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automatic-styles>
    <style:style style:name="co1" style:family="table-column">
      <style:table-column-properties fo:break-before="auto" style:column-width="20.74cm"/>
    </style:style>
    <style:style style:name="co2" style:family="table-column">
      <style:table-column-properties fo:break-before="auto" style:column-width="2.448cm"/>
    </style:style>
    <style:style style:name="co3" style:family="table-column">
      <style:table-column-properties fo:break-before="auto" style:column-width="2.986cm"/>
    </style:style>
    <style:style style:name="co4" style:family="table-column">
      <style:table-column-properties fo:break-before="auto" style:column-width="3.284cm"/>
    </style:style>
    <style:style style:name="co5" style:family="table-column">
      <style:table-column-properties fo:break-before="auto" style:column-width="2.288cm"/>
    </style:style>
    <style:style style:name="co6" style:family="table-column">
      <style:table-column-properties fo:break-before="auto" style:column-width="1.91cm"/>
    </style:style>
    <style:style style:name="co7" style:family="table-column">
      <style:table-column-properties fo:break-before="auto" style:column-width="1.857cm"/>
    </style:style>
    <style:style style:name="co8" style:family="table-column">
      <style:table-column-properties fo:break-before="auto" style:column-width="2.718cm"/>
    </style:style>
    <style:style style:name="ro1" style:family="table-row">
      <style:table-row-properties style:row-height="0.476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535cm" fo:break-before="auto" style:use-optimal-row-height="false"/>
    </style:style>
    <style:style style:name="ro6" style:family="table-row">
      <style:table-row-properties style:row-height="0.529cm" fo:break-before="auto" style:use-optimal-row-height="true"/>
    </style:style>
    <style:style style:name="ta1" style:family="table" style:master-page-name="PageStyle_5f_Planilha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loext:char-complex-color loext:theme-type="dark1" loext:color-type="theme"/>
      </style:text-properties>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loext:char-complex-color loext:theme-type="dark1" loext:color-type="theme"/>
      </style:text-properties>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1">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137">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3366"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0" table:default-cell-style-name="ce10"/>
        <table:table-column table:style-name="co8" table:number-columns-repeated="16358"/>
        <table:table-row table:style-name="ro1">
          <table:table-cell table:style-name="ce1"/>
          <table:table-cell/>
          <table:table-cell table:style-name="ce1" table:number-columns-repeated="24"/>
        </table:table-row>
        <table:table-row table:style-name="ro1">
          <table:table-cell table:style-name="ce2" office:value-type="string" calcext:value-type="string">
            <text:p>TRIBUNAL REGIONAL DO TRABALHO DA 6ª REGIÃO</text:p>
          </table:table-cell>
          <table:table-cell table:style-name="ce11" table:number-columns-repeated="4"/>
          <table:table-cell table:style-name="ce1" table:number-columns-repeated="21"/>
        </table:table-row>
        <table:table-row table:style-name="ro1">
          <table:table-cell table:style-name="ce2" office:value-type="string" calcext:value-type="string">
            <text:p>CNPJ: 02.566.224/0001-90</text:p>
          </table:table-cell>
          <table:table-cell table:style-name="ce11" table:number-columns-repeated="4"/>
          <table:table-cell table:style-name="ce1" table:number-columns-repeated="21"/>
        </table:table-row>
        <table:table-row table:style-name="ro1">
          <table:table-cell table:style-name="ce2" office:value-type="string" calcext:value-type="string">
            <text:p>ÓRGÃO SUPERIOR: TRIBUNAL SUPERIOR DO TRABALHO</text:p>
          </table:table-cell>
          <table:table-cell table:style-name="ce11" table:number-columns-repeated="4"/>
          <table:table-cell table:style-name="ce1" table:number-columns-repeated="21"/>
        </table:table-row>
        <table:table-row table:style-name="ro1">
          <table:table-cell table:style-name="ce2"/>
          <table:table-cell table:style-name="ce11" table:number-columns-repeated="4"/>
          <table:table-cell table:style-name="ce1" table:number-columns-repeated="21"/>
        </table:table-row>
        <table:table-row table:style-name="ro1">
          <table:table-cell table:style-name="ce2" office:value-type="string" calcext:value-type="string">
            <text:p>RELAÇÃO DE COMPRAS</text:p>
          </table:table-cell>
          <table:table-cell table:style-name="ce11" table:number-columns-repeated="4"/>
          <table:table-cell table:style-name="ce1" table:number-columns-repeated="21"/>
        </table:table-row>
        <table:table-row table:style-name="ro1">
          <table:table-cell table:style-name="ce3"/>
          <table:table-cell table:style-name="ce11" table:number-columns-repeated="4"/>
          <table:table-cell table:style-name="ce1" table:number-columns-repeated="21"/>
        </table:table-row>
        <table:table-row table:style-name="ro1">
          <table:table-cell table:style-name="ce2" office:value-type="string" calcext:value-type="string">
            <text:p>PERÍODO 01/08/2024 A 31/08/2024</text:p>
          </table:table-cell>
          <table:table-cell table:style-name="ce11" table:number-columns-repeated="4"/>
          <table:table-cell table:style-name="ce1" table:number-columns-repeated="21"/>
        </table:table-row>
        <table:table-row table:style-name="ro1">
          <table:table-cell table:style-name="ce3"/>
          <table:table-cell table:style-name="ce11" table:number-columns-repeated="4"/>
          <table:table-cell table:style-name="ce1" table:number-columns-repeated="21"/>
        </table:table-row>
        <table:table-row table:style-name="ro1">
          <table:table-cell table:style-name="ce4" office:value-type="string" calcext:value-type="string">
            <text:p>PROAD Nº 001660/2024</text:p>
          </table:table-cell>
          <table:table-cell table:style-name="ce5" table:number-columns-repeated="3"/>
          <table:table-cell table:style-name="ce16"/>
          <table:table-cell table:style-name="ce1" table:number-columns-repeated="21"/>
        </table:table-row>
        <table:table-row table:style-name="ro1">
          <table:table-cell table:style-name="ce4" office:value-type="string" calcext:value-type="string">
            <text:p>EMPRESA: NORDESTE SERVICOS COMBINADOS DE ESCRITORIO E</text:p>
          </table:table-cell>
          <table:table-cell table:style-name="ce5" table:number-columns-repeated="3"/>
          <table:table-cell table:style-name="ce16"/>
          <table:table-cell table:style-name="ce1" table:number-columns-repeated="21"/>
        </table:table-row>
        <table:table-row table:style-name="ro1">
          <table:table-cell table:style-name="ce4" office:value-type="string" calcext:value-type="string">
            <text:p>CNPJ: 42.961.833/0001-69</text:p>
          </table:table-cell>
          <table:table-cell table:style-name="ce5" table:number-columns-repeated="3"/>
          <table:table-cell table:style-name="ce16"/>
          <table:table-cell table:style-name="ce1" table:number-columns-repeated="21"/>
        </table:table-row>
        <table:table-row table:style-name="ro1">
          <table:table-cell table:style-name="ce4" office:value-type="string" calcext:value-type="string">
            <text:p>NOTA DE EMPENHO Nº: 2024NE000783</text:p>
          </table:table-cell>
          <table:table-cell table:style-name="ce5" table:number-columns-repeated="3"/>
          <table:table-cell table:style-name="ce16"/>
          <table:table-cell table:style-name="ce1" table:number-columns-repeated="21"/>
        </table:table-row>
        <table:table-row table:style-name="ro1">
          <table:table-cell table:style-name="ce5" table:number-columns-repeated="4"/>
          <table:table-cell table:style-name="ce16"/>
          <table:table-cell table:style-name="ce1" table:number-columns-repeated="21"/>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6"/>
          <table:table-cell table:style-name="ce1" table:number-columns-repeated="21"/>
        </table:table-row>
        <table:table-row table:style-name="ro2">
          <table:table-cell table:style-name="ce7" office:value-type="string" calcext:value-type="string">
            <text:p>CAMISETA EM MALHA DE POLIÉSTER (PP ANTI-PILING), MODELO TRADICIONAL, MANGA CURTA, IMPRESSÃO EM POLICROMIA POR SUBLIMAÇÃO EM ATÉ 100% DO TECIDO. MARCA: NORDESTE SERVIÇOS, SENDO: GG -20, G -30, M - 30 E P -20. CONFORME ITEM 27 DA ARP 28/23-04.</text:p>
          </table:table-cell>
          <table:table-cell table:style-name="ce12" office:value-type="float" office:value="100" calcext:value-type="float">
            <text:p>100</text:p>
          </table:table-cell>
          <table:table-cell table:style-name="ce14" office:value-type="currency" office:currency="BRL" office:value="16.49" calcext:value-type="currency">
            <text:p>R$ 16,49</text:p>
          </table:table-cell>
          <table:table-cell table:style-name="ce14" office:value-type="currency" office:currency="BRL" office:value="1649" calcext:value-type="currency">
            <text:p>R$ 1.649,00</text:p>
          </table:table-cell>
          <table:table-cell table:style-name="ce16"/>
          <table:table-cell table:style-name="ce1" table:number-columns-repeated="21"/>
        </table:table-row>
        <table:table-row table:style-name="ro3">
          <table:table-cell table:style-name="ce5"/>
          <table:table-cell table:style-name="ce13"/>
          <table:table-cell table:style-name="ce15" table:number-columns-repeated="2"/>
          <table:table-cell table:style-name="ce16"/>
          <table:table-cell table:style-name="ce1" table:number-columns-repeated="21"/>
        </table:table-row>
        <table:table-row table:style-name="ro1">
          <table:table-cell table:style-name="ce4" office:value-type="string" calcext:value-type="string">
            <text:p>PROAD Nº 001667/2024</text:p>
          </table:table-cell>
          <table:table-cell table:style-name="ce5" table:number-columns-repeated="3"/>
          <table:table-cell table:style-name="ce16"/>
          <table:table-cell table:style-name="ce1" table:number-columns-repeated="21"/>
        </table:table-row>
        <table:table-row table:style-name="ro1">
          <table:table-cell table:style-name="ce4" office:value-type="string" calcext:value-type="string">
            <text:p>EMPRESA: AMAZONAS COMERCIO DE ADESIVOS E BRINDES LTDA</text:p>
          </table:table-cell>
          <table:table-cell table:style-name="ce5" table:number-columns-repeated="3"/>
          <table:table-cell table:style-name="ce16"/>
          <table:table-cell table:style-name="ce1" table:number-columns-repeated="21"/>
        </table:table-row>
        <table:table-row table:style-name="ro1">
          <table:table-cell table:style-name="ce4" office:value-type="string" calcext:value-type="string">
            <text:p>CNPJ: 11.383.230/0001-01</text:p>
          </table:table-cell>
          <table:table-cell table:style-name="ce5" table:number-columns-repeated="3"/>
          <table:table-cell table:style-name="ce16"/>
          <table:table-cell table:style-name="ce1" table:number-columns-repeated="21"/>
        </table:table-row>
        <table:table-row table:style-name="ro1">
          <table:table-cell table:style-name="ce4" office:value-type="string" calcext:value-type="string">
            <text:p>NOTA DE EMPENHO Nº: 2024NE000848</text:p>
          </table:table-cell>
          <table:table-cell table:style-name="ce5" table:number-columns-repeated="3"/>
          <table:table-cell table:style-name="ce16"/>
          <table:table-cell table:style-name="ce1" table:number-columns-repeated="21"/>
        </table:table-row>
        <table:table-row table:style-name="ro1">
          <table:table-cell table:style-name="ce5" table:number-columns-repeated="4"/>
          <table:table-cell table:style-name="ce16"/>
          <table:table-cell table:style-name="ce1" table:number-columns-repeated="21"/>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6"/>
          <table:table-cell table:style-name="ce1" table:number-columns-repeated="21"/>
        </table:table-row>
        <table:table-row table:style-name="ro4">
          <table:table-cell table:style-name="ce7" office:value-type="string" calcext:value-type="string">
            <text:p>CARTEIRINHA PERSONALIZADA EM PVC CR80,54 X 86 MM, IMPRESSÃO DIGITAL COLORIDA NA FRENTE E NO VERSO (4 X 4 CORES) QUE NÃO DESCASQUE. (CADA CARTEIRINHA TERÁ LAYOUT DIFERENTE, PORQUE IRÁ MUDAR O NOME DO BENEFICIÁRIO E O NÚMERO DO CLIENTE). MARCA: AMAZONAS. CONFORME ITEM 36 DA ARP 28/23-07.</text:p>
          </table:table-cell>
          <table:table-cell table:style-name="ce6" office:value-type="float" office:value="202" calcext:value-type="float">
            <text:p>202</text:p>
          </table:table-cell>
          <table:table-cell table:style-name="ce14" office:value-type="currency" office:currency="BRL" office:value="2.75" calcext:value-type="currency">
            <text:p>R$ 2,75</text:p>
          </table:table-cell>
          <table:table-cell table:style-name="ce14" office:value-type="currency" office:currency="BRL" office:value="555.5" calcext:value-type="currency">
            <text:p>R$ 555,50</text:p>
          </table:table-cell>
          <table:table-cell table:style-name="ce16"/>
          <table:table-cell table:style-name="ce1" table:number-columns-repeated="21"/>
        </table:table-row>
        <table:table-row table:style-name="ro1">
          <table:table-cell table:style-name="ce8" table:number-columns-repeated="4"/>
          <table:table-cell table:style-name="ce11"/>
          <table:table-cell table:style-name="ce1" table:number-columns-repeated="21"/>
        </table:table-row>
        <table:table-row table:style-name="ro1">
          <table:table-cell table:style-name="ce4" office:value-type="string" calcext:value-type="string">
            <text:p>PROAD Nº 016921/2024</text:p>
          </table:table-cell>
          <table:table-cell table:style-name="ce8" table:number-columns-repeated="3"/>
          <table:table-cell table:style-name="ce11"/>
          <table:table-cell table:style-name="ce1" table:number-columns-repeated="21"/>
        </table:table-row>
        <table:table-row table:style-name="ro1">
          <table:table-cell table:style-name="ce4" office:value-type="string" calcext:value-type="string">
            <text:p>EMPRESA: REVOLUTION CORPORATION LTDA</text:p>
          </table:table-cell>
          <table:table-cell table:style-name="ce8" table:number-columns-repeated="3"/>
          <table:table-cell table:style-name="ce11"/>
          <table:table-cell table:style-name="ce1" table:number-columns-repeated="21"/>
        </table:table-row>
        <table:table-row table:style-name="ro1">
          <table:table-cell table:style-name="ce4" office:value-type="string" calcext:value-type="string">
            <text:p>CNPJ: 39.252.780/0001-00</text:p>
          </table:table-cell>
          <table:table-cell table:style-name="ce8" table:number-columns-repeated="3"/>
          <table:table-cell table:style-name="ce11"/>
          <table:table-cell table:style-name="ce1" table:number-columns-repeated="21"/>
        </table:table-row>
        <table:table-row table:style-name="ro1">
          <table:table-cell table:style-name="ce4" office:value-type="string" calcext:value-type="string">
            <text:p>NOTA DE EMPENHO Nº: 2024NE000784</text:p>
          </table:table-cell>
          <table:table-cell table:style-name="ce8" table:number-columns-repeated="3"/>
          <table:table-cell table:style-name="ce11"/>
          <table:table-cell table:style-name="ce1" table:number-columns-repeated="21"/>
        </table:table-row>
        <table:table-row table:style-name="ro1">
          <table:table-cell table:style-name="ce8" table:number-columns-repeated="4"/>
          <table:table-cell table:style-name="ce11"/>
          <table:table-cell table:style-name="ce1" table:number-columns-repeated="21"/>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1"/>
          <table:table-cell table:style-name="ce1" table:number-columns-repeated="21"/>
        </table:table-row>
        <table:table-row table:style-name="ro1">
          <table:table-cell table:style-name="ce7" office:value-type="string" calcext:value-type="string">
            <text:p>CAIXA ORGANIZADORA EM PLÁSTICO TRANSPARENTE, COM CAPACIDADE DE 16,7 LITROS, DIMENSÕES: 40 CM X 27CM X 33CM. FECHAMENTO SEGURO COM QUATRO GRAMPOS COM CLICK NO FECHAMENTO PROJETADO EM FORMATOS MODULARES QUE PERMITEM EMPILHAMENTO FÁCIL E SEGURO. POSSUI PEGAS QUE AJUDAM NO MANUSEIO. COR: CRISTAL (TRANSPARENTE) - MARCA: PLASTCIA, MODELO: 16.7L. CONFORME ITEM 02 DA PROPOSTA.</text:p>
          </table:table-cell>
          <table:table-cell table:style-name="ce6" office:value-type="float" office:value="6" calcext:value-type="float">
            <text:p>6</text:p>
          </table:table-cell>
          <table:table-cell table:style-name="ce14" office:value-type="currency" office:currency="BRL" office:value="61" calcext:value-type="currency">
            <text:p>R$ 61,00</text:p>
          </table:table-cell>
          <table:table-cell table:style-name="ce14" office:value-type="currency" office:currency="BRL" office:value="366" calcext:value-type="currency">
            <text:p>R$ 366,00</text:p>
          </table:table-cell>
          <table:table-cell table:style-name="ce11"/>
          <table:table-cell table:style-name="ce1" table:number-columns-repeated="21"/>
        </table:table-row>
        <table:table-row table:style-name="ro5">
          <table:table-cell table:style-name="ce7" office:value-type="string" calcext:value-type="string">
            <text:p>DESUMIDIFICADORES 180G (SEM PERFUME), COM ABSORÇÃO DE ATÉ 250ML, ELIMINANDO A UMIDADE, EVITANDO OS PROBLEMAS DE MOFO, FUNGOS E ODOR. APÓS ABSORVER A UMIDADE DO AMBIENTE, DEVE ARMAZENAR A ÁGUA NO POTE. COMPOSIÇÃO: QUÍMICO GRANULADO À BASE DE CLORETO DE CÁLCIO. MATERIAL EXTERNO: POTE EM PLÁSTICO - MARCA: SECAR, MODELO: 180GR SEM PERFUME. CONFORME ITEM 01 DA PROPOSTA.</text:p>
          </table:table-cell>
          <table:table-cell table:style-name="ce6" office:value-type="float" office:value="72" calcext:value-type="float">
            <text:p>72</text:p>
          </table:table-cell>
          <table:table-cell table:style-name="ce14" office:value-type="currency" office:currency="BRL" office:value="9.5" calcext:value-type="currency">
            <text:p>R$ 9,50</text:p>
          </table:table-cell>
          <table:table-cell table:style-name="ce14" office:value-type="currency" office:currency="BRL" office:value="684" calcext:value-type="currency">
            <text:p>R$ 684,00</text:p>
          </table:table-cell>
          <table:table-cell table:style-name="ce11"/>
          <table:table-cell table:style-name="ce1" table:number-columns-repeated="21"/>
        </table:table-row>
        <table:table-row table:style-name="ro1">
          <table:table-cell table:style-name="ce8" table:number-columns-repeated="4"/>
          <table:table-cell table:style-name="ce1" table:number-columns-repeated="22"/>
        </table:table-row>
        <table:table-row table:style-name="ro1">
          <table:table-cell table:style-name="ce4" office:value-type="string" calcext:value-type="string">
            <text:p>PROAD Nº 017721/2024</text:p>
          </table:table-cell>
          <table:table-cell table:style-name="ce8" table:number-columns-repeated="3"/>
          <table:table-cell table:style-name="ce1" table:number-columns-repeated="22"/>
        </table:table-row>
        <table:table-row table:style-name="ro1">
          <table:table-cell table:style-name="ce4" office:value-type="string" calcext:value-type="string">
            <text:p>EMPRESA: SEAL TELECOM COMERCIO E SERVICOS DE TELECOMUN</text:p>
          </table:table-cell>
          <table:table-cell table:style-name="ce8" table:number-columns-repeated="3"/>
          <table:table-cell table:style-name="ce1" table:number-columns-repeated="22"/>
        </table:table-row>
        <table:table-row table:style-name="ro1">
          <table:table-cell table:style-name="ce4" office:value-type="string" calcext:value-type="string">
            <text:p>CNPJ: 58.619.404/0008-14</text:p>
          </table:table-cell>
          <table:table-cell table:style-name="ce8" table:number-columns-repeated="3"/>
          <table:table-cell table:style-name="ce1" table:number-columns-repeated="22"/>
        </table:table-row>
        <table:table-row table:style-name="ro1">
          <table:table-cell table:style-name="ce4" office:value-type="string" calcext:value-type="string">
            <text:p>NOTA DE EMPENHO Nº: 2024NE000780</text:p>
          </table:table-cell>
          <table:table-cell table:style-name="ce8" table:number-columns-repeated="3"/>
          <table:table-cell table:style-name="ce1" table:number-columns-repeated="22"/>
        </table:table-row>
        <table:table-row table:style-name="ro1">
          <table:table-cell table:style-name="ce8" table:number-columns-repeated="4"/>
          <table:table-cell table:style-name="ce1" table:number-columns-repeated="22"/>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 table:number-columns-repeated="22"/>
        </table:table-row>
        <table:table-row table:style-name="ro1">
          <table:table-cell table:style-name="ce7" office:value-type="string" calcext:value-type="string">
            <text:p>NOBREAK - 10KVA/230V -CAPACIDADE DE POTÊNCIA DE SAÍDA: 10KVA / 10KW. MARCA APC, MODELO SRT10KXLI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32378" calcext:value-type="currency">
            <text:p>R$ 32.378,00</text:p>
          </table:table-cell>
          <table:table-cell table:style-name="ce1" table:number-columns-repeated="22"/>
        </table:table-row>
        <table:table-row table:style-name="ro1">
          <table:table-cell table:style-name="ce7" office:value-type="string" calcext:value-type="string">
            <text:p>AMPLIFICADOR DE ÁUDIO MULTICANAL TIPO 2- DEVE POSSUIR 04 CANAIS DE AMPLIFICAÇÃO INDEPENDENTES. POTÊNCIA DE SAÍDA EM 4 OHMS: 100W POR CANAL. POTÊNCIA DE SAÍDA EM 8 OHMS: 100W POR CANAL. MARCA QSC, SPA4-100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9700" calcext:value-type="currency">
            <text:p>R$ 9.700,00</text:p>
          </table:table-cell>
          <table:table-cell table:style-name="ce1" table:number-columns-repeated="22"/>
        </table:table-row>
        <table:table-row table:style-name="ro1">
          <table:table-cell table:style-name="ce7" office:value-type="string" calcext:value-type="string">
            <text:p>ANTENA UHF PARA MONTAGEM EM PAREDE ANTENA UHF PARA MONTAGEM EM PAREDE OU TETO. DEVE POSSUIR FAIXA DE FREQUÊNCIA COMPATÍVEL COM OS MICROFONES DE BASTÃO E HEADSET. GARANTIA: 36 MESES. MARCA: RF VENUE ; MODELO DE REFERÊNCIA: CP-ARC + ACESSÓRIOS, DEMAIS ESPECIFICAÇÕES NA PROPOSTA.</text:p>
          </table:table-cell>
          <table:table-cell table:style-name="ce12" office:value-type="float" office:value="2" calcext:value-type="float">
            <text:p>2</text:p>
          </table:table-cell>
          <table:table-cell table:style-name="ce14" office:value-type="currency" office:currency="BRL" office:value="11881" calcext:value-type="currency">
            <text:p>R$ 11.881,00</text:p>
          </table:table-cell>
          <table:table-cell table:style-name="ce14" office:value-type="currency" office:currency="BRL" office:value="23762" calcext:value-type="currency">
            <text:p>R$ 23.762,00</text:p>
          </table:table-cell>
          <table:table-cell table:style-name="ce1" table:number-columns-repeated="22"/>
        </table:table-row>
        <table:table-row table:style-name="ro1">
          <table:table-cell table:style-name="ce7" office:value-type="string" calcext:value-type="string">
            <text:p>CAIXAS DE SOM COLUNA - SISTEMA DE ALTO-FALANTES LINE ARRAY. FORMATO DE COLUNA. DEVE POSSUIR MÍNIMO DE 12 ALTO- FALANTES DE 2 POLEGADAS. MARCA BOSE; MODELO MA12+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5544" calcext:value-type="currency">
            <text:p>R$ 5.544,00</text:p>
          </table:table-cell>
          <table:table-cell table:style-name="ce1" table:number-columns-repeated="22"/>
        </table:table-row>
        <table:table-row table:style-name="ro1">
          <table:table-cell table:style-name="ce7" office:value-type="string" calcext:value-type="string">
            <text:p>CAIXAS DE SOM COLUNA -SISTEMA DE ALTO-FALANTES LINE ARRAY. FORMATO DE COLUNA. DEVE POSSUIR MÍNIMO DE 12 ALTO-FALANTES DE 2 POLEGADAS. COBERTURA HORIZONTAL DE 140° E VERTICAL DE 15°. MARCA BOSE; MODELO MA12 + ACESSÓRIOS, DEMAIS ESPECIFICAÇÕES NA PROPOSTA.</text:p>
          </table:table-cell>
          <table:table-cell table:style-name="ce12" office:value-type="float" office:value="3" calcext:value-type="float">
            <text:p>3</text:p>
          </table:table-cell>
          <table:table-cell table:style-name="ce14" office:value-type="currency" office:currency="BRL" office:value="5544" calcext:value-type="currency">
            <text:p>R$ 5.544,00</text:p>
          </table:table-cell>
          <table:table-cell table:style-name="ce14" office:value-type="currency" office:currency="BRL" office:value="16632" calcext:value-type="currency">
            <text:p>R$ 16.632,00</text:p>
          </table:table-cell>
          <table:table-cell table:style-name="ce1" table:number-columns-repeated="22"/>
        </table:table-row>
        <table:table-row table:style-name="ro1">
          <table:table-cell table:style-name="ce7" office:value-type="string" calcext:value-type="string">
            <text:p>CÂMERA PTZ FULL HD - TIPO 2 - DEVE SER UMA CÂMERA PTZ PROFISSIONAL MOTORIZADA. DEVE POSSUIR UM SENSOR DE IMAGEM TIPO CMOS COM PELO MENOS 8,5 MEGAPIXELS. POSSUIR ZOOM DE 12X ÓPTICO. MARCA MINRRAY; MODELO UV490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9874.74" calcext:value-type="currency">
            <text:p>R$ 9.874,74</text:p>
          </table:table-cell>
          <table:table-cell table:style-name="ce1" table:number-columns-repeated="22"/>
        </table:table-row>
        <table:table-row table:style-name="ro1">
          <table:table-cell table:style-name="ce7" office:value-type="string" calcext:value-type="string">
            <text:p>CÂMERA PTZ FULL HD - TIPO 2 - DEVE SER UMA CÂMERA PTZ PROFISSIONAL MOTORIZADA. DEVE POSSUIR UM SENSOR DE IMAGEM TIPO CMOS COM PELO MENOS 8,5 MEGAPIXELS. POSSUIR ZOOM DE 12X ÓPTIC. MARCA MINRRAY, MODELO UV490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9874.74" calcext:value-type="currency">
            <text:p>R$ 9.874,74</text:p>
          </table:table-cell>
          <table:table-cell table:style-name="ce1" table:number-columns-repeated="22"/>
        </table:table-row>
        <table:table-row table:style-name="ro1">
          <table:table-cell table:style-name="ce7" office:value-type="string" calcext:value-type="string">
            <text:p>CÂMERA PTZ FULL HD - TIPO 2 - DEVE SER UMA CÂMERA PTZ PROFISSIONAL MOTORIZADA. DEVE POSSUIR UM SENSOR DE IMAGEM TIPO CMOS COM PELO MENOS 8,5 MEGAPIXELS. POSSUIR ZOOM DE 12X ÓPTIC. MARCA MINRRAY, MODELO UV490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9874.74" calcext:value-type="currency">
            <text:p>R$ 9.874,74</text:p>
          </table:table-cell>
          <table:table-cell table:style-name="ce1" table:number-columns-repeated="22"/>
        </table:table-row>
        <table:table-row table:style-name="ro1">
          <table:table-cell table:style-name="ce7" office:value-type="string" calcext:value-type="string">
            <text:p>CENTRAL DE CONTROLE PARA DISTRIBUIÇÃO DE VÍDEO SOBRE IP - CONTROLADOR DO MESMO FABRICANTE DOS TRANSMISSORES E RECEPTORES DE VÍDEO HDMI SOBRE IP. CONFIGURAÇÃO VIA REDE. PERMITIR O CONTROLE E GERENCIAMENTO ENTRE OS TRANSMISSORES E RECEPTORES CONECTADOS A UM SWITCH DE REDE, DEFININDO AS INTERLIGAÇÕES DOS SINAIS DE VÍDEO, CRIANDO UM SISTEMA DE MATRIZ DIGITAL POR IP. MARCA WYRESTORM; MODELO NHD-CTL-PRO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6650" calcext:value-type="currency">
            <text:p>R$ 6.650,00</text:p>
          </table:table-cell>
          <table:table-cell table:style-name="ce1" table:number-columns-repeated="22"/>
        </table:table-row>
        <table:table-row table:style-name="ro1">
          <table:table-cell table:style-name="ce7" office:value-type="string" calcext:value-type="string">
            <text:p>CODIFICADOR DE VÍDEO PARA GRAVAÇÃO E STREAMING - DEVE POSSUIR ENTRADA DE VÍDEO HDMI COM SUPORTE A RESOLUÇÕES ATÉ 1920X1080P@60FPS. DEVE POSSUIR ENTRADA DE VÍDEO SDI COM SUPORTE A RESOLUÇÕES ATÉ 1920X1080P@60FPS. ENTRADA DE ÁUDIO COM CANAIS EMBUTIDOS NA ENTRADA HDMI OU SDI. DEVE POSSUIR ENTRADA DE ÁUDIO ESTÉREO ANALÓGICA. MARCA MATROX ; MODELO MHDX/I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9069.35" calcext:value-type="currency">
            <text:p>R$ 19.069,35</text:p>
          </table:table-cell>
          <table:table-cell table:style-name="ce1" table:number-columns-repeated="22"/>
        </table:table-row>
        <table:table-row table:style-name="ro1">
          <table:table-cell table:style-name="ce7" office:value-type="string" calcext:value-type="string">
            <text:p>COMBINADOR DE ANTENAS UHF - DISPOSITIVO RESPONSÁVEL POR COMBINAR O SINAL DE ANTENA DAS BASES RECEPTORAS DOS MICROFONES SEM FIO UHF. DEVE PERMITIR COMBINAR O SINAL DAS ANTENAS PARA ENVIO PARA AO MENOS 04 BASES RECEPTORAS. DEVE SER DO MESMO FABRICANTE DOS MICROFONE SEM FIO DO TIPO BASTÃO E MICROFONE SEM FIO DO TIPO HEADSET E MICROFONE GOOSENECK SEM FIO. MARCA SENNHEISER; MODELO EW-D ASA + SL PASC4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6539.09" calcext:value-type="currency">
            <text:p>R$ 6.539,09</text:p>
          </table:table-cell>
          <table:table-cell table:style-name="ce1" table:number-columns-repeated="22"/>
        </table:table-row>
        <table:table-row table:style-name="ro1">
          <table:table-cell table:style-name="ce7" office:value-type="string" calcext:value-type="string">
            <text:p>COMBINADOR DE ANTENAS UHF - DISPOSITIVO RESPONSÁVEL POR COMBINAR O SINAL DE ANTENA DAS BASES RECEPTORAS DOS MICROFONES SEM FIO UHF. DEVE PERMITIR COMBINAR O SINAL DAS ANTENAS PARA ENVIO PARA AO MENOS 04 BASES RECEPTORAS. MARCA SENNHEISER; MODELO EW-D ASA + SL PASC 4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6450" calcext:value-type="currency">
            <text:p>R$ 6.450,00</text:p>
          </table:table-cell>
          <table:table-cell table:style-name="ce1" table:number-columns-repeated="22"/>
        </table:table-row>
        <table:table-row table:style-name="ro1">
          <table:table-cell table:style-name="ce7" office:value-type="string" calcext:value-type="string">
            <text:p>CONTROLADOR PARA CÂMERA PTZ - DEVE POSSUIR JOYSTICK COM EIXOS PARA CONTROLE. DEVE UTILIZAR COMANDOS VIA IP PARA CONTROLE DAS CÂMERAS. DEVE PERMITIR O GERENCIAMENTO DE PELO MENOS 100 CÂMERAS. DEVE POSSUIR VISOR LCD. COMPATÍVEL COM PROTOCOLO NDI.MARCA MINRRAY, MODELO AK030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4650.29" calcext:value-type="currency">
            <text:p>R$ 4.650,29</text:p>
          </table:table-cell>
          <table:table-cell table:style-name="ce1" table:number-columns-repeated="22"/>
        </table:table-row>
        <table:table-row table:style-name="ro1">
          <table:table-cell table:style-name="ce7" office:value-type="string" calcext:value-type="string">
            <text:p>CONTROLADORA PARA VÍDEO WALL (COM SUPORTE ATÉ 9 MONITORES) - DEVE SER FORNECIDO UM DECODER DE VÍDEO SOBRE IP COM CAPACIDADE DE DECODIFICAÇÃO DE AO MENOS 9 FLUXOS IPS SIMULTÂNEOS, PROVENIENTES DOS TRANSMISSORES DE VÍDEO SOBRE IP. DEVE PERMITIR A EXIBIÇÃO DE 9 CONTEÚDOS SIMULTÂNEOS NO VÍDEO WALL. MARCA WYRESTORM + FLEXPORT, MODELO DECODER NHD- 150-RX + TRANSMISSORES NHD-120-TX + SPLITTER FLEXPORT FX-HSP0116C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2500" calcext:value-type="currency">
            <text:p>R$ 12.500,00</text:p>
          </table:table-cell>
          <table:table-cell table:style-name="ce1" table:number-columns-repeated="22"/>
        </table:table-row>
        <table:table-row table:style-name="ro1">
          <table:table-cell table:style-name="ce7" office:value-type="string" calcext:value-type="string">
            <text:p>CONVERSOR DE VÍDEO DIGITAL HDMI/SDI - CONVERTE O SINAL DE VÍDEO HDMI PARA O FORMATO HD-SDI. POSSUI SCALER INTERNO. 01 ENTRADA DE VÍDEO PADRÃO HDMI. 01 SAÍDA DE VÍDEO PADRÃO HDMI. 01 ENTRADA DE VÍDEO PADRÃO HD-SDI. 04 SAÍDAS DE VÍDEO PADRÃO HD-SDI, QUE PODEM SER CONFIGURADAS COMO DISTRIBUIDOR 1X4. MARCA DECIMATOR; MODELO MD-HX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447" calcext:value-type="currency">
            <text:p>R$ 1.447,00</text:p>
          </table:table-cell>
          <table:table-cell table:style-name="ce1" table:number-columns-repeated="22"/>
        </table:table-row>
        <table:table-row table:style-name="ro1">
          <table:table-cell table:style-name="ce7" office:value-type="string" calcext:value-type="string">
            <text:p>CONVERSOR DE VÍDEO DIGITAL HDMI/SDI - CONVERTE O SINAL DE VÍDEO HDMI PARA O FORMATO HD-SDI. POSSUI SCALER INTERNO. 01 ENTRADA DE VÍDEO PADRÃO HDMI. 01 SAÍDA DE VÍDEO PADRÃO HDMI. 01 ENTRADA DE VÍDEO PADRÃO HD-SDI. 04 SAÍDAS DE VÍDEO PADRÃO HD- SDI, QUE PODEM SER CONFIGURADAS COMO DISTRIBUIDOR 1X4. MARCA DECIMATOR; MODELO MD-HX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447" calcext:value-type="currency">
            <text:p>R$ 1.447,00</text:p>
          </table:table-cell>
          <table:table-cell table:style-name="ce1" table:number-columns-repeated="22"/>
        </table:table-row>
        <table:table-row table:style-name="ro1">
          <table:table-cell table:style-name="ce7" office:value-type="string" calcext:value-type="string">
            <text:p>ESTAÇÃO DE TRABALHO PARA GESTÃO DE CONTEÚDOS - MICROCOMPUTADOR PADRÃO WORKSTATION. PROCESSADOR INTEL XEON COM AO MENOS 6 NÚCLEOS. MEMÓRIA RAM 32GB DDR4. DISCO DE SISTEMA: SSD 512GB. ARMAZENAMENTO: 4TB SATA. UMA PLACA GRÁFICA PCI EXPRESS COM 6GB DE RAM E, PELO MENOS, TRÊS SAÍDAS GRÁFICAS 4K@60 INDEPENDENTES. PLACA PCIE THUNDERBOLT. KIT DE TECLADO E MOUSE SEM FIO DO MESMO FABRICANTE. MARCA DELL, MODELO PRECISION T5860 + PINNACLE STUDIO 25 ULTIMATE + DECKLINK STUDIO 4K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5033" calcext:value-type="currency">
            <text:p>R$ 15.033,00</text:p>
          </table:table-cell>
          <table:table-cell table:style-name="ce1" table:number-columns-repeated="22"/>
        </table:table-row>
        <table:table-row table:style-name="ro1">
          <table:table-cell table:style-name="ce7" office:value-type="string" calcext:value-type="string">
            <text:p>INTERFACE DE ÁUDIO DIGITAL VIA REDE - 4IN/02 OUT - DEVE SER UMA INTERFACE DE ÁUDIO PARA INSTALAÇÃO EM PAREDE. DEVE POSSUIR AO MENOS 2 ENTRADAS E 2 SAÍDAS DE ÁUDIO FÍSICAS BALANCEADAS XLR. DEVE POSSUIR AO MENOS 2 ENTRADAS XLR BALANCEADAS COM PHANTOM POWER. MARCA QSC; MODELO UNDX2IO+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015.55" calcext:value-type="currency">
            <text:p>R$ 1.015,55</text:p>
          </table:table-cell>
          <table:table-cell table:style-name="ce1" table:number-columns-repeated="22"/>
        </table:table-row>
        <table:table-row table:style-name="ro1">
          <table:table-cell table:style-name="ce7" office:value-type="string" calcext:value-type="string">
            <text:p>INTERFACE DE CONTROLE TOUCHSCREEN SEM FIO - POSSUIR TELA DE LED COM DIAGONAL DE 10 POLEGADAS MULTI-TOUCH. POSSUIR PROCESSADOR DUAL-CORE OU SUPERIOR. CONEXÃO WI-FI 802.11N. ARMAZENAMENTO: 32GB. MARCA APPLE, MODELO IPAD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9100" calcext:value-type="currency">
            <text:p>R$ 9.100,00</text:p>
          </table:table-cell>
          <table:table-cell table:style-name="ce1" table:number-columns-repeated="22"/>
        </table:table-row>
        <table:table-row table:style-name="ro1">
          <table:table-cell table:style-name="ce7" office:value-type="string" calcext:value-type="string">
            <text:p>MICROFONE GOOSENECK SEM FIO - DEVE SER UM MICROFONE GOOSENECK COM BASE DE MESA COM FAIXA DE OPERAÇÃO DE AO MENOS 80HZ A 18KHZ, JUNTO COM O SEU RECEPTOR, PRESSÃO SONORA DE 110 DB OU SUPERIOR, IMPEDÂNCIA NOMINAL MENOR QUE 700 OHMS. A BASE DEVE POSSUIR BOTÃO DE MUTE. MARCA SENNHEISER, MODELO SL TS 153 GN-L SET DW + AWM2 + ACESSÓRIOS. DEMAIS ESPECIFICAÇÕES NA PROPOSTA.</text:p>
          </table:table-cell>
          <table:table-cell table:style-name="ce12" office:value-type="float" office:value="2" calcext:value-type="float">
            <text:p>2</text:p>
          </table:table-cell>
          <table:table-cell table:style-name="ce14" office:value-type="currency" office:currency="BRL" office:value="3726" calcext:value-type="currency">
            <text:p>R$ 3.726,00</text:p>
          </table:table-cell>
          <table:table-cell table:style-name="ce14" office:value-type="currency" office:currency="BRL" office:value="7452" calcext:value-type="currency">
            <text:p>R$ 7.452,00</text:p>
          </table:table-cell>
          <table:table-cell table:style-name="ce1" table:number-columns-repeated="22"/>
        </table:table-row>
        <table:table-row table:style-name="ro1">
          <table:table-cell table:style-name="ce7" office:value-type="string" calcext:value-type="string">
            <text:p>MICROFONE GOOSENECK SEM FIO - DEVE SER UM MICROFONE GOOSENECK COM BASE DE MESA COM FAIXA DE OPERAÇÃO DE AO MENOS 80HZ A 18KHZ, JUNTO COM O SEU RECEPTOR,PRESSÃO SONORA DE 110 DB OU SUPERIOR, IMPEDÂNCIA <text:s/>NOMINAL MENOR QUE 700 OHMS. A BASE DEVE POSSUIR BOTÃO DE MUTE. MARCA SENNHEISER, MODELO SL TS 153 GN-L SET DW + AWM2 + ACESSÓRIOS. DEMAIS ESPECIFICAÇÕES NA PROPOSTA.</text:p>
          </table:table-cell>
          <table:table-cell table:style-name="ce12" office:value-type="float" office:value="4" calcext:value-type="float">
            <text:p>4</text:p>
          </table:table-cell>
          <table:table-cell table:style-name="ce14" office:value-type="currency" office:currency="BRL" office:value="3726" calcext:value-type="currency">
            <text:p>R$ 3.726,00</text:p>
          </table:table-cell>
          <table:table-cell table:style-name="ce14" office:value-type="currency" office:currency="BRL" office:value="14904" calcext:value-type="currency">
            <text:p>R$ 14.904,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RECEPTOR COM DISPLAY FRONTAL QUE EXIBE AS INFORMAÇÕES DE FREQUÊNCIA, CANAL, POTÊNCIA DE CAPTAÇÃO, POTÊNCIA DE ÁUDIO, MUTE, STATUS DA BATERIA. MARCA SENNHEISER, MODELO EW-D 835-S SET + EW-D CHARGING SET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7003" calcext:value-type="currency">
            <text:p>R$ 7.003,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RECEPTOR COM DISPLAY FRONTAL QUE EXIBE AS INFORMAÇÕES DE FREQUÊNCIA, CANAL, POTÊNCIA DE CAPTAÇÃO, POTÊNCIA DE ÁUDIO, MUTE, STATUS DA BATERIA. MARCA SENNHEISER, MODELO EW-D 835-S SET + CHARGING SET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7003" calcext:value-type="currency">
            <text:p>R$ 7.003,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RECEPTOR COM DISPLAY FRONTAL QUE EXIBE AS INFORMAÇÕES DE FREQUÊNCIA, CANAL, POTÊNCIA DE CAPTAÇÃO, POTÊNCIA DE ÁUDIO, MUTE, STATUS DA BATERIA. MARCA SENNHEISER, MODELO EW-D 835-S SET + CHARGING SET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7003" calcext:value-type="currency">
            <text:p>R$ 7.003,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MARCA SENNHEISER; MODELO EW-D 835-S SET + CHARGING SET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7003" calcext:value-type="currency">
            <text:p>R$ 7.003,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MARCA SENNHEISER, MODELO EW-D 835-S SET + CHARGING SET + ACESSÓRIOS. DEMAIS ESPECIFICAÇÕES NA PROPOSTA.</text:p>
          </table:table-cell>
          <table:table-cell table:style-name="ce12" office:value-type="float" office:value="2" calcext:value-type="float">
            <text:p>2</text:p>
          </table:table-cell>
          <table:table-cell table:style-name="ce14" office:value-type="currency" office:currency="BRL" office:value="7003" calcext:value-type="currency">
            <text:p>R$ 7.003,00</text:p>
          </table:table-cell>
          <table:table-cell table:style-name="ce14" office:value-type="currency" office:currency="BRL" office:value="14006" calcext:value-type="currency">
            <text:p>R$ 14.006,00</text:p>
          </table:table-cell>
          <table:table-cell table:style-name="ce1" table:number-columns-repeated="22"/>
        </table:table-row>
        <table:table-row table:style-name="ro1">
          <table:table-cell table:style-name="ce7" office:value-type="string" calcext:value-type="string">
            <text:p>MICROFONE SEM FIO DO TIPO HEADSET - MICROFONE SEM FIO DIGITAL COMPOSTO POR TRANSMISSOR DO TIPO BODYPACK, UM MICROFONE DO TIPO HEADSET E RECEPTOR. RESPOSTA DE FREQUÊNCIA: 50HZ A 16KHZ. PRESSÃO SONORA: 135 DB. CÁPSULA CARDIOIDE. MARCA SENNHEISER, MODELO EW-D ME3 SET + CHARGING SET + ACESSÓRIOS. DEMAIS ESPECIFICAÇÕES NA PROPOSTA.</text:p>
          </table:table-cell>
          <table:table-cell table:style-name="ce12" office:value-type="float" office:value="2" calcext:value-type="float">
            <text:p>2</text:p>
          </table:table-cell>
          <table:table-cell table:style-name="ce14" office:value-type="currency" office:currency="BRL" office:value="9481" calcext:value-type="currency">
            <text:p>R$ 9.481,00</text:p>
          </table:table-cell>
          <table:table-cell table:style-name="ce14" office:value-type="currency" office:currency="BRL" office:value="18962" calcext:value-type="currency">
            <text:p>R$ 18.962,00</text:p>
          </table:table-cell>
          <table:table-cell table:style-name="ce1" table:number-columns-repeated="22"/>
        </table:table-row>
        <table:table-row table:style-name="ro1">
          <table:table-cell table:style-name="ce7" office:value-type="string" calcext:value-type="string">
            <text:p>PROCESSADOR DIGITAL DE ÁUDIO TIPO 2 - DEVE SER COMPOSTO DE PELO MENOS 8 INTERFACES DE ÁUDIO ANALÓGICOS (I/O) PROCESSADOS ATRAVÉS DE DSP (DIGITAL SIGNAL PROCESSOR). CAPACIDADE DE CONTROLE DE DISPOSITIVOS EXTERNOS ATRAVÉS DE INTERFACE SERIAL E TCP/IP. MARCA QSC, MODELO CORE 8 FLEX- NA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35039.95" calcext:value-type="currency">
            <text:p>R$ 35.039,95</text:p>
          </table:table-cell>
          <table:table-cell table:style-name="ce1" table:number-columns-repeated="22"/>
        </table:table-row>
        <table:table-row table:style-name="ro1">
          <table:table-cell table:style-name="ce7" office:value-type="string" calcext:value-type="string">
            <text:p>RACK METÁLICO PADRÃO 19" 40U X 970MM - 40 UNIDADES RACK (UR) DE ALTURA; PROFUNDIDADE MÍNIMA: 970MM; RACK FECHADO. SUPORTE A 1000KG CERTIFICADO, COM RELATÓRIO DE ENSAIO. MARCA D2W, MODELO W38 44U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8095" calcext:value-type="currency">
            <text:p>R$ 8.095,00</text:p>
          </table:table-cell>
          <table:table-cell table:style-name="ce1" table:number-columns-repeated="22"/>
        </table:table-row>
        <table:table-row table:style-name="ro1">
          <table:table-cell table:style-name="ce7" office:value-type="string" calcext:value-type="string">
            <text:p>RECEPTOR DE VÍDEO HDMI SOBRE IP - RECEBE O SINAL DE VÍDEO ATRAVÉS DE REDE IP. PERMITE CONEXÃO DIRETA E VIA SWITCH ETHERNET COM OS TRANSMISSORES HDMI VIA IP NO PADRÃO H.264 E H.265. MARCA WYRESTORM, MODELO NHD-500-RX + ACESSÓRIOS. DEMAIS ESPECIFICAÇÕES NA PROPOSTA.</text:p>
          </table:table-cell>
          <table:table-cell table:style-name="ce12" office:value-type="float" office:value="3" calcext:value-type="float">
            <text:p>3</text:p>
          </table:table-cell>
          <table:table-cell table:style-name="ce14" office:value-type="currency" office:currency="BRL" office:value="4784.36" calcext:value-type="currency">
            <text:p>R$ 4.784,36</text:p>
          </table:table-cell>
          <table:table-cell table:style-name="ce14" office:value-type="currency" office:currency="BRL" office:value="14353.08" calcext:value-type="currency">
            <text:p>R$ 14.353,08</text:p>
          </table:table-cell>
          <table:table-cell table:style-name="ce1" table:number-columns-repeated="22"/>
        </table:table-row>
        <table:table-row table:style-name="ro1">
          <table:table-cell table:style-name="ce7" office:value-type="string" calcext:value-type="string">
            <text:p>SISTEMA PAINEL DE LED INDOOR 3,80 X 2,10M - PAINEL TIPO LED DIRETO TIPO SMD 3 EM 1. PIXEL PITCH MÁXIMO: 2.5MM. GABINETE INTEGRADO FABRICADO EM ALUMÍNIO COM ESPESSURA MÁXIMA DE 80MM. BRILHO MÍNIMO DE 500 NITS. MARCA SAMSUNG, MODELO IEA025 + S-BOX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352382.52" calcext:value-type="currency">
            <text:p>R$ 352.382,52</text:p>
          </table:table-cell>
          <table:table-cell table:style-name="ce1" table:number-columns-repeated="22"/>
        </table:table-row>
        <table:table-row table:style-name="ro1">
          <table:table-cell table:style-name="ce7" office:value-type="string" calcext:value-type="string">
            <text:p>SUPORTE PANTOGRÁFICO PARA VIDEOWALL - SUPORTE INDIVIDUAL QUE PERMITA O AJUSTE MILIMÉTRICO DASJUNÇÕES, COM AJUSTES DE 12MM PARA FRENTE, PARA TRÁS, PARA CIMA E PARA BAIXO, ALÉM DE AJUSTES DE INCLINAÇÃO DE 3o, E POSSUA SISTEMA DE ALINHAMENTO DO MONITOR EM TODOS OS EIXOS. MARCA HORUS, MODELO SUPORTE + ACESSÓRIOS. DEMAIS ESPECIFICAÇÕES NA PROPOSTA.</text:p>
          </table:table-cell>
          <table:table-cell table:style-name="ce12" office:value-type="float" office:value="2" calcext:value-type="float">
            <text:p>2</text:p>
          </table:table-cell>
          <table:table-cell table:style-name="ce14" office:value-type="currency" office:currency="BRL" office:value="1230.41" calcext:value-type="currency">
            <text:p>R$ 1.230,41</text:p>
          </table:table-cell>
          <table:table-cell table:style-name="ce14" office:value-type="currency" office:currency="BRL" office:value="2460.82" calcext:value-type="currency">
            <text:p>R$ 2.460,82</text:p>
          </table:table-cell>
          <table:table-cell table:style-name="ce1" table:number-columns-repeated="22"/>
        </table:table-row>
        <table:table-row table:style-name="ro1">
          <table:table-cell table:style-name="ce7" office:value-type="string" calcext:value-type="string">
            <text:p>SWITCHER DE VÍDEO AO VIVO - DEVE SER UMA MESA DE VÍDEO DO TIPO SWITCHER COM NO MÍNIMO OITO ENTRADAS SDI; DEVE SER UMA MESA DE VÍDEO DO TIPO SWITCHER COM NO MÍNIMO DEZ SAÍDAS SDI; DEVE POSSUIR UMA SAÍDA MULTI VIEW HDMI; MARCA BLACKMAGIC, MODELO ATEM TELEVISION STUDIO HD8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6530" calcext:value-type="currency">
            <text:p>R$ 6.530,00</text:p>
          </table:table-cell>
          <table:table-cell table:style-name="ce1" table:number-columns-repeated="22"/>
        </table:table-row>
        <table:table-row table:style-name="ro1">
          <table:table-cell table:style-name="ce7" office:value-type="string" calcext:value-type="string">
            <text:p>TRANSMISSOR DE VÍDEO HDMI SOBRE IP - RECEBE O SINAL DE VÍDEO ATRAVÉS DE REDE IP. MARCA WYRESTORM, MODELO NHD-500-TX + ACESSÓRIOS. DEMAIS ESPECIFICAÇÕES NA PROPOSTA.</text:p>
          </table:table-cell>
          <table:table-cell table:style-name="ce12" office:value-type="float" office:value="3" calcext:value-type="float">
            <text:p>3</text:p>
          </table:table-cell>
          <table:table-cell table:style-name="ce14" office:value-type="currency" office:currency="BRL" office:value="4784.36" calcext:value-type="currency">
            <text:p>R$ 4.784,36</text:p>
          </table:table-cell>
          <table:table-cell table:style-name="ce14" office:value-type="currency" office:currency="BRL" office:value="14353.08" calcext:value-type="currency">
            <text:p>R$ 14.353,08</text:p>
          </table:table-cell>
          <table:table-cell table:style-name="ce1" table:number-columns-repeated="22"/>
        </table:table-row>
        <table:table-row table:style-name="ro1">
          <table:table-cell table:style-name="ce7" office:value-type="string" calcext:value-type="string">
            <text:p>UNIDADE DE COLABORAÇÃO DE CONTEÚDO - EQUIPAMENTO DE COLABORAÇÃO DE ÁUDIO E VÍDEO VIA REDE. MARCA BIAMP, MODELO MODENA HUB+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10600" calcext:value-type="currency">
            <text:p>R$ 10.600,00</text:p>
          </table:table-cell>
          <table:table-cell table:style-name="ce1" table:number-columns-repeated="22"/>
        </table:table-row>
        <table:table-row table:style-name="ro1">
          <table:table-cell table:style-name="ce7" office:value-type="string" calcext:value-type="string">
            <text:p>MONITOR VÍDEOWALL 55 POLEGADAS COM BORDA DE 1.8MM - DEVE SER MONITOR PROFISSIONAL DEDICADO PARA VÍDEO WALL COM 55 POLEGADAS DE DIAGONAL. MARCA SAMSUNG, MODELO VM55B-E + ACESSÓRIOS. DEMAIS ESPECIFICAÇÕES NA PROPOSTA.</text:p>
          </table:table-cell>
          <table:table-cell table:style-name="ce12" office:value-type="float" office:value="2" calcext:value-type="float">
            <text:p>2</text:p>
          </table:table-cell>
          <table:table-cell table:style-name="ce14" office:value-type="currency" office:currency="BRL" office:value="15500" calcext:value-type="currency">
            <text:p>R$ 15.500,00</text:p>
          </table:table-cell>
          <table:table-cell table:style-name="ce14" office:value-type="currency" office:currency="BRL" office:value="31000" calcext:value-type="currency">
            <text:p>R$ 31.000,00</text:p>
          </table:table-cell>
          <table:table-cell table:style-name="ce1" table:number-columns-repeated="22"/>
        </table:table-row>
        <table:table-row table:style-name="ro1">
          <table:table-cell table:style-name="ce7" office:value-type="string" calcext:value-type="string">
            <text:p>MONITOR MULTIVIEW/PGM 27 POLEGADAS - MONITOR LCD 27". PAINEL TIPO IPS. RESOLUÇÃO 4K (2160P). MARCA DELL, MODELO P2723QE + ACESSÓRIOS. DEMAIS ESPECIFICAÇÕES NA PROPOSTA.</text:p>
          </table:table-cell>
          <table:table-cell table:style-name="ce12" office:value-type="float" office:value="1" calcext:value-type="float">
            <text:p>1</text:p>
          </table:table-cell>
          <table:table-cell table:number-columns-repeated="2" table:style-name="ce14" office:value-type="currency" office:currency="BRL" office:value="3314.36" calcext:value-type="currency">
            <text:p>R$ 3.314,36</text:p>
          </table:table-cell>
          <table:table-cell table:style-name="ce1" table:number-columns-repeated="22"/>
        </table:table-row>
        <table:table-row table:style-name="ro1">
          <table:table-cell table:style-name="ce8" table:number-columns-repeated="4"/>
          <table:table-cell table:style-name="ce1" table:number-columns-repeated="22"/>
        </table:table-row>
        <table:table-row table:style-name="ro1">
          <table:table-cell table:style-name="ce4" office:value-type="string" calcext:value-type="string">
            <text:p>PROAD Nº 017721/2024</text:p>
          </table:table-cell>
          <table:table-cell table:style-name="ce8" table:number-columns-repeated="3"/>
          <table:table-cell table:style-name="ce1" table:number-columns-repeated="22"/>
        </table:table-row>
        <table:table-row table:style-name="ro1">
          <table:table-cell table:style-name="ce4" office:value-type="string" calcext:value-type="string">
            <text:p>EMPRESA: SEAL TELECOM COMERCIO E SERVICOS DE TELECOMUN</text:p>
          </table:table-cell>
          <table:table-cell table:style-name="ce8" table:number-columns-repeated="3"/>
          <table:table-cell table:style-name="ce1" table:number-columns-repeated="22"/>
        </table:table-row>
        <table:table-row table:style-name="ro1">
          <table:table-cell table:style-name="ce4" office:value-type="string" calcext:value-type="string">
            <text:p>CNPJ: 58.619.404/0008-14</text:p>
          </table:table-cell>
          <table:table-cell table:style-name="ce8" table:number-columns-repeated="3"/>
          <table:table-cell table:style-name="ce1" table:number-columns-repeated="22"/>
        </table:table-row>
        <table:table-row table:style-name="ro1">
          <table:table-cell table:style-name="ce4" office:value-type="string" calcext:value-type="string">
            <text:p>NOTA DE EMPENHO Nº: 2024NE000777</text:p>
          </table:table-cell>
          <table:table-cell table:style-name="ce8" table:number-columns-repeated="3"/>
          <table:table-cell table:style-name="ce1" table:number-columns-repeated="22"/>
        </table:table-row>
        <table:table-row table:style-name="ro1">
          <table:table-cell table:style-name="ce8" table:number-columns-repeated="4"/>
          <table:table-cell table:style-name="ce1" table:number-columns-repeated="22"/>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 table:number-columns-repeated="22"/>
        </table:table-row>
        <table:table-row table:style-name="ro1">
          <table:table-cell table:style-name="ce7" office:value-type="string" calcext:value-type="string">
            <text:p>NOBREAK - 6KVA/230V - CAPACIDADE DE POTÊNCIA DE SAÍDA: 6KVA / 5,4KW. MARCA APC, MODELO SRT6KXLI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41000" calcext:value-type="currency">
            <text:p>R$ 41.000,00</text:p>
          </table:table-cell>
          <table:table-cell table:style-name="ce1" table:number-columns-repeated="22"/>
        </table:table-row>
        <table:table-row table:style-name="ro1">
          <table:table-cell table:style-name="ce7" office:value-type="string" calcext:value-type="string">
            <text:p>AMPLIFICADOR DE ÁUDIO MULTICANAL TIPO 2 - DEVE POSSUIR 04 CANAIS DE AMPLIFICAÇÃO INDEPENDENTES. POTÊNCIA DE SAÍDA EM 4 OHMS: 100W POR CANAL. POTÊNCIA DE SAÍDA EM 8 OHMS: 100W POR CANAL. CAPACIDADE DE TRABALHAR EM 100V; DISTRIBUIÇÃO DA POTÊNCIA ENTRE OS CANAIS DE FORMA ASSIMÉTRICA E PODENDO USAR UMA SAÍDA COM TODA A POTÊNCIA OU CAPACIDADE DE FAZER PONTE (BRIDGE) ENTRE CANAIS DE COMUNICAÇÃO. MARCA QSC, SPA4-100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1500" calcext:value-type="currency">
            <text:p>R$ 11.500,00</text:p>
          </table:table-cell>
          <table:table-cell table:style-name="ce1" table:number-columns-repeated="22"/>
        </table:table-row>
        <table:table-row table:style-name="ro1">
          <table:table-cell table:style-name="ce7" office:value-type="string" calcext:value-type="string">
            <text:p>CAIXA ACÚSTICA DE SOBREPOR - TIPO 1 RESPOSTA EM FREQUÊNCIA: 65HZ A 19KHZ. POTÊNCIA MÍNIMA: 28W. MARCA: QSC; MODELO DE REFERÊNCIA: AC-S6T + ACESSÓRIOS, DEMAIS ESPECIFICAÇÕES NA PROPOSTA.</text:p>
          </table:table-cell>
          <table:table-cell table:style-name="ce6" office:value-type="float" office:value="4" calcext:value-type="float">
            <text:p>4</text:p>
          </table:table-cell>
          <table:table-cell table:style-name="ce14" office:value-type="currency" office:currency="BRL" office:value="1520" calcext:value-type="currency">
            <text:p>R$ 1.520,00</text:p>
          </table:table-cell>
          <table:table-cell table:style-name="ce14" office:value-type="currency" office:currency="BRL" office:value="6080" calcext:value-type="currency">
            <text:p>R$ 6.080,00</text:p>
          </table:table-cell>
          <table:table-cell table:style-name="ce1" table:number-columns-repeated="22"/>
        </table:table-row>
        <table:table-row table:style-name="ro1">
          <table:table-cell table:style-name="ce7" office:value-type="string" calcext:value-type="string">
            <text:p>CÂMERA PTZ FULL HD - TIPO 1 -DEVE POSSUIR UM SENSOR DE IMAGEM TIPO CMOS COM PELO MENOS 2 MEGAPIXELS. POSSUIR ZOOM ÓPTICO DE 20X. MARCA MINRRAY; MODELO UV510A-20-ST NDI PO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0089.54" calcext:value-type="currency">
            <text:p>R$ 10.089,54</text:p>
          </table:table-cell>
          <table:table-cell table:style-name="ce1" table:number-columns-repeated="22"/>
        </table:table-row>
        <table:table-row table:style-name="ro1">
          <table:table-cell table:style-name="ce7" office:value-type="string" calcext:value-type="string">
            <text:p>CÂMERA PTZ FULL HD - TIPO 1 - DEVE POSSUIR UM SENSOR DE IMAGEM TIPO CMOS COM PELO MENOS 2 MEGAPIXELS. MARCA: MINRRAY; MODELO UV510A-20-ST NDI PO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0089.54" calcext:value-type="currency">
            <text:p>R$ 10.089,54</text:p>
          </table:table-cell>
          <table:table-cell table:style-name="ce1" table:number-columns-repeated="22"/>
        </table:table-row>
        <table:table-row table:style-name="ro1">
          <table:table-cell table:style-name="ce7" office:value-type="string" calcext:value-type="string">
            <text:p>CENTRAL DE CONTROLE PARA DISTRIBUIÇÃO DE VÍDEO SOBRE IP - CONTROLADOR DO MESMO FABRICANTE DOS TRANSMISSORES E RECEPTORES DE VÍDEO HDMI SOBRE IP. CONFIGURAÇÃO VIA REDE. PERMITIR O CONTROLE E GERENCIAMENTO ENTRE OS TRANSMISSORES E RECEPTORES CONECTADOS A UM SWITCH DE REDE, DEFININDO AS INTERLIGAÇÕES DOS SINAIS DE VÍDEO, CRIANDO UM SISTEMA DE MATRIZ DIGITAL POR IP. MARCA WYRESTORM; MODELO NHD-CTL-PRO,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6750" calcext:value-type="currency">
            <text:p>R$ 6.750,00</text:p>
          </table:table-cell>
          <table:table-cell table:style-name="ce1" table:number-columns-repeated="22"/>
        </table:table-row>
        <table:table-row table:style-name="ro1">
          <table:table-cell table:style-name="ce7" office:value-type="string" calcext:value-type="string">
            <text:p>CODIFICADOR DE VÍDEO PARA GRAVAÇÃO E STREAMING - DEVE POSSUIR ENTRADA DE VÍDEO HDMI COM SUPORTE A RESOLUÇÕES ATÉ 1920X1080P@60FPS. DEVE POSSUIR ENTRADA DE VÍDEO SDI COM SUPORTE A RESOLUÇÕES ATÉ 1920X1080P@60FPS. ENTRADA DE ÁUDIO COM CANAIS EMBUTIDOS NA ENTRADA HDMI OU SDI. DEVE POSSUIR ENTRADA DE ÁUDIO ESTÉREO ANALÓGICA. MARCA MATROX ; MODELO MHDX/I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9069.35" calcext:value-type="currency">
            <text:p>R$ 19.069,35</text:p>
          </table:table-cell>
          <table:table-cell table:style-name="ce1" table:number-columns-repeated="22"/>
        </table:table-row>
        <table:table-row table:style-name="ro1">
          <table:table-cell table:style-name="ce7" office:value-type="string" calcext:value-type="string">
            <text:p>CONTROLADOR PARA CÂMERA PTZ - DEVE POSSUIR JOYSTICK COM EIXOS PARA CONTROLE. DEVE UTILIZAR COMANDOS VIA IP PARA CONTROLE DAS CÂMERAS. DEVE PERMITIR O GERENCIAMENTO DE PELO MENOS 100 CÂMERAS. DEVE POSSUIR VISOR LCD. COMPATÍVEL COM PROTOCOLO NDI. MARCA MINRRAY, MODELO AK030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4650.29" calcext:value-type="currency">
            <text:p>R$ 4.650,29</text:p>
          </table:table-cell>
          <table:table-cell table:style-name="ce1" table:number-columns-repeated="22"/>
        </table:table-row>
        <table:table-row table:style-name="ro1">
          <table:table-cell table:style-name="ce7" office:value-type="string" calcext:value-type="string">
            <text:p>CONVERSOR DE VÍDEO DIGITAL HDMI/SDI - CONVERTE O SINAL DE VÍDEO HDMI PARA O FORMATO HD-SDI. POSSUI SCALER INTERNO. 01 ENTRADA DE VÍDEO PADRÃO HDMI. 01 SAÍDA DE VÍDEO PADRÃO HDMI. 01 ENTRADA DE VÍDEO PADRÃO HD-SDI. 04 SAÍDAS DE VÍDEO PADRÃO HD-SDI, QUE PODEM SER CONFIGURADAS COMO DISTRIBUIDOR 1X4. SUPORTA RESOLUÇÕES ATÉ 1080P60. MARCA DECIMATOR, MODELO MD-HX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447" calcext:value-type="currency">
            <text:p>R$ 1.447,00</text:p>
          </table:table-cell>
          <table:table-cell table:style-name="ce1" table:number-columns-repeated="22"/>
        </table:table-row>
        <table:table-row table:style-name="ro1">
          <table:table-cell table:style-name="ce7" office:value-type="string" calcext:value-type="string">
            <text:p>CONVERSOR DE VÍDEO DIGITAL HDMI/SDI - CONVERTE O SINAL DE VÍDEO HDMI PARA O FORMATO HD-SDI. POSSUI SCALER INTERNO. 01 ENTRADA DE VÍDEO PADRÃO HDMI. 01 SAÍDA DE VÍDEO PADRÃO HDMI. 01 ENTRADA DE VÍDEO PADRÃO HD-SDI. 04 SAÍDAS DE VÍDEO PADRÃO HD-SDI, QUE PODEM SER CONFIGURADAS COMO DISTRIBUIDOR 1X4. MARCA DECIMATOR, MODELO MD-HX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447" calcext:value-type="currency">
            <text:p>R$ 1.447,00</text:p>
          </table:table-cell>
          <table:table-cell table:style-name="ce1" table:number-columns-repeated="22"/>
        </table:table-row>
        <table:table-row table:style-name="ro1">
          <table:table-cell table:style-name="ce7" office:value-type="string" calcext:value-type="string">
            <text:p>CONVERTE O SINAL DE VÍDEO HDMI PARA O FORMATO HD- SDI. POSSUI SCALER INTERNO. 01 ENTRADA DE VÍDEO PADRÃO HDMI. 01 SAÍDA DE VÍDEO PADRÃO HDMI. 01 ENTRADA DE VÍDEO PADRÃO HD-SDI. MARCA DECIMATOR, MODELO MD-HX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447" calcext:value-type="currency">
            <text:p>R$ 1.447,00</text:p>
          </table:table-cell>
          <table:table-cell table:style-name="ce1" table:number-columns-repeated="22"/>
        </table:table-row>
        <table:table-row table:style-name="ro1">
          <table:table-cell table:style-name="ce7" office:value-type="string" calcext:value-type="string">
            <text:p>ESTAÇÃO DE TRABALHO PARA GESTÃO DE CONTEÚDOS - MICROCOMPUTADOR PADRÃO WORKSTATION. PROCESSADOR INTEL XEON COM AO MENOS 6 NÚCLEOS. MEMÓRIA RAM 32GB DDR4. DISCO DE SISTEMA: SSD 512GB. ARMAZENAMENTO: 4TB SATA. UMA PLACA GRÁFICA PCI EXPRESS COM 6GB DE RAM E, PELO MENOS, TRÊS SAÍDAS GRÁFICAS 4K@60 INDEPENDENTES. PLACA PCIE THUNDERBOLT. KIT DE TECLADO E MOUSE SEM FIO DO MESMO FABRICANTE. MARCA DELL, MODELO PRECISION T5860 + PINNACLE STUDIO 25 ULTIMATE + DECKLINK STUDIO 4K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5033" calcext:value-type="currency">
            <text:p>R$ 15.033,00</text:p>
          </table:table-cell>
          <table:table-cell table:style-name="ce1" table:number-columns-repeated="22"/>
        </table:table-row>
        <table:table-row table:style-name="ro1">
          <table:table-cell table:style-name="ce7" office:value-type="string" calcext:value-type="string">
            <text:p>EXTENSOR HDMI - DEVE SER FORNECIDO COM UM KIT COMPOSTO POR UM TRANSMISSOR DE VÍDEO HDMI E UM RECEPTOR DE VÍDEO HDMI. DEVE SER CAPAZ DE TRANSMITIR SINAIS 4K AUDIOVISUAIS EM ATÉ 70 METROS VIA CABO CAT6. DEVE POSSUIR BANDA DE TRABALHO SUPERIOR A 10 GBPS. DEVE POSSUIR SUPORTE A 4K E A HDR10. DEVE POSSUIR CONEXÃO RS232 PARA TRANSMISSÃO DE SINAIS DE CONTROLE. DEVE POSSUIR CONEXÕES DE ÁUDIO ANALÓGICO. MARCA WYRESTORM, MODELO EX-100-H2 + ACESSÓRIOS. DEMAIS ESPECIFICAÇÕES NA PROPOSTA.</text:p>
          </table:table-cell>
          <table:table-cell table:style-name="ce6" office:value-type="float" office:value="2" calcext:value-type="float">
            <text:p>2</text:p>
          </table:table-cell>
          <table:table-cell table:style-name="ce14" office:value-type="currency" office:currency="BRL" office:value="5250" calcext:value-type="currency">
            <text:p>R$ 5.250,00</text:p>
          </table:table-cell>
          <table:table-cell table:style-name="ce14" office:value-type="currency" office:currency="BRL" office:value="10500" calcext:value-type="currency">
            <text:p>R$ 10.500,00</text:p>
          </table:table-cell>
          <table:table-cell table:style-name="ce1" table:number-columns-repeated="22"/>
        </table:table-row>
        <table:table-row table:style-name="ro1">
          <table:table-cell table:style-name="ce7" office:value-type="string" calcext:value-type="string">
            <text:p>EXTENSOR USB - DEVE SER FORNECIDO UM CABO EXTENSOR USB 3.0. DEVE POSSUIR AO MENOS 15 METROS. DEVE POSSUIR AO MENOS 5 GBPS DE TRANSMISSÃO DE DADOS. MARCA KRAMER, MODELO CA-USB3/AA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405" calcext:value-type="currency">
            <text:p>R$ 1.405,00</text:p>
          </table:table-cell>
          <table:table-cell table:style-name="ce1" table:number-columns-repeated="22"/>
        </table:table-row>
        <table:table-row table:style-name="ro1">
          <table:table-cell table:style-name="ce7" office:value-type="string" calcext:value-type="string">
            <text:p>INTERFACE DE ÁUDIO DIGITAL VIA REDE - 4IN/02 OUT - DEVE SER UMA INTERFACE DE ÁUDIO PARA INSTALAÇÃO EM PAREDE. DEVE POSSUIR AO MENOS 2 ENTRADAS E 2 SAÍDAS DE ÁUDIO FÍSICAS BALANCEADAS XLR. DEVE POSSUIR AO MENOS 2 ENTRADAS XLR BALANCEADAS COM PHANTOM POWER. DEVE POSSUIR CONEXÃO RJ45 PARA TRÁFEGO DE ÁUDIO EM PROTOCOLO DANTE VIA REDE COMPATÍVEL COM O SISTEMA DE PROCESSAMENTO DE ÁUDIO. MARCA QSC, MODELO UNDX2IO+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015.55" calcext:value-type="currency">
            <text:p>R$ 1.015,55</text:p>
          </table:table-cell>
          <table:table-cell table:style-name="ce1" table:number-columns-repeated="22"/>
        </table:table-row>
        <table:table-row table:style-name="ro1">
          <table:table-cell table:style-name="ce7" office:value-type="string" calcext:value-type="string">
            <text:p>INTERFACE DE CONTROLE TOUCHSCREEN SEM FIO - POSSUIR TELA DE LED COM DIAGONAL DE 10" MULTI-TOUCH. POSSUIR PROCESSADOR DUAL - CORE OU SUPERIOR. CONEXÃO WI-FI 802.11N. ARMAZENAMENTO: 32GB. POSSUIR 10 HORAS DE BATERIA POR CARGA. MARCA APPLE. MODELO IPAD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1000" calcext:value-type="currency">
            <text:p>R$ 11.000,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MARCA SENNHEISER, MODELO EW-D 835-S SET + CHARGING SET + ACESSÓRIOS. DEMAIS ESPECIFICAÇÕES NA PROPOSTA.</text:p>
          </table:table-cell>
          <table:table-cell table:style-name="ce6" office:value-type="float" office:value="2" calcext:value-type="float">
            <text:p>2</text:p>
          </table:table-cell>
          <table:table-cell table:style-name="ce14" office:value-type="currency" office:currency="BRL" office:value="7003" calcext:value-type="currency">
            <text:p>R$ 7.003,00</text:p>
          </table:table-cell>
          <table:table-cell table:style-name="ce14" office:value-type="currency" office:currency="BRL" office:value="14006" calcext:value-type="currency">
            <text:p>R$ 14.006,00</text:p>
          </table:table-cell>
          <table:table-cell table:style-name="ce1" table:number-columns-repeated="22"/>
        </table:table-row>
        <table:table-row table:style-name="ro1">
          <table:table-cell table:style-name="ce7" office:value-type="string" calcext:value-type="string">
            <text:p>PROCESSADOR DIGITAL DE ÁUDIO TIPO 2 - DEVE SER COMPOSTO DE PELO MENOS 8 INTERFACES DE ÁUDIO ANALÓGICOS (I/O) PROCESSADOS ATRAVÉS DE DSP (DIGITALSIGNAL PROCESSOR). CAPACIDADE DE CONTROLE DE DISPOSITIVOS EXTERNOS ATRAVÉS DE INTERFACE SERIAL E TCP/IP. MARCA QSC, MODELO CORE 8 FLEX-NA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35039.95" calcext:value-type="currency">
            <text:p>R$ 35.039,95</text:p>
          </table:table-cell>
          <table:table-cell table:style-name="ce1" table:number-columns-repeated="22"/>
        </table:table-row>
        <table:table-row table:style-name="ro1">
          <table:table-cell table:style-name="ce7" office:value-type="string" calcext:value-type="string">
            <text:p>RACK METÁLICO PADRÃO 19" 40U X 970MM - 40 UNIDADES RACK (UR) DE ALTURA; PROFUNDIDADE MÍNIMA: 970MM; RACK FECHADO. SUPORTE A 1000KG CERTIFICADO, COM RELATÓRIO DE ENSAIO. MARCA D2W, MODELO W38 44U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8095" calcext:value-type="currency">
            <text:p>R$ 8.095,00</text:p>
          </table:table-cell>
          <table:table-cell table:style-name="ce1" table:number-columns-repeated="22"/>
        </table:table-row>
        <table:table-row table:style-name="ro1">
          <table:table-cell table:style-name="ce7" office:value-type="string" calcext:value-type="string">
            <text:p>RECEPTOR DE VÍDEO HDMI SOBRE IP - RECEBE O SINAL DE VÍDEO ATRAVÉS DE REDE IP. PERMITE CONEXÃO DIRETA E VIA SWITCH ETHERNET COM OS TRANSMISSORES HDMI VIA IP NO PADRÃO H.264 E H.265. SAÍDA: HDMI 1.4 COM HDCP 2.2 ATÉ 3840X2160. MARCA WYRESTORM, MODELO NHD 500-RX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4784.36" calcext:value-type="currency">
            <text:p>R$ 4.784,36</text:p>
          </table:table-cell>
          <table:table-cell table:style-name="ce1" table:number-columns-repeated="22"/>
        </table:table-row>
        <table:table-row table:style-name="ro1">
          <table:table-cell table:style-name="ce7" office:value-type="string" calcext:value-type="string">
            <text:p>SISTEMA DE PAINEL DE LED INDOOR 130 -PAINEL TIPO LED DIRETO TIPO ALL-IN- ONE 130-. PIXEL PITCH MÁXIMO: 1.5MM. RESOLUÇÃO TOTAL DO PAINEL: 1920X1080 PIXELS. MARCA SAMSUNG, MODELO IAC 130 2K+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300648" calcext:value-type="currency">
            <text:p>R$ 300.648,00</text:p>
          </table:table-cell>
          <table:table-cell table:style-name="ce1" table:number-columns-repeated="22"/>
        </table:table-row>
        <table:table-row table:style-name="ro1">
          <table:table-cell table:style-name="ce7" office:value-type="string" calcext:value-type="string">
            <text:p>SWITCHER DE VÍDEO COMPACTO - DEVE SER UMA MESA DE VÍDEO DO TIPO SWITCHER COM NO MÍNIMO QUATRO ENTRADAS HDMI. MARCA BLACKMAGIC , MODELO ATEM MINI EXTREM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20073.76" calcext:value-type="currency">
            <text:p>R$ 20.073,76</text:p>
          </table:table-cell>
          <table:table-cell table:style-name="ce1" table:number-columns-repeated="22"/>
        </table:table-row>
        <table:table-row table:style-name="ro1">
          <table:table-cell table:style-name="ce7" office:value-type="string" calcext:value-type="string">
            <text:p>TELA INTERATIVA 86'' - DEVE SER MONITOR TOUCHSCREEN NATIVO DE 86 POLEGADAS DE DIAGONAL SUPERIOR;RESOLUÇÃO NATIVA 3840X2160; POSSUIR BRILHO DE 350 NITS; POSSUIR CONTRASTE NATIVO DE 1200:1 OU SUPERIOR; POSSUIR CONEXÃO HDMI; MARCA DAHUA; MODELO LCH86 MC410 + FLOOR STANDING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20747.46" calcext:value-type="currency">
            <text:p>R$ 20.747,46</text:p>
          </table:table-cell>
          <table:table-cell table:style-name="ce1" table:number-columns-repeated="22"/>
        </table:table-row>
        <table:table-row table:style-name="ro1">
          <table:table-cell table:style-name="ce7" office:value-type="string" calcext:value-type="string">
            <text:p>TRANSMISSOR DE VÍDEO HDMI SOBRE IP - RECEBE O SINAL DE VÍDEO ATRAVÉS DE REDE IP. PERMITE CONEXÃO DIRETA E VIA SWITCH ETHERNET COM OS TRANSMISSORES HDMI VIA IP NO PADRÃO H.264 E H.265. MARCA WYRESTORM, MODELO NHD-500-TX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4784.36" calcext:value-type="currency">
            <text:p>R$ 4.784,36</text:p>
          </table:table-cell>
          <table:table-cell table:style-name="ce1" table:number-columns-repeated="22"/>
        </table:table-row>
        <table:table-row table:style-name="ro1">
          <table:table-cell table:style-name="ce7" office:value-type="string" calcext:value-type="string">
            <text:p>UNIDADE DE COLABORAÇÃO DE CONTEÚDO - EQUIPAMENTO DE COLABORAÇÃO DE ÁUDIO E VÍDEO VIA REDE. DEVE PERMITIR QUE UM USUÁRIO POSSA COMPARTILHAR A TELA DE SEU DISPOSITIVO COM OS DISPOSITIVOS DE OUTROS USUÁRIOS QUE POSSUAM A APLICAÇÃO INSTALADA. MARCA BIAMP. MODELO MODENA HUB+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8000" calcext:value-type="currency">
            <text:p>R$ 18.000,00</text:p>
          </table:table-cell>
          <table:table-cell table:style-name="ce1" table:number-columns-repeated="22"/>
        </table:table-row>
        <table:table-row table:style-name="ro1">
          <table:table-cell table:style-name="ce7" office:value-type="string" calcext:value-type="string">
            <text:p>MONITOR MULTIVIEW/PGM 27 POLEGADAS' - MONITOR LCD 27". PAINEL TIPO IPS. RESOLUÇÃO 4K (2160P). MARCA DELL, MODELO P2723Q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3314.36" calcext:value-type="currency">
            <text:p>R$ 3.314,36</text:p>
          </table:table-cell>
          <table:table-cell table:style-name="ce1" table:number-columns-repeated="22"/>
        </table:table-row>
        <table:table-row table:style-name="ro1">
          <table:table-cell table:style-name="ce1" table:number-columns-repeated="26"/>
        </table:table-row>
        <table:table-row table:style-name="ro1">
          <table:table-cell table:style-name="ce4" office:value-type="string" calcext:value-type="string">
            <text:p>PROAD Nº 013507/2024</text:p>
          </table:table-cell>
          <table:table-cell table:style-name="ce9" table:number-columns-repeated="3"/>
          <table:table-cell table:style-name="ce1" table:number-columns-repeated="22"/>
        </table:table-row>
        <table:table-row table:style-name="ro1">
          <table:table-cell table:style-name="ce4" office:value-type="string" calcext:value-type="string">
            <text:p>EMPRESA: ENERGIZA ENGENHARIA LTDA</text:p>
          </table:table-cell>
          <table:table-cell table:style-name="ce9" table:number-columns-repeated="3"/>
          <table:table-cell table:style-name="ce1" table:number-columns-repeated="22"/>
        </table:table-row>
        <table:table-row table:style-name="ro1">
          <table:table-cell table:style-name="ce4" office:value-type="string" calcext:value-type="string">
            <text:p>CNPJ: 17.856.676/0001-84</text:p>
          </table:table-cell>
          <table:table-cell table:style-name="ce9" table:number-columns-repeated="3"/>
          <table:table-cell table:style-name="ce1" table:number-columns-repeated="22"/>
        </table:table-row>
        <table:table-row table:style-name="ro1">
          <table:table-cell table:style-name="ce4" office:value-type="string" calcext:value-type="string">
            <text:p>NOTA DE EMPENHO Nº: 2024NE000755</text:p>
          </table:table-cell>
          <table:table-cell table:style-name="ce9" table:number-columns-repeated="3"/>
          <table:table-cell table:style-name="ce1" table:number-columns-repeated="22"/>
        </table:table-row>
        <table:table-row table:style-name="ro1">
          <table:table-cell table:style-name="ce9" table:number-columns-repeated="4"/>
          <table:table-cell table:style-name="ce1" table:number-columns-repeated="22"/>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 table:number-columns-repeated="22"/>
        </table:table-row>
        <table:table-row table:style-name="ro1">
          <table:table-cell table:style-name="ce7" office:value-type="string" calcext:value-type="string">
            <text:p>PRORROGAÇÃO EXCEPCIONAL DO FORNECIMENTO DE MATERIAIS E PEÇAS PARA OS SERVIÇOS DE MANUTENÇÃO PREDIAL, REFERENTE À ÁREA 01 DESTE REGIONAL, NO EXERCÍCIO DE 2024, CONFORME PARECER DA DIRETORIA-GERAL.</text:p>
          </table:table-cell>
          <table:table-cell table:style-name="ce6" office:value-type="float" office:value="1" calcext:value-type="float">
            <text:p>1</text:p>
          </table:table-cell>
          <table:table-cell table:number-columns-repeated="2" table:style-name="ce14" office:value-type="currency" office:currency="BRL" office:value="80000" calcext:value-type="currency">
            <text:p>R$ 80.000,00</text:p>
          </table:table-cell>
          <table:table-cell table:style-name="ce1" table:number-columns-repeated="22"/>
        </table:table-row>
        <table:table-row table:style-name="ro1">
          <table:table-cell table:style-name="ce1" table:number-columns-repeated="26"/>
        </table:table-row>
        <table:table-row table:style-name="ro1">
          <table:table-cell table:style-name="ce4" office:value-type="string" calcext:value-type="string">
            <text:p>PROAD Nº 020532/2023</text:p>
          </table:table-cell>
          <table:table-cell table:style-name="ce9" table:number-columns-repeated="3"/>
          <table:table-cell table:style-name="ce1" table:number-columns-repeated="22"/>
        </table:table-row>
        <table:table-row table:style-name="ro1">
          <table:table-cell table:style-name="ce4" office:value-type="string" calcext:value-type="string">
            <text:p>EMPRESA: CARDOSO INDUSTRIA E COMERCIO LTDA</text:p>
          </table:table-cell>
          <table:table-cell table:style-name="ce9" table:number-columns-repeated="3"/>
          <table:table-cell table:style-name="ce1" table:number-columns-repeated="22"/>
        </table:table-row>
        <table:table-row table:style-name="ro1">
          <table:table-cell table:style-name="ce4" office:value-type="string" calcext:value-type="string">
            <text:p>CNPJ: 41.246.265/0001-51</text:p>
          </table:table-cell>
          <table:table-cell table:style-name="ce9" table:number-columns-repeated="3"/>
          <table:table-cell table:style-name="ce1" table:number-columns-repeated="22"/>
        </table:table-row>
        <table:table-row table:style-name="ro1">
          <table:table-cell table:style-name="ce4" office:value-type="string" calcext:value-type="string">
            <text:p>NOTA DE EMPENHO Nº: 2024NE000766</text:p>
          </table:table-cell>
          <table:table-cell table:style-name="ce9" table:number-columns-repeated="3"/>
          <table:table-cell table:style-name="ce1" table:number-columns-repeated="22"/>
        </table:table-row>
        <table:table-row table:style-name="ro1">
          <table:table-cell table:style-name="ce9" table:number-columns-repeated="4"/>
          <table:table-cell table:style-name="ce1" table:number-columns-repeated="22"/>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 table:number-columns-repeated="22"/>
        </table:table-row>
        <table:table-row table:style-name="ro1">
          <table:table-cell table:style-name="ce7" office:value-type="string" calcext:value-type="string">
            <text:p>FAIXAS EM SIGN/IMPRESSÃO DIGITAL APLICADA EM PORTAS DE VIDRO OU DE MADEIRA/PORTAS DE DIVISÓRIAS ATÉ 0,30 X 1,20 M CONFORME PROJETO. CONFORME ITEM 54 DA ARP 30/23-01.</text:p>
          </table:table-cell>
          <table:table-cell table:style-name="ce6" office:value-type="float" office:value="3" calcext:value-type="float">
            <text:p>3</text:p>
          </table:table-cell>
          <table:table-cell table:style-name="ce14" office:value-type="currency" office:currency="BRL" office:value="35" calcext:value-type="currency">
            <text:p>R$ 35,00</text:p>
          </table:table-cell>
          <table:table-cell table:style-name="ce14" office:value-type="currency" office:currency="BRL" office:value="105" calcext:value-type="currency">
            <text:p>R$ 105,00</text:p>
          </table:table-cell>
          <table:table-cell table:style-name="ce1" table:number-columns-repeated="22"/>
        </table:table-row>
        <table:table-row table:style-name="ro1">
          <table:table-cell table:style-name="ce7" office:value-type="string" calcext:value-type="string">
            <text:p>PLACAS DE ACESSO AS VARAS VIDRO/AFASTADOR/ADESIVO EM IMPRESSÃO DIGITAL FORMATO: 60 X 70 CM. FIXAÇÃO: AFASTADOR (4 UNIDADES COM BUCHAS E PARAFUSOS NECESSÁRIOS PARA FIXAÇÃO), CONFORME ITEM 45 DA ARP 30/23-01.</text:p>
          </table:table-cell>
          <table:table-cell table:style-name="ce6" office:value-type="float" office:value="1" calcext:value-type="float">
            <text:p>1</text:p>
          </table:table-cell>
          <table:table-cell table:number-columns-repeated="2" table:style-name="ce14" office:value-type="currency" office:currency="BRL" office:value="150" calcext:value-type="currency">
            <text:p>R$ 150,00</text:p>
          </table:table-cell>
          <table:table-cell table:style-name="ce1" table:number-columns-repeated="22"/>
        </table:table-row>
        <table:table-row table:style-name="ro1">
          <table:table-cell table:style-name="ce7" office:value-type="string" calcext:value-type="string">
            <text:p>PLACA INDICATIVA DE PORTA EM ACRÍLICO DE 3MM/ESPESSURA, COM LETRAS EM SIGN RECORTADO PARA COMPOSIÇÃO DE TEXTO E FUNDO EM SIGN. FORMATO 72,0 X 5,0 CM. FIXAÇÃO COM ADESIVO EXTRA FORTE. CONFORME PROJETO. CONFORME ITEM 01 DA ARP 30/23-01.</text:p>
          </table:table-cell>
          <table:table-cell table:style-name="ce6" office:value-type="float" office:value="4" calcext:value-type="float">
            <text:p>4</text:p>
          </table:table-cell>
          <table:table-cell table:style-name="ce14" office:value-type="currency" office:currency="BRL" office:value="36" calcext:value-type="currency">
            <text:p>R$ 36,00</text:p>
          </table:table-cell>
          <table:table-cell table:style-name="ce14" office:value-type="currency" office:currency="BRL" office:value="144" calcext:value-type="currency">
            <text:p>R$ 144,00</text:p>
          </table:table-cell>
          <table:table-cell table:style-name="ce1" table:number-columns-repeated="22"/>
        </table:table-row>
        <table:table-row table:style-name="ro1">
          <table:table-cell table:style-name="ce7" office:value-type="string" calcext:value-type="string">
            <text:p>PLACAS DE PICTOGRAMA EM ACRÍLICO COM ADESIVO IMPRESSO (TEXTO E DESENHO SOBRE FUNDO), DETALHE EM CHAPA DE ALUMÍNIO DOBRADA (TAMANHO TOTAL 7,0 X 5,0 CM) EM AMBAS AS EXTREMIDADES. FORMATO: 30,0 X 17,5 CM. FIXAÇÃO: COM ADESIVO EXTRA FORTE. CONFORME PROJETO. CONFORME ITEM 06 DA ARP 30/23-01.</text:p>
          </table:table-cell>
          <table:table-cell table:style-name="ce6" office:value-type="float" office:value="38" calcext:value-type="float">
            <text:p>38</text:p>
          </table:table-cell>
          <table:table-cell table:style-name="ce14" office:value-type="currency" office:currency="BRL" office:value="48" calcext:value-type="currency">
            <text:p>R$ 48,00</text:p>
          </table:table-cell>
          <table:table-cell table:style-name="ce14" office:value-type="currency" office:currency="BRL" office:value="1824" calcext:value-type="currency">
            <text:p>R$ 1.824,00</text:p>
          </table:table-cell>
          <table:table-cell table:style-name="ce1" table:number-columns-repeated="22"/>
        </table:table-row>
        <table:table-row table:style-name="ro1">
          <table:table-cell table:style-name="ce7" office:value-type="string" calcext:value-type="string">
            <text:p>PLACAS EM ACRÍLICO COM LETRAS EM SIGN RECORTADO (TEXTO, LINHA, DESENHOS), FUNDO EM SIGN JATEADO, COM DETALHE EM CHAPA DE ALUMÍNIO DOBRADA (TAMANHO TOTAL 7,0 X 5,0 CM) EM AMBAS AS EXTREMIDADES. FORMATO: 30,0 X 17,5 CM. FIXAÇÃO COM ADESIVO EXTRA FORTE. CONFORME PROJETO. CONFORME ITEM 09 DA ARP 30/23-01.</text:p>
          </table:table-cell>
          <table:table-cell table:style-name="ce6" office:value-type="float" office:value="5" calcext:value-type="float">
            <text:p>5</text:p>
          </table:table-cell>
          <table:table-cell table:style-name="ce14" office:value-type="currency" office:currency="BRL" office:value="48" calcext:value-type="currency">
            <text:p>R$ 48,00</text:p>
          </table:table-cell>
          <table:table-cell table:style-name="ce14" office:value-type="currency" office:currency="BRL" office:value="240" calcext:value-type="currency">
            <text:p>R$ 240,00</text:p>
          </table:table-cell>
          <table:table-cell table:style-name="ce1" table:number-columns-repeated="22"/>
        </table:table-row>
        <table:table-row table:style-name="ro1">
          <table:table-cell table:style-name="ce7" office:value-type="string" calcext:value-type="string">
            <text:p>PLACAS PEQUENAS DIRECIONAIS OU LOCALIZADAS DE PAREDE EM ACRÍLICO, EM ACRÍLICO COM LETRAS EM SIGN RECORTADO (TEXTO, LINHA, DESENHOS), FUNDO EM SIGN; FORMATO: 30 X 12 CM; FIXAÇÃO: COM ADESIVO EXTRA FORTE. CONFORME PROJETO. CONFORME ITEM 21 DA ARP 30/23-01.</text:p>
          </table:table-cell>
          <table:table-cell table:style-name="ce6" office:value-type="float" office:value="12" calcext:value-type="float">
            <text:p>12</text:p>
          </table:table-cell>
          <table:table-cell table:style-name="ce14" office:value-type="currency" office:currency="BRL" office:value="40" calcext:value-type="currency">
            <text:p>R$ 40,00</text:p>
          </table:table-cell>
          <table:table-cell table:style-name="ce14" office:value-type="currency" office:currency="BRL" office:value="480" calcext:value-type="currency">
            <text:p>R$ 480,00</text:p>
          </table:table-cell>
          <table:table-cell table:style-name="ce1" table:number-columns-repeated="22"/>
        </table:table-row>
        <table:table-row table:style-name="ro1">
          <table:table-cell table:style-name="ce7" office:value-type="string" calcext:value-type="string">
            <text:p>MURAIS OU PROJETOS ESPECIAIS EM IMPRESSÃO DIGITAL DE 2,00 X 5,00. CONFORME ITEM 58 DA ARP 30/23-01.</text:p>
          </table:table-cell>
          <table:table-cell table:style-name="ce6" office:value-type="float" office:value="3" calcext:value-type="float">
            <text:p>3</text:p>
          </table:table-cell>
          <table:table-cell table:style-name="ce14" office:value-type="currency" office:currency="BRL" office:value="1000" calcext:value-type="currency">
            <text:p>R$ 1.000,00</text:p>
          </table:table-cell>
          <table:table-cell table:style-name="ce14" office:value-type="currency" office:currency="BRL" office:value="3000" calcext:value-type="currency">
            <text:p>R$ 3.000,00</text:p>
          </table:table-cell>
          <table:table-cell table:style-name="ce1" table:number-columns-repeated="22"/>
        </table:table-row>
        <table:table-row table:style-name="ro1">
          <table:table-cell table:style-name="ce7" office:value-type="string" calcext:value-type="string">
            <text:p>PROJETOS ESPECIAIS EM IMPRESSÃO DIGITAL DE ATÉ 1,00 X 1,00, CONFORME ITEM 64 DA ARP 30/23-01.</text:p>
          </table:table-cell>
          <table:table-cell table:style-name="ce6" office:value-type="float" office:value="6" calcext:value-type="float">
            <text:p>6</text:p>
          </table:table-cell>
          <table:table-cell table:style-name="ce14" office:value-type="currency" office:currency="BRL" office:value="100" calcext:value-type="currency">
            <text:p>R$ 100,00</text:p>
          </table:table-cell>
          <table:table-cell table:style-name="ce14" office:value-type="currency" office:currency="BRL" office:value="600" calcext:value-type="currency">
            <text:p>R$ 600,00</text:p>
          </table:table-cell>
          <table:table-cell table:style-name="ce1" table:number-columns-repeated="22"/>
        </table:table-row>
        <table:table-row table:style-name="ro1">
          <table:table-cell table:style-name="ce7" office:value-type="string" calcext:value-type="string">
            <text:p>FAIXAS EM SIGN/IMPRESSÃO DIGITAL APLICADA EM PORTAS DE VIDRO OU DE MADEIRA/PORTAS DE DIVISÓRIAS ATÉ 0,30 X 4,50 M CONFORME PROJETO. CONFORME ITEM 57 DA ARP 30/23-01.</text:p>
          </table:table-cell>
          <table:table-cell table:style-name="ce6" office:value-type="float" office:value="24" calcext:value-type="float">
            <text:p>24</text:p>
          </table:table-cell>
          <table:table-cell table:style-name="ce14" office:value-type="currency" office:currency="BRL" office:value="11" calcext:value-type="currency">
            <text:p>R$ 11,00</text:p>
          </table:table-cell>
          <table:table-cell table:style-name="ce14" office:value-type="currency" office:currency="BRL" office:value="264" calcext:value-type="currency">
            <text:p>R$ 264,00</text:p>
          </table:table-cell>
          <table:table-cell table:style-name="ce1" table:number-columns-repeated="22"/>
        </table:table-row>
        <table:table-row table:style-name="ro1">
          <table:table-cell table:style-name="ce7" office:value-type="string" calcext:value-type="string">
            <text:p>PROJETOS ESPECIAIS EM IMPRESSÃO DIGITAL DE ATÉ 0,50 X 0,50, CONFORME ITEM 61 DA ARP 30/23-01.</text:p>
          </table:table-cell>
          <table:table-cell table:style-name="ce6" office:value-type="float" office:value="12" calcext:value-type="float">
            <text:p>12</text:p>
          </table:table-cell>
          <table:table-cell table:style-name="ce14" office:value-type="currency" office:currency="BRL" office:value="27" calcext:value-type="currency">
            <text:p>R$ 27,00</text:p>
          </table:table-cell>
          <table:table-cell table:style-name="ce14" office:value-type="currency" office:currency="BRL" office:value="324" calcext:value-type="currency">
            <text:p>R$ 324,00</text:p>
          </table:table-cell>
          <table:table-cell table:style-name="ce1" table:number-columns-repeated="22"/>
        </table:table-row>
        <table:table-row table:style-name="ro1">
          <table:table-cell table:style-name="ce7" office:value-type="string" calcext:value-type="string">
            <text:p>PLACA INDICATIVA DE PORTA EM ACRÍLICO DE 3MM/ESPESSURA, COM LETRAS EM SIGN RECORTADO, FUNDO EM SIGN JATEADO, COM DETALHE EM ALUMÍNIO COM DETALHE EM CHAPA DE ALUMÍNIO DOBRADAS (TAMANHO TOTAL 7,0 X 5,0 CM) EM AMBAS AS EXTREMIDADES (ACABAMENTO). FORMATO: 72,0 X 8,0 CM. FIXAÇÃO COM ADESIVO EXTRA FORTE. CONFORME PROJETO. CONFORME ITEM 05 DA ARP 30/23-01.</text:p>
          </table:table-cell>
          <table:table-cell table:style-name="ce6" office:value-type="float" office:value="11" calcext:value-type="float">
            <text:p>11</text:p>
          </table:table-cell>
          <table:table-cell table:style-name="ce14" office:value-type="currency" office:currency="BRL" office:value="49" calcext:value-type="currency">
            <text:p>R$ 49,00</text:p>
          </table:table-cell>
          <table:table-cell table:style-name="ce14" office:value-type="currency" office:currency="BRL" office:value="539" calcext:value-type="currency">
            <text:p>R$ 539,00</text:p>
          </table:table-cell>
          <table:table-cell table:style-name="ce1" table:number-columns-repeated="22"/>
        </table:table-row>
        <table:table-row table:style-name="ro1">
          <table:table-cell table:style-name="ce7" office:value-type="string" calcext:value-type="string">
            <text:p>ESTRUTURA FUNDO CAIXA RETANGULAR EM ALUREVEST/REYNOBOND, ESTRUTURA EM TUBO DE METALON, SECÇÃO QUADRADA OU REDONDA, ESPESSURA MÍNIMA DE 1,5 MM E VARIAÇÃO DE 30/20 MM A 80/40, PARAFUSOS E BUCHAS, OU COLAGEM NECESSÁRIOS AO PROJETO. FORMATO: 3,70 X 0,85 M - PROFUNDIDADE ATÉ 10 CM. CONFORME PROJETO (COM VARIAÇÃO POSSÍVEL DE 0,20 CM, HORIZONTAL E/OU VERTICALMENTE PARA ADAPTAÇÃO A TEXTO E/OU FACHADA). CONFORME ITEM 67 DA ARP 30/23-01.</text:p>
          </table:table-cell>
          <table:table-cell table:style-name="ce6" office:value-type="float" office:value="2" calcext:value-type="float">
            <text:p>2</text:p>
          </table:table-cell>
          <table:table-cell table:style-name="ce14" office:value-type="currency" office:currency="BRL" office:value="1500" calcext:value-type="currency">
            <text:p>R$ 1.500,00</text:p>
          </table:table-cell>
          <table:table-cell table:style-name="ce14" office:value-type="currency" office:currency="BRL" office:value="3000" calcext:value-type="currency">
            <text:p>R$ 3.000,00</text:p>
          </table:table-cell>
          <table:table-cell table:style-name="ce1" table:number-columns-repeated="22"/>
        </table:table-row>
        <table:table-row table:style-name="ro1">
          <table:table-cell table:style-name="ce7" office:value-type="string" calcext:value-type="string">
            <text:p>LETRAS OU NÚMEROS DE CAIXA EM CHAPA GALVANIZADA COM TRATAMENTO ANTIFERRUGEM PRIMER, TAMANHO 25X10X05 CM, COM ACABAMENTO EM MASSA OU EPÓXI, PINTADAS NA COR INDICADA EM PROJETO (COM PARAFUSOS, BROCHAS E/OU BUCHAS). CONFORME PROJETO. CONFORME ITEM 76 DA ARP 30/23-01.</text:p>
          </table:table-cell>
          <table:table-cell table:style-name="ce6" office:value-type="float" office:value="48" calcext:value-type="float">
            <text:p>48</text:p>
          </table:table-cell>
          <table:table-cell table:style-name="ce14" office:value-type="currency" office:currency="BRL" office:value="50" calcext:value-type="currency">
            <text:p>R$ 50,00</text:p>
          </table:table-cell>
          <table:table-cell table:style-name="ce14" office:value-type="currency" office:currency="BRL" office:value="2400" calcext:value-type="currency">
            <text:p>R$ 2.400,00</text:p>
          </table:table-cell>
          <table:table-cell table:style-name="ce1" table:number-columns-repeated="22"/>
        </table:table-row>
        <table:table-row table:style-name="ro1">
          <table:table-cell table:style-name="ce7" office:value-type="string" calcext:value-type="string">
            <text:p>LETRAS OU NÚMEROS DE CAIXA EM CHAPA GALVANIZADA COM TRATAMENTO ANTIFERRUGEM PRIMER, TAMANHO 15X10X05 CM, COM ACABAMENTO EM MASSA OU EPÓXI, PINTADAS NA COR INDICADA EM PROJETO (COM PARAFUSOS, BROCHAS E/OU BUCHAS). CONFORME PROJETO. CONFORME ITEM 73 DA ARP 30/23-01.</text:p>
          </table:table-cell>
          <table:table-cell table:style-name="ce6" office:value-type="float" office:value="26" calcext:value-type="float">
            <text:p>26</text:p>
          </table:table-cell>
          <table:table-cell table:style-name="ce14" office:value-type="currency" office:currency="BRL" office:value="35" calcext:value-type="currency">
            <text:p>R$ 35,00</text:p>
          </table:table-cell>
          <table:table-cell table:style-name="ce14" office:value-type="currency" office:currency="BRL" office:value="910" calcext:value-type="currency">
            <text:p>R$ 910,00</text:p>
          </table:table-cell>
          <table:table-cell table:style-name="ce1" table:number-columns-repeated="22"/>
        </table:table-row>
        <table:table-row table:style-name="ro1">
          <table:table-cell table:style-name="ce7" office:value-type="string" calcext:value-type="string">
            <text:p>LETRAS OU NÚMEROS DE CAIXA EM CHAPA GALVANIZADA COM TRATAMENTO ANTIFERRUGEM PRIMER, TAMANHO 35X10X05 CM (VARIAÇÃO DE 5 CM), COM ACABAMENTO EM MASSA OU EPÓXI, PINTADAS NA COR INDICADA EM PROJETO (COM PARAFUSOS, BROCHAS E/OU BUCHAS). CONFORME PROJETO. CONFORME ITEM 79 DA ARP 30/23-01.</text:p>
          </table:table-cell>
          <table:table-cell table:style-name="ce6" office:value-type="float" office:value="37" calcext:value-type="float">
            <text:p>37</text:p>
          </table:table-cell>
          <table:table-cell table:style-name="ce14" office:value-type="currency" office:currency="BRL" office:value="60" calcext:value-type="currency">
            <text:p>R$ 60,00</text:p>
          </table:table-cell>
          <table:table-cell table:style-name="ce14" office:value-type="currency" office:currency="BRL" office:value="2220" calcext:value-type="currency">
            <text:p>R$ 2.220,00</text:p>
          </table:table-cell>
          <table:table-cell table:style-name="ce1" table:number-columns-repeated="22"/>
        </table:table-row>
        <table:table-row table:style-name="ro1">
          <table:table-cell table:style-name="ce7" office:value-type="string" calcext:value-type="string">
            <text:p>TEXTO RECORTADO EM SIGN COM FAIXA EM SIGN, COR OU JATEADO DE 0,30 X ATÉ 0,60 M; APLICADA EM PORTAS DE VIDRO. CONFORME PROJETO. CONFORME ITEM 33 DA ARP 30/23-01.</text:p>
          </table:table-cell>
          <table:table-cell table:style-name="ce6" office:value-type="float" office:value="1" calcext:value-type="float">
            <text:p>1</text:p>
          </table:table-cell>
          <table:table-cell table:number-columns-repeated="2" table:style-name="ce14" office:value-type="currency" office:currency="BRL" office:value="29" calcext:value-type="currency">
            <text:p>R$ 29,00</text:p>
          </table:table-cell>
          <table:table-cell table:style-name="ce1" table:number-columns-repeated="22"/>
        </table:table-row>
        <table:table-row table:style-name="ro1">
          <table:table-cell table:style-name="ce7" office:value-type="string" calcext:value-type="string">
            <text:p>POSTE EM FERRO GALVANIZADO, SECÇÃO QUADRADA DE 3,0 X 3,0 CM A 5,00 X 5,00 CM, COM ESPESSURA DE 3,0 MM. PINTURA CONFORME PROJETO COM ITENS DE FIXAÇÃO (BRAÇADEIRAS,PARAFUSOS, ETC). CONFORME PROJETO. CONFORME ITEM 106 DA ARP 30/23-01.</text:p>
          </table:table-cell>
          <table:table-cell table:style-name="ce6" office:value-type="float" office:value="6" calcext:value-type="float">
            <text:p>6</text:p>
          </table:table-cell>
          <table:table-cell table:style-name="ce14" office:value-type="currency" office:currency="BRL" office:value="300" calcext:value-type="currency">
            <text:p>R$ 300,00</text:p>
          </table:table-cell>
          <table:table-cell table:style-name="ce14" office:value-type="currency" office:currency="BRL" office:value="1800" calcext:value-type="currency">
            <text:p>R$ 1.800,00</text:p>
          </table:table-cell>
          <table:table-cell table:style-name="ce1" table:number-columns-repeated="22"/>
        </table:table-row>
        <table:table-row table:style-name="ro1">
          <table:table-cell table:style-name="ce1" table:number-columns-repeated="26"/>
        </table:table-row>
        <table:table-row table:style-name="ro1">
          <table:table-cell table:style-name="ce4" office:value-type="string" calcext:value-type="string">
            <text:p>PROAD Nº 017721/2024</text:p>
          </table:table-cell>
          <table:table-cell table:style-name="ce9" table:number-columns-repeated="3"/>
          <table:table-cell table:style-name="ce1" table:number-columns-repeated="22"/>
        </table:table-row>
        <table:table-row table:style-name="ro1">
          <table:table-cell table:style-name="ce4" office:value-type="string" calcext:value-type="string">
            <text:p>EMPRESA: SEAL TELECOM COMERCIO E SERVICOS DE TELECOMUN</text:p>
          </table:table-cell>
          <table:table-cell table:style-name="ce9" table:number-columns-repeated="3"/>
          <table:table-cell table:style-name="ce1" table:number-columns-repeated="22"/>
        </table:table-row>
        <table:table-row table:style-name="ro1">
          <table:table-cell table:style-name="ce4" office:value-type="string" calcext:value-type="string">
            <text:p>CNPJ: 58.619.404/0008-14</text:p>
          </table:table-cell>
          <table:table-cell table:style-name="ce9" table:number-columns-repeated="3"/>
          <table:table-cell table:style-name="ce1" table:number-columns-repeated="22"/>
        </table:table-row>
        <table:table-row table:style-name="ro1">
          <table:table-cell table:style-name="ce4" office:value-type="string" calcext:value-type="string">
            <text:p>NOTA DE EMPENHO Nº: 2024NE000774</text:p>
          </table:table-cell>
          <table:table-cell table:style-name="ce9" table:number-columns-repeated="3"/>
          <table:table-cell table:style-name="ce1" table:number-columns-repeated="22"/>
        </table:table-row>
        <table:table-row table:style-name="ro1">
          <table:table-cell table:style-name="ce9" table:number-columns-repeated="4"/>
          <table:table-cell table:style-name="ce1" table:number-columns-repeated="22"/>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 table:number-columns-repeated="22"/>
        </table:table-row>
        <table:table-row table:style-name="ro1">
          <table:table-cell table:style-name="ce7" office:value-type="string" calcext:value-type="string">
            <text:p>NOBREAK - 10KVA/230V - CAPACIDADE DE POTÊNCIA DE SAÍDA: 10KVA / 10KW. T, MARCA APC, MODELO SRT10KXLI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32378" calcext:value-type="currency">
            <text:p>R$ 32.378,00</text:p>
          </table:table-cell>
          <table:table-cell table:style-name="ce1" table:number-columns-repeated="22"/>
        </table:table-row>
        <table:table-row table:style-name="ro1">
          <table:table-cell table:style-name="ce7" office:value-type="string" calcext:value-type="string">
            <text:p>AMPLIFICADOR DE ÁUDIO MULTICANAL TIPO 1 - DEVE POSSUIR 08 CANAIS DE AMPLIFICAÇÃO INDEPENDENTES. POTÊNCIAS MÍNIMAS: POTÊNCIA DE SAÍDA EM 2 OHMS: 450W POR CANAL; POTÊNCIA DE SAÍDA EM 4 OHMS: 500W POR CANAL; POTÊNCIA DE SAÍDA EM 8 OHMS: 500W POR CANAL; DEVE SER COMPATÍVEL COM LINHA DE 70/100V. CAPACIDADE DE TRABALHAR A 2 OHMS. CAPACIDADE DE FAZER PONTE (BRIDGE) ENTRE ATÉ QUATRO CANAIS DE AMPLIFICAÇÃO. DUAS INTERFACES DE REDE ETHERNET. MARCA QSC, MODELO CX-Q4K8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60000" calcext:value-type="currency">
            <text:p>R$ 60.000,00</text:p>
          </table:table-cell>
          <table:table-cell table:style-name="ce1" table:number-columns-repeated="22"/>
        </table:table-row>
        <table:table-row table:style-name="ro1">
          <table:table-cell table:style-name="ce7" office:value-type="string" calcext:value-type="string">
            <text:p>ANTENA UHF PARA MONTAGEM EM PAREDE -ANTENA UHF PARA MONTAGEM EM PAREDE OU TETO. DEVE POSSUIR FAIXA DE FREQUÊNCIA COMPATÍVEL COM OS MICROFONES DE BASTÃO E HEADSET. MARCA RF VENUE, CP-ARC + ACESSÓRIOS, DEMAIS ESPECIFICAÇÕES NA PROPOSTA.</text:p>
          </table:table-cell>
          <table:table-cell table:style-name="ce6" office:value-type="float" office:value="3" calcext:value-type="float">
            <text:p>3</text:p>
          </table:table-cell>
          <table:table-cell table:style-name="ce14" office:value-type="currency" office:currency="BRL" office:value="11881" calcext:value-type="currency">
            <text:p>R$ 11.881,00</text:p>
          </table:table-cell>
          <table:table-cell table:style-name="ce14" office:value-type="currency" office:currency="BRL" office:value="35643" calcext:value-type="currency">
            <text:p>R$ 35.643,00</text:p>
          </table:table-cell>
          <table:table-cell table:style-name="ce1" table:number-columns-repeated="22"/>
        </table:table-row>
        <table:table-row table:style-name="ro1">
          <table:table-cell table:style-name="ce7" office:value-type="string" calcext:value-type="string">
            <text:p>CAIXAS DE SOM COLUNA - SISTEMA DE ALTO-FALANTES LINE ARRAY. FORMATO DE COLUNA. DEVE POSSUIR MÍNIMO DE 12 ALTO- FALANTES DE 2 POLEGADAS. MARCA BOSE; MODELO MA12 + ACESSÓRIOS, DEMAIS ESPECIFICAÇÕES NA PROPOSTA.</text:p>
          </table:table-cell>
          <table:table-cell table:style-name="ce6" office:value-type="float" office:value="6" calcext:value-type="float">
            <text:p>6</text:p>
          </table:table-cell>
          <table:table-cell table:style-name="ce14" office:value-type="currency" office:currency="BRL" office:value="5544" calcext:value-type="currency">
            <text:p>R$ 5.544,00</text:p>
          </table:table-cell>
          <table:table-cell table:style-name="ce14" office:value-type="currency" office:currency="BRL" office:value="33264" calcext:value-type="currency">
            <text:p>R$ 33.264,00</text:p>
          </table:table-cell>
          <table:table-cell table:style-name="ce1" table:number-columns-repeated="22"/>
        </table:table-row>
        <table:table-row table:style-name="ro1">
          <table:table-cell table:style-name="ce7" office:value-type="string" calcext:value-type="string">
            <text:p>CÂMERA PTZ FULL HD - TIPO 1 - DEVE POSSUIR UM SENSOR DE IMAGEM TIPO CMOS COM PELO MENOS 2 MEGAPIXELS. POSSUIR ZOOM ÓPTICO DE 20X. MARCA MINRRAY; MODELO UV510A-20-ST NDI POE + ACESSÓRIOS, DEMAIS ESPECIFICAÇÕES NA PROPOSTA.</text:p>
          </table:table-cell>
          <table:table-cell table:style-name="ce6" office:value-type="float" office:value="4" calcext:value-type="float">
            <text:p>4</text:p>
          </table:table-cell>
          <table:table-cell table:style-name="ce14" office:value-type="currency" office:currency="BRL" office:value="10089.54" calcext:value-type="currency">
            <text:p>R$ 10.089,54</text:p>
          </table:table-cell>
          <table:table-cell table:style-name="ce14" office:value-type="currency" office:currency="BRL" office:value="40358.16" calcext:value-type="currency">
            <text:p>R$ 40.358,16</text:p>
          </table:table-cell>
          <table:table-cell table:style-name="ce1" table:number-columns-repeated="22"/>
        </table:table-row>
        <table:table-row table:style-name="ro1">
          <table:table-cell table:style-name="ce7" office:value-type="string" calcext:value-type="string">
            <text:p>CENTRAL DE CONTROLE PARA DISTRIBUIÇÃO DE VIDEO SOBRE IP - CONTROLADOR DO MESMO FABRICANTE DOS TRANSMISSORES E RECEPTORES DE VÍDEO HDMI SOBRE IP. CONFIGURAÇÃO VIA REDE. PERMITIR O CONTROLE E GERENCIAMENTO ENTRE OS TRANSMISSORES E RECEPTORES <text:s/>CONECTADOS A UM SWITCH DE REDE, DEFININDO AS INTERLIGAÇÕES DOS SINAIS DE VÍDEO, CRIANDO UM SISTEMA DE MATRIZ DIGITAL POR IP.MARCA WYRESTORM, MODELO NHD-CTL-PRO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6800" calcext:value-type="currency">
            <text:p>R$ 6.800,00</text:p>
          </table:table-cell>
          <table:table-cell table:style-name="ce1" table:number-columns-repeated="22"/>
        </table:table-row>
        <table:table-row table:style-name="ro1">
          <table:table-cell table:style-name="ce7" office:value-type="string" calcext:value-type="string">
            <text:p>CODIFICADOR DE VÍDEO PARA GRAVAÇÃO E STREAMING - DEVE POSSUIR ENTRADA DE VÍDEO HDMI COMSUPORTE A RESOLUÇÕES ATÉ 1920X1080P@60FPS. DEVE POSSUIR ENTRADA DE VÍDEO SDI COM SUPORTE A RESOLUÇÕES ATÉ 1920X1080P@60FPS. ENTRADA DE ÁUDIO COM CANAIS EMBUTIDOS NA ENTRADA HDMI OU SDI. DEVE POSSUIR ENTRADA DE ÁUDIO ESTÉREO ANALÓGICA. MARCA MATROX ; MODELO MHDX/I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9069.35" calcext:value-type="currency">
            <text:p>R$ 19.069,35</text:p>
          </table:table-cell>
          <table:table-cell table:style-name="ce1" table:number-columns-repeated="22"/>
        </table:table-row>
        <table:table-row table:style-name="ro1">
          <table:table-cell table:style-name="ce7" office:value-type="string" calcext:value-type="string">
            <text:p>COMBINADOR DE ANTENAS UHF - DISPOSITIVO RESPONSÁVEL POR COMBINAR O SINAL DE ANTENA DAS BASES RECEPTORAS DOS MICROFONES SEM FIO UHF. DEVE PERMITIR COMBINAR O SINAL DAS ANTENAS PARA ENVIO PARA AO MENOS 04 BASES RECEPTORAS. DEVE SER DO MESMO FABRICANTE DOS MICROFONE SEM FIO DO TIPO BASTÃO E MICROFONE SEM FIO DO TIPO HEADSET E MICROFONE GOOSENECK SEM FIO. MARCA SENNHEISER; MODELO EW-D ASA + SL PASC4 + ACESSÓRIOS. DEMAIS ESPECIFICAÇÕES NA PROPOSTA.</text:p>
          </table:table-cell>
          <table:table-cell table:style-name="ce6" office:value-type="float" office:value="2" calcext:value-type="float">
            <text:p>2</text:p>
          </table:table-cell>
          <table:table-cell table:style-name="ce14" office:value-type="currency" office:currency="BRL" office:value="6539.09" calcext:value-type="currency">
            <text:p>R$ 6.539,09</text:p>
          </table:table-cell>
          <table:table-cell table:style-name="ce14" office:value-type="currency" office:currency="BRL" office:value="13078.18" calcext:value-type="currency">
            <text:p>R$ 13.078,18</text:p>
          </table:table-cell>
          <table:table-cell table:style-name="ce1" table:number-columns-repeated="22"/>
        </table:table-row>
        <table:table-row table:style-name="ro1">
          <table:table-cell table:style-name="ce7" office:value-type="string" calcext:value-type="string">
            <text:p>CONTROLADOR PARA CÂMERA PTZ - DEVE POSSUIR JOYSTICK COM EIXOS PARA CONTROLE. DEVE UTILIZAR COMANDOS VIA IP PARA CONTROLE DAS CÂMERAS. DEVE PERMITIR O GERENCIAMENTO DE PELO MENOS 100 CÂMERAS. DEVE POSSUIR VISOR LCD. COMPATÍVEL COM PROTOCOLO NDI. MARCA MINRRAY; MODELO AK030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4650.29" calcext:value-type="currency">
            <text:p>R$ 4.650,29</text:p>
          </table:table-cell>
          <table:table-cell table:style-name="ce1" table:number-columns-repeated="22"/>
        </table:table-row>
        <table:table-row table:style-name="ro1">
          <table:table-cell table:style-name="ce7" office:value-type="string" calcext:value-type="string">
            <text:p>CONTROLADORA PARA VÍDEO WALL (COM SUPORTE ATÉ 9 MONITORES) - DEVE SER FORNECIDO UM DECODER DE VÍDEO SOBRE IP COM CAPACIDADE DE DECODIFICAÇÃO DE AO MENOS 9 FLUXOS IPS SIMULTÂNEOS, PROVENIENTES DOS TRANSMISSORES DE VÍDEO SOBRE IP. DEVE PERMITIR A EXIBIÇÃO DE 9 CONTEÚDOS SIMULTÂNEOS NO VÍDEO WALL. MARCA WYRESTORM + FLEXPORT, MODELO DECODER NHD- 150-RX + TRANSMISSORES NHD-120-TX + SPLITTER FLEXPORT FX-HSP0116C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2943.32" calcext:value-type="currency">
            <text:p>R$ 12.943,32</text:p>
          </table:table-cell>
          <table:table-cell table:style-name="ce1" table:number-columns-repeated="22"/>
        </table:table-row>
        <table:table-row table:style-name="ro1">
          <table:table-cell table:style-name="ce7" office:value-type="string" calcext:value-type="string">
            <text:p>CONVERSOR DE VÍDEO DIGITAL HDMI/SDI - CONVERTE O SINAL DE VÍDEO HDMI PARA O FORMATO HD-SDI. POSSUI SCALER INTERNO. 01 ENTRADA DE VÍDEO PADRÃO HDMI. 01 SAÍDA DE VÍDEO PADRÃO HDMI. 01 ENTRADA DE VÍDEO PADRÃO HD-SDI. MARCA DECIMATOR , MODELO MD-HX + ACESSÓRIOS. DEMAIS ESPECIFICAÇÕES NA PROPOSTA.</text:p>
          </table:table-cell>
          <table:table-cell table:style-name="ce6" office:value-type="float" office:value="4" calcext:value-type="float">
            <text:p>4</text:p>
          </table:table-cell>
          <table:table-cell table:style-name="ce14" office:value-type="currency" office:currency="BRL" office:value="1447" calcext:value-type="currency">
            <text:p>R$ 1.447,00</text:p>
          </table:table-cell>
          <table:table-cell table:style-name="ce14" office:value-type="currency" office:currency="BRL" office:value="5788" calcext:value-type="currency">
            <text:p>R$ 5.788,00</text:p>
          </table:table-cell>
          <table:table-cell table:style-name="ce1" table:number-columns-repeated="22"/>
        </table:table-row>
        <table:table-row table:style-name="ro1">
          <table:table-cell table:style-name="ce7" office:value-type="string" calcext:value-type="string">
            <text:p>ESTAÇÃO DE TRABALHO PARA GESTÃO DE CONTEÚDOS - MICROCOMPUTADOR PADRÃO WORKSTATION. PROCESSADOR INTEL XEON COM AO MENOS 6 NÚCLEOS. MEMÓRIA RAM 32GB DDR4. DISCO DE SISTEMA: SSD 512GB. ARMAZENAMENTO: 4TB SATA. UMA PLACA GRÁFICA PCI EXPRESS COM 6GB DE RAM E, PELO MENOS, TRÊS SAÍDAS GRÁFICAS 4K@60 INDEPENDENTES. PLACA PCIE THUNDERBOLT. MARCA DELL, MODELO PRECISION T5860 + PINNACLE STUDIO 25 ULTIMATE + DECKLINK STUDIO 4K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5033" calcext:value-type="currency">
            <text:p>R$ 15.033,00</text:p>
          </table:table-cell>
          <table:table-cell table:style-name="ce1" table:number-columns-repeated="22"/>
        </table:table-row>
        <table:table-row table:style-name="ro1">
          <table:table-cell table:style-name="ce7" office:value-type="string" calcext:value-type="string">
            <text:p>INTERFACE DE ÁUDIO DIGITAL VIA REDE - 4IN/02 OUT - DEVE SER UMA INTERFACE DE ÁUDIO PARA INSTALAÇÃO EMPAREDE. DEVE POSSUIR AO MENOS 2 ENTRADAS E 2 SAÍDAS DE ÁUDIO FÍSICAS BALANCEADAS XLR. MARCA QSC, MODELO ATTERO TECH UNDX2IO+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015.55" calcext:value-type="currency">
            <text:p>R$ 1.015,55</text:p>
          </table:table-cell>
          <table:table-cell table:style-name="ce1" table:number-columns-repeated="22"/>
        </table:table-row>
        <table:table-row table:style-name="ro1">
          <table:table-cell table:style-name="ce7" office:value-type="string" calcext:value-type="string">
            <text:p>INTERFACE DE CONTROLE TOUCHSCREEN SEM FIO - POSSUIR TELA DE LED COM DIAGONAL DE 10" MULTI-TOUCH. POSSUIR PROCESSADOR DUAL-CORE OU SUPERIOR. CONEXÃO WI-FI 802.11N. ARMAZENAMENTO: 32GB. POSSUIR 10 HORAS DE BATERIA POR CARGA. MARCA APPLE. MODELO IPAD+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0700" calcext:value-type="currency">
            <text:p>R$ 10.700,00</text:p>
          </table:table-cell>
          <table:table-cell table:style-name="ce1" table:number-columns-repeated="22"/>
        </table:table-row>
        <table:table-row table:style-name="ro1">
          <table:table-cell table:style-name="ce7" office:value-type="string" calcext:value-type="string">
            <text:p>MICROFONE SEM FIO DO TIPO BASTÃO - MICROFONE SEM FIO DIGITAL, COMPOSTO POR TRANSMISSOR DE MÃO DO TIPO BASTÃO E RECEPTOR. RESPOSTA DE FREQUÊNCIA: 50HZ A 16KHZ. PRESSÃO SONORA: 130 DB. CÁPSULA CARDIOIDE. RECEPTOR COM DISPLAY FRONTAL QUE EXIBE AS INFORMAÇÕES DE FREQUÊNCIA, CANAL, POTÊNCIA DE CAPTAÇÃO, POTÊNCIA DE ÁUDIO, MUTE, STATUS DA BATERIA. MARCA SENNHEISER, MODELO EW-D 835-S SET + CHARGING SET + ACESSÓRIOS. DEMAIS ESPECIFICAÇÕES NA PROPOSTA.</text:p>
          </table:table-cell>
          <table:table-cell table:style-name="ce6" office:value-type="float" office:value="2" calcext:value-type="float">
            <text:p>2</text:p>
          </table:table-cell>
          <table:table-cell table:style-name="ce14" office:value-type="currency" office:currency="BRL" office:value="7003" calcext:value-type="currency">
            <text:p>R$ 7.003,00</text:p>
          </table:table-cell>
          <table:table-cell table:style-name="ce14" office:value-type="currency" office:currency="BRL" office:value="14006" calcext:value-type="currency">
            <text:p>R$ 14.006,00</text:p>
          </table:table-cell>
          <table:table-cell table:style-name="ce1" table:number-columns-repeated="22"/>
        </table:table-row>
        <table:table-row table:style-name="ro1">
          <table:table-cell table:style-name="ce7" office:value-type="string" calcext:value-type="string">
            <text:p>PROCESSADOR DIGITAL DE ÁUDIO TIPO 1 DEVE SER COMPOSTO DE PELO MENOS 24 INTERFACES DE ÁUDIO ANALÓGICOS (I/O) PROCESSADOS ATRAVÉS DE DSP (DIGITAL SIGNAL PROCESSOR). CAPACIDADE DE CONTROLE DE DISPOSITIVOS EXTERNOS ATRAVÉS DE INTERFACE SERIAL E TCP/IP. MARCA QSC, MODELO CORE 110F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51000" calcext:value-type="currency">
            <text:p>R$ 51.000,00</text:p>
          </table:table-cell>
          <table:table-cell table:style-name="ce1" table:number-columns-repeated="22"/>
        </table:table-row>
        <table:table-row table:style-name="ro1">
          <table:table-cell table:style-name="ce7" office:value-type="string" calcext:value-type="string">
            <text:p>RACK METÁLICO PADRÃO 19" 40U X 970MM - 40 UNIDADES RACK (UR) DE ALTURA; PROFUNDIDADE MÍNIMA: 970MM; RACK FECHADO. SUPORTE A 1000KG CERTIFICADO, COM RELATÓRIO DE ENSAIO. MARCA D2W, MODELO W38 44U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8095" calcext:value-type="currency">
            <text:p>R$ 8.095,00</text:p>
          </table:table-cell>
          <table:table-cell table:style-name="ce1" table:number-columns-repeated="22"/>
        </table:table-row>
        <table:table-row table:style-name="ro1">
          <table:table-cell table:style-name="ce7" office:value-type="string" calcext:value-type="string">
            <text:p>RECEPTOR DE VÍDEO HDMI SOBRE IP - RECEBE O SINAL DE VÍDEO ATRAVÉS DE REDE IP. PERMITE CONEXÃO DIRETA E VIA SWITCH ETHERNET COM OS TRANSMISSORES HDMI VIA IP NO PADRÃO H.264 E H.265. SAÍDA: HDMI 1.4 COM HDCP 2.2 ATÉ 3840X2160. ENTRADA: CAT6. CRIPTOGRAFIA AES 128 BIT. RESOLUÇÃO MÍNIMA: 3840X2160P@60FPS. LATÊNCIA: 320MS. MARCA WYRESTORM, MODELO NHD-500-RX + ACESSÓRIOS. DEMAIS ESPECIFICAÇÕES NA PROPOSTA.</text:p>
          </table:table-cell>
          <table:table-cell table:style-name="ce6" office:value-type="float" office:value="2" calcext:value-type="float">
            <text:p>2</text:p>
          </table:table-cell>
          <table:table-cell table:style-name="ce14" office:value-type="currency" office:currency="BRL" office:value="4784.36" calcext:value-type="currency">
            <text:p>R$ 4.784,36</text:p>
          </table:table-cell>
          <table:table-cell table:style-name="ce14" office:value-type="currency" office:currency="BRL" office:value="9568.72" calcext:value-type="currency">
            <text:p>R$ 9.568,72</text:p>
          </table:table-cell>
          <table:table-cell table:style-name="ce1" table:number-columns-repeated="22"/>
        </table:table-row>
        <table:table-row table:style-name="ro1">
          <table:table-cell table:style-name="ce7" office:value-type="string" calcext:value-type="string">
            <text:p>RECEPTOR DE VÍDEO HDMI SOBRE IP - RECEBE O SINAL DE VÍDEO ATRAVÉS DE REDE IP. PERMITE CONEXÃO DIRETA E VIA SWITCH ETHERNET COM OS TRANSMISSORES HDMI VIA IP NO PADRÃO H.264 E H.265. MARCA WYRESTORM, MODELO NHD-500-RX + ACESSÓRIOS. DEMAIS ESPECIFICAÇÕES NA PROPOSTA.</text:p>
          </table:table-cell>
          <table:table-cell table:style-name="ce6" office:value-type="float" office:value="6" calcext:value-type="float">
            <text:p>6</text:p>
          </table:table-cell>
          <table:table-cell table:style-name="ce14" office:value-type="currency" office:currency="BRL" office:value="4784.36" calcext:value-type="currency">
            <text:p>R$ 4.784,36</text:p>
          </table:table-cell>
          <table:table-cell table:style-name="ce14" office:value-type="currency" office:currency="BRL" office:value="28706.16" calcext:value-type="currency">
            <text:p>R$ 28.706,16</text:p>
          </table:table-cell>
          <table:table-cell table:style-name="ce1" table:number-columns-repeated="22"/>
        </table:table-row>
        <table:table-row table:style-name="ro1">
          <table:table-cell table:style-name="ce7" office:value-type="string" calcext:value-type="string">
            <text:p>SUPORTE PANTOGRÁFICO PARA VIDEOWALL - SUPORTE INDIVIDUAL QUE PERMITA O AJUSTE MILIMÉTRICO DASJUNÇÕES, COM AJUSTES DE 12MM PARA FRENTE, PARA TRÁS, PARA CIMA E PARA BAIXO, ALÉM DE AJUSTES DE INCLINAÇÃO DE 3o, E POSSUA SISTEMA DE ALINHAMENTO DO MONITOR EM TODOS OS EIXOS. MARCA HORUS, MODELO SUPORTE + ACESSÓRIOS. DEMAIS ESPECIFICAÇÕES NA PROPOSTA.</text:p>
          </table:table-cell>
          <table:table-cell table:style-name="ce6" office:value-type="float" office:value="2" calcext:value-type="float">
            <text:p>2</text:p>
          </table:table-cell>
          <table:table-cell table:style-name="ce14" office:value-type="currency" office:currency="BRL" office:value="1230.41" calcext:value-type="currency">
            <text:p>R$ 1.230,41</text:p>
          </table:table-cell>
          <table:table-cell table:style-name="ce14" office:value-type="currency" office:currency="BRL" office:value="2460.82" calcext:value-type="currency">
            <text:p>R$ 2.460,82</text:p>
          </table:table-cell>
          <table:table-cell table:style-name="ce1" table:number-columns-repeated="22"/>
        </table:table-row>
        <table:table-row table:style-name="ro1">
          <table:table-cell table:style-name="ce7" office:value-type="string" calcext:value-type="string">
            <text:p>SUPORTE PANTOGRÁFICO PARA VIDEOWALL - SUPORTE INDIVIDUAL QUE PERMITA O AJUSTE MILIMÉTRICO DAS JUNÇÕES, COM AJUSTES DE 12MM PARA FRENTE, PARA TRÁS, PARA CIMA E PARA BAIXO, ALÉM DE AJUSTES DE INCLINAÇÃO DE 3°, E POSSUA SISTEMA DE ALINHAMENTO DO MONITOR EM TODOS OS EIXOS. MARCA HORUS, MODELO SUPORTE+ ACESSÓRIOS. DEMAIS ESPECIFICAÇÕES NA PROPOSTA.</text:p>
          </table:table-cell>
          <table:table-cell table:style-name="ce6" office:value-type="float" office:value="6" calcext:value-type="float">
            <text:p>6</text:p>
          </table:table-cell>
          <table:table-cell table:style-name="ce14" office:value-type="currency" office:currency="BRL" office:value="1230.41" calcext:value-type="currency">
            <text:p>R$ 1.230,41</text:p>
          </table:table-cell>
          <table:table-cell table:style-name="ce14" office:value-type="currency" office:currency="BRL" office:value="7382.46" calcext:value-type="currency">
            <text:p>R$ 7.382,46</text:p>
          </table:table-cell>
          <table:table-cell table:style-name="ce1" table:number-columns-repeated="22"/>
        </table:table-row>
        <table:table-row table:style-name="ro1">
          <table:table-cell table:style-name="ce7" office:value-type="string" calcext:value-type="string">
            <text:p>SWITCHER DE VÍDEO COMPACTO - DEVE SER UMA MESA DE VÍDEO DO TIPO SWITCHER COM NO MÍNIMO QUATRO ENTRADAS HDMI. DEVE SER UMA MESA DE VÍDEO DO TIPO SWITCHER COM NO MÍNIMO UMA SAÍDA HDMI. DEVE POSSUIR UMA SAÍDA DE PROGRAMA, MARCA BLACKMAGIC, MODELO ATEM MINI EXTREM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20073.76" calcext:value-type="currency">
            <text:p>R$ 20.073,76</text:p>
          </table:table-cell>
          <table:table-cell table:style-name="ce1" table:number-columns-repeated="22"/>
        </table:table-row>
        <table:table-row table:style-name="ro1">
          <table:table-cell table:style-name="ce7" office:value-type="string" calcext:value-type="string">
            <text:p>TELA INTERATIVA 86'' - DEVE SER MONITOR TOUCHSCREEN NATIVO DE 86 POLEGADAS DE DIAGONAL SUPERIOR; RESOLUÇÃO NATIVA 3840X2160; MARCA DAHUA, MODELO LCH86 MC410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20747.46" calcext:value-type="currency">
            <text:p>R$ 20.747,46</text:p>
          </table:table-cell>
          <table:table-cell table:style-name="ce1" table:number-columns-repeated="22"/>
        </table:table-row>
        <table:table-row table:style-name="ro1">
          <table:table-cell table:style-name="ce7" office:value-type="string" calcext:value-type="string">
            <text:p>TRANSMISSOR DE VÍDEO HDMI SOBRE IP - RECEBE O SINAL DE VÍDEO ATRAVÉS DE REDE IP. PERMITE CONEXÃO DIRETA E VIA SWITCH ETHERNET COM OS TRANSMISSORES HDMI VIA IP NO PADRÃO H.264 E H.265. SAÍDA: HDMI 1.4 COM HDCP 2.2 ATÉ 3840X2160, MARCA WYRESTORM MODELO NHD-500-TX + ACESSÓRIOS. DEMAIS ESPECIFICAÇÕES NA PROPOSTA.</text:p>
          </table:table-cell>
          <table:table-cell table:style-name="ce6" office:value-type="float" office:value="2" calcext:value-type="float">
            <text:p>2</text:p>
          </table:table-cell>
          <table:table-cell table:style-name="ce14" office:value-type="currency" office:currency="BRL" office:value="4784.36" calcext:value-type="currency">
            <text:p>R$ 4.784,36</text:p>
          </table:table-cell>
          <table:table-cell table:style-name="ce14" office:value-type="currency" office:currency="BRL" office:value="9568.72" calcext:value-type="currency">
            <text:p>R$ 9.568,72</text:p>
          </table:table-cell>
          <table:table-cell table:style-name="ce1" table:number-columns-repeated="22"/>
        </table:table-row>
        <table:table-row table:style-name="ro1">
          <table:table-cell table:style-name="ce7" office:value-type="string" calcext:value-type="string">
            <text:p>TRANSMISSOR DE VÍDEO HDMI SOBRE IP - RECEBE O SINAL DE VÍDEO ATRAVÉS DE REDE IP. PERMITE CONEXÃO DIRETA E VIA SWITCH ETHERNET COM OS TRANSMISSORES HDMI VIA IP NO PADRÃO H.264 E H.265. MARCA WYRESTORM, MODELO NHD-500-TX + ACESSÓRIOS. DEMAIS ESPECIFICAÇÕES NA PROPOSTA.</text:p>
          </table:table-cell>
          <table:table-cell table:style-name="ce6" office:value-type="float" office:value="6" calcext:value-type="float">
            <text:p>6</text:p>
          </table:table-cell>
          <table:table-cell table:style-name="ce14" office:value-type="currency" office:currency="BRL" office:value="4784.36" calcext:value-type="currency">
            <text:p>R$ 4.784,36</text:p>
          </table:table-cell>
          <table:table-cell table:style-name="ce14" office:value-type="currency" office:currency="BRL" office:value="28706.16" calcext:value-type="currency">
            <text:p>R$ 28.706,16</text:p>
          </table:table-cell>
          <table:table-cell table:style-name="ce1" table:number-columns-repeated="22"/>
        </table:table-row>
        <table:table-row table:style-name="ro1">
          <table:table-cell table:style-name="ce7" office:value-type="string" calcext:value-type="string">
            <text:p>UNIDADE DE COLABORAÇÃO DE CONTEÚDO - EQUIPAMENTO DE COLABORAÇÃO DE ÁUDIO E VÍDEO VIA REDE. MARCA BIAMP, MODELO MODENA HUB+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18000" calcext:value-type="currency">
            <text:p>R$ 18.000,00</text:p>
          </table:table-cell>
          <table:table-cell table:style-name="ce1" table:number-columns-repeated="22"/>
        </table:table-row>
        <table:table-row table:style-name="ro1">
          <table:table-cell table:style-name="ce7" office:value-type="string" calcext:value-type="string">
            <text:p>MONITOR MULTIVIEW/PGM 27 POLEGADAS' - MONITOR LCD 27". PAINEL TIPO IPS. RESOLUÇÃO 4K (2160P). BRILHO 250CD/M2., MARCA DELL, MODELO P2723QE + ACESSÓRIOS. DEMAIS ESPECIFICAÇÕES NA PROPOSTA.</text:p>
          </table:table-cell>
          <table:table-cell table:style-name="ce6" office:value-type="float" office:value="1" calcext:value-type="float">
            <text:p>1</text:p>
          </table:table-cell>
          <table:table-cell table:number-columns-repeated="2" table:style-name="ce14" office:value-type="currency" office:currency="BRL" office:value="3314.36" calcext:value-type="currency">
            <text:p>R$ 3.314,36</text:p>
          </table:table-cell>
          <table:table-cell table:style-name="ce1" table:number-columns-repeated="22"/>
        </table:table-row>
        <table:table-row table:style-name="ro1">
          <table:table-cell table:style-name="ce7" office:value-type="string" calcext:value-type="string">
            <text:p>MONITOR VIDEOWALL 55 POLEGADAS COM BORDA DE 1.8MM - DEVE SER MONITOR PROFISSIONAL DEDICADO PARA VÍDEO WALL COM 55 POLEGADAS DE DIAGONAL. MARCA SAMSUNG, MODELO VM55B-E + ACESSÓRIOS. DEMAIS ESPECIFICAÇÕES NA PROPOSTA.</text:p>
          </table:table-cell>
          <table:table-cell table:style-name="ce6" office:value-type="float" office:value="2" calcext:value-type="float">
            <text:p>2</text:p>
          </table:table-cell>
          <table:table-cell table:style-name="ce14" office:value-type="currency" office:currency="BRL" office:value="15500" calcext:value-type="currency">
            <text:p>R$ 15.500,00</text:p>
          </table:table-cell>
          <table:table-cell table:style-name="ce14" office:value-type="currency" office:currency="BRL" office:value="31000" calcext:value-type="currency">
            <text:p>R$ 31.000,00</text:p>
          </table:table-cell>
          <table:table-cell table:style-name="ce1" table:number-columns-repeated="22"/>
        </table:table-row>
        <table:table-row table:style-name="ro1">
          <table:table-cell table:style-name="ce7" office:value-type="string" calcext:value-type="string">
            <text:p>MONITOR VIDEOWALL 55 POLEGADAS COM BORDA DE 1.8MM - DEVE SER MONITOR PROFISSIONAL DEDICADO PARA VÍDEO WALL COM 55 POLEGADAS DE DIAGONAL. POSSUIR RESOLUÇÃO FULL HD 1920X1080. MARCA SAMSUNG, MODELO VM55B-E + ACESSÓRIOS. DEMAIS ESPECIFICAÇÕES NA PROPOSTA.</text:p>
          </table:table-cell>
          <table:table-cell table:style-name="ce6" office:value-type="float" office:value="6" calcext:value-type="float">
            <text:p>6</text:p>
          </table:table-cell>
          <table:table-cell table:style-name="ce14" office:value-type="currency" office:currency="BRL" office:value="15500" calcext:value-type="currency">
            <text:p>R$ 15.500,00</text:p>
          </table:table-cell>
          <table:table-cell table:style-name="ce14" office:value-type="currency" office:currency="BRL" office:value="93000" calcext:value-type="currency">
            <text:p>R$ 93.000,00</text:p>
          </table:table-cell>
          <table:table-cell table:style-name="ce1" table:number-columns-repeated="22"/>
        </table:table-row>
        <table:table-row table:style-name="ro1">
          <table:table-cell table:style-name="ce1" table:number-columns-repeated="26"/>
        </table:table-row>
        <table:table-row table:style-name="ro1">
          <table:table-cell table:style-name="ce4" office:value-type="string" calcext:value-type="string">
            <text:p>PROAD Nº 001681/2024</text:p>
          </table:table-cell>
          <table:table-cell table:style-name="ce9" table:number-columns-repeated="3"/>
          <table:table-cell table:style-name="ce1" table:number-columns-repeated="22"/>
        </table:table-row>
        <table:table-row table:style-name="ro1">
          <table:table-cell table:style-name="ce4" office:value-type="string" calcext:value-type="string">
            <text:p>EMPRESA: SPECOLOGIA COMERCIAL IMPORTACAO E EXPORTACAO</text:p>
          </table:table-cell>
          <table:table-cell table:style-name="ce9" table:number-columns-repeated="3"/>
          <table:table-cell table:style-name="ce1" table:number-columns-repeated="22"/>
        </table:table-row>
        <table:table-row table:style-name="ro1">
          <table:table-cell table:style-name="ce4" office:value-type="string" calcext:value-type="string">
            <text:p>CNPJ: 18.520.187/0001-10</text:p>
          </table:table-cell>
          <table:table-cell table:style-name="ce9" table:number-columns-repeated="3"/>
          <table:table-cell table:style-name="ce1" table:number-columns-repeated="22"/>
        </table:table-row>
        <table:table-row table:style-name="ro1">
          <table:table-cell table:style-name="ce4" office:value-type="string" calcext:value-type="string">
            <text:p>NOTA DE EMPENHO Nº: 2024NE000750</text:p>
          </table:table-cell>
          <table:table-cell table:style-name="ce9" table:number-columns-repeated="3"/>
          <table:table-cell table:style-name="ce1" table:number-columns-repeated="22"/>
        </table:table-row>
        <table:table-row table:style-name="ro1">
          <table:table-cell table:style-name="ce9" table:number-columns-repeated="4"/>
          <table:table-cell table:style-name="ce1" table:number-columns-repeated="22"/>
        </table:table-row>
        <table:table-row table:style-name="ro1">
          <table:table-cell table:style-name="ce6" office:value-type="string" calcext:value-type="string">
            <text:p>DESCRIÇÃO</text:p>
          </table:table-cell>
          <table:table-cell table:style-name="ce6" office:value-type="string" calcext:value-type="string">
            <text:p>QUANT.</text:p>
          </table:table-cell>
          <table:table-cell table:style-name="ce6" office:value-type="string" calcext:value-type="string">
            <text:p>VALOR UNIT.</text:p>
          </table:table-cell>
          <table:table-cell table:style-name="ce6" office:value-type="string" calcext:value-type="string">
            <text:p>VALOR TOTAL</text:p>
          </table:table-cell>
          <table:table-cell table:style-name="ce1" table:number-columns-repeated="22"/>
        </table:table-row>
        <table:table-row table:style-name="ro1">
          <table:table-cell table:style-name="ce7" office:value-type="string" calcext:value-type="string">
            <text:p>CANECA ECOLÓGICA FEITA COM FIBRA DE BAMBU OU COM FIBRA DE COCO, 350ML. PERSONALIZAÇÃO COLORIDA EM UM LADO DA CANECA (4/0 CORES), NO TAMANHO DE 9X6 CM, GRAVAÇÃO EM SILKSCREEN. CERTIFICADOS: BPA FREE. MARCA: SPECOLOGIA.CONFORME ITEM 31 DA ARP 28/23-05.</text:p>
          </table:table-cell>
          <table:table-cell table:style-name="ce6" office:value-type="float" office:value="50" calcext:value-type="float">
            <text:p>50</text:p>
          </table:table-cell>
          <table:table-cell table:style-name="ce14" office:value-type="currency" office:currency="BRL" office:value="5.75" calcext:value-type="currency">
            <text:p>R$ 5,75</text:p>
          </table:table-cell>
          <table:table-cell table:style-name="ce14" office:value-type="currency" office:currency="BRL" office:value="287.5" calcext:value-type="currency">
            <text:p>R$ 287,50</text:p>
          </table:table-cell>
          <table:table-cell table:style-name="ce1" table:number-columns-repeated="22"/>
        </table:table-row>
        <table:table-row table:style-name="ro1" table:number-rows-repeated="841">
          <table:table-cell table:style-name="ce1" table:number-columns-repeated="26"/>
        </table:table-row>
        <table:table-row table:style-name="ro6" table:number-rows-repeated="1047548">
          <table:table-cell table:number-columns-repeated="26"/>
        </table:table-row>
        <table:table-row table:style-name="ro6">
          <table:table-cell table:number-columns-repeated="2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
      <number:number number:decimal-places="5" number:min-decimal-places="5" number:min-integer-digits="1"/>
    </number:number-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0000ff"/>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cm" fo:margin-bottom="0cm" fo:margin-left="0cm" fo:margin-right="0cm" style:print-page-order="ltr" style:first-page-number="continue" style:scale-to="6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dc:date>2024-10-14T15:08:58</dc:date>
    <meta:editing-cycles>1</meta:editing-cycles>
    <meta:editing-duration>PT1M</meta:editing-duration>
    <meta:generator>LibreOffice/24.2.5.2$Windows_X86_64 LibreOffice_project/bffef4ea93e59bebbeaf7f431bb02b1a39ee8a59</meta:generator>
    <meta:document-statistic meta:table-count="1" meta:cell-count="537" meta:object-count="0"/>
    <meta:user-defined meta:name="AppVersion">15.0000</meta:user-defined>
  </office:meta>
</office:document-meta>
</file>