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>
      <style:text-properties fo:color="#ff0000" style:font-name="Verdana" fo:font-size="9pt" style:font-size-asian="9pt" style:font-size-complex="9pt"/>
    </style:style>
    <style:style style:name="ce34" style:family="table-cell" style:parent-style-name="Default" style:data-style-name="N0">
      <style:text-properties fo:color="#ff0000" style:font-name="Verdana" fo:font-size="9pt" style:font-size-asian="9pt" style:font-size-complex="9pt"/>
    </style:style>
    <style:style style:name="ce35" style:family="table-cell" style:parent-style-name="Default" style:data-style-name="N0">
      <style:text-properties style:use-window-font-color="true" style:font-name="Verdana" fo:font-size="9pt" style:font-size-asian="9pt" style:font-size-complex="9pt"/>
    </style:style>
    <style:style style:name="ce36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1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2/2024 A 29/02/2024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27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CAMISETA NA COR BRANCA, 100% ALGODÃO, MODELO TRADICIONAL, MANGA CURTA, FIO 30.1, PENTEADO, GRAMATURA 160G/M2. IMPRESSÃO EM POLICROMIA (SILKSCREEN/SERIGRAFIA) - FRENTE: ATÉ 25X25 CM, VERSO: ATÉ 25X 15 CM. TAMANHOS: P, M, G E GG. TAMANHOS: P- 5; M- 15; G- 20; GG- 10. CONFORME ITEM 25 DA ATA 28/23-04.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currency" office:currency="BRL" office:value="23.9" calcext:value-type="currency">
            <text:p>R$ 23,90</text:p>
          </table:table-cell>
          <table:table-cell table:style-name="ce16" office:value-type="currency" office:currency="BRL" office:value="1195" calcext:value-type="currency">
            <text:p>R$ 1.195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6"/>
          <table:table-cell table:style-name="ce39"/>
          <table:table-cell table:style-name="ce42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29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 calcext:value-type="string">
            <text:p>CAMISETA EM MALHA DE POLIÉSTER (PP ANTI-PILING), MODELO TRADICIONAL, MANGA CURTA, IMPRESSÃO EM POLICROMIA POR SUBLIMAÇÃO EM ATÉ 100% DO TECIDO. TAMANHOS: P, M, G E GG. TAMANHOS: GG (10); G (30); M (50); P (10). CONFORME ITEM 25 DA ATA 28/23-04.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currency" office:currency="BRL" office:value="16.49" calcext:value-type="currency">
            <text:p>R$ 16,49</text:p>
          </table:table-cell>
          <table:table-cell table:style-name="ce16" office:value-type="currency" office:currency="BRL" office:value="1649" calcext:value-type="currency">
            <text:p>R$ 1.649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8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015601/202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SALENAS CONFECCAO E MATERIAIS PARA ESCRITORIO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7.065.674/0001-1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287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CANETA MARCA TEXTO, TINTA AMARELA, PONTA COM TRAÇO  FINO E GROSSO, COM DIMENSÕES MÍNIMAS: 13 CM DE</text:p>
            <text:p>COMPRIMENTO E 1 CM DE DIÂMETRO. MARCA: MASTERPRINT. CONFORME ITEM 01 DA ARP 17/23-01.</text:p>
          </table:table-cell>
          <table:table-cell table:style-name="ce5" office:value-type="float" office:value="500" calcext:value-type="float">
            <text:p>500</text:p>
          </table:table-cell>
          <table:table-cell table:style-name="ce16" office:value-type="currency" office:currency="BRL" office:value="0.8" calcext:value-type="currency">
            <text:p>R$ 0,80</text:p>
          </table:table-cell>
          <table:table-cell table:style-name="ce16" office:value-type="currency" office:currency="BRL" office:value="400" calcext:value-type="currency">
            <text:p>R$ 40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CANETA MARCA TEXTO, TINTA VERDE, PONTA COM TRAÇO FINO E GROSSO, COM DIMENSÕES MÍNIMAS: 13 CM DE COMPRIMENTO E 1 CM DE DIÂMETRO. MARCA: MASTERPRINT. CONFORME ITEM 02 DA ARP 17/23-01.</text:p>
          </table:table-cell>
          <table:table-cell table:style-name="ce5" office:value-type="float" office:value="150" calcext:value-type="float">
            <text:p>150</text:p>
          </table:table-cell>
          <table:table-cell table:style-name="ce16" office:value-type="currency" office:currency="BRL" office:value="0.78" calcext:value-type="currency">
            <text:p>R$ 0,78</text:p>
          </table:table-cell>
          <table:table-cell table:style-name="ce16" office:value-type="currency" office:currency="BRL" office:value="117" calcext:value-type="currency">
            <text:p>R$ 117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CANETA MARCA TEXTO, TINTA ROSA, PONTA COM TRAÇO FINO E 118,50 GROSSO, COM DIMENSÕES MÍNIMAS: 13 CM DE COMPRIMENTO E 1 CM DE DIÂMETRO. MARCA: MASTERPRINT. CONFORME ITEM 03 DA ARP 17/23-01.</text:p>
          </table:table-cell>
          <table:table-cell table:style-name="ce5" office:value-type="float" office:value="150" calcext:value-type="float">
            <text:p>150</text:p>
          </table:table-cell>
          <table:table-cell table:style-name="ce16" office:value-type="currency" office:currency="BRL" office:value="0.79" calcext:value-type="currency">
            <text:p>R$ 0,79</text:p>
          </table:table-cell>
          <table:table-cell table:style-name="ce16" office:value-type="currency" office:currency="BRL" office:value="118.5" calcext:value-type="currency">
            <text:p>R$ 118,5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CLIPS N. 4/0, EM MATERIAL GALVANIZADO. CAIXA COM 50 155,00 UNIDADES. MARCA: SALENAS. CONFORME ITEM 04 DA ARP 17/23- 01.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currency" office:currency="BRL" office:value="1.55" calcext:value-type="currency">
            <text:p>R$ 1,55</text:p>
          </table:table-cell>
          <table:table-cell table:style-name="ce16" office:value-type="currency" office:currency="BRL" office:value="155" calcext:value-type="currency">
            <text:p>R$ 155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>
            <text:p>FITA ADESIVA TRANSPARENTE (TIPO DUREX) COM FILME COMPOSTO DE ACRÍLICO E POLIOLEFINAS COM ADESIVO EM ACRÍLICO. ROLO COM DIMENSÕES APROXIMADAS DE: DIÂMETRO INTERNO DE 26MM; DIÂMETRO EXTERNO DE 60MM; FILME DE <text:s/>12MM X 30M. MARCA: KORETECH. CONFORME ITEM 10 DA ARP 17/23-01.</text:p>
          </table:table-cell>
          <table:table-cell table:style-name="ce5" office:value-type="float" office:value="50" calcext:value-type="float">
            <text:p>50</text:p>
          </table:table-cell>
          <table:table-cell table:style-name="ce16" office:value-type="currency" office:currency="BRL" office:value="0.75" calcext:value-type="currency">
            <text:p>R$ 0,75</text:p>
          </table:table-cell>
          <table:table-cell table:style-name="ce16" office:value-type="currency" office:currency="BRL" office:value="37.5" calcext:value-type="currency">
            <text:p>R$ 37,5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FITA ADESIVA TRANSPARENTE PARA RECUPERAÇÃO DE 2.000,00 <text:s/>PROCESSOS, EM ROLO, MEDINDO: 50MM X 50M. MARCA: KORETECH. CONFORME ITEM 11 DA ARP 17/23-01.</text:p>
          </table:table-cell>
          <table:table-cell table:style-name="ce5" office:value-type="float" office:value="500" calcext:value-type="float">
            <text:p>500</text:p>
          </table:table-cell>
          <table:table-cell table:style-name="ce16" office:value-type="currency" office:currency="BRL" office:value="4" calcext:value-type="currency">
            <text:p>R$ 4,00</text:p>
          </table:table-cell>
          <table:table-cell table:style-name="ce16" office:value-type="currency" office:currency="BRL" office:value="2000" calcext:value-type="currency">
            <text:p>R$ 2.00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LÁPIS ATÔMICO, TINTA AZUL, À BASE DE ÁLCOOL, PONTA TRAÇO <text:s/>FINO E GROSSO, RECARREGÁVEL, DIMENSÕES MÍNIMAS: 11,5 CM DE COMPRIMENTO E 1,5 CM DE DIÂMETRO. MARCA: BRW. CONFORME ITEM 14 DA ARP 17/23-01.</text:p>
          </table:table-cell>
          <table:table-cell table:style-name="ce5" office:value-type="float" office:value="150" calcext:value-type="float">
            <text:p>150</text:p>
          </table:table-cell>
          <table:table-cell table:style-name="ce16" office:value-type="currency" office:currency="BRL" office:value="1.45" calcext:value-type="currency">
            <text:p>R$ 1,45</text:p>
          </table:table-cell>
          <table:table-cell table:style-name="ce16" office:value-type="currency" office:currency="BRL" office:value="217.5" calcext:value-type="currency">
            <text:p>R$ 217,5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>
            <text:p>LÁPIS ATÔMICO, TINTA PRETA, À BASE DE ÁLCOOL, PONTA 160,00 TRAÇO FINO E GROSSO, RECARREGÁVEL, DIMENSÕES MÍNIMAS: 11,5 CM DE COMPRIMENTO E 1,5 CM DE DIÂMETRO. MARCA: BRW. CONFORME ITEM 15 DA ARP 17/23-01,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currency" office:currency="BRL" office:value="1.6" calcext:value-type="currency">
            <text:p>R$ 1,60</text:p>
          </table:table-cell>
          <table:table-cell table:style-name="ce16" office:value-type="currency" office:currency="BRL" office:value="160" calcext:value-type="currency">
            <text:p>R$ 16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LÁPIS GRAFITE N. 02, CORPO NA COR PRETA, COM GRAFITE RESISTENTE E APONTADO. MARCA: GATTE. CONFORME ITEM 17 DA ARP 17/23-01,</text:p>
          </table:table-cell>
          <table:table-cell table:style-name="ce5" office:value-type="float" office:value="212" calcext:value-type="float">
            <text:p>212</text:p>
          </table:table-cell>
          <table:table-cell table:style-name="ce16" office:value-type="currency" office:currency="BRL" office:value="0.3" calcext:value-type="currency">
            <text:p>R$ 0,30</text:p>
          </table:table-cell>
          <table:table-cell table:style-name="ce16" office:value-type="currency" office:currency="BRL" office:value="63.6" calcext:value-type="currency">
            <text:p>R$ 63,6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PILHA PEQUENA, ALCALINA, TAMANHO: AA, 1,5V, CARTELA COM DUAS UNIDADES. VALIDADE MÍNIMA DE 24 MESES. MARCA: ELGIN. CONFORME ITEM 22 DA ARP 17/23-01,</text:p>
          </table:table-cell>
          <table:table-cell table:style-name="ce5" office:value-type="float" office:value="125" calcext:value-type="float">
            <text:p>125</text:p>
          </table:table-cell>
          <table:table-cell table:style-name="ce16" office:value-type="currency" office:currency="BRL" office:value="2.95" calcext:value-type="currency">
            <text:p>R$ 2,95</text:p>
          </table:table-cell>
          <table:table-cell table:style-name="ce16" office:value-type="currency" office:currency="BRL" office:value="368.75" calcext:value-type="currency">
            <text:p>R$ 368,75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PILHA PEQUENA, ALCALINA, TAMANHO: AAA, 1,5V, CARTELA COM DUAS UNIDADES. VALIDADE MÍNIMA DE 24 MESES. MARCA: ELGIN. CONFORME ITEM 23 DA ARP 17/23-01,</text:p>
          </table:table-cell>
          <table:table-cell table:style-name="ce5" office:value-type="float" office:value="175" calcext:value-type="float">
            <text:p>175</text:p>
          </table:table-cell>
          <table:table-cell table:style-name="ce16" office:value-type="currency" office:currency="BRL" office:value="3.2" calcext:value-type="currency">
            <text:p>R$ 3,20</text:p>
          </table:table-cell>
          <table:table-cell table:style-name="ce16" office:value-type="currency" office:currency="BRL" office:value="560" calcext:value-type="currency">
            <text:p>R$ 560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PROAD Nº 01659/202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EMPRESA:PRINT JET COMUNICACAO VISUAL LTD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1.497.109/0001-5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28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BANNER - FORMATO 90 X 500 CM, LONA FRONT BLACKOUT 0BRANCA 400G/M2, POLICROMIA (4X0 CORES), POR PROCESSO DIGITAL (USO EXTERNO). MARCA: PRINT JET. CONFORME ITEM 23 DA ARP 28/23-02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180" calcext:value-type="currency">
            <text:p>R$ 18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<text:s/>019426/2023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:ATENA COMERCIAL LTDA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12.510.074/0001-57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301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SPLIT HI-WALL 36.000 BTUS. CONDICIONADOR DE AR DE 36.000 BTUS, DO TIPO SPLIT HI-WALL. 220V. MONOFÁSICO. MARCA: ELGIN. FABRICANTE: ELGIN. MODELO: PEFI36B2ND/OUFE36B2CB. CONFORME ITEM 09 DA PROPOSTA.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currency" office:currency="BRL" office:value="7689" calcext:value-type="currency">
            <text:p>R$ 7.689,00</text:p>
          </table:table-cell>
          <table:table-cell table:style-name="ce16" office:value-type="currency" office:currency="BRL" office:value="76890" calcext:value-type="currency">
            <text:p>R$ 76.890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42.961.833/0001-69</text:p>
          </table:table-cell>
          <table:table-cell table:style-name="ce29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6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CAMISETA NA COR BRANCA, 100% ALGODÃO, MODELO TRADICIONAL, MANGA CURTA, FIO 30.1, PENTEADO, GRAMATURA 160G/M2. IMPRESSÃO EM POLICROMIA (SILKSCREEN/SERIGRAFIA) - FRENTE: ATÉ 25X25 CM, VERSO: ATÉ 25X 15 CM. TAMANHOS: P, M, G E GG. TAMANHOS: P - 20; M - 20; G - 30; GG- 30. CONFORME ITEM 25 DA ATA 28/23-04,</text:p>
          </table:table-cell>
          <table:table-cell table:style-name="ce5" office:value-type="float" office:value="100" calcext:value-type="float">
            <text:p>100</text:p>
          </table:table-cell>
          <table:table-cell table:style-name="ce16" office:value-type="currency" office:currency="BRL" office:value="23.9" calcext:value-type="currency">
            <text:p>R$ 23,90</text:p>
          </table:table-cell>
          <table:table-cell table:style-name="ce16" office:value-type="currency" office:currency="BRL" office:value="2390" calcext:value-type="currency">
            <text:p>R$ 2.39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81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SPECOLOGIA COMERCIAL IMPORTACAO E EXPORTACAO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8.520.187/0001-1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51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NETAS PERSONALIZADAS - CANETA PLÁSTICA, COM CLIP PLÁSTICO, ACIONADA POR UM CLIQUE, APOIO EMBORRACHADO E COM ÁREA PERSONALIZADA COM GRAVAÇÃO EM SILK-SCREEN COLORIDA. MARCA: SPECOLOGIA, CONFORME ITEM 33 DA ATA 28/23-05,</text:p>
          </table:table-cell>
          <table:table-cell table:style-name="ce5" office:value-type="float" office:value="500" calcext:value-type="float">
            <text:p>500</text:p>
          </table:table-cell>
          <table:table-cell table:style-name="ce16" office:value-type="currency" office:currency="BRL" office:value="1.5" calcext:value-type="currency">
            <text:p>R$ 1,50</text:p>
          </table:table-cell>
          <table:table-cell table:style-name="ce16" office:value-type="currency" office:currency="BRL" office:value="750" calcext:value-type="currency">
            <text:p>R$ 750,00</text:p>
          </table:table-cell>
          <table:table-cell table:number-columns-repeated="1020"/>
        </table:table-row>
        <table:table-row table:style-name="ro1">
          <table:table-cell table:style-name="ce33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<text:s/>001668/2024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:ADC4 INDUSTRIA E COMERCIO DE BOLSAS LTDA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46.651.315/0001-08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228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ACOLAS DO TIPO MOCHILA SACO, EM TECIDO TACTEL, 37 CM DE COMPRIMENTO X 41 CM DE ALTURA, IMPRESSÃO POR</text:p>
            <text:p>SUBLIMAÇÃO EM UMA DAS FACES, COM CORDÃO DUPLO COSTURADO NA PARTE SUPERIOR PARA FECHAMENTO. MARCA:</text:p>
            <text:p>ADC4/SACOLA, CONFORME ITEM 30 DA ARP 28/23-08.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currency" office:currency="BRL" office:value="15.39" calcext:value-type="currency">
            <text:p>R$ 15,39</text:p>
          </table:table-cell>
          <table:table-cell table:style-name="ce16" office:value-type="currency" office:currency="BRL" office:value="769.5" calcext:value-type="currency">
            <text:p>R$ 769,5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7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MAZONAS COMERCIO DE ADESIVOS E BRINDE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11.383.230/0001-01</text:p>
          </table:table-cell>
          <table:table-cell table:style-name="ce33"/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26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ÍMÃ DE GELADEIRA- FORMATO 5,0 X 7,0 CM. IMPRESSÃO EM POLICROMIA (4X0) NO PAPEL CARTÃO 250 G/M2 COM TERMOLAMINAÇÃO BRILHO. VERSO 100% IMANTADO. FACA DE CORTE RETA OU ESPECIAL. MARCA: AMAZONAS. CONFORME ITEM 35 DA ARP 28/23-07,</text:p>
          </table:table-cell>
          <table:table-cell table:style-name="ce5" office:value-type="float" office:value="1000" calcext:value-type="float">
            <text:p>1000</text:p>
          </table:table-cell>
          <table:table-cell table:style-name="ce16" office:value-type="currency" office:currency="BRL" office:value="0.98" calcext:value-type="currency">
            <text:p>R$ 0,98</text:p>
          </table:table-cell>
          <table:table-cell table:style-name="ce16" office:value-type="currency" office:currency="BRL" office:value="980" calcext:value-type="currency">
            <text:p>R$ 98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01666/202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FIDELIZE BRINDE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27.214.678/0001-23</text:p>
          </table:table-cell>
          <table:table-cell table:style-name="ce4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2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BOTTON REDONDO PERSONALIZADO, COM 3,5 CM DE DIÂMETRO E ARTE EM 4/0 CORES. TAMPA DE METAL, VERSO PLÁSTICO ANTI- CORROSÃO, IMPRESSÃO À LASER COBERTO COM PELÍCULA PROTETORA, ALFINETE COM PONTA PROTEGIDA. (EVENTO: PERMITA-SE CUIDAR), CONFORME ITEM 34 DA ATA 28/23-06,</text:p>
          </table:table-cell>
          <table:table-cell table:style-name="ce5" office:value-type="float" office:value="500" calcext:value-type="float">
            <text:p>500</text:p>
          </table:table-cell>
          <table:table-cell table:style-name="ce16" office:value-type="currency" office:currency="BRL" office:value="1.98" calcext:value-type="currency">
            <text:p>R$ 1,98</text:p>
          </table:table-cell>
          <table:table-cell table:style-name="ce16" office:value-type="currency" office:currency="BRL" office:value="990" calcext:value-type="currency">
            <text:p>R$ 990,00</text:p>
          </table:table-cell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6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FIDELIZE BRINDE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27.214.678/0001-23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23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OTTON REDONDO PERSONALIZADO, COM 3,5 CM DE DIÂMETRO E ARTE EM 4/0 CORES. TAMPA DE METAL, VERSO PLÁSTICO ANTI-CORROSÃO, IMPRESSÃO À LASER COBERTO COM PELÍCULA PROTETORA, ALFINETE COM PONTA PROTEGIDA. (EVENTO: MÊS DAS MULHERES), CONFORME ITEM 34 DA ATA 28/23-06,</text:p>
          </table:table-cell>
          <table:table-cell table:style-name="ce5" office:value-type="float" office:value="500" calcext:value-type="float">
            <text:p>500</text:p>
          </table:table-cell>
          <table:table-cell table:style-name="ce16" office:value-type="currency" office:currency="BRL" office:value="1.98" calcext:value-type="currency">
            <text:p>R$ 1,98</text:p>
          </table:table-cell>
          <table:table-cell table:style-name="ce16" office:value-type="currency" office:currency="BRL" office:value="990" calcext:value-type="currency">
            <text:p>R$ 990,00</text:p>
          </table:table-cell>
          <table:table-cell table:number-columns-repeated="1020"/>
        </table:table-row>
        <table:table-row table:style-name="ro1">
          <table:table-cell table:style-name="ce33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<text:s/>004290/2023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JL EQUIPAMENTOS ELETRONICOS LTDA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46.109.873/0001-38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212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3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MICROFONE, COM CÁPSULA DINÂMICA E ÍMÃ DE NEODÍMIO, RESPOSTA DE FREQUÊNCIA 50 HZ A 15 KHZ, SENSIBILIDADE À 1KHZ: BAIXA - 56 DB, ALTA 46 DB (ODB=1V/PA). MARCA: LESON. MODELO: SM-58P4. DEMAIS ESPECIFICAÇÕES CONFORME ITEM 01 DA ARP 60/22,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currency" office:currency="BRL" office:value="190" calcext:value-type="currency">
            <text:p>R$ 190,00</text:p>
          </table:table-cell>
          <table:table-cell table:style-name="ce16" office:value-type="currency" office:currency="BRL" office:value="3800" calcext:value-type="currency">
            <text:p>R$ 3.800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7061/202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SCHNEIDER ELECTRIC BRASIL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82.743.287/0035-53</text:p>
          </table:table-cell>
          <table:table-cell table:style-name="ce4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9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FORNECIMENTO DE PEÇAS ORIGINAIS PARA MANUTENÇÃO PREVENTIVA, PREDITIVA E CORRETIVA DE DOIS EQUIPAMENTOS DE NOBREAKS DE 60KVA, NO EXERCÍCIO DE 2024, CONFORME SOLICITAÇÃO DA COORDENADORIA DE ENGENHARIA DE MANUTENÇÃO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50000" calcext:value-type="currency">
            <text:p>R$ 50.0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04133/2019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ENERGIZA ENGENHARI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17.856.676/0001-84</text:p>
          </table:table-cell>
          <table:table-cell table:style-name="ce4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1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ORROGAÇÃO EXCEPCIONAL, COM ALTERAÇÃO CONTRATUAL, DO FORNECIMENTO DE MATERIAIS E PEÇAS PARA OS SERVIÇOS DE MANUTENÇÃO PREDIAL, REFERENTE À ÁREA 01 DESTE REGIONAL,</text:p>
          </table:table-cell>
          <table:table-cell table:style-name="ce5" office:value-type="float" office:value="1" calcext:value-type="float">
            <text:p>1</text:p>
          </table:table-cell>
          <table:table-cell table:style-name="ce16" office:value-type="currency" office:currency="BRL" office:value="15000" calcext:value-type="currency">
            <text:p>R$ 15.000,00</text:p>
          </table:table-cell>
          <table:table-cell table:style-name="ce16" office:value-type="currency" office:currency="BRL" office:value="150000" calcext:value-type="currency">
            <text:p>R$ 150.000,00</text:p>
          </table:table-cell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81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SPECOLOGIA COMERCIAL IMPORTACAO E EXPORTACAO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8.520.187/0001-1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20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NETAS PERSONALIZADAS - CANETA PLÁSTICA, COM CLIP PLÁSTICO, ACIONADA POR UM CLIQUE, APOIO EMBORRACHADO E COM ÁREA PERSONALIZADA COM GRAVAÇÃO EM SILK-SCREEN COLORIDA. MARCA: SPECOLOGIA, CONFORME ITEM 33 DA ARP 28/23-05,</text:p>
          </table:table-cell>
          <table:table-cell table:style-name="ce5" office:value-type="float" office:value="200" calcext:value-type="float">
            <text:p>200</text:p>
          </table:table-cell>
          <table:table-cell table:style-name="ce16" office:value-type="currency" office:currency="BRL" office:value="1.5" calcext:value-type="currency">
            <text:p>R$ 1,50</text:p>
          </table:table-cell>
          <table:table-cell table:style-name="ce16" office:value-type="currency" office:currency="BRL" office:value="300" calcext:value-type="currency">
            <text:p>R$ 30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NETAS PERSONALIZADAS - CANETA PLÁSTICA, COM CLIP PLÁSTICO, ACIONADA POR UM CLIQUE, APOIO EMBORRACHADO E COM ÁREA PERSONALIZADA COM GRAVAÇÃO EM SILK-SCREEN COLORIDA. MARCA: SPECOLOGIA, CONFORME ITEM 33 DA ARP 28/23-05,</text:p>
          </table:table-cell>
          <table:table-cell table:style-name="ce5" office:value-type="float" office:value="300" calcext:value-type="float">
            <text:p>300</text:p>
          </table:table-cell>
          <table:table-cell table:style-name="ce16" office:value-type="currency" office:currency="BRL" office:value="1.5" calcext:value-type="currency">
            <text:p>R$ 1,50</text:p>
          </table:table-cell>
          <table:table-cell table:style-name="ce16" office:value-type="currency" office:currency="BRL" office:value="450" calcext:value-type="currency">
            <text:p>R$ 450,00</text:p>
          </table:table-cell>
          <table:table-cell table:number-columns-repeated="1020"/>
        </table:table-row>
        <table:table-row table:style-name="ro1">
          <table:table-cell table:style-name="ce33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022127/2023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: LOPES &amp; QUEIROZ BEBIDAS LTDA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 10.882.680/0001-78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196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3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FORNECIMENTO DE ÁGUA MINERAL, ENVASADA EM GARRAFÕES RETORNÁVEIS DE 20 (VINTE) LITROS, DURANTE O EXERCÍCIO DE 2024, DA MARCA IGARA, CONFORME EFERENTE AOS ITENS 05 E 08 DA PROPOSTA,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5238" calcext:value-type="currency">
            <text:p>R$ 5.238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2127/202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ORDEX EXPRES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0.976.413/0001-13</text:p>
          </table:table-cell>
          <table:table-cell table:style-name="ce4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9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FORNECIMENTO DE ÁGUA MINERAL, ENVASADA EM GARRAFÕES RETORNÁVEIS DE 20 (VINTE) LITROS, DURANTE O EXERCÍCIO DE 2024, ÁGUA MINERAL - NATURAL, SEM GÁS, HIPOTERMAL NA FONTE, ACONDICIONADA EM GARRAFÃO DE POLIPROPILENO, COM TAMPA DE PRESSÃO, LACRE E SELO DE SEGURANÇA APEVISA, CONTENDO 20 LITROS DA MARCA VILLAR, CONFORME EFERENTE AO ITEM 01 DA PROPOSTA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49200" calcext:value-type="currency">
            <text:p>R$ 49.2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16973/202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RIME CONSULTORIA E ASSESSORIA EMPRESARIAL LT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05.340.639/0001-30</text:p>
          </table:table-cell>
          <table:table-cell table:style-name="ce4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7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SERVIÇO DE GERENCIAMENTO INFORMATIZADO DE FROTA DE VEÍCULOS, MEDIANTE REDE CREDENCIADA PARA</text:p>
            <text:p>FORNECIMENTO DE PEÇAS, NO EXERCÍCIO DE 2024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209235" calcext:value-type="currency">
            <text:p>R$ 209.235,00</text:p>
          </table:table-cell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7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MAZONAS COMERCIO DE ADESIVOS E BRINDE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11.383.230/0001-01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72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TEIRINHA PERSONALIZADA EM PVC CR80,54 X 86 MM, IMPRESSÃO DIGITAL COLORIDA NA FRENTE E NO VERSO (4 X 4 CORES) QUE NÃO DESCASQUE. (CADA CARTEIRINHA TERÁ LAYOUT DIFERENTE, PORQUE IRÁ MUDAR O NOME DO</text:p>
            <text:p>BENEFICIÁRIO E O NÚMERO DO CLIENTE). MARCA: AMAZONAS. CONFORME ITEM 36 DA ATA 28/23-07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899.25" calcext:value-type="currency">
            <text:p>R$ 899,25</text:p>
          </table:table-cell>
          <table:table-cell table:number-columns-repeated="1020"/>
        </table:table-row>
        <table:table-row table:style-name="ro1">
          <table:table-cell table:style-name="ce33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014740/2023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: PLANETA COMERCIO E DISTRIBUICAO DE EQUIPAMENT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43.973.781/0001-03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164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OPO DE VIDRO PARA ÁGUA, 300ML, LISO, INCOLOR E  TRANSPARENTE. DIMENSÕES APROXIMADAS: ALTURA: 135MM ;</text:p>
            <text:p>DIÂMETRO SUPERIOR: 65MM, DIÂMETRO INFERIOR: 60MM; COM VARIAÇÃO DE 5MM POR MEDIDA. (CAIXAS COM 24 UNIDADES ), MARCA NADIR CYLINDER. CONFORME ITEM 02 DA ATA 16/23-02,</text:p>
          </table:table-cell>
          <table:table-cell table:style-name="ce14" office:value-type="float" office:value="240" calcext:value-type="float">
            <text:p>240</text:p>
          </table:table-cell>
          <table:table-cell table:style-name="ce16" office:value-type="currency" office:currency="BRL" office:value="5.25" calcext:value-type="currency">
            <text:p>R$ 5,25</text:p>
          </table:table-cell>
          <table:table-cell table:style-name="ce16" office:value-type="currency" office:currency="BRL" office:value="1260" calcext:value-type="currency">
            <text:p>R$ 1.260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0297/2023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EIXEIRA DE ARRUDA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7.852.784/0001-40</text:p>
          </table:table-cell>
          <table:table-cell table:style-name="ce33"/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6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AQUISIÇÃO DE CAFÉ LONGA VIDA, TORRADO E MOÍDO, EMBALADO A VÁCUO EM PAPEL ALUMÍNIO, PACOTES COM 250G,</text:p>
            <text:p>TIPO TIJOLINHO, ACONDICIONADOS EM CAIXAS DE 5KG (20 PACOTES DE 250G), SELO DE QUALIDADE DA ABIC (PUREZA), COM QUALIDADE GLOBAL ENTRE 6,0 A 7,2 PONTOS NA ESCALA SENSORIAL DO CAFÉ (SUPERIOR). MARCA: BAHIA. DEMAIS ESPECIFICAÇÕES CONFORME ITEM 01 DA ARP 04/23,</text:p>
          </table:table-cell>
          <table:table-cell table:style-name="ce5" office:value-type="float" office:value="1000" calcext:value-type="float">
            <text:p>1000</text:p>
          </table:table-cell>
          <table:table-cell table:style-name="ce16" office:value-type="currency" office:currency="BRL" office:value="6.98" calcext:value-type="currency">
            <text:p>R$ 6,98</text:p>
          </table:table-cell>
          <table:table-cell table:style-name="ce16" office:value-type="currency" office:currency="BRL" office:value="6980" calcext:value-type="currency">
            <text:p>R$ 6.980,00</text:p>
          </table:table-cell>
          <table:table-cell table:number-columns-repeated="1020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4133/2019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ENERGIZA ENGENHARIA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17.856.676/0001-84</text:p>
          </table:table-cell>
          <table:table-cell table:style-name="ce33"/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39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FORNECIMENTO DE MATERIAIS E PEÇAS PARA OS SERVIÇOS DE MANUTENÇÃO PREDIAL, REFERENTE À ÁREA 01 DESTE</text:p>
            <text:p>REGIONAL, NO EXERCÍCIO DE 2024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54000" calcext:value-type="currency">
            <text:p>R$ 54.000,00</text:p>
          </table:table-cell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016973/202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PRIME CONSULTORIA E ASSESSORIA EMPRESARIAL LT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5.340.639/0001-3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17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SERVIÇO DE GERENCIAMENTO INFORMATIZADO DE FROTA DE VEÍCULOS, MEDIANTE REDE CREDENCIADA PARA</text:p>
            <text:p>FORNECIMENTO DE COMBUSTÍVEIS, NO EXERCÍCIO DE 2024,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302325" calcext:value-type="currency">
            <text:p>R$ 302.325,00</text:p>
          </table:table-cell>
          <table:table-cell table:number-columns-repeated="1020"/>
        </table:table-row>
        <table:table-row table:style-name="ro1">
          <table:table-cell table:style-name="ce33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PROAD Nº 011928/2022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EMPRESA: WFS CONSTRUCOES LTDA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NPJ: 17.746.646/0001-15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OTA DE EMPENHO Nº: 2024NE000136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FORNECIMENTO DE MATERIAL DE LIMPEZA E PRODUTOS DE <text:s/>HIGIENIZAÇÃO, PARA A PRESTAÇÃO DE SERVIÇOS DE LIMPEZA, CONSERVAÇÃO E GARÇOM, NO EXERCÍCIO DE 2024,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276666.67" calcext:value-type="currency">
            <text:p>R$ 276.666,67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5:06:21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tonio Marques Guedes da Cruz Filho</meta:initial-creator>
    <meta:creation-date>2017-11-17T10:12:35Z</meta:creation-date>
    <dc:date>2024-03-19T16:24:02.988000000</dc:date>
    <meta:print-date>2022-06-15T15:24:23.95</meta:print-date>
    <meta:editing-cycles>1494</meta:editing-cycles>
    <meta:editing-duration>PT22H40M56S</meta:editing-duration>
    <meta:document-statistic meta:table-count="1" meta:cell-count="337" meta:object-count="0"/>
    <meta:user-defined meta:name="Info 1"/>
    <meta:user-defined meta:name="Info 2"/>
    <meta:user-defined meta:name="Info 3"/>
    <meta:user-defined meta:name="Info 4"/>
  </office:meta>
</office:document-meta>
</file>