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ext-properties fo:color="#ff3333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color="#ff3333"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20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21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3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1/2024 A 31/01/2024</text:p>
          </table:table-cell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3"/>
          <table:table-cell table:style-name="ce14" table:number-columns-repeated="3"/>
          <table:table-cell table:style-name="ce20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01660/2024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NORDESTE SERVICOS COMBINADOS DE ESCRITORIO E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2.961.833/0001-69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0120</text:p>
          </table:table-cell>
          <table:table-cell table:style-name="ce4" table:number-columns-repeated="3"/>
          <table:table-cell table:style-name="ce21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.</text:p>
          </table:table-cell>
          <table:table-cell table:style-name="ce5" office:value-type="string" calcext:value-type="string">
            <text:p>VALOR TOTAL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CAMISETA NA COR BRANCA, 100% ALGODÃO, MODELO TRADICIONAL, MANGA CURTA, FIO 30.1, PENTEADO, GRAMATURA 160G/M2. IMPRESSÃO EM POLICROMIA (SILK SCREEN/SERIGRAFIA), FRENTE: ATÉ 25X25 CM, VERSO: ATÉ 25 X 15 CM. MARCA: NORDESTE SERVIÇOS. TAMANHOS: GG (12) G (20) M (24) P (14). CONFORME ITEM 25 DA ATA 28/23-04.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currency" office:currency="BRL" office:value="23.9" calcext:value-type="currency">
            <text:p>R$ 23,90</text:p>
          </table:table-cell>
          <table:table-cell table:style-name="ce18" office:value-type="currency" office:currency="BRL" office:value="1673" calcext:value-type="currency">
            <text:p>R$ 1.673,00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7"/>
          <table:table-cell table:style-name="ce16"/>
          <table:table-cell table:style-name="ce19" table:number-columns-repeated="2"/>
          <table:table-cell table:style-name="ce21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4" table:number-rows-repeated="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 style:data-style-name="N2" text:time-value="11:39:25.7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ntonio Marques Guedes da Cruz Filho</meta:initial-creator>
    <meta:creation-date>2017-11-17T10:12:35Z</meta:creation-date>
    <dc:date>2024-02-23T11:45:22.194000000</dc:date>
    <meta:print-date>2022-06-15T15:24:23.95</meta:print-date>
    <meta:editing-cycles>1467</meta:editing-cycles>
    <meta:editing-duration>PT20H29M33S</meta:editing-duration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