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Bookman Old Style" fo:font-size="9pt" fo:font-weight="bold" style:font-size-asian="9pt" style:font-weight-asian="bold" style:font-name-complex="Bookman Old Style" style:font-size-complex="9pt" style:font-weight-complex="bold"/>
    </style:style>
    <style:style style:name="P3" style:family="paragraph" style:parent-style-name="Footer">
      <style:paragraph-properties fo:margin-left="0cm" fo:margin-right="0.635cm" fo:text-indent="0cm" style:auto-text-indent="false"/>
    </style:style>
    <style:style style:name="P4" style:family="paragraph" style:parent-style-name="Padrão">
      <style:paragraph-properties fo:margin-left="7.643cm" fo:margin-right="1.499cm" fo:text-indent="-6.643cm" style:auto-text-indent="false"/>
      <style:text-properties fo:color="#000000" fo:font-weight="bold" style:font-weight-asian="bold"/>
    </style:style>
    <style:style style:name="P5" style:family="paragraph" style:parent-style-name="Standard">
      <style:text-properties fo:color="#000000" style:font-name="Verdana" style:font-name-complex="Verdana"/>
    </style:style>
    <style:style style:name="P6" style:family="paragraph" style:parent-style-name="Standard">
      <style:paragraph-properties fo:margin-left="0cm" fo:margin-right="-0.071cm" fo:margin-top="0.494cm" fo:margin-bottom="0.494cm" fo:text-align="justify" style:justify-single-word="false" fo:text-indent="2.54cm" style:auto-text-indent="false"/>
    </style:style>
    <style:style style:name="P7" style:family="paragraph" style:parent-style-name="Standard">
      <style:paragraph-properties fo:margin-left="0cm" fo:margin-right="-0.071cm" fo:margin-top="0.494cm" fo:margin-bottom="0.494cm" fo:text-align="justify" style:justify-single-word="false" fo:text-indent="2.54cm" style:auto-text-indent="false"/>
      <style:text-properties style:font-name="Verdana" style:font-name-complex="Verdana"/>
    </style:style>
    <style:style style:name="P8" style:family="paragraph" style:parent-style-name="Standard">
      <style:paragraph-properties fo:margin-left="0cm" fo:margin-right="0cm" fo:margin-top="0.494cm" fo:margin-bottom="0.494cm" fo:text-align="justify" style:justify-single-word="false" fo:text-indent="2.501cm" style:auto-text-indent="false"/>
    </style:style>
    <style:style style:name="P9" style:family="paragraph" style:parent-style-name="Standard">
      <style:paragraph-properties fo:margin-left="0cm" fo:margin-right="0cm" fo:margin-top="0.494cm" fo:margin-bottom="0.494cm" fo:text-align="justify" style:justify-single-word="false" fo:text-indent="2.501cm" style:auto-text-indent="false"/>
      <style:text-properties style:font-name="Verdana" style:font-name-complex="Arial"/>
    </style:style>
    <style:style style:name="P10" style:family="paragraph" style:parent-style-name="Standard">
      <style:paragraph-properties fo:margin-left="0cm" fo:margin-right="0cm" fo:margin-top="0.494cm" fo:margin-bottom="0.494cm" fo:text-align="justify" style:justify-single-word="false" fo:text-indent="2.501cm" style:auto-text-indent="false"/>
      <style:text-properties style:font-name="Verdana" style:font-name-complex="Verdana" style:font-weight-complex="bold"/>
    </style:style>
    <style:style style:name="P11" style:family="paragraph" style:parent-style-name="Standard">
      <style:paragraph-properties fo:margin-left="0cm" fo:margin-right="0cm" fo:margin-top="0.494cm" fo:margin-bottom="0.494cm" fo:text-align="justify" style:justify-single-word="false" fo:text-indent="3.251cm" style:auto-text-indent="false"/>
      <style:text-properties style:font-name="Verdana" style:font-name-complex="Arial"/>
    </style:style>
    <style:style style:name="P12" style:family="paragraph" style:parent-style-name="Standard">
      <style:paragraph-properties fo:margin-left="0cm" fo:margin-right="-0.071cm" fo:margin-top="0.494cm" fo:margin-bottom="0.494cm" fo:text-align="justify" style:justify-single-word="false" fo:text-indent="2.501cm" style:auto-text-indent="false"/>
      <style:text-properties style:font-name="Verdana" style:font-name-complex="Verdana"/>
    </style:style>
    <style:style style:name="P13" style:family="paragraph" style:parent-style-name="Standard">
      <style:paragraph-properties fo:margin-left="2.498cm" fo:margin-right="0cm" fo:text-align="justify" style:justify-single-word="false" fo:text-indent="0cm" style:auto-text-indent="false"/>
      <style:text-properties fo:font-weight="bold" style:font-weight-asian="bold" style:font-name-complex="Courier New"/>
    </style:style>
    <style:style style:name="P14" style:family="paragraph" style:parent-style-name="Standard">
      <style:paragraph-properties fo:margin-left="2.498cm" fo:margin-right="0cm" fo:text-align="justify" style:justify-single-word="false" fo:text-indent="0cm" style:auto-text-indent="false"/>
      <style:text-properties style:font-name="Verdana" fo:font-weight="bold" style:font-weight-asian="bold" style:font-name-complex="Courier New"/>
    </style:style>
    <style:style style:name="P15" style:family="paragraph" style:parent-style-name="Standard">
      <style:paragraph-properties fo:margin-left="0cm" fo:margin-right="0cm" fo:text-indent="3.81cm" style:auto-text-indent="false"/>
      <style:text-properties fo:color="#000000" style:font-name="Verdana" style:font-name-complex="Verdana"/>
    </style:style>
    <style:style style:name="P16" style:family="paragraph" style:parent-style-name="Header">
      <style:paragraph-properties fo:margin-left="7.62cm" fo:margin-right="0.125cm" fo:text-align="justify" style:justify-single-word="false" fo:text-indent="0cm" style:auto-text-indent="false">
        <style:tab-stops>
          <style:tab-stop style:position="7.62cm" style:type="center"/>
          <style:tab-stop style:position="15cm" style:type="right"/>
        </style:tab-stops>
      </style:paragraph-properties>
    </style:style>
    <style:style style:name="P17" style:family="paragraph" style:parent-style-name="Header">
      <style:paragraph-properties fo:margin-left="0cm" fo:margin-right="-0.282cm" fo:text-align="justify" style:justify-single-word="false" fo:text-indent="3.752cm" style:auto-text-indent="false"/>
      <style:text-properties style:font-name="Verdana" fo:font-weight="bold" style:font-weight-asian="bold" style:font-name-complex="Verdana" style:font-weight-complex="bold"/>
    </style:style>
    <style:style style:name="P18" style:family="paragraph" style:parent-style-name="Subtitle">
      <style:text-properties style:font-name="Verdana" fo:font-size="10pt" style:font-size-asian="10pt" style:font-name-complex="Verdana" style:font-size-complex="10pt"/>
    </style:style>
    <style:style style:name="P19" style:family="paragraph" style:parent-style-name="Heading" style:master-page-name="Standard">
      <style:paragraph-properties style:page-number="auto"/>
      <style:text-properties fo:color="#000000" style:font-name="Verdana" fo:font-size="10pt" style:font-size-asian="10pt" style:font-name-complex="Times New Roman" style:font-size-complex="10pt"/>
    </style:style>
    <style:style style:name="P20" style:family="paragraph" style:parent-style-name="Header">
      <style:paragraph-properties fo:text-align="center" style:justify-single-word="false"/>
      <style:text-properties style:font-name="Bookman Old Style" fo:font-size="9pt" fo:font-weight="bold" style:font-size-asian="9pt" style:font-weight-asian="bold" style:font-name-complex="Bookman Old Style" style:font-size-complex="9pt" style:font-weight-complex="bold"/>
    </style:style>
    <style:style style:name="P21" style:family="paragraph" style:parent-style-name="Standard">
      <style:paragraph-properties fo:margin-left="0cm" fo:margin-right="0cm" fo:margin-top="0.494cm" fo:margin-bottom="0.494cm" fo:text-align="justify" style:justify-single-word="false" fo:text-indent="3.251cm" style:auto-text-indent="false"/>
      <style:text-properties style:font-name="Verdana" style:font-name-complex="Arial"/>
    </style:style>
    <style:style style:name="P22" style:family="paragraph" style:parent-style-name="Standard">
      <style:paragraph-properties fo:margin-left="0cm" fo:margin-right="0cm" fo:margin-top="0.494cm" fo:margin-bottom="0.494cm" fo:text-align="justify" style:justify-single-word="false" fo:text-indent="2.501cm" style:auto-text-indent="false"/>
      <style:text-properties style:font-name="Verdana" style:font-name-complex="Arial"/>
    </style:style>
    <style:style style:name="P23" style:family="paragraph" style:parent-style-name="Standard">
      <style:paragraph-properties fo:margin-left="0cm" fo:margin-right="0cm" fo:margin-top="0.494cm" fo:margin-bottom="0.494cm" fo:text-align="justify" style:justify-single-word="false" fo:text-indent="2.501cm" style:auto-text-indent="false"/>
      <style:text-properties style:font-name="Verdana" fo:font-style="normal" style:font-style-asian="normal" style:font-name-complex="Arial" style:font-style-complex="normal"/>
    </style:style>
    <style:style style:name="P24" style:family="paragraph" style:parent-style-name="Standard">
      <style:paragraph-properties fo:margin-left="0cm" fo:margin-right="0cm" fo:margin-top="0.494cm" fo:margin-bottom="0.494cm" fo:text-align="justify" style:justify-single-word="false" fo:text-indent="2.501cm" style:auto-text-indent="false"/>
      <style:text-properties style:font-name="Verdana" fo:font-style="normal" style:font-style-asian="normal" style:font-name-complex="Verdana" style:font-style-complex="normal" style:font-weight-complex="bold"/>
    </style:style>
    <style:style style:name="P25" style:family="paragraph" style:parent-style-name="Standard">
      <style:paragraph-properties fo:margin-left="0cm" fo:margin-right="0cm" fo:margin-top="0.494cm" fo:margin-bottom="0.494cm" fo:text-align="justify" style:justify-single-word="false" fo:text-indent="2.501cm" style:auto-text-indent="false"/>
      <style:text-properties style:font-name="Verdana" style:font-name-complex="Verdana" style:font-weight-complex="bold"/>
    </style:style>
    <style:style style:name="P26" style:family="paragraph" style:parent-style-name="Standard">
      <style:paragraph-properties fo:margin-left="0cm" fo:margin-right="0cm" fo:margin-top="0.494cm" fo:margin-bottom="0.494cm" fo:text-align="justify" style:justify-single-word="false" fo:text-indent="2.501cm" style:auto-text-indent="false"/>
      <style:text-properties fo:font-style="normal" style:font-style-asian="normal" style:font-style-complex="normal"/>
    </style:style>
    <style:style style:name="P27" style:family="paragraph" style:parent-style-name="Standard">
      <style:paragraph-properties fo:margin-left="0cm" fo:margin-right="-0.071cm" fo:margin-top="0.494cm" fo:margin-bottom="0.494cm" fo:text-align="justify" style:justify-single-word="false" fo:text-indent="2.54cm" style:auto-text-indent="false"/>
      <style:text-properties style:font-name="Verdana" style:font-name-complex="Verdana"/>
    </style:style>
    <style:style style:name="P28" style:family="paragraph" style:parent-style-name="western" style:master-page-name="">
      <style:paragraph-properties loext:contextual-spacing="false" fo:margin-left="0.026cm" fo:margin-right="-0.238cm" fo:margin-top="0cm" fo:margin-bottom="0cm" fo:text-align="justify" style:justify-single-word="false" fo:orphans="2" fo:widows="2" fo:hyphenation-ladder-count="no-limit" fo:text-indent="2.487cm" style:auto-text-indent="false" style:page-number="auto" style:text-autospace="none"/>
      <style:text-properties style:font-name="Verdana" fo:font-style="normal" style:font-style-asian="normal" style:font-name-complex="Verdana" style:font-style-complex="normal" style:font-weight-complex="bold" fo:hyphenate="true" fo:hyphenation-remain-char-count="2" fo:hyphenation-push-char-count="2"/>
    </style:style>
    <style:style style:name="T1" style:family="text">
      <style:text-properties style:font-name="Verdana" fo:font-style="italic" style:font-style-asian="italic" style:font-name-complex="Verdana"/>
    </style:style>
    <style:style style:name="T2" style:family="text">
      <style:text-properties style:font-name="Verdana" fo:font-style="italic" style:font-style-asian="italic" style:font-name-complex="Verdana" style:font-style-complex="italic" style:font-weight-complex="bold"/>
    </style:style>
    <style:style style:name="T3" style:family="text">
      <style:text-properties style:font-name="Verdana" fo:font-style="italic" style:font-style-asian="italic" style:font-name-complex="Verdana" style:font-weight-complex="bold"/>
    </style:style>
    <style:style style:name="T4" style:family="text">
      <style:text-properties style:font-name="Verdana" fo:font-style="italic" style:font-name-asian="Verdana" style:font-style-asian="italic" style:font-name-complex="Verdana"/>
    </style:style>
    <style:style style:name="T5" style:family="text">
      <style:text-properties style:font-name="Verdana" fo:font-weight="bold" style:font-weight-asian="bold" style:font-name-complex="Verdana"/>
    </style:style>
    <style:style style:name="T6" style:family="text">
      <style:text-properties style:font-name="Verdana" fo:font-weight="bold" style:font-weight-asian="bold" style:font-name-complex="Verdana" style:font-weight-complex="bold"/>
    </style:style>
    <style:style style:name="T7" style:family="text">
      <style:text-properties style:font-name="Verdana" style:font-name-complex="Verdana"/>
    </style:style>
    <style:style style:name="T8" style:family="text">
      <style:text-properties style:font-name="Verdana" style:font-name-complex="Verdana" style:font-weight-complex="bold"/>
    </style:style>
    <style:style style:name="T9" style:family="text">
      <style:text-properties style:font-name="Verdana" fo:font-weight="normal" style:font-weight-asian="normal" style:font-name-complex="Verdana"/>
    </style:style>
    <style:style style:name="T10" style:family="text">
      <style:text-properties style:font-name="Verdana" style:font-name-complex="Arial"/>
    </style:style>
    <style:style style:name="T11" style:family="text">
      <style:text-properties style:font-name="Verdana" fo:background-color="#ffffff" style:font-name-complex="Arial"/>
    </style:style>
    <style:style style:name="T12" style:family="text">
      <style:text-properties style:font-name-complex="Times New Roman"/>
    </style:style>
    <style:style style:name="T13" style:family="text">
      <style:text-properties fo:color="#000000" fo:font-size="10pt" fo:font-style="italic" style:font-name-asian="Verdana" style:font-size-asian="10pt" style:font-style-asian="italic" style:font-size-complex="10pt"/>
    </style:style>
    <style:style style:name="T14" style:family="text">
      <style:text-properties fo:color="#000000" fo:font-size="10pt" fo:font-style="italic" style:font-size-asian="10pt" style:font-style-asian="italic" style:font-size-complex="10pt"/>
    </style:style>
    <style:style style:name="T15" style:family="text">
      <style:text-properties fo:color="#000000" fo:font-size="10pt" style:font-size-asian="10pt" style:font-size-complex="10pt"/>
    </style:style>
    <style:style style:name="T16" style:family="text">
      <style:text-properties style:font-name-asian="Verdana"/>
    </style:style>
    <style:style style:name="T17" style:family="text">
      <style:text-properties style:font-name-asian="Verdana" style:font-name-complex="Verdana"/>
    </style:style>
    <style:style style:name="T18" style:family="text">
      <style:text-properties fo:font-style="italic" style:font-style-asian="italic"/>
    </style:style>
    <style:style style:name="T1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RESOLUÇÃO ADMINISTRATIVA TRT nº. 18/2017</text:p>
      <text:p text:style-name="P18"/>
      <text:p text:style-name="P16"><text:span text:style-name="T4"><text:s text:c="2"/></text:span><text:span text:style-name="T1">Dispõe sobre a regulamentação dos afastamentos de Magistrados vinculados ao Tribunal Regional do Trabalho da Sexta Região para fins de cursos de aperfeiçoamento e outros.</text:span></text:p>
      <text:p text:style-name="P17"/>
      <text:p text:style-name="P6"><text:span text:style-name="T6">O TRIBUNAL REGIONAL DO TRABALHO DA SEXTA REGIÃO</text:span><text:span text:style-name="T7">, em sessão administrativa realizada no dia 11 de julho de 2017, sob a presidência do Excelentíssimo Desembargador Vice-Presidente </text:span><text:span text:style-name="T5">VALDIR JOSÉ SILVA DE CARVALHO</text:span><text:span text:style-name="T7">, com a presença de Suas Excelências a Desembargadora Corregedora Dione Nunes Furtado da Silva, a Desembargadora Eneida Melo Correia de Araújo, o Desembargador Ivanildo da Cunha Andrade, a Desembargadora Gisane Barbosa de Araújo, a Desembargadora Virgínia Malta Canavarro, a Desembargadora Maria Clara Saboya Albuquerque Bernardino, a Desembargadora Nise Pedroso Lins de Sousa, </text:span><text:span text:style-name="Strong_20_Emphasis"><text:span text:style-name="T9">o Desembargador Ruy Salathiel de Albuquerque e Mello Ventura, a Desembargadora Maria do Socorro Silva Emerenciano, </text:span></text:span><text:span text:style-name="T7">o Desembargador Fábio André de Farias, o Desembargador José Luciano Alexo da Silva e o Desembargador Eduardo Pugliesi, e do Excelentíssimo Senhor Procurador-Chefe da Procuradoria Regional do Trabalho, Dr. José Laízio Pinto Júnior, e</text:span></text:p>
      <text:p text:style-name="P6"><text:span text:style-name="T5">CONSIDERANDO </text:span><text:span text:style-name="T7">a autonomia administrativa assegurada aos Tribunais pelo artigo 96, inciso I, da Constituição Federal; </text:span></text:p>
      <text:p text:style-name="P6"><text:span text:style-name="T5">CONSIDERANDO</text:span><text:span text:style-name="T7"> o que dispõe o artigo 73, inciso I, da Lei Complementar nº 35/1979 (com a redação dada pela Lei Complementar nº 37/1979); </text:span></text:p>
      <text:p text:style-name="P6"><text:span text:style-name="T5">CONSIDERANDO</text:span><text:span text:style-name="T7"> o interesse do Poder Judiciário no aperfeiçoamento técnico dos seus Magistrados, bem como a necessidade de harmonizá-lo com o interesse público, especialmente quanto à regularidade e eficiência da atividade jurisdicional;</text:span></text:p>
      <text:p text:style-name="P6"><text:span text:style-name="T5">CONSIDERANDO</text:span><text:span text:style-name="T7"> que na avaliação do aperfeiçoamento técnico do magistrado considerar-se-ão os diplomas, títulos ou certificados de conclusão de cursos jurídicos ou de áreas afins e relacionados com as competências profissionais da magistratura realizados após o ingresso na carreira (Resolução nº 14/2013 da ENAMAT);</text:span></text:p>
      <text:p text:style-name="P6"><text:span text:style-name="T5">CONSIDERANDO</text:span><text:span text:style-name="T7"> a necessidade de disciplinar, no âmbito deste Tribunal, o afastamento de Magistrados de suas funções para frequência a cursos de aperfeiçoamento técnico,</text:span></text:p>
      <text:p text:style-name="P6"><text:span text:style-name="T5">RESOLVE:</text:span><text:span text:style-name="T7"> <text:s/></text:span></text:p>
      <text:p text:style-name="P9">Art. 1º. Conceder-se-á afastamento ao Magistrado, sem prejuízo de seus subsídios e vantagens, para frequentar cursos de pós-graduação em sentido estrito (mestrado, doutorado e pós-doutorado) e para elaboração e defesa de trabalho de conclusão dos referidos cursos, nos termos desta Resolução.</text:p>
      <text:p text:style-name="P11">§ 1º. Para frequência às aulas é facultado o afastamento, quando necessário, por até 02 (dois) anos;</text:p>
      <text:p text:style-name="P11"><text:soft-page-break/>§ 2º. Para preparação do trabalho de conclusão dos referidos cursos, após o cumprimento dos créditos disciplinares necessários, poderá ser concedido afastamento do serviço, de até 02 (dois) meses, ao Magistrado que não tenha se licenciado para frequentar as aulas do curso e, de até 01 (um) mês, caso tenha se afastado, respeitado o prazo de 02 (dois) anos.</text:p>
      <text:p text:style-name="P9">Art. 2º. Compete ao plenário do Tribunal a apreciação de pedido de afastamento de Magistrado, para os fins do artigo 1º.</text:p>
      <text:p text:style-name="P23">Art. 3º. O pedido concernente ao afastamento de que trata o artigo 1º deverá ser dirigido ao Presidente do Tribunal, por escrito, com antecedência mínima de 30 (trinta) dias do início do afastamento.</text:p>
      <text:p text:style-name="P9">§ 1º. O requerimento deverá conter o nome do Magistrado, local onde exerce suas atividades, informação sobre os períodos previstos para gozo de férias (se for o caso), denominação do curso e local de realização, datas de início e término, nome da instituição responsável, a respectiva carga horária, indicação de que os conhecimentos adquiridos aplicam-se ao exercício da magistratura e será instruído com os seguintes documentos:</text:p>
      <text:p text:style-name="P9">I. certidão fornecida pela Secretaria da Vara onde exerce suas funções, atestando a regularidade dos serviços afetos ao Magistrado;</text:p>
      <text:p text:style-name="P9">II. comprovante do cumprimento dos créditos disciplinares exigidos no curso, no caso do § 2º do artigo 1º.</text:p>
      <text:p text:style-name="P9">§ 2º. O interessado instruirá o requerimento com a documentação necessária, sob pena de indeferimento, facultada a concessão de prazo razoável pela Presidência do Tribunal, para a regularização do defeito.</text:p>
      <text:p text:style-name="P9">Art. 4º. Recebido e autuado, o requerimento será encaminhado ao plenário do Tribunal para deliberação.</text:p>
      <text:p text:style-name="P9">Parágrafo único. Quando o interessado for Magistrado de primeiro grau a Corregedoria se pronunciará sobre:</text:p>
      <text:p text:style-name="P9">I. a situação dos serviços do órgão em que o Magistrado estiver em exercício;</text:p>
      <text:p text:style-name="P9">II. a substituição do Magistrado e os reflexos de seu afastamento nos serviços;</text:p>
      <text:p text:style-name="P9">III. a produtividade e o desempenho do Magistrado.</text:p>
      <text:p text:style-name="P9">Art. 5º. É vedada a concessão de afastamento a Magistrado:</text:p>
      <text:p text:style-name="P9">I. em processo de vitaliciamento;</text:p>
      <text:p text:style-name="P9">II. que não estiver em dia com o serviço;</text:p>
      <text:p text:style-name="P9">III. que responde a processo administrativo-disciplinar.</text:p>
      <text:p text:style-name="P9"><text:soft-page-break/>Parágrafo único. O Tribunal poderá conceder prorrogação do afastamento, mediante apresentação de motivos excepcionais devidamente comprovados pelo Magistrado, por até 30 (trinta) dias, observado o limite máximo de 02 (dois) anos.</text:p>
      <text:p text:style-name="P9">Art. 6º. O afastamento simultâneo, por período igual ou superior a 15 (quinze) dias, com a finalidade prevista no art. 1º, será concedido, no máximo a 03 (três) Magistrados.</text:p>
      <text:p text:style-name="P9">Parágrafo único. Havendo concorrência de mais de 03 (três) Magistrados aptos ao afastamento, serão deferidos os requerimentos dos três mais antigos na carreira, de acordo com a última lista de antigüidade homologada pelo Tribunal.</text:p>
      <text:p text:style-name="P9">Art. 7º. O Tribunal, ao examinar o requerimento, observará:</text:p>
      <text:p text:style-name="P9">I. a oportunidade e a conveniência da administração;</text:p>
      <text:p text:style-name="P9">II. a relevância do curso;</text:p>
      <text:p text:style-name="P9">III. a afinidade do curso com a prestação jurisdicional;</text:p>
      <text:p text:style-name="P9">IV. o histórico funcional do Magistrado.</text:p>
      <text:p text:style-name="P9">Art. 8º. O Magistrado que obtiver um afastamento, somente terá direito a outra licença após o decurso de prazo igual ou superior ao da licença anterior, contado da data de retorno às suas atividades, e desde que não haja outro interessado.</text:p>
      <text:p text:style-name="P9">Art. 9º. O afastamento poderá ser suspenso ou revogado, levando-se em conta a conveniência, a oportunidade ou motivo de força maior, a critério do plenário do Tribunal.</text:p>
      <text:p text:style-name="P24">Art. 10. Não sofrerá as restrições constantes desta Resolução, observado o §3º deste artigo, o Magistrado que participar de:</text:p>
      <text:p text:style-name="P8"><text:span text:style-name="T8">I. cursos, seminários e assemelhados nos Tribunais Superiores, Conselho Superior da Justiça do Trabalho, Conselho Nacional de Justiça, Conselho Nacional do Ministério Público, ou na Escola Nacional de Formação e Aperfeiçoamento de Magistrados do Trabalho, </text:span><text:span text:style-name="T11">Congresso Nacional de Magistrados da Justiça do Trabalho</text:span><text:span text:style-name="T8"> e Encontro Regional da Associação dos Magistrados </text:span><text:span text:style-name="T11">da Justiça do Trabalho da </text:span><text:span text:style-name="T8">VI Região; </text:span></text:p>
      <text:p text:style-name="P10">II. cursos, seminários e assemelhados promovidos pelo Tribunal, ou programa de intercâmbio conveniado pelo Tribunal com entidade nacional ou estrangeira; </text:p>
      <text:p text:style-name="P10">III. banca examinadora de concurso público. </text:p>
      <text:p text:style-name="P26"><text:span text:style-name="T8">§1º. </text:span><text:span text:style-name="T8">O disposto no artigo 7º, inciso I, será observado quando da apreciação de requerimento formulado por Magistrado que objetive a participação em:”</text:span></text:p>
      <text:p text:style-name="P10"><text:span text:style-name="T16"><text:s/></text:span>I. eventos de natureza científica na condição de coordenador, palestrante, painelista ou membro em banca examinadora de trabalho de conclusão de pós-graduação em sentido estrito;</text:p>
      <text:p text:style-name="P10"><text:soft-page-break/><text:span text:style-name="T16"><text:s/></text:span>II. cursos, seminários e assemelhados promovidos por associações de classe da magistratura de âmbito nacional; </text:p>
      <text:p text:style-name="P10">III. cursos, seminários e assemelhados decorrentes de programa de intercâmbio conveniado por associação de magistrados de âmbito nacional com entidade nacional ou estrangeira. </text:p>
      <text:p text:style-name="P10">§2º. Ressalvada autorização específica do Tribunal Pleno, as liberações de que trata o parágrafo anterior estarão limitadas a 5 (cinco) dias por ano.</text:p>
      <text:p text:style-name="P28"><text:span text:style-name="T15">§ 3º. O pedido de afastamento das atividades jurisdicionais, para os eventos mencionados neste artigo, independentemente de sua duração, deve ser formalizado com antecedência mínima de 15 (quinze) dias, bem como comprovada, mediante envio da documentação correspondente à Corregedoria deste E. Regional, a efetiva participação do Magistrado, no prazo de 15 (quinze) dias corridos, a partir do respectivo término.</text:span></text:p>
      <text:p text:style-name="P9">Art. 11. As despesas decorrentes da participação do Magistrado em cursos, seminários e assemelhados serão custeadas pelo próprio interessado ou pelo órgão requisitante, ressalvadas as hipóteses constantes nos itens II e III do artigo anterior. </text:p>
      <text:p text:style-name="P9">Art. 12. Na hipótese de afastamento para participação em curso de pós-graduação em sentido estrito, o Magistrado, no prazo de 90 (noventa) dias contados do seu retorno às atividades, apresentará ao Tribunal o relatório das respectivas atividades. </text:p>
      <text:p text:style-name="P9">Art. 13. Os casos omissos serão resolvidos pelo Pleno do Tribunal. </text:p>
      <text:p text:style-name="P8"><text:span text:style-name="T10">Art. 14. A </text:span><text:span text:style-name="T7">presente resolução vigorará a partir de sua publicação, revogadas as disposições em contrário, em especial a Resolução Administrativa nº 7 de 26 de abril de 2007</text:span></text:p>
      <text:p text:style-name="P12">Publique-se.</text:p>
      <text:p text:style-name="P7">Recife, 11 de julho de 2017. </text:p>
      <text:p text:style-name="P13"/>
      <text:p><text:span text:style-name="T17"><text:s text:c="16"/></text:span><text:span text:style-name="T12">VALDIR JOSÉ SILVA DE CARVALHO</text:span></text:p>
      <text:p text:style-name="P5"><text:span text:style-name="T16"><text:s text:c="15"/></text:span>Desembargador Vice-Presidente do TRT da 6ª Região,</text:p>
      <text:p text:style-name="P15"><text:span text:style-name="T16"><text:s text:c="3"/></text:span>no exercício da Presidência</text:p>
      <text:p text:style-name="P1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text-properties style:use-window-font-color="true" style:font-name="Verdana" fo:font-size="10pt" fo:language="pt" fo:country="BR" style:font-name-asian="Times New Roman" style:font-size-asian="10pt" style:language-asian="zh" style:country-asian="CN" style:font-name-complex="Verdana" style:font-size-complex="10pt" style:language-complex="ar" style:country-complex="SA"/>
    </style:style>
    <style:style style:name="Title" style:family="paragraph" style:parent-style-name="Standard" style:next-style-name="Subtitle" style:class="text">
      <style:paragraph-properties fo:margin-top="0.318cm" fo:margin-bottom="0.318cm" fo:text-align="center" style:justify-single-word="false" fo:orphans="0" fo:widows="0" fo:keep-with-next="always"/>
      <style:text-properties fo:color="#000080" style:font-name="Arial" fo:font-size="12pt" fo:font-weight="bold" style:font-name-asian="Microsoft YaHei" style:font-size-asian="12pt" style:font-weight-asian="bold" style:font-name-complex="Arial" style:font-size-complex="12pt" style:font-weight-complex="bold"/>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m_20_bloco" style:display-name="Texto em bloco" style:family="paragraph" style:parent-style-name="Standard">
      <style:paragraph-properties fo:margin-left="2.498cm" fo:margin-right="-0.071cm" fo:line-height="0.494cm" fo:text-align="justify" style:justify-single-word="false" fo:hyphenation-ladder-count="no-limit" fo:text-indent="-1.498cm" style:auto-text-indent="false" style:text-autospace="ideograph-alpha">
        <style:tab-stops>
          <style:tab-stop style:position="1cm"/>
          <style:tab-stop style:position="4.501cm"/>
        </style:tab-stops>
      </style:paragraph-properties>
      <style:text-properties fo:font-size="11.5pt" style:font-size-asian="11.5pt" fo:hyphenate="tru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estern" style:family="paragraph" style:parent-style-name="Standard">
      <style:paragraph-properties loext:contextual-spacing="false" fo:margin-top="0.494cm" fo:margin-bottom="0.21cm" fo:hyphenation-ladder-count="no-limit"/>
      <style:text-properties fo:color="#000000" style:font-name="Times New Roman" fo:font-size="12pt" style:letter-kerning="true" style:font-size-asian="12pt" style:font-name-complex="Times New Roman" style:font-size-complex="12pt" fo:hyphenate="true" fo:hyphenation-remain-char-count="2" fo:hyphenation-push-char-count="2"/>
    </style:style>
    <style:style style:name="Fonte_20_parág._20_padrão" style:display-name="Fonte parág. padrão" style:family="text"/>
    <style:style style:name="Page_20_Number" style:display-name="Page Number" style:family="text" style:parent-style-name="Fonte_20_parág._20_padrão"/>
    <style:style style:name="Cabeçalho_3b_cabeçalho_3b_Justificadonormal_20_Char_20_Char" style:display-name="Cabeçalho;cabeçalho;Justificadonormal Char Char" style:family="text" style:parent-style-name="Fonte_20_parág._20_padrão">
      <style:text-properties fo:language="pt" fo:country="BR" style:language-complex="ar" style:country-complex="SA"/>
    </style:style>
    <style:style style:name="Strong_20_Emphasis" style:display-name="Strong Emphasis"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Bookman Old Style" fo:font-size="9pt" fo:font-weight="bold" style:font-size-asian="9pt" style:font-weight-asian="bold" style:font-name-complex="Bookman Old Style" style:font-size-complex="9pt" style:font-weight-complex="bold"/>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4cm" fo:margin-left="0cm" fo:margin-right="0cm" fo:margin-bottom="0.885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235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1.796cm" svg:height="1.759cm" draw:z-index="7"><draw:image xlink:href="Pictures/10000000000000E1000000EB0E9A5793.png" xlink:type="simple" xlink:show="embed" xlink:actuate="onLoad"/></draw:frame></text:p>
        <text:p text:style-name="MP2">PODER JUDICIÁRIO</text:p>
        <text:p text:style-name="MP2">JUSTIÇA DO TRABALHO</text:p>
        <text:p text:style-name="MP2">TRIBUNAL REGIONAL DO TRABALHO – SEXTA REGIÃO</text:p>
        <text:p text:style-name="MP2"/>
      </style:header>
      <style:footer>
        <text:p text:style-name="MP3"><draw:frame draw:style-name="Mfr2" draw:name="Quadro1" text:anchor-type="paragraph" svg:y="0.002cm" fo:min-width="0.041cm" draw:z-index="3"><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SOLUÇÃO ADMINISTRATIVA TRT nº</dc:title>
    <meta:initial-creator>gracas</meta:initial-creator>
    <meta:creation-date>2017-07-17T13:13:00</meta:creation-date>
    <dc:date>2019-04-11T16:21:37.99</dc:date>
    <meta:print-date>2017-07-05T15:09:00</meta:print-date>
    <meta:editing-cycles>3</meta:editing-cycles>
    <meta:editing-duration>PT20M20S</meta:editing-duration>
    <meta:generator>OpenOffice/4.1.5$Win32 OpenOffice.org_project/415m1$Build-9789</meta:generator>
    <meta:document-statistic meta:table-count="0" meta:image-count="1" meta:object-count="0" meta:page-count="4" meta:paragraph-count="61" meta:word-count="1315" meta:character-count="8823"/>
  </office:meta>
</office:document-meta>
</file>