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A00000054F31FDA88.png"/>
  <manifest:file-entry manifest:media-type="image/png" manifest:full-path="Pictures/10000201000002620000029AC2BDEC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9pt"/>
    </style:style>
    <style:style style:name="P3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paragraph-properties fo:margin-left="6.75cm" fo:margin-right="0cm" fo:text-align="justify" style:justify-single-word="false" fo:orphans="0" fo:widows="0" fo:text-indent="0cm" style:auto-text-indent="false"/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margin-left="6.75cm" fo:margin-right="0cm" fo:text-align="justify" style:justify-single-word="false" fo:orphans="0" fo:widows="0" fo:text-indent="0.658cm" style:auto-text-indent="false"/>
      <style:text-properties fo:color="#000000" style:font-name="Verdana" fo:font-style="italic" style:font-style-asian="italic" style:font-name-complex="Verdana" style:font-style-complex="italic"/>
    </style:style>
    <style:style style:name="P9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style:font-name="Verdana" style:font-name-complex="Verdana"/>
    </style:style>
    <style:style style:name="P11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style:font-name="Verdana" style:font-name-complex="Verdana"/>
    </style:style>
    <style:style style:name="P14" style:family="paragraph" style:parent-style-name="normal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weight="bold" style:font-weight-asian="bold" style:font-name-complex="Verdana"/>
    </style:style>
    <style:style style:name="P16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style:font-name-complex="Verdana"/>
    </style:style>
    <style:style style:name="P17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fo:color="#000000"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P18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fo:color="#000000" style:font-name="Verdana" fo:font-weight="bold" style:font-weight-asian="bold" style:font-name-complex="Verdana" style:font-weight-complex="bold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" style:family="text">
      <style:text-properties style:font-name="Verdana" fo:font-weight="bold" style:font-weight-asian="bold" style:font-name-complex="Times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Times"/>
    </style:style>
    <style:style style:name="T7" style:family="text">
      <style:text-properties style:font-name="Verdana" fo:language="pt" fo:country="BR" style:language-asian="pt" style:country-asian="BR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fo:color="#000000" style:font-name="Verdana" fo:font-weight="bold" style:font-weight-asian="bold" style:font-name-complex="Verdana"/>
    </style:style>
    <style:style style:name="T10" style:family="text">
      <style:text-properties fo:color="#000000" style:font-name="Verdana" fo:font-weight="bold" style:font-weight-asian="bold" style:font-name-complex="Verdana" style:font-weight-complex="bold"/>
    </style:style>
    <style:style style:name="T11" style:family="text">
      <style:text-properties fo:color="#000000" style:font-name="Verdana" style:font-name-complex="Verdana"/>
    </style:style>
    <style:style style:name="T12" style:family="text">
      <style:text-properties fo:color="#000000" style:font-name="Verdana" fo:font-style="italic" style:font-style-asian="italic" style:font-name-complex="Verdana"/>
    </style:style>
    <style:style style:name="T13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OLUÇÃO ADMINISTRATIVA TRT6 nº 21/2019</text:p>
      <text:p text:style-name="P7"/>
      <text:p text:style-name="P8">Disciplina suspensão de prazos e fixa o período de Inspeção Geral nas Unidades Judiciárias do Tribunal Regional do Trabalho da Sexta Região.</text:p>
      <text:p text:style-name="P17"/>
      <text:p text:style-name="P18"/>
      <text:p text:style-name="P9"><text:span text:style-name="T10">O TRIBUNAL REGIONAL DO TRABALHO DA SEXTA REGIÃO</text:span><text:span text:style-name="T11">, em sessão administrativa realizada </text:span><text:span text:style-name="T5">em 30 de setembro de 2019, sob a presidência do Excelentíssimo Desembargador Presidente </text:span><text:span text:style-name="T3">VALDIR JOSÉ SILVA DE CARVALHO</text:span><text:span text:style-name="T6">, com a presença de Suas Excelências a Desembargadora Vice-Presidente Dione Nunes Furtado da Silva, a Desembargadora Corregedora Maria Clara Saboya Albuquerque Bernardino, a Desembargadora Virgínia Malta Canavarro, o Desembargador Ivan de Souza Valença Alves, a Desembargadora Nise Pedroso Lins de Sousa, o Desembargador Ruy Salathiel de Albuquerque e Mello Ventura, o Desembargador Sergio Torres Teixeira, o Desembargador Fábio André de Farias, o Desembargador Paulo Alcântara, o Desembargador José Luciano Alexo da Silva, a Desembargadora Ana Cláudia Petruccelli de Lima, a Desembargadora Solange Moura de Andrade, o Desembargador Milton Gouveia da Silva Filho e da Excelentíssima Procuradora Regional do Trabalho da Sexta Região, Dra. Adriana Freitas Evangelista Gondim,</text:span><text:span text:style-name="T7"> </text:span><text:span text:style-name="T4"><text:s/></text:span></text:p>
      <text:p text:style-name="P10"/>
      <text:p text:style-name="P9"><text:span text:style-name="T9">CONSIDERANDO </text:span><text:span text:style-name="T11">o contido na Lei 5.010/66, bem como na Lei nº 13.105/2015 (Código de Processo Civil),</text:span></text:p>
      <text:p text:style-name="P10"/>
      <text:p text:style-name="P9"><text:span text:style-name="T9">CONSIDERANDO </text:span><text:span text:style-name="T11">o disposto no </text:span><text:span text:style-name="T12">Capítulo IV –</text:span><text:span text:style-name="T11"> </text:span><text:span text:style-name="T12">Da Inspeção da Regularidade dos Serviços</text:span><text:span text:style-name="T11"> do Provimento nº 02/2013 da Corregedoria Regional, que trata da inspeção da regularidade dos serviços nos órgãos de 1º Grau, </text:span></text:p>
      <text:p text:style-name="P11"/>
      <text:p text:style-name="P9"><text:span text:style-name="T9">CONSIDERANDO </text:span><text:span text:style-name="T11">a relevância dos trabalhos realizados por ocasião das inspeções de regularidade dos serviços nas Secretarias das Unidades Judiciárias de 1º e 2º Graus,</text:span></text:p>
      <text:p text:style-name="P10"/>
      <text:p text:style-name="P9"><text:span text:style-name="T9">CONSIDERANDO </text:span><text:span text:style-name="T11">a necessidade de concentração das datas para realização de Inspeção Geral, prestigiando os princípios constitucionais da razoável duração do processo e da efetividade da prestação jurisdicional,</text:span></text:p>
      <text:p text:style-name="P10"/>
      <text:p text:style-name="P11"/>
      <text:p text:style-name="P9"><text:span text:style-name="T9">RESOLVE</text:span><text:span text:style-name="T11">:</text:span><text:span text:style-name="T9"> </text:span></text:p>
      <text:p text:style-name="P11"/>
      <text:p text:style-name="P11"/>
      <text:p text:style-name="P9"><text:span text:style-name="T9">Art. 1º </text:span><text:span text:style-name="T11">Suspender, no âmbito do Tribunal Regional do Trabalho da Sexta Região, os prazos processuais </text:span><text:span text:style-name="T9">no período de 20 de dezembro de 2019 a 20 de janeiro de 2020</text:span><text:span text:style-name="T11">, com fundamento no inc. I do art. 62 da Lei 5.010/1966 c/c o art. 220 da Lei nº 13.105/2015 (Código de Processo Civil).</text:span></text:p>
      <text:p text:style-name="P10"/>
      <text:p text:style-name="P9"><text:span text:style-name="T9">Parágrafo único. </text:span><text:span text:style-name="T11">Nos dias mencionados no </text:span><text:span text:style-name="T12">caput, n</text:span><text:span text:style-name="T11">ão se realizarão audiências nem sessões de julgamento nas unidades judiciárias de 1ª e 2ª Instâncias do Tribunal Regional do Trabalho da Sexta Região.</text:span></text:p>
      <text:p text:style-name="P10"/>
      <text:p text:style-name="P9"><text:span text:style-name="T9">Art. 2º</text:span><text:span text:style-name="T11"> Determinar que as inspeções gerais de regularidade dos serviços das Secretarias do Pleno, das Turmas e das Varas do Trabalho deste </text:span><text:span text:style-name="T11">Regional, Núcleo de Distribuição de Mandados Judiciais do Recife, Centros </text:span><text:soft-page-break/><text:span text:style-name="T11">Judiciários de Métodos Consensuais de Solução de Disputas (CEJUSC-JT) no 1º e 2º Graus e Núcleo de Pesquisa Patrimonial sejam realizadas </text:span><text:span text:style-name="T9">no período de 7 a 10 de janeiro de 2020.</text:span></text:p>
      <text:p text:style-name="P11"/>
      <text:p text:style-name="P9"><text:span text:style-name="T9">§1º </text:span><text:span text:style-name="T11">É vedada a designação de inspeções gerais de regularidade dos serviços em período distinto ao previsto nesta Resolução. </text:span></text:p>
      <text:p text:style-name="P11"/>
      <text:p text:style-name="P9"><text:span text:style-name="T9">§2º </text:span><text:span text:style-name="T11">Não haverá atendimento regular ao público nas Unidades em inspeção, cabendo ao magistrado realizar conciliações e analisar petições que tenham caráter de urgência ou relevância.</text:span></text:p>
      <text:p text:style-name="P11"/>
      <text:p text:style-name="P9"><text:span text:style-name="T9">Art. 3º </text:span><text:span text:style-name="T11">Os relatórios dos trabalhos realizados durante a inspeção geral deverão ser remetidos, até o dia 31 de janeiro de 2020, à Presidência ou à Corregedoria, conforme o caso.</text:span></text:p>
      <text:p text:style-name="P11"/>
      <text:p text:style-name="P9"><text:span text:style-name="T9">Art. 4º </text:span><text:span text:style-name="T11">No período de 13 a 20 de janeiro de 2020 as Secretarias do Pleno, das Turmas e das Varas do Trabalho estarão abertas para atendimento ao público, sem, contudo, realizar sessões de julgamento ou audiências, vedação esta também aplicável aos CEJUSCs de 1º e 2º Graus.</text:span></text:p>
      <text:p text:style-name="P10"/>
      <text:p text:style-name="P9"><text:span text:style-name="T9">Parágrafo único.</text:span><text:span text:style-name="T11"> Os prazos continuam suspensos no período citado no </text:span><text:span text:style-name="T12">caput</text:span><text:span text:style-name="T11">, com fundamento no art. 220 da Lei nº 13.105/2015 (Código de Processo Civil).</text:span></text:p>
      <text:p text:style-name="P10"/>
      <text:p text:style-name="P9"><text:span text:style-name="T9">Art. 5º </text:span><text:span text:style-name="T11">Esta Resolução entra em vigor na data de sua publicação</text:span><text:span text:style-name="T9">.</text:span></text:p>
      <text:p text:style-name="P10"/>
      <text:p text:style-name="P11">Cumpra-se. Publique-se.</text:p>
      <text:p text:style-name="P11"/>
      <text:p text:style-name="P12">Recife, 30 de setembro de 2019. </text:p>
      <text:p text:style-name="P6"/>
      <text:p text:style-name="P6"/>
      <text:p text:style-name="P6"/>
      <text:p text:style-name="P15"><text:span text:style-name="T13"><text:s text:c="6"/></text:span>VALDIR JOSÉ SILVA DE CARVALHO</text:p>
      <text:p text:style-name="P14"><text:span text:style-name="T8"><text:s text:c="2"/></text:span><text:span text:style-name="T4">Desembargador Presidente do TRT 6ª Região</text:span></text:p>
      <text:p text:style-name="P16"/>
      <text:p text:style-name="P13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Standard" style:next-style-name="Text_20_body" style:default-outline-level="2" style:list-style-name="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style:text-autospace="ideograph-alpha"/>
      <style:text-properties style:font-name="Arial" fo:font-size="12pt" fo:text-shadow="1pt 1pt" fo:font-weight="bold" style:font-size-asian="12pt" style:font-weight-asian="bold" style:font-name-complex="Arial"/>
    </style:style>
    <style:style style:name="normal" style:family="paragraph">
      <style:paragraph-properties fo:orphans="2" fo:widows="2"/>
      <style:text-properties fo:color="#0000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9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053cm" svg:y="0.164cm" svg:width="1.94cm" svg:height="1.064cm" draw:z-index="3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1"><draw:image xlink:href="Pictures/10000201000002620000029AC2BDEC91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º       /2018</dc:title>
    <meta:initial-creator>gracas</meta:initial-creator>
    <meta:creation-date>2019-10-02T14:49:00</meta:creation-date>
    <dc:creator>asc</dc:creator>
    <dc:date>2019-10-02T14:49:00</dc:date>
    <meta:print-date>2019-10-02T14:49:00</meta:print-date>
    <meta:editing-cycles>2</meta:editing-cycles>
    <meta:generator>OpenOffice/4.1.5$Win32 OpenOffice.org_project/415m1$Build-9789</meta:generator>
    <meta:document-statistic meta:table-count="0" meta:image-count="2" meta:object-count="0" meta:page-count="2" meta:paragraph-count="26" meta:word-count="606" meta:character-count="3917"/>
  </office:meta>
</office:document-meta>
</file>