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D00000082460BB72EA04D8478.png" manifest:media-type="image/png"/>
  <manifest:file-entry manifest:full-path="Pictures/100000000000011700000131446CD02DACCCCE3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191cm" fo:margin-top="0cm" fo:margin-bottom="0cm" table:align="left" style:writing-mode="lr-tb"/>
    </style:style>
    <style:style style:name="Tabela1.A" style:family="table-column">
      <style:table-column-properties style:column-width="5.08cm"/>
    </style:style>
    <style:style style:name="Tabela1.B" style:family="table-column">
      <style:table-column-properties style:column-width="3.491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style:min-row-height="0.497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3" style:family="table-row">
      <style:table-row-properties style:min-row-height="0.637cm" fo:keep-together="auto"/>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4" style:family="table-row">
      <style:table-row-properties style:min-row-height="0.607cm" fo:keep-together="auto"/>
    </style:style>
    <style:style style:name="Tabela1.A4" style:family="table-cell">
      <style:table-cell-properties fo:padding-left="0.191cm" fo:padding-right="0.191cm" fo:padding-top="0cm" fo:padding-bottom="0cm" fo:border="0.5pt solid #000000"/>
    </style:style>
    <style:style style:name="Tabela1.B4" style:family="table-cell">
      <style:table-cell-properties fo:padding-left="0.191cm" fo:padding-right="0.191cm" fo:padding-top="0cm" fo:padding-bottom="0cm" fo:border="0.5pt solid #000000"/>
    </style:style>
    <style:style style:name="Tabela1.5" style:family="table-row">
      <style:table-row-properties style:min-row-height="0.423cm" fo:keep-together="auto"/>
    </style:style>
    <style:style style:name="Tabela1.A5" style:family="table-cell">
      <style:table-cell-properties fo:padding-left="0.191cm" fo:padding-right="0.191cm" fo:padding-top="0cm" fo:padding-bottom="0cm" fo:border="0.5pt solid #000000"/>
    </style:style>
    <style:style style:name="Tabela1.B5" style:family="table-cell">
      <style:table-cell-properties fo:padding-left="0.191cm" fo:padding-right="0.191cm" fo:padding-top="0cm" fo:padding-bottom="0cm" fo:border-left="0.5pt solid #000000" fo:border-right="0.5pt solid #000000" fo:border-top="0.5pt solid #000000" fo:border-bottom="none"/>
    </style:style>
    <style:style style:name="Tabela1.6" style:family="table-row">
      <style:table-row-properties style:min-row-height="0.259cm" fo:keep-together="auto"/>
    </style:style>
    <style:style style:name="Tabela1.A6" style:family="table-cell">
      <style:table-cell-properties fo:padding-left="0.191cm" fo:padding-right="0.191cm" fo:padding-top="0cm" fo:padding-bottom="0cm" fo:border="0.5pt solid #000000"/>
    </style:style>
    <style:style style:name="Tabela1.B6" style:family="table-cell">
      <style:table-cell-properties fo:padding-left="0.191cm" fo:padding-right="0.191cm" fo:padding-top="0cm" fo:padding-bottom="0cm" fo:border-left="0.5pt solid #000000" fo:border-right="0.5pt solid #000000" fo:border-top="none" fo:border-bottom="0.5pt solid #000000"/>
    </style:style>
    <style:style style:name="Tabela2" style:family="table">
      <style:table-properties style:width="16.831cm" fo:margin-top="0cm" fo:margin-bottom="0cm" table:align="center" style:writing-mode="lr-tb"/>
    </style:style>
    <style:style style:name="Tabela2.A" style:family="table-column">
      <style:table-column-properties style:column-width="7.853cm"/>
    </style:style>
    <style:style style:name="Tabela2.B" style:family="table-column">
      <style:table-column-properties style:column-width="8.976cm"/>
    </style:style>
    <style:style style:name="Tabela2.1" style:family="table-row">
      <style:table-row-properties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229cm" fo:keep-together="auto"/>
    </style:style>
    <style:style style:name="P1"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style>
    <style:style style:name="P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style>
    <style:style style:name="P4"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style>
    <style:style style:name="P5"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8.25cm" style:type="center"/>
          <style:tab-stop style:position="14.503cm"/>
        </style:tab-stops>
      </style:paragraph-properties>
    </style:style>
    <style:style style:name="P6"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7" style:family="paragraph" style:parent-style-name="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8"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9"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fo:background-color="transparent" style:font-name-asian="Verdana1" style:font-size-asian="9pt" style:font-style-asian="normal" style:font-weight-asian="normal" style:font-name-complex="Verdana1" style:font-size-complex="9pt"/>
    </style:style>
    <style:style style:name="P10"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1" style:family="paragraph" style:parent-style-name="normal" style:master-page-name="Standard">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ackground-color="transparent" fo:padding="0cm" fo:border="none" fo:keep-with-next="auto"/>
    </style:style>
    <style:style style:name="P12" style:family="paragraph" style:parent-style-name="normal">
      <loext:graphic-properties draw:fill="none" draw:fill-color="#ffffff"/>
      <style:paragraph-properties fo:margin-left="0cm" fo:margin-right="0cm" fo:margin-top="0.212cm" fo:margin-bottom="0.212cm" loext:contextual-spacing="false" fo:line-height="100%" fo:text-align="center" style:justify-single-word="false" fo:keep-together="auto" fo:orphans="2" fo:widows="2" fo:text-indent="0cm" style:auto-text-indent="false" fo:background-color="transparent" fo:padding="0cm" fo:border="none" fo:keep-with-next="auto"/>
    </style:style>
    <style:style style:name="P13" style:family="paragraph" style:parent-style-name="normal">
      <loext:graphic-properties draw:fill="none" draw:fill-color="#ffffff"/>
      <style:paragraph-properties fo:margin-left="0cm" fo:margin-right="0cm" fo:margin-top="0.212cm" fo:margin-bottom="0.212cm" loext:contextual-spacing="false" fo:line-height="100%" fo:text-align="justify" style:justify-single-word="false" fo:keep-together="auto" fo:orphans="2" fo:widows="2" fo:text-indent="0cm" style:auto-text-indent="false" fo:background-color="transparent" fo:padding="0cm" fo:border="none" fo:keep-with-next="auto">
        <style:tab-stops>
          <style:tab-stop style:position="16.828cm"/>
        </style:tab-stops>
      </style:paragraph-properties>
    </style:style>
    <style:style style:name="P14" style:family="paragraph" style:parent-style-name="normal">
      <loext:graphic-properties draw:fill="none" draw:fill-color="#ffffff"/>
      <style:paragraph-properties fo:margin-left="0cm" fo:margin-right="0cm" fo:margin-top="0.212cm" fo:margin-bottom="0.212cm" loext:contextual-spacing="false" fo:line-height="100%" fo:text-align="justify" style:justify-single-word="false" fo:keep-together="auto" fo:orphans="2" fo:widows="2" fo:text-indent="0cm" style:auto-text-indent="false" fo:background-color="transparent" fo:padding="0cm" fo:border="none" fo:keep-with-next="auto">
        <style:tab-stops>
          <style:tab-stop style:position="16.828cm"/>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15" style:family="paragraph" style:parent-style-name="normal">
      <loext:graphic-properties draw:fill="none" draw:fill-color="#ffffff"/>
      <style:paragraph-properties fo:margin-left="0cm" fo:margin-right="0cm" fo:margin-top="0.212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16" style:family="paragraph" style:parent-style-name="normal">
      <loext:graphic-properties draw:fill="none" draw:fill-color="#ffffff"/>
      <style:paragraph-properties fo:margin-left="0cm" fo:margin-right="0cm" fo:margin-top="0.212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3.519cm"/>
        </style:tab-stops>
      </style:paragraph-properties>
    </style:style>
    <style:style style:name="P17" style:family="paragraph" style:parent-style-name="normal">
      <loext:graphic-properties draw:fill="none" draw:fill-color="#ffffff"/>
      <style:paragraph-properties fo:margin-left="0cm" fo:margin-right="0cm" fo:margin-top="0.423cm" fo:margin-bottom="0.212cm" loext:contextual-spacing="false" fo:line-height="100%" fo:text-align="justify" style:justify-single-word="false" fo:keep-together="auto" fo:orphans="2" fo:widows="2" fo:text-indent="0cm" style:auto-text-indent="false" fo:background-color="transparent"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18" style:family="paragraph" style:parent-style-name="normal">
      <loext:graphic-properties draw:fill="none" draw:fill-color="#ffffff"/>
      <style:paragraph-properties fo:margin-left="0cm" fo:margin-right="0cm" fo:margin-top="0.423cm" fo:margin-bottom="0.212cm" loext:contextual-spacing="false" fo:line-height="100%" fo:text-align="justify" style:justify-single-word="false" fo:keep-together="auto" fo:orphans="2" fo:widows="2" fo:text-indent="0cm" style:auto-text-indent="false" fo:background-color="transparent" fo:padding="0cm" fo:border="none" fo:keep-with-next="auto"/>
    </style:style>
    <style:style style:name="P19" style:family="paragraph" style:parent-style-name="normal">
      <loext:graphic-properties draw:fill="none" draw:fill-color="#ffffff"/>
      <style:paragraph-properties fo:margin-left="0cm" fo:margin-right="0cm" fo:margin-top="0.212cm" fo:margin-bottom="0.212cm" loext:contextual-spacing="false" fo:line-height="100%" fo:text-align="justify" style:justify-single-word="false" fo:keep-together="auto" fo:orphans="2" fo:widows="2" fo:text-indent="2cm" style:auto-text-indent="false" fo:background-color="transparent" fo:padding="0cm" fo:border="none" fo:keep-with-next="auto">
        <style:tab-stops>
          <style:tab-stop style:position="16.828cm"/>
        </style:tab-stops>
      </style:paragraph-properties>
    </style:style>
    <style:style style:name="P20" style:family="paragraph" style:parent-style-name="normal">
      <loext:graphic-properties draw:fill="none" draw:fill-color="#ffffff"/>
      <style:paragraph-properties fo:margin-left="0cm" fo:margin-right="0cm" fo:margin-top="0.212cm" fo:margin-bottom="0.212cm" loext:contextual-spacing="false" fo:line-height="100%" fo:text-align="justify" style:justify-single-word="false" fo:keep-together="auto" fo:orphans="2" fo:widows="2" fo:text-indent="2cm" style:auto-text-indent="false" fo:background-color="transparent" fo:padding="0cm" fo:border="none" fo:keep-with-next="auto"/>
    </style:style>
    <style:style style:name="P21" style:family="paragraph" style:parent-style-name="normal">
      <loext:graphic-properties draw:fill="none" draw:fill-color="#ffffff"/>
      <style:paragraph-properties fo:margin-left="0cm" fo:margin-right="0cm" fo:margin-top="0.212cm" fo:margin-bottom="0.212cm" loext:contextual-spacing="false" fo:line-height="100%" fo:text-align="justify" style:justify-single-word="false" fo:keep-together="auto" fo:orphans="2" fo:widows="2" fo:text-indent="2cm" style:auto-text-indent="false" fo:background-color="transparent" fo:padding="0cm" fo:border="none" fo:keep-with-next="auto"/>
      <style:text-properties style:font-name="Verdana" fo:font-size="10pt" style:font-name-asian="Verdana1" style:font-size-asian="10pt" style:font-name-complex="Verdana1" style:font-size-complex="10pt"/>
    </style:style>
    <style:style style:name="P22" style:family="paragraph" style:parent-style-name="normal">
      <loext:graphic-properties draw:fill="none" draw:fill-color="#ffffff"/>
      <style:paragraph-properties fo:margin-left="0cm" fo:margin-right="0cm" fo:margin-top="0.212cm" fo:margin-bottom="0.212cm" loext:contextual-spacing="false" fo:line-height="100%" fo:text-align="justify" style:justify-single-word="false" fo:keep-together="auto" fo:orphans="2" fo:widows="2" fo:text-indent="2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23" style:family="paragraph" style:parent-style-name="normal">
      <loext:graphic-properties draw:fill="none" draw:fill-color="#ffffff"/>
      <style:paragraph-properties fo:margin-left="0cm" fo:margin-right="0cm" fo:margin-top="0.353cm" fo:margin-bottom="0.353cm" loext:contextual-spacing="false" fo:line-height="100%" fo:text-align="justify" style:justify-single-word="false" fo:keep-together="auto" fo:orphans="2" fo:widows="2" fo:text-indent="1.998cm" style:auto-text-indent="false" fo:background-color="transparent" fo:padding="0cm" fo:border="none" fo:keep-with-next="auto"/>
    </style:style>
    <style:style style:name="P24" style:family="paragraph" style:parent-style-name="normal">
      <loext:graphic-properties draw:fill="none" draw:fill-color="#ffffff"/>
      <style:paragraph-properties fo:margin-left="1.752cm" fo:margin-right="0.51cm" fo:margin-top="0.018cm" fo:margin-bottom="0cm" loext:contextual-spacing="false" fo:line-height="115%" fo:text-align="justify" style:justify-single-word="false" fo:keep-together="auto" fo:orphans="0" fo:widows="0" fo:text-indent="0cm" style:auto-text-indent="false" fo:background-color="transparent" fo:padding="0cm" fo:border="none" fo:keep-with-next="auto"/>
    </style:style>
    <style:style style:name="P25" style:family="paragraph" style:parent-style-name="normal">
      <loext:graphic-properties draw:fill="none" draw:fill-color="#ffffff"/>
      <style:paragraph-properties fo:margin-left="1.752cm" fo:margin-right="0.51cm" fo:margin-top="0.002cm" fo:margin-bottom="0cm" loext:contextual-spacing="false" fo:line-height="115%" fo:text-align="justify" style:justify-single-word="false" fo:keep-together="auto" fo:orphans="0" fo:widows="0" fo:text-indent="0.788cm" style:auto-text-indent="false" fo:background-color="transparent" fo:padding="0cm" fo:border="none" fo:keep-with-next="auto"/>
    </style:style>
    <style:style style:name="P26" style:family="paragraph" style:parent-style-name="normal">
      <loext:graphic-properties draw:fill="none" draw:fill-color="#ffffff"/>
      <style:paragraph-properties fo:margin-left="1.752cm" fo:margin-right="0.51cm" fo:margin-top="0cm" fo:margin-bottom="0cm" loext:contextual-spacing="false" fo:line-height="115%" fo:text-align="justify" style:justify-single-word="false" fo:keep-together="auto" fo:orphans="0" fo:widows="0" fo:text-indent="0.788cm" style:auto-text-indent="false" fo:background-color="transparent" fo:padding="0cm" fo:border="none" fo:keep-with-next="auto"/>
    </style:style>
    <style:style style:name="P27" style:family="paragraph" style:parent-style-name="normal">
      <loext:graphic-properties draw:fill="none" draw:fill-color="#ffffff"/>
      <style:paragraph-properties fo:margin-left="1.752cm" fo:margin-right="0.51cm" fo:margin-top="0cm" fo:margin-bottom="0cm" loext:contextual-spacing="false" fo:line-height="115%" fo:text-align="justify" style:justify-single-word="false" fo:keep-together="auto" fo:orphans="0" fo:widows="0" fo:text-indent="0.788cm" style:auto-text-indent="false" fo:background-color="transparent" fo:padding="0cm" fo:border="none" fo:keep-with-next="auto">
        <style:tab-stops>
          <style:tab-stop style:position="16.499cm"/>
        </style:tab-stops>
      </style:paragraph-properties>
    </style:style>
    <style:style style:name="P28" style:family="paragraph" style:parent-style-name="normal">
      <loext:graphic-properties draw:fill="none" draw:fill-color="#ffffff"/>
      <style:paragraph-properties fo:margin-left="1.752cm" fo:margin-right="0.51cm" fo:margin-top="0cm" fo:margin-bottom="0cm" loext:contextual-spacing="false" fo:line-height="115%" fo:text-align="justify" style:justify-single-word="false" fo:keep-together="auto" fo:orphans="0" fo:widows="0" fo:text-indent="0.748cm" style:auto-text-indent="false" fo:background-color="transparent" fo:padding="0cm" fo:border="none" fo:keep-with-next="auto"/>
    </style:style>
    <style:style style:name="P29" style:family="paragraph" style:parent-style-name="normal">
      <loext:graphic-properties draw:fill="none" draw:fill-color="#ffffff"/>
      <style:paragraph-properties fo:margin-left="1.752cm" fo:margin-right="0.51cm" fo:margin-top="0.002cm" fo:margin-bottom="0cm" loext:contextual-spacing="false" fo:line-height="115%" fo:text-align="justify" style:justify-single-word="false" fo:keep-together="auto" fo:orphans="0" fo:widows="0" fo:text-indent="0.748cm" style:auto-text-indent="false" fo:background-color="transparent" fo:padding="0cm" fo:border="none" fo:keep-with-next="auto"/>
    </style:style>
    <style:style style:name="P30" style:family="paragraph" style:parent-style-name="normal">
      <loext:graphic-properties draw:fill="none" draw:fill-color="#ffffff"/>
      <style:paragraph-properties fo:margin-left="1.752cm" fo:margin-right="0.51cm" fo:margin-top="0.004cm" fo:margin-bottom="0cm" loext:contextual-spacing="false" fo:line-height="115%" fo:text-align="justify" style:justify-single-word="false" fo:keep-together="auto" fo:orphans="0" fo:widows="0" fo:text-indent="0.748cm" style:auto-text-indent="false" fo:background-color="transparent" fo:padding="0cm" fo:border="none" fo:keep-with-next="auto"/>
    </style:style>
    <style:style style:name="P31" style:family="paragraph" style:parent-style-name="normal">
      <loext:graphic-properties draw:fill="none" draw:fill-color="#ffffff"/>
      <style:paragraph-properties fo:margin-left="1.249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fo:font-variant="normal" fo:text-transform="none" fo:color="#222222" style:text-line-through-style="none" style:text-line-through-type="none" style:text-position="0% 100%" style:font-name="Arial" fo:font-size="9pt" fo:font-style="italic" style:text-underline-style="none" fo:font-weight="bold" fo:background-color="transparent" style:font-name-asian="Arial1" style:font-size-asian="9pt" style:font-style-asian="italic" style:font-weight-asian="bold" style:font-name-complex="Arial1" style:font-size-complex="9pt"/>
    </style:style>
    <style:style style:name="P32" style:family="paragraph" style:parent-style-name="normal">
      <loext:graphic-properties draw:fill="none" draw:fill-color="#ffffff"/>
      <style:paragraph-properties fo:margin-left="0cm" fo:margin-right="-0.011cm" fo:margin-top="0.212cm" fo:margin-bottom="0.423cm" loext:contextual-spacing="false" fo:line-height="100%" fo:text-align="justify" style:justify-single-word="false" fo:keep-together="auto" fo:orphans="2" fo:widows="2" fo:text-indent="0cm" style:auto-text-indent="false" fo:background-color="transparent" fo:padding="0cm" fo:border="none" fo:keep-with-next="auto"/>
    </style:style>
    <style:style style:name="P33" style:family="paragraph" style:parent-style-name="normal">
      <loext:graphic-properties draw:fill="none" draw:fill-color="#ffffff"/>
      <style:paragraph-properties fo:margin-left="0cm" fo:margin-right="-0.011cm" fo:margin-top="0.212cm" fo:margin-bottom="0.423cm" loext:contextual-spacing="false" fo:line-height="100%" fo:text-align="justify" style:justify-single-word="false" fo:keep-together="auto" fo:orphans="2" fo:widows="2" fo:text-indent="2cm" style:auto-text-indent="false" fo:background-color="transparent" fo:padding="0cm" fo:border="none" fo:keep-with-next="auto"/>
    </style:style>
    <style:style style:name="P34" style:family="paragraph" style:parent-style-name="normal" style:list-style-name="WWNum1">
      <loext:graphic-properties draw:fill="none" draw:fill-color="#ffffff"/>
      <style:paragraph-properties fo:margin-left="1.016cm" fo:margin-right="0cm" fo:margin-top="0cm" fo:margin-bottom="0cm" loext:contextual-spacing="false" fo:line-height="100%" fo:text-align="center" style:justify-single-word="false" fo:keep-together="auto" fo:orphans="2" fo:widows="2" fo:text-indent="-1.016cm" style:auto-text-indent="false" fo:background-color="transparent" fo:padding="0cm" fo:border="none" fo:keep-with-next="always"/>
      <style:text-properties fo:font-variant="normal" fo:text-transform="none" fo:color="#000000" style:text-line-through-style="none" style:text-line-through-type="none" style:text-position="0% 100%" style:font-name="Verdana" fo:font-size="9pt" fo:font-style="normal" style:text-underline-style="none" fo:font-weight="bold" fo:background-color="transparent" style:font-name-asian="Verdana1" style:font-size-asian="9pt" style:font-style-asian="normal" style:font-weight-asian="bold" style:font-name-complex="Verdana1" style:font-size-complex="9pt"/>
    </style:style>
    <style:style style:name="P35" style:family="paragraph" style:parent-style-name="normal" style:list-style-name="WWNum1">
      <loext:graphic-properties draw:fill="none" draw:fill-color="#ffffff"/>
      <style:paragraph-properties fo:margin-left="1.524cm" fo:margin-right="0cm" fo:margin-top="0cm" fo:margin-bottom="0cm" loext:contextual-spacing="false" fo:line-height="100%" fo:text-align="center" style:justify-single-word="false" fo:keep-together="auto" fo:orphans="2" fo:widows="2" fo:text-indent="-1.524cm" style:auto-text-indent="false" fo:background-color="transparent" fo:padding="0cm" fo:border="none" fo:keep-with-next="always"/>
    </style:style>
    <style:style style:name="P36" style:family="paragraph" style:parent-style-name="normal" style:list-style-name="WWNum1">
      <loext:graphic-properties draw:fill="none" draw:fill-color="#ffffff"/>
      <style:paragraph-properties fo:margin-left="1.524cm" fo:margin-right="0cm" fo:margin-top="0cm" fo:margin-bottom="0cm" loext:contextual-spacing="false" fo:line-height="100%" fo:text-align="center" style:justify-single-word="false" fo:keep-together="auto" fo:orphans="2" fo:widows="2" fo:text-indent="-1.524cm" style:auto-text-indent="false" fo:background-color="transparent" fo:padding="0cm" fo:border="none" fo:keep-with-next="always"/>
      <style:text-properties fo:font-variant="normal" fo:text-transform="none" fo:color="#000000" style:text-line-through-style="none" style:text-line-through-type="none" style:text-position="0% 100%" style:font-name="Verdana" fo:font-size="9pt" fo:font-style="normal" style:text-underline-style="none" fo:font-weight="bold" fo:background-color="transparent" style:font-name-asian="Verdana1" style:font-size-asian="9pt" style:font-style-asian="normal" style:font-weight-asian="bold" style:font-name-complex="Verdana1" style:font-size-complex="9pt"/>
    </style:style>
    <style:style style:name="P37" style:family="paragraph" style:parent-style-name="normal" style:list-style-name="WWNum1">
      <loext:graphic-properties draw:fill="none" draw:fill-color="#ffffff"/>
      <style:paragraph-properties fo:margin-left="0.75cm" fo:margin-right="0cm" fo:margin-top="0cm" fo:margin-bottom="0cm" loext:contextual-spacing="false" fo:line-height="100%" fo:text-align="center" style:justify-single-word="false" fo:keep-together="auto" fo:orphans="2" fo:widows="2" fo:text-indent="-0.998cm" style:auto-text-indent="false" fo:background-color="transparent" fo:padding="0cm" fo:border="none" fo:keep-with-next="always"/>
    </style:style>
    <style:style style:name="P38" style:family="paragraph" style:parent-style-name="normal">
      <loext:graphic-properties draw:fill="none" draw:fill-color="#ffffff"/>
      <style:paragraph-properties fo:margin-left="4.128cm" fo:margin-right="0cm" fo:margin-top="0.212cm" fo:margin-bottom="0.212cm" loext:contextual-spacing="false" fo:line-height="125%" fo:text-align="justify" style:justify-single-word="false" fo:keep-together="auto" fo:orphans="2" fo:widows="2" fo:text-indent="1.588cm" style:auto-text-indent="false" fo:background-color="transparent" fo:padding="0cm" fo:border="none" fo:keep-with-next="auto"/>
    </style:style>
    <style:style style:name="P39" style:family="paragraph" style:parent-style-name="normal">
      <loext:graphic-properties draw:fill="none" draw:fill-color="#ffffff"/>
      <style:paragraph-properties fo:margin-left="5.715cm" fo:margin-right="0cm" fo:margin-top="0.212cm" fo:margin-bottom="0.212cm" loext:contextual-spacing="false" fo:line-height="125%" fo:text-align="justify" style:justify-single-word="false" fo:keep-together="auto" fo:orphans="2" fo:widows="2" fo:text-indent="0cm" style:auto-text-indent="false" fo:background-color="transparent" fo:padding="0cm" fo:border="none" fo:keep-with-next="auto"/>
    </style:style>
    <style:style style:name="P40" style:family="paragraph" style:parent-style-name="normal">
      <loext:graphic-properties draw:fill="none" draw:fill-color="#ffffff"/>
      <style:paragraph-properties fo:margin-left="5.715cm" fo:margin-right="0cm" fo:margin-top="0.212cm" fo:margin-bottom="0.212cm" loext:contextual-spacing="false" fo:line-height="125%" fo:text-align="justify"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style:font-name-asian="Verdana1" style:font-size-asian="10pt" style:font-style-asian="normal" style:font-weight-asian="normal" style:font-name-complex="Verdana1" style:font-size-complex="10pt"/>
    </style:style>
    <style:style style:name="P41" style:family="paragraph" style:parent-style-name="normal">
      <loext:graphic-properties draw:fill="none" draw:fill-color="#ffffff"/>
      <style:paragraph-properties fo:margin-left="3.747cm" fo:margin-right="0cm" fo:margin-top="0cm" fo:margin-bottom="0cm" loext:contextual-spacing="false" fo:line-height="100%" fo:text-align="center" style:justify-single-word="false" fo:keep-together="auto" fo:orphans="2" fo:widows="2" fo:text-indent="1.247cm" style:auto-text-indent="false" fo:background-color="transparent" fo:padding="0cm" fo:border="none" fo:keep-with-next="auto"/>
    </style:style>
    <style:style style:name="P42" style:family="paragraph" style:parent-style-name="normal">
      <style:paragraph-properties fo:margin-left="0cm" fo:margin-right="0cm" fo:text-indent="-0.004cm" style:auto-text-indent="false"/>
    </style:style>
    <style:style style:name="P43"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P44"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ff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9" style:family="text">
      <style:text-properties fo:font-variant="normal" fo:text-transform="none" fo:color="#000000" style:text-line-through-style="none" style:text-line-through-type="none" style:text-position="0% 100%" style:font-name="Verdana" fo:font-size="9pt" fo:font-style="normal" style:text-underline-style="none" fo:background-color="transparent" loext:char-shading-value="0" style:font-name-asian="Verdana1" style:font-size-asian="9pt" style:font-style-asian="normal" style:font-name-complex="Verdana1" style:font-size-complex="9pt"/>
    </style:style>
    <style:style style:name="T10" style:family="text">
      <style:text-properties fo:font-variant="normal" fo:text-transform="none" fo:color="#000000" style:text-line-through-style="none" style:text-line-through-type="none" style:text-position="0% 100%" style:font-name="Verdana" fo:font-size="9pt" fo:font-style="normal" style:text-underline-style="none" fo:font-weight="bold" fo:background-color="transparent" loext:char-shading-value="0" style:font-name-asian="Verdana1" style:font-size-asian="9pt" style:font-style-asian="normal" style:font-weight-asian="bold" style:font-name-complex="Verdana1" style:font-size-complex="9pt"/>
    </style:style>
    <style:style style:name="T11" style:family="text">
      <style:text-properties fo:font-variant="normal" fo:text-transform="none" fo:color="#000000" style:text-line-through-style="none" style:text-line-through-type="none" style:text-position="0% 100%" style:font-name="Verdana" fo:font-size="9pt" fo:font-style="normal" style:text-underline-style="none" fo:font-weight="normal" fo:background-color="transparent" loext:char-shading-value="0" style:font-name-asian="Verdana1" style:font-size-asian="9pt" style:font-style-asian="normal" style:font-weight-asian="normal" style:font-name-complex="Verdana1" style:font-size-complex="9pt"/>
    </style:style>
    <style:style style:name="T12" style:family="text">
      <style:text-properties fo:font-variant="normal" fo:text-transform="none" style:text-line-through-style="none" style:text-line-through-type="none" style:text-position="0% 100%" style:font-name="Arial" fo:font-size="9pt" style:text-underline-style="none" fo:background-color="transparent" loext:char-shading-value="0" style:font-name-asian="Arial1" style:font-size-asian="9pt" style:font-name-complex="Arial1" style:font-size-complex="9pt"/>
    </style:style>
    <style:style style:name="T13" style:family="text">
      <style:text-properties fo:font-variant="normal" fo:text-transform="none" style:text-line-through-style="none" style:text-line-through-type="none" style:text-position="0% 100%" style:font-name="Verdana" fo:font-size="9pt" style:text-underline-style="none" fo:background-color="transparent" loext:char-shading-value="0" style:font-name-asian="Verdana1" style:font-size-asian="9pt" style:font-name-complex="Verdana1" style:font-size-complex="9pt"/>
    </style:style>
    <style:style style:name="T14" style:family="text">
      <style:text-properties fo:font-variant="normal" fo:text-transform="none"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15" style:family="text">
      <style:text-properties style:font-name="Verdana" fo:font-size="10pt" style:font-name-asian="Verdana1" style:font-size-asian="10pt" style:font-name-complex="Verdana1" style:font-size-complex="10pt"/>
    </style:style>
    <style:style style:name="T16"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17" style:family="text">
      <style:text-properties fo:color="#222222" style:font-name="Arial" fo:font-size="8pt" fo:font-style="italic" style:font-name-asian="Arial1" style:font-size-asian="8pt" style:font-style-asian="italic" style:font-name-complex="Arial1" style:font-size-complex="8pt"/>
    </style:style>
    <style:style style:name="T18" style:family="text">
      <style:text-properties fo:color="#0000ff"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text:span text:style-name="T1"><text:tab/></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2"><text:span text:style-name="T7">Relatório de Acompanhamento da Auditoria da avaliação da implantação da governança institucional e de gestão de contratos. </text:span></text:p>
          </table:table-cell>
          <table:covered-table-cell/>
          <table:table-cell table:style-name="Tabela1.A1" office:value-type="string">
            <text:p text:style-name="P12"><text:span text:style-name="T7">RAA – CAUDI - SMAAAG – 005/2020</text:span></text:p>
          </table:table-cell>
        </table:table-row>
        <table:table-row table:style-name="Tabela1.2">
          <table:table-cell table:style-name="Tabela1.A2" office:value-type="string">
            <text:p text:style-name="P15"><text:span text:style-name="T7">Unidade Auditada:</text:span></text:p>
          </table:table-cell>
          <table:table-cell table:style-name="Tabela1.B2" table:number-columns-spanned="2" office:value-type="string">
            <text:p text:style-name="P15"><text:span text:style-name="T8">Núcleo de Governança de Co</text:span><text:span text:style-name="T15">ntratações - N</text:span><text:span text:style-name="T8">UGOVC-SA</text:span></text:p>
          </table:table-cell>
          <table:covered-table-cell/>
        </table:table-row>
        <table:table-row table:style-name="Tabela1.3">
          <table:table-cell table:style-name="Tabela1.A3" office:value-type="string">
            <text:p text:style-name="P15"><text:span text:style-name="T7">Referência/Assunto:</text:span></text:p>
          </table:table-cell>
          <table:table-cell table:style-name="Tabela1.B3" table:number-columns-spanned="2" office:value-type="string">
            <text:p text:style-name="P15"><text:span text:style-name="T8">Acompanhamento da Auditoria da Avaliação da implantação da governança institucional e de gestão de contratos.</text:span></text:p>
          </table:table-cell>
          <table:covered-table-cell/>
        </table:table-row>
        <table:table-row table:style-name="Tabela1.4">
          <table:table-cell table:style-name="Tabela1.A4" office:value-type="string">
            <text:p text:style-name="P15"><text:span text:style-name="T7">PROAD nº</text:span></text:p>
          </table:table-cell>
          <table:table-cell table:style-name="Tabela1.B4" table:number-columns-spanned="2" office:value-type="string">
            <text:p text:style-name="P16"><text:span text:style-name="T8">10239/2020</text:span></text:p>
          </table:table-cell>
          <table:covered-table-cell/>
        </table:table-row>
        <table:table-row table:style-name="Tabela1.5">
          <table:table-cell table:style-name="Tabela1.A5" table:number-rows-spanned="2" office:value-type="string">
            <text:p text:style-name="P15"><text:span text:style-name="T7">Equipe de Acompanhamento:</text:span></text:p>
          </table:table-cell>
          <table:table-cell table:style-name="Tabela1.B5" table:number-columns-spanned="2" office:value-type="string">
            <text:p text:style-name="P2"><text:span text:style-name="T15">Renata Maria Vitorino Soares Costa </text:span></text:p>
          </table:table-cell>
          <table:covered-table-cell/>
        </table:table-row>
        <table:table-row table:style-name="Tabela1.6">
          <table:covered-table-cell/>
          <table:table-cell table:style-name="Tabela1.B6" table:number-columns-spanned="2" office:value-type="string">
            <text:p text:style-name="P2"><text:span text:style-name="T15">Silvio Ramos da Silva </text:span></text:p>
            <text:p text:style-name="P2"><text:span text:style-name="T16">Apoio da SCLC</text:span><text:span text:style-name="T15">:</text:span></text:p>
            <text:p text:style-name="P2"><text:span text:style-name="T15">Paulo Eduardo Silva de Abreu</text:span></text:p>
            <text:p text:style-name="P2"><text:span text:style-name="T15">Patrícia Inês Bacelar Gonçalves de Melo</text:span></text:p>
          </table:table-cell>
          <table:covered-table-cell/>
        </table:table-row>
      </table:table>
      <text:p text:style-name="P8"/>
      <text:p text:style-name="P8"/>
      <text:p text:style-name="P13"><text:span text:style-name="T7">1 INTRODUÇÃO</text:span></text:p>
      <text:p text:style-name="P14"/>
      <text:p text:style-name="P19"><text:span text:style-name="T8">A atividade de acompanhamento de auditoria está prevista no artigo 6º, IV, do Ato- TRT - GP nº 193/2014, em consonância com o artigo 56 da Resolução nº 309/2020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p>
      <text:p text:style-name="P19"><text:span text:style-name="T8">O presente relatório apresenta o resultado do exame realizado no </text:span><text:span text:style-name="T7">acompanhamento </text:span><text:span text:style-name="T8">das providências adotadas pelo Núcleo de Governança</text:span><text:span text:style-name="T15">/Secretaria Administrativa</text:span><text:span text:style-name="T8"> acerca da Recomendação, abaixo descrita, constante do Relatório de Auditoria RA-CACI-SMAAAG-007/2019 (PROAD nº 10.935/2019), relativo à Avaliação da implantação da governança institucional e de gestão de contratos e seu Plano de Ação (PA), remetido pela unidade auditada em 16/12/2019 (doc. 81 do PROAD nº 10.935/2019): </text:span></text:p>
      <text:p text:style-name="P19"><text:span text:style-name="T16">Recomendação</text:span><text:span text:style-name="T15">: Desenvolver mecanismos de controle para atender aos prazos previstos no Ato TRT-GP Nº 532/2016, em especial ao prazo de envio do PAC ao Comitê Gestor de Contratações do TRT6. </text:span></text:p>
      <text:p text:style-name="P23"><text:span text:style-name="T8">Os trabalhos de execução deste acompanhamento da auditoria ocorreram no período de 24/07/2020 a 10/08/2020, extrapolando o prazo inicialmente proposto, em razão da suspensão das atividades presenciais neste TRT, </text:span><text:span text:style-name="T15">a partir do dia 18/03/2020, </text:span><text:span text:style-name="T8">conforme Ato Conjunto TRT6-GP-GVP-CRT nº 07/2020, <text:s/>o que acarretou algumas dificuldades em sua execução, bem como em virtude d</text:span><text:span text:style-name="T15">as palestras, reuniões <text:s/>e cursos realizados para atender às modificações impostas pelas Resoluções nº 308 e 309/2020 do </text:span><text:soft-page-break/><text:span text:style-name="T15">Conselho Nacional de Justiça (CNJ).</text:span><text:span text:style-name="T8"> As técnicas utilizadas consistiram na indagação escrita e no exame documental.<text:tab/></text:span></text:p>
      <text:p text:style-name="P19"><text:span text:style-name="T8">Para verificar o atendimento da recomendação, encaminhou-se à unidade auditada, em 24 de julho de 2020, a Requisição de Documentos e Informações RDI-CACI-SMAAAG nº 012/2020. Após pedido de prorrogação, o NUGOVC</text:span><text:span text:style-name="T15">-</text:span><text:span text:style-name="T8">SA teceu pronunciamento, datado de 06/08/2020, com o relato das providências adotadas até o momento, assim transcrito:</text:span></text:p>
      <text:p text:style-name="P24"><text:span text:style-name="T3"><text:line-break/></text:span><text:span text:style-name="T17"><text:tab/></text:span><text:span text:style-name="T12">E</text:span><text:span text:style-name="T13">m atenção à solicitação de informações contida no PROAD em epígrafe, comunico a V. Sa. que a atividade 1 - subitem 1.1 do Plano de Ação foi cumprida por meio do Ofício nº 20/2020-TRT6-SA, datado de 10 de fevereiro de 2020. As unidades requisitantes foram instadas a enviar até o dia 10/03/2020, em formulário próprio, o planejamento das aquisições de bens, contratações de serviços, bem como dos contratos passíveis de prorrogação em 2021.</text:span></text:p>
      <text:p text:style-name="P25"><text:span text:style-name="T13">A solicitação das informações foi enviada aos endereços eletrônicos de cada requisitante, bem como providenciamos a entrega formal do ofício, a fim de mitigar possível falha no sistema de e-mails.</text:span></text:p>
      <text:p text:style-name="P28"><text:span text:style-name="T13">Em 05/03/2020, o Núcleo de Governança de Contratações (NUGOVC) expediu novo comunicado às unidades solicitando observância à proximidade do prazo limite para entrega do planejamento para 2021.</text:span></text:p>
      <text:p text:style-name="P26"><text:span text:style-name="T13">À exceção da Secretaria de Tecnologia da Informação (STI), as demais unidades requisitantes encaminharam o formulário com planejamento para 2021.</text:span></text:p>
      <text:p text:style-name="P26"><text:span text:style-name="T13">Quanto à atividade 2 – subitem 1.2, comunico que o NUGOVC iniciou as atividades de consolidação das informações, objetivando cumprir o prazo estipulado no plano de ação apresentado (11/03/2020 a 20/03/2020), no entanto, as atividades foram impactadas com as medidas de prevenção ao contágio pelo novo coronavírus (COVID-19) no âmbito do Tribunal, conforme Ato Conjunto TRT6-GP-CRT nº 02/2020, o qual suspendeu o expediente externo nas unidades judiciárias e administrativas no TRT6, no período de 16 a 20/03/2020, dando início ao trabalho remoto, o qual até hoje perdura sem, ainda, uma definição de retorno às atividades de forma presencial, uma vez que persiste a necessidade de manutenção de isolamento social para reduzir a possibilidade de contágio, consoante Ato Conjunto TRT6-GP-GVP-CRT nº 11/2020.</text:span></text:p>
      <text:p text:style-name="P26"><text:span text:style-name="T13">Em que pese a continuidade do expediente interno sob a forma de trabalho remoto, enfrentamos dificuldades de ordem operacionais devido a peculiaridade dessa atividade, tais como precariedades de equipamentos e acesso à rede de internet, dentre outros transtornos que são inerentes aos postos de trabalho em ambiente doméstico.</text:span></text:p>
      <text:p text:style-name="P27"><text:span text:style-name="T13">Ante <text:s/>todos <text:s/>os <text:s/>transtornos <text:s/>vivenciados, <text:s/>informo <text:s/>que <text:s/>a atividade 3 – subitem 1.3, nos moldes propostos no Plano de Ação – submeter a primeira versão do Plano Anual de Compras ao Comitê Gestor de Contratações para conhecimento prévio das demandas antes da inserção das informações no SIGEO em 30/03/2020, restou prejudicada. No entanto, em relação ao prazo contido no inc. II, §2º, do art. 3º, do Ato TRT-GP nº 532/2016 (até 31/10), comunico que será atendido, uma vez que o NUGOVC possui as informações necessárias que serão consolidadas e apresentadas ao Comitê Gestor de Contratações</text:span></text:p>
      <text:p text:style-name="P29"><text:span text:style-name="T13">Cumpre esclarecer que o Ato TRT-GP nº 532/2016 encontra- se em processo de atualização e será analisada a possibilidade de alteração dos prazos contidos no §2º, do </text:span><text:soft-page-break/><text:span text:style-name="T13">art. 3º, de forma que a elaboração do Plano Anual de Compras anteceda à Proposta Orçamentária Prévia.</text:span></text:p>
      <text:p text:style-name="P30"><text:span text:style-name="T13">Relevo ponderar que o NUGOVC, desde a sua implantação (novembro/2016), compõe-se de persona una, detendo esta servidora diversas outras atribuições perante a Secretaria Administrativa, vem envidando esforços no sentido de cumprir as atividades que lhe são afetas dentro dos limites do cronograma estabelecido.</text:span></text:p>
      <text:p text:style-name="P30"><text:span text:style-name="T13">A busca pelo aprimoramento da governança de contratações é constante, haja vista a relevância e a abrangência do tema dentro de um órgão do porte do TRT6 quando se trata de orçamento disponibilizado para as contratações.</text:span></text:p>
      <text:p text:style-name="P28"><text:span text:style-name="T13">Ressalto que, apesar da escassez de servidores e das inúmeras outras tarefas a mim atribuídas pela direção da Secretaria Administrativa é de se valorizar os avanços alcançados como o Planejamento das Contratações dos exercícios 2018, 2019 e 2020; contribuição do NUGOVC na elaboração do Plano de Tratamento de Riscos na Aquisição de Bens e Contratação de Serviços; elaboração e formatação do Manual de Pesquisa de Preços do TRT6; estudo, pesquisa e elaboração da minuta da Política de Contratações, aprovada pela Presidência, conforme Ato TRT6-GP nº 92/2020. Atualmente, pesquiso e estudo normativos de outros órgãos, a fim de implantar o monitoramento do desempenho da gestão de contratações, bem como participo do Grupo de Trabalho (Portaria TRT6-DG nº 010/2020) que visa à atualização do Ato TRT-GP nº 532/2016 que regulamenta o processo de aquisição de bens e contratação de serviços no âmbito do TRT da 6ª Região.</text:span></text:p>
      <text:p text:style-name="P28"><text:span text:style-name="T13">Por fim, friso que a governança nas contratações do TRT6 busca o seu amadurecimento a partir da adoção de boas práticas implementadas em outros órgãos, porém, observando as especificidades do TRT6, organização e planejamento, buscando a eficiência do processo e</text:span><text:span text:style-name="T9"> a otimização dos recursos públicos. São estas as informações que tenho a prestar no momento.”</text:span></text:p>
      <text:p text:style-name="P31"/>
      <text:p text:style-name="P32"><text:span text:style-name="T7">AVALIAÇÃO DA UNIDADE DE CONTROLE INTERNO:</text:span><text:span text:style-name="T8"> A unidade apresentou as informações solicitadas de forma diligente, com as devidas comprovações d</text:span><text:span text:style-name="T15">a efetiva execução d</text:span><text:span text:style-name="T8">a atividade 1 (docs</text:span><text:span text:style-name="T15">. 11 a 16). Quanto às atividades 2 e 3 </text:span><text:span text:style-name="T8">do refer</text:span><text:span text:style-name="T15">ido plano - que prevêem a consolidação das informações e a submissão da primeira versão do Plano Anual de Compras ao CGC - <text:s/>tiveram,</text:span><text:span text:style-name="T8"> justificadamente, seu prazo de conclus</text:span><text:span text:style-name="T15">ão </text:span><text:span text:style-name="T8">alterado, </text:span><text:span text:style-name="T15">f</text:span><text:span text:style-name="T8">ace à </text:span><text:span text:style-name="T15">mudança</text:span><text:span text:style-name="T8"> das condições operacionais, em conse</text:span><text:span text:style-name="T15">quência d</text:span><text:span text:style-name="T8">o enfrentamento da pandemia do novo coronavírus, com a <text:s/>suspensão de atividades presenciais administrativas neste TRT6, bem como em razã</text:span><text:span text:style-name="T15">o da </text:span><text:span text:style-name="T8">deficiência de quadro de pessoal no referido Núcleo, consoante descrito p</text:span><text:span text:style-name="T15">ela unidade auditada em seu pronunciamento (doc. 21)</text:span><text:span text:style-name="T8">. </text:span></text:p>
      <text:p text:style-name="P32"><text:span text:style-name="T8">Dest</text:span><text:span text:style-name="T15">aque-se, por oportuno, que a conclusão dessa atividade será realizada </text:span><text:span text:style-name="T8">dentro do prazo estipulado pelo Ato TRT nº 532/2016, que é o dia 31 de outubro. </text:span><text:span text:style-name="T15">Frise-se, também, que o referido normativo encontra-se sob a análise do Grupo de Trabalho instituído através da Portaria TRT6-DG nº 10/2020 (doc. 17), com a finalidade de, entre outros, </text:span><text:span text:style-name="T8"><text:s/>avaliar a poss</text:span><text:span text:style-name="T15">ibilidade de <text:s/>alteração dos prazos contidos no §2º, do art. 3º do Ato em comento, de forma que a elaboração do Plano Anual de Compras anteceda à Proposta Orçamentária Prévia, o que vai permitir a implementação integral do que está descrito na atividade 3 do plano de ação. </text:span></text:p>
      <text:p text:style-name="P32"><text:span text:style-name="T15">Em relação à </text:span><text:span text:style-name="T8">at</text:span><text:span text:style-name="T15">ividade 4, esta encontra-se parcialmente implementada. A unidade auditada juntou a ata de reunião do Comitê Gestor de Contratações - CGC (doc 19),</text:span><text:span text:style-name="T18"> </text:span><text:span text:style-name="T15">com as </text:span><text:soft-page-break/><text:span text:style-name="T15">deliberações relativas ao Planejamento Orçamentário Prévio (POP). Entretanto, devido ao fato de o Plano Anual de Compras não ter sido entregue ao CGC dentro do prazo previsto no plano de ação, em razão dos argumentos aqui expostos, não foi possível para as unidades requisitantes utilizarem as deliberações constantes na mencionada ata para a elaboração do POP.</text:span></text:p>
      <text:p text:style-name="P32"><text:span text:style-name="T15">S</text:span><text:span text:style-name="T14">aliente-se, ainda, que, no artigo 14 do Ato-TRT6- SA nº 92/2020, datado de 08/0</text:span><text:span text:style-name="T15">7/2020 e </text:span><text:span text:style-name="T14">que i</text:span><text:span text:style-name="T15">nstitui a Política de Contratações do TRT6 (doc. 20), são designados o</text:span><text:span text:style-name="T14"> NUGOVC e a Secretaria Administrativa como responsáveis por criar medidas de controle e </text:span><text:span text:style-name="T15">fiscalizar o cumprimento das diretrizes traçadas no referido ato, </text:span><text:span text:style-name="T14">corroborando assim, com a recomendação emanada desta unidade de auditoria. </text:span></text:p>
      <text:p text:style-name="P32"><text:span text:style-name="T15">Ressalte-se, por fim, </text:span><text:span text:style-name="T14">que, tanto a realização da auditoria, bem como a apresentação do plano de ação, ocorrera</text:span><text:span text:style-name="T15">m em</text:span><text:span text:style-name="T14"> momento anterior à pandemia do novo coronavírus, cujos efeitos</text:span><text:span text:style-name="T15"> na execução das atividades previstas para o corrente ano foram, e ainda são, imponderáveis. Entretanto, apesar </text:span><text:span text:style-name="T14">das adversidades, observa-se que o NUGOVC mostrou aprimorado desempenho nas ações recomendadas. </text:span></text:p>
      <text:p text:style-name="P17"/>
      <text:p text:style-name="P18"><text:span text:style-name="T7">3 CONCLUSÃO</text:span></text:p>
      <text:p text:style-name="P33"><text:span text:style-name="T8">Diante dos apontamentos e justificativas enviadas pelo Núcleo de Governança de Contratações, consideramos a </text:span><text:span text:style-name="T7">recomendação implementada</text:span><text:span text:style-name="T8">, haja vista a </text:span><text:span text:style-name="T15">unidade auditada ter desenvolvido mecanismos diversos de controle com a finalidade de atender aos prazos previstos no Ato TRT-GP nº 532/2016, como determina a recomendação. Embora persistam atividades <text:s/>pendentes de realização, pelas justas razões trazidas pelo NUGOVC, elas encontram-se dentro dos prazos mencionados no normativo em questão, passíveis de monitoramento posterior, considerando o baixo risco de não serem efetivadas na data determinada.</text:span></text:p>
      <text:p text:style-name="P33"><text:span text:style-name="T15">Por fim, ressalte-se a não existência de substituto para a chefia do Núcleo de Governança de Contratações, situação que já foi descrita quando da elaboração do relatório de auditoria, e que persiste até o presente momento. Ante a importância estratégica do referido núcleo, a indicação de um substituto para a função estaria em conformidade com as boas práticas da governança pública.</text:span></text:p>
      <text:p text:style-name="P33"><text:span text:style-name="T8">Destaque-se, por fim, que o resultado final dos exames do acompanhamento da presente auditoria integrará o Índice de Efetividade do Controle, indicador que objetiva medir o grau de efetividade na implementação das recomendações propostas pela unidade de auditoria interna previsto no Plano Anual de Auditoria de 2020, aprovado pela Presidência deste Regional, por meio do </text:span><text:span text:style-name="T14">PROAD nº </text:span><text:span text:style-name="T15">23623/2019.</text:span><text:span text:style-name="T8"> </text:span></text:p>
      <text:p text:style-name="P21"/>
      <text:p text:style-name="P21"/>
      <text:p text:style-name="P21"/>
      <text:p text:style-name="P20"><text:span text:style-name="T8">Recife, </text:span><text:span text:style-name="T15">27 de agosto</text:span><text:span text:style-name="T8"> de 2020.</text:span></text:p>
      <text:p text:style-name="P22"><text:soft-page-break/></text:p>
      <table:table table:name="Tabela2" table:style-name="Tabela2">
        <table:table-column table:style-name="Tabela2.A"/>
        <table:table-column table:style-name="Tabela2.B"/>
        <table:table-row table:style-name="Tabela2.1">
          <table:table-cell table:style-name="Tabela2.A1" office:value-type="string">
            <text:list xml:id="list1469453245" text:style-name="WWNum1">
              <text:list-item>
                <text:list>
                  <text:list-item>
                    <text:p text:style-name="P34"/>
                    <text:list>
                      <text:list-item>
                        <text:list>
                          <text:list-item>
                            <text:p text:style-name="P35"><text:span text:style-name="T10">SILVIO RAMOS DA SILVA</text:span></text:p>
                          </text:list-item>
                        </text:list>
                      </text:list-item>
                    </text:list>
                  </text:list-item>
                </text:list>
              </text:list-item>
            </text:list>
          </table:table-cell>
          <table:table-cell table:style-name="Tabela2.A1" office:value-type="string">
            <text:list xml:id="list171528106357221" text:continue-numbering="true" text:style-name="WWNum1">
              <text:list-item>
                <text:list>
                  <text:list-item>
                    <text:list>
                      <text:list-item>
                        <text:list>
                          <text:list-item>
                            <text:p text:style-name="P36"/>
                          </text:list-item>
                          <text:list-item>
                            <text:p text:style-name="P37"><text:span text:style-name="T10">RENATA MARIA VITORINO SOARES COSTA</text:span></text:p>
                          </text:list-item>
                        </text:list>
                      </text:list-item>
                    </text:list>
                  </text:list-item>
                </text:list>
              </text:list-item>
            </text:list>
          </table:table-cell>
        </table:table-row>
        <table:table-row table:style-name="Tabela2.2">
          <table:table-cell table:style-name="Tabela2.A1" office:value-type="string">
            <text:p text:style-name="P3"><text:span text:style-name="T11"><text:s text:c="10"/>Técnico Judiciário</text:span></text:p>
            <text:p text:style-name="P3"><text:span text:style-name="T11"><text:s text:c="8"/>Matrícula 30860002107</text:span></text:p>
          </table:table-cell>
          <table:table-cell table:style-name="Tabela2.A1" office:value-type="string">
            <text:p text:style-name="P3"><text:span text:style-name="T11"><text:s text:c="9"/>Analista Judiciário</text:span></text:p>
            <text:p text:style-name="P3"><text:span text:style-name="T11"><text:s text:c="9"/>Matrícula 30860000827</text:span></text:p>
            <text:p text:style-name="P9"/>
            <text:p text:style-name="P9"/>
            <text:p text:style-name="P9"/>
          </table:table-cell>
        </table:table-row>
      </table:table>
      <text:p text:style-name="P38"><text:span text:style-name="T8">De acordo. </text:span></text:p>
      <text:p text:style-name="P39"><text:span text:style-name="T8">Recife, 27 de ago</text:span><text:span text:style-name="T15">sto</text:span><text:span text:style-name="T8"> de 2020.</text:span></text:p>
      <text:p text:style-name="P40"/>
      <text:p text:style-name="P41"><text:span text:style-name="T10">MÁRCIA FERNANDA DE MENEZES ALVES DE ARAÚJO</text:span></text:p>
      <text:p text:style-name="P41"><text:span text:style-name="T11">Coordenadora de Auditoria Intern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auto-update="true" style:default-outline-level="1" style:list-style-name="" style:class="text">
      <style:paragraph-properties fo:margin-left="-0.002cm" fo:margin-right="0cm" fo:margin-top="0cm" fo:margin-bottom="0cm" loext:contextual-spacing="false" style:line-height-at-least="0.002cm" fo:text-align="start" style:justify-single-word="false" fo:orphans="2" fo:widows="2" fo:hyphenation-ladder-count="no-limit" fo:text-indent="-0.002cm" style:auto-text-indent="false" style:vertical-align="top" style:writing-mode="lr-tb"/>
      <style:text-properties style:text-position="sub 58%"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cm" fo:margin-right="0cm" fo:line-height="100%" fo:orphans="0" fo:widows="0" fo:hyphenation-ladder-count="no-limit" fo:text-indent="0cm" style:auto-text-indent="false" style:vertical-align="auto"/>
      <style:text-properties style:font-name="Verdana" fo:font-family="Verdana" style:font-family-generic="roman" style:font-pitch="variable" fo:font-size="10pt" fo:language="pt" fo:country="PT"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fo:hyphenate="tru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left="0cm" fo:margin-right="0cm" fo:margin-top="0cm" fo:margin-bottom="0cm" loext:contextual-spacing="false" fo:text-align="start" style:justify-single-word="false" fo:orphans="2" fo:widows="2" fo:text-indent="-0.002cm" style:auto-text-indent="false" style:writing-mode="lr-tb"/>
    </style:style>
    <style:style style:name="Heading_20_1" style:display-name="Heading 1" style:family="paragraph" style:parent-style-name="normal" style:next-style-name="normal"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auto-update="true" style:default-outline-level="4" style:list-style-name="" style:class="text">
      <style:paragraph-properties fo:text-align="center" style:justify-single-word="false" fo:hyphenation-ladder-count="no-limit" fo:keep-with-next="always"/>
      <style:text-properties style:font-name="Arial" fo:font-family="Arial" style:font-family-generic="roman" style:font-pitch="variable" fo:font-size="9pt" fo:font-weight="bold" style:font-size-asian="9pt" style:language-asian="ar" style:country-asian="SA" style:font-weight-asian="bold" style:font-name-complex="Arial1" style:font-family-complex="Arial" style:font-family-generic-complex="system" style:font-pitch-complex="variable" style:font-size-complex="10pt" fo:hyphenate="true" fo:hyphenation-remain-char-count="2" fo:hyphenation-push-char-count="2" loext:hyphenation-no-caps="false"/>
    </style:style>
    <style:style style:name="Heading_20_5" style:display-name="Heading 5" style:family="paragraph" style:parent-style-name="normal" style:next-style-name="normal"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normal" style:auto-update="true"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auto-update="true"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normal" style:auto-update="true"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CU_20_-_20_Rel_2f_Voto_20_-_20_demais_20__a7__a7_" style:display-name="TCU - Rel/Voto - demais §§" style:family="paragraph" style:parent-style-name="normal" style:auto-update="true" style:default-outline-level="">
      <style:paragraph-properties fo:margin-top="0cm" fo:margin-bottom="0.282cm" loext:contextual-spacing="false" fo:text-align="justify" style:justify-single-word="false">
        <style:tab-stops>
          <style:tab-stop style:position="2cm"/>
        </style:tab-stops>
      </style:paragraph-properties>
      <style:text-properties style:language-asian="en" style:country-asian="US" style:font-size-complex="11pt"/>
    </style:style>
    <style:style style:name="Normal_20__28_Web_29_" style:display-name="Normal (Web)" style:family="paragraph" style:parent-style-name="normal" style:auto-update="true" style:default-outline-level="">
      <style:paragraph-properties fo:margin-left="0cm" fo:margin-right="0cm" fo:margin-top="0.494cm" fo:margin-bottom="0.494cm" loext:contextual-spacing="false" fo:line-height="100%" fo:text-align="justify" style:justify-single-word="false" fo:text-indent="-0.004cm" style:auto-text-indent="false"/>
    </style:style>
    <style:style style:name="List_20_Paragraph" style:display-name="List Paragraph" style:family="paragraph" style:parent-style-name="normal" style:auto-update="true" style:default-outline-level="">
      <style:paragraph-properties fo:margin-left="1.27cm" fo:margin-right="0cm" fo:margin-top="0cm" fo:margin-bottom="0.353cm" loext:contextual-spacing="true" fo:line-height="115%" fo:text-indent="-0.002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Corpo_20_de_20_texto_20_Char" style:display-name="Corpo de texto Char" style:family="text" style:parent-style-name="Default_20_Paragraph_20_Font">
      <style:text-properties style:font-name="Verdana" fo:font-family="Verdana" style:font-family-generic="roman" style:font-pitch="variable" fo:font-size="10pt" fo:language="pt" fo:country="PT"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ab-stops>
          <style:tab-stop style:position="8.25cm" style:type="center"/>
          <style:tab-stop style:position="14.503cm"/>
        </style:tab-stops>
      </style:paragraph-properties>
    </style:style>
    <style:style style:name="MP2"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style>
    <style:style style:name="MP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MP4" style:family="paragraph" style:parent-style-name="normal">
      <style:paragraph-properties fo:margin-left="0cm" fo:margin-right="0cm" fo:text-indent="-0.004cm" style:auto-text-indent="false"/>
    </style:style>
    <style:style style:name="MP5"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6"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style>
    <style:style style:name="MP7" style:family="paragraph" style:parent-style-name="normal">
      <loext:graphic-properties draw:fill="none"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ff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MT1"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MT2" style:family="text">
      <style:text-properties fo:font-variant="normal" fo:text-transform="none" fo:color="#0000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MT3" style:family="text">
      <style:text-properties fo:font-variant="normal" fo:text-transform="none" fo:color="#000000" style:text-line-through-style="none" style:text-line-through-type="none" style:text-position="0% 100%" style:font-name="Verdana" fo:font-size="9pt" fo:font-style="normal" style:text-underline-style="none" fo:font-weight="normal" fo:background-color="transparent" loext:char-shading-value="0" style:font-name-asian="Verdana1" style:font-size-asian="9pt" style:font-style-asian="normal" style:font-weight-asian="normal" style:font-name-complex="Verdana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517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text:span text:style-name="MT1"><text:s text:c="60"/></text:span><draw:frame draw:style-name="Mfr1" draw:name="image2.png" text:anchor-type="as-char" svg:width="2.05cm" svg:height="2.254cm" draw:z-index="9"><draw:image xlink:href="Pictures/100000000000011700000131446CD02DACCCCE3D.png" xlink:type="simple" xlink:show="embed" xlink:actuate="onLoad" loext:mime-type="image/png"/></draw:frame><text:span text:style-name="MT1"><text:s text:c="32"/></text:span><draw:frame draw:style-name="Mfr2" draw:name="image1.png" text:anchor-type="char" svg:x="12.569cm" svg:y="0.12cm" svg:width="3.941cm" svg:height="1.864cm" draw:z-index="4"><draw:image xlink:href="Pictures/100002010000010D00000082460BB72EA04D8478.png" xlink:type="simple" xlink:show="embed" xlink:actuate="onLoad" loext:mime-type="image/png"/></draw:frame></text:p>
        <text:p text:style-name="MP2"><text:span text:style-name="MT2">PODER JUDICIÁRIO</text:span></text:p>
        <text:p text:style-name="MP2"><text:span text:style-name="MT2">JUSTIÇA DO TRABALHO</text:span></text:p>
        <text:p text:style-name="MP2"><text:span text:style-name="MT2">TRIBUNAL REGIONAL DO TRABALHO DA 6ª REGIÃO - PE</text:span></text:p>
        <text:p text:style-name="MP2"><text:span text:style-name="MT2">COORDENADORIA DE AUDITORIA INTERNA</text:span></text:p>
        <text:p text:style-name="MP3"/>
        <text:p text:style-name="MP4"/>
      </style:header>
      <style:footer>
        <text:p text:style-name="MP5"><text:page-number text:select-page="current">5</text:page-number></text:p>
        <text:p text:style-name="MP6"><text:span text:style-name="MT3">https://drive.google.com/file/d/1ja4vl1-dH9r5fwnoLDI3pEj0tBFAtqjc/view?usp=sharing</text:span></text:p>
        <text:p text:style-name="MP7"/>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9T12:57:00</meta:creation-date>
    <meta:initial-creator>avany</meta:initial-creator>
    <meta:document-statistic meta:table-count="2" meta:image-count="2" meta:object-count="0" meta:page-count="5" meta:paragraph-count="62" meta:word-count="1814" meta:character-count="12187" meta:non-whitespace-character-count="10264"/>
    <meta:generator>LibreOffice/6.4.2.2$Windows_x86 LibreOffice_project/4e471d8c02c9c90f512f7f9ead8875b57fcb1ec3</meta:generator>
  </office:meta>
</office:document-meta>
</file>