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3730000FF9EC3A105C4.svm" manifest:media-type=""/>
  <manifest:file-entry manifest:full-path="Pictures/200000090000B486000106EF808F47F8.svm" manifest:media-type=""/>
  <manifest:file-entry manifest:full-path="Pictures/200000090000A5A7000103C2EB136242.svm" manifest:media-type=""/>
  <manifest:file-entry manifest:full-path="Pictures/200000090000A48D000057188555C40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6.658cm" draw:z-index="0"><draw:image xlink:href="Pictures/200000090000A5A7000103C2EB136242.svm" xlink:type="simple" xlink:show="embed" xlink:actuate="onLoad"/></draw:frame></text:p>
      <text:p text:style-name="Standard"><draw:frame draw:style-name="fr1" draw:name="figuras2" text:anchor-type="paragraph" svg:width="17cm" svg:height="24.761cm" draw:z-index="1"><draw:image xlink:href="Pictures/200000090000B486000106EF808F47F8.svm" xlink:type="simple" xlink:show="embed" xlink:actuate="onLoad"/></draw:frame><text:soft-page-break/></text:p>
      <text:p text:style-name="Standard"><draw:frame draw:style-name="fr1" draw:name="figuras3" text:anchor-type="paragraph" svg:width="17cm" svg:height="26.294cm" draw:z-index="2"><draw:image xlink:href="Pictures/200000090000A3730000FF9EC3A105C4.svm" xlink:type="simple" xlink:show="embed" xlink:actuate="onLoad"/></draw:frame><text:soft-page-break/></text:p>
      <text:p text:style-name="Standard"><draw:frame draw:style-name="fr1" draw:name="figuras4" text:anchor-type="paragraph" svg:width="17cm" svg:height="8.998cm" draw:z-index="3"><draw:image xlink:href="Pictures/200000090000A48D000057188555C40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Verdana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02:00</meta:creation-date>
    <meta:initial-creator>Allan Viana</meta:initial-creator>
    <dc:date>2018-11-07T15:51:52.45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