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6DD0000983EF15DA9C2.svm" manifest:media-type=""/>
  <manifest:file-entry manifest:full-path="Pictures/20000009000065C300006A48E45C57A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5.16cm" draw:z-index="0"><draw:image xlink:href="Pictures/20000009000066DD0000983EF15DA9C2.svm" xlink:type="simple" xlink:show="embed" xlink:actuate="onLoad"/></draw:frame></text:p>
      <text:p text:style-name="Standard"><draw:frame draw:style-name="fr1" draw:name="figuras2" text:anchor-type="paragraph" svg:width="17cm" svg:height="17.755cm" draw:z-index="1"><draw:image xlink:href="Pictures/20000009000065C300006A48E45C57AA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6:27:30.88</meta:creation-date>
    <dc:date>2018-11-07T16:29:26.01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