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041000014929D3B267F.svm" manifest:media-type=""/>
  <manifest:file-entry manifest:full-path="Pictures/20000009000066DD00009884141E383B.svm" manifest:media-type=""/>
  <manifest:file-entry manifest:full-path="Pictures/20000009000065C3000097000F4B7783.svm" manifest:media-type=""/>
  <manifest:file-entry manifest:full-path="Pictures/200000090000641C000096B9062DB63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5.596cm" draw:z-index="0"><draw:image xlink:href="Pictures/200000090000641C000096B9062DB635.svm" xlink:type="simple" xlink:show="embed" xlink:actuate="onLoad"/></draw:frame></text:p>
      <text:p text:style-name="Standard"><draw:frame draw:style-name="fr1" draw:name="figuras2" text:anchor-type="paragraph" svg:width="17cm" svg:height="25.225cm" draw:z-index="1"><draw:image xlink:href="Pictures/20000009000065C3000097000F4B7783.svm" xlink:type="simple" xlink:show="embed" xlink:actuate="onLoad"/></draw:frame><text:soft-page-break/></text:p>
      <text:p text:style-name="Standard"><draw:frame draw:style-name="fr1" draw:name="figuras3" text:anchor-type="paragraph" svg:width="17cm" svg:height="25.206cm" draw:z-index="2"><draw:image xlink:href="Pictures/20000009000066DD00009884141E383B.svm" xlink:type="simple" xlink:show="embed" xlink:actuate="onLoad"/></draw:frame><text:soft-page-break/></text:p>
      <text:p text:style-name="Standard"><draw:frame draw:style-name="fr1" draw:name="figuras4" text:anchor-type="paragraph" svg:width="17cm" svg:height="3.632cm" draw:z-index="3"><draw:image xlink:href="Pictures/2000000900006041000014929D3B267F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52:17.52</meta:creation-date>
    <dc:date>2018-11-07T17:08:45.34</dc:date>
    <meta:editing-duration>P0D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