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7F70000938C635DACBF.svm" manifest:media-type=""/>
  <manifest:file-entry manifest:full-path="Pictures/2000000900006884000098CB7FF337C5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4.851cm" draw:z-index="0"><draw:image xlink:href="Pictures/2000000900006884000098CB7FF337C5.svm" xlink:type="simple" xlink:show="embed" xlink:actuate="onLoad"/></draw:frame></text:p>
      <text:p text:style-name="Standard"><draw:frame draw:style-name="fr1" draw:name="figuras2" text:anchor-type="paragraph" svg:width="17cm" svg:height="24.126cm" draw:z-index="1"><draw:image xlink:href="Pictures/20000009000067F70000938C635DACBF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6:50:58.21</meta:creation-date>
    <dc:date>2018-11-07T16:52:16.46</dc:date>
    <meta:editing-duration>P0D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