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3730001196E509C6EA3.svm" manifest:media-type=""/>
  <manifest:file-entry manifest:full-path="Pictures/200000090000A8F500003D6CFFFD569A.svm" manifest:media-type=""/>
  <manifest:file-entry manifest:full-path="Pictures/200000090000B01E0001194A0C35FE07.svm" manifest:media-type=""/>
  <manifest:file-entry manifest:full-path="Pictures/200000090000B6BA00010BA044B62DB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1gykdofdcyz,Bold-OneByteIdentityH1" svg:font-family="'01gykdofdcyz,Bold-OneByteIdentityH'" style:font-family-generic="roman"/>
    <style:font-face style:name="39sxnfn-OneByteIdentityH1" svg:font-family="39sxnfn-OneByteIdentityH" style:font-family-generic="roman"/>
    <style:font-face style:name="59javjm,Bold-OneByteIdentityH1" svg:font-family="'59javjm,Bold-OneByteIdentityH'" style:font-family-generic="roman"/>
    <style:font-face style:name="Times1" svg:font-family="Times" style:font-family-generic="roman"/>
    <style:font-face style:name="01gykdofdcyz,Bold-OneByteIdentityH" svg:font-family="'01gykdofdcyz,Bold-OneByteIdentityH'" style:font-family-generic="roman" style:font-pitch="variable"/>
    <style:font-face style:name="39sxnfn-OneByteIdentityH" svg:font-family="39sxnfn-OneByteIdentityH" style:font-family-generic="roman" style:font-pitch="variable"/>
    <style:font-face style:name="59javjm,Bold-OneByteIdentityH" svg:font-family="'59javjm,Bold-OneByteIdentityH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897cm" draw:z-index="0"><draw:image xlink:href="Pictures/200000090000B6BA00010BA044B62DBF.svm" xlink:type="simple" xlink:show="embed" xlink:actuate="onLoad"/></draw:frame></text:p>
      <text:p text:style-name="Standard"><draw:frame draw:style-name="fr2" draw:name="figuras2" text:anchor-type="paragraph" svg:width="17cm" svg:height="29.27cm" draw:z-index="1"><draw:image xlink:href="Pictures/200000090000A3730001196E509C6EA3.svm" xlink:type="simple" xlink:show="embed" xlink:actuate="onLoad"/></draw:frame><text:soft-page-break/></text:p>
      <text:p text:style-name="Standard"><draw:frame draw:style-name="fr3" draw:name="figuras3" text:anchor-type="paragraph" svg:width="16.715cm" svg:height="23.924cm" draw:z-index="2"><draw:image xlink:href="Pictures/200000090000B01E0001194A0C35FE07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4" text:anchor-type="paragraph" svg:width="17cm" svg:height="6.179cm" draw:z-index="3"><draw:image xlink:href="Pictures/200000090000A8F500003D6CFFFD569A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01gykdofdcyz,Bold-OneByteIdentityH1" svg:font-family="'01gykdofdcyz,Bold-OneByteIdentityH'" style:font-family-generic="roman"/>
    <style:font-face style:name="39sxnfn-OneByteIdentityH1" svg:font-family="39sxnfn-OneByteIdentityH" style:font-family-generic="roman"/>
    <style:font-face style:name="59javjm,Bold-OneByteIdentityH1" svg:font-family="'59javjm,Bold-OneByteIdentityH'" style:font-family-generic="roman"/>
    <style:font-face style:name="Times1" svg:font-family="Times" style:font-family-generic="roman"/>
    <style:font-face style:name="01gykdofdcyz,Bold-OneByteIdentityH" svg:font-family="'01gykdofdcyz,Bold-OneByteIdentityH'" style:font-family-generic="roman" style:font-pitch="variable"/>
    <style:font-face style:name="39sxnfn-OneByteIdentityH" svg:font-family="39sxnfn-OneByteIdentityH" style:font-family-generic="roman" style:font-pitch="variable"/>
    <style:font-face style:name="59javjm,Bold-OneByteIdentityH" svg:font-family="'59javjm,Bold-OneByteIdentityH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30:42.54</meta:creation-date>
    <dc:date>2018-11-07T15:38:29.42</dc:date>
    <meta:editing-duration>P0D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