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0.002cm" fo:margin-top="0cm" fo:margin-bottom="0cm" table:align="left" style:writing-mode="lr-tb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7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weight="bold" style:font-weight-asian="bold"/>
    </style:style>
    <style:style style:name="P6" style:family="paragraph" style:parent-style-name="Standard">
      <style:paragraph-properties fo:margin-left="0.31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asian="Times New Roman1" style:language-asian="pt" style:country-asian="BR" style:font-name-complex="Times New Roman1"/>
    </style:style>
    <style:style style:name="P7" style:family="paragraph" style:parent-style-name="Standard">
      <style:paragraph-properties fo:margin-left="0.762cm" fo:margin-right="0.445cm" fo:margin-top="0cm" fo:margin-bottom="0cm" loext:contextual-spacing="false" fo:line-height="100%" fo:text-align="center" style:justify-single-word="false" fo:text-indent="0cm" style:auto-text-indent="false"/>
      <style:text-properties style:font-name-asian="Times New Roman1" style:language-asian="pt" style:country-asian="BR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pt" style:country-asian="BR" style:font-name-complex="Times New Roman1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Bookman Old Style" fo:font-weight="bold" style:font-weight-asian="bold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2">RECOMENDAÇÃO TÉCNICA Nº 01/2018</text:span></text:p>
      <text:p text:style-name="P1"/>
      <text:p text:style-name="P1"/>
      <text:p text:style-name="P3"><text:span text:style-name="T3">Considerando</text:span><text:span text:style-name="T1"> a permanente busca da excelência na qualidade dos dados do Sistema de Gerenciamento de Informações Administrativas e Judiciárias da Justiça do Trabalho (e-Gestão);</text:span></text:p>
      <text:p text:style-name="P4"/>
      <text:p text:style-name="P3"><text:span text:style-name="T3">Considerando</text:span><text:span text:style-name="T1"> a necessidade de adoção de medidas que possibilitem o controle da hipótese prevista no § 4º, do artigo 791-A da CLT;</text:span></text:p>
      <text:p text:style-name="P4"/>
      <text:p text:style-name="P5"/>
      <text:p text:style-name="P3"><text:span text:style-name="T3">R E C O M E N D A M:</text:span></text:p>
      <text:p text:style-name="P4"/>
      <text:p text:style-name="P4"/>
      <text:p text:style-name="P3"><text:span text:style-name="T1">Art. 1º. </text:span><text:span text:style-name="T5">Nas ações trabalhistas cujos pedidos forem julgados totalmente improcedentes, com sucumbência para o reclamante beneficiário da justiça gratuita, inexistindo outras pendências e em atenção ao que dispõe o § 4º do artigo 791-A da CLT, com redação dada pela lei nº 11.467/17, </text:span><text:span text:style-name="T6">realizar o</text:span><text:span text:style-name="T5"> </text:span><text:span text:style-name="T6">sobrestamento</text:span><text:span text:style-name="T5">/</text:span><text:span text:style-name="T6">suspensão</text:span><text:span text:style-name="T5"> do processo até que haja a iniciativa da parte interessada ou o decurso do prazo legal.</text:span></text:p>
      <text:p text:style-name="P4"/>
      <text:p text:style-name="P3"><text:span text:style-name="T1">Divulgue-se. </text:span></text:p>
      <text:p text:style-name="P4"/>
      <text:p text:style-name="P3"><text:span text:style-name="T1">Recife, 10</text:span><text:bookmark text:name="_GoBack"/><text:span text:style-name="T1"> de setembro de 2018.</text:span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">DIONE NUNES FURTADO DA SILVA </text:span><text:span text:style-name="T4">Desembargadora Corregedora e Coordenadora do Grupo-Gestor do Sistema e-Gestão</text:span></text:p>
          </table:table-cell>
          <table:table-cell table:style-name="Tabela1.A1" office:value-type="string">
            <text:p text:style-name="P6"><text:span text:style-name="T1">FÁBIO ANDRÉ DE FARIAS</text:span></text:p>
            <text:p text:style-name="P7"><text:span text:style-name="T4">Desembargador do Trabalho e Coordenador do Comitê-Gestor Regional do PJe</text:span></text:p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Bookman Old Style" fo:font-weight="bold" style:font-weight-asian="bold"/>
    </style:style>
    <style:style style:name="MT2" style:family="text"/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9cm" svg:height="2.09cm" draw:z-index="0"><draw:image xlink:href="Pictures/10000000000000E1000000EB4684A0E7779DAEAA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/>
      </style:header>
      <style:footer>
        <text:p text:style-name="MP3"><draw:frame draw:style-name="Mfr2" draw:name="Quadro1" text:anchor-type="paragraph" svg:y="0.002cm" draw:z-index="1"><draw:text-box fo:min-height="0cm" fo:min-width="0.041cm"><text:p text:style-name="MP4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er Ferreira</meta:initial-creator>
    <dc:creator>Weber Ferreira</dc:creator>
    <meta:editing-cycles>6</meta:editing-cycles>
    <meta:print-date>2018-09-04T14:06:00</meta:print-date>
    <meta:creation-date>2018-09-04T13:57:00</meta:creation-date>
    <dc:date>2018-09-10T17:38:00</dc:date>
    <meta:editing-duration>PT25M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15" meta:word-count="170" meta:character-count="1084" meta:non-whitespace-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