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" manifest:full-path="Pictures/2000000E000018C500000C0077CB4CB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Graphikformatvorlage">
      <style:paragraph-properties fo:margin-left="0cm" fo:margin-right="0cm" fo:text-indent="0cm" style:auto-text-indent="false" style:writing-mode="lr-tb"/>
    </style:style>
    <style:style style:name="P2" style:family="paragraph" style:parent-style-name="Standard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language="none" fo:country="none" fo:font-weight="bold" style:font-name-asian="Verdana" style:font-size-asian="10pt" style:language-asian="none" style:country-asian="none" style:font-weight-asian="bold" style:font-name-complex="Verdana" style:font-size-complex="10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ideograph-alpha" style:writing-mode="lr-tb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ideograph-alpha" style:writing-mode="lr-tb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 style:list-style-name="">
      <style:paragraph-properties fo:text-align="center" style:justify-single-word="false" style:text-autospace="ideograph-alpha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 style:list-style-name="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P9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P10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 style:list-style-name="">
      <style:paragraph-properties fo:margin-left="5.502cm" fo:margin-right="0cm" fo:text-indent="0cm" style:auto-text-indent="false" style:text-autospace="ideograph-alpha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style-complex="italic" style:font-weight-complex="bold"/>
    </style:style>
    <style:style style:name="P12" style:family="paragraph" style:parent-style-name="Standard" style:list-style-name="">
      <style:paragraph-properties fo:margin-left="0cm" fo:margin-right="0cm" fo:text-indent="2.54cm" style:auto-text-indent="false" style:text-autospace="ideograph-alpha" style:writing-mode="lr-tb"/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 style:list-style-name="">
      <style:paragraph-properties fo:margin-left="0cm" fo:margin-right="0cm" fo:text-align="start" style:justify-single-word="false" fo:text-indent="2.54cm" style:auto-text-indent="false" style:text-autospace="ideograph-alpha" style:writing-mode="lr-tb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 style:list-style-name="">
      <style:paragraph-properties fo:margin-left="0cm" fo:margin-right="0cm" fo:text-indent="2.54cm" style:auto-text-indent="false" style:text-autospace="ideograph-alpha" style:writing-mode="lr-tb">
        <style:tab-stops>
          <style:tab-stop style:position="6.50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 style:list-style-name="">
      <style:paragraph-properties fo:margin-left="0cm" fo:margin-right="0cm" fo:text-align="start" style:justify-single-word="false" fo:text-indent="2.54cm" style:auto-text-indent="false" style:text-autospace="ideograph-alpha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 style:list-style-name="">
      <style:paragraph-properties fo:margin-left="0cm" fo:margin-right="0cm" fo:text-align="start" style:justify-single-word="false" fo:text-indent="2.54cm" style:auto-text-indent="false" style:text-autospace="ideograph-alpha" style:writing-mode="lr-tb">
        <style:tab-stops>
          <style:tab-stop style:position="2.54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 style:list-style-name="">
      <style:paragraph-properties fo:margin-left="0cm" fo:margin-right="0cm" fo:text-indent="2.54cm" style:auto-text-indent="false" style:text-autospace="ideograph-alpha" style:writing-mode="lr-tb">
        <style:tab-stops>
          <style:tab-stop style:position="6.502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 style:list-style-name="">
      <style:paragraph-properties fo:margin-left="2.242cm" fo:margin-right="0cm" fo:text-align="start" style:justify-single-word="false" fo:text-indent="1.249cm" style:auto-text-indent="false" style:text-autospace="ideograph-alpha" style:writing-mode="lr-tb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 style:list-style-name="" style:master-page-name="Standard">
      <style:paragraph-properties style:page-number="auto" style:writing-mode="lr-tb"/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20" style:family="paragraph" style:parent-style-name="footer" style:list-style-name="">
      <style:paragraph-properties fo:text-align="end" style:justify-single-word="false" style:writing-mode="lr-tb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21" style:family="paragraph">
      <style:paragraph-properties fo:text-align="center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5">RECOMENDAÇÃO TRT6-CRT N.º 03/2020</text:span></text:p>
      <text:p text:style-name="P11"/>
      <text:p text:style-name="P11"/>
      <text:p text:style-name="P11">Recomenda às Unidades Judiciárias da Justiça do Trabalho da 6ª Região, inclusive CEJUSC´s, a utilização do Sistema de Audiências (AUD) para o registro das audiências e dos acordos/conciliações celebrados.</text:p>
      <text:p text:style-name="P11"/>
      <text:p text:style-name="P11"/>
      <text:p text:style-name="P12"><text:span text:style-name="T6">A Excelentíssima Senhora Desembargadora Corregedora Regional, no uso de suas atribuições legais, especialmente o que previsto no inciso IV, do artigo 27, do Regimento Interno desta Corte</text:span><text:span text:style-name="T4">,</text:span></text:p>
      <text:p text:style-name="P12"/>
      <text:p text:style-name="P12"><text:span text:style-name="T7">CONSIDERANDO </text:span><text:span text:style-name="T4">os princípios da publicidade e transparência;</text:span></text:p>
      <text:p text:style-name="P12"/>
      <text:p text:style-name="P12"><text:span text:style-name="T3">CONSIDERANDO </text:span>a necessidade de aprimoramento da coleta e gestão dos dados estatísticos, inclusive da conciliação, de forma a valorizar e acompanhar a capacidade das Unidades Judiciárias na solução dos conflitos;</text:p>
      <text:p text:style-name="P12"/>
      <text:p text:style-name="P12"><text:span text:style-name="T7">CONSIDERANDO </text:span><text:span text:style-name="T4">o Ofício Circular TST.GVP n.º 003, de 12.05.2020, da lavra do Exmo. Vice-Presidente do C.TST, Ministro Luiz Philippe Vieira de Mello Filho;</text:span></text:p>
      <text:p text:style-name="P12"/>
      <text:p text:style-name="P15">R E C O M E N D A:</text:p>
      <text:p text:style-name="P13"/>
      <text:p text:style-name="P14"><text:span text:style-name="T7">Art. 1º.</text:span><text:span text:style-name="T4"> A efetiva utilização, pelas Varas do Trabalho, Termos Judiciários e CEJUSC´s, do Tribunal Regional do Trabalho da Sexta Região, do Sistema de Audiências da JT (AUD), para o registro de todas as audiências e de todos os acordos/conciliações. </text:span></text:p>
      <text:p text:style-name="P17"/>
      <text:p text:style-name="P14"><text:span text:style-name="T7">Art. 2º. </text:span><text:span text:style-name="T4">No referido Sistema de Audiências (AUD) devem ser preenchidos, nos campos próprios, quando da celebração de acordos/conciliações, todos os dados pertinentes, de modo a aumentar exponencialmente a confiabilidade dos indicadores, evitando-se retrabalho na correção de lançamentos de produtividade, e de modo a retratar para a sociedade o real desempenho das Unidades. </text:span></text:p>
      <text:p text:style-name="P12"><text:tab/><text:tab/></text:p>
      <text:p text:style-name="P12"><text:span text:style-name="T7">Art. 3º. </text:span><text:span text:style-name="T4">Esta Recomendação entra em vigor na data de sua publicação.</text:span></text:p>
      <text:p text:style-name="P12"/>
      <text:p text:style-name="P16">PUBLIQUE-SE.</text:p>
      <text:p text:style-name="P18"/>
      <text:p text:style-name="P5"><text:span text:style-name="T4">Recife, 19 de maio de 2020.</text:span></text:p>
      <text:p text:style-name="P5"/>
      <text:p text:style-name="P6"/>
      <text:p text:style-name="P7">MARIA CLARA SABOYA A. BERNARDINO</text:p>
      <text:p text:style-name="P5"><text:span text:style-name="T7">Desembargadora Corregedor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vertical-align="auto"/>
      <style:text-properties fo:font-size="14pt" fo:language="pt" fo:country="BR" style:font-size-asian="14pt" style:language-asian="pt" style:country-asian="BR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 style:text-autospace="ideograph-alpha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asian="Arial" style:font-name-complex="Arial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Char_20_Char2" style:display-name="Char Char2" style:family="text">
      <style:text-properties style:font-name="Arial" fo:font-size="10pt" fo:language="none" fo:country="none" style:font-name-asian="Times New Roman" style:font-size-asian="10pt" style:language-asian="pt" style:country-asian="BR" style:font-name-complex="Arial" style:font-size-complex="10pt"/>
    </style:style>
    <style:style style:name="Char_20_Char1" style:display-name="Char Char1" style:family="text">
      <style:text-properties style:font-name="Times New Roman" fo:font-size="14pt" fo:language="none" fo:country="none" style:font-name-asian="Times New Roman" style:font-size-asian="14pt" style:language-asian="pt" style:country-asian="BR" style:font-name-complex="Times New Roman" style:font-size-complex="14pt"/>
    </style:style>
    <style:style style:name="Char_20_Char" style:display-name="Char Char" style:family="text">
      <style:text-properties style:font-name="Tahoma" fo:font-size="8pt" fo:language="none" fo:country="none" style:font-name-asian="Times New Roman" style:font-size-asian="8pt" style:language-asian="pt" style:country-asian="BR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2.54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81cm" text:min-label-width="0.635cm"/>
      </text:list-level-style-number>
      <text:list-level-style-number text:level="3" text:style-name="RTF_5f_Num_20_2_20_3" style:num-suffix="." style:num-format="i">
        <style:list-level-properties text:space-before="5.39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3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62cm" text:min-label-width="0.635cm"/>
      </text:list-level-style-number>
      <text:list-level-style-number text:level="6" text:style-name="RTF_5f_Num_20_2_20_6" style:num-suffix="." style:num-format="i">
        <style:list-level-properties text:space-before="9.20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0.16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43cm" text:min-label-width="0.635cm"/>
      </text:list-level-style-number>
      <text:list-level-style-number text:level="9" text:style-name="RTF_5f_Num_20_2_20_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P2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language="none" fo:country="none" fo:font-weight="bold" style:font-name-asian="Verdana" style:font-size-asian="10pt" style:language-asian="none" style:country-asian="none" style:font-weight-asian="bold" style:font-name-complex="Verdana" style:font-size-complex="10pt" style:font-weight-complex="bold"/>
    </style:style>
    <style:style style:name="MP3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P4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P5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MP6" style:family="paragraph" style:parent-style-name="Standard" style:list-style-name="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font-name="Verdana" fo:font-size="10pt" style:font-name-asian="Verdana" style:font-size-asian="10pt" style:font-name-complex="Verdana" style:font-size-complex="10pt" style:font-weight-complex="bold"/>
    </style:style>
    <style:style style:name="MP7" style:family="paragraph" style:parent-style-name="footer" style:list-style-name="">
      <style:paragraph-properties fo:text-align="end" style:justify-single-word="false" style:writing-mode="lr-tb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paragraph" svg:x="10.388cm" svg:y="0.005cm" svg:width="6.059cm" svg:height="2.937cm" draw:z-index="0"><draw:image xlink:href="Pictures/2000000E000018C500000C0077CB4CB4.wmf" xlink:type="simple" xlink:show="embed" xlink:actuate="onLoad"/></draw:frame></text:p>
        <text:p text:style-name="MP1"/>
        <text:p text:style-name="MP2"><draw:frame draw:style-name="Mfr2" text:anchor-type="as-char" svg:width="1.266cm" svg:height="1.291cm" draw:z-index="2"><draw:image xlink:href="Pictures/100000000000004E000000528AD1B954.jpg" xlink:type="simple" xlink:show="embed" xlink:actuate="onLoad"/><svg:title>Imagem 1</svg:title></draw:frame></text:p>
        <text:p text:style-name="MP3">PODER JUDICIÁRIO</text:p>
        <text:p text:style-name="MP4">TRIBUNAL REGIONAL DO TRABALHO DA 6ª REGIÃO</text:p>
        <text:p text:style-name="MP4">CORREGEDORIA DO TRIBUNAL REGIONAL DO TRABALHO DA 6ª REGIÃO</text:p>
        <text:p text:style-name="MP5">Cais do Apolo nº 739 – 5° andar – Bairro do Recife – Recife- PE – CEP: 50030-902</text:p>
        <text:p text:style-name="MP5">Fones: (81) 3225-3536</text:p>
        <text:p text:style-name="MP6"/>
      </style:header>
      <style:header-left>
        <text:p text:style-name="Header"/>
      </style:header-left>
      <style:footer>
        <text:p text:style-name="MP7"><text:s/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COMENDAÇÃO TRT6-CRT N</dc:title>
    <meta:initial-creator>juiz</meta:initial-creator>
    <dc:creator>Isabella  Santos</dc:creator>
    <meta:creation-date>2020-05-19T11:54:00</meta:creation-date>
    <dc:date>2020-05-19T15:50:28.37</dc:date>
    <meta:document-statistic meta:table-count="0" meta:image-count="2" meta:object-count="0" meta:page-count="1" meta:paragraph-count="22" meta:word-count="292" meta:character-count="1893"/>
    <meta:generator>OpenOffice/4.1.5$Win32 OpenOffice.org_project/415m1$Build-9789</meta:generator>
  </office:meta>
</office:document-meta>
</file>