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P2" style:parent-style-name="Normal" style:family="paragraph">
      <style:paragraph-properties fo:text-align="justify" fo:margin-bottom="0in" fo:line-height="100%"/>
    </style:style>
    <style:style style:name="P3" style:parent-style-name="Normal" style:family="paragraph">
      <style:paragraph-properties fo:text-align="justify" fo:margin-bottom="0in" fo:line-height="100%"/>
    </style:style>
    <style:style style:name="P4" style:parent-style-name="Normal" style:family="paragraph">
      <style:paragraph-properties fo:text-align="justify" fo:margin-bottom="0in" fo:line-height="100%"/>
    </style:style>
    <style:style style:name="P5" style:parent-style-name="Normal" style:family="paragraph">
      <style:paragraph-properties fo:text-align="justify" fo:margin-bottom="0in" fo:line-height="100%"/>
    </style:style>
    <style:style style:name="P6" style:parent-style-name="Normal" style:family="paragraph">
      <style:paragraph-properties fo:text-align="justify" fo:margin-bottom="0in" fo:line-height="100%"/>
    </style:style>
    <style:style style:name="P7" style:parent-style-name="Normal" style:family="paragraph">
      <style:paragraph-properties fo:text-align="justify" fo:margin-bottom="0in" fo:line-height="100%"/>
    </style:style>
    <style:style style:name="P8" style:parent-style-name="Normal" style:family="paragraph">
      <style:paragraph-properties fo:text-align="justify" fo:margin-bottom="0in" fo:line-height="100%"/>
    </style:style>
    <style:style style:name="P9" style:parent-style-name="Normal" style:family="paragraph">
      <style:paragraph-properties fo:text-align="justify" fo:margin-bottom="0in" fo:line-height="100%"/>
    </style:style>
    <style:style style:name="P10" style:parent-style-name="Normal" style:family="paragraph">
      <style:paragraph-properties fo:text-align="justify" fo:margin-bottom="0in" fo:line-height="100%"/>
    </style:style>
    <style:style style:name="P11" style:parent-style-name="Normal" style:family="paragraph">
      <style:paragraph-properties fo:text-align="justify" fo:margin-bottom="0in" fo:line-height="100%"/>
    </style:style>
    <style:style style:name="P12" style:parent-style-name="Normal" style:family="paragraph">
      <style:paragraph-properties fo:text-align="justify" fo:margin-bottom="0in" fo:line-height="100%"/>
    </style:style>
    <style:style style:name="P13" style:parent-style-name="Normal" style:family="paragraph">
      <style:paragraph-properties fo:text-align="justify" fo:margin-bottom="0in" fo:line-height="100%"/>
    </style:style>
    <style:style style:name="P14" style:parent-style-name="Normal" style:family="paragraph">
      <style:paragraph-properties fo:text-align="justify" fo:margin-bottom="0in" fo:line-height="100%"/>
    </style:style>
    <style:style style:name="P15" style:parent-style-name="Normal" style:family="paragraph">
      <style:paragraph-properties fo:text-align="justify" fo:margin-bottom="0in" fo:line-height="100%"/>
    </style:style>
    <style:style style:name="P16" style:parent-style-name="Normal" style:family="paragraph">
      <style:paragraph-properties fo:text-align="justify" fo:margin-bottom="0in" fo:line-height="100%"/>
    </style:style>
    <style:style style:name="P17" style:parent-style-name="Normal" style:family="paragraph">
      <style:paragraph-properties fo:text-align="justify" fo:margin-bottom="0in" fo:line-height="100%"/>
    </style:style>
    <style:style style:name="P18" style:parent-style-name="Normal" style:family="paragraph">
      <style:paragraph-properties fo:text-align="justify" fo:margin-bottom="0in" fo:line-height="100%"/>
    </style:style>
    <style:style style:name="P19" style:parent-style-name="Normal" style:family="paragraph">
      <style:paragraph-properties fo:text-align="justify" fo:margin-bottom="0in" fo:line-height="100%"/>
    </style:style>
    <style:style style:name="P20" style:parent-style-name="Normal" style:family="paragraph">
      <style:paragraph-properties fo:text-align="justify" fo:margin-bottom="0in" fo:line-height="100%"/>
    </style:style>
    <style:style style:name="P21" style:parent-style-name="Normal" style:family="paragraph">
      <style:paragraph-properties fo:text-align="justify" fo:margin-bottom="0in" fo:line-height="100%"/>
    </style:style>
    <style:style style:name="P22" style:parent-style-name="Normal" style:family="paragraph">
      <style:paragraph-properties fo:text-align="justify" fo:margin-bottom="0in" fo:line-height="100%"/>
    </style:style>
    <style:style style:name="P23" style:parent-style-name="Normal" style:family="paragraph">
      <style:paragraph-properties fo:text-align="justify" fo:margin-bottom="0in" fo:line-height="100%"/>
    </style:style>
    <style:style style:name="P24" style:parent-style-name="Normal" style:family="paragraph">
      <style:paragraph-properties fo:text-align="justify" fo:margin-bottom="0in" fo:line-height="100%"/>
    </style:style>
    <style:style style:name="P25" style:parent-style-name="Normal" style:family="paragraph">
      <style:paragraph-properties fo:text-align="justify" fo:margin-bottom="0in" fo:line-height="100%"/>
    </style:style>
    <style:style style:name="P26" style:parent-style-name="Normal" style:family="paragraph">
      <style:paragraph-properties fo:text-align="justify" fo:margin-bottom="0in" fo:line-height="100%"/>
    </style:style>
    <style:style style:name="P27" style:parent-style-name="Normal" style:family="paragraph">
      <style:paragraph-properties fo:text-align="justify" fo:margin-bottom="0in" fo:line-height="100%"/>
    </style:style>
    <style:style style:name="P28" style:parent-style-name="Normal" style:family="paragraph">
      <style:paragraph-properties fo:text-align="justify" fo:margin-bottom="0in" fo:line-height="100%"/>
    </style:style>
    <style:style style:name="P29" style:parent-style-name="Normal" style:family="paragraph">
      <style:paragraph-properties fo:text-align="justify" fo:margin-bottom="0in" fo:line-height="100%"/>
    </style:style>
    <style:style style:name="P30" style:parent-style-name="Normal" style:family="paragraph">
      <style:paragraph-properties fo:text-align="justify" fo:margin-bottom="0in" fo:line-height="100%"/>
    </style:style>
    <style:style style:name="P31" style:parent-style-name="Normal" style:family="paragraph">
      <style:paragraph-properties fo:text-align="justify" fo:margin-bottom="0in" fo:line-height="100%"/>
    </style:style>
    <style:style style:name="P32" style:parent-style-name="Normal" style:family="paragraph">
      <style:paragraph-properties fo:text-align="justify" fo:margin-bottom="0in" fo:line-height="100%"/>
    </style:style>
    <style:style style:name="P33" style:parent-style-name="Normal" style:family="paragraph">
      <style:paragraph-properties fo:text-align="justify" fo:margin-bottom="0in" fo:line-height="100%"/>
    </style:style>
    <style:style style:name="P34" style:parent-style-name="Normal" style:family="paragraph">
      <style:paragraph-properties fo:text-align="justify" fo:margin-bottom="0in" fo:line-height="100%"/>
    </style:style>
    <style:style style:name="P35" style:parent-style-name="Normal" style:family="paragraph">
      <style:paragraph-properties fo:text-align="justify" fo:margin-bottom="0in" fo:line-height="100%"/>
    </style:style>
    <style:style style:name="P36" style:parent-style-name="Normal" style:family="paragraph">
      <style:paragraph-properties fo:text-align="justify" fo:margin-bottom="0in" fo:line-height="100%"/>
    </style:style>
    <style:style style:name="P37" style:parent-style-name="Normal" style:family="paragraph">
      <style:paragraph-properties fo:text-align="justify" fo:margin-bottom="0in" fo:line-height="100%"/>
    </style:style>
    <style:style style:name="P38" style:parent-style-name="Normal" style:family="paragraph">
      <style:paragraph-properties fo:text-align="justify" fo:margin-bottom="0in" fo:line-height="100%"/>
    </style:style>
    <style:style style:name="P39" style:parent-style-name="Normal" style:family="paragraph">
      <style:paragraph-properties fo:text-align="justify" fo:margin-bottom="0in" fo:line-height="100%"/>
    </style:style>
    <style:style style:name="P40" style:parent-style-name="Normal" style:family="paragraph">
      <style:paragraph-properties fo:text-align="justify" fo:margin-bottom="0in" fo:line-height="100%"/>
    </style:style>
    <style:style style:name="P41" style:parent-style-name="Normal" style:family="paragraph">
      <style:paragraph-properties fo:text-align="justify" fo:margin-bottom="0in" fo:line-height="100%"/>
    </style:style>
    <style:style style:name="P42" style:parent-style-name="Normal" style:family="paragraph">
      <style:paragraph-properties fo:text-align="justify" fo:margin-bottom="0in" fo:line-height="100%"/>
    </style:style>
    <style:style style:name="P43" style:parent-style-name="Normal" style:family="paragraph">
      <style:paragraph-properties fo:text-align="justify" fo:margin-bottom="0in" fo:line-height="100%"/>
    </style:style>
    <style:style style:name="P44" style:parent-style-name="Normal" style:family="paragraph">
      <style:paragraph-properties fo:text-align="justify" fo:margin-bottom="0in" fo:line-height="100%"/>
    </style:style>
    <style:style style:name="P45" style:parent-style-name="Normal" style:family="paragraph">
      <style:paragraph-properties fo:text-align="justify" fo:margin-bottom="0in" fo:line-height="100%"/>
    </style:style>
    <style:style style:name="P46" style:parent-style-name="Normal" style:family="paragraph">
      <style:paragraph-properties fo:text-align="justify" fo:margin-bottom="0in" fo:line-height="100%"/>
    </style:style>
    <style:style style:name="P47" style:parent-style-name="Normal" style:family="paragraph">
      <style:paragraph-properties fo:text-align="justify" fo:margin-bottom="0in" fo:line-height="100%"/>
    </style:style>
    <style:style style:name="P48" style:parent-style-name="Normal" style:family="paragraph">
      <style:paragraph-properties fo:text-align="justify" fo:margin-bottom="0in" fo:line-height="100%"/>
    </style:style>
    <style:style style:name="P49" style:parent-style-name="Normal" style:family="paragraph">
      <style:paragraph-properties fo:text-align="justify" fo:margin-bottom="0in" fo:line-height="100%"/>
    </style:style>
    <style:style style:name="P50" style:parent-style-name="Normal" style:family="paragraph">
      <style:paragraph-properties fo:text-align="justify" fo:margin-bottom="0in" fo:line-height="100%"/>
    </style:style>
    <style:style style:name="P51" style:parent-style-name="Normal" style:family="paragraph">
      <style:paragraph-properties fo:text-align="justify" fo:margin-bottom="0in" fo:line-height="100%"/>
    </style:style>
    <style:style style:name="P52" style:parent-style-name="Normal" style:family="paragraph">
      <style:paragraph-properties fo:text-align="justify" fo:margin-bottom="0in" fo:line-height="100%"/>
    </style:style>
    <style:style style:name="P53" style:parent-style-name="Normal" style:family="paragraph">
      <style:paragraph-properties fo:text-align="justify" fo:margin-bottom="0in" fo:line-height="100%"/>
    </style:style>
    <style:style style:name="P54" style:parent-style-name="Normal" style:family="paragraph">
      <style:paragraph-properties fo:text-align="justify" fo:margin-bottom="0in" fo:line-height="100%"/>
    </style:style>
    <style:style style:name="P55" style:parent-style-name="Normal" style:family="paragraph">
      <style:paragraph-properties fo:text-align="justify" fo:margin-bottom="0in" fo:line-height="100%"/>
    </style:style>
    <style:style style:name="P56" style:parent-style-name="Normal" style:family="paragraph">
      <style:paragraph-properties fo:text-align="justify" fo:margin-bottom="0in" fo:line-height="100%"/>
    </style:style>
    <style:style style:name="P57" style:parent-style-name="Normal" style:family="paragraph">
      <style:paragraph-properties fo:text-align="justify" fo:margin-bottom="0in" fo:line-height="100%"/>
    </style:style>
    <style:style style:name="P58" style:parent-style-name="Normal" style:family="paragraph">
      <style:paragraph-properties fo:text-align="justify" fo:margin-bottom="0in" fo:line-height="100%"/>
    </style:style>
    <style:style style:name="P59" style:parent-style-name="Normal" style:family="paragraph">
      <style:paragraph-properties fo:text-align="justify" fo:margin-bottom="0in" fo:line-height="100%"/>
    </style:style>
    <style:style style:name="P60" style:parent-style-name="Normal" style:family="paragraph">
      <style:paragraph-properties fo:text-align="justify" fo:margin-bottom="0in" fo:line-height="100%"/>
    </style:style>
    <style:style style:name="P61" style:parent-style-name="Normal" style:family="paragraph">
      <style:paragraph-properties fo:text-align="justify" fo:margin-bottom="0in" fo:line-height="100%"/>
    </style:style>
    <style:style style:name="P62" style:parent-style-name="Normal" style:family="paragraph">
      <style:paragraph-properties fo:text-align="justify" fo:margin-bottom="0in" fo:line-height="100%"/>
    </style:style>
    <style:style style:name="P63" style:parent-style-name="Normal" style:family="paragraph">
      <style:paragraph-properties fo:text-align="justify" fo:margin-bottom="0in" fo:line-height="100%"/>
    </style:style>
    <style:style style:name="P64" style:parent-style-name="Normal" style:family="paragraph">
      <style:paragraph-properties fo:text-align="justify" fo:margin-bottom="0in" fo:line-height="100%"/>
    </style:style>
    <style:style style:name="P65" style:parent-style-name="Normal" style:family="paragraph">
      <style:paragraph-properties fo:text-align="justify" fo:margin-bottom="0in" fo:line-height="100%"/>
    </style:style>
    <style:style style:name="P66" style:parent-style-name="Normal" style:family="paragraph">
      <style:paragraph-properties fo:text-align="justify" fo:margin-bottom="0in" fo:line-height="100%"/>
    </style:style>
    <style:style style:name="P67" style:parent-style-name="Normal" style:family="paragraph">
      <style:paragraph-properties fo:text-align="justify" fo:margin-bottom="0in" fo:line-height="100%"/>
    </style:style>
    <style:style style:name="P68" style:parent-style-name="Normal" style:family="paragraph">
      <style:paragraph-properties fo:text-align="justify" fo:margin-bottom="0in" fo:line-height="100%"/>
    </style:style>
    <style:style style:name="P69" style:parent-style-name="Normal" style:family="paragraph">
      <style:paragraph-properties fo:text-align="justify" fo:margin-bottom="0in" fo:line-height="100%"/>
    </style:style>
    <style:style style:name="P70" style:parent-style-name="Normal" style:family="paragraph">
      <style:paragraph-properties fo:text-align="justify" fo:margin-bottom="0in" fo:line-height="100%"/>
    </style:style>
    <style:style style:name="P71" style:parent-style-name="Normal" style:family="paragraph">
      <style:paragraph-properties fo:text-align="justify" fo:margin-bottom="0in" fo:line-height="100%"/>
    </style:style>
    <style:style style:name="P72" style:parent-style-name="Normal" style:family="paragraph">
      <style:paragraph-properties fo:text-align="justify" fo:margin-bottom="0in" fo:line-height="100%"/>
    </style:style>
    <style:style style:name="P73" style:parent-style-name="Normal" style:family="paragraph">
      <style:paragraph-properties fo:text-align="justify" fo:margin-bottom="0in" fo:line-height="100%"/>
    </style:style>
    <style:style style:name="P74" style:parent-style-name="Normal" style:family="paragraph">
      <style:paragraph-properties fo:text-align="justify" fo:margin-bottom="0in" fo:line-height="100%"/>
    </style:style>
    <style:style style:name="P75" style:parent-style-name="Normal" style:family="paragraph">
      <style:paragraph-properties fo:text-align="justify" fo:margin-bottom="0in" fo:line-height="100%"/>
    </style:style>
    <style:style style:name="P76" style:parent-style-name="Normal" style:family="paragraph">
      <style:paragraph-properties fo:text-align="justify" fo:margin-bottom="0in" fo:line-height="100%"/>
    </style:style>
    <style:style style:name="P77" style:parent-style-name="Normal" style:family="paragraph">
      <style:paragraph-properties fo:text-align="justify" fo:margin-bottom="0in" fo:line-height="100%"/>
    </style:style>
    <style:style style:name="P78" style:parent-style-name="Normal" style:family="paragraph">
      <style:paragraph-properties fo:text-align="justify" fo:margin-bottom="0in" fo:line-height="100%"/>
    </style:style>
    <style:style style:name="P79" style:parent-style-name="Normal" style:family="paragraph">
      <style:paragraph-properties fo:text-align="justify" fo:margin-bottom="0in" fo:line-height="100%"/>
    </style:style>
    <style:style style:name="P80" style:parent-style-name="Normal" style:family="paragraph">
      <style:paragraph-properties fo:text-align="justify" fo:margin-bottom="0in" fo:line-height="100%"/>
    </style:style>
    <style:style style:name="P81" style:parent-style-name="Normal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Pregão Eletrônico</text:p>
      <text:p text:style-name="P2">Visualização de Recursos, Contra-Razões e Decisões</text:p>
      <text:p text:style-name="P3">RECURSO :</text:p>
      <text:p text:style-name="P4">A empresa D.W.L. COMÉRCIO E SERVIÇOS DE INFORMÁTICA LTDA, vem, através de seu representante legal Wilson Assis Oliveira Hora, apresentar RECURSO contra esta comissão que decidiu ACEITAR E HABILITAR a proposta da licitante MICROSENS S/A, sendo que a mesmo não atendeu a uma série de exigências editalícias, bem como a série de questionamentos respondidos, pontos quais relataremos a seguir.</text:p>
      <text:p text:style-name="P5">DOS MOTIVOS</text:p>
      <text:p text:style-name="P6">O edital é muito claro em seu subitem 7.1.</text:p>
      <text:p text:style-name="P7">“ 7.1 – Encerrada a etapa de lances e depois da verificação de possível empate, o pregoeiro examinará a proposta classificada em primeiro lugar quanto ao preço, à sua exequibilidade, bem como quanto ao cumprimento das especificações do objeto.</text:p>
      <text:p text:style-name="P8">7.5 – Os licitantes deverão colocar à disposição da Administração todas as condições indispensáveis à realização de testes e fornecer, sem ônus, os manuais impressos em língua portuguesa, necessários ao seu perfeito manuseio, quando for o caso.”</text:p>
      <text:p text:style-name="P9">Além disto, está claro o edital quando destaca em seu subitem 7.2<text:s/></text:p>
      <text:p text:style-name="P10">“7.2 – Será desclassificada a proposta ou o lance vencedor com valor superior ao preço máximo fixado ou que apresentar preço manifestamente inexequível.”</text:p>
      <text:p text:style-name="P11">E</text:p>
      <text:p text:style-name="P12">7.6 – Se a proposta ou lance vencedor for desclassificado, o pregoeiro examinará a proposta ou lance subsequente, e, assim sucessivamente, na ordem de classificação, sendo desclassificada, inclusive, a proposta que:</text:p>
      <text:p text:style-name="P13">7.6.2 – apresentar defeito capaz de dificultar o julgamento;</text:p>
      <text:p text:style-name="P14">7.6.3 – contrariar disposição constante deste Edital, de seus anexos ou das normas legais previstas no preâmbulo deste Edital;</text:p>
      <text:p text:style-name="P15">7.6.5 – apresentar uma segunda opção ou custo adicional;</text:p>
      <text:p text:style-name="P16">Em outras palavras, os licitantes devem apresentar propostas claras, comprovando o pleno atendimento a todas as exigências editalícias.</text:p>
      <text:p text:style-name="P17">Ocorre que a licitante MICROSENS apresentou apenas e tão somente um documento com detalhes técnicos acerca dos monitores fornecidos (LG VL5B).</text:p>
      <text:p text:style-name="P18">Porém, a solução ofertada baseia-se no conjunto dos seguintes componentes: Monitor Profissional 49”, Suporte para Fixação dos Monitores, Rack para acomodação do gerenciador, Gerenciador Gráfico (Hardware), Software Gerenciador Gráfico (Software) licenças de uso de softwares.</text:p>
      <text:p text:style-name="P19">A licitante não comprovou através de documentação técnica os seguintes itens do Anexo I – Termo de Referência:</text:p>
      <text:p text:style-name="P20">1.2 Suporte para Video Wall com as seguintes características mínimas:</text:p>
      <text:p text:style-name="P21">1.2.1 Específico para utilização em Video Wall;</text:p>
      <text:p text:style-name="P22">1.2.2 Fixação em parede;</text:p>
      <text:p text:style-name="P23">1.2.3 Deve permitir a instalação dos monitores fornecidos em distribuição 2X3 (três colunas, duas linhas);</text:p>
      <text:p text:style-name="P24">1.2.4 Deve incluir moldura para acabamento estético;</text:p>
      <text:p text:style-name="P25">1.2.5 Deve permitir a remoção individual de qualquer monitor sem alterar a posição dos demais monitores do Vídeo Wall;</text:p>
      <text:p text:style-name="P26">1.3 Sistema de gerenciamento com as seguintes características mínimas:</text:p>
      <text:p text:style-name="P27">1.3.1 Deve ser fornecido com hack de 19”, não sendo admitida solução baseada em máquina virtual;</text:p>
      <text:p text:style-name="P28">1.3.2 O hardware deve possuir capacidade de processamento, memória, placas gráficas e discos compatíveis com a exibição de imagens em tempo real, na resolução nativa, sem atrasos de atualização e exibição e permitir o gerenciamento de múltiplas fontes de informações simultaneamente;</text:p>
      <text:soft-page-break/>
      <text:p text:style-name="P29">1.3.3 Deve possuir conexão de rede Gigabit-Ethernet com conector RJ45;</text:p>
      <text:p text:style-name="P30">1.3.4 Deverá possuir placa de som para integração de alarmes sonoros;</text:p>
      <text:p text:style-name="P31">1.3.5 Software de gerenciamento completamente licenciado e configurado para perfeita operação do Vídeo Wall</text:p>
      <text:p text:style-name="P32">1.3.6 Permitir gerenciamento remoto através das estações de trabalho dos operadores;</text:p>
      <text:p text:style-name="P33">1.3.7 Deve permitir a exibição simultânea de múltiplos aplicativos via rede TCP/IP;</text:p>
      <text:p text:style-name="P34">1.3.8 Deve ser possível a visualização simultânea de janelas de aplicativos em tempo real. As janelas de aplicativos deverão ser móveis e de dimensão livre,</text:p>
      <text:p text:style-name="P35">controladas através do software de gerenciamento;</text:p>
      <text:p text:style-name="P36">1.3.9 Deve ser capaz de configuração de layout de exibição com definição de posicionamento e dimensão das janelas de aplicativos;</text:p>
      <text:p text:style-name="P37">1.3.10 Os tipos de aplicações mínimas que deverão ser suportadas e controladas pelo software de gerenciamento: Browsers Web (internet &amp; intranet), Imagens de PC</text:p>
      <text:p text:style-name="P38">em tempo real, Imagens de vídeo tempo real, Imagens de vídeo Streaming (MPEG2, MPEG4...), Cópias de Desktops (VNC ou superior), Desktop Remoto (RDP).</text:p>
      <text:p text:style-name="P39">1.3.11 Garantia de 36 meses para todos os equipamentos, no local de instalação;</text:p>
      <text:p text:style-name="P40">1.3.12 Os chamados de garantia deverão ser abertos por meio eletrônico ou telefone;</text:p>
      <text:p text:style-name="P41">1.3.13 O tempo para atendimento será próxima dia útil (NBD);</text:p>
      <text:p text:style-name="P42">1.3.14 O tempo para resolução do problema será de até 72horas após o inicio do atendimento.</text:p>
      <text:p text:style-name="P43">Como esta comissão de licitação pode comprovar as exigências, sem que as mesmas fossem comprovadas através de documentação técnica?</text:p>
      <text:p text:style-name="P44">Poderíamos supor que esta comissão de licitação tivesse, através de diligência, buscado as informações técnicas nos sites dos fabricantes informados pela licitante MICROSENS. Entretanto, a marca do suporte Vonguardtec – Modelo 3x2 não existe sequer um site para consulta. Na internet a empresa simplesmente não existe. O que nos leva a crer que trata-se de uma simples serralheria. Ou, seja, se a licitante não enviou as documentações técnicas e não há meio de se fazer diligência através de sites de internet ou telefones, com certeza esta comissão de licitação não pôde comprovar pleno atendimento.</text:p>
      <text:p text:style-name="P45">O mesmo podemos dizer a respeito do Software Gerenciador proposto pela licitante vencedora.</text:p>
      <text:p text:style-name="P46">A Marca WallVision pode ser encontrada na internet, porém, o Modelo WallVision Pro simplesmente não existe.</text:p>
      <text:p text:style-name="P47">Se levarmos em consideração as características técnicas disponíveis no site da empresa Wallvision, não podemos confirmar pleno atendimento ás seguintes exigências do edital:</text:p>
      <text:p text:style-name="P48">1.3.6 Permitir gerenciamento remoto através das estações de trabalho dos operadores;</text:p>
      <text:p text:style-name="P49">1.3.7 Deve permitir a exibição simultânea de múltiplos aplicativos via rede TCP/IP;</text:p>
      <text:p text:style-name="P50">1.3.8 Deve ser possível a visualização simultânea de janelas de aplicativos em tempo real. As janelas de aplicativos deverão ser móveis e de dimensão livre, controladas através do software de gerenciamento;</text:p>
      <text:p text:style-name="P51">1.3.9 Deve ser capaz de configuração de layout de exibição com definição de posicionamento e dimensão das janelas de aplicativos;</text:p>
      <text:p text:style-name="P52">1.3.10 Os tipos de aplicações mínimas que deverão ser suportadas e controladas pelo software de gerenciamento: Browsers Web (internet &amp; intranet), Imagens de PC em tempo real, Imagens de vídeo tempo real, Imagens de vídeo Streaming (MPEG2, MPEG4...), Cópias de Desktops (VNC ou superior), Desktop Remoto (RDP).</text:p>
      <text:p text:style-name="P53">Quanto ao Gerenciador proposto pela licitante vencedora, este é pior, pois não foi informado sequer o modelo.</text:p>
      <text:p text:style-name="P54">Se não informam o modelo não há o mínimo de condições de se confirmar as seguintes exigências do termo de referência:</text:p>
      <text:p text:style-name="P55">1.3 Sistema de gerenciamento com as seguintes características mínimas:</text:p>
      <text:p text:style-name="P56">1.3.1 Deve ser fornecido com hack de 19”, não sendo admitida solução baseada em máquina virtual;</text:p>
      <text:soft-page-break/>
      <text:p text:style-name="P57">1.3.2 O hardware deve possuir capacidade de processamento, memória, placas gráficas e discos compatíveis com a exibição de imagens em tempo real, na resolução nativa, sem atrasos de atualização e exibição e permitir o gerenciamento de múltiplas fontes de informações simultaneamente;</text:p>
      <text:p text:style-name="P58">1.3.3 Deve possuir conexão de rede Gigabit-Ethernet com conector RJ45;</text:p>
      <text:p text:style-name="P59">1.3.4 Deverá possuir placa de som para integração de alarmes sonoros;</text:p>
      <text:p text:style-name="P60">Pior ainda é o não atendimento ao fornecimento do rack, que sequer foi mencionado na proposta comercial da licitante.</text:p>
      <text:p text:style-name="P61">Vale lembrar, inclusive que houveram uma série de questionamentos feitos antes da licitação, os quais foram respondidos pregoeiro.</text:p>
      <text:p text:style-name="P62">Visando a comprovação do não atendimento, tiramos print de todas as telas do site da empresa WallVision, a fim de garantir que tais informações não passem a existir a partir deste recurso administrativo.</text:p>
      <text:p text:style-name="P63">O mais engraçado é que existe um pedido de impugnação da própria MICROSENS para um outro processo licitatório de 2016, onde a mesma alega não ser possível fornecer acabamento em suportes de parede. Notem que o acabamento em suporte de parede é inclusive um dos requisitos deste termo de referência. Tal documento pode ser acessado através do link https://www.google.com/url?sa=t&amp;rct=j&amp;q=&amp;esrc=s&amp;source=web&amp;cd=11&amp;ved=2ahUKEwjI3_WwvqnkAhW0DbkGHUOPDPMQFjAKegQIABAC&amp;url=https%3A%2F%2Fwww.trf5.jus.br%2Findex.php%3Foption%3Dcom_phocadownload%26view%3Dcategory%26download%3D7998%3A25-impgunacao-microsens%26id%3D49%3Acontas-publicas-licitacoes&amp;usg=AOvVaw1urnYygItkzjrdYeKzHAfL</text:p>
      <text:p text:style-name="P64"/>
      <text:p text:style-name="P65">Dentre as respostas destacamos ás seguintes:</text:p>
      <text:p text:style-name="P66"/>
      <text:p text:style-name="P67">Questionamentos respondidos em 21/08:</text:p>
      <text:p text:style-name="P68">Seguem respostas do pregoeiro:</text:p>
      <text:p text:style-name="P69">Do Item 1.2.1 Resposta: A proposta vencedora só será aceita se a especificação da solução ofertada atender as especificações do objeto.</text:p>
      <text:p text:style-name="P70">Do Item 1.3.1 Resposta: Deve ser fornecido um rack de 19´ para acomodação do servidor. O rack deve ser de piso e de no mínimo 32U de altura.</text:p>
      <text:p text:style-name="P71"/>
      <text:p text:style-name="P72">Ora, se esta comissão de licitação quer aceitar qualquer coisa no fornecimento, porque não deixou claro no edital? Por que não deu esta opção ás demais licitantes?</text:p>
      <text:p text:style-name="P73">Por que ratificou em respostas aos questionamentos que as propostas seriam desclassificadas se estivessem em desacordo com o edital e não o fez quando teve oportunidade?</text:p>
      <text:p text:style-name="P74">Nota-se um claro favorecimento á licitante vencedora, ou um claro desrespeito ao edital e seus anexos, bem como um descumprimento á lei 8.666 no que diz respeito a tratamento isonômico dentro os participantes.</text:p>
      <text:p text:style-name="P75">Desta forma, não há o que se questionar quanto ao desatendimento ao edital por parte da licitante e o desrespeito deste pregoeiro no cumprimento ás regras editalícias e quanto ás próprias respostas dos questionamentos.</text:p>
      <text:p text:style-name="P76">Manter a licitante MICROSENS classificada é uma afronta a constituição e lei 8.666 e seus decretos.</text:p>
      <text:p text:style-name="P77">Diante do exposto, pedimos que esta digna comissão reveja seus atos e proceda com a desclassificação da licitante MICROSENS.</text:p>
      <text:p text:style-name="P78"/>
      <text:p text:style-name="P79">Sem mais, pedimos deferimento, e caso este recurso não prospere, solicitamos que o mesmo seja encaminhado á autoridade superior.</text:p>
      <text:p text:style-name="P80"/>
      <text:p text:style-name="P81">D.W.L. COMÉRCIO E SERVIÇOS DE INFORMÁTICA LTD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19-09-27T19:16:00Z</meta:creation-date>
    <dc:date>2019-09-27T19:22:00Z</dc:date>
    <meta:template xlink:href="Normal" xlink:type="simple"/>
    <meta:editing-cycles>1</meta:editing-cycles>
    <meta:editing-duration>PT360S</meta:editing-duration>
    <meta:document-statistic meta:page-count="3" meta:paragraph-count="20" meta:word-count="1570" meta:character-count="10031" meta:row-count="70" meta:non-whitespace-character-count="8481"/>
  </office:meta>
</office:document-meta>
</file>