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BoldMT" svg:font-family="Arial-BoldMT" style:font-family-generic="roman" style:font-pitch="variable"/>
    <style:font-face style:name="Arial-BoldMT1" svg:font-family="Arial-BoldMT" style:font-family-generic="system"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List_20_Paragraph" style:list-style-name="WWNum4">
      <loext:graphic-properties draw:fill="solid" draw:fill-color="#ffffff"/>
      <style:paragraph-properties fo:margin-left="0cm" fo:margin-right="0cm" fo:line-height="100%" fo:text-align="justify" style:justify-single-word="false" fo:text-indent="1.501cm" style:auto-text-indent="false" fo:background-color="#ffffff"/>
    </style:style>
    <style:style style:name="P3" style:family="paragraph" style:parent-style-name="List_20_Paragraph">
      <loext:graphic-properties draw:fill="solid" draw:fill-color="#ffffff"/>
      <style:paragraph-properties fo:margin-left="1.501cm" fo:margin-right="0cm" fo:line-height="100%" fo:text-align="justify" style:justify-single-word="false" fo:text-indent="0cm" style:auto-text-indent="false" fo:background-color="#ffffff"/>
      <style:text-properties style:use-window-font-color="true" loext:opacity="0%" style:font-name="Verdana" style:font-name-asian="Verdana1" style:font-name-complex="Verdana1"/>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margin-left="0cm" fo:margin-right="0cm" fo:line-height="100%" fo:text-align="justify" style:justify-single-word="false" fo:text-indent="1.501cm" style:auto-text-indent="false"/>
    </style:style>
    <style:style style:name="P6" style:family="paragraph" style:parent-style-name="Standard" style:list-style-name="WWNum1">
      <style:paragraph-properties fo:margin-left="0cm" fo:margin-right="0cm" fo:line-height="100%" fo:text-align="justify" style:justify-single-word="false" fo:text-indent="1.501cm" style:auto-text-indent="false"/>
    </style:style>
    <style:style style:name="P7" style:family="paragraph" style:parent-style-name="Standard" style:list-style-name="WWNum3">
      <loext:graphic-properties draw:fill="solid" draw:fill-color="#ffffff"/>
      <style:paragraph-properties fo:margin-left="0cm" fo:margin-right="0cm" fo:line-height="100%" fo:text-align="justify" style:justify-single-word="false" fo:text-indent="1.501cm" style:auto-text-indent="false" fo:background-color="#ffffff"/>
    </style:style>
    <style:style style:name="P8" style:family="paragraph" style:parent-style-name="Standard">
      <loext:graphic-properties draw:fill="solid" draw:fill-color="#ffffff"/>
      <style:paragraph-properties fo:margin-left="0cm" fo:margin-right="0cm" fo:line-height="100%" fo:text-align="justify" style:justify-single-word="false" fo:text-indent="1.501cm" style:auto-text-indent="false" fo:background-color="#ffffff"/>
    </style:style>
    <style:style style:name="P9" style:family="paragraph" style:parent-style-name="Standard">
      <style:paragraph-properties fo:margin-left="0cm" fo:margin-right="0cm" fo:line-height="100%" fo:text-align="justify" style:justify-single-word="false" fo:orphans="0" fo:widows="0" fo:text-indent="1.501cm" style:auto-text-indent="false"/>
    </style:style>
    <style:style style:name="P10" style:family="paragraph" style:parent-style-name="Standard">
      <style:paragraph-properties fo:margin-left="0cm" fo:margin-right="0cm" fo:line-height="100%" fo:text-align="justify" style:justify-single-word="false" fo:text-indent="1.501cm" style:auto-text-indent="false">
        <style:tab-stops>
          <style:tab-stop style:position="15.499cm" style:type="right"/>
        </style:tab-stops>
      </style:paragraph-properties>
    </style:style>
    <style:style style:name="P11" style:family="paragraph" style:parent-style-name="Standard" style:list-style-name="WWNum2">
      <style:paragraph-properties fo:line-height="100%" fo:text-align="justify" style:justify-single-word="false"/>
    </style:style>
    <style:style style:name="P12" style:family="paragraph" style:parent-style-name="Standard" style:list-style-name="WWNum5">
      <style:paragraph-properties fo:line-height="100%" fo:text-align="justify" style:justify-single-word="false"/>
    </style:style>
    <style:style style:name="P13" style:family="paragraph" style:parent-style-name="Standard">
      <style:paragraph-properties fo:margin-left="0cm" fo:margin-right="0cm" fo:line-height="100%" fo:text-align="justify" style:justify-single-word="false" fo:text-indent="1.501cm" style:auto-text-indent="false">
        <style:tab-stops>
          <style:tab-stop style:position="4.763cm"/>
        </style:tab-stops>
      </style:paragraph-properties>
    </style:style>
    <style:style style:name="P14" style:family="paragraph" style:parent-style-name="Standard" style:master-page-name="First_20_Page">
      <style:paragraph-properties fo:line-height="100%" style:page-number="1"/>
    </style:style>
    <style:style style:name="P15" style:family="paragraph" style:parent-style-name="Standard">
      <style:paragraph-properties fo:line-height="100%" fo:text-align="justify" style:justify-single-word="false"/>
      <style:text-properties style:font-name="Verdana" style:font-name-asian="Verdana1" style:font-name-complex="Verdana1"/>
    </style:style>
    <style:style style:name="P16" style:family="paragraph" style:parent-style-name="Standard">
      <style:paragraph-properties fo:line-height="100%" fo:text-align="center" style:justify-single-word="false"/>
      <style:text-properties style:font-name="Verdana" style:font-name-asian="Verdana1" style:font-name-complex="Verdana1"/>
    </style:style>
    <style:style style:name="P17" style:family="paragraph" style:parent-style-name="Standard">
      <style:paragraph-properties fo:line-height="100%" fo:text-align="center" style:justify-single-word="false"/>
      <style:text-properties style:font-name="Verdana" fo:font-weight="bold" style:font-name-asian="Verdana1" style:font-weight-asian="bold" style:font-name-complex="Verdana1"/>
    </style:style>
    <style:style style:name="P18" style:family="paragraph" style:parent-style-name="Standard">
      <style:paragraph-properties fo:line-height="100%" fo:text-align="center" style:justify-single-word="false"/>
      <style:text-properties style:font-name="Verdana" fo:font-weight="bold" style:font-name-asian="Verdana1" style:font-weight-asian="bold" style:font-name-complex="Verdana1"/>
    </style:style>
    <style:style style:name="P19" style:family="paragraph" style:parent-style-name="Standard">
      <style:paragraph-properties fo:line-height="100%" fo:text-align="center" style:justify-single-word="false"/>
      <style:text-properties style:use-window-font-color="true" loext:opacity="0%" style:font-name="Verdana" fo:font-weight="bold" style:font-name-asian="Verdana1" style:font-weight-asian="bold" style:font-name-complex="Verdana1"/>
    </style:style>
    <style:style style:name="P20" style:family="paragraph" style:parent-style-name="Standard">
      <style:paragraph-properties fo:margin-left="0cm" fo:margin-right="0cm" fo:line-height="100%" fo:text-align="justify" style:justify-single-word="false" fo:text-indent="1.501cm" style:auto-text-indent="false"/>
      <style:text-properties style:use-window-font-color="true" loext:opacity="0%" style:font-name="Verdana" fo:font-weight="bold" style:font-name-asian="Verdana1" style:font-weight-asian="bold" style:font-name-complex="Verdana1"/>
    </style:style>
    <style:style style:name="P21" style:family="paragraph" style:parent-style-name="Standard">
      <style:paragraph-properties fo:margin-left="0cm" fo:margin-right="0cm" fo:line-height="100%" fo:text-align="justify" style:justify-single-word="false" fo:orphans="0" fo:widows="0" fo:text-indent="1.501cm" style:auto-text-indent="false"/>
      <style:text-properties style:use-window-font-color="true" loext:opacity="0%" style:font-name="Verdana" fo:font-weight="bold" style:font-name-asian="Verdana1" style:font-weight-asian="bold" style:font-name-complex="Verdana1"/>
    </style:style>
    <style:style style:name="P22" style:family="paragraph" style:parent-style-name="Standard">
      <style:paragraph-properties fo:line-height="100%" fo:text-align="justify" style:justify-single-word="false" fo:orphans="0" fo:widows="0"/>
      <style:text-properties style:use-window-font-color="true" loext:opacity="0%" style:font-name="Verdana" fo:font-weight="bold" style:font-name-asian="Verdana1" style:font-weight-asian="bold" style:font-name-complex="Verdana1"/>
    </style:style>
    <style:style style:name="P23" style:family="paragraph" style:parent-style-name="Standard">
      <style:paragraph-properties fo:margin-left="0cm" fo:margin-right="0cm" fo:line-height="100%" fo:text-align="justify" style:justify-single-word="false" fo:text-indent="1.501cm" style:auto-text-indent="false"/>
      <style:text-properties style:use-window-font-color="true" loext:opacity="0%" style:font-name="Verdana" fo:font-weight="bold" style:font-weight-asian="bold"/>
    </style:style>
    <style:style style:name="P24" style:family="paragraph" style:parent-style-name="Standard">
      <style:paragraph-properties fo:line-height="100%" fo:text-align="center" style:justify-single-word="false"/>
      <style:text-properties style:use-window-font-color="true" loext:opacity="0%" style:font-name="Verdana" style:font-name-asian="Verdana1" style:font-name-complex="Verdana1"/>
    </style:style>
    <style:style style:name="P25" style:family="paragraph" style:parent-style-name="Standard">
      <style:paragraph-properties fo:margin-left="0cm" fo:margin-right="0cm" fo:line-height="100%" fo:text-align="center" style:justify-single-word="false" fo:text-indent="1.501cm" style:auto-text-indent="false"/>
      <style:text-properties style:use-window-font-color="true" loext:opacity="0%" style:font-name="Verdana" style:font-name-asian="Verdana1" style:font-name-complex="Verdana1"/>
    </style:style>
    <style:style style:name="P26" style:family="paragraph" style:parent-style-name="Standard">
      <style:paragraph-properties fo:line-height="100%" fo:text-align="justify" style:justify-single-word="false"/>
      <style:text-properties style:use-window-font-color="true" loext:opacity="0%" style:font-name="Verdana" style:font-name-asian="Verdana1" style:font-name-complex="Verdana1"/>
    </style:style>
    <style:style style:name="P27" style:family="paragraph" style:parent-style-name="Standard">
      <style:paragraph-properties fo:margin-left="0cm" fo:margin-right="0cm" fo:line-height="100%" fo:text-align="justify" style:justify-single-word="false" fo:text-indent="1.501cm" style:auto-text-indent="false"/>
      <style:text-properties style:use-window-font-color="true" loext:opacity="0%" style:font-name="Verdana" style:font-name-asian="Verdana1" style:font-name-complex="Verdana1"/>
    </style:style>
    <style:style style:name="P28" style:family="paragraph" style:parent-style-name="Standard">
      <style:paragraph-properties fo:margin-left="0cm" fo:margin-right="0cm" fo:line-height="100%" fo:text-align="justify" style:justify-single-word="false" fo:orphans="0" fo:widows="0" fo:text-indent="1.501cm" style:auto-text-indent="false"/>
      <style:text-properties style:use-window-font-color="true" loext:opacity="0%" style:font-name="Verdana" style:font-name-asian="Verdana1" style:font-name-complex="Verdana1"/>
    </style:style>
    <style:style style:name="P29" style:family="paragraph" style:parent-style-name="Standard">
      <loext:graphic-properties draw:fill="solid" draw:fill-color="#ffffff"/>
      <style:paragraph-properties fo:margin-left="0cm" fo:margin-right="0cm" fo:line-height="100%" fo:text-align="justify" style:justify-single-word="false" fo:text-indent="1.501cm" style:auto-text-indent="false" fo:background-color="#ffffff"/>
      <style:text-properties style:use-window-font-color="true" loext:opacity="0%" style:font-name="Verdana" style:font-name-asian="Verdana1" style:font-name-complex="Verdana1"/>
    </style:style>
    <style:style style:name="P30" style:family="paragraph" style:parent-style-name="Standard">
      <style:paragraph-properties fo:margin-left="0cm" fo:margin-right="0cm" fo:line-height="100%" fo:text-indent="1.501cm" style:auto-text-indent="false"/>
      <style:text-properties style:use-window-font-color="true" loext:opacity="0%" style:font-name="Verdana" style:font-name-asian="Verdana1" style:font-name-complex="Verdana1"/>
    </style:style>
    <style:style style:name="P31" style:family="paragraph" style:parent-style-name="Standard">
      <style:paragraph-properties fo:margin-left="0cm" fo:margin-right="0cm" fo:line-height="100%" fo:text-align="justify" style:justify-single-word="false" fo:text-indent="1.501cm" style:auto-text-indent="false"/>
      <style:text-properties style:use-window-font-color="true" loext:opacity="0%" style:font-name="Verdana" fo:background-color="#ffff00" style:font-name-asian="Verdana1" style:font-name-complex="Verdana1"/>
    </style:style>
    <style:style style:name="P32" style:family="paragraph" style:parent-style-name="Standard">
      <style:paragraph-properties fo:margin-left="0cm" fo:margin-right="0cm" fo:line-height="100%" fo:text-align="justify" style:justify-single-word="false" fo:orphans="0" fo:widows="0" fo:text-indent="1.501cm" style:auto-text-indent="false"/>
      <style:text-properties style:use-window-font-color="true" loext:opacity="0%" style:font-name="Times" fo:font-size="12pt" style:font-name-asian="Times1" style:font-size-asian="12pt" style:font-name-complex="Times1" style:font-size-complex="12pt"/>
    </style:style>
    <style:style style:name="P33" style:family="paragraph" style:parent-style-name="Standard">
      <style:paragraph-properties fo:margin-left="0cm" fo:margin-right="0cm" fo:line-height="100%" fo:text-align="justify" style:justify-single-word="false" fo:orphans="0" fo:widows="0" fo:text-indent="1.501cm" style:auto-text-indent="false"/>
      <style:text-properties style:use-window-font-color="true" loext:opacity="0%"/>
    </style:style>
    <style:style style:name="P34" style:family="paragraph" style:parent-style-name="Standard">
      <style:paragraph-properties fo:margin-left="0cm" fo:margin-right="0cm" fo:line-height="100%" fo:text-align="justify" style:justify-single-word="false" fo:text-indent="1.501cm" style:auto-text-indent="false"/>
      <style:text-properties style:use-window-font-color="true" loext:opacity="0%"/>
    </style:style>
    <style:style style:name="P35" style:family="paragraph" style:parent-style-name="Standard">
      <style:paragraph-properties fo:margin-left="2.136cm" fo:margin-right="0cm" fo:line-height="100%" fo:text-align="justify" style:justify-single-word="false" fo:text-indent="0cm" style:auto-text-indent="false"/>
      <style:text-properties style:use-window-font-color="true" loext:opacity="0%"/>
    </style:style>
    <style:style style:name="P36" style:family="paragraph" style:parent-style-name="Standard">
      <style:paragraph-properties fo:margin-left="0cm" fo:margin-right="0cm" fo:line-height="100%" fo:text-align="justify" style:justify-single-word="false" fo:text-indent="1.501cm" style:auto-text-indent="false"/>
      <style:text-properties style:use-window-font-color="true" loext:opacity="0%" style:font-name="Arimo" fo:font-size="13pt" style:font-name-asian="Arimo1" style:font-size-asian="13pt" style:font-name-complex="Arimo1" style:font-size-complex="13pt"/>
    </style:style>
    <style:style style:name="P37" style:family="paragraph" style:parent-style-name="Standard">
      <style:paragraph-properties fo:line-height="100%"/>
      <style:text-properties style:use-window-font-color="true" loext:opacity="0%" style:font-name="Arimo" fo:font-size="13pt" style:font-name-asian="Arimo1" style:font-size-asian="13pt" style:font-name-complex="Arimo1" style:font-size-complex="13pt"/>
    </style:style>
    <style:style style:name="P38" style:family="paragraph" style:parent-style-name="Standard">
      <style:paragraph-properties fo:line-height="100%" fo:text-align="center" style:justify-single-word="false"/>
      <style:text-properties style:use-window-font-color="true" loext:opacity="0%" style:font-name="Arial-BoldMT" fo:font-size="13pt" style:font-name-asian="Arial-BoldMT1" style:font-size-asian="13pt" style:font-name-complex="Arial-BoldMT1" style:font-size-complex="13pt"/>
    </style:style>
    <style:style style:name="P39" style:family="paragraph" style:parent-style-name="Standard_20__28_user_29_">
      <style:paragraph-properties>
        <style:tab-stops>
          <style:tab-stop style:position="15.589cm" style:type="right" style:leader-style="dotted" style:leader-text="."/>
        </style:tab-stops>
      </style:paragraph-properties>
    </style:style>
    <style:style style:name="T1" style:family="text">
      <style:text-properties style:font-name="Verdana" style:font-name-asian="Verdana1" style:font-name-complex="Verdana1"/>
    </style:style>
    <style:style style:name="T2" style:family="text">
      <style:text-properties style:font-name="Verdana" fo:font-weight="bold" style:font-name-asian="Verdana1" style:font-weight-asian="bold" style:font-name-complex="Verdana1"/>
    </style:style>
    <style:style style:name="T3" style:family="text">
      <style:text-properties style:font-name="Verdana" fo:font-weight="bold" fo:background-color="#ffffff" loext:char-shading-value="0" style:font-name-asian="Verdana1" style:font-weight-asian="bold" style:font-name-complex="Verdana1"/>
    </style:style>
    <style:style style:name="T4" style:family="text">
      <style:text-properties style:font-name="Verdana" fo:background-color="#ffffff" loext:char-shading-value="0" style:font-name-asian="Verdana1" style:font-name-complex="Verdana1"/>
    </style:style>
    <style:style style:name="T5" style:family="text">
      <style:text-properties fo:font-weight="bold" style:font-weight-asian="bold"/>
    </style:style>
    <style:style style:name="T6" style:family="text">
      <style:text-properties style:use-window-font-color="true" loext:opacity="0%" style:font-name="Verdana" fo:font-weight="bold" style:font-name-asian="Verdana1" style:font-weight-asian="bold" style:font-name-complex="Verdana1"/>
    </style:style>
    <style:style style:name="T7" style:family="text">
      <style:text-properties style:use-window-font-color="true" loext:opacity="0%" style:font-name="Verdana" style:font-name-asian="Verdana1" style:font-name-complex="Verdana1"/>
    </style:style>
    <style:style style:name="T8" style:family="text">
      <style:text-properties style:use-window-font-color="true" loext:opacity="0%" style:font-name="Verdana" fo:font-style="italic" style:font-name-asian="Verdana1" style:font-style-asian="italic" style:font-name-complex="Verdana1"/>
    </style:style>
    <style:style style:name="T9" style:family="text">
      <style:text-properties style:use-window-font-color="true" loext:opacity="0%" style:font-name="Verdana"/>
    </style:style>
    <style:style style:name="T10" style:family="text">
      <style:text-properties style:use-window-font-color="true" loext:opacity="0%" style:font-name="Verdana" style:font-name-complex="Times1"/>
    </style:style>
    <style:style style:name="T11" style:family="text">
      <style:text-properties style:use-window-font-color="true" loext:opacity="0%" style:font-name-asian="Arial1"/>
    </style:style>
    <style:style style:name="T12" style:family="text">
      <style:text-properties style:use-window-font-color="true" loext:opacity="0%"/>
    </style:style>
    <style:style style:name="T13" style:family="text">
      <style:text-properties fo:background-color="#ffffff" loext:char-shading-value="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text:s/></text:span></text:p>
      <text:p text:style-name="P15"/>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text:span text:style-name="T2">REGULAMENTO GERAL DO PROGRAMA DE AUTOGESTÃO EM SAÚDE DO TRIBUNAL REGIONAL DO TRABALHO DA 6ª REGIÃO</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4"><text:span text:style-name="T1">Maio /2023</text:span><text:bookmark text:name="_GoBack"/></text:p>
      <text:p text:style-name="P4"><text:soft-page-break/><text:span text:style-name="T2">SUMÁRIO</text:span></text:p>
      <text:p text:style-name="P16"/>
      <text:table-of-content text:style-name="Sect1" text:protected="true" text:name="Sumário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_20__28_user_29_"><text:span text:style-name="T5">CAPÍTULO I</text:span><text:tab/>3</text:p>
          <text:p text:style-name="Contents_20_1_20__28_user_29_"><text:span text:style-name="T5">DA FINALIDADE</text:span><text:tab/>3</text:p>
          <text:p text:style-name="Contents_20_1_20__28_user_29_"><text:span text:style-name="T5">CAPÍTULO II</text:span><text:tab/>3</text:p>
          <text:p text:style-name="Contents_20_1_20__28_user_29_"><text:span text:style-name="T5">DO PROGRAMA DE AUTOGESTÃO EM SAÚDE</text:span><text:tab/>3</text:p>
          <text:p text:style-name="P39"><text:span text:style-name="T5">SEÇÃO I</text:span><text:tab/>3</text:p>
          <text:p text:style-name="P39"><text:span text:style-name="T5">DA ASSISTÊNCIA À SAÚDE</text:span><text:tab/>3</text:p>
          <text:p text:style-name="P39"><text:span text:style-name="T5">SEÇÃO II</text:span><text:tab/>5</text:p>
          <text:p text:style-name="P39"><text:span text:style-name="T5">DA ASSISTÊNCIA MÉDICO-HOSPITALAR E AMBULATORIAL</text:span><text:tab/>5</text:p>
          <text:p text:style-name="Contents_20_1_20__28_user_29_"><text:span text:style-name="T5">CAPÍTULO III</text:span><text:tab/>6</text:p>
          <text:p text:style-name="Contents_20_1_20__28_user_29_"><text:span text:style-name="T5">DAS EXCLUSÕES</text:span><text:tab/>6</text:p>
          <text:p text:style-name="Contents_20_1_20__28_user_29_"><text:span text:style-name="T5">CAPÍTULO IV</text:span><text:tab/>9</text:p>
          <text:p text:style-name="Contents_20_1_20__28_user_29_"><text:span text:style-name="T5">DO ATENDIMENTO</text:span><text:tab/>9</text:p>
          <text:p text:style-name="Contents_20_1_20__28_user_29_"><text:span text:style-name="T5">CAPÍTULO V</text:span><text:tab/>10</text:p>
          <text:p text:style-name="Contents_20_1_20__28_user_29_"><text:span text:style-name="T5">DO REEMBOLSO</text:span><text:tab/>10</text:p>
          <text:p text:style-name="Contents_20_1_20__28_user_29_"><text:span text:style-name="T5">CAPÍTULO VI</text:span><text:tab/>14</text:p>
          <text:p text:style-name="Contents_20_1_20__28_user_29_"><text:span text:style-name="T5">DO CUSTEIO E DA CONTRIBUIÇÃO</text:span><text:tab/>14</text:p>
          <text:p text:style-name="Contents_20_1_20__28_user_29_"><text:span text:style-name="T5">CAPÍTULO VII</text:span><text:tab/>15</text:p>
          <text:p text:style-name="Contents_20_1_20__28_user_29_"><text:span text:style-name="T5">DOS VALORES DOS SERVIÇOS</text:span><text:tab/>15</text:p>
          <text:p text:style-name="Contents_20_1_20__28_user_29_"><text:span text:style-name="T5">CAPÍTULO VIII</text:span><text:tab/>15</text:p>
          <text:p text:style-name="Contents_20_1_20__28_user_29_"><text:span text:style-name="T5">DOS ASSISTIDOS</text:span><text:tab/>15</text:p>
          <text:p text:style-name="P39"><text:span text:style-name="T5">SEÇÃO I</text:span><text:tab/>15</text:p>
          <text:p text:style-name="P39"><text:span text:style-name="T5">DOS BENEFICIÁRIOS</text:span><text:tab/>15</text:p>
          <text:p text:style-name="P39"><text:span text:style-name="T5">SEÇÃO II</text:span><text:tab/>16</text:p>
          <text:p text:style-name="P39"><text:span text:style-name="T5">DA INSCRIÇÃO NO PROGRAMA</text:span><text:tab/>16</text:p>
          <text:p text:style-name="P39"><text:span text:style-name="T5">SEÇÃO III</text:span><text:tab/>17</text:p>
          <text:p text:style-name="P39"><text:span text:style-name="T5">DO DESLIGAMENTO</text:span><text:tab/>17</text:p>
          <text:p text:style-name="P39"><text:span text:style-name="T5">SEÇÃO IV</text:span><text:tab/>18</text:p>
          <text:p text:style-name="P39"><text:span text:style-name="T5">DA CARÊNCIA</text:span><text:tab/>18</text:p>
          <text:p text:style-name="Contents_20_1_20__28_user_29_"><text:span text:style-name="T5">CAPÍTULO IX</text:span><text:tab/>19</text:p>
          <text:p text:style-name="Contents_20_1_20__28_user_29_"><text:span text:style-name="T5">DA ADMINISTRAÇÃO DO PROGRAMA</text:span><text:tab/>20</text:p>
          <text:p text:style-name="P39"><text:span text:style-name="T5">SEÇÃO I</text:span><text:tab/>20</text:p>
          <text:p text:style-name="P39"><text:span text:style-name="T5">DA ESTRUTURA DO TRT6 SAÚDE</text:span><text:tab/>20</text:p>
          <text:p text:style-name="P39"><text:span text:style-name="T5">SEÇÃO II</text:span><text:tab/>20</text:p>
          <text:p text:style-name="P39"><text:span text:style-name="T5">SEÇÃO III</text:span><text:tab/>23</text:p>
          <text:p text:style-name="P39"><text:span text:style-name="T5">DO CONSELHO FISCAL</text:span><text:tab/>23</text:p>
          <text:p text:style-name="P39"><text:span text:style-name="T5">SEÇÃO IV</text:span><text:tab/>24</text:p>
          <text:p text:style-name="P39"><text:span text:style-name="T5">DA SECRETARIA DE AUTOGESTÃO EM SAÚDE</text:span><text:tab/>24</text:p>
          <text:p text:style-name="Contents_20_1_20__28_user_29_"><text:span text:style-name="T5">CAPÍTULO X</text:span><text:tab/>25</text:p>
          <text:p text:style-name="Contents_20_1_20__28_user_29_"><text:span text:style-name="T5">DOS RECURSOS</text:span><text:tab/>25</text:p>
          <text:p text:style-name="Contents_20_1_20__28_user_29_"><text:span text:style-name="T5">CAPÍTULO XI</text:span><text:tab/>26</text:p>
          <text:p text:style-name="Contents_20_1_20__28_user_29_"><text:span text:style-name="T5">DO EQUILÍBRIO ECONÔMICO-FINANCEIRO</text:span><text:tab/>26</text:p>
          <text:p text:style-name="Contents_20_1_20__28_user_29_"><text:span text:style-name="T5">CAPÍTULO XII</text:span><text:tab/>27</text:p>
          <text:p text:style-name="Contents_20_1_20__28_user_29_"><text:span text:style-name="T5">DAS DISPOSIÇÕES FINAIS</text:span><text:tab/>27</text:p>
        </text:index-body>
      </text:table-of-content>
      <text:p text:style-name="P17"/>
      <text:p text:style-name="P17"/>
      <text:p text:style-name="P17"/>
      <text:p text:style-name="P17"/>
      <text:p text:style-name="P17"/>
      <text:p text:style-name="P17"/>
      <text:p text:style-name="P17"/>
      <text:p text:style-name="P17"/>
      <text:p text:style-name="P17"/>
      <text:p text:style-name="P17"/>
      <text:p text:style-name="P4"><text:soft-page-break/><text:span text:style-name="T2">REGULAMENTO GERAL DO PROGRAMA DE AUTOGESTÃO EM SAÚDE DO </text:span><text:span text:style-name="T6">TRIBUNAL REGIONAL DO TRABALHO DA 6ª REGIÃO</text:span></text:p>
      <text:p text:style-name="P19"/>
      <text:p text:style-name="P24"/>
      <text:p text:style-name="Estilo1"><text:bookmark-start text:name="_Toc6831475"/><text:bookmark-start text:name="_Toc105426343"/>CAPÍTULO I<text:bookmark-end text:name="_Toc6831475"/><text:bookmark-end text:name="_Toc105426343"/></text:p>
      <text:p text:style-name="Estilo1"><text:bookmark-start text:name="_Toc532288104"/><text:bookmark-start text:name="_Toc105426344"/><text:bookmark-start text:name="_Toc6831476"/>DA FINALIDADE<text:bookmark-end text:name="_Toc532288104"/><text:bookmark-end text:name="_Toc105426344"/><text:bookmark-end text:name="_Toc6831476"/></text:p>
      <text:p text:style-name="P26"/>
      <text:p text:style-name="P5"><text:span text:style-name="T6">Art. 1º</text:span><text:span text:style-name="T7"> O Programa de Autogestão em Saúde do Tribunal Regional do Trabalho da 6ª Região – TRT6, denominado TRT6 Saúde, tem por finalidade assegurar assistência à saúde de forma indireta aos(às) beneficiários(as) titulares, dependentes e agregados, conforme estabelecido neste regulamento.</text:span></text:p>
      <text:p text:style-name="P27"/>
      <text:p text:style-name="P5"><text:span text:style-name="T6">§ 1º</text:span><text:span text:style-name="T7"> A autogestão em saúde será instituída sem prejuízo da modalidade de assistência direta oferecida pelo Núcleo de Saúde deste TRT6.</text:span></text:p>
      <text:p text:style-name="P27"/>
      <text:p text:style-name="P5"><text:span text:style-name="T6">§ 2°</text:span><text:span text:style-name="T7"> O TRT6 Saúde promoverá a implantação progressiva de benefícios, conforme disponibilidade orçamentária e financeira.</text:span></text:p>
      <text:p text:style-name="P27"/>
      <text:p text:style-name="P5"><text:span text:style-name="T6">§ 3°</text:span><text:span text:style-name="T7"> Para a consecução do seu objetivo, o TRT6 Saúde poderá:</text:span></text:p>
      <text:p text:style-name="P27"/>
      <text:list xml:id="list2309701113" text:style-name="WWNum1">
        <text:list-item>
          <text:p text:style-name="P6"><text:span text:style-name="T7">praticar ações voltadas à prevenção de doenças, promoção, reabilitação e recuperação da Saúde;</text:span></text:p>
        </text:list-item>
      </text:list>
      <text:p text:style-name="Standard"/>
      <text:list xml:id="list935999359" text:style-name="WWNum3">
        <text:list-item>
          <text:p text:style-name="P7"><text:span text:style-name="T7">praticar os atos necessários à celebração de credenciamentos de prestadores de serviço, convênios de reciprocidade com entidades congêneres ou contratos de prestação de, visando a oferecer melhores condições de atendimento aos beneficiários titulares, dependentes e agregados.</text:span></text:p>
        </text:list-item>
      </text:list>
      <text:p text:style-name="P8"/>
      <text:list xml:id="list130011285647406" text:continue-numbering="true" text:style-name="WWNum3">
        <text:list-item>
          <text:p text:style-name="P7"><text:span text:style-name="T7">realizar o tratamento de dados pessoais de beneficiários e entidades ou empresas credenciadas, conveniadas e ou contratadas com observância da Lei nº 13.709/2018 e da Política de Privacidade e Proteção de Dados Pessoais do TRT6;</text:span></text:p>
        </text:list-item>
      </text:list>
      <text:p text:style-name="P27"/>
      <text:p text:style-name="P5"><text:span text:style-name="T6">§ 4°</text:span><text:span text:style-name="T7"> O TRT6 Saúde ficará sediado no prédio Anexo ao Edifício Sede do Tribunal, localizado na Av. Cais do Apolo, nº 739, Bairro do Recife.</text:span></text:p>
      <text:p text:style-name="P26"/>
      <text:p text:style-name="P26"/>
      <text:p text:style-name="Estilo1"><text:bookmark-start text:name="_Toc6831477"/><text:bookmark-start text:name="_Toc105426345"/>CAPÍTULO II<text:bookmark-end text:name="_Toc6831477"/><text:bookmark-end text:name="_Toc105426345"/></text:p>
      <text:p text:style-name="Estilo1"><text:bookmark-start text:name="_Toc532288106"/><text:bookmark-start text:name="_Toc105426346"/><text:bookmark-start text:name="_Toc6831478"/>DO PROGRAMA DE AUTOGESTÃO EM SAÚDE<text:bookmark-end text:name="_Toc532288106"/><text:bookmark-end text:name="_Toc105426346"/><text:bookmark-end text:name="_Toc6831478"/></text:p>
      <text:p text:style-name="P24"/>
      <text:p text:style-name="P24"/>
      <text:p text:style-name="Estilo2"><text:bookmark-start text:name="_Toc6831479"/><text:bookmark-start text:name="_Toc105426347"/>SEÇÃO I<text:bookmark-end text:name="_Toc6831479"/><text:bookmark-end text:name="_Toc105426347"/></text:p>
      <text:p text:style-name="Estilo2"><text:bookmark-start text:name="_Toc532288108"/><text:bookmark-start text:name="_Toc105426348"/><text:bookmark-start text:name="_Toc6831480"/>DA ASSISTÊNCIA À SAÚDE<text:bookmark-end text:name="_Toc532288108"/><text:bookmark-end text:name="_Toc105426348"/><text:bookmark-end text:name="_Toc6831480"/></text:p>
      <text:p text:style-name="P24"/>
      <text:p text:style-name="P5"><text:span text:style-name="T6">Art. 2º</text:span><text:span text:style-name="T7"> A assistência à Saúde prevista neste regulamento será prestada na modalidade dirigida, por profissionais e instituições credenciados ou conveniados, em todas as especialidades cobertas pelo TRT6 Saúde.</text:span></text:p>
      <text:p text:style-name="P27"/>
      <text:p text:style-name="P5"><text:span text:style-name="T6">Parágrafo único</text:span><text:span text:style-name="T7">.</text:span><text:span text:style-name="T6"> </text:span><text:span text:style-name="T7">A assistência indireta de livre escolha, prestada por profissionais e instituições não credenciados ou conveniados, apenas será reembolsada nos casos estabelecidos no Capítulo V deste Regulamento.</text:span></text:p>
      <text:p text:style-name="P30"/>
      <text:p text:style-name="P5"><text:span text:style-name="T6">Art. 3º</text:span><text:span text:style-name="T7"> O TRT6 Saúde oferecerá as assistências médico-hospitalar e ambulatorial, abrangendo todos os procedimentos clínicos, cirúrgicos, obstétricos, hospitalares, gerais e especializados, inclusive os de urgência ou </text:span><text:soft-page-break/><text:span text:style-name="T7">emergência, métodos complementares de diagnósticos e tratamentos, e serviços auxiliares, que constem do Rol de Procedimentos e Eventos em Saúde da Agência Nacional de Saúde Suplementar – ANS e da tabela de procedimentos médicos do programa, observadas as exclusões previstas neste regulamento.</text:span></text:p>
      <text:p text:style-name="P32"/>
      <text:p text:style-name="P9"><text:span text:style-name="T6">§ 1º </text:span><text:span text:style-name="T7">A assistência estabelecida no </text:span><text:span text:style-name="T8">caput </text:span><text:span text:style-name="T7">terá abrangência em todo território nacional, compreendendo, dentre outros, os seguintes serviços, exames complementares e tratamentos por indicação médica:</text:span></text:p>
      <text:p text:style-name="P28"/>
      <text:p text:style-name="P9"><text:span text:style-name="T7">I – assistência ao recém-nascido de parto coberto, nos primeiros 30 (trinta) dias após o nascimento;</text:span></text:p>
      <text:p text:style-name="P28"/>
      <text:p text:style-name="P9"><text:span text:style-name="T7">II – atenção à Saúde mental;</text:span></text:p>
      <text:p text:style-name="P28"/>
      <text:p text:style-name="P9"><text:span text:style-name="T7">III – atendimentos em ambulatórios, consultórios ou pronto-socorro;</text:span></text:p>
      <text:p text:style-name="P9"><text:span text:style-name="T7"><text:s/></text:span></text:p>
      <text:p text:style-name="P9"><text:span text:style-name="T7">IV – atendimentos hospitalares, clínicos, cirúrgicos e obstétricos;</text:span></text:p>
      <text:p text:style-name="P28"/>
      <text:p text:style-name="P9"><text:span text:style-name="T7">V – audiometria;</text:span></text:p>
      <text:p text:style-name="P28"/>
      <text:p text:style-name="P9"><text:span text:style-name="T7">VI – cobertura para doenças infectocontagiosas;</text:span></text:p>
      <text:p text:style-name="P28"/>
      <text:p text:style-name="P9"><text:span text:style-name="T7">VII – consultas em todas as especialidades médicas reconhecidas pelo Conselho Federal de Medicina e Organização Mundial de Saúde;</text:span></text:p>
      <text:p text:style-name="P28"/>
      <text:p text:style-name="P9"><text:span text:style-name="T7">VIII – exames complementares, serviços auxiliares de diagnose e de terapia e tratamento especializado, conforme rol de procedimentos da ANS;</text:span></text:p>
      <text:p text:style-name="P28"/>
      <text:p text:style-name="P9"><text:span text:style-name="T7">IX – fisioterapia e Reeducação Postural Global – RPG;</text:span></text:p>
      <text:p text:style-name="P28"/>
      <text:p text:style-name="P9"><text:span text:style-name="T7">X – fonoaudiologia;</text:span></text:p>
      <text:p text:style-name="P28"/>
      <text:p text:style-name="P9"><text:span text:style-name="T7">XI – hemodiálise e diálise peritoneal;</text:span></text:p>
      <text:p text:style-name="P28"/>
      <text:p text:style-name="P9"><text:span text:style-name="T7">XII – homeopatia e acupuntura;</text:span></text:p>
      <text:p text:style-name="P28"/>
      <text:p text:style-name="P9"><text:span text:style-name="T7">XIII – psicologia;</text:span></text:p>
      <text:p text:style-name="P28"/>
      <text:p text:style-name="P9"><text:span text:style-name="T7">XIV – Unidade de Terapia Intensiva – UTI;</text:span></text:p>
      <text:p text:style-name="P28"/>
      <text:p text:style-name="P9"><text:span text:style-name="T7">XV – internação em apartamento individual com banheiro privativo, com direito a um acompanhante;</text:span></text:p>
      <text:p text:style-name="P28"/>
      <text:p text:style-name="P10"><text:span text:style-name="T7">XVI – Atenção domiciliar (assistência domiciliar e </text:span><text:span text:style-name="T8">home care);</text:span></text:p>
      <text:p text:style-name="P28"/>
      <text:p text:style-name="P9"><text:span text:style-name="T7">XVII – vasectomia e laqueadura.</text:span></text:p>
      <text:p text:style-name="P28"/>
      <text:p text:style-name="P9"><text:span text:style-name="T6">§ 2º</text:span><text:span text:style-name="T7"> O acréscimo de serviços e procedimentos à lista de cobertura será objeto de análise e decisão do Conselho Deliberativo, mediante proposta baseada em estudo técnico apresentado pelo gestor da Secretaria de Autogestão em Saúde.</text:span></text:p>
      <text:p text:style-name="P30"/>
      <text:p text:style-name="P5"><text:span text:style-name="T6">§ 3º</text:span><text:span text:style-name="T7"> O Conselho Deliberativo, visando ao equilíbrio econômico-financeiro do TRT6 Saúde, poderá excluir, limitar, reduzir, alterar a cobertura, </text:span><text:soft-page-break/><text:span text:style-name="T7">ou sustar a concessão de qualquer tipo de assistência, bem como alterar os valores percentuais de participação dos beneficiários.</text:span></text:p>
      <text:p text:style-name="P27"/>
      <text:p text:style-name="P5"><text:span text:style-name="T6">§ 4°</text:span><text:span text:style-name="T7"> As alterações previstas no parágrafo anterior não atingirão os procedimentos já consumados ou em curso.</text:span></text:p>
      <text:p text:style-name="P27"/>
      <text:p text:style-name="P26"/>
      <text:p text:style-name="Estilo2"><text:bookmark-start text:name="_Toc6831481"/><text:bookmark-start text:name="_Toc105426349"/>SEÇÃO II<text:bookmark-end text:name="_Toc6831481"/><text:bookmark-end text:name="_Toc105426349"/></text:p>
      <text:p text:style-name="Estilo2"><text:bookmark-start text:name="_Toc532288110"/><text:bookmark-start text:name="_Toc105426350"/><text:bookmark-start text:name="_Toc6831482"/>DA ASSISTÊNCIA MÉDICO-HOSPITALAR<text:bookmark-end text:name="_Toc532288110"/> E AMBULATORIAL<text:bookmark-end text:name="_Toc105426350"/><text:bookmark-end text:name="_Toc6831482"/></text:p>
      <text:p text:style-name="P26"/>
      <text:p text:style-name="P5"><text:span text:style-name="T6">Art. 4º</text:span><text:span text:style-name="T7"> A assistência ambulatorial incluirá:</text:span></text:p>
      <text:p text:style-name="P28"/>
      <text:p text:style-name="P9"><text:span text:style-name="T7">I – cobertura de consultas médicas em clínicas gerais ou especializadas, inclusive obstétricas para pré-natal;</text:span></text:p>
      <text:p text:style-name="P28"/>
      <text:p text:style-name="P9"><text:span text:style-name="T7">II – cobertura de serviços de apoio diagnóstico, tratamentos e demais procedimentos cirúrgicos ambulatoriais, com ou sem porte anestésico, solicitados pelo médico assistente, mesmo quando realizados em ambiente hospitalar, desde que não se caracterize como internação – Hospital Dia.</text:span></text:p>
      <text:p text:style-name="P27"/>
      <text:p text:style-name="P5"><text:span text:style-name="T6">Art. 5º</text:span><text:span text:style-name="T7"> A assistência médico-hospitalar abrangerá atendimento em unidade hospitalar e em clínicas básicas ou especializadas, compreendendo as modalidades de hospitalizações clínicas e cirúrgicas, com acomodação em apartamento individual com banheiro privativo, bem como a cobertura das despesas, segundo tabela própria do TRT6 Saúde, referentes a:</text:span></text:p>
      <text:p text:style-name="P26"/>
      <text:p text:style-name="P5"><text:span text:style-name="T7">I – honorários profissionais, conforme a tabela própria do TRT6 Saúde;</text:span></text:p>
      <text:p text:style-name="P27"/>
      <text:p text:style-name="P5"><text:span text:style-name="T7">II – gases medicinais, transfusões de sangue e seus derivados, órteses e próteses, medicamentos e anestésicos, todos necessários ao tratamento durante o ato médico, clínico e cirúrgico e o período de internação;</text:span></text:p>
      <text:p text:style-name="P27"/>
      <text:p text:style-name="P5"><text:span text:style-name="T7">III – taxas de sala de cirurgia, de parto, de uso de equipamentos, aparelhos e instrumentos;</text:span></text:p>
      <text:p text:style-name="P27"/>
      <text:p text:style-name="P5"><text:span text:style-name="T7">IV – diárias hospitalares;</text:span></text:p>
      <text:p text:style-name="P27"/>
      <text:p text:style-name="P5"><text:span text:style-name="T7">V – diárias de maternidade e berçário;</text:span></text:p>
      <text:p text:style-name="P27"/>
      <text:p text:style-name="P5"><text:span text:style-name="T7">VI – diárias de Unidade de Terapia Intensiva – UTI;</text:span></text:p>
      <text:p text:style-name="P27"/>
      <text:p text:style-name="P5"><text:span text:style-name="T7">VII – exames e procedimentos complementares específicos para diagnóstico e controle do tratamento;</text:span></text:p>
      <text:p text:style-name="P27"/>
      <text:p text:style-name="P5"><text:span text:style-name="T7">VIII – despesas com alimentação de apenas um acompanhante por paciente (café da manhã, almoço e jantar, fornecidos pelo hospital), quando este for menor de 18 (dezoito) anos ou maior de 60 (sessenta) anos de idade;</text:span></text:p>
      <text:p text:style-name="P27"/>
      <text:p text:style-name="P5"><text:span text:style-name="T7">IX – serviços dietéticos para o paciente durante a internação;</text:span></text:p>
      <text:p text:style-name="P27"/>
      <text:p text:style-name="P5"><text:span text:style-name="T7">X – serviços gerais de enfermagem relacionados à internação hospitalar;</text:span></text:p>
      <text:p text:style-name="P27"/>
      <text:p text:style-name="P5"><text:span text:style-name="T7">XI – serviços gerais de fisioterapia, realizados ou ministrados durante o período de internação hospitalar;</text:span></text:p>
      <text:p text:style-name="P27"><text:soft-page-break/></text:p>
      <text:p text:style-name="P5"><text:span text:style-name="T7">XII – sessões de quimioterapia e radioterapia.</text:span></text:p>
      <text:p text:style-name="P26"/>
      <text:p text:style-name="P5"><text:span text:style-name="T6">§ 1º</text:span><text:span text:style-name="T7"> As internações hospitalares e os procedimentos cirúrgicos devem ser previamente autorizados pela Secretaria de Autogestão em Saúde, salvo nos casos previstos no parágrafo único do art. 10 deste regulamento.</text:span></text:p>
      <text:p text:style-name="P27"/>
      <text:p text:style-name="P5"><text:span text:style-name="T6">§ 2º</text:span><text:span text:style-name="T7"> Os procedimentos previstos neste artigo serão remunerados de acordo com as tabelas de preços ajustadas entre o TRT6 Saúde e a sua rede credenciada de prestadores de serviços.</text:span></text:p>
      <text:p text:style-name="P27"/>
      <text:p text:style-name="P9"><text:span text:style-name="T6">Art. 5º</text:span><text:span text:style-name="T7"> Em situações passíveis de correções cirúrgicas, após aprovação prévia do TRT6 Saúde, por meio de sua auditoria médica, poderão ser permitidas cirurgias plásticas reparadoras, nos casos de:</text:span></text:p>
      <text:p text:style-name="P28"/>
      <text:p text:style-name="P9"><text:span text:style-name="T7">I – deformidades adquiridas por doenças desfigurantes;</text:span></text:p>
      <text:p text:style-name="P28"/>
      <text:p text:style-name="P9"><text:span text:style-name="T7">II – doenças congênitas em geral;</text:span></text:p>
      <text:p text:style-name="P28"/>
      <text:p text:style-name="P9"><text:span text:style-name="T7">III – lesões decorrentes de acidentes;</text:span></text:p>
      <text:p text:style-name="P28"/>
      <text:p text:style-name="P9"><text:span text:style-name="T7">IV – neoplasias;</text:span></text:p>
      <text:p text:style-name="P28"/>
      <text:p text:style-name="P9"><text:span text:style-name="T7">V – cirurgia anterior não estética realizada sob a cobertura do TRT6 Saúde.</text:span></text:p>
      <text:p text:style-name="P28"/>
      <text:p text:style-name="P9"><text:span text:style-name="T6">Art. 6º</text:span><text:span text:style-name="T7"> Nos casos de emergência ou urgência, a cobertura assistencial assegurará a atenção e a atuação 24 (vinte e quatro) horas por dia, todos os dias da semana, respeitados os limites impostos pelo programa, desde o primeiro atendimento do(a) paciente até sua alta hospitalar, além dos atendimentos que sejam necessários à preservação da vida, dos órgãos e das funções, nos casos de riscos imediatos ou de lesões irreparáveis para o(a) beneficiário(a), inclusive os resultantes de acidentes pessoais ou de complicações no processo de gestação.</text:span></text:p>
      <text:p text:style-name="P33"/>
      <text:p text:style-name="P9"><text:span text:style-name="T6">Parágrafo único</text:span><text:span text:style-name="T7">. Para os fins previstos neste artigo, entende-se por emergência todos os eventos que implicarem risco imediato de vida ou de lesões irreparáveis para o paciente, caracterizados por declaração do médico assistente, e, por urgência, todos aqueles casos resultantes de acidentes pessoais ou de complicações no processo gestacional.</text:span></text:p>
      <text:p text:style-name="P24"/>
      <text:p text:style-name="P24"/>
      <text:p text:style-name="Estilo1"><text:bookmark-start text:name="_Toc6831483"/><text:bookmark-start text:name="_Toc105426351"/>CAPÍTULO III<text:bookmark-end text:name="_Toc6831483"/><text:bookmark-end text:name="_Toc105426351"/></text:p>
      <text:p text:style-name="Estilo1"><text:bookmark-start text:name="_Toc532288112"/><text:bookmark-start text:name="_Toc105426352"/><text:bookmark-start text:name="_Toc6831484"/>DAS EXCLUSÕES<text:bookmark-end text:name="_Toc532288112"/><text:bookmark-end text:name="_Toc105426352"/><text:bookmark-end text:name="_Toc6831484"/></text:p>
      <text:p text:style-name="P24"/>
      <text:p text:style-name="P5"><text:span text:style-name="T6">Art. 7º </text:span><text:span text:style-name="T7">Não serão cobertos pelo TRT6 Saúde os procedimentos não previstos no Rol de Procedimentos e Eventos em Saúde da Agência Nacional de Saúde Suplementar – ANS, tais como:</text:span></text:p>
      <text:p text:style-name="P27"/>
      <text:p text:style-name="P5"><text:span text:style-name="T7">I – cirurgias ou tratamentos ilícitos ou antiéticos, assim definidos sob o aspecto profissional, ou não reconhecidos pelos respectivos Conselhos Profissionais;</text:span></text:p>
      <text:p text:style-name="P27"/>
      <text:p text:style-name="P5"><text:span text:style-name="T7">II – cirurgias ou tratamentos médicos experimentais;</text:span></text:p>
      <text:p text:style-name="P27"/>
      <text:p text:style-name="P5"><text:soft-page-break/><text:span text:style-name="T7">III – tratamentos, procedimentos e cirurgias plásticas, cosméticas ou estéticas, bem como órteses e próteses para o mesmo fim, inclusive as despesas hospitalares e serviços correspondentes, exceto nos casos previstos no art. 5º deste regulamento;</text:span></text:p>
      <text:p text:style-name="P27"/>
      <text:p text:style-name="P5"><text:span text:style-name="T7">IV – internação para rejuvenescimento e obesidade, exceto para tratamento da obesidade mórbida;</text:span></text:p>
      <text:p text:style-name="P27"/>
      <text:p text:style-name="P5"><text:span text:style-name="T7">V – despesas extraordinárias de internação, tais como: consumo de frigobar, de refrigerantes e outras bebidas não incluídas no regime alimentar recomendado pelo médico assistente, lavagem de roupa, aluguel de aparelho de televisão, despesas com objetos destruídos ou danificados, telefonemas locais, interurbanos e internacionais e outras despesas de caráter pessoal ou particular;</text:span></text:p>
      <text:p text:style-name="P27"/>
      <text:p text:style-name="P5"><text:span text:style-name="T7">VI – despesas decorrentes de atos ilícitos ou de risco consciente, como lesões e quaisquer efeitos mórbidos decorrentes de prática de esportes, como voo de asa delta, alpinismo, competições automobilísticas, motociclísticas, pesca submarina, boxe, paraquedismo e outros de natureza semelhante;</text:span></text:p>
      <text:p text:style-name="P27"/>
      <text:p text:style-name="P5"><text:span text:style-name="T7">VII – aborto provocado e suas consequências imediatas ou tardias;</text:span></text:p>
      <text:p text:style-name="P27"/>
      <text:p text:style-name="P5"><text:span text:style-name="T7">VIII – massagens, yoga, natação e outros esportes, duchas e saunas de finalidade estética, ginástica, dança, sessão ou entrevista ou consulta ou avaliação ou tratamento de terapias de grupo, teste psicotécnico e aplicação de medicamentos não reconhecidos pelos órgãos governamentais;</text:span></text:p>
      <text:p text:style-name="P27"/>
      <text:p text:style-name="P5"><text:span text:style-name="T7">IX – despesas extraordinárias de internação que não se refiram à causa da internação;</text:span></text:p>
      <text:p text:style-name="P26"/>
      <text:p text:style-name="P5"><text:span text:style-name="T7">X – inseminação artificial, fertilização</text:span><text:span text:style-name="T8"> in vitro</text:span><text:span text:style-name="T7"> ou vídeo assistida, assim como procedimentos para esterilização que não estejam previstos no rol da ANS;</text:span></text:p>
      <text:p text:style-name="P27"/>
      <text:p text:style-name="P5"><text:span text:style-name="T7">XI – clínicas de repouso, SPAs, estâncias hidrominerais, clínicas para acolhimento de idosos e internações que não necessitem de cuidados médicos em ambiente hospitalar;</text:span></text:p>
      <text:p text:style-name="P27"/>
      <text:p text:style-name="P5"><text:span text:style-name="T7">XII – despesas com medicamentos de manutenção após transplantes;</text:span></text:p>
      <text:p text:style-name="P27"/>
      <text:p text:style-name="P5"><text:span text:style-name="T7">XIII – materiais e medicamentos importados, não nacionalizados ou não registrados na Agência Nacional de Vigilância Sanitária e medicamentos para tratamento domiciliar, exceto tratamentos antineoplásicos domiciliar de uso oral;</text:span></text:p>
      <text:p text:style-name="P27"/>
      <text:p text:style-name="P5"><text:span text:style-name="T7">XIV – </text:span><text:span text:style-name="T8">check-up</text:span><text:span text:style-name="T7"> preventivo em regime de internação hospitalar;</text:span></text:p>
      <text:p text:style-name="P27"/>
      <text:p text:style-name="P5"><text:span text:style-name="T7">XV – recanalização decorrente de cirurgia para esterilização masculina ou feminina;</text:span></text:p>
      <text:p text:style-name="P27"/>
      <text:p text:style-name="P5"><text:span text:style-name="T7">XVI – remoção de pacientes, exceto via terrestre e nos moldes definidos pela ANS;</text:span></text:p>
      <text:p text:style-name="P27"/>
      <text:p text:style-name="P5"><text:span text:style-name="T7">XVII – serviços de enfermagem e/ou acompanhante em caráter particular;</text:span></text:p>
      <text:p text:style-name="P27"><text:soft-page-break/></text:p>
      <text:p text:style-name="P5"><text:span text:style-name="T7">XVIII – vacinação ou qualquer tipo de imunização;</text:span></text:p>
      <text:p text:style-name="P27"/>
      <text:p text:style-name="P5"><text:span text:style-name="T7">XIX – cosmetologia e epilação (implante de cabelos);</text:span></text:p>
      <text:p text:style-name="P26"/>
      <text:p text:style-name="P5"><text:span text:style-name="T7">XX – cirurgias oftalmológicas refrativas, exceto quando incluídas no Rol de Procedimentos e Eventos em Saúde da ANS e na regulamentação do Colégio Brasileiro de Oftalmologia;</text:span></text:p>
      <text:p text:style-name="P27"/>
      <text:p text:style-name="P5"><text:span text:style-name="T7">XXI – aviamento de óculos e lentes de contato;</text:span></text:p>
      <text:p text:style-name="P27"/>
      <text:p text:style-name="P5"><text:span text:style-name="T7">XXII – aluguel de equipamentos hospitalares ou similares;</text:span></text:p>
      <text:p text:style-name="P27"/>
      <text:p text:style-name="P5"><text:span text:style-name="T7">XXIII – condicionamento físico;</text:span></text:p>
      <text:p text:style-name="P27"/>
      <text:p text:style-name="P5"><text:span text:style-name="T7"><text:s/>XXIV – exames para reconhecimento de paternidade e atos cirúrgicos com o objetivo de mudança ou alteração de sexo;</text:span></text:p>
      <text:p text:style-name="P27"/>
      <text:p text:style-name="P5"><text:span text:style-name="T7">XXV – exames e tratamento sem justificativas e prescrições médicas ou que não se destinem ao tratamento de doenças ou anomalias;</text:span></text:p>
      <text:p text:style-name="P27"/>
      <text:p text:style-name="P5"><text:span text:style-name="T7">XXVI – exames pré-nupciais e para instruir processos judiciais;</text:span></text:p>
      <text:p text:style-name="P27"/>
      <text:p text:style-name="P5"><text:span text:style-name="T7">XXVII – aparelhos ortopédicos e auditivos.</text:span></text:p>
      <text:p text:style-name="P27"/>
      <text:p text:style-name="P5"><text:span text:style-name="T6">§ 1º</text:span><text:span text:style-name="T7"> Não haverá cobertura nos casos de cataclismos, guerras e comoções internas, quando declarados por autoridade competente, impedindo, assim, o pleno funcionamento das rotinas administrativas.</text:span></text:p>
      <text:p text:style-name="P27"/>
      <text:p text:style-name="P5"><text:span text:style-name="T6">§ 2º</text:span><text:span text:style-name="T7"> Nos casos de fornecimentos de órteses e próteses, quando houver similar nacional, o TRT6 Saúde cobrirá o valor total comercial desta, ficando a diferença de valor a cargo do beneficiário, quando este optar pela utilização de órteses e próteses importadas.</text:span></text:p>
      <text:p text:style-name="P27"/>
      <text:p text:style-name="P5"><text:span text:style-name="T6">§ 3º</text:span><text:span text:style-name="T7"> Nas cirurgias oftalmológicas com utilização de lente intraocular, como a Facectomia com Lente Intraocular com ou sem Facoemulsificação (catarata), a cobertura do TRT6 Saúde quanto a lentes intraoculares é limitada ao valor máximo estabelecido pelo Conselho Deliberativo do Programa, sendo eventual diferença de preço de responsabilidade do beneficiário, caso opte pela utilização de lente de valor superior ao mencionado, mesmo que esta sirva para o tratamento de outras alterações oftalmológicas, como astigmatismo, miopia, hipermetropia, presbiopia e ceratocone.</text:span></text:p>
      <text:p text:style-name="P20"/>
      <text:p text:style-name="P5"><text:span text:style-name="T6">Art. 8º</text:span><text:span text:style-name="T7"> A lista de exclusões referida no artigo anterior poderá ser alterada por decisão do Conselho Deliberativo.</text:span></text:p>
      <text:p text:style-name="P26"/>
      <text:p text:style-name="P19"/>
      <text:p text:style-name="Estilo1"><text:bookmark-start text:name="_Toc6831485"/><text:bookmark-start text:name="_Toc105426353"/>CAPÍTULO IV<text:bookmark-end text:name="_Toc6831485"/><text:bookmark-end text:name="_Toc105426353"/></text:p>
      <text:p text:style-name="Estilo1"><text:bookmark-start text:name="_Toc532288114"/><text:bookmark-start text:name="_Toc105426354"/><text:bookmark-start text:name="_Toc6831486"/>DO ATENDIMENTO<text:bookmark-end text:name="_Toc532288114"/><text:bookmark-end text:name="_Toc105426354"/><text:bookmark-end text:name="_Toc6831486"/></text:p>
      <text:p text:style-name="P24"/>
      <text:p text:style-name="P5"><text:span text:style-name="T6">Art. 9º</text:span><text:span text:style-name="T7"> Para utilização da assistência dirigida, o(a) beneficiário(a) deverá apresentar-se ao profissional ou à instituição credenciada ou conveniada, munido da carteira fornecida pelo TRT6 Saúde.</text:span></text:p>
      <text:p text:style-name="P27"/>
      <text:p text:style-name="P5"><text:soft-page-break/><text:span text:style-name="T6">Art. 10</text:span><text:span text:style-name="T7"> A falta de autorização prévia para realização de procedimentos ou serviços, assim exigida pelo TRT6 Saúde, implicará o não pagamento das despesas realizadas.</text:span></text:p>
      <text:p text:style-name="P30"/>
      <text:p text:style-name="P5"><text:span text:style-name="T6">Parágrafo único</text:span><text:span text:style-name="T7">. Nos casos de urgência e emergência comprovadas, implicando internação imediata ou socorro aos sábados, domingos, feriados ou fora do horário do expediente, o(a) beneficiário(a) adotará, por iniciativa própria, as providências que lhe forem exigidas na ocasião do atendimento, devendo solicitar a necessária autorização ao TRT6 Saúde até o segundo dia útil subsequente ao atendimento.</text:span></text:p>
      <text:p text:style-name="P30"/>
      <text:p text:style-name="P5"><text:span text:style-name="T6">Art. 11</text:span><text:span text:style-name="T7"> Cabe ao TRT6 Saúde definir os requisitos técnicos e administrativos para acesso aos serviços dos credenciados ou conveniados.</text:span></text:p>
      <text:p text:style-name="P36"/>
      <text:p text:style-name="P5"><text:span text:style-name="T6">Art. 12</text:span><text:span text:style-name="T7"> A transferência de beneficiário(a), com tratamento em curso, para outro profissional ou instituição credenciada ou conveniada, poderá ocorrer a pedido do(a) beneficiário(a) ou do(a) profissional inicialmente encarregado(a) do atendimento.</text:span></text:p>
      <text:p text:style-name="P27"/>
      <text:p text:style-name="P5"><text:span text:style-name="T6">Parágrafo único</text:span><text:span text:style-name="T7">. Na hipótese prevista neste artigo, somente será feita a transferência após a autorização do TRT6 Saúde, ficando assegurada ao(à) profissional ou à instituição anterior a quitação integral das despesas realizadas.</text:span></text:p>
      <text:p text:style-name="P26"/>
      <text:p text:style-name="P5"><text:span text:style-name="T6">Art. 13</text:span><text:span text:style-name="T7"> Poderá haver interrupção no tratamento, desde que por motivo justificado, assegurada a remuneração devida ao(à) profissional ou à instituição credenciada ou conveniada pelos serviços executados.</text:span></text:p>
      <text:p text:style-name="P27"/>
      <text:p text:style-name="P5"><text:span text:style-name="T6">§ 1º</text:span><text:span text:style-name="T7"> A interrupção do tratamento por iniciativa do(a) profissional ou da instituição credenciada ou conveniada, sem motivo justificado, é considerada abandono, não conferindo direito à remuneração pelos serviços executados.</text:span></text:p>
      <text:p text:style-name="P27"/>
      <text:p text:style-name="P5"><text:span text:style-name="T6">§ 2º</text:span><text:span text:style-name="T7"> A interrupção do tratamento, sem motivo justificado, por iniciativa do(a) beneficiário(a), na modalidade de assistência dirigida, é considerada abandono, ficando assegurada ao(à) profissional ou à instituição credenciada ou conveniada a remuneração devida pelos serviços executados.</text:span></text:p>
      <text:p text:style-name="P27"/>
      <text:p text:style-name="P5"><text:span text:style-name="T6">§ 3º</text:span><text:span text:style-name="T7"> Caberá ao TRT6 Saúde fornecer formulário para justificativa da interrupção do tratamento, por parte do(a) beneficiário(a) titular, a fim de que seja promovida a respectiva avaliação.</text:span></text:p>
      <text:p text:style-name="P27"/>
      <text:p text:style-name="P5"><text:span text:style-name="T6">§ 4º</text:span><text:span text:style-name="T7"> Caso não seja justificado o motivo da interrupção ao tratamento, por parte do(a) beneficiário(a), poderá ser descontado integralmente do(a) titular o valor referente à remuneração devida à instituição credenciada ou conveniada pelos serviços executados e/ou autorizados, respeitada a margem de consignação.</text:span></text:p>
      <text:p text:style-name="P34"/>
      <text:p text:style-name="P26"/>
      <text:p text:style-name="Estilo1"><text:bookmark-start text:name="_Toc6831487"/><text:bookmark-start text:name="_Toc105426355"/></text:p>
      <text:p text:style-name="Estilo1"/>
      <text:p text:style-name="Estilo1"/>
      <text:p text:style-name="Estilo1"/>
      <text:p text:style-name="Estilo1"/>
      <text:p text:style-name="Estilo1">CAPÍTULO V<text:bookmark-end text:name="_Toc6831487"/><text:bookmark-end text:name="_Toc105426355"/></text:p>
      <text:p text:style-name="Estilo1"><text:bookmark-start text:name="_Toc532288116"/><text:bookmark-start text:name="_Toc105426356"/><text:bookmark-start text:name="_Toc6831488"/><text:soft-page-break/>DO REEMBOLSO<text:bookmark-end text:name="_Toc532288116"/><text:bookmark-end text:name="_Toc105426356"/><text:bookmark-end text:name="_Toc6831488"/></text:p>
      <text:p text:style-name="P26"/>
      <text:p text:style-name="P5"><text:span text:style-name="T6">Art. 14</text:span><text:span text:style-name="T7"> O(a) beneficiário(a) poderá utilizar a modalidade da assistência indireta de livre escolha e requerer o reembolso de despesas com </text:span><text:span text:style-name="T6">serviços incluídos na cobertura</text:span><text:span text:style-name="T7"> </text:span><text:span text:style-name="T6">do TRT6 Saúde</text:span><text:span text:style-name="T7"> nas seguintes hipóteses:</text:span></text:p>
      <text:p text:style-name="P27"/>
      <text:p text:style-name="P5"><text:span text:style-name="T6">I </text:span><text:span text:style-name="T7">– quando tais serviços não forem ofertados por meio de rede própria do TRT6 Saúde ou de operadora de saúde conveniada ou credenciada, ou;</text:span></text:p>
      <text:p text:style-name="P34"/>
      <text:p text:style-name="P5"><text:span text:style-name="T6">II </text:span><text:span text:style-name="T7">– quando não houver prestadores de tais serviços numa distância de até 100 (cem) quilômetros do domicílio do(a) beneficiário(a);</text:span></text:p>
      <text:p text:style-name="P29"/>
      <text:list xml:id="list4075433815" text:style-name="WWNum4">
        <text:list-item>
          <text:p text:style-name="P2"><text:span text:style-name="T7">– para sessões de fisioterapia, psicologia, terapia ocupacional e fonoaudiologia a abrangência territorial mencionada no inciso anterior poderá ser dispensada, a critério do gestor da Secretaria de Autogestão em Saúde, observadas a razoabilidade e as peculiaridades de cada caso;</text:span></text:p>
        </text:list-item>
      </text:list>
      <text:p text:style-name="P3"/>
      <text:list xml:id="list130010483253095" text:continue-numbering="true" text:style-name="WWNum4">
        <text:list-item>
          <text:p text:style-name="P2"><text:span text:style-name="T7">- o gestor da Secretaria de Autogestão em Saúde poderá autorizar o reembolso de dietas, medicamentos, materiais, OPMEs (órteses, próteses e materiais especiais), procedimentos, serviços e insumos quando arcados diretamente pelo beneficiário e devidamente comprovadas a necessidade, a pertinência técnica e a vantajosidade;</text:span></text:p>
        </text:list-item>
      </text:list>
      <text:p text:style-name="P27"/>
      <text:p text:style-name="P5"><text:span text:style-name="T6">Parágrafo único.</text:span><text:span text:style-name="T7"> A solicitação de reembolso deverá observar as regras estabelecidas pelo TRT6 Saúde.</text:span></text:p>
      <text:p text:style-name="P27"/>
      <text:p text:style-name="P5"><text:span text:style-name="T6">Art. 15</text:span><text:span text:style-name="T7"> O reembolso será limitado ao valor fixado nas tabelas próprias do TRT6 Saúde, sendo efetuado na folha de pagamento do(a) beneficiário(a) titular.</text:span></text:p>
      <text:p text:style-name="P27"/>
      <text:p text:style-name="P5"><text:span text:style-name="T6">Parágrafo único</text:span><text:span text:style-name="T7">. O reembolso referente a agregado será efetivado com recursos próprios do TRT6 Saúde.</text:span></text:p>
      <text:p text:style-name="P27"/>
      <text:p text:style-name="P5"><text:span text:style-name="T6">Art. 16</text:span><text:span text:style-name="T7"> Para o reembolso das despesas com procedimentos cirúrgicos eletivos o(a) beneficiário(a) deverá solicitar autorização prévia do programa.</text:span></text:p>
      <text:p text:style-name="P27"/>
      <text:p text:style-name="P5"><text:span text:style-name="T6">§ 1º</text:span><text:span text:style-name="T7"> O TRT6 Saúde, mediante sua equipe de auditoria, poderá solicitar laudo ou relatório médico para proceder à autorização que dará direito ao reembolso.</text:span></text:p>
      <text:p text:style-name="P27"/>
      <text:p text:style-name="P5"><text:span text:style-name="T6">§ 2º</text:span><text:span text:style-name="T7"> Nos casos de utilização de órtese, prótese ou material especial – OPME, o(a) beneficiário(a) deverá apresentar o pedido médico, acompanhado da especificação dos materiais a serem utilizados, com antecedência mínima de 5 (cinco) dias úteis da data marcada para a realização do procedimento cirúrgico, de modo a promover-se a cotação de preços e a autorização do ato cirúrgico proposto.</text:span></text:p>
      <text:p text:style-name="P27"/>
      <text:p text:style-name="P5"><text:span text:style-name="T6">§ 3º</text:span><text:span text:style-name="T7"> Nos procedimentos cirúrgicos de emergência e urgência, não há necessidade de autorização prévia.</text:span></text:p>
      <text:p text:style-name="P27"/>
      <text:p text:style-name="P5"><text:span text:style-name="T6">Art. 17</text:span><text:span text:style-name="T7"> O TRT6 Saúde fará o reembolso ao(a) beneficiário(a) das despesas pagas diretamente ao contratado, até o valor constante das tabelas referenciais próprias do TRT6 Saúde, deduzidos os percentuais devidos a título de coparticipação atribuídos aos beneficiários. <text:s/></text:span></text:p>
      <text:p text:style-name="P27"/>
      <text:p text:style-name="P5"><text:soft-page-break/><text:span text:style-name="T6">§ 1º</text:span><text:span text:style-name="T7"> O reembolso de honorários médicos decorrentes de tratamento de alta especialização e complexidade será devido após parecer favorável da auditoria médica do TRT6 Saúde, tendo como base as despesas realizadas, até o limite de duas vezes o valor das tabelas a que se reporta o </text:span><text:span text:style-name="T8">caput</text:span><text:span text:style-name="T7">.</text:span></text:p>
      <text:p text:style-name="P27"/>
      <text:p text:style-name="P5"><text:span text:style-name="T6">§ 2º</text:span><text:span text:style-name="T7"> O valor das despesas excedentes ao constante das tabelas referenciais próprias do programa será assumido pelo(a) beneficiário(a), não sendo responsabilidade do TRT6 Saúde ou do Tribunal o seu adimplemento.</text:span></text:p>
      <text:p text:style-name="P27"/>
      <text:p text:style-name="P5"><text:span text:style-name="T6">§ 3º</text:span><text:span text:style-name="T7"> Na hipótese de reembolso dos medicamentos usados em regime de internação hospitalar ou em tratamentos clínicos ambulatoriais, observar-se-ão os valores constantes do Guia Farmacêutico BRASÍNDICE, vigentes na data do atendimento.</text:span></text:p>
      <text:p text:style-name="P27"/>
      <text:p text:style-name="P5"><text:span text:style-name="T6">§ 4º</text:span><text:span text:style-name="T7"> Na hipótese de reembolso dos materiais descartáveis usados em regime de internação hospitalar ou em tratamentos clínicos ambulatoriais, observar-se-ão os valores relativos ao preço máximo de fábrica constantes da Tabela SIMPRO, vigentes na data do atendimento.</text:span></text:p>
      <text:p text:style-name="P27"/>
      <text:p text:style-name="P5"><text:span text:style-name="T6">§ 5º</text:span><text:span text:style-name="T7"> No caso de realização de procedimentos cirúrgicos e intervencionistas eletivos, não existindo na rede credenciada profissional médico para a sua realização na especialidade demandada pelo(a) beneficiário(a), o TRT6 Saúde fará o reembolso dos honorários médicos pagos diretamente ao profissional contratado, até o limite de 80% (oitenta por cento) do valor comprovadamente pago, referente à prestação do serviço, quando não for mais favorável a regra estabelecida no §1º.</text:span></text:p>
      <text:p text:style-name="P27"/>
      <text:p text:style-name="P5"><text:span text:style-name="T3">§ 6º</text:span><text:span text:style-name="T4"> A despesa com profissional instrumentador cirúrgico será paga exclusivamente por reembolso, até o limite de R$350,00 (trezentos e cinquenta reais) por evento.</text:span></text:p>
      <text:p text:style-name="P27"/>
      <text:p text:style-name="P5"><text:span text:style-name="T3">Art. 18</text:span><text:span text:style-name="T4"> <text:s/>O reembolso de despesas médicas, em qualquer das hipóteses previstas neste regulamento, será processado mediante requerimento acompanhado da descrição do procedimento realizado, sem rasuras ou emendas, e protocolado por meio do sistema Processo Administrativo Eletrônico – PROAD, no prazo máximo de 30 (trinta) dias, contados da data da emissão do comprovante de pagamento.</text:span></text:p>
      <text:p text:style-name="P27"/>
      <text:p text:style-name="P5"><text:span text:style-name="T6">§ 1º</text:span><text:span text:style-name="T7"> O requerimento de reembolso deverá estar acompanhado dos seguintes documentos:</text:span></text:p>
      <text:p text:style-name="P26"/>
      <text:p text:style-name="P5"><text:span text:style-name="T7">I – para consultas realizadas em clínicas ou hospitais (pessoa jurídica), nota fiscal original da qual constem:</text:span></text:p>
      <text:p text:style-name="P27"/>
      <text:p text:style-name="P5"><text:span text:style-name="T7">a) indicação do serviço;</text:span></text:p>
      <text:p text:style-name="P27"/>
      <text:p text:style-name="P5"><text:span text:style-name="T7">b) nome do beneficiário.</text:span></text:p>
      <text:p text:style-name="P27"/>
      <text:p text:style-name="P5"><text:span text:style-name="T7">II – para consultas realizadas em consultórios particulares (pessoa física), recibo original do qual constem:</text:span></text:p>
      <text:p text:style-name="P27"/>
      <text:p text:style-name="P5"><text:span text:style-name="T7">a) nome, CPF e número do registro do profissional no respectivo Conselho de Classe;</text:span></text:p>
      <text:p text:style-name="P27"/>
      <text:p text:style-name="P5"><text:span text:style-name="T7">b) indicação do serviço prestado;</text:span></text:p>
      <text:p text:style-name="P27"><text:soft-page-break/></text:p>
      <text:p text:style-name="P5"><text:span text:style-name="T7">c) nome do beneficiário.</text:span></text:p>
      <text:p text:style-name="P27"/>
      <text:p text:style-name="P5"><text:span text:style-name="T7">III – para exames complementares, indicação médica em receituário próprio e nota fiscal original da qual constem:</text:span></text:p>
      <text:p text:style-name="P27"/>
      <text:p text:style-name="P5"><text:span text:style-name="T7">a) discriminação dos exames com valores unitários;</text:span></text:p>
      <text:p text:style-name="P27"/>
      <text:p text:style-name="P5"><text:span text:style-name="T7">b) nome do beneficiário.</text:span></text:p>
      <text:p text:style-name="P27"/>
      <text:p text:style-name="P5"><text:span text:style-name="T7">IV – para as sessões de tratamento:</text:span></text:p>
      <text:p text:style-name="P27"/>
      <text:p text:style-name="P5"><text:span text:style-name="T7">a) solicitação médica com especificação do tratamento, relatório circunstanciado médico, se for o caso, além do quantitativo de sessões realizadas no comprovante de pagamento;</text:span></text:p>
      <text:p text:style-name="P27"/>
      <text:p text:style-name="P5"><text:span text:style-name="T7">b) nota fiscal ou recibo;</text:span></text:p>
      <text:p text:style-name="P27"/>
      <text:p text:style-name="P5"><text:span text:style-name="T7">c) cópia do controle das sessões com o dia e horário em que foram realizadas.</text:span></text:p>
      <text:p text:style-name="P27"/>
      <text:p text:style-name="P5"><text:span text:style-name="T7">V – para as sessões de tratamento clínico ambulatorial:</text:span></text:p>
      <text:p text:style-name="P27"/>
      <text:p text:style-name="P5"><text:span text:style-name="T7">a) solicitação médica com a especificação do tratamento, relatório médico circunstanciado e indicação do quantitativo de sessões realizadas;</text:span></text:p>
      <text:p text:style-name="P27"/>
      <text:p text:style-name="P5"><text:span text:style-name="T7">b) nota fiscal, constando os materiais descartáveis e especiais, discriminados por item, identificados por códigos da tabela SIMPRO, com os respectivos valores na data do atendimento;</text:span></text:p>
      <text:p text:style-name="P27"/>
      <text:p text:style-name="P5"><text:span text:style-name="T7">c) cópia do controle das sessões com o dia e horário em que foram realizadas.</text:span></text:p>
      <text:p text:style-name="P27"/>
      <text:p text:style-name="P5"><text:span text:style-name="T7">VI – para despesas hospitalares, relatório médico circunstanciado com a indicação da internação e dos procedimentos realizados e nota fiscal das despesas com nome do beneficiário, constando:</text:span></text:p>
      <text:p text:style-name="P27"/>
      <text:p text:style-name="P5"><text:span text:style-name="T7">a) datas e horários da internação e da alta hospitalar;</text:span></text:p>
      <text:p text:style-name="P27"/>
      <text:p text:style-name="P5"><text:span text:style-name="T7">b) valor individual e total da diária hospitalar, com especificação da acomodação utilizada;</text:span></text:p>
      <text:p text:style-name="P27"/>
      <text:p text:style-name="P5"><text:span text:style-name="T7">c) discriminação das taxas de salas e equipamentos utilizados e outros, com os respectivos valores unitários e totais;</text:span></text:p>
      <text:p text:style-name="P27"/>
      <text:p text:style-name="P5"><text:span text:style-name="T7">d) especificações dos medicamentos, acompanhadas da prescrição médica com a descrição de todos os medicamentos devidamente checados e atestados pela equipe de enfermagem do prestador de serviço, com respectivos valores unitários e totais;</text:span></text:p>
      <text:p text:style-name="P27"/>
      <text:p text:style-name="P5"><text:span text:style-name="T7">e) especificações dos materiais descartáveis, discriminados em nota fiscal por item e identificados por códigos da tabela SIMPRO, contendo os respectivos valores na data do atendimento;</text:span></text:p>
      <text:p text:style-name="P27"/>
      <text:p text:style-name="P5"><text:soft-page-break/><text:span text:style-name="T7">f) descrição de órtese, prótese e materiais especiais – OPME – com os valores cotados e autorizados pelo TRT6 SAÚDE, se for o caso.</text:span></text:p>
      <text:p text:style-name="P27"/>
      <text:p text:style-name="P5"><text:span text:style-name="T7">VII – para honorários médicos de atendimento hospitalar, relatório circunstanciado do procedimento realizado, com a nota fiscal indicando o nome do beneficiário, constando ainda:</text:span></text:p>
      <text:p text:style-name="P27"/>
      <text:p text:style-name="P5"><text:span text:style-name="T7">a) discriminação dos serviços prestados;</text:span></text:p>
      <text:p text:style-name="P27"/>
      <text:p text:style-name="P5"><text:span text:style-name="T7">b) nomes e especialidades da equipe de profissionais que prestaram o serviço;</text:span></text:p>
      <text:p text:style-name="P27"/>
      <text:p text:style-name="P5"><text:span text:style-name="T7">c) números dos registros dos profissionais, nos respectivos Conselhos de Classe.</text:span></text:p>
      <text:p text:style-name="P27"/>
      <text:p text:style-name="P5"><text:span text:style-name="T7">VIII – para honorários médicos (pessoa física), relatório circunstanciado e recibo original emitido em nome do beneficiário, constando ainda:</text:span></text:p>
      <text:p text:style-name="P27"/>
      <text:p text:style-name="P5"><text:span text:style-name="T7">a) discriminação dos serviços prestados;</text:span></text:p>
      <text:p text:style-name="P27"/>
      <text:p text:style-name="P5"><text:span text:style-name="T7">b) nomes e especialidades da equipe de profissionais que prestaram o serviço;</text:span></text:p>
      <text:p text:style-name="P27"/>
      <text:p text:style-name="P5"><text:span text:style-name="T7">c) CPF e número dos registros dos profissionais, nos respectivos Conselhos de Classe.</text:span></text:p>
      <text:p text:style-name="P34"/>
      <text:p text:style-name="P5"><text:span text:style-name="T9">IX – para despesa com profissional instrumentador cirúrgico</text:span><text:span text:style-name="T7">, nota fiscal ou recibo original emitido em nome do beneficiário, constando:</text:span></text:p>
      <text:p text:style-name="P27"/>
      <text:list xml:id="list3542736691" text:style-name="WWNum2">
        <text:list-item>
          <text:p text:style-name="P11"><text:span text:style-name="T7">discriminação dos serviços prestados;</text:span></text:p>
        </text:list-item>
      </text:list>
      <text:p text:style-name="P35"/>
      <text:list xml:id="list130010845303667" text:continue-numbering="true" text:style-name="WWNum2">
        <text:list-item>
          <text:p text:style-name="P11"><text:span text:style-name="T7">nome, CPF, especialidade do profissional que prestou o serviço, número de inscrição no respectivo Conselho de Classe, quando for o caso, e assinatura do emissor;</text:span></text:p>
        </text:list-item>
      </text:list>
      <text:p text:style-name="List_20_Paragraph"/>
      <text:list xml:id="list3286439552" text:style-name="WWNum5">
        <text:list-item>
          <text:p text:style-name="P12">Descrição cirúrgica.</text:p>
        </text:list-item>
      </text:list>
      <text:p text:style-name="P27"/>
      <text:p text:style-name="P5"><text:span text:style-name="T6">§ 2º</text:span><text:span text:style-name="T7"> O pagamento do reembolso estará condicionado à cobertura assistencial do TRT6 Saúde e à realização de auditoria médica por sua equipe.</text:span></text:p>
      <text:p text:style-name="P27"/>
      <text:p text:style-name="P5"><text:span text:style-name="T6">§ 3º</text:span><text:span text:style-name="T7"> Fica vedado o reembolso de despesas realizadas em data anterior ao ingresso do(a) beneficiário(a) ou de seus dependentes e agregados no programa, observando-se, sempre, os prazos de carência previstos neste regulamento.</text:span></text:p>
      <text:p text:style-name="P27"/>
      <text:p text:style-name="P5"><text:span text:style-name="T6">§ 4º</text:span><text:span text:style-name="T7"> O TRT6 Saúde terá o prazo de até 30 (trinta) dias para atestar o pedido de reembolso, a contar da apresentação do requerimento com a documentação necessária.</text:span></text:p>
      <text:p text:style-name="P20"/>
      <text:p text:style-name="P5"><text:span text:style-name="T6">§ 5º</text:span><text:span text:style-name="T7"> As autorizações de reembolso atestadas até o dia 20 de cada mês serão incluídas na folha de pagamento do Tribunal do mês subsequente.</text:span></text:p>
      <text:p text:style-name="P24"/>
      <text:p text:style-name="P19"/>
      <text:p text:style-name="P19"/>
      <text:p text:style-name="Estilo1"><text:bookmark-start text:name="_Toc6831489"/><text:bookmark-start text:name="_Toc105426357"/><text:soft-page-break/>CAPÍTULO VI<text:bookmark-end text:name="_Toc6831489"/><text:bookmark-end text:name="_Toc105426357"/></text:p>
      <text:p text:style-name="Estilo1"/>
      <text:p text:style-name="Estilo1"><text:bookmark-start text:name="_Toc532288118"/><text:bookmark-start text:name="_Toc105426358"/><text:bookmark-start text:name="_Toc6831490"/>DO CUSTEIO E DA CONTRIBUIÇÃO<text:bookmark-end text:name="_Toc532288118"/><text:bookmark-end text:name="_Toc105426358"/><text:bookmark-end text:name="_Toc6831490"/></text:p>
      <text:p text:style-name="Estilo1"/>
      <text:p text:style-name="P5"><text:span text:style-name="T6">Art. 19</text:span><text:span text:style-name="T7"> São fontes de receita do TRT6 Saúde:</text:span></text:p>
      <text:p text:style-name="P27"/>
      <text:p text:style-name="P5"><text:span text:style-name="T7">I – recursos orçamentários e eventuais créditos adicionais da União, consignados ao TRT6, na Lei do Orçamento Anual, nos programas de trabalho específicos;</text:span></text:p>
      <text:p text:style-name="P27"/>
      <text:p text:style-name="P5"><text:span text:style-name="T7">II – contribuição mensal dos beneficiários;</text:span></text:p>
      <text:p text:style-name="P27"/>
      <text:p text:style-name="P5"><text:span text:style-name="T7">III – participação direta (coparticipação) dos beneficiários nos serviços assistenciais utilizados, cobertos pelo programa, conforme disposto neste regulamento;</text:span></text:p>
      <text:p text:style-name="P27"/>
      <text:p text:style-name="P5"><text:span text:style-name="T7">IV – outras receitas, inclusive rendimentos de aplicação de saldos credores de receitas próprias no mercado financeiro.</text:span></text:p>
      <text:p text:style-name="P27"/>
      <text:p text:style-name="P9"><text:span text:style-name="T6">Parágrafo único</text:span><text:span text:style-name="T7">. O Tribunal repassará, mensalmente, à conta centralizada do TRT6 Saúde, o montante de recursos a que se referem os incisos II e III deste artigo, apurado na folha de pagamento. <text:s/></text:span></text:p>
      <text:p text:style-name="P27"/>
      <text:p text:style-name="P5"><text:span text:style-name="T6">Art. 20</text:span><text:span text:style-name="T7"> As despesas com a assistência à Saúde dos(as) beneficiários(as) titulares e dependentes serão cobertas com os recursos orçamentários do TRT6 e complementadas com os recursos provenientes das contribuições para o programa.</text:span></text:p>
      <text:p text:style-name="P27"/>
      <text:p text:style-name="P5"><text:span text:style-name="T6">Parágrafo único</text:span><text:span text:style-name="T7">. No caso dos(as) beneficiários(as) agregados(as), as despesas serão cobertas exclusivamente com os recursos provenientes das contribuições para o TRT6 Saúde.</text:span></text:p>
      <text:p text:style-name="P27"/>
      <text:p text:style-name="P5"><text:span text:style-name="T6">Art. 21</text:span><text:span text:style-name="T7"> Cada um dos beneficiários do TRT6 Saúde contribuirá mensalmente, mediante desconto em folha de pagamento do(a) beneficiário(a) titular, nos termos da tabela de preços do programa.</text:span></text:p>
      <text:p text:style-name="P27"/>
      <text:p text:style-name="P9"><text:span text:style-name="T6">Parágrafo único</text:span><text:span text:style-name="T7">. O Conselho Deliberativo promoverá, quando necessária, a atualização dos valores da tabela que trata o </text:span><text:span text:style-name="T8">caput</text:span><text:span text:style-name="T7">.</text:span></text:p>
      <text:p text:style-name="P27"/>
      <text:p text:style-name="P5"><text:span text:style-name="T6">Art. 22 </text:span><text:span text:style-name="T7">Os beneficiários do TRT6 Saúde, quando utilizarem a rede credenciada na assistência médico-hospitalar e ambulatorial, participarão diretamente com percentuais de coparticipação, nos termos da tabela anexa definida pela administração do programa.</text:span></text:p>
      <text:p text:style-name="P27"/>
      <text:p text:style-name="P9"><text:span text:style-name="T6">§ 1º</text:span><text:span text:style-name="T7"> A participação será consignada, mediante desconto na folha de pagamento do(a) beneficiário(a) titular, em parcelas mensais e sucessivas não superiores a 10% (dez por cento) de sua remuneração, deduzidos o imposto de renda retido na fonte e a contribuição para o Plano de Seguridade Social.</text:span></text:p>
      <text:p text:style-name="P33"/>
      <text:p text:style-name="P9"><text:span text:style-name="T6">§ 2º</text:span><text:span text:style-name="T7"> A consignação a que se refere este artigo terá início no mês subsequente à prestação do serviço de assistência.</text:span></text:p>
      <text:p text:style-name="P21"/>
      <text:p text:style-name="P9"><text:span text:style-name="T6">Art. 23</text:span><text:span text:style-name="T7"> As receitas resultantes das contribuições mensais e da coparticipação direta dos beneficiários no custeio dos serviços constituirão recursos próprios do programa, que poderão ser aplicados no mercado </text:span><text:soft-page-break/><text:span text:style-name="T7">financeiro e registrados na conta centralizada do TRT6 Saúde, instituída para essa finalidade.</text:span></text:p>
      <text:p text:style-name="P33"/>
      <text:p text:style-name="P9"><text:span text:style-name="T6">Parágrafo único</text:span><text:span text:style-name="T7">. A contribuição financeira do Tribunal não integrará a conta centralizada de que trata o </text:span><text:span text:style-name="T8">caput</text:span><text:span text:style-name="T7">.</text:span></text:p>
      <text:p text:style-name="P26"/>
      <text:p text:style-name="P26"/>
      <text:p text:style-name="Estilo1"><text:bookmark-start text:name="_Toc6831491"/><text:bookmark-start text:name="_Toc105426359"/>CAPÍTULO VII<text:bookmark-end text:name="_Toc6831491"/><text:bookmark-end text:name="_Toc105426359"/></text:p>
      <text:p text:style-name="Estilo1"><text:s/><text:bookmark-start text:name="_Toc105426360"/><text:bookmark-start text:name="_Toc6831492"/><text:bookmark-start text:name="_Toc532288120"/>DOS VALORES DOS SERVIÇOS<text:bookmark-end text:name="_Toc105426360"/><text:bookmark-end text:name="_Toc6831492"/><text:bookmark-end text:name="_Toc532288120"/></text:p>
      <text:p text:style-name="P22"/>
      <text:p text:style-name="P9"><text:span text:style-name="T6">Art. 24</text:span><text:span text:style-name="T7"> Os valores para contratação dos serviços de que trata este regulamento serão definidos em tabelas aprovadas pelo Conselho Deliberativo do TRT6 Saúde.</text:span></text:p>
      <text:p text:style-name="P33"/>
      <text:p text:style-name="P26"/>
      <text:p text:style-name="Estilo1"><text:bookmark-start text:name="_Toc6831493"/><text:bookmark-start text:name="_Toc105426361"/>CAPÍTULO VIII<text:bookmark-end text:name="_Toc6831493"/><text:bookmark-end text:name="_Toc105426361"/></text:p>
      <text:p text:style-name="Estilo1"><text:bookmark-start text:name="_Toc532288122"/><text:bookmark-start text:name="_Toc105426362"/><text:bookmark-start text:name="_Toc6831494"/>DOS ASSISTIDOS<text:bookmark-end text:name="_Toc532288122"/><text:bookmark-end text:name="_Toc105426362"/><text:bookmark-end text:name="_Toc6831494"/></text:p>
      <text:p text:style-name="P24"/>
      <text:p text:style-name="P24"/>
      <text:p text:style-name="Estilo2"><text:bookmark-start text:name="_Toc6831495"/><text:bookmark-start text:name="_Toc105426363"/>SEÇÃO I<text:bookmark-end text:name="_Toc6831495"/><text:bookmark-end text:name="_Toc105426363"/></text:p>
      <text:p text:style-name="Estilo2"><text:bookmark-start text:name="_Toc532288124"/><text:bookmark-start text:name="_Toc105426364"/><text:bookmark-start text:name="_Toc6831496"/>DOS BENEFICIÁRIOS<text:bookmark-end text:name="_Toc532288124"/><text:bookmark-end text:name="_Toc105426364"/><text:bookmark-end text:name="_Toc6831496"/></text:p>
      <text:p text:style-name="P38"/>
      <text:p text:style-name="P5"><text:span text:style-name="T6">Art. 25</text:span><text:span text:style-name="T7"> São beneficiários titulares:</text:span></text:p>
      <text:p text:style-name="P27"/>
      <text:p text:style-name="P5"><text:span text:style-name="T7">I – magistrados, ativos e inativos;</text:span></text:p>
      <text:p text:style-name="P27"/>
      <text:p text:style-name="P5"><text:span text:style-name="T7">II – servidores ativos e inativos, assim como os servidores ocupantes de cargos em comissão;</text:span></text:p>
      <text:p text:style-name="P27"/>
      <text:p text:style-name="P5"><text:span text:style-name="T7">III – servidores requisitados ou cedidos para outro órgão, desde que não percebam auxílio Saúde e recebam remuneração pela folha de pagamento do TRT6;</text:span></text:p>
      <text:p text:style-name="P27"/>
      <text:p text:style-name="P5"><text:span text:style-name="T7">IV – beneficiários de pensão estatutária temporária ou vitalícia, concedida em decorrência de óbito de magistrado ou servidor.</text:span></text:p>
      <text:p text:style-name="P27"/>
      <text:p text:style-name="P5"><text:span text:style-name="T6">Art. 26</text:span><text:span text:style-name="T7"> São beneficiários dependentes:</text:span></text:p>
      <text:p text:style-name="P27"/>
      <text:p text:style-name="P5"><text:span text:style-name="T7">I – o cônjuge ou companheiro(a) do(a) beneficiário(a) titular;</text:span></text:p>
      <text:p text:style-name="P27"/>
      <text:p text:style-name="P5"><text:span text:style-name="T4">II – filhos, enteados, e os menores sob guarda ou tutela do(a) beneficiário(a) titular, menores de 21 anos ou até 24 anos.</text:span></text:p>
      <text:p text:style-name="P27"/>
      <text:p text:style-name="P5"><text:span text:style-name="T7">III – filhos inválidos do(a) beneficiário(a) titular, de qualquer idade, enquanto perdurar a invalidez, comprovada por laudo médico homologado por Junta Médica Oficial;</text:span></text:p>
      <text:p text:style-name="P27"/>
      <text:p text:style-name="P5"><text:span text:style-name="T6">Art. 27</text:span><text:span text:style-name="T7"> São beneficiários agregados:</text:span></text:p>
      <text:p text:style-name="P27"/>
      <text:p text:style-name="P5"><text:span text:style-name="T7">I – todos os beneficiários que não se enquadrem nos incisos de I a III do artigo anterior e que estiverem inscritos no plano de Saúde, objeto do contrato celebrado pelo Tribunal (Processo nº 97/2012) até o término da sua vigência;</text:span></text:p>
      <text:p text:style-name="P27"/>
      <text:p text:style-name="P5"><text:soft-page-break/><text:span text:style-name="T7">II – filhos, enteados e pessoas que estiveram sob guarda ou tutela do(a) beneficiário(a) titular que não se enquadrem como beneficiários dependentes, até a data em que completarem 43 (quarenta e três) anos;</text:span></text:p>
      <text:p text:style-name="P27"/>
      <text:p text:style-name="P5"><text:span text:style-name="T7">III – genros e noras, até a data em que completarem 43 (quarenta e três) anos;</text:span></text:p>
      <text:p text:style-name="P27"/>
      <text:p text:style-name="P5"><text:span text:style-name="T7">IV – filhos maiores do titular falecido até completarem 43 (quarenta e três) anos, se eram beneficiários do TRT6 Saúde e desde que vinculados a um beneficiário de pensão.</text:span></text:p>
      <text:p text:style-name="P27"/>
      <text:p text:style-name="P5"><text:span text:style-name="T7">V - netos, bisnetos e sobrinhos até 24 anos, se solteiros e sem atividade remunerada.</text:span></text:p>
      <text:p text:style-name="P34"/>
      <text:p text:style-name="P5"><text:span text:style-name="T6">Art. 28</text:span><text:span text:style-name="T7"> É vedado aos pensionistas incluir dependentes ou agregados, exceto aqueles já inscritos na ocasião do óbito do instituidor.</text:span></text:p>
      <text:p text:style-name="P27"/>
      <text:p text:style-name="P34"/>
      <text:p text:style-name="P27"/>
      <text:p text:style-name="Estilo2"><text:bookmark-start text:name="_Toc6831497"/><text:bookmark-start text:name="_Toc105426365"/>SEÇÃO II<text:bookmark-end text:name="_Toc6831497"/><text:bookmark-end text:name="_Toc105426365"/></text:p>
      <text:p text:style-name="Estilo2"><text:bookmark-start text:name="_Toc532288126"/><text:bookmark-start text:name="_Toc105426366"/><text:bookmark-start text:name="_Toc6831498"/>DA INSCRIÇÃO NO PROGRAMA<text:bookmark-end text:name="_Toc532288126"/><text:bookmark-end text:name="_Toc105426366"/><text:bookmark-end text:name="_Toc6831498"/></text:p>
      <text:p text:style-name="P24"/>
      <text:p text:style-name="P5"><text:span text:style-name="T6">Art. 29</text:span><text:span text:style-name="T7"> A inscrição deverá ser feita mediante requerimento específico do(a) beneficiário(a) titular à administração do programa, por meio do PROAD, do qual constarão:</text:span></text:p>
      <text:p text:style-name="P27"/>
      <text:p text:style-name="P5"><text:span text:style-name="T7">I – dados cadastrais;</text:span></text:p>
      <text:p text:style-name="P27"/>
      <text:p text:style-name="P5"><text:span text:style-name="T7">II – autorização para desconto em folha de pagamento da contribuição devida por cada beneficiário inscrito, conforme previsto neste regulamento;</text:span></text:p>
      <text:p text:style-name="P27"/>
      <text:p text:style-name="P5"><text:span text:style-name="T7">III – autorização para desconto em folha de pagamento do valor correspondente à coparticipação no custeio dos serviços utilizados, conforme previsto neste regulamento;</text:span></text:p>
      <text:p text:style-name="P27"/>
      <text:p text:style-name="P5"><text:span text:style-name="T7">IV – declaração de concordância com o Regulamento Geral do Programa de Autogestão em Saúde do Tribunal Regional do Trabalho da 6ª Região;</text:span></text:p>
      <text:p text:style-name="P27"/>
      <text:p text:style-name="P5"><text:span text:style-name="T7">V - declaração de consentimento para o tratamento de dados pessoais e dados pessoais sensíveis, de forma específica e destacada, para as finalidades do Programa de Autogestão em Saúde do Tribunal Regional do Trabalho da 6ª Região;</text:span></text:p>
      <text:p text:style-name="P27"/>
      <text:p text:style-name="P5"><text:span text:style-name="T7">VI – documento comprobatório do vínculo com o beneficiário titular;</text:span></text:p>
      <text:p text:style-name="P27"/>
      <text:p text:style-name="P5"><text:span text:style-name="T7">Parágrafo único: em se tratando de união estável, a comprovação será feita mediante apresentação de escritura pública.</text:span></text:p>
      <text:p text:style-name="P27"/>
      <text:p text:style-name="P30"/>
      <text:p text:style-name="P5"><text:span text:style-name="T6">Art. 30</text:span><text:span text:style-name="T7"> A administração do TRT6 Saúde poderá, a qualquer tempo, efetuar a revisão do cadastro de dependentes, verificar a exatidão das informações prestadas, bem como exigir a comprovação das declarações firmadas.</text:span></text:p>
      <text:p text:style-name="P27"/>
      <text:p text:style-name="P5"><text:soft-page-break/><text:span text:style-name="T6">Parágrafo único</text:span><text:span text:style-name="T7">.</text:span><text:span text:style-name="T11"> </text:span><text:span text:style-name="T7">O(a) beneficiário(a) titular é responsável pela atualização dos dados cadastrais no programa, devendo comunicar imediatamente a ocorrência de qualquer fato que implique a sua exclusão ou a de seus dependentes ou agregados, sob pena de arcar com eventuais prejuízos decorrentes desta omissão.</text:span></text:p>
      <text:p text:style-name="P30"/>
      <text:p text:style-name="P5"><text:span text:style-name="T6">Art. 31</text:span><text:span text:style-name="T7"> A inscrição e a permanência dos servidores requisitados e cedidos dependerá das seguintes condições:</text:span></text:p>
      <text:p text:style-name="P27"/>
      <text:p text:style-name="P5"><text:span text:style-name="T7">I – apresentação de declaração do órgão cedente ou cessionário no sentido de que não percebe auxílio Saúde daquela instituição;</text:span></text:p>
      <text:p text:style-name="P27"/>
      <text:p text:style-name="P5"><text:span text:style-name="T7">II – recebimento de remuneração pela folha de pagamento do TRT6.</text:span></text:p>
      <text:p text:style-name="P27"/>
      <text:p text:style-name="P5"><text:span text:style-name="T6">Art. 32</text:span><text:span text:style-name="T7"> O pedido de inscrição no TRT6 Saúde deverá ocorrer até o dia 20 (vinte) de cada mês, para que a inclusão tenha efeito a partir do primeiro dia do mês subsequente.</text:span></text:p>
      <text:p text:style-name="P27"/>
      <text:p text:style-name="P24"/>
      <text:p text:style-name="Estilo2"><text:bookmark-start text:name="_Toc6831499"/><text:bookmark-start text:name="_Toc105426367"/>SEÇÃO III<text:bookmark-end text:name="_Toc6831499"/><text:bookmark-end text:name="_Toc105426367"/></text:p>
      <text:p text:style-name="Estilo2"><text:bookmark-start text:name="_Toc532288128"/><text:bookmark-start text:name="_Toc105426368"/><text:bookmark-start text:name="_Toc6831500"/>DO DESLIGAMENTO<text:bookmark-end text:name="_Toc532288128"/><text:bookmark-end text:name="_Toc105426368"/><text:bookmark-end text:name="_Toc6831500"/></text:p>
      <text:p text:style-name="P38"/>
      <text:p text:style-name="P5"><text:span text:style-name="T6">Art. 33</text:span><text:span text:style-name="T7"> O(a) beneficiário(a) titular será excluído(a) do programa, a pedido ou de ofício, seguindo-se de seus dependentes e agregados, nos seguintes casos:</text:span></text:p>
      <text:p text:style-name="P27"/>
      <text:p text:style-name="P5"><text:span text:style-name="T7">I – demissão;</text:span></text:p>
      <text:p text:style-name="P27"/>
      <text:p text:style-name="P5"><text:span text:style-name="T7">II – exoneração;</text:span></text:p>
      <text:p text:style-name="P27"/>
      <text:p text:style-name="P5"><text:span text:style-name="T7">III – vacância por posse em outro cargo inacumulável;</text:span></text:p>
      <text:p text:style-name="P27"/>
      <text:p text:style-name="P5"><text:span text:style-name="T7">IV – licença e afastamento sem remuneração;</text:span></text:p>
      <text:p text:style-name="P27"/>
      <text:p text:style-name="P5"><text:span text:style-name="T7">V – destituição de cargo em comissão, não sendo ocupante de cargo efetivo no TRT6;</text:span></text:p>
      <text:p text:style-name="P27"/>
      <text:p text:style-name="P5"><text:span text:style-name="T7">VI – retorno ao órgão de origem do servidor requisitado;</text:span></text:p>
      <text:p text:style-name="P27"/>
      <text:p text:style-name="P5"><text:span text:style-name="T7">VII – redistribuição;</text:span></text:p>
      <text:p text:style-name="P27"/>
      <text:p text:style-name="P5"><text:span text:style-name="T7">VIII – falecimento;</text:span></text:p>
      <text:p text:style-name="P27"/>
      <text:p text:style-name="P5"><text:span text:style-name="T7">IX – cancelamento de ofício da inscrição;</text:span></text:p>
      <text:p text:style-name="P27"/>
      <text:p text:style-name="P5"><text:span text:style-name="T7">X – cancelamento voluntário da inscrição;</text:span></text:p>
      <text:p text:style-name="P13"><text:span text:style-name="T7"><text:tab/></text:span></text:p>
      <text:p text:style-name="P5"><text:span text:style-name="T7">XI – outras situações que ensejem o não recebimento pela folha de pagamento do TRT6;</text:span></text:p>
      <text:p text:style-name="P27"/>
      <text:p text:style-name="P5"><text:span text:style-name="T6">Art. 34</text:span><text:span text:style-name="T7"> O pedido de exclusão do programa deverá ocorrer até o dia 20 (vinte) de cada mês para ter efeito a partir do primeiro dia do mês subsequente.</text:span></text:p>
      <text:p text:style-name="P27"/>
      <text:p text:style-name="P5"><text:soft-page-break/><text:span text:style-name="T6">Art. 35 </text:span><text:span text:style-name="T7">Nas exclusões a pedido ou de ofício com continuidade de percepção de remuneração pelo TRT6, as despesas de custeio porventura existentes serão descontadas mensalmente por meio de consignação em folha de pagamento, obedecendo-se ao critério adotado no §1º do art. 22 deste regulamento.</text:span></text:p>
      <text:p text:style-name="P20"/>
      <text:p text:style-name="P5"><text:span text:style-name="T6">Art. 36 </text:span><text:span text:style-name="T7">Havendo interrupção de recebimento por folha de pagamento do TRT6, as despesas de custeio eventualmente existentes serão deduzidas dos saldos que o(a) beneficiário(a) excluído(a) tenha a receber do Tribunal.</text:span></text:p>
      <text:p text:style-name="P27"/>
      <text:p text:style-name="P5"><text:span text:style-name="T6">§1º</text:span><text:span text:style-name="T7"> Em caso de insuficiência ou inexistência de saldos a receber, o(a) beneficiário(a) excluído(a)</text:span><text:span text:style-name="T12"> </text:span><text:span text:style-name="T7">terá o prazo de sessenta dias para quitar o débito, podendo haver parcelamento do débito a critério do TRT6 Saúde.</text:span></text:p>
      <text:p text:style-name="P27"/>
      <text:p text:style-name="P5"><text:span text:style-name="T6">§2º</text:span><text:span text:style-name="T7"> A não quitação do débito no prazo ou nos termos do parcelamento previstos no parágrafo anterior implicará a inscrição do(a) beneficiário(a) excluído(a)</text:span><text:span text:style-name="T12"> </text:span><text:span text:style-name="T7">em dívida ativa, procedendo-se à cobrança da dívida.</text:span></text:p>
      <text:p text:style-name="P27"/>
      <text:p text:style-name="P5"><text:span text:style-name="T6">Art. 37</text:span><text:span text:style-name="T7"> O(a) beneficiário(a) titular é responsável pelo uso de sua carteira e a de seus dependentes e agregados, assim como pelas despesas geradas após o seu desligamento do programa.</text:span></text:p>
      <text:p text:style-name="P30"/>
      <text:p text:style-name="P5"><text:span text:style-name="T6">Art. 38</text:span><text:span text:style-name="T7"> O uso indevido da carteira do TRT6 Saúde ou a apresentação de informações inverídicas ensejam a suspensão temporária ou o cancelamento de ofício da inscrição, conforme decisão do Conselho Deliberativo, bem como a cobrança integral das despesas decorrentes dos serviços utilizados ou eventuais prejuízos acarretados ao programa.</text:span></text:p>
      <text:p text:style-name="P27"/>
      <text:p text:style-name="P37"/>
      <text:p text:style-name="P24"/>
      <text:p text:style-name="Estilo2"><text:bookmark-start text:name="_Toc6831501"/><text:bookmark-start text:name="_Toc105426369"/>SEÇÃO IV<text:bookmark-end text:name="_Toc6831501"/><text:bookmark-end text:name="_Toc105426369"/></text:p>
      <text:p text:style-name="Estilo2"><text:bookmark-start text:name="_Toc532288130"/><text:bookmark-start text:name="_Toc105426370"/><text:bookmark-start text:name="_Toc6831502"/>DA CARÊNCIA<text:bookmark-end text:name="_Toc532288130"/><text:bookmark-end text:name="_Toc105426370"/><text:bookmark-end text:name="_Toc6831502"/></text:p>
      <text:p text:style-name="P24"/>
      <text:p text:style-name="P5"><text:span text:style-name="T6">Art. 39</text:span><text:span text:style-name="T7"> Ao serem incluídos no programa, os beneficiários (titulares, dependentes e agregados) cumprirão os seguintes prazos de carência para utilização dos serviços contratados:</text:span></text:p>
      <text:p text:style-name="P27"/>
      <text:p text:style-name="P5"><text:span text:style-name="T7">I – 24 (vinte e quatro) horas para acidentes pessoais, emergências e complicações no processo gestacional, limitado às 12 (doze) primeiras horas de atendimento;</text:span></text:p>
      <text:p text:style-name="P27"/>
      <text:p text:style-name="P5"><text:span text:style-name="T7">II – 30 (trinta) dias para consultas médicas, cirurgias ambulatoriais (porte anestésico zero), serviços, procedimentos e exames complementares básicos;</text:span></text:p>
      <text:p text:style-name="P27"/>
      <text:p text:style-name="P5"><text:span text:style-name="T7">III – 120 (cento e vinte) dias para serviços, procedimentos e exames complementares especiais e todos os demais casos de internação clínica ou cirúrgica;</text:span></text:p>
      <text:p text:style-name="P27"/>
      <text:p text:style-name="P5"><text:span text:style-name="T7">IV – 300 (trezentos) dias para parto a termo.</text:span></text:p>
      <text:p text:style-name="P20"/>
      <text:p text:style-name="P5"><text:span text:style-name="T6">Parágrafo único.</text:span><text:span text:style-name="T7"> Os prazos de carência serão contados a partir da data da efetiva inclusão no programa.</text:span></text:p>
      <text:p text:style-name="P27"/>
      <text:p text:style-name="P5"><text:soft-page-break/><text:span text:style-name="T6">Art. 40</text:span><text:span text:style-name="T7"> O cumprimento dos prazos de carência mencionados no artigo anterior fica dispensado nas seguintes situações:</text:span></text:p>
      <text:p text:style-name="P27"/>
      <text:p text:style-name="P5"><text:span text:style-name="T7">I – inscrição automática dos titulares e respectivos dependentes e agregados que estiverem inscritos no plano de Saúde, objeto do contrato celebrado pelo Tribunal (Processo nº 97/2012) até o término da sua vigência;</text:span></text:p>
      <text:p text:style-name="P27"/>
      <text:p text:style-name="P5"><text:span text:style-name="T7">II – ingresso no Tribunal, desde que a adesão seja feita até 30 (trinta) dias da data da posse;</text:span></text:p>
      <text:p text:style-name="P27"/>
      <text:p text:style-name="P5"><text:span text:style-name="T7">III – reassunção do exercício após o término de licenças e afastamentos sem remuneração, desde que a adesão seja feita em até 30 (trinta) dias após o retorno;</text:span></text:p>
      <text:p text:style-name="P27"/>
      <text:p text:style-name="P5"><text:span text:style-name="T7">IV – ingresso no programa para filhos recém-nascidos dos beneficiários titulares no prazo de até 30 (trinta) dias da data do nascimento, desde que o titular não esteja cumprindo carência;</text:span></text:p>
      <text:p text:style-name="P27"/>
      <text:p text:style-name="P5"><text:span text:style-name="T7">V – ingresso no programa para o cônjuge do(a) beneficiário(a) titular, desde que a adesão seja feita em até 30 (trinta) dias a contar da data do casamento civil e não esteja o titular cumprindo carência;</text:span></text:p>
      <text:p text:style-name="P27"/>
      <text:p text:style-name="P5"><text:span text:style-name="T7">VI – ingresso no programa do menor de 21 anos, legalmente sob guarda, responsabilidade ou tutela do(a) beneficiário(a) titular, desde que a adesão seja feita em até 30 (trinta) dias a contar da data do ato judicial concessório e não esteja o titular cumprindo carência;</text:span></text:p>
      <text:p text:style-name="P27"/>
      <text:p text:style-name="P5"><text:span text:style-name="T7">VII – ingresso no programa do companheiro, desde que a adesão seja feita dentro do prazo de 30 dias a contar da data da certidão de união estável e desde que não esteja o titular cumprindo carência;</text:span></text:p>
      <text:p text:style-name="P20"/>
      <text:p text:style-name="P5"><text:span text:style-name="T7">VIII – ingresso no programa de pensionistas estatutários, desde que a adesão seja feita no prazo de até 30 (trinta) dias, contados da data de publicação do deferimento da pensão;</text:span></text:p>
      <text:p text:style-name="P27"/>
      <text:p text:style-name="P5"><text:span text:style-name="T7">IX – ingresso no programa dos atuais pensionistas estatutários, desde que a adesão seja feita no prazo de até 120 (cento e vinte) dias, contados da implantação do TRT6 Saúde.</text:span></text:p>
      <text:p text:style-name="P27"/>
      <text:p text:style-name="P5"><text:span text:style-name="T6">§ 1º</text:span><text:span text:style-name="T7"> O magistrado ou servidor que aderir ao TRT6 Saúde, no prazo de até 120 (cento e vinte) dias, contados da data da sua implantação, não estará sujeito a qualquer carência para usufruir da assistência prevista neste regulamento.</text:span></text:p>
      <text:p text:style-name="P27"/>
      <text:p text:style-name="P5"><text:span text:style-name="T6">§ 2º</text:span><text:span text:style-name="T7"> O(a) servidor(a) à disposição de outro órgão que aderir ao programa, no prazo de até 120 (cento e vinte) dias, contados de sua implantação, não estará sujeito(a) a qualquer carência para usufruir da assistência prevista neste regulamento.</text:span></text:p>
      <text:p text:style-name="P27"/>
      <text:p text:style-name="P26"/>
      <text:p text:style-name="P24"/>
      <text:p text:style-name="P24"/>
      <text:p text:style-name="P24"/>
      <text:p text:style-name="P24"/>
      <text:p text:style-name="P24"/>
      <text:p text:style-name="Estilo1"><text:bookmark-start text:name="_Toc6831503"/><text:bookmark-start text:name="_Toc105426371"/><text:soft-page-break/>CAPÍTULO IX<text:bookmark-end text:name="_Toc6831503"/><text:bookmark-end text:name="_Toc105426371"/></text:p>
      <text:p text:style-name="Estilo1"><text:bookmark-start text:name="_Toc532288132"/><text:bookmark-start text:name="_Toc105426372"/><text:bookmark-start text:name="_Toc6831504"/>DA ADMINISTRAÇÃO DO PROGRAMA<text:bookmark-end text:name="_Toc532288132"/><text:bookmark-end text:name="_Toc105426372"/><text:bookmark-end text:name="_Toc6831504"/></text:p>
      <text:p text:style-name="P24"/>
      <text:p text:style-name="P24"/>
      <text:p text:style-name="Estilo2"><text:bookmark-start text:name="_Toc6831505"/><text:bookmark-start text:name="_Toc105426373"/>SEÇÃO I<text:bookmark-end text:name="_Toc6831505"/><text:bookmark-end text:name="_Toc105426373"/></text:p>
      <text:p text:style-name="Estilo2"><text:bookmark-start text:name="_Toc532288134"/><text:bookmark-start text:name="_Toc105426374"/><text:bookmark-start text:name="_Toc6831506"/>DA ESTRUTURA DO TRT6 SAÚDE<text:bookmark-end text:name="_Toc532288134"/><text:bookmark-end text:name="_Toc105426374"/><text:bookmark-end text:name="_Toc6831506"/></text:p>
      <text:p text:style-name="P26"/>
      <text:p text:style-name="P5"><text:span text:style-name="T6">Art. 41</text:span><text:span text:style-name="T7"> A estrutura do TRT6 SAÚDE é composta de:</text:span></text:p>
      <text:p text:style-name="P34"/>
      <text:p text:style-name="P5"><text:span text:style-name="T7">I – Conselho Deliberativo;</text:span></text:p>
      <text:p text:style-name="P27"/>
      <text:p text:style-name="P5"><text:span text:style-name="T7">II – Conselho Fiscal;</text:span></text:p>
      <text:p text:style-name="P27"/>
      <text:p text:style-name="P5"><text:span text:style-name="T7">III – Secretaria de Autogestão em Saúde.</text:span></text:p>
      <text:p text:style-name="P34"/>
      <text:p text:style-name="P5"><text:span text:style-name="T6">§ 1º</text:span><text:span text:style-name="T7"> Após a sua regular constituição, competem aos órgãos citados nos incisos I, II e III as decisões relativas ao TRT6 Saúde, sendo o Conselho Deliberativo o seu órgão superior. <text:s/></text:span></text:p>
      <text:p text:style-name="P34"/>
      <text:p text:style-name="P5"><text:span text:style-name="T6">§ 2º</text:span><text:span text:style-name="T7"> O Presidente do Conselho Deliberativo é o representante legal do programa TRT6 Saúde.</text:span></text:p>
      <text:p text:style-name="P34"/>
      <text:p text:style-name="P5"><text:span text:style-name="T6">Art. 42 </text:span><text:span text:style-name="T7">Compete à administração do TRT6 Saúde, nas respectivas áreas de atuação:</text:span></text:p>
      <text:p text:style-name="P34"/>
      <text:p text:style-name="P5"><text:span text:style-name="T7">I – praticar atos de gestão, visando à execução e fixação de normas das atividades do programa objeto deste regulamento;</text:span></text:p>
      <text:p text:style-name="P27"/>
      <text:p text:style-name="P5"><text:span text:style-name="T7">II – elaborar plano de trabalho anual, visando a subsidiar a elaboração da proposta orçamentária;</text:span></text:p>
      <text:p text:style-name="P27"/>
      <text:p text:style-name="P5"><text:span text:style-name="T7">III – zelar pela eficiência e eficácia da gestão dos recursos;</text:span></text:p>
      <text:p text:style-name="P34"/>
      <text:p text:style-name="P5"><text:span text:style-name="T7">IV – adotar providências objetivando a melhoria da qualidade dos serviços prestados.</text:span></text:p>
      <text:p text:style-name="P26"/>
      <text:p text:style-name="P4"><text:span text:style-name="T7"><text:line-break/></text:span><text:bookmark-start text:name="_Toc6831507"/><text:bookmark-start text:name="_Toc105426375"/><text:span text:style-name="Estilo2_20_Char">SEÇÃO II</text:span><text:bookmark-end text:name="_Toc105426375"/><text:span text:style-name="T6"><text:line-break/></text:span><text:span text:style-name="Estilo2_20_Char">DO CONSELHO DELIBERATIVO</text:span><text:bookmark-end text:name="_Toc6831507"/><text:span text:style-name="Estilo2_20_Char"><text:line-break/></text:span></text:p>
      <text:p text:style-name="P5"><text:span text:style-name="T6">Art. 43 </text:span><text:span text:style-name="T7">São membros do Conselho Deliberativo:</text:span></text:p>
      <text:p text:style-name="P27"/>
      <text:p text:style-name="P5"><text:span text:style-name="T7">I – o(a) Desembargador(a) Presidente do Tribunal;</text:span></text:p>
      <text:p text:style-name="P27"/>
      <text:p text:style-name="P5"><text:span text:style-name="T7">II – 01 (um/uma) Desembargador(a) eleito(a) pelo Tribunal Pleno;</text:span></text:p>
      <text:p text:style-name="P27"/>
      <text:p text:style-name="P5"><text:span text:style-name="T7">III – 01 (um/umas) juiz(a) de 1° grau eleito pelos seus pares;</text:span></text:p>
      <text:p text:style-name="P27"/>
      <text:p text:style-name="P5"><text:span text:style-name="T7">IV – o(a) Diretor(a)-Geral do Tribunal;</text:span></text:p>
      <text:p text:style-name="P27"/>
      <text:p text:style-name="P5"><text:span text:style-name="T7">V – o(a) Secretário(a)-Geral da Presidência do Tribunal;</text:span></text:p>
      <text:p text:style-name="P27"/>
      <text:p text:style-name="P5"><text:span text:style-name="T7">VI – o(a) Chefe do Núcleo de Saúde do Tribunal;</text:span></text:p>
      <text:p text:style-name="P27"/>
      <text:p text:style-name="P5"><text:soft-page-break/><text:span text:style-name="T7">VII – o(a) Diretor(a) da Secretaria de Orçamento e Finanças do Tribunal;</text:span></text:p>
      <text:p text:style-name="P27"/>
      <text:p text:style-name="P5"><text:span text:style-name="T7">VIII – 01 (um/uma) representante eleito(a) dentre os servidores ativos do quadro de pessoal; e</text:span></text:p>
      <text:p text:style-name="P27"/>
      <text:p text:style-name="P5"><text:span text:style-name="T7">IX – 01 (um/uma) representante eleito(a) dentre os aposentados (magistrado(a) ou servidor(a)) do Tribunal.</text:span></text:p>
      <text:p text:style-name="P27"/>
      <text:p text:style-name="P5"><text:span text:style-name="T6">§ 1º</text:span><text:span text:style-name="T7"> O Conselho Deliberativo será presidido pelo(a) Desembargador(a) Presidente do TRT6.</text:span></text:p>
      <text:p text:style-name="P27"/>
      <text:p text:style-name="P5"><text:span text:style-name="T6">§ 2º</text:span><text:span text:style-name="T7"> Os membros do Conselho Deliberativo, nas ausências e impedimentos, serão substituídos:</text:span></text:p>
      <text:p text:style-name="P31"/>
      <text:p text:style-name="P5"><text:span text:style-name="T7">I – o(a) Presidente, pelo(a) Desembargador(a) Vice-Presidente do Tribunal;</text:span></text:p>
      <text:p text:style-name="P27"/>
      <text:p text:style-name="P5"><text:span text:style-name="T7">II – os titulares das unidades administrativas, pelos respectivos substitutos legais;</text:span></text:p>
      <text:p text:style-name="P27"/>
      <text:p text:style-name="P5"><text:span text:style-name="T7">III – os demais, pelos suplentes previamente designados, que terão mandato de 02 (dois) anos contados da data de sua designação.</text:span></text:p>
      <text:p text:style-name="P20"/>
      <text:p text:style-name="P5"><text:span text:style-name="T6">§ 3º</text:span><text:span text:style-name="T7"> Os membros do Conselho elencados nos incisos II, III, VIII e IX deverão ser beneficiários do programa e ter exercício no TRT6.</text:span></text:p>
      <text:p text:style-name="P27"/>
      <text:p text:style-name="P5"><text:span text:style-name="T6">§ 4º</text:span><text:span text:style-name="T7"> Os representantes relacionados nos incisos III, VIII e IX e respectivos suplentes serão escolhidos mediante eleição direta, sob a responsabilidade da Secretaria de Gestão de Pessoas do Tribunal.</text:span></text:p>
      <text:p text:style-name="P27"/>
      <text:p text:style-name="P5"><text:span text:style-name="T6">§ 5º</text:span><text:span text:style-name="T7"> Os membros eleitos terão mandato de 02 (dois) anos, permitida a recondução.</text:span></text:p>
      <text:p text:style-name="P27"/>
      <text:p text:style-name="P5"><text:span text:style-name="T6">§ 6º</text:span><text:span text:style-name="T7"> Os membros do Conselho Deliberativo não farão jus a remuneração pelo exercício de suas atribuições.</text:span></text:p>
      <text:p text:style-name="P27"/>
      <text:p text:style-name="P5"><text:span text:style-name="T6">Art. 44 </text:span><text:span text:style-name="T7">Compete à Presidência do Tribunal editar os atos de designação dos membros do Conselho Deliberativo.</text:span></text:p>
      <text:p text:style-name="P27"/>
      <text:p text:style-name="P5"><text:span text:style-name="T6">Art. 45 </text:span><text:span text:style-name="T7">Compete privativamente ao Conselho Deliberativo:</text:span></text:p>
      <text:p text:style-name="P27"/>
      <text:p text:style-name="P5"><text:span text:style-name="T7">I – estabelecer políticas e diretrizes gerais de implantação e procedimentos de execução do TRT6 Saúde;</text:span></text:p>
      <text:p text:style-name="P27"/>
      <text:p text:style-name="P5"><text:span text:style-name="T7">II – aprovar programas e ações de Saúde;</text:span></text:p>
      <text:p text:style-name="P27"/>
      <text:p text:style-name="P5"><text:span text:style-name="T7">III – aprovar o orçamento anual do TRT6 Saúde;</text:span></text:p>
      <text:p text:style-name="P27"/>
      <text:p text:style-name="P5"><text:span text:style-name="T7">IV – aprovar o Plano de Aplicação Anual do programa;</text:span></text:p>
      <text:p text:style-name="P27"/>
      <text:p text:style-name="P5"><text:span text:style-name="T7">V – deliberar acerca da utilização do orçamento anual, no que se refere aos recursos próprios;</text:span></text:p>
      <text:p text:style-name="P27"/>
      <text:p text:style-name="P5"><text:soft-page-break/><text:span text:style-name="T7">VI – aprovar a prestação de contas e o relatório do exercício financeiro;</text:span></text:p>
      <text:p text:style-name="P27"/>
      <text:p text:style-name="P5"><text:span text:style-name="T7">VII – definir o custeio das despesas e alterar os valores de contribuição mensais e de coparticipação;</text:span></text:p>
      <text:p text:style-name="P27"/>
      <text:p text:style-name="P5"><text:span text:style-name="T7">VIII – aprovar propostas de alteração deste regulamento;</text:span></text:p>
      <text:p text:style-name="P27"/>
      <text:p text:style-name="P5"><text:span text:style-name="T7">IX – analisar as propostas de cancelamento de ofício das inscrições de beneficiários titulares encaminhadas pela Secretaria de Autogestão em Saúde;</text:span></text:p>
      <text:p text:style-name="P27"/>
      <text:p text:style-name="P5"><text:span text:style-name="T7">X – determinar a correção de irregularidades ou impropriedades identificadas na administração do programa;</text:span></text:p>
      <text:p text:style-name="P27"/>
      <text:p text:style-name="P5"><text:span text:style-name="T7">XI – definir políticas de investimentos para aplicação dos recursos próprios, traçar as respectivas diretrizes e realizar acompanhamento periódico da sua implantação;</text:span></text:p>
      <text:p text:style-name="P27"/>
      <text:p text:style-name="P5"><text:span text:style-name="T7">XII – decidir sobre os casos omissos, observados os interesses e os objetivos primordiais do TRT6 Saúde e de seus beneficiários;</text:span></text:p>
      <text:p text:style-name="P27"/>
      <text:p text:style-name="P5"><text:span text:style-name="T7">XIII – definir as metas financeiras e o ponto de equilíbrio econômico-financeiro;</text:span></text:p>
      <text:p text:style-name="P27"/>
      <text:p text:style-name="P5"><text:span text:style-name="T7">XIV – baixar normas complementares necessárias à operacionalização do programa.</text:span></text:p>
      <text:p text:style-name="P5"><text:span text:style-name="T7"><text:s/></text:span></text:p>
      <text:p text:style-name="P5"><text:span text:style-name="T6">Art. 46 </text:span><text:span text:style-name="T7">Compete ao Presidente do Conselho assinar os atos deliberativos.</text:span></text:p>
      <text:p text:style-name="P27"/>
      <text:p text:style-name="P5"><text:span text:style-name="T6">Parágrafo único.</text:span><text:span text:style-name="T7"> O Presidente, em casos especiais, poderá decidir </text:span><text:span text:style-name="T8">ad referendum</text:span><text:span text:style-name="T7"> do Conselho Deliberativo, sobre questões omissas e urgentes, relacionadas ao programa.</text:span></text:p>
      <text:p text:style-name="P27"/>
      <text:p text:style-name="P5"><text:span text:style-name="T6">Art. 47 </text:span><text:span text:style-name="T7">O Conselho Deliberativo reunir-se-á:</text:span></text:p>
      <text:p text:style-name="P27"/>
      <text:p text:style-name="P5"><text:span text:style-name="T7">I – ordinariamente, duas vezes por ano, entre os meses de fevereiro e maio e de agosto e novembro;</text:span></text:p>
      <text:p text:style-name="P27"/>
      <text:p text:style-name="P5"><text:span text:style-name="T7">II – extraordinariamente, em qualquer data, por convocação de seu(sua) Presidente, ou por requerimento de 2/3 dos integrantes do Conselho.</text:span></text:p>
      <text:p text:style-name="P27"/>
      <text:p text:style-name="P5"><text:span text:style-name="T6">Parágrafo único</text:span><text:span text:style-name="T7">. As pautas para as reuniões devem ser disponibilizadas com pelo menos 02 (dois) dias de antecedência, contendo os assuntos que serão abordados e os números dos processos que eventualmente serão analisados.</text:span></text:p>
      <text:p text:style-name="P27"/>
      <text:p text:style-name="P5"><text:span text:style-name="T6">Art. 48 </text:span><text:span text:style-name="T7">As decisões do Conselho Deliberativo serão sempre proferidas em colegiado, observando-se a presença do(a) Presidente, ou seu(sua) substituto(a), e o seguinte quórum:</text:span></text:p>
      <text:p text:style-name="P27"/>
      <text:p text:style-name="P5"><text:span text:style-name="T7">I – para aprovação de proposta de alteração do regulamento, será exigida a maioria absoluta dos membros;</text:span></text:p>
      <text:p text:style-name="P27"/>
      <text:p text:style-name="P5"><text:span text:style-name="T7">II – nos demais casos, maioria simples dos membros.</text:span></text:p>
      <text:p text:style-name="P27"><text:soft-page-break/></text:p>
      <text:p text:style-name="P5"><text:span text:style-name="T6">Art. 49 </text:span><text:span text:style-name="T7">O Conselho Deliberativo, excepcionalmente, poderá reunir-se com o quórum mínimo de cinco membros, presente, necessariamente, o Presidente, ou seu substituto.</text:span></text:p>
      <text:p text:style-name="P27"/>
      <text:p text:style-name="P5"><text:span text:style-name="T6">Art. 50 </text:span><text:span text:style-name="T7">O Conselho Deliberativo é o órgão máximo para as decisões sobre assuntos da autogestão em Saúde e de suas decisões somente caberá pedido de reconsideração.</text:span></text:p>
      <text:p text:style-name="P27"/>
      <text:p text:style-name="P5"><text:span text:style-name="T6">Parágrafo único.</text:span><text:span text:style-name="T7"> Todas as decisões do Conselho deverão ser fundamentadas.</text:span></text:p>
      <text:p text:style-name="P26"/>
      <text:p text:style-name="P24"/>
      <text:p text:style-name="Estilo2"><text:bookmark-start text:name="_Toc6831508"/><text:bookmark-start text:name="_Toc105426376"/>SEÇÃO III<text:bookmark-end text:name="_Toc6831508"/><text:bookmark-end text:name="_Toc105426376"/></text:p>
      <text:p text:style-name="Estilo2"><text:bookmark-start text:name="_Toc532288137"/><text:bookmark-start text:name="_Toc105426377"/><text:bookmark-start text:name="_Toc6831509"/>DO CONSELHO FISCAL<text:bookmark-end text:name="_Toc532288137"/><text:bookmark-end text:name="_Toc105426377"/><text:bookmark-end text:name="_Toc6831509"/></text:p>
      <text:p text:style-name="P24"/>
      <text:p text:style-name="P5"><text:span text:style-name="T6">Art. 51 </text:span><text:span text:style-name="T7">O Conselho Fiscal do TRT6 Saúde será composto de 03 (três) membros efetivos e de 03 (três) suplentes, todos beneficiários titulares do programa, cujo mandato será de 02 (dois) anos, podendo haver uma recondução por igual período.</text:span></text:p>
      <text:p text:style-name="P27"/>
      <text:p text:style-name="P5"><text:span text:style-name="T6">Art. 52 </text:span><text:span text:style-name="T7">Os membros titulares e suplentes serão designados dentre os magistrados e servidores do quadro de pessoal do Tribunal, sendo 02 (dois) membros efetivos e seus suplentes escolhidos pelo Conselho Deliberativo, e 01 (um) membro efetivo e seu suplente, mediante eleição direta organizada pela Secretaria de Gestão de Pessoas.</text:span></text:p>
      <text:p text:style-name="P27"/>
      <text:p text:style-name="P5"><text:span text:style-name="T6">Parágrafo único.</text:span><text:span text:style-name="T7"> É vedada a designação de magistrados e servidores ligados diretamente à gestão ou administração do programa.</text:span></text:p>
      <text:p text:style-name="P27"/>
      <text:p text:style-name="P5"><text:span text:style-name="T6">Art. 53 </text:span><text:span text:style-name="T7">O Conselho Fiscal será presidido por membro efetivo, indicado pelo Presidente do Conselho Deliberativo.</text:span></text:p>
      <text:p text:style-name="P27"/>
      <text:p text:style-name="P5"><text:span text:style-name="T6">Art. 54 </text:span><text:span text:style-name="T7">Compete ao Conselho Fiscal:</text:span></text:p>
      <text:p text:style-name="P27"/>
      <text:p text:style-name="P5"><text:span text:style-name="T7">I – examinar os balancetes mensais do TRT6 Saúde;</text:span></text:p>
      <text:p text:style-name="P27"/>
      <text:p text:style-name="P5"><text:span text:style-name="T7">II – emitir parecer sobre as demonstrações contábeis do programa;</text:span></text:p>
      <text:p text:style-name="P27"/>
      <text:p text:style-name="P5"><text:span text:style-name="T7">III – examinar, sempre que necessário, documentos, operações, resoluções e atos praticados pelo gestor;</text:span></text:p>
      <text:p text:style-name="P27"/>
      <text:p text:style-name="P5"><text:span text:style-name="T7">IV – apontar irregularidades e sugerir medidas saneadoras.</text:span></text:p>
      <text:p text:style-name="P27"/>
      <text:p text:style-name="P5"><text:span text:style-name="T6">Art. 55 </text:span><text:span text:style-name="T7">O Conselho Fiscal reunir-se-á:</text:span></text:p>
      <text:p text:style-name="P27"/>
      <text:p text:style-name="P5"><text:span text:style-name="T7">I – ordinariamente, uma vez a cada semestre;</text:span></text:p>
      <text:p text:style-name="P27"/>
      <text:p text:style-name="P5"><text:span text:style-name="T7">II – extraordinariamente, a qualquer tempo, por convocação do seu Presidente.</text:span></text:p>
      <text:p text:style-name="P25"/>
      <text:p text:style-name="P5"><text:span text:style-name="T6">Art. 56 </text:span><text:span text:style-name="T7">Os membros efetivos do Conselho Fiscal serão substituídos pelos suplentes, nas suas ausências e impedimentos.</text:span></text:p>
      <text:p text:style-name="P27"/>
      <text:p text:style-name="P5"><text:soft-page-break/><text:span text:style-name="T6">Art. 57 </text:span><text:span text:style-name="T7">A convocação dos membros do Conselho Fiscal para reunião será realizada pelo(a) seu (sua) Presidente, com antecedência mínima de 10 (dez) dias, salvo nos casos de urgência.</text:span></text:p>
      <text:p text:style-name="P27"/>
      <text:p text:style-name="P5"><text:span text:style-name="T6">Art. 58 </text:span><text:span text:style-name="T7">O membro efetivo que não possa comparecer à reunião deverá comunicar, de imediato, ao(à) Presidente do Conselho Fiscal, de forma a permitir a convocação do(a) substituto(a) correspondente.</text:span></text:p>
      <text:p text:style-name="P27"/>
      <text:p text:style-name="P5"><text:span text:style-name="T6">Art. 59 </text:span><text:span text:style-name="T7">As unidades competentes do TRT6 e as empresas eventualmente contratadas para elaboração dos balancetes e controles contábeis relativos às prestações de contas do programa devem disponibilizar ao Conselho Fiscal relatórios e demais documentos necessários à realização das atividades previstas nos incisos I e II do art. 57 deste regulamento, até o quinto dia útil do terceiro mês subsequente ao exercício contábil objeto da análise.</text:span></text:p>
      <text:p text:style-name="P27"/>
      <text:p text:style-name="P5"><text:span text:style-name="T7"><text:s/></text:span><text:span text:style-name="T6">Art. 60 </text:span><text:span text:style-name="T7">A Secretaria de Autogestão em Saúde e outras unidades do TRT6, dentro de suas atribuições, devem fornecer ao Conselho Fiscal todos os documentos solicitados e necessários ao exame das operações, resoluções e atos praticados pela administração do TRT6 Saúde, no prazo de 10 (dez) dias úteis, prorrogável por igual período, mediante justificativa devidamente fundamentada.</text:span></text:p>
      <text:p text:style-name="P27"/>
      <text:p text:style-name="P5"><text:span text:style-name="T6">Art. 61 </text:span><text:span text:style-name="T7">Os balancetes mensais e as demonstrações contábeis serão examinadas pelo Conselho Fiscal, com emissão de parecer, no prazo de 30 (trinta) dias, prorrogável pelo(a) Presidente do Conselho Deliberativo, mediante pedido fundamentado do(a) Presidente do Conselho Fiscal.</text:span></text:p>
      <text:p text:style-name="P27"/>
      <text:p text:style-name="P5"><text:span text:style-name="T6">Art. 62 </text:span><text:span text:style-name="T7">O Conselho Fiscal, de forma colegiada, emitirá parecer sobre documentos, operações, resoluções, irregularidades e atos praticados pela administração do TRT6 Saúde, sugerindo medidas saneadoras, devidamente fundamentadas, no prazo de 30 (trinta) dias ou em prazo superior, conforme complexidade do caso.</text:span></text:p>
      <text:p text:style-name="P27"/>
      <text:p text:style-name="P5"><text:span text:style-name="T6">Art. 63 </text:span><text:span text:style-name="T7">Os pareceres sobre os balancetes mensais e as demonstrações contábeis de cada exercício financeiro serão assinados por, no mínimo, dois membros do Conselho Fiscal, antes de serem submetidos ao Conselho Deliberativo e publicados.</text:span></text:p>
      <text:p text:style-name="P24"/>
      <text:p text:style-name="P24"/>
      <text:p text:style-name="Estilo2"><text:bookmark-start text:name="_Toc6831510"/><text:bookmark-start text:name="_Toc105426378"/>SEÇÃO IV<text:bookmark-end text:name="_Toc6831510"/><text:bookmark-end text:name="_Toc105426378"/></text:p>
      <text:p text:style-name="Estilo2"><text:bookmark-start text:name="_Toc532288139"/><text:bookmark-start text:name="_Toc105426379"/><text:bookmark-start text:name="_Toc6831511"/>DA SECRETARIA DE AUTOGESTÃO EM SAÚDE<text:bookmark-end text:name="_Toc532288139"/><text:bookmark-end text:name="_Toc105426379"/><text:bookmark-end text:name="_Toc6831511"/></text:p>
      <text:p text:style-name="P26"/>
      <text:p text:style-name="P5"><text:span text:style-name="T6">Art. 64 </text:span><text:span text:style-name="T7">Compete à Secretaria de Autogestão em Saúde:</text:span></text:p>
      <text:p text:style-name="P27"/>
      <text:p text:style-name="P5"><text:span text:style-name="T7"><text:s/>I – gerir os contratos de credenciamentos e de auditoria médica necessários ao atendimento das demandas do programa;</text:span></text:p>
      <text:p text:style-name="P27"/>
      <text:p text:style-name="P5"><text:span text:style-name="T7">II – acompanhar a operacionalização e alimentar os sistemas de gerenciamento do TRT6 Saúde, mantendo-os atualizados quanto aos dados dos beneficiários, à utilização e aos descontos a serem efetuados em folha de pagamento; <text:s/></text:span></text:p>
      <text:p text:style-name="P27"/>
      <text:p text:style-name="P5"><text:span text:style-name="T7">III – buscar soluções para problemas apresentados pelos beneficiários, junto às empresas contratadas;</text:span></text:p>
      <text:p text:style-name="P27"><text:soft-page-break/></text:p>
      <text:p text:style-name="P5"><text:span text:style-name="T7">IV – prestar informações em processos administrativos sobre matéria concernente à utilização do programa pelos beneficiários;</text:span></text:p>
      <text:p text:style-name="P27"/>
      <text:p text:style-name="P5"><text:span text:style-name="T7">V – coletar e registrar dados para fins estatísticos;</text:span></text:p>
      <text:p text:style-name="P27"/>
      <text:p text:style-name="P5"><text:span text:style-name="T7">VI – elaborar documentos e formulários para requerimentos diversos, a serem disponibilizados aos beneficiários e empresas contratadas;</text:span></text:p>
      <text:p text:style-name="P27"/>
      <text:p text:style-name="P5"><text:span text:style-name="T7">VII – propor normatização e execução de ações de Saúde inerentes ao programa instituído por este regulamento;</text:span></text:p>
      <text:p text:style-name="P27"/>
      <text:p text:style-name="P5"><text:span text:style-name="T7">VIII – sugerir ao Conselho Deliberativo a edição de normas complementares necessárias à execução do programa;</text:span></text:p>
      <text:p text:style-name="P27"/>
      <text:p text:style-name="P5"><text:span text:style-name="T7">IX – adotar providências que visem à melhoria da qualidade dos serviços prestados pelo programa;</text:span></text:p>
      <text:p text:style-name="P27"/>
      <text:p text:style-name="P5"><text:span text:style-name="T7">X – submeter à apreciação do Conselho Deliberativo, em casos excepcionais, as propostas de credenciamento das unidades prestadoras de serviços nas áreas de Saúde;</text:span></text:p>
      <text:p text:style-name="P27"/>
      <text:p text:style-name="P5"><text:span text:style-name="T7">XI – propor ao Conselho Deliberativo a contratação de serviços ou a aquisição de produtos específicos de interesse do programa ou a sua filiação a entidades nacionais que congreguem instituições afins, utilizando recursos próprios;</text:span></text:p>
      <text:p text:style-name="P27"/>
      <text:p text:style-name="P5"><text:span text:style-name="T7">XII – manter contato permanente com profissionais e entidades que ofereçam serviços na área de Saúde;</text:span></text:p>
      <text:p text:style-name="P27"/>
      <text:p text:style-name="P5"><text:span text:style-name="T7">XIII – acompanhar, controlar e fiscalizar os recursos financeiros recebidos pelo TRT6 Saúde, bem como a gestão da empresa de auditoria médica contratada pelo TRT6 para atender ao programa;</text:span></text:p>
      <text:p text:style-name="P27"/>
      <text:p text:style-name="P5"><text:span text:style-name="T7">XIV – participar das reuniões do Conselho Deliberativo, a fim de subsidiar a análise das matérias atinentes ao programa;</text:span></text:p>
      <text:p text:style-name="P27"/>
      <text:p text:style-name="P5"><text:span text:style-name="T7">XV – </text:span><text:span text:style-name="T9">praticar em geral os atos e demais encargos que forem inerentes à unidade.</text:span></text:p>
      <text:p text:style-name="P27"/>
      <text:p text:style-name="P27"/>
      <text:p text:style-name="Estilo1"><text:bookmark-start text:name="_Toc6831512"/><text:bookmark-start text:name="_Toc105426380"/>CAPÍTULO X<text:bookmark-end text:name="_Toc6831512"/><text:bookmark-end text:name="_Toc105426380"/></text:p>
      <text:p text:style-name="Estilo1"><text:bookmark-start text:name="_Toc532288141"/><text:bookmark-start text:name="_Toc105426381"/><text:bookmark-start text:name="_Toc6831513"/>DOS RECURSOS<text:bookmark-end text:name="_Toc532288141"/><text:bookmark-end text:name="_Toc105426381"/><text:bookmark-end text:name="_Toc6831513"/></text:p>
      <text:p text:style-name="P26"/>
      <text:p text:style-name="P5"><text:span text:style-name="T6">Art. 65 </text:span><text:span text:style-name="T7">O Conselho Deliberativo é órgão máximo e de última instância para recursos de decisões sobre assuntos do TRT6 Saúde exaradas pela Secretaria de Autogestão em Saúde ou pelo(a) Presidente do Conselho Deliberativo.</text:span></text:p>
      <text:p text:style-name="P27"/>
      <text:p text:style-name="P5"><text:span text:style-name="T6">§ 1º</text:span><text:span text:style-name="T7"> O recurso será dirigido à instância que proferir a decisão, a qual, se não a reconsiderar, no prazo de 05 (cinco) dias, submetê-lo-á ao(à) Presidente do Conselho Deliberativo.</text:span></text:p>
      <text:p text:style-name="P27"/>
      <text:p text:style-name="P5"><text:span text:style-name="T6">§ 2º</text:span><text:span text:style-name="T7"> Sendo mantida a decisão pelo(a) Presidente do Conselho, caberá recurso em última instância para o Conselho Deliberativo.</text:span></text:p>
      <text:p text:style-name="P27"><text:soft-page-break/></text:p>
      <text:p text:style-name="P5"><text:span text:style-name="T6">Art. 66 </text:span><text:span text:style-name="T7">O recurso tramitará, no máximo, por duas instâncias, sendo parte legítima para interposição o(a) beneficiário(a) titular.</text:span></text:p>
      <text:p text:style-name="P27"/>
      <text:p text:style-name="P5"><text:span text:style-name="T6">Art. 67 </text:span><text:span text:style-name="T7">O prazo para apresentação do recurso é de 30 (trinta) dias a partir da ciência ou divulgação da decisão recorrida.</text:span></text:p>
      <text:p text:style-name="P26"/>
      <text:p text:style-name="P5"><text:span text:style-name="T6">Art. 68 </text:span><text:span text:style-name="T7">O recurso deverá ser interposto por meio de requerimento fundamentado no PROAD, podendo ser juntados documentos pertinentes.</text:span></text:p>
      <text:p text:style-name="P27"/>
      <text:p text:style-name="P5"><text:span text:style-name="T6">Parágrafo único</text:span><text:span text:style-name="T7">. Havendo justo receio de prejuízo de difícil ou incerta reparação, a instância recorrida ou a imediatamente superior poderá, de ofício ou a pedido, adotar as providências necessárias à solução do conflito.</text:span></text:p>
      <text:p text:style-name="P27"/>
      <text:p text:style-name="P5"><text:span text:style-name="T6">Art. 69 </text:span><text:span text:style-name="T7">O recurso não será conhecido quando interposto:</text:span></text:p>
      <text:p text:style-name="P27"/>
      <text:p text:style-name="P5"><text:span text:style-name="T7">I – fora do prazo;</text:span></text:p>
      <text:p text:style-name="P27"/>
      <text:p text:style-name="P5"><text:span text:style-name="T7">II – perante a instância incompetente;</text:span></text:p>
      <text:p text:style-name="P27"/>
      <text:p text:style-name="P5"><text:span text:style-name="T7">III – por quem não seja legitimado.</text:span></text:p>
      <text:p text:style-name="P27"/>
      <text:p text:style-name="P5"><text:span text:style-name="T6">Parágrafo único</text:span><text:span text:style-name="T7">. O não conhecimento do recurso não impede que a instância que proferiu a decisão possa rever de ofício o ato impugnado.</text:span></text:p>
      <text:p text:style-name="P26"/>
      <text:p text:style-name="P19"/>
      <text:p text:style-name="Estilo1"><text:bookmark-start text:name="_Toc6831514"/><text:bookmark-start text:name="_Toc105426382"/>CAPÍTULO XI<text:bookmark-end text:name="_Toc6831514"/><text:bookmark-end text:name="_Toc105426382"/></text:p>
      <text:p text:style-name="Estilo1"><text:bookmark-start text:name="_Toc532288143"/><text:bookmark-start text:name="_Toc105426383"/><text:bookmark-start text:name="_Toc6831515"/>DO EQUILÍBRIO ECONÔMICO-FINANCEIRO<text:bookmark-end text:name="_Toc532288143"/><text:bookmark-end text:name="_Toc105426383"/><text:bookmark-end text:name="_Toc6831515"/></text:p>
      <text:p text:style-name="P26"/>
      <text:p text:style-name="P5"><text:span text:style-name="T6">Art. 70 </text:span><text:span text:style-name="T7">O equilíbrio econômico-financeiro será aferido por índice de sinistralidade que possibilite a sustentabilidade financeira do TRT6 Saúde e será determinado pelo Conselho Deliberativo, com base nos percentuais necessários ao custeio das despesas referentes ao programa e à constituição do fundo de reserva.</text:span></text:p>
      <text:p text:style-name="P27"/>
      <text:p text:style-name="P5"><text:span text:style-name="T6">Parágrafo único</text:span><text:span text:style-name="T7">. A sinistralidade é o índice apurado pela divisão das despesas operacionais sobre as receitas operacionais efetivas no mês.</text:span></text:p>
      <text:p text:style-name="P27"/>
      <text:p text:style-name="P5"><text:span text:style-name="T6">Art. 71 </text:span><text:span text:style-name="T7">O ponto de equilíbrio financeiro será o percentual máximo de 85% (oitenta e cinco por cento) de sinistralidade, devendo ser aferido anualmente pela administração do programa.</text:span></text:p>
      <text:p text:style-name="P27"/>
      <text:p text:style-name="P5"><text:span text:style-name="T6">Parágrafo único</text:span><text:span text:style-name="T7">. Caso a sinistralidade ultrapasse o índice previsto no </text:span><text:span text:style-name="T8">caput</text:span><text:span text:style-name="T7">, a mensalidade do TRT6 Saúde poderá ser objeto de reajuste, desde que autorizado pelo Conselho Deliberativo.</text:span></text:p>
      <text:p text:style-name="P27"/>
      <text:p text:style-name="P26"/>
      <text:p text:style-name="Estilo1"><text:bookmark-start text:name="_Toc6831516"/><text:bookmark-start text:name="_Toc105426384"/>CAPÍTULO XII<text:bookmark-end text:name="_Toc6831516"/><text:bookmark-end text:name="_Toc105426384"/></text:p>
      <text:p text:style-name="Estilo1"><text:bookmark-start text:name="_Toc532288145"/><text:bookmark-start text:name="_Toc105426385"/><text:bookmark-start text:name="_Toc6831517"/>DAS DISPOSIÇÕES FINAIS<text:bookmark-end text:name="_Toc532288145"/><text:bookmark-end text:name="_Toc105426385"/><text:bookmark-end text:name="_Toc6831517"/></text:p>
      <text:p text:style-name="P24"/>
      <text:p text:style-name="P5"><text:span text:style-name="T6">Art. 72 </text:span><text:span text:style-name="T7">O TRT6 Saúde disponibilizará aos seus beneficiários rede de prestadores de serviços diretamente credenciada ou oferecida por terceiros, considerando os seguintes aspectos:</text:span></text:p>
      <text:p text:style-name="P27"/>
      <text:p text:style-name="P5"><text:soft-page-break/><text:span text:style-name="T7">I – a demanda de utilização dos serviços assistenciais, por área de especialidade;</text:span></text:p>
      <text:p text:style-name="P27"/>
      <text:p text:style-name="P5"><text:span text:style-name="T7">II – a qualificação técnica dos profissionais responsáveis;</text:span></text:p>
      <text:p text:style-name="P27"/>
      <text:p text:style-name="P5"><text:span text:style-name="T7">III – o nível de atendimento e a excelência dos serviços prestados;</text:span></text:p>
      <text:p text:style-name="P27"/>
      <text:p text:style-name="P5"><text:span text:style-name="T7">IV – a estrutura física e funcional das clínicas, consultórios e hospitais, avaliadas através de vistoria registrada em formulário próprio, conforme padrão definido pela Secretaria de Autogestão em Saúde, caso necessário.</text:span></text:p>
      <text:p text:style-name="P27"/>
      <text:p text:style-name="P5"><text:span text:style-name="T6">Parágrafo único</text:span><text:span text:style-name="T7">. Poderá ser cobrada taxa administrativa ou coparticipação diferenciada ao(à) beneficiário(a) pela utilização da rede conveniada oferecida por terceiros quando o serviço for disponibilizado pela rede credenciada própria do TRT6 Saúde.</text:span></text:p>
      <text:p text:style-name="P27"/>
      <text:p text:style-name="P5"><text:span text:style-name="T6">Art. 73 </text:span><text:span text:style-name="T7">Os profissionais e instituições credenciados ao TRT6 Saúde deverão assegurar aos beneficiários do programa os mesmos padrões técnicos, de conforto material e de atendimento dispensados aos demais usuários.</text:span></text:p>
      <text:p text:style-name="P27"/>
      <text:p text:style-name="P5"><text:span text:style-name="T6">Art. 74 </text:span><text:span text:style-name="T7">As regras e os critérios para a celebração dos credenciamentos, convênios, contratos e ajustes serão estabelecidos em norma específica.</text:span></text:p>
      <text:p text:style-name="P27"/>
      <text:p text:style-name="P5"><text:span text:style-name="T6">Art. 75 </text:span><text:span text:style-name="T7">Os atos praticados pela administração do TRT6 Saúde poderão ser auditados pela Secretaria de Auditoria e Controle Interno do Tribunal.</text:span></text:p>
      <text:p text:style-name="P27"/>
      <text:p text:style-name="P5"><text:span text:style-name="T6">Art. 76 </text:span><text:span text:style-name="T7">A fiscalização ou auditoria médica da assistência à Saúde prestada aos beneficiários será realizada por pessoa física ou jurídica conveniada ou contratada pelo TRT6 SAÚDE para esse fim.</text:span></text:p>
      <text:p text:style-name="P27"/>
      <text:p text:style-name="P5"><text:span text:style-name="T6">Art. 77 </text:span><text:span text:style-name="T7">Após aprovação do Conselho Deliberativo, poderão ser realizadas contratações de profissionais especializados para a execução das atividades do TRT6 Saúde, correndo as despesas à conta dos recursos próprios do programa.</text:span></text:p>
      <text:p text:style-name="P27"/>
      <text:p text:style-name="P5"><text:span text:style-name="T6">Art. 78 </text:span><text:span text:style-name="T7">O TRT6 Saúde não responde, em hipótese alguma, nem subsidiariamente, por ações ou decisões judiciais decorrentes de má conduta profissional, por negligência, imprudência ou imperícia relativas a atos praticados pela rede credenciada na prestação de serviços médicos e hospitalares, devendo tal condição estar expressa nos termos de adesão. <text:s/></text:span></text:p>
      <text:p text:style-name="P27"/>
      <text:p text:style-name="P5"><text:span text:style-name="T6">Art. 79 </text:span><text:span text:style-name="T7">Os serviços e os benefícios instituídos pelo TRT6 Saúde serão implantados na medida da disponibilidade orçamentária e financeira e regulamentados por normas complementares.</text:span></text:p>
      <text:p text:style-name="P27"/>
      <text:p text:style-name="P5"><text:span text:style-name="T6">Art. 80 </text:span><text:span text:style-name="T7">Os exames periódicos dos magistrados e servidores, beneficiários ou não do programa, serão realizados mediante a utilização da rede credenciada ao TRT6 Saúde, sendo, no entanto, custeados com recursos orçamentários próprios.</text:span></text:p>
      <text:p text:style-name="P27"/>
      <text:p text:style-name="P5"><text:span text:style-name="T6">Art. 81 </text:span><text:span text:style-name="T7">Todos os procedimentos operacionais necessários ao regular andamento do programa serão disciplinados por ato normativo a ser aprovado pelo Conselho Deliberativo.</text:span></text:p>
      <text:p text:style-name="P34"><text:soft-page-break/></text:p>
      <text:p text:style-name="P5"><text:span text:style-name="T6">Art. 82 </text:span><text:span text:style-name="T7">Os beneficiários do plano de Saúde contratado por este Tribunal (Processo nº 97/2012) que não tiverem interesse em aderir ao TRT6 Saúde deverão se manifestar, mediante requerimento específico no PROAD, no prazo de até 30 (trinta) dias antes da sua implantação.</text:span></text:p>
      <text:p text:style-name="P34"/>
      <text:p text:style-name="P5"><text:span text:style-name="T6">Art. 83 </text:span><text:span text:style-name="T7">Os casos omissos serão analisados pela Secretaria de Autogestão em Saúde e decididos pelo Conselho Deliberativo.</text:span></text:p>
      <text:p text:style-name="P23"/>
      <text:p text:style-name="P5"><text:span text:style-name="T6">Art. 84 </text:span><text:span text:style-name="T10">Este regulamento entra em vigor na data de sua publicaçã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BoldMT" svg:font-family="Arial-BoldMT" style:font-family-generic="roman" style:font-pitch="variable"/>
    <style:font-face style:name="Arial-BoldMT1" svg:font-family="Arial-BoldMT" style:font-family-generic="system" style:font-pitch="variable"/>
    <style:font-face style:name="Arial1" svg:font-family="Arial" style:font-family-generic="system" style:font-pitch="variable"/>
    <style:font-face style:name="Arimo" svg:font-family="Arimo" style:font-family-generic="roman" style:font-pitch="variable"/>
    <style:font-face style:name="Arimo1" svg:font-family="Arimo"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1pt" style:font-size-asian="11pt" style:font-name-complex="Arial1" style:font-family-complex="Arial" style:font-family-generic-complex="system" style:font-pitch-complex="variable"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Title" style:family="paragraph" style:parent-style-name="Standard" style:next-style-name="Text_20_body" style:class="chapter">
      <style:paragraph-properties fo:margin-top="0.847cm" fo:margin-bottom="0.212cm" style:contextual-spacing="false" fo:keep-together="always" fo:keep-with-next="always"/>
      <style:text-properties fo:font-size="36pt" fo:font-weight="bold" style:font-name-asian="MS Gothic" style:font-family-asian="'MS Gothic'" style:font-family-generic-asian="system" style:font-pitch-asian="variable" style:font-size-asian="36pt" style:font-weight-asian="bold" style:font-name-complex="Tahoma1" style:font-family-complex="Tahoma" style:font-family-generic-complex="system" style:font-pitch-complex="variable" style:font-size-complex="36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176cm" fo:margin-bottom="0.21cm" style:contextual-spacing="false" fo:line-height="100%"/>
      <style:text-properties fo:font-size="12pt" style:font-size-asian="12pt" style:font-size-complex="12pt"/>
    </style:style>
    <style:style style:name="Balloon_20_Text" style:display-name="Balloon Text" style:family="paragraph" style:parent-style-name="Standard">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_20__28_user_29_" style:display-name="Contents 1 (user)" style:family="paragraph" style:parent-style-name="Standard" style:next-style-name="Standard" style:auto-update="true">
      <style:paragraph-properties fo:text-align="justify" style:justify-single-word="false">
        <style:tab-stops>
          <style:tab-stop style:position="15.503cm" style:type="right" style:leader-style="dotted" style:leader-text="."/>
        </style:tab-stops>
      </style:paragraph-properties>
    </style:style>
    <style:style style:name="Contents_20_2_20__28_user_29_" style:display-name="Contents 2 (user)" style:family="paragraph" style:parent-style-name="Standard" style:next-style-name="Standard" style:auto-update="true">
      <style:paragraph-properties fo:margin-left="0.388cm" fo:margin-right="0cm" fo:text-indent="0cm" style:auto-text-indent="false"/>
    </style:style>
    <style:style style:name="List_20_Paragraph" style:display-name="List Paragraph" style:family="paragraph" style:parent-style-name="Standard">
      <style:paragraph-properties fo:margin-left="1.249cm" fo:margin-right="0cm" fo:text-indent="0cm" style:auto-text-indent="false"/>
    </style:style>
    <style:style style:name="index_20_heading" style:display-name="index heading" style:family="paragraph" style:parent-style-name="Tit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class="index">
      <style:paragraph-properties fo:margin-top="0cm" fo:margin-bottom="0cm" style:contextual-spacing="false" fo:hyphenation-ladder-count="no-limit" style:vertical-align="auto"/>
      <style:text-properties fo:color="#365f91" loext:opacity="100%" style:font-name="Cambria" fo:font-family="Cambria" style:font-family-generic="roman" style:font-pitch="variable" fo:font-size="14pt" style:font-size-asian="14pt" style:font-name-complex="Times New Roman1" style:font-family-complex="'Times New Roman'" style:font-family-generic-complex="system" style:font-pitch-complex="variable" style:font-size-complex="14pt" style:font-weight-complex="bold" fo:hyphenate="true" fo:hyphenation-remain-char-count="2" fo:hyphenation-push-char-count="2" loext:hyphenation-no-caps="false"/>
    </style:style>
    <style:style style:name="Contents_20_3_20__28_user_29_" style:display-name="Contents 3 (user)" style:family="paragraph" style:parent-style-name="Standard" style:next-style-name="Standard" style:auto-update="true">
      <style:paragraph-properties fo:margin-left="0.776cm" fo:margin-right="0cm" fo:margin-top="0cm" fo:margin-bottom="0.176cm" style:contextual-spacing="false" fo:hyphenation-ladder-count="no-limit" fo:text-indent="0cm" style:auto-text-indent="false" style:vertical-align="auto"/>
      <style:text-properties style:use-window-font-color="true" loext:opacity="0%" style:font-name="Calibri" fo:font-family="Calibri" style:font-family-generic="roman" style:font-pitch="variable" style:font-name-complex="Times New Roman1" style:font-family-complex="'Times New Roman'" style:font-family-generic-complex="system" style:font-pitch-complex="variable" fo:hyphenate="true" fo:hyphenation-remain-char-count="2" fo:hyphenation-push-char-count="2" loext:hyphenation-no-caps="false"/>
    </style:style>
    <style:style style:name="Estilo1" style:family="paragraph" style:parent-style-name="Standard">
      <style:paragraph-properties fo:line-height="100%" fo:text-align="center" style:justify-single-word="false"/>
      <style:text-properties style:use-window-font-color="true" loext:opacity="0%" style:font-name="Verdana" fo:font-family="Verdana" style:font-family-generic="roman" style:font-pitch="variable"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style>
    <style:style style:name="Estilo2" style:family="paragraph" style:parent-style-name="Standard">
      <style:paragraph-properties fo:line-height="100%" fo:text-align="center" style:justify-single-word="false"/>
      <style:text-properties style:use-window-font-color="true" loext:opacity="0%" style:font-name="Verdana" fo:font-family="Verdana" style:font-family-generic="roman" style:font-pitch="variable" fo:font-weight="bold" style:font-name-asian="Verdana1" style:font-family-asian="Verdana" style:font-family-generic-asian="system" style:font-pitch-asian="variable" style:font-weight-asian="bold" style:font-name-complex="Verdana1" style:font-family-complex="Verdana" style:font-family-generic-complex="system" style:font-pitch-complex="variable"/>
    </style:style>
    <style:style style:name="Default_20_Paragraph_20_Font" style:display-name="Default Paragraph Font" style:family="text"/>
    <style:style style:name="Texto_20_de_20_balão_20_Char" style:display-name="Texto de balão Char" style:family="text">
      <style:text-properties fo:color="#00000a" loext:opacity="100%"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normal_20_Char" style:display-name="normal Char" style:family="text">
      <style:text-properties fo:color="#000000" loext:opacity="1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Estilo1_20_Char" style:display-name="Estilo1 Char" style:family="text" style:parent-style-name="Default_20_Paragraph_20_Font">
      <style:text-properties style:font-name="Verdana" fo:font-family="Verdana" style:font-family-generic="roman" style:font-pitch="variable"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Rodapé_20_Char" style:display-name="Rodapé Char" style:family="text" style:parent-style-name="Default_20_Paragraph_20_Font">
      <style:text-properties fo:color="#000000" loext:opacity="100%"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2_20_Char" style:display-name="Estilo2 Char" style:family="text" style:parent-style-name="Default_20_Paragraph_20_Font">
      <style:text-properties style:font-name="Verdana" fo:font-family="Verdana" style:font-family-generic="roman" style:font-pitch="variable"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ListLabel_20_1" style:display-name="ListLabel 1" style:family="text">
      <style:text-properties style:text-position="0% 100%" style:font-name="Verdana" fo:font-family="Verdana" style:font-family-generic="roman" style:font-pitch="variable" fo:font-size="11pt" style:text-underline-style="none"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2" style:display-name="ListLabel 2" style:family="text">
      <style:text-properties style:text-position="0% 100%" fo:font-size="10pt" style:text-underline-style="none" style:font-size-asian="10pt"/>
    </style:style>
    <style:style style:name="ListLabel_20_3" style:display-name="ListLabel 3" style:family="text">
      <style:text-properties style:text-position="0% 100%" fo:font-size="10pt" style:text-underline-style="none" style:font-size-asian="10pt"/>
    </style:style>
    <style:style style:name="ListLabel_20_4" style:display-name="ListLabel 4" style:family="text">
      <style:text-properties style:text-position="0% 100%" fo:font-size="10pt" style:text-underline-style="none" style:font-size-asian="10pt"/>
    </style:style>
    <style:style style:name="ListLabel_20_5" style:display-name="ListLabel 5" style:family="text">
      <style:text-properties style:text-position="0% 100%" fo:font-size="10pt" style:text-underline-style="none" style:font-size-asian="10pt"/>
    </style:style>
    <style:style style:name="ListLabel_20_6" style:display-name="ListLabel 6" style:family="text">
      <style:text-properties style:text-position="0% 100%" fo:font-size="10pt" style:text-underline-style="none" style:font-size-asian="10pt"/>
    </style:style>
    <style:style style:name="ListLabel_20_7" style:display-name="ListLabel 7" style:family="text">
      <style:text-properties style:text-position="0% 100%" fo:font-size="10pt" style:text-underline-style="none" style:font-size-asian="10pt"/>
    </style:style>
    <style:style style:name="ListLabel_20_8" style:display-name="ListLabel 8" style:family="text">
      <style:text-properties style:text-position="0% 100%" fo:font-size="10pt" style:text-underline-style="none" style:font-size-asian="10pt"/>
    </style:style>
    <style:style style:name="ListLabel_20_9" style:display-name="ListLabel 9" style:family="text">
      <style:text-properties style:text-position="0% 100%" fo:font-size="10pt" style:text-underline-style="none" style:font-size-asian="10pt"/>
    </style:style>
    <style:style style:name="ListLabel_20_10" style:display-name="ListLabel 10" style:family="tex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text-position="0% 100%" style:font-name="Verdana" fo:font-family="Verdana" style:font-family-generic="roman" style:font-pitch="variable" fo:font-size="11pt" style:text-underline-style="none" style:font-name-asian="Verdana1" style:font-family-asian="Verdana" style:font-family-generic-asian="system" style:font-pitch-asian="variable" style:font-size-asian="11pt" style:font-name-complex="Verdana1" style:font-family-complex="Verdana" style:font-family-generic-complex="system" style:font-pitch-complex="variable" style:font-size-complex="11pt"/>
    </style:style>
    <style:style style:name="ListLabel_20_20" style:display-name="ListLabel 20" style:family="text">
      <style:text-properties style:text-position="0% 100%" fo:font-size="10pt" style:text-underline-style="none" style:font-size-asian="10pt"/>
    </style:style>
    <style:style style:name="ListLabel_20_21" style:display-name="ListLabel 21" style:family="text">
      <style:text-properties style:text-position="0% 100%" fo:font-size="10pt" style:text-underline-style="none" style:font-size-asian="10pt"/>
    </style:style>
    <style:style style:name="ListLabel_20_22" style:display-name="ListLabel 22" style:family="text">
      <style:text-properties style:text-position="0% 100%" fo:font-size="10pt" style:text-underline-style="none" style:font-size-asian="10pt"/>
    </style:style>
    <style:style style:name="ListLabel_20_23" style:display-name="ListLabel 23" style:family="text">
      <style:text-properties style:text-position="0% 100%" fo:font-size="10pt" style:text-underline-style="none" style:font-size-asian="10pt"/>
    </style:style>
    <style:style style:name="ListLabel_20_24" style:display-name="ListLabel 24" style:family="text">
      <style:text-properties style:text-position="0% 100%" fo:font-size="10pt" style:text-underline-style="none" style:font-size-asian="10pt"/>
    </style:style>
    <style:style style:name="ListLabel_20_25" style:display-name="ListLabel 25" style:family="text">
      <style:text-properties style:text-position="0% 100%" fo:font-size="10pt" style:text-underline-style="none" style:font-size-asian="10pt"/>
    </style:style>
    <style:style style:name="ListLabel_20_26" style:display-name="ListLabel 26" style:family="text">
      <style:text-properties style:text-position="0% 100%" fo:font-size="10pt" style:text-underline-style="none" style:font-size-asian="10pt"/>
    </style:style>
    <style:style style:name="ListLabel_20_27" style:display-name="ListLabel 27" style:family="text">
      <style:text-properties style:text-position="0% 100%" fo:font-size="10pt" style:text-underline-style="none" style:font-size-asian="10pt"/>
    </style:style>
    <style:style style:name="ListLabel_20_28" style:display-name="ListLabel 28" style:family="text">
      <style:text-properties fo:font-weight="bold" style:font-weight-asian="bold"/>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loext:num-list-format="(%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loext:num-list-format="(%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2.223cm" fo:margin-left="3.72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text:start-value="2">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style:list-level-properties>
      </text:list-level-style-number>
      <text:list-level-style-number text:level="2" text:style-name="ListLabel_20_47" style:num-format="">
        <style:list-level-properties text:list-level-position-and-space-mode="label-alignment">
          <style:list-level-label-alignment text:label-followed-by="nothing"/>
        </style:list-level-properties>
      </text:list-level-style-number>
      <text:list-level-style-number text:level="3" text:style-name="ListLabel_20_48" style:num-format="">
        <style:list-level-properties text:list-level-position-and-space-mode="label-alignment">
          <style:list-level-label-alignment text:label-followed-by="nothing"/>
        </style:list-level-properties>
      </text:list-level-style-number>
      <text:list-level-style-number text:level="4" text:style-name="ListLabel_20_49" style:num-format="">
        <style:list-level-properties text:list-level-position-and-space-mode="label-alignment">
          <style:list-level-label-alignment text:label-followed-by="nothing"/>
        </style:list-level-properties>
      </text:list-level-style-number>
      <text:list-level-style-number text:level="5" text:style-name="ListLabel_20_50" style:num-format="">
        <style:list-level-properties text:list-level-position-and-space-mode="label-alignment">
          <style:list-level-label-alignment text:label-followed-by="nothing"/>
        </style:list-level-properties>
      </text:list-level-style-number>
      <text:list-level-style-number text:level="6" text:style-name="ListLabel_20_51" style:num-format="">
        <style:list-level-properties text:list-level-position-and-space-mode="label-alignment">
          <style:list-level-label-alignment text:label-followed-by="nothing"/>
        </style:list-level-properties>
      </text:list-level-style-number>
      <text:list-level-style-number text:level="7" text:style-name="ListLabel_20_52" style:num-format="">
        <style:list-level-properties text:list-level-position-and-space-mode="label-alignment">
          <style:list-level-label-alignment text:label-followed-by="nothing"/>
        </style:list-level-properties>
      </text:list-level-style-number>
      <text:list-level-style-number text:level="8" text:style-name="ListLabel_20_53" style:num-format="">
        <style:list-level-properties text:list-level-position-and-space-mode="label-alignment">
          <style:list-level-label-alignment text:label-followed-by="nothing"/>
        </style:list-level-properties>
      </text:list-level-style-number>
      <text:list-level-style-number text:level="9" text:style-name="ListLabel_20_54"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1.27cm" fo:margin-left="3cm" fo:margin-right="2.501cm" style:writing-mode="lr-tb" style:layout-grid-color="#c0c0c0" style:layout-grid-lines="153"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27cm" fo:margin-bottom="1.371cm" fo:margin-left="3cm" fo:margin-right="2.501cm" style:writing-mode="lr-tb" style:layout-grid-color="#c0c0c0" style:layout-grid-lines="153"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8</text:page-number></text:p>
        <text:p text:style-name="MP1"/>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SOLUÇÃO ADMINISTRATIVA TRT Nº ___/2018</dc:title>
    <meta:initial-creator>Renatto Marcello de Araujo Pinto</meta:initial-creator>
    <dc:creator>TRT6</dc:creator>
    <meta:editing-cycles>3</meta:editing-cycles>
    <meta:print-date>2023-05-12T15:00:00</meta:print-date>
    <meta:creation-date>2023-05-12T15:00:00</meta:creation-date>
    <dc:date>2023-05-12T15:02:00</dc:date>
    <dc:language>pt-BR</dc:language>
    <meta:editing-duration>PT3M</meta:editing-duration>
    <meta:generator>LibreOffice/7.3.2.2$Windows_X86_64 LibreOffice_project/49f2b1bff42cfccbd8f788c8dc32c1c309559be0</meta:generator>
    <meta:document-statistic meta:table-count="0" meta:image-count="0" meta:object-count="0" meta:page-count="28" meta:paragraph-count="469" meta:word-count="7865" meta:character-count="53155" meta:non-whitespace-character-count="45545"/>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