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Liberation Sans2" svg:font-family="'Liberation Sans2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1.29pt"/>
    </style:style>
    <style:style style:name="co2" style:family="table-column">
      <style:table-column-properties fo:break-before="auto" style:column-width="278.76pt"/>
    </style:style>
    <style:style style:name="co3" style:family="table-column">
      <style:table-column-properties fo:break-before="auto" style:column-width="113.56pt"/>
    </style:style>
    <style:style style:name="co4" style:family="table-column">
      <style:table-column-properties fo:break-before="auto" style:column-width="107.8pt"/>
    </style:style>
    <style:style style:name="co5" style:family="table-column">
      <style:table-column-properties fo:break-before="auto" style:column-width="109.7pt"/>
    </style:style>
    <style:style style:name="co6" style:family="table-column">
      <style:table-column-properties fo:break-before="auto" style:column-width="48.44pt"/>
    </style:style>
    <style:style style:name="co7" style:family="table-column">
      <style:table-column-properties fo:break-before="auto" style:column-width="43.99pt"/>
    </style:style>
    <style:style style:name="co8" style:family="table-column">
      <style:table-column-properties fo:break-before="auto" style:column-width="64.4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5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style:text-position="0% 100%" style:font-name="Verdana" style:font-style-asian="normal" style:font-weight-complex="normal" style:font-weight-asian="normal" style:font-size-complex="9pt" style:font-size-asian="9pt" style:font-name-complex="Verdana" fo:text-shadow="none" fo:color="#000000" style:text-outline="false" fo:font-style="normal" style:text-line-through-type="none" style:text-underline-style="solid" style:text-underline-width="auto" style:text-underline-color="font-color" fo:font-weight="normal" fo:font-size="9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solid" style:text-underline-width="auto" style:text-underline-color="font-color" fo:font-weight="normal" fo:font-size="9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janeiro/2026</text:p>
          </table:table-cell>
          <table:covered-table-cell/>
          <table:table-cell table:style-name="ce2" table:number-columns-repeated="2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3 dos quais 129 estão lotados na 1ª instância e 51 na 2ª instância, sendo 123 na Área Administrativa.</text:span></text:p>
          </table:table-cell>
          <table:covered-table-cell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4" office:value-type="string" calcext:value-type="string">
            <text:p>Empresa</text:p>
          </table:table-cell>
          <table:table-cell table:style-name="ce34" office:value-type="string" calcext:value-type="string">
            <text:p>CNPJ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Lotaç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Enfermeira</text:p>
          </table:table-cell>
          <table:table-cell table:style-name="ce57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Fatu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Enfermeir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5"/>
          <table:table-cell table:style-name="ce48"/>
          <table:table-cell table:style-name="ce58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Kleber Marques de Almeida Oliveir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Líder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36"/>
          <table:table-cell table:style-name="ce50"/>
          <table:table-cell table:style-name="ce59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lavio Roberto da Silva Torre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o Henrique de Freitas Torre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Wilamys Felipe Braga Miranda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38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Amauri Jose da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table-cell table:style-name="ce75" table:number-columns-spanned="1" table:number-rows-spanned="5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Eduardo Antonio da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Erivaldo Brito e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Jose Ataide da Silva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Lenilson Manoel da Silva Júnior</text:p>
          </table:table-cell>
          <table:table-cell table:style-name="ce27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9" table:number-columns-repeated="2"/>
          <table:table-cell table:style-name="ce61" table:number-columns-repeated="2"/>
          <table:table-cell table:style-name="ce74" office:value-type="string" calcext:value-type="string">
            <text:p><text:s/>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Alexandre Silva do Nascimento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Aline Luna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Carlos Sérgio dos Santo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62" office:value-type="string" calcext:value-type="string">
            <text:p>Segurança</text:p>
          </table:table-cell>
          <table:table-cell table:style-name="ce62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Claudemir Antônio da Cunh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49" office:value-type="string" calcext:value-type="string">
            <text:p>Escola Judicial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Daniel Minervino de Lim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Dilma Gomes Cabral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Emerson do Nascimento Cost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Varas Paulist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saac Barbosa de Araújo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Josias Ferreira de Melo <text:s/>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Jaboat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Karina Santos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Jaboat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Lindoval Jose de Faria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Marcelo José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63" office:value-type="string" calcext:value-type="string">
            <text:p>Segurança</text:p>
          </table:table-cell>
          <table:table-cell table:style-name="ce60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Marcos Gomes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47" office:value-type="string" calcext:value-type="string">
            <text:p>Segurança</text:p>
          </table:table-cell>
          <table:table-cell table:style-name="ce69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Orlando Jose Macen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47" office:value-type="string" calcext:value-type="string">
            <text:p>Segurança</text:p>
          </table:table-cell>
          <table:table-cell table:style-name="ce69" office:value-type="string" calcext:value-type="string">
            <text:p>Escola Judicial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9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Sergio dos Santos Freita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9" office:value-type="string" calcext:value-type="string">
            <text:p>Varas Paulista</text:p>
          </table:table-cell>
          <table:table-cell table:style-name="ce76" table:number-columns-repeated="21"/>
          <table:table-cell table:number-columns-repeated="998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41" table:number-columns-repeated="3"/>
          <table:table-cell table:style-name="ce70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Adeilda Pereira da Silva Pa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<text:s/>Ipoju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Nun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20" office:value-type="string" calcext:value-type="string">
            <text:p>Daniele Ornil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Recif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47" office:value-type="string" calcext:value-type="string">
            <text:p>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47" office:value-type="string" calcext:value-type="string">
            <text:p>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dson Jose da Silv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elma Batista Pereir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b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lielson Rodrigo Dia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ridinalva Francisca do Carmo Ribeir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Fernanda Dias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Belo Jardim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Gerson Bernardino da Hor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Gilberto Cordeir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Ribeir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Recif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9" office:value-type="string" calcext:value-type="string">
            <text:p>Jesse Germano Lira Pe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ão Joaquim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Jose Carlos Soares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2" office:value-type="string" calcext:value-type="string">
            <text:p>José Josemar Marqu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pina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Kiane Alves de Siqu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eonardo Raimundo da Silv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ucelia Alves de Souza Mendonç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Luis Henrique de Lim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Luiz Eduardo Novaes Ma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Recif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Maria da Conceição Domingo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Maria da Paixão Ruf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Timbau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Graciane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.Lourenço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Rosineide Maria de L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Timbau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Silene Roch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Teonia Mari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b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Washington da Silva Di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Welton Carlos Ribei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Wilita Damazio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Zenaide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42"/>
          <table:table-cell table:style-name="ce41" table:number-columns-repeated="2"/>
          <table:table-cell table:style-name="ce70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Adnas Leão da Roch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9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driana Maria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lessander de Jesus Melo Mend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lmir José Nascimento Santa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ônio José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onio Tavares Prag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rmando Ramos de Sant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Bruno Rafael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ícero João Barbo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ristóvão Lopes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niel Gald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nielle Maria da Silva Figueiro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vid Lins Quirin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eodoro Bonifaci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ilson Benedito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naldo Cezar Barbos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valdo Francisc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lias José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lizangela Maria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manuel Roberto da Silva Luce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merson Luis Domingo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rasmo Freire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verton Loureiro de Lima Maciel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Fernando Rodrigue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eorge Felipe de Azeved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eorge Filip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bson Ghuterry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lberto Jose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valdo Alencar Barbos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>
            <text:p>Harrison William Coel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47" office:value-type="string" calcext:value-type="string">
            <text:p>Set Transport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>
            <text:p>Humberto Bento d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47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Hugo Leonardo Nascimen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Iraneide Maria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ciane Pereir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ilson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ilson Lim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efferson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ão Vitor da Silva Ram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nathan Li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se Ailton Alves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Carlos da Silva Rama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Eduardo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Eliovam Batista Pe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Ferreira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Marcos Carnei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Mário Nunes da Pa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Ipoju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Pedro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icardo Benjamin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icardo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bo Sto Agostinh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Rober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oberto Vicente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TI 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Romer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Wellington Leand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iede Leoncio Gom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ivaldo Rodrigues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ulio Patricio de Queiro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.Lourenço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arissa Fernanda Silva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andro Ursulino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idjane Ramo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onardo <text:s/>Luiz Gomes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vi Ricardo da Silv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uciano Gomes Bri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elo Jardim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uiz Henrique de Souza Dan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nuel Felix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rcio Jose de Franç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TI 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uro Carneiro Leã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ônica Suely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aulo César Vieira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aulo Roberto Vieira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etrônio Gonç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aimundo Nonato 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Maris Aguia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de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Rouden Firm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de Vitori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ldo Faust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onaldo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amuel <text:s/>Sale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andro José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bastiao Marin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rgio Ricardo L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Alves da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et Transport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ilvio de Castro Mai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onia Mari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Tarciana Maria da Silva Cristovã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delanea Soares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demilson Ferreira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mir Sá Ferreira de Albuquerque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nderlon Sever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Ribeir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4" office:value-type="float" office:value="88" calcext:value-type="float">
            <text:p>88</text:p>
          </table:table-cell>
          <table:table-cell table:style-name="ce42"/>
          <table:table-cell table:style-name="ce41" table:number-columns-repeated="2"/>
          <table:table-cell table:style-name="ce7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cisca Maria Rodrigues de Souza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49" office:value-type="string" calcext:value-type="string">
            <text:p>02.297.645/0001-63</text:p>
          </table:table-cell>
          <table:table-cell table:style-name="ce49" office:value-type="string" calcext:value-type="string">
            <text:p>Telefonista</text:p>
          </table:table-cell>
          <table:table-cell table:style-name="ce51" office:value-type="string" calcext:value-type="string">
            <text:p>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essica Gomes dos Santos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49" office:value-type="string" calcext:value-type="string">
            <text:p>02.297.645/0001-64</text:p>
          </table:table-cell>
          <table:table-cell table:style-name="ce49" office:value-type="string" calcext:value-type="string">
            <text:p>Telefonista</text:p>
          </table:table-cell>
          <table:table-cell table:style-name="ce51" office:value-type="string" calcext:value-type="string">
            <text:p>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42"/>
          <table:table-cell table:style-name="ce41" table:number-columns-repeated="2"/>
          <table:table-cell table:style-name="ce72"/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roldo de Farias Acioly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77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ivanio Fernandes Siqueir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rlandson Viana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Pedro Freire Marcelin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-Técnica – Petrolin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cisco <text:s/>Bernardo de Assis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ackson <text:s/>Figuero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elo Henrique da Rocha Cost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os da Costa Lag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fael Almeid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ita de Cássia Lima Camp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drigo Cavalcanti de Lim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drigo Gomes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Victor Glauco Beringuel Fernande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43"/>
          <table:table-cell table:style-name="ce54"/>
          <table:table-cell table:style-name="ce65"/>
          <table:table-cell table:style-name="ce66"/>
          <table:table-cell table:style-name="ce33"/>
          <table:table-cell table:style-name="ce76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27" office:value-type="string" calcext:value-type="string">
            <text:p>Adriano de Oliveir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Mec. em refrigeraçã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76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18" office:value-type="string" calcext:value-type="string">
            <text:p>Adriano Paul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onio Caetano de Menezes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7" office:value-type="string" calcext:value-type="string">
            <text:p>Ariosvaldo Pereira Feitos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Araripina</text:p>
          </table:table-cell>
          <table:table-cell table:style-name="ce80" table:number-columns-repeated="3"/>
          <table:table-cell table:number-columns-repeated="1016"/>
        </table:table-row>
        <table:table-row table:style-name="ro1">
          <table:table-cell table:style-name="ce18" office:value-type="string" calcext:value-type="string">
            <text:p>Carlos Murilo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7" office:value-type="string" calcext:value-type="string">
            <text:p>Danilo de Souz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81"/>
          <table:table-cell table:style-name="ce80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Davi Meile Jose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Deyvson F. Marques Nun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Auxiliar administrativ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dmario Lopes de Santan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dmilson Barbosa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Edson Arnaldo Alv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Caruaru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rick Ricardo Soar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éc. Refrigeraçã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Alves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kberg Nascimento de Lim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Engenheiro Civil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Gilson Oliveria de Mel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Gleybson Ferreira Guerr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7" office:value-type="string" calcext:value-type="string">
            <text:p>Hyago Leucio <text:s/>Gome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Irandy Alves Ribeir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Jadilson Araujo <text:s/>de Almeid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Petrolin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ão Pedr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Alberto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Carlo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écnico em Som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Fernando de Sous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Luiz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Luiz de Moraes Chav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Nivaldo da Silva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6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oberto Gom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nildo Antero Fideli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76" table:number-columns-repeated="2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28" office:value-type="string" calcext:value-type="string">
            <text:p>Josue Severino da Silva <text:s text:c="2"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Nazaré</text:p>
          </table:table-cell>
          <table:table-cell table:style-name="ce76" table:number-columns-repeated="2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18" office:value-type="string" calcext:value-type="string">
            <text:p>Kledson Luiz da Silva <text:s/>Franç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Luciano de Araujo Amanci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noel Domingos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elo Henrique Pereira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ichele Maria Figueired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Encarregado adm.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Natanael Jose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Normandino Jose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Osvaldo Melo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Pedro Antonio de Lim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Pedro Fernando Pimentel Nunes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Aux. admin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fael Felician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phael Pierre de Lim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ec. em eletricidad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José Pereir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gerio Alves do Carm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bastiao Marcelino da Silv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Ferreira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Manoel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Valdir Francelino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Wellington Santos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Zai Bent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Barreir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44"/>
          <table:table-cell table:style-name="ce55"/>
          <table:table-cell table:style-name="ce66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Claudino de Souza Barbosa Júnior</text:p>
          </table:table-cell>
          <table:table-cell table:style-name="ce21" office:value-type="string" calcext:value-type="string">
            <text:p>Suricate Serviços <text:s/>Terceirizados Ltda</text:p>
          </table:table-cell>
          <table:table-cell table:style-name="ce49" office:value-type="string" calcext:value-type="string">
            <text:p>08.055.277/0001-23</text:p>
          </table:table-cell>
          <table:table-cell table:style-name="ce49" office:value-type="string" calcext:value-type="string">
            <text:p>Designer Gráfico</text:p>
          </table:table-cell>
          <table:table-cell table:style-name="ce51" office:value-type="string" calcext:value-type="string">
            <text:p>Sede</text:p>
          </table:table-cell>
          <table:table-cell table:style-name="ce82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45"/>
          <table:table-cell table:style-name="ce56"/>
          <table:table-cell table:style-name="ce67"/>
          <table:table-cell table:style-name="ce73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table-cell table:style-name="ce75" table:number-columns-spanned="1" table:number-rows-spanned="5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Ana Cristina Rocha Rossiter de Melo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51" office:value-type="string" calcext:value-type="string">
            <text:p>30.081.833/0001-95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TRT Sede</text:p>
          </table:table-cell>
          <table:table-cell table:style-name="ce75" table:number-columns-spanned="1" table:number-rows-spanned="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Kauany Vitória do Nascimento Alves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51" office:value-type="string" calcext:value-type="string">
            <text:p>30.081.833/0001-95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TRT Sede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udiceia Gama da Silv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51" office:value-type="string" calcext:value-type="string">
            <text:p>30.081.833/0001-95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TRT Sede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de Moura Albuquerque da Cost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51" office:value-type="string" calcext:value-type="string">
            <text:p>30.081.833/0001-95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TRT Sede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2" table:formula="of:=[.A14]+[.A27]+[.A32]+[.A38]+[.A55]+[.A151]+[.A240]+[.A243]+[.A257]+[.A309]+[.A311]+[.A317]+[.A322]" office:value-type="float" office:value="303" calcext:value-type="float">
            <text:p>303</text:p>
          </table:table-cell>
          <table:table-cell table:style-name="ce46" table:number-columns-repeated="4"/>
          <table:table-cell table:style-name="ce33" table:number-columns-repeated="21"/>
          <table:table-cell table:number-columns-repeated="998"/>
        </table:table-row>
        <table:table-row table:style-name="ro1" table:number-rows-repeated="671">
          <table:table-cell table:style-name="ce33" table:number-columns-repeated="26"/>
          <table:table-cell table:number-columns-repeated="998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aneiro.$A$1" table:cell-range-address="$janeiro.$BT$4:.$BT$251"/>
        </table:named-expressions>
      </table:table>
      <table:named-expressions>
        <table:named-range table:name="Fucionários" table:base-cell-address="$janeiro.$A$1" table:cell-range-address="$janeiro.$B$5:.$B$2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Liberation Sans2" svg:font-family="'Liberation Sans2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55pt" fo:margin-bottom="70.55pt" fo:margin-left="56.89pt" fo:margin-right="56.8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0" meta:object-count="0"/>
    <meta:generator>LibreOfficeDev/6.0.5.2$Linux_X86_64 LibreOffice_project/</meta:generator>
  </office:meta>
</office:document-meta>
</file>