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865cm"/>
    </style:style>
    <style:style style:name="co2" style:family="table-column">
      <style:table-column-properties fo:break-before="auto" style:column-width="9.834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2.2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6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1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7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6" style:family="table-cell" style:parent-style-name="Default" style:data-style-name="N118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9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0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ANEXO VI - EMPREGADOS DE EMPRESAS CONTRATADAS EM EXERCÍCIO NOS ÓRGÃOS</text:p>
          </table:table-cell>
          <table:table-cell table:style-name="ce1" table:number-columns-repeated="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5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2" table:number-columns-repeated="3"/>
          <table:table-cell table:style-name="ce5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março/2026</text:p>
          </table:table-cell>
          <table:covered-table-cell/>
          <table:table-cell table:style-name="ce2" table:number-columns-repeated="2"/>
          <table:table-cell table:style-name="ce5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<text:span text:style-name="T1">Total de terceirizados</text:span><text:span text:style-name="T2">: 303 dos quais 129 estão lotados na 1ª instância e 51 na 2ª instância, sendo 123 na Área Administrativa.</text:span></text:p>
          </table:table-cell>
          <table:covered-table-cell table:number-columns-repeated="3"/>
          <table:table-cell table:style-name="ce5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>
            <text:p>Data da última atualização: 31/03/2026.</text:p>
          </table:table-cell>
          <table:table-cell table:style-name="ce2" table:number-columns-repeated="3"/>
          <table:table-cell table:style-name="ce5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5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<text:s text:c="12"/>Nome do empregado</text:p>
          </table:table-cell>
          <table:table-cell table:style-name="ce30" office:value-type="string" calcext:value-type="string">
            <text:p>Empresa</text:p>
          </table:table-cell>
          <table:table-cell table:style-name="ce30" office:value-type="string" calcext:value-type="string">
            <text:p>CNPJ</text:p>
          </table:table-cell>
          <table:table-cell table:style-name="ce30" office:value-type="string" calcext:value-type="string">
            <text:p>Cargo/Atividade</text:p>
          </table:table-cell>
          <table:table-cell table:style-name="ce30" office:value-type="string" calcext:value-type="string">
            <text:p>Lotação/Local de exercício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Áurea Cristina Beltrão Ferreira Dias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9" office:value-type="string" calcext:value-type="string">
            <text:p>Enfermeira</text:p>
          </table:table-cell>
          <table:table-cell table:style-name="ce49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ábio Machado de Andrade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9" office:value-type="string" calcext:value-type="string">
            <text:p>Médico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Jorge Jose Alves da Luz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9" office:value-type="string" calcext:value-type="string">
            <text:p>Faturist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ivacy Rodrigues Cardoso Silva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9" office:value-type="string" calcext:value-type="string">
            <text:p>Enfermeir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Orcelio Fernandes Sampaio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9" office:value-type="string" calcext:value-type="string">
            <text:p>Médico</text:p>
          </table:table-cell>
          <table:table-cell table:style-name="ce49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1"/>
          <table:table-cell table:style-name="ce41"/>
          <table:table-cell table:style-name="ce50" table:number-columns-repeated="2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lexandre Gomes de Oliveir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Guilherme Virginio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Breno Henrique de Melo Ucho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armem Lúcia Vicente Filh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laudia de Vasconcelos Souto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Edna Maria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Gustavo Jose da Silva Coelho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Kleber Marques de Almeida Oliveir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Carlos de Souz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Líder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irian Barbosa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Lourenço Cavalcanti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aildo de Oliveira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Synthia da Rosa Santos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9" office:value-type="string" calcext:value-type="string">
            <text:p>Motorista</text:p>
          </table:table-cell>
          <table:table-cell table:style-name="ce49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33" table:number-columns-repeated="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Flavio Roberto da Silva Torres</text:p>
          </table:table-cell>
          <table:table-cell table:style-name="ce32" office:value-type="string" calcext:value-type="string">
            <text:p>Assert Serviços em Gestão de Recursos Humanos</text:p>
          </table:table-cell>
          <table:table-cell table:style-name="ce40" office:value-type="string" calcext:value-type="string">
            <text:p>05.665.521/0001-81</text:p>
          </table:table-cell>
          <table:table-cell table:style-name="ce43" office:value-type="string" calcext:value-type="string">
            <text:p>Mensageiro</text:p>
          </table:table-cell>
          <table:table-cell table:style-name="ce40" office:value-type="string" calcext:value-type="string">
            <text:p>TRT Sede/A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2" office:value-type="string" calcext:value-type="string">
            <text:p>Assert Serviços em Gestão de Recursos Humanos</text:p>
          </table:table-cell>
          <table:table-cell table:style-name="ce40" office:value-type="string" calcext:value-type="string">
            <text:p>05.665.521/0001-81</text:p>
          </table:table-cell>
          <table:table-cell table:style-name="ce43" office:value-type="string" calcext:value-type="string">
            <text:p>Mensageiro</text:p>
          </table:table-cell>
          <table:table-cell table:style-name="ce40" office:value-type="string" calcext:value-type="string">
            <text:p>TRT Sede/A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Wefferton Jose da Silva França</text:p>
          </table:table-cell>
          <table:table-cell table:style-name="ce32" office:value-type="string" calcext:value-type="string">
            <text:p>Assert Serviços em Gestão de Recursos Humanos</text:p>
          </table:table-cell>
          <table:table-cell table:style-name="ce40" office:value-type="string" calcext:value-type="string">
            <text:p>05.665.521/0001-81</text:p>
          </table:table-cell>
          <table:table-cell table:style-name="ce43" office:value-type="string" calcext:value-type="string">
            <text:p>Mensageiro</text:p>
          </table:table-cell>
          <table:table-cell table:style-name="ce40" office:value-type="string" calcext:value-type="string">
            <text:p>TRT Sede/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Wilamys Felipe Braga Miranda</text:p>
          </table:table-cell>
          <table:table-cell table:style-name="ce32" office:value-type="string" calcext:value-type="string">
            <text:p>Assert Serviços em Gestão de Recursos Humanos</text:p>
          </table:table-cell>
          <table:table-cell table:style-name="ce40" office:value-type="string" calcext:value-type="string">
            <text:p>05.665.521/0001-81</text:p>
          </table:table-cell>
          <table:table-cell table:style-name="ce43" office:value-type="string" calcext:value-type="string">
            <text:p>Mensageiro</text:p>
          </table:table-cell>
          <table:table-cell table:style-name="ce40" office:value-type="string" calcext:value-type="string">
            <text:p>TRT Sede/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34" table:number-columns-repeated="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2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55" office:value-type="string" calcext:value-type="string">
            <text:p>RECIFE - CMLOG</text:p>
          </table:table-cell>
          <table:table-cell table:style-name="ce64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2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55" office:value-type="string" calcext:value-type="string">
            <text:p>RECIFE - CMLOG</text:p>
          </table:table-cell>
          <table:table-cell table:style-name="ce64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2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55" office:value-type="string" calcext:value-type="string">
            <text:p>RECIFE - CMLOG</text:p>
          </table:table-cell>
          <table:table-cell table:style-name="ce64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2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55" office:value-type="string" calcext:value-type="string">
            <text:p>RECIFE - CMLOG</text:p>
          </table:table-cell>
          <table:table-cell table:style-name="ce64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nilson Manoel da Silva Júnior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2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55" office:value-type="string" calcext:value-type="string">
            <text:p>RECIFE - CMLOG</text:p>
          </table:table-cell>
          <table:table-cell table:style-name="ce64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34" table:number-columns-repeated="4"/>
          <table:table-cell table:style-name="ce63" office:value-type="string" calcext:value-type="string">
            <text:p><text:s/></text:p>
          </table:table-cell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Alexandre Silva do Nascimento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2" office:value-type="string" calcext:value-type="string">
            <text:p>Aline Luna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2" office:value-type="string" calcext:value-type="string">
            <text:p>Carlos Sérgio dos Santos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Claudemir Antônio da Cunh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Escola Judicial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Daniel Minervino de Lim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Dilma Gomes Cabral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Emerson do Nascimento Cost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Varas Paulista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Isaac Barbosa de Araújo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Josias Ferreira de Melo <text:s/>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Jaboatão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Karina Santos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Jaboatão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Lindoval Jose de Farias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elo José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3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Gomes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Orlando Jose Macen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Escola Judicial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Rui Bezerra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3" office:value-type="string" calcext:value-type="string">
            <text:p>Segurança</text:p>
          </table:table-cell>
          <table:table-cell table:style-name="ce40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Sergio dos Santos Freitas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3" office:value-type="string" calcext:value-type="string">
            <text:p>Segurança</text:p>
          </table:table-cell>
          <table:table-cell table:style-name="ce40" office:value-type="string" calcext:value-type="string">
            <text:p>Varas Paulista</text:p>
          </table:table-cell>
          <table:table-cell table:style-name="ce65" table:number-columns-repeated="21"/>
          <table:table-cell table:number-columns-repeated="998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34" table:number-columns-repeated="3"/>
          <table:table-cell table:style-name="ce56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deilda Pereira da Silva Paz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<text:s/>Ipojuc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lio Agostinho Nasciment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milson Araújo do Nasciment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Coelho Ferreir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Jose Martin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o Barbosa dos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lcides Oliveira d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6"/>
          <table:table-cell table:style-name="ce74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mara Costa dos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Carla Silva de Lacerd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Ana Paula Nunes da Silva</text:p>
          </table:table-cell>
          <table:table-cell table:style-name="ce12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7"/>
          <table:table-cell table:style-name="ce7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Viana dos Anj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a Maria da Silva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Palmare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ia Carla de Santan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Santana d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6"/>
          <table:table-cell table:style-name="ce74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Bruno Barbosa Carvalh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6"/>
          <table:table-cell table:style-name="ce74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ícera da Costa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Garanhun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laudevan Jose de Assi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6"/>
          <table:table-cell table:style-name="ce74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Daniele Ornilo de Souz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Recife</text:p>
          </table:table-cell>
          <table:table-cell table:style-name="ce66"/>
          <table:table-cell table:style-name="ce74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vid Gilson dos Santos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yrllane Maria Ferreira d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Nazaré da Ma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eivide da Silva Ram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Jaboa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oralice Maria Cavalcanti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dson Jose da Silva Filh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Afogado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liane Luna dos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Barreiro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lielma Batista Pereir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57" office:value-type="string" calcext:value-type="string">
            <text:p>Vara Cab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Elielson Rodrigo Dias de Freit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Carpi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Eridinalva Francisca do Carmo Ribeir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Limoeir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vellyn Bianca Lim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58" office:value-type="string" calcext:value-type="string">
            <text:p>TRT Sede</text:p>
          </table:table-cell>
          <table:table-cell table:style-name="ce66"/>
          <table:table-cell table:style-name="ce74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Fernanda Dias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58" office:value-type="string" calcext:value-type="string">
            <text:p>TRT Sede</text:p>
          </table:table-cell>
          <table:table-cell table:style-name="ce66"/>
          <table:table-cell table:style-name="ce74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Silva de Araúj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59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lson de Freita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ilda da Silva Mou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Belo Jardim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y Filomena de Mel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rmana Maria Barbo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Salgueir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Gerson Bernardino da Hora Filh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Gilberto Cordeiro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Caruaru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lvan Francisc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Ribeir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zeli Silva Chav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59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cilene Regis Beltrâ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queline dos Santos Soare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s Recif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6" office:value-type="string" calcext:value-type="string">
            <text:p>Jesse Germano Lira Pe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Araripi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Jessé José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João Joaquim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Goia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Jorge Batista Silva da Cruz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8"/>
          <table:table-cell table:style-name="ce65" table:number-columns-repeated="20"/>
          <table:table-cell table:number-columns-repeated="998"/>
        </table:table-row>
        <table:table-row table:style-name="ro1">
          <table:table-cell table:style-name="ce17" office:value-type="string" calcext:value-type="string">
            <text:p>Jose Carlos Soares de Assi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style-name="ce68"/>
          <table:table-cell table:style-name="ce65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Josemar Marqu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style-name="ce68"/>
          <table:table-cell table:style-name="ce6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efa Maria do Nascimento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Carpina</text:p>
          </table:table-cell>
          <table:table-cell table:style-name="ce68"/>
          <table:table-cell table:style-name="ce65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osilene Lop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ivan Victor Barbosa Carvalh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Julya Thais de Lir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Timbaúb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Kiane Alves de Siqu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ílson Coelho Teix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dilson Santan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onardo Ferreira de Mari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Paulis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Leonardo Raimundo da Silva dos Anj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Lucelia Alves de Souza Mendonç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Paulis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Lucicleide Freitas Galdin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59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ucineia Mar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Luis Henrique de Lim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Luiz Eduardo Novaes Mai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Pesqueir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Antoni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s Recif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Aparecida Freita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Cicera Nun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e Oliv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s Igarassu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Maria da Conceição Domingo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Ferreira de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Maria da Conceição Ferreira de Oliveir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Maria da Paixão Rufin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Timbaub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e Fatim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Graciene de Lim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Leniria Pereir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S.Lourenço Ma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jane Amorim de Almeid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Nazaré da Ma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ichele Macile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ula Cristina de Santan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Jaboa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enilda Teixeira Alv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soneide Araújo Pir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ta Anton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Serra Talhad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mildo Poncian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sicleide Felix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Rosineide Maria de L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Timbaub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Silene Roch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a Maria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ia Olegario de Andrade 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style-name="ce66"/>
          <table:table-cell table:style-name="ce74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mone Maria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eide Silvestre Fer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tique Tavares de Freit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Teonia Mari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Caruaru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2">
          <table:table-cell table:style-name="ce7" office:value-type="string" calcext:value-type="string">
            <text:p>Valclecia Pedr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 Gom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Cab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a Santos Lin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 Paulis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eria Vanda de França Leal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Varas Igarassu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eronice Polian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Afogados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Washington da Silva Di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Welton Carlos Ribeir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Wilita Damazio de Lim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Zenaide Mar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20" office:value-type="float" office:value="96" calcext:value-type="float">
            <text:p>96</text:p>
          </table:table-cell>
          <table:table-cell table:style-name="ce35"/>
          <table:table-cell table:style-name="ce45" table:number-columns-repeated="2"/>
          <table:table-cell table:style-name="ce56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Adnas Leão da Roch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s Olinda</text:p>
          </table:table-cell>
          <table:table-cell table:style-name="ce69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driana Maria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lessander de Jesus Melo Mend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Igarassu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lmir José Nascimento Santan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s Paulis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ntônio José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ntonio Tavares Pragana Fi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rmando Ramos de Santana Fi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Fórum AJB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Bruno Rafael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Cícero João Barbo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Cristóvão Lopes de Araúj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aniel Galdin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avid do Nascimento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Paulis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avid Lins Quirin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s Jaboa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eodoro Bonifaci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dilson Benedito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Timbaúb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dnaldo Cezar Barbos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dvaldo Francisc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lias José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lizangela Maria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manuel Roberto da Silva Lucen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Limoeir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merson Luis Domingos de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Coord. Material e Logístic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rasmo Freire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Petroli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verton Loureiro de Lima Maciel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Fabio Jos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Fernando Rodrigues de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Fórum AJB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eorge Felipe de Azeved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Igarassu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eorge Filip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Escola Judicial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ibson Ghuterry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Barreiro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ilberto Jose de Souza Ne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ivaldo Alencar Barbosa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Petroli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>
            <text:p>Harrison William Coelh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60" office:value-type="string" calcext:value-type="string">
            <text:p>Set Transport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>
            <text:p>Humberto Bento da Silva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60" office:value-type="string" calcext:value-type="string">
            <text:p>Vara Serra Talhad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Hugo Leonardo Nasciment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Barreiro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Iraneide Maria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aciane Pereir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s Paulis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ailson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Coord. Material e Logístic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ailson Lim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style-name="ce63"/>
          <table:table-cell table:style-name="ce62"/>
          <table:table-cell table:style-name="ce76"/>
          <table:table-cell table:style-name="ce62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efferson Jos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style-name="ce63"/>
          <table:table-cell table:style-name="ce62"/>
          <table:table-cell table:style-name="ce76"/>
          <table:table-cell table:style-name="ce62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ão Vitor da Silva Ram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/>
          <table:table-cell table:style-name="ce76"/>
          <table:table-cell table:style-name="ce62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nathan Lim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style-name="ce63"/>
          <table:table-cell table:style-name="ce62"/>
          <table:table-cell table:style-name="ce76"/>
          <table:table-cell table:style-name="ce62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se Ailton Alves de Barr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s Petrolina</text:p>
          </table:table-cell>
          <table:table-cell table:style-name="ce63"/>
          <table:table-cell table:style-name="ce62"/>
          <table:table-cell table:style-name="ce76"/>
          <table:table-cell table:style-name="ce62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Carlos da Silva Rama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Serra Talhad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Eduardo da Cost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Carpi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Eliovam Batista Pe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Ferreira de Souza Ne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Marcos Carnei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Mário Nunes da Paz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Ipojuc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Pedro de Amorim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Ricardo Benjamin de Barr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s Olind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Ricardo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Cabo Sto Agostinh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Robert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Roberto Vicente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STI Afogado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Romer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Wellington Leand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iede Leoncio Gom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ivaldo Rodrigues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ulio Patricio de Queiroz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S.Lourenço Ma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arissa Fernanda Silva de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andro Ursulino de Lim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s Olind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idjane Ramo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onardo <text:s/>Luiz Gomes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Timbaúb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vi Ricardo da Silva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Fórum AJB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uciano Gomes Bri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Belo Jardim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uiz Henrique de Souza Dan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s Jaboa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anoel Felix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Fórum AJB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arcio Jose de França Silva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STI Afogado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auro Carneiro Leã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Olind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ônica Suely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Paulo César Vieira de Araúj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Timbaúb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Paulo Roberto Vieira de Lim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Carpi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Petrônio Gonçalv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Paulist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aimundo Nonato Alv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icardo Maris Aguia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de Barreiro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icardo Rouden Firm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de Vitori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ildo Faustin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Fórum AJB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onaldo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Limoeir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amuel <text:s/>Sale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andro José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Serra Talhad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ebastiao Marinh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ergio Ricardo L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Coord. Material e Logístic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everino Alves da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Set Transport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ilvio de Castro Maia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onia Mari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Tarciana Maria da Silva Cristovã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ldelanea Soares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s Jaboat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ldemilson Ferreira de Amorim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Coord. Material e Logística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lmir Sá Ferreira de Albuquerque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Vara Limoeir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nderlon Sever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4" office:value-type="string" calcext:value-type="string">
            <text:p>02.567.270/0001-04</text:p>
          </table:table-cell>
          <table:table-cell table:style-name="ce44" office:value-type="string" calcext:value-type="string">
            <text:p>Aux. Portaria</text:p>
          </table:table-cell>
          <table:table-cell table:style-name="ce40" office:value-type="string" calcext:value-type="string">
            <text:p>Ribeirão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20" office:value-type="float" office:value="88" calcext:value-type="float">
            <text:p>88</text:p>
          </table:table-cell>
          <table:table-cell table:style-name="ce35"/>
          <table:table-cell table:style-name="ce45" table:number-columns-repeated="2"/>
          <table:table-cell table:style-name="ce3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rancisca Maria Rodrigues de Souza</text:p>
          </table:table-cell>
          <table:table-cell table:style-name="ce17" office:value-type="string" calcext:value-type="string">
            <text:p>Conserg Empreendimentos &amp; Serviços Ambientais</text:p>
          </table:table-cell>
          <table:table-cell table:style-name="ce44" office:value-type="string" calcext:value-type="string">
            <text:p>02.297.645/0001-63</text:p>
          </table:table-cell>
          <table:table-cell table:style-name="ce44" office:value-type="string" calcext:value-type="string">
            <text:p>Telefonista</text:p>
          </table:table-cell>
          <table:table-cell table:style-name="ce40" office:value-type="string" calcext:value-type="string">
            <text:p>Sede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essica Gomes dos Santos</text:p>
          </table:table-cell>
          <table:table-cell table:style-name="ce17" office:value-type="string" calcext:value-type="string">
            <text:p>Conserg Empreendimentos &amp; Serviços Ambientais</text:p>
          </table:table-cell>
          <table:table-cell table:style-name="ce44" office:value-type="string" calcext:value-type="string">
            <text:p>02.297.645/0001-64</text:p>
          </table:table-cell>
          <table:table-cell table:style-name="ce44" office:value-type="string" calcext:value-type="string">
            <text:p>Telefonista</text:p>
          </table:table-cell>
          <table:table-cell table:style-name="ce40" office:value-type="string" calcext:value-type="string">
            <text:p>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35"/>
          <table:table-cell table:style-name="ce45" table:number-columns-repeated="2"/>
          <table:table-cell table:style-name="ce34"/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roldo de Farias Acioly Net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</text:p>
          </table:table-cell>
          <table:table-cell table:style-name="ce66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Civanio Fernandes Siqueir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Deivid Jose Gouveia Barbos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TRT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Erlandson Viana da Silv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abio Pedro Freire Marcelin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Sala-Técnica – Petrolina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rancisco <text:s/>Bernardo de Assis Net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arcelo Henrique da Rocha Cost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arcos da Costa Lag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e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afael Almeida dos Santo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Imbiribeira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odrigo Cavalcanti de Lim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Imbiribeira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odrigo Gomes da Silv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Imbiribeira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Victor Glauco Beringuel Fernande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4" office:value-type="string" calcext:value-type="string">
            <text:p>19.877.300/0001-81</text:p>
          </table:table-cell>
          <table:table-cell table:style-name="ce44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36"/>
          <table:table-cell table:style-name="ce46"/>
          <table:table-cell table:style-name="ce51"/>
          <table:table-cell table:style-name="ce52"/>
          <table:table-cell table:style-name="ce62"/>
          <table:table-cell table:style-name="ce65"/>
          <table:table-cell table:style-name="ce6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Adriano de Oliveir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<text:s/>Mec. em refrigeração</text:p>
          </table:table-cell>
          <table:table-cell table:style-name="ce40" office:value-type="string" calcext:value-type="string">
            <text:p>Recife </text:p>
          </table:table-cell>
          <table:table-cell table:style-name="ce63"/>
          <table:table-cell table:style-name="ce65"/>
          <table:table-cell table:style-name="ce62" table:number-columns-repeated="19"/>
          <table:table-cell table:number-columns-repeated="998"/>
        </table:table-row>
        <table:table-row table:style-name="ro1">
          <table:table-cell table:style-name="ce14" office:value-type="string" calcext:value-type="string">
            <text:p>Adriano Paulo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Serralheiro</text:p>
          </table:table-cell>
          <table:table-cell table:style-name="ce40" office:value-type="string" calcext:value-type="string">
            <text:p>Recife 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ntonio Caetano de Menezes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5</text:p>
          </table:table-cell>
          <table:table-cell table:style-name="ce44" office:value-type="string" calcext:value-type="string">
            <text:p>Pedreiro</text:p>
          </table:table-cell>
          <table:table-cell table:style-name="ce40" office:value-type="string" calcext:value-type="string">
            <text:p>Recife 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24" office:value-type="string" calcext:value-type="string">
            <text:p>Ariosvaldo Pereira Feitos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Oficial de manutenção</text:p>
          </table:table-cell>
          <table:table-cell table:style-name="ce40" office:value-type="string" calcext:value-type="string">
            <text:p>Araripina</text:p>
          </table:table-cell>
          <table:table-cell table:style-name="ce70" table:number-columns-repeated="3"/>
          <table:table-cell table:number-columns-repeated="1016"/>
        </table:table-row>
        <table:table-row table:style-name="ro1">
          <table:table-cell table:style-name="ce14" office:value-type="string" calcext:value-type="string">
            <text:p>Carlos Murilo de Souz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3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24" office:value-type="string" calcext:value-type="string">
            <text:p>Danilo de Souza Silv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71"/>
          <table:table-cell table:style-name="ce70" table:number-columns-repeated="2"/>
          <table:table-cell table:number-columns-repeated="1016"/>
        </table:table-row>
        <table:table-row table:style-name="ro1">
          <table:table-cell table:style-name="ce14" office:value-type="string" calcext:value-type="string">
            <text:p>Davi Meile Jose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Serralh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Deyvson F. Marques Nune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Auxiliar administrativa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1" office:value-type="string" calcext:value-type="string">
            <text:p>Edmario Lopes de Santan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Marcen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Edmilson Barbosa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Edson Arnaldo Alves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Oficial de manutenção</text:p>
          </table:table-cell>
          <table:table-cell table:style-name="ce40" office:value-type="string" calcext:value-type="string">
            <text:p>Caruaru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Erick Ricardo Soare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Téc. Refrigeraçã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abio Alves de Souz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Serralh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rankberg Nascimento de Lim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Engenheiro Civil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Gilson Oliveria de Mel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Gleybson Ferreira Guerr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Marcen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4" office:value-type="string" calcext:value-type="string">
            <text:p>Hyago Leucio <text:s/>Gomes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<text:s/>Servente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Irandy Alves Ribeir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Italo Gabriel Alves de Oliveir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Jadilson Araujo <text:s/>de Almeid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Oficial de manutenção</text:p>
          </table:table-cell>
          <table:table-cell table:style-name="ce40" office:value-type="string" calcext:value-type="string">
            <text:p>Petrolina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ão Pedro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<text:s/>Pedr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Alberto dos Santo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Carlos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Técnico em Som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Fernando de Sous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5</text:p>
          </table:table-cell>
          <table:table-cell table:style-name="ce44" office:value-type="string" calcext:value-type="string">
            <text:p>Eletricista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Luiz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Luiz de Moraes Chave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5</text:p>
          </table:table-cell>
          <table:table-cell table:style-name="ce44" office:value-type="string" calcext:value-type="string">
            <text:p>Eletricista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Nivaldo da Silva Lim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6</text:p>
          </table:table-cell>
          <table:table-cell table:style-name="ce44" office:value-type="string" calcext:value-type="string">
            <text:p>Eletricista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1" office:value-type="string" calcext:value-type="string">
            <text:p>Jose Roberto Gomes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Serralh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Josenildo Antero Fideli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Bombeiro Hidraulico</text:p>
          </table:table-cell>
          <table:table-cell table:style-name="ce40" office:value-type="string" calcext:value-type="string">
            <text:p>Recife </text:p>
          </table:table-cell>
          <table:table-cell table:style-name="ce65" table:number-columns-repeated="2"/>
          <table:table-cell table:style-name="ce62" table:number-columns-repeated="19"/>
          <table:table-cell table:number-columns-repeated="998"/>
        </table:table-row>
        <table:table-row table:style-name="ro1">
          <table:table-cell table:style-name="ce25" office:value-type="string" calcext:value-type="string">
            <text:p>Josue Severino da Silva <text:s text:c="2"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Oficial de manutenção</text:p>
          </table:table-cell>
          <table:table-cell table:style-name="ce40" office:value-type="string" calcext:value-type="string">
            <text:p>Nazaré</text:p>
          </table:table-cell>
          <table:table-cell table:style-name="ce65" table:number-columns-repeated="2"/>
          <table:table-cell table:style-name="ce62" table:number-columns-repeated="19"/>
          <table:table-cell table:number-columns-repeated="998"/>
        </table:table-row>
        <table:table-row table:style-name="ro1">
          <table:table-cell table:style-name="ce14" office:value-type="string" calcext:value-type="string">
            <text:p>Kledson Luiz da Silva <text:s/>Franç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Marcen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Luciano de Araujo Amanci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anoel Domingos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5</text:p>
          </table:table-cell>
          <table:table-cell table:style-name="ce44" office:value-type="string" calcext:value-type="string">
            <text:p>Eletricista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ichele Maria Figueired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Encarregado adm.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3"/>
          <table:table-cell table:style-name="ce65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Natanael Jose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Marcen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3"/>
          <table:table-cell table:style-name="ce65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Normandino Jose dos Santo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Pedr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3"/>
          <table:table-cell table:style-name="ce65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Osvaldo Melo de Lim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3"/>
          <table:table-cell table:style-name="ce65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Pedro Antonio de Lima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Pedro Fernando Pimentel Nunes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Aux. admin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afael Feliciano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Bombeiro Hidraulic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aphael Pierre de Lim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Tec. em eletricidade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icardo José Pereira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Marcen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ogerio Alves do Carm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5</text:p>
          </table:table-cell>
          <table:table-cell table:style-name="ce44" office:value-type="string" calcext:value-type="string">
            <text:p>Eletricista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Sebastiao Marcelino da Silva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Severino Ferreira dos Santo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Bombeiro Hidraulic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Severino Manoel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<text:s/>Pedr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Valdir Francelino da Silv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Waldemir Francisco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Bombeiro Hidraulic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Wellington Santos de Lim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Pedreiro</text:p>
          </table:table-cell>
          <table:table-cell table:style-name="ce40" office:value-type="string" calcext:value-type="string">
            <text:p>Recife 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Zai Bento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4" office:value-type="string" calcext:value-type="string">
            <text:p>01.724.109/0001-34</text:p>
          </table:table-cell>
          <table:table-cell table:style-name="ce44" office:value-type="string" calcext:value-type="string">
            <text:p>Oficial de manutenção</text:p>
          </table:table-cell>
          <table:table-cell table:style-name="ce40" office:value-type="string" calcext:value-type="string">
            <text:p>Barreiros</text:p>
          </table:table-cell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37"/>
          <table:table-cell table:style-name="ce47"/>
          <table:table-cell table:style-name="ce52" table:number-columns-repeated="2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Claudino de Souza Barbosa Júnior</text:p>
          </table:table-cell>
          <table:table-cell table:style-name="ce17" office:value-type="string" calcext:value-type="string">
            <text:p>Suricate Serviços <text:s/>Terceirizados Ltda</text:p>
          </table:table-cell>
          <table:table-cell table:style-name="ce44" office:value-type="string" calcext:value-type="string">
            <text:p>08.055.277/0001-23</text:p>
          </table:table-cell>
          <table:table-cell table:style-name="ce44" office:value-type="string" calcext:value-type="string">
            <text:p>Designer Gráfico</text:p>
          </table:table-cell>
          <table:table-cell table:style-name="ce40" office:value-type="string" calcext:value-type="string">
            <text:p>Sede</text:p>
          </table:table-cell>
          <table:table-cell table:style-name="ce72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8"/>
          <table:table-cell table:style-name="ce48"/>
          <table:table-cell table:style-name="ce53"/>
          <table:table-cell table:style-name="ce61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8" office:value-type="string" calcext:value-type="string">
            <text:p>Adelmo Jose de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0" office:value-type="string" calcext:value-type="string">
            <text:p>Auxiliar Administrativo</text:p>
          </table:table-cell>
          <table:table-cell table:style-name="ce40" office:value-type="string" calcext:value-type="string">
            <text:p>Arquivo Geral</text:p>
          </table:table-cell>
          <table:table-cell table:style-name="ce148" table:number-columns-spanned="1" table:number-rows-spanned="5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lex Mesquita da Silva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0" office:value-type="string" calcext:value-type="string">
            <text:p>Auxiliar Administrativo</text:p>
          </table:table-cell>
          <table:table-cell table:style-name="ce40" office:value-type="string" calcext:value-type="string">
            <text:p>Arquivo Geral</text:p>
          </table:table-cell>
          <table:covered-table-cell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yce Albuquerque <text:s/>Domingo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0" office:value-type="string" calcext:value-type="string">
            <text:p>Auxiliar Administrativo</text:p>
          </table:table-cell>
          <table:table-cell table:style-name="ce40" office:value-type="string" calcext:value-type="string">
            <text:p>Arquivo Geral</text:p>
          </table:table-cell>
          <table:covered-table-cell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ulio Cesar dos Santos Silv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0" office:value-type="string" calcext:value-type="string">
            <text:p>Auxiliar Administrativo</text:p>
          </table:table-cell>
          <table:table-cell table:style-name="ce40" office:value-type="string" calcext:value-type="string">
            <text:p>Arquivo Geral</text:p>
          </table:table-cell>
          <table:covered-table-cell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Bezerra Soare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0" office:value-type="string" calcext:value-type="string">
            <text:p>Auxiliar Administrativo</text:p>
          </table:table-cell>
          <table:table-cell table:style-name="ce40" office:value-type="string" calcext:value-type="string">
            <text:p>Arquivo Geral</text:p>
          </table:table-cell>
          <table:covered-table-cell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8" office:value-type="string" calcext:value-type="string">
            <text:p>Ana Cristina Rocha Rossiter de Melo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0" office:value-type="string" calcext:value-type="string">
            <text:p>30.081.833/0001-95</text:p>
          </table:table-cell>
          <table:table-cell table:style-name="ce40" office:value-type="string" calcext:value-type="string">
            <text:p>Recepcionista</text:p>
          </table:table-cell>
          <table:table-cell table:style-name="ce40" office:value-type="string" calcext:value-type="string">
            <text:p>TRT Sede</text:p>
          </table:table-cell>
          <table:table-cell table:style-name="ce148" table:number-columns-spanned="1" table:number-rows-spanned="4"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Kauany Vitória do Nascimento Alves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0" office:value-type="string" calcext:value-type="string">
            <text:p>30.081.833/0001-95</text:p>
          </table:table-cell>
          <table:table-cell table:style-name="ce40" office:value-type="string" calcext:value-type="string">
            <text:p>Recepcionista</text:p>
          </table:table-cell>
          <table:table-cell table:style-name="ce40" office:value-type="string" calcext:value-type="string">
            <text:p>TRT Sede</text:p>
          </table:table-cell>
          <table:covered-table-cell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udiceia Gama da Silva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0" office:value-type="string" calcext:value-type="string">
            <text:p>30.081.833/0001-95</text:p>
          </table:table-cell>
          <table:table-cell table:style-name="ce40" office:value-type="string" calcext:value-type="string">
            <text:p>Recepcionista</text:p>
          </table:table-cell>
          <table:table-cell table:style-name="ce40" office:value-type="string" calcext:value-type="string">
            <text:p>TRT Sede</text:p>
          </table:table-cell>
          <table:covered-table-cell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andra Maria de Moura Albuquerque da Costa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0" office:value-type="string" calcext:value-type="string">
            <text:p>30.081.833/0001-95</text:p>
          </table:table-cell>
          <table:table-cell table:style-name="ce40" office:value-type="string" calcext:value-type="string">
            <text:p>Recepcionista</text:p>
          </table:table-cell>
          <table:table-cell table:style-name="ce40" office:value-type="string" calcext:value-type="string">
            <text:p>TRT Sede</text:p>
          </table:table-cell>
          <table:covered-table-cell/>
          <table:table-cell table:style-name="ce62" table:number-columns-repeated="20"/>
          <table:table-cell table:number-columns-repeated="998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table:number-columns-repeated="4"/>
          <table:table-cell table:style-name="ce62" table:number-columns-repeated="21"/>
          <table:table-cell table:number-columns-repeated="998"/>
        </table:table-row>
        <table:table-row table:style-name="ro1">
          <table:table-cell table:style-name="ce29" table:formula="of:=[.A15]+[.A29]+[.A34]+[.A40]+[.A57]+[.A155]+[.A244]+[.A247]+[.A260]+[.A312]+[.A314]+[.A320]+[.A325]" office:value-type="float" office:value="303" calcext:value-type="float">
            <text:p>303</text:p>
          </table:table-cell>
          <table:table-cell table:style-name="ce39" table:number-columns-repeated="4"/>
          <table:table-cell table:style-name="ce62" table:number-columns-repeated="21"/>
          <table:table-cell table:number-columns-repeated="998"/>
        </table:table-row>
        <table:table-row table:style-name="ro1" table:number-rows-repeated="200">
          <table:table-cell table:number-columns-repeated="1024"/>
        </table:table-row>
        <table:table-row table:style-name="ro3" table:number-rows-repeated="477">
          <table:table-cell table:number-columns-repeated="1024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março.$A$1" table:cell-range-address="$março.$BT$4:.$BT$255"/>
        </table:named-expressions>
      </table:table>
      <table:named-expressions>
        <table:named-range table:name="Fucionários" table:base-cell-address="$março.$A$1" table:cell-range-address="$março.$B$5:.$B$2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nux Libertine G" style:font-family-asian="'Linux Libertine G'" style:font-family-generic-asian="system" style:font-pitch-asian="variable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/</number:text>
      <number:year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Liberation Sans2" fo:font-family="'Liberation Sans2'" fo:font-size="11pt" style:font-name-asian="Linux Libertine G" style:font-family-asian="'Linux Libertine G'" style:font-family-generic-asian="system" style:font-pitch-asian="variable" style:font-size-asian="11pt" style:font-name-complex="Liberation Sans2" style:font-family-complex="'Liberation Sans2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2.489cm" fo:margin-left="2.007cm" fo:margin-right="2.007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5:11:05.7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1" meta:cell-count="1541" meta:object-count="0"/>
  </office:meta>
</office:document-meta>
</file>