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10.599cm"/>
    </style:style>
    <style:style style:name="co2" style:family="table-column">
      <style:table-column-properties fo:break-before="auto" style:column-width="11.756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4.627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2.71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outubr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21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0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default-cell-style-name="Default"/>
        <table:table-column table:style-name="co8" table:number-columns-repeated="16358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2" table:number-columns-repeated="4"/>
          <table:table-cell table:style-name="ce72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2" table:number-columns-repeated="3"/>
          <table:table-cell table:style-name="ce72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2" table:number-columns-repeated="3"/>
          <table:table-cell table:style-name="ce72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outubro/2025</text:p>
          </table:table-cell>
          <table:covered-table-cell/>
          <table:table-cell table:style-name="ce2" table:number-columns-repeated="2"/>
          <table:table-cell table:style-name="ce72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4" table:number-rows-spanned="1">
            <text:p><text:span text:style-name="T1">Total de terceirizados</text:span><text:span text:style-name="T2">: 303 dos quais 129 estão lotados na 1ª instância e 51 na 2ª instância, sendo 123 na Área Administrativa.</text:span></text:p>
          </table:table-cell>
          <table:covered-table-cell table:number-columns-repeated="3"/>
          <table:table-cell table:style-name="ce72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2" table:number-columns-repeated="4"/>
          <table:table-cell table:style-name="ce72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5" office:value-type="string" calcext:value-type="string">
            <text:p>Empresa</text:p>
          </table:table-cell>
          <table:table-cell table:style-name="ce35" office:value-type="string" calcext:value-type="string">
            <text:p>CNPJ</text:p>
          </table:table-cell>
          <table:table-cell table:style-name="ce35" office:value-type="string" calcext:value-type="string">
            <text:p>Cargo</text:p>
          </table:table-cell>
          <table:table-cell table:style-name="ce35" office:value-type="string" calcext:value-type="string">
            <text:p>Lotação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Áurea Cristina Beltrão Ferreira Dias</text:p>
          </table:table-cell>
          <table:table-cell table:style-name="ce36" office:value-type="string" calcext:value-type="string">
            <text:p>GEBRIM Sreviços de Limpeza LTDA.</text:p>
          </table:table-cell>
          <table:table-cell table:style-name="ce49" office:value-type="string" calcext:value-type="string">
            <text:p>22.083.263/0001-44</text:p>
          </table:table-cell>
          <table:table-cell table:style-name="ce59" office:value-type="string" calcext:value-type="string">
            <text:p>Enfermeira</text:p>
          </table:table-cell>
          <table:table-cell table:style-name="ce59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Fábio Machado de Andrade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9" office:value-type="string" calcext:value-type="string">
            <text:p>22.083.263/0001-44</text:p>
          </table:table-cell>
          <table:table-cell table:style-name="ce59" office:value-type="string" calcext:value-type="string">
            <text:p>Médico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Jorge Jose Alves da Luz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9" office:value-type="string" calcext:value-type="string">
            <text:p>22.083.263/0001-44</text:p>
          </table:table-cell>
          <table:table-cell table:style-name="ce59" office:value-type="string" calcext:value-type="string">
            <text:p>Faturista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Rivacy Rodrigues Cardoso Silva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9" office:value-type="string" calcext:value-type="string">
            <text:p>22.083.263/0001-44</text:p>
          </table:table-cell>
          <table:table-cell table:style-name="ce59" office:value-type="string" calcext:value-type="string">
            <text:p>Enfermeira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Orcelio Fernandes Sampaio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9" office:value-type="string" calcext:value-type="string">
            <text:p>22.083.263/0001-44</text:p>
          </table:table-cell>
          <table:table-cell table:style-name="ce59" office:value-type="string" calcext:value-type="string">
            <text:p>Médico</text:p>
          </table:table-cell>
          <table:table-cell table:style-name="ce59" office:value-type="string" calcext:value-type="string">
            <text:p>TRT Sede</text:p>
          </table:table-cell>
          <table:table-cell table:style-name="ce78" office:value-type="string" calcext:value-type="string">
            <text:p>ok</text:p>
          </table:table-cell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7"/>
          <table:table-cell table:style-name="ce50"/>
          <table:table-cell table:style-name="ce60" table:number-columns-repeated="2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Alexandre Gomes de Oliveira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08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rthur Guilherme Virginio da Silva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08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Carmem Lúcia Vicente Filha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08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Claudia de Vasconcelos Souto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09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Edna Maria da Silva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10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Gustavo Jose da Silva Coelho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11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9" office:value-type="string" calcext:value-type="string">
            <text:p>Kleber Marques de Almeida Oliveira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12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Marcos Carlos de Souza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13</text:p>
          </table:table-cell>
          <table:table-cell table:style-name="ce59" office:value-type="string" calcext:value-type="string">
            <text:p>Líder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Mirian Barbosa da Silva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14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Patricia Lourenço Cavalcanti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15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Raildo de Oliveira da Silva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16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Synthia da Rosa Santos</text:p>
          </table:table-cell>
          <table:table-cell table:style-name="ce21" office:value-type="string" calcext:value-type="string">
            <text:p>INOVAÇÃO Comércio e Serviços LTDA.</text:p>
          </table:table-cell>
          <table:table-cell table:style-name="ce51" office:value-type="string" calcext:value-type="string">
            <text:p>15.277.274/0001-17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TRT Sede</text:p>
          </table:table-cell>
          <table:table-cell table:style-name="ce78" office:value-type="string" calcext:value-type="string">
            <text:p>ok</text:p>
          </table:table-cell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38"/>
          <table:table-cell table:style-name="ce52"/>
          <table:table-cell table:style-name="ce61" table:number-columns-repeated="2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Flavio Roberto da Silva Torres</text:p>
          </table:table-cell>
          <table:table-cell table:style-name="ce39" office:value-type="string" calcext:value-type="string">
            <text:p>Assert Serviços em Gestão de Recursos Humanos</text:p>
          </table:table-cell>
          <table:table-cell table:style-name="ce53" office:value-type="string" calcext:value-type="string">
            <text:p>05.665.521/0001-81</text:p>
          </table:table-cell>
          <table:table-cell table:style-name="ce62" office:value-type="string" calcext:value-type="string">
            <text:p>Mensageiro</text:p>
          </table:table-cell>
          <table:table-cell table:style-name="ce53" office:value-type="string" calcext:value-type="string">
            <text:p>TRT Sede/A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Mario Henrique de Freitas Torres</text:p>
          </table:table-cell>
          <table:table-cell table:style-name="ce39" office:value-type="string" calcext:value-type="string">
            <text:p>Assert Serviços em Gestão de Recursos Humanos</text:p>
          </table:table-cell>
          <table:table-cell table:style-name="ce53" office:value-type="string" calcext:value-type="string">
            <text:p>05.665.521/0001-81</text:p>
          </table:table-cell>
          <table:table-cell table:style-name="ce62" office:value-type="string" calcext:value-type="string">
            <text:p>Mensageiro</text:p>
          </table:table-cell>
          <table:table-cell table:style-name="ce53" office:value-type="string" calcext:value-type="string">
            <text:p>TRT Sede/A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9" office:value-type="string" calcext:value-type="string">
            <text:p>Assert Serviços em Gestão de Recursos Humanos</text:p>
          </table:table-cell>
          <table:table-cell table:style-name="ce53" office:value-type="string" calcext:value-type="string">
            <text:p>05.665.521/0001-81</text:p>
          </table:table-cell>
          <table:table-cell table:style-name="ce62" office:value-type="string" calcext:value-type="string">
            <text:p>Mensageiro</text:p>
          </table:table-cell>
          <table:table-cell table:style-name="ce53" office:value-type="string" calcext:value-type="string">
            <text:p>TRT Sede/A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1" office:value-type="string" calcext:value-type="string">
            <text:p>Wilamys Felipe Braga Miranda</text:p>
          </table:table-cell>
          <table:table-cell table:style-name="ce39" office:value-type="string" calcext:value-type="string">
            <text:p>Assert Serviços em Gestão de Recursos Humanos</text:p>
          </table:table-cell>
          <table:table-cell table:style-name="ce53" office:value-type="string" calcext:value-type="string">
            <text:p>05.665.521/0001-81</text:p>
          </table:table-cell>
          <table:table-cell table:style-name="ce62" office:value-type="string" calcext:value-type="string">
            <text:p>Mensageiro</text:p>
          </table:table-cell>
          <table:table-cell table:style-name="ce53" office:value-type="string" calcext:value-type="string">
            <text:p>TRT Sede/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40" table:number-columns-repeated="4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3" office:value-type="string" calcext:value-type="string">
            <text:p>Amauri Jose da Silva</text:p>
          </table:table-cell>
          <table:table-cell table:style-name="ce27" office:value-type="string" calcext:value-type="string">
            <text:p>VR CONSTRUÇÕES E SERVIÇOS LTDA</text:p>
          </table:table-cell>
          <table:table-cell table:style-name="ce54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table-cell table:style-name="ce79" table:number-columns-spanned="1" table:number-rows-spanned="5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3" office:value-type="string" calcext:value-type="string">
            <text:p>Eduardo Antonio da Silva</text:p>
          </table:table-cell>
          <table:table-cell table:style-name="ce27" office:value-type="string" calcext:value-type="string">
            <text:p>VR CONSTRUÇÕES E SERVIÇOS LTDA</text:p>
          </table:table-cell>
          <table:table-cell table:style-name="ce54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3" office:value-type="string" calcext:value-type="string">
            <text:p>Erivaldo Brito e Silva</text:p>
          </table:table-cell>
          <table:table-cell table:style-name="ce27" office:value-type="string" calcext:value-type="string">
            <text:p>VR CONSTRUÇÕES E SERVIÇOS LTDA</text:p>
          </table:table-cell>
          <table:table-cell table:style-name="ce54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3" office:value-type="string" calcext:value-type="string">
            <text:p>Jose Ataide da Silva</text:p>
          </table:table-cell>
          <table:table-cell table:style-name="ce27" office:value-type="string" calcext:value-type="string">
            <text:p>VR CONSTRUÇÕES E SERVIÇOS LTDA</text:p>
          </table:table-cell>
          <table:table-cell table:style-name="ce54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3" office:value-type="string" calcext:value-type="string">
            <text:p>Lenilson Manoel da Silva Júnior</text:p>
          </table:table-cell>
          <table:table-cell table:style-name="ce27" office:value-type="string" calcext:value-type="string">
            <text:p>VR CONSTRUÇÕES E SERVIÇOS LTDA</text:p>
          </table:table-cell>
          <table:table-cell table:style-name="ce54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41" table:number-columns-repeated="2"/>
          <table:table-cell table:style-name="ce63" table:number-columns-repeated="2"/>
          <table:table-cell table:style-name="ce78" office:value-type="string" calcext:value-type="string">
            <text:p><text:s/></text:p>
          </table:table-cell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5" office:value-type="string" calcext:value-type="string">
            <text:p>Alexandre Silva do Nascimento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5" office:value-type="string" calcext:value-type="string">
            <text:p>77.998.912/0020-91</text:p>
          </table:table-cell>
          <table:table-cell table:style-name="ce53" office:value-type="string" calcext:value-type="string">
            <text:p>Segurança</text:p>
          </table:table-cell>
          <table:table-cell table:style-name="ce53" office:value-type="string" calcext:value-type="string">
            <text:p>Afogado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6" office:value-type="string" calcext:value-type="string">
            <text:p>Aline Luna da Silva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5" office:value-type="string" calcext:value-type="string">
            <text:p>77.998.912/0020-91</text:p>
          </table:table-cell>
          <table:table-cell table:style-name="ce53" office:value-type="string" calcext:value-type="string">
            <text:p>Segurança</text:p>
          </table:table-cell>
          <table:table-cell table:style-name="ce53" office:value-type="string" calcext:value-type="string">
            <text:p>Afogados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6" office:value-type="string" calcext:value-type="string">
            <text:p>Carlos Sérgio dos Santos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64" office:value-type="string" calcext:value-type="string">
            <text:p>Segurança</text:p>
          </table:table-cell>
          <table:table-cell table:style-name="ce64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5" office:value-type="string" calcext:value-type="string">
            <text:p>Claudemir Antônio da Cunha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1" office:value-type="string" calcext:value-type="string">
            <text:p>Escola Judicial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5" office:value-type="string" calcext:value-type="string">
            <text:p>Daniel Minervino de Lima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3" office:value-type="string" calcext:value-type="string">
            <text:p>Afogados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5" office:value-type="string" calcext:value-type="string">
            <text:p>Dilma Gomes Cabral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3" office:value-type="string" calcext:value-type="string">
            <text:p>Afogados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5" office:value-type="string" calcext:value-type="string">
            <text:p>Emerson do Nascimento Costa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3" office:value-type="string" calcext:value-type="string">
            <text:p>Varas Paulista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5" office:value-type="string" calcext:value-type="string">
            <text:p>Isaac Barbosa de Araújo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3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5" office:value-type="string" calcext:value-type="string">
            <text:p>Josias Ferreira de Melo <text:s/>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3" office:value-type="string" calcext:value-type="string">
            <text:p>Jaboatão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5" office:value-type="string" calcext:value-type="string">
            <text:p>Karina Santos da Silva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3" office:value-type="string" calcext:value-type="string">
            <text:p>Jaboatão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5" office:value-type="string" calcext:value-type="string">
            <text:p>Lindoval Jose de Farias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3" office:value-type="string" calcext:value-type="string">
            <text:p>Afogados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1" office:value-type="string" calcext:value-type="string">
            <text:p>Marcelo José da Silva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65" office:value-type="string" calcext:value-type="string">
            <text:p>Segurança</text:p>
          </table:table-cell>
          <table:table-cell table:style-name="ce62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1" office:value-type="string" calcext:value-type="string">
            <text:p>Marcos Gomes da Silva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5" office:value-type="string" calcext:value-type="string">
            <text:p>77.998.912/0020-91</text:p>
          </table:table-cell>
          <table:table-cell table:style-name="ce66" office:value-type="string" calcext:value-type="string">
            <text:p>Segurança</text:p>
          </table:table-cell>
          <table:table-cell table:style-name="ce73" office:value-type="string" calcext:value-type="string">
            <text:p>Afogados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1" office:value-type="string" calcext:value-type="string">
            <text:p>Orlando Jose Macena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5" office:value-type="string" calcext:value-type="string">
            <text:p>77.998.912/0020-91</text:p>
          </table:table-cell>
          <table:table-cell table:style-name="ce66" office:value-type="string" calcext:value-type="string">
            <text:p>Segurança</text:p>
          </table:table-cell>
          <table:table-cell table:style-name="ce73" office:value-type="string" calcext:value-type="string">
            <text:p>Escola Judicial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5" office:value-type="string" calcext:value-type="string">
            <text:p>77.998.912/0020-91</text:p>
          </table:table-cell>
          <table:table-cell table:style-name="ce67" office:value-type="string" calcext:value-type="string">
            <text:p>Segurança</text:p>
          </table:table-cell>
          <table:table-cell table:style-name="ce73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5" office:value-type="string" calcext:value-type="string">
            <text:p>Sergio dos Santos Freitas</text:p>
          </table:table-cell>
          <table:table-cell table:style-name="ce42" office:value-type="string" calcext:value-type="string">
            <text:p>Master Vigilancia Especializada Ltda</text:p>
          </table:table-cell>
          <table:table-cell table:style-name="ce55" office:value-type="string" calcext:value-type="string">
            <text:p>77.998.912/0020-91</text:p>
          </table:table-cell>
          <table:table-cell table:style-name="ce67" office:value-type="string" calcext:value-type="string">
            <text:p>Segurança</text:p>
          </table:table-cell>
          <table:table-cell table:style-name="ce73" office:value-type="string" calcext:value-type="string">
            <text:p>Varas Paulista</text:p>
          </table:table-cell>
          <table:table-cell table:style-name="ce80" table:number-columns-repeated="21"/>
          <table:table-cell table:number-columns-repeated="16358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43" table:number-columns-repeated="3"/>
          <table:table-cell table:style-name="ce74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Adeilda Pereira da Silva Paz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<text:s/>Ipojuc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delio Agostinho Nasciment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Vitória Sto An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demilson Araújo do Nasciment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Arquivo Geral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driana Coelho Fer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s Petroli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driana Jose Martin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Olind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Arquivo Geral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9" office:value-type="string" calcext:value-type="string">
            <text:p>Alcides Oliv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81"/>
          <table:table-cell table:style-name="ce8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mara Cost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Goia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na Carla Silva de Lacerd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Escola Judicial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na Paula Nun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81"/>
          <table:table-cell table:style-name="ce8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na Paula Viana dos Anj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s Jaboa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ndrea Maria da Silva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Palmare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ndreia Carla de Santan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s Jaboa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rthur Santan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68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81"/>
          <table:table-cell table:style-name="ce8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Bruno Barbosa Carva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81"/>
          <table:table-cell table:style-name="ce8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Cícera da Costa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Garanhun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Claudevan Jose de Assi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81"/>
          <table:table-cell table:style-name="ce87" table:number-columns-repeated="20"/>
          <table:table-cell table:number-columns-repeated="16358"/>
        </table:table-row>
        <table:table-row table:style-name="ro1">
          <table:table-cell table:style-name="ce20" office:value-type="string" calcext:value-type="string">
            <text:p>Daniele Ornilo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Recife</text:p>
          </table:table-cell>
          <table:table-cell table:style-name="ce81"/>
          <table:table-cell table:style-name="ce8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David Gilson dos Santo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Arquivo Geral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Dayrllane Maria Ferr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66" office:value-type="string" calcext:value-type="string">
            <text:p>Nazaré da Ma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Deivide da Silva Ram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66" office:value-type="string" calcext:value-type="string">
            <text:p>Jaboa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Doralice Maria Cavalcanti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Vitória Sto An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Edson Jose da Silva Fi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Afogado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Eliane Lun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Barreiro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Elielma Batista Pereir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Cab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Elielson Rodrigo Dias de Freit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Carpi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Eridinalva Francisca do Carmo Ribeir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Limoeir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Evellyn Bianca Lim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73" office:value-type="string" calcext:value-type="string">
            <text:p>TRT Sede</text:p>
          </table:table-cell>
          <table:table-cell table:style-name="ce81"/>
          <table:table-cell table:style-name="ce87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Fernanda Dias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73" office:value-type="string" calcext:value-type="string">
            <text:p>TRT Sede</text:p>
          </table:table-cell>
          <table:table-cell table:style-name="ce81"/>
          <table:table-cell table:style-name="ce8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Fernanda Silva de Araúj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75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Gelson de Freita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Goia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Genilda da Silva Mou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Belo Jardim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Geny Filomena de Mel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Germana Maria Barbo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Salgueir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Gerson Bernardino da Hora Fi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Gilberto Cordeiro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Caruaru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Gilvan Francisc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Ribeir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Gizeli Silva Chav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75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Jacilene Regis Beltrâ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Jaqueline dos Santos Soare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s Recif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9" office:value-type="string" calcext:value-type="string">
            <text:p>Jesse Germano Lira Pe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Araripi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9" office:value-type="string" calcext:value-type="string">
            <text:p>João Joaquim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Goia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9" office:value-type="string" calcext:value-type="string">
            <text:p>Jorge Batista Silva da Cruz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Vitória Sto Antão</text:p>
          </table:table-cell>
          <table:table-cell table:style-name="ce82"/>
          <table:table-cell table:style-name="ce80" table:number-columns-repeated="20"/>
          <table:table-cell table:number-columns-repeated="16358"/>
        </table:table-row>
        <table:table-row table:style-name="ro1">
          <table:table-cell table:style-name="ce21" office:value-type="string" calcext:value-type="string">
            <text:p>Jose Carlos Soares de Assi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Escola Judicial</text:p>
          </table:table-cell>
          <table:table-cell table:style-name="ce82"/>
          <table:table-cell table:style-name="ce80" table:number-columns-repeated="20"/>
          <table:table-cell table:number-columns-repeated="16358"/>
        </table:table-row>
        <table:table-row table:style-name="ro1">
          <table:table-cell table:style-name="ce22" office:value-type="string" calcext:value-type="string">
            <text:p>José Josemar Marqu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Arquivo Geral</text:p>
          </table:table-cell>
          <table:table-cell table:style-name="ce82"/>
          <table:table-cell table:style-name="ce80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Josefa Maria do Nascimento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Carpina</text:p>
          </table:table-cell>
          <table:table-cell table:style-name="ce82"/>
          <table:table-cell table:style-name="ce80" table:number-columns-repeated="20"/>
          <table:table-cell table:number-columns-repeated="16358"/>
        </table:table-row>
        <table:table-row table:style-name="ro1">
          <table:table-cell table:style-name="ce23" office:value-type="string" calcext:value-type="string">
            <text:p>Josilene Lop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s Petroli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Josivan Victor Barbosa Carva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9" office:value-type="string" calcext:value-type="string">
            <text:p>Kiane Alves de Siqu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s Jaboa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Laílson Coelho Teix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Olind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Ledilson Santan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Leonardo Ferreira de Mari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Paulis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9" office:value-type="string" calcext:value-type="string">
            <text:p>Leonardo Raimundo da Silva dos Anj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9" office:value-type="string" calcext:value-type="string">
            <text:p>Lucelia Alves de Souza Mendonç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Paulis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9" office:value-type="string" calcext:value-type="string">
            <text:p>Lucicleide Freitas Galdin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75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Lucineia Mar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Luis Henrique de Lim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Luiz Eduardo Novaes Mai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Pesqueir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Marcos Antoni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s Recif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Maria Aparecida Freita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Goia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Maria Cicera Nun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s Petroli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Maria da Conceiçã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Maria da Conceição de Oliv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s Igarassu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Maria da Conceição Domingo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Maria da Conceição Ferreira de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Maria da Paixão Rufin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Timbaub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Maria de Fatim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Maria Graciane de Lim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Maria Leniria Per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S.Lourenço Ma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Marijane Amorim de Almeid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Nazaré da Ma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Michele Macile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Paula Cristina de Santan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Jaboa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Renilda Teixeira Alv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Risoneide Araújo Pir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Rita Anton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Serra Talhad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Romildo Poncian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Rosicleide Felix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Rosineide Maria de L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Timbaub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Silene Roch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Silvana Maria Barbos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Silvania Olegario de Andrade 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Olinda</text:p>
          </table:table-cell>
          <table:table-cell table:style-name="ce81"/>
          <table:table-cell table:style-name="ce87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Simone Maria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Sineide Silvestre Fer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Vitória Sto An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Sintique Tavares de Freit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Olind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Teonia Mari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Caruaru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2">
          <table:table-cell table:style-name="ce7" office:value-type="string" calcext:value-type="string">
            <text:p>Valclecia Pedr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Valdemir Gom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Cab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Valdemira Santos Lin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 Paulis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Valeria Vanda de França Leal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Varas Igarassu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Veronice Polian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Afogados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1" office:value-type="string" calcext:value-type="string">
            <text:p>Washington da Silva Di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Welton Carlos Ribeir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Wilita Damazio de Lim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Escola Judicial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1" office:value-type="string" calcext:value-type="string">
            <text:p>Zenaide Mar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51" office:value-type="string" calcext:value-type="string">
            <text:p>17.746.646/0001-15</text:p>
          </table:table-cell>
          <table:table-cell table:style-name="ce51" office:value-type="string" calcext:value-type="string">
            <text:p>Aux Serv Gerais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4" office:value-type="float" office:value="96" calcext:value-type="float">
            <text:p>96</text:p>
          </table:table-cell>
          <table:table-cell table:style-name="ce44"/>
          <table:table-cell table:style-name="ce43" table:number-columns-repeated="2"/>
          <table:table-cell table:style-name="ce74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25" office:value-type="string" calcext:value-type="string">
            <text:p>Adnas Leão da Roch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s Olinda</text:p>
          </table:table-cell>
          <table:table-cell table:style-name="ce83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Adriana Maria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Alessander de Jesus Melo Mend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Igarassu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Almir José Nascimento Santan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s Paulis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Ana Cristina Rocha Rossiter de Mel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Antônio José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Nazaré da Ma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Antonio Tavares Pragana Fi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Goia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Armando Ramos de Santana Fi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Fórum AJB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Bruno Rafael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Goia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Cícero João Barbo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Salgueir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Cristóvão Lopes de Araúj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Garanhun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Daniel Galdin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Garanhun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Danielle Maria da Silva Figueiro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David Lins Quirin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s Jaboa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Deodoro Bonifaci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Edilson Benedito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imbaúb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Ednaldo Cezar Barbos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Salgueir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Edvaldo Francisc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Elias José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Nazaré da Ma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Elizangela Maria Fer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Emanuel Roberto da Silva Lucen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Limoeir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Emerson Luis Domingos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Coord. Material e Logístic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Erasmo Freire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Petroli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Everton Loureiro de Lima Maciel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Palmare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Fabio Jos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Caruaru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Fernando Rodrigues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Fórum AJB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George Felipe de Azeved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Igarassu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George Filip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Escola Judicial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Gibson Ghuterry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Barreiro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Gilberto Jose de Souza Ne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Palmare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Givaldo Alencar Barbosa Alv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Petroli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Harrison William Coelh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66" office:value-type="string" calcext:value-type="string">
            <text:p>Set Transport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Humberto Bento da Silv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66" office:value-type="string" calcext:value-type="string">
            <text:p>Vara Serra Talhad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Hugo Leonardo Nasciment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Barreiro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Iraneide Maria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aciane Pereir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s Paulis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ailson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Coord. Material e Logístic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ailson Lim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Caruaru</text:p>
          </table:table-cell>
          <table:table-cell table:style-name="ce78"/>
          <table:table-cell table:style-name="ce34"/>
          <table:table-cell table:style-name="ce88"/>
          <table:table-cell table:style-name="ce34" table:number-columns-repeated="18"/>
          <table:table-cell table:number-columns-repeated="16358"/>
        </table:table-row>
        <table:table-row table:style-name="ro1">
          <table:table-cell table:style-name="ce25" office:value-type="string" calcext:value-type="string">
            <text:p>Jefferson Jos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Palmares</text:p>
          </table:table-cell>
          <table:table-cell table:style-name="ce78"/>
          <table:table-cell table:style-name="ce34"/>
          <table:table-cell table:style-name="ce88"/>
          <table:table-cell table:style-name="ce34" table:number-columns-repeated="18"/>
          <table:table-cell table:number-columns-repeated="16358"/>
        </table:table-row>
        <table:table-row table:style-name="ro1">
          <table:table-cell table:style-name="ce25" office:value-type="string" calcext:value-type="string">
            <text:p>João Vitor da Silva Ram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/>
          <table:table-cell table:style-name="ce88"/>
          <table:table-cell table:style-name="ce34" table:number-columns-repeated="18"/>
          <table:table-cell table:number-columns-repeated="16358"/>
        </table:table-row>
        <table:table-row table:style-name="ro1">
          <table:table-cell table:style-name="ce25" office:value-type="string" calcext:value-type="string">
            <text:p>Jonathan Lim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Araripina</text:p>
          </table:table-cell>
          <table:table-cell table:style-name="ce78"/>
          <table:table-cell table:style-name="ce34"/>
          <table:table-cell table:style-name="ce88"/>
          <table:table-cell table:style-name="ce34" table:number-columns-repeated="18"/>
          <table:table-cell table:number-columns-repeated="16358"/>
        </table:table-row>
        <table:table-row table:style-name="ro1">
          <table:table-cell table:style-name="ce25" office:value-type="string" calcext:value-type="string">
            <text:p>Jose Ailton Alves de Barr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s Petrolina</text:p>
          </table:table-cell>
          <table:table-cell table:style-name="ce78"/>
          <table:table-cell table:style-name="ce34"/>
          <table:table-cell table:style-name="ce88"/>
          <table:table-cell table:style-name="ce34" table:number-columns-repeated="18"/>
          <table:table-cell table:number-columns-repeated="16358"/>
        </table:table-row>
        <table:table-row table:style-name="ro1">
          <table:table-cell table:style-name="ce25" office:value-type="string" calcext:value-type="string">
            <text:p>José Carlos da Silva Rama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Serra Talhad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é Eduardo da Cost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Carpi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é Eliovam Batista Pe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Araripi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é Ferreira de Souza Ne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Araripi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e Marcos Carneir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Goia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é Mário Nunes da Paz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Ipojuc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é Pedro de Amorim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Vitória Sto An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e Ricardo Benjamin de Barr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s Olind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e Ricardo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Cabo Sto Agostinh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é Robert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Vitória Sto An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e Roberto Vicente Fer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STI Afogado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é Romer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Pesqueir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é Wellington Leandr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Nazaré da Ma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iede Leoncio Gom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Goia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osivaldo Rodrigues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Caruaru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Julio Patricio de Queiroz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S.Lourenço Ma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Kauany Vitória do Nascimento Alv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" table:number-columns-repeated="21"/>
          <table:table-cell table:number-columns-repeated="16358"/>
        </table:table-row>
        <table:table-row table:style-name="ro1">
          <table:table-cell table:style-name="ce25" office:value-type="string" calcext:value-type="string">
            <text:p>Larissa Fernanda Silva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Laudiceia Gam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Leandro Ursulino de Lim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s Olind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Leidjane Ramo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Leonardo <text:s/>Luiz Gomes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Timbaúb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Levi Ricardo da Silva Alv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Fórum AJB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Luciano Gomes Bri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Belo Jardim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Luiz Henrique de Souza Dan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s Jaboa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Manuel Felix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Fórum AJB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Marcio Jose de França Silv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STI Afogado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Mauro Carneiro Leã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Olind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Mônica Suely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Paulo César Vieira de Araúj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Timbaúb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Paulo Roberto Vieira de Lim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Carpi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Petrônio Gonçalv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Paulist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Raimundo Nonato Alv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Salgueir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Ricardo Maris Aguia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de Barreiro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Ricardo Rouden Firmin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de Vitori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Rildo Faustin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Fórum AJB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Ronaldo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Limoeir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Samuel <text:s/>Sale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Garanhuns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Sandra Maria de Moura Albuquerque da Cost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Sandro José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Serra Talhad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Sebastiao Marinh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Pesqueir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Sergio Ricardo L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Coord. Material e Logístic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Severino Alves da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Set Transport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Silvio de Castro Mai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Pesqueir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Sonia Mari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TRT 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Tarciana Maria da Silva Cristovã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Goian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Thalia Elvino de Vasconcel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s Jaboat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Valdemilson Ferreira de Amorim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Coord. Material e Logística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Valmir Sá Ferreira de Albuquerque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Vara Limoeir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5" office:value-type="string" calcext:value-type="string">
            <text:p>Vanderlon Severin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51" office:value-type="string" calcext:value-type="string">
            <text:p>02.567.270/0001-04</text:p>
          </table:table-cell>
          <table:table-cell table:style-name="ce51" office:value-type="string" calcext:value-type="string">
            <text:p>Aux. Portaria</text:p>
          </table:table-cell>
          <table:table-cell table:style-name="ce53" office:value-type="string" calcext:value-type="string">
            <text:p>Ribeirão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4" office:value-type="float" office:value="92" calcext:value-type="float">
            <text:p>92</text:p>
          </table:table-cell>
          <table:table-cell table:style-name="ce44"/>
          <table:table-cell table:style-name="ce43" table:number-columns-repeated="2"/>
          <table:table-cell table:style-name="ce76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Francisca Maria Rodrigues de Souza</text:p>
          </table:table-cell>
          <table:table-cell table:style-name="ce21" office:value-type="string" calcext:value-type="string">
            <text:p>Conserg Empreendimentos &amp; Serviços Ambientais</text:p>
          </table:table-cell>
          <table:table-cell table:style-name="ce51" office:value-type="string" calcext:value-type="string">
            <text:p>02.297.645/0001-63</text:p>
          </table:table-cell>
          <table:table-cell table:style-name="ce51" office:value-type="string" calcext:value-type="string">
            <text:p>Telefonista</text:p>
          </table:table-cell>
          <table:table-cell table:style-name="ce53" office:value-type="string" calcext:value-type="string">
            <text:p>Sede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8" office:value-type="string" calcext:value-type="string">
            <text:p>Jessica Gomes dos Santos</text:p>
          </table:table-cell>
          <table:table-cell table:style-name="ce21" office:value-type="string" calcext:value-type="string">
            <text:p>Conserg Empreendimentos &amp; Serviços Ambientais</text:p>
          </table:table-cell>
          <table:table-cell table:style-name="ce51" office:value-type="string" calcext:value-type="string">
            <text:p>02.297.645/0001-64</text:p>
          </table:table-cell>
          <table:table-cell table:style-name="ce51" office:value-type="string" calcext:value-type="string">
            <text:p>Telefonista</text:p>
          </table:table-cell>
          <table:table-cell table:style-name="ce53" office:value-type="string" calcext:value-type="string">
            <text:p>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44"/>
          <table:table-cell table:style-name="ce43" table:number-columns-repeated="2"/>
          <table:table-cell table:style-name="ce76"/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8" office:value-type="string" calcext:value-type="string">
            <text:p>Aroldo de Farias Acioly Net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Sala técnica – Ed. Sed</text:p>
          </table:table-cell>
          <table:table-cell table:style-name="ce81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8" office:value-type="string" calcext:value-type="string">
            <text:p>Civanio Fernandes Siqueir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Erlandson Viana da Silv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Sala técnica – Ed. Sed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Fabio Pedro Freire Marcelin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Sala-Técnica – Petrolina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Francisco <text:s/>Bernardo de Assis Net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Sala técnica – Ed. Sed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Jackson <text:s/>Figueroa dos Sant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Sala técnica – Ed. Sed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Marcelo Henrique da Rocha Cost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Sala técnica – Ed. Sed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Marcos da Costa Lag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sala técnica – Ed.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Rafael Almeida dos Sant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Sala técnica – Imbiribeira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Rita de Cássia Lima Camp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TRT Sede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Rodrigo Cavalcanti de Lim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Sala técnica – Imbiribeira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Rodrigo Gomes da Silv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Sala técnica – Imbiribeira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Victor Glauco Beringuel Fernande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51" office:value-type="string" calcext:value-type="string">
            <text:p>19.877.300/0001-81</text:p>
          </table:table-cell>
          <table:table-cell table:style-name="ce51" office:value-type="string" calcext:value-type="string">
            <text:p>Téc. Sup. 2º nível</text:p>
          </table:table-cell>
          <table:table-cell table:style-name="ce53" office:value-type="string" calcext:value-type="string">
            <text:p>Sala técnica – Ed. Sed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45"/>
          <table:table-cell table:style-name="ce56"/>
          <table:table-cell table:style-name="ce69"/>
          <table:table-cell table:style-name="ce70"/>
          <table:table-cell table:style-name="ce34"/>
          <table:table-cell table:style-name="ce80"/>
          <table:table-cell table:style-name="ce34" table:number-columns-repeated="19"/>
          <table:table-cell table:number-columns-repeated="16358"/>
        </table:table-row>
        <table:table-row table:style-name="ro1">
          <table:table-cell table:style-name="ce27" office:value-type="string" calcext:value-type="string">
            <text:p>Adriano de Oliveir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<text:s/>Mec. em refrigeração</text:p>
          </table:table-cell>
          <table:table-cell table:style-name="ce53" office:value-type="string" calcext:value-type="string">
            <text:p>Recife </text:p>
          </table:table-cell>
          <table:table-cell table:style-name="ce78"/>
          <table:table-cell table:style-name="ce80"/>
          <table:table-cell table:style-name="ce34" table:number-columns-repeated="19"/>
          <table:table-cell table:number-columns-repeated="16358"/>
        </table:table-row>
        <table:table-row table:style-name="ro1">
          <table:table-cell table:style-name="ce18" office:value-type="string" calcext:value-type="string">
            <text:p>Adriano Paul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Serralheiro</text:p>
          </table:table-cell>
          <table:table-cell table:style-name="ce53" office:value-type="string" calcext:value-type="string">
            <text:p>Recife 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18" office:value-type="string" calcext:value-type="string">
            <text:p>Antonio Caetano de Menezes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5</text:p>
          </table:table-cell>
          <table:table-cell table:style-name="ce51" office:value-type="string" calcext:value-type="string">
            <text:p>Pedreiro</text:p>
          </table:table-cell>
          <table:table-cell table:style-name="ce53" office:value-type="string" calcext:value-type="string">
            <text:p>Recife 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7" office:value-type="string" calcext:value-type="string">
            <text:p>Ariosvaldo Pereira Feitos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Oficial de manutenção</text:p>
          </table:table-cell>
          <table:table-cell table:style-name="ce53" office:value-type="string" calcext:value-type="string">
            <text:p>Araripina</text:p>
          </table:table-cell>
          <table:table-cell table:style-name="ce84" table:number-columns-repeated="3"/>
          <table:table-cell table:number-columns-repeated="16376"/>
        </table:table-row>
        <table:table-row table:style-name="ro1">
          <table:table-cell table:style-name="ce18" office:value-type="string" calcext:value-type="string">
            <text:p>Carlos Murilo de Souz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Pintor</text:p>
          </table:table-cell>
          <table:table-cell table:style-name="ce53" office:value-type="string" calcext:value-type="string">
            <text:p>Recife </text:p>
          </table:table-cell>
          <table:table-cell table:style-name="ce78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27" office:value-type="string" calcext:value-type="string">
            <text:p>Danilo de Souz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Servente</text:p>
          </table:table-cell>
          <table:table-cell table:style-name="ce53" office:value-type="string" calcext:value-type="string">
            <text:p>Recife </text:p>
          </table:table-cell>
          <table:table-cell table:style-name="ce85"/>
          <table:table-cell table:style-name="ce84" table:number-columns-repeated="2"/>
          <table:table-cell table:number-columns-repeated="16376"/>
        </table:table-row>
        <table:table-row table:style-name="ro1">
          <table:table-cell table:style-name="ce18" office:value-type="string" calcext:value-type="string">
            <text:p>Davi Meile Jose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Serralh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Deyvson F. Marques Nun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Auxiliar administrativa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Edmario Lopes de Santan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Marcen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Edmilson Barbosa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Pintor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28" office:value-type="string" calcext:value-type="string">
            <text:p>Edson Arnaldo Alves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Oficial de manutenção</text:p>
          </table:table-cell>
          <table:table-cell table:style-name="ce53" office:value-type="string" calcext:value-type="string">
            <text:p>Caruaru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Erick Ricardo Soar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Téc. Refrigeraçã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Fabio Alves de Souz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Serralh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Frankberg Nascimento de Lim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Engenheiro Civil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Gilson Oliveria de Mel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Servente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Gleybson Ferreira Guerr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Marcen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27" office:value-type="string" calcext:value-type="string">
            <text:p>Hyago Leucio <text:s/>Gomes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<text:s/>Servente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Irandy Alves Ribeir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Pintor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28" office:value-type="string" calcext:value-type="string">
            <text:p>Jadilson Araujo <text:s/>de Almeid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Oficial de manutenção</text:p>
          </table:table-cell>
          <table:table-cell table:style-name="ce53" office:value-type="string" calcext:value-type="string">
            <text:p>Petrolina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João Pedro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<text:s/>Pedr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Jose Alberto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Pintor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Jose Carlos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Pintor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José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Técnico em Som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Jose Fernando de Sous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5</text:p>
          </table:table-cell>
          <table:table-cell table:style-name="ce51" office:value-type="string" calcext:value-type="string">
            <text:p>Eletricista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Jose Luiz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Servente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Jose Luiz de Moraes Chav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5</text:p>
          </table:table-cell>
          <table:table-cell table:style-name="ce51" office:value-type="string" calcext:value-type="string">
            <text:p>Eletricista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Jose Nivaldo da Silva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6</text:p>
          </table:table-cell>
          <table:table-cell table:style-name="ce51" office:value-type="string" calcext:value-type="string">
            <text:p>Eletricista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Jose Roberto Gomes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Serralh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Josenildo Antero Fideli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Bombeiro Hidraulico</text:p>
          </table:table-cell>
          <table:table-cell table:style-name="ce53" office:value-type="string" calcext:value-type="string">
            <text:p>Recife </text:p>
          </table:table-cell>
          <table:table-cell table:style-name="ce80" table:number-columns-repeated="2"/>
          <table:table-cell table:style-name="ce34" table:number-columns-repeated="19"/>
          <table:table-cell table:number-columns-repeated="16358"/>
        </table:table-row>
        <table:table-row table:style-name="ro1">
          <table:table-cell table:style-name="ce28" office:value-type="string" calcext:value-type="string">
            <text:p>Josue Severino da Silva <text:s text:c="2"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Oficial de manutenção</text:p>
          </table:table-cell>
          <table:table-cell table:style-name="ce53" office:value-type="string" calcext:value-type="string">
            <text:p>Nazaré</text:p>
          </table:table-cell>
          <table:table-cell table:style-name="ce80" table:number-columns-repeated="2"/>
          <table:table-cell table:style-name="ce34" table:number-columns-repeated="19"/>
          <table:table-cell table:number-columns-repeated="16358"/>
        </table:table-row>
        <table:table-row table:style-name="ro1">
          <table:table-cell table:style-name="ce18" office:value-type="string" calcext:value-type="string">
            <text:p>Kledson Luiz da Silva <text:s/>Franç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Marcen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Luciano de Araujo Amanci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Pintor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Manoel Domingos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5</text:p>
          </table:table-cell>
          <table:table-cell table:style-name="ce51" office:value-type="string" calcext:value-type="string">
            <text:p>Eletricista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Marcelo Henrique Pereira d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Servente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Michele Maria Figueired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Encarregado adm.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3"/>
          <table:table-cell table:style-name="ce80" table:number-columns-repeated="18"/>
          <table:table-cell table:number-columns-repeated="16358"/>
        </table:table-row>
        <table:table-row table:style-name="ro1">
          <table:table-cell table:style-name="ce18" office:value-type="string" calcext:value-type="string">
            <text:p>Natanael Jose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Marcen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3"/>
          <table:table-cell table:style-name="ce80" table:number-columns-repeated="18"/>
          <table:table-cell table:number-columns-repeated="16358"/>
        </table:table-row>
        <table:table-row table:style-name="ro1">
          <table:table-cell table:style-name="ce18" office:value-type="string" calcext:value-type="string">
            <text:p>Normandino Jose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Pedr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3"/>
          <table:table-cell table:style-name="ce80" table:number-columns-repeated="18"/>
          <table:table-cell table:number-columns-repeated="16358"/>
        </table:table-row>
        <table:table-row table:style-name="ro1">
          <table:table-cell table:style-name="ce18" office:value-type="string" calcext:value-type="string">
            <text:p>Osvaldo Melo de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Servente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3"/>
          <table:table-cell table:style-name="ce80" table:number-columns-repeated="18"/>
          <table:table-cell table:number-columns-repeated="16358"/>
        </table:table-row>
        <table:table-row table:style-name="ro1">
          <table:table-cell table:style-name="ce18" office:value-type="string" calcext:value-type="string">
            <text:p>Pedro Antonio de Lim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Pintor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Pedro Fernando Pimentel Nunes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Aux. admin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Rafael Felician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Bombeiro Hidraulic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Raphael Pierre de Lim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Tec. em eletricidade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Ricardo José Pereir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Marcen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Rogerio Alves do Carm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5</text:p>
          </table:table-cell>
          <table:table-cell table:style-name="ce51" office:value-type="string" calcext:value-type="string">
            <text:p>Eletricista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Sebastiao Marcelino da Silv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Servente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Severino Ferreira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Bombeiro Hidraulic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Severino Manoel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<text:s/>Pedr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Valdir Francelino d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Servente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7" office:value-type="string" calcext:value-type="string">
            <text:p>Waldemir Francisc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Bombeiro Hidraulic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Wellington Santos de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Pedreiro</text:p>
          </table:table-cell>
          <table:table-cell table:style-name="ce53" office:value-type="string" calcext:value-type="string">
            <text:p>Recife 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Zai Bento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51" office:value-type="string" calcext:value-type="string">
            <text:p>01.724.109/0001-34</text:p>
          </table:table-cell>
          <table:table-cell table:style-name="ce51" office:value-type="string" calcext:value-type="string">
            <text:p>Oficial de manutenção</text:p>
          </table:table-cell>
          <table:table-cell table:style-name="ce53" office:value-type="string" calcext:value-type="string">
            <text:p>Barreiros</text:p>
          </table:table-cell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29" office:value-type="float" office:value="51" calcext:value-type="float">
            <text:p>51</text:p>
          </table:table-cell>
          <table:table-cell table:style-name="ce46"/>
          <table:table-cell table:style-name="ce57"/>
          <table:table-cell table:style-name="ce70" table:number-columns-repeated="2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18" office:value-type="string" calcext:value-type="string">
            <text:p>Claudino de Souza Barbosa Júnior</text:p>
          </table:table-cell>
          <table:table-cell table:style-name="ce21" office:value-type="string" calcext:value-type="string">
            <text:p>Suricate Serviços <text:s/>Terceirizados Ltda</text:p>
          </table:table-cell>
          <table:table-cell table:style-name="ce51" office:value-type="string" calcext:value-type="string">
            <text:p>08.055.277/0001-23</text:p>
          </table:table-cell>
          <table:table-cell table:style-name="ce51" office:value-type="string" calcext:value-type="string">
            <text:p>Designer Gráfico</text:p>
          </table:table-cell>
          <table:table-cell table:style-name="ce53" office:value-type="string" calcext:value-type="string">
            <text:p>Sede</text:p>
          </table:table-cell>
          <table:table-cell table:style-name="ce86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47"/>
          <table:table-cell table:style-name="ce58"/>
          <table:table-cell table:style-name="ce71"/>
          <table:table-cell table:style-name="ce77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31" office:value-type="string" calcext:value-type="string">
            <text:p>Adelmo Jose de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3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table-cell table:style-name="ce79" table:number-columns-spanned="1" table:number-rows-spanned="5"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Alex Mesquita da Silva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3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Joyce Albuquerque <text:s/>Domingo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3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32" office:value-type="string" calcext:value-type="string">
            <text:p>Julio Cesar dos Santos Silv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3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7" office:value-type="string" calcext:value-type="string">
            <text:p>Patricia Bezerra Soare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3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4" table:number-columns-repeated="20"/>
          <table:table-cell table:number-columns-repeated="16358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table:number-columns-repeated="4"/>
          <table:table-cell table:style-name="ce34" table:number-columns-repeated="21"/>
          <table:table-cell table:number-columns-repeated="16358"/>
        </table:table-row>
        <table:table-row table:style-name="ro1">
          <table:table-cell table:style-name="ce33" table:formula="of:=[.A14]+[.A27]+[.A32]+[.A38]+[.A55]+[.A151]+[.A244]+[.A247]+[.A261]+[.A313]+[.A315]+[.A321]" office:value-type="float" office:value="303" calcext:value-type="float">
            <text:p>303</text:p>
          </table:table-cell>
          <table:table-cell table:style-name="ce48" table:number-columns-repeated="4"/>
          <table:table-cell table:style-name="ce34" table:number-columns-repeated="21"/>
          <table:table-cell table:number-columns-repeated="16358"/>
        </table:table-row>
        <table:table-row table:style-name="ro1" table:number-rows-repeated="671">
          <table:table-cell table:style-name="ce34" table:number-columns-repeated="26"/>
          <table:table-cell table:number-columns-repeated="16358"/>
        </table:table-row>
        <table:table-row table:style-name="ro2" table:number-rows-repeated="104758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outubro.$A$1" table:cell-range-address="$outubro.$BT$4:.$BT$255"/>
        </table:named-expressions>
      </table:table>
      <table:named-expressions>
        <table:named-range table:name="Fucionários" table:base-cell-address="$outubro.$A$1" table:cell-range-address="$outubro.$B$5:.$B$2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2" fo:font-family="'Liberation Sans2'" fo:font-size="11pt" style:font-size-asian="11pt" style:font-name-complex="Liberation Sans2" style:font-family-complex="'Liberation Sans2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1" meta:cell-count="1531" meta:object-count="0"/>
  </office:meta>
</office:document-meta>
</file>