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1.29pt"/>
    </style:style>
    <style:style style:name="co2" style:family="table-column">
      <style:table-column-properties fo:break-before="auto" style:column-width="278.76pt"/>
    </style:style>
    <style:style style:name="co3" style:family="table-column">
      <style:table-column-properties fo:break-before="auto" style:column-width="113.56pt"/>
    </style:style>
    <style:style style:name="co4" style:family="table-column">
      <style:table-column-properties fo:break-before="auto" style:column-width="107.8pt"/>
    </style:style>
    <style:style style:name="co5" style:family="table-column">
      <style:table-column-properties fo:break-before="auto" style:column-width="109.7pt"/>
    </style:style>
    <style:style style:name="co6" style:family="table-column">
      <style:table-column-properties fo:break-before="auto" style:column-width="48.44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0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5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style:text-position="0% 100%" style:font-name="Verdana" style:font-style-asian="normal" style:font-weight-complex="normal" style:font-weight-asian="normal" style:font-size-complex="9pt" style:font-size-asian="9pt" style:font-name-complex="Verdana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novembro/2025</text:p>
          </table:table-cell>
          <table:covered-table-cell/>
          <table:table-cell table:style-name="ce2" table:number-columns-repeated="2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CNPJ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Lotaç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Fatu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5"/>
          <table:table-cell table:style-name="ce48"/>
          <table:table-cell table:style-name="ce58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Kleber Marques de Almeida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Líder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36"/>
          <table:table-cell table:style-name="ce50"/>
          <table:table-cell table:style-name="ce59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o Henrique de Freitas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ilamys Felipe Braga Miranda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74" office:value-type="float" office:value="21" calcext:value-type="float">
            <text:p>21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38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9" table:number-columns-repeated="2"/>
          <table:table-cell table:style-name="ce61" table:number-columns-repeated="2"/>
          <table:table-cell table:style-name="ce74" office:value-type="string" calcext:value-type="string">
            <text:p><text:s/>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Alexandre Silva do Nasciment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Aline Lun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Carlos Sérgio dos Santo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2" office:value-type="string" calcext:value-type="string">
            <text:p>Segurança</text:p>
          </table:table-cell>
          <table:table-cell table:style-name="ce62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Claudemir Antônio da Cunh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4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aniel Minervino de Lim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ilma Gomes Cabral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Emerson do Nascimento Cost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Varas Paulist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saac Barbosa de Araúj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Josias Ferreira de Melo <text:s/>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Karina Santo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Lindoval Jose de Fari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elo José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3" office:value-type="string" calcext:value-type="string">
            <text:p>Segurança</text:p>
          </table:table-cell>
          <table:table-cell table:style-name="ce60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os Gome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Orlando Jose Macen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Sergio dos Santos Freit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Varas Paulista</text:p>
          </table:table-cell>
          <table:table-cell table:style-name="ce76" table:number-columns-repeated="21"/>
          <table:table-cell table:number-columns-repeated="998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41" table:number-columns-repeated="3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eilda Pereira da Silva Pa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<text:s/>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Nun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20" office:value-type="string" calcext:value-type="string">
            <text:p>Daniele Ornil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ecif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dson Jose da Silv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elma Batista Pereir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lielson Rodrigo Dia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ridinalva Francisca do Carmo Ribeir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Fernanda Dias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erson Bernardino da Hor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ilberto Cordeir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9" office:value-type="string" calcext:value-type="string">
            <text:p>Jesse Germano Lira Pe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ão Joaquim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Jose Carlos Soares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2" office:value-type="string" calcext:value-type="string">
            <text:p>José Josemar Marqu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Kiane Alves de Siqu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eonardo Raimundo da Silv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elia Alves de Souza Mendonç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s Henrique de Lim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z Eduardo Novaes Ma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Conceição Domingo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Paixão Ruf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ane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Rosineide Maria de L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Silene Roch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Teonia Mari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ashington da Silva Di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elton Carlos Ribei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ilita Damazio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Zenaide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42"/>
          <table:table-cell table:style-name="ce41" table:number-columns-repeated="2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nas Leão da Roch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9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a Maria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essander de Jesus Melo Mend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mir José Nascimento Santa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ônio José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Tavares Prag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mando Ramos de Sant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Bruno Rafael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ícero João Barbo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ristóvão Lopes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 Gald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le Maria da Silva Figueiro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vid Lins Quirin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eodoro Bonifaci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ilson Benedito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naldo Cezar Barbos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valdo Francisc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as José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zangela Maria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anuel Roberto da Silva Luce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erson Luis Domingo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rasmo Freire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verton Loureiro de Lima Maciel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ernando Rodrigue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elipe de Azeved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ilip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bson Ghuterry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lberto Jose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valdo Alencar Barbos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Harrison William Coel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Humberto Bento d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Hugo Leonardo Nascimen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Iraneide Maria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ciane Pereir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Lim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efferson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Vitor da Silva Ram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nathan Li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ilton Alves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Carlos da Silva Rama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duardo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liovam Batista Pe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Ferreira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Marcos Carnei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Mário Nunes da Pa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Pedro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Benjamin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bo Sto Agostinh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ber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Vicente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mer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Wellington Leand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ede Leoncio Gom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valdo Rodrigues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ulio Patricio de Queiro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Larissa Fernanda Silva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andro Ursulino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idjane Ramo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onardo <text:s/>Luiz Gomes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vi Ricardo da Silv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Gomes Bri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iz Henrique de Souza Dan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nuel Felix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rcio Jose de Franç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uro Carneiro Leã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ônica Suely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César Vieira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Roberto Vieira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etrônio Gonç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aimundo Nonato 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Maris Aguia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Rouden Firm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Vitori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ldo Faust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onaldo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muel <text:s/>Sale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ndro José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in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rgio Ricardo L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Alves da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ilvio de Castro Mai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onia Mari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Tarciana Maria da Silva Cristovã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lanea Soares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milson Ferreira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mir Sá Ferreira de Albuquerque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nderlon Sever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a Maria Rodrigues de Souza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3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essica Gomes dos Santos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4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oldo de Farias Acioly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77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ivanio Fernandes Siqueir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landson Viana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Pedro Freire Marcelin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-Técnica – 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o <text:s/>Bernardo de Assis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ackson <text:s/>Figuero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da Rocha Cost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os da Costa Lag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Almeid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ta de Cássia Lima Camp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Cavalcanti de Lim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Gomes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ictor Glauco Beringuel Fernande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43"/>
          <table:table-cell table:style-name="ce54"/>
          <table:table-cell table:style-name="ce65"/>
          <table:table-cell table:style-name="ce66"/>
          <table:table-cell table:style-name="ce33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8" office:value-type="string" calcext:value-type="string">
            <text:p>Adriano de Oliveir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Mec. em refrigeraçã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o Paul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Caetano de Menezes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Ariosvaldo Pereira Feitos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Araripina</text:p>
          </table:table-cell>
          <table:table-cell table:style-name="ce80" table:number-columns-repeated="3"/>
          <table:table-cell table:number-columns-repeated="1016"/>
        </table:table-row>
        <table:table-row table:style-name="ro1">
          <table:table-cell table:style-name="ce18" office:value-type="string" calcext:value-type="string">
            <text:p>Carlos Murilo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Danilo de Souz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81"/>
          <table:table-cell table:style-name="ce80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Davi Meile Jose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Deyvson F. Marques Nun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iliar administrativ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ario Lopes de Santan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ilson Barbosa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Edson Arnaldo Alv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Caruaru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ick Ricardo Soar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. Refrigeraçã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Alves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kberg Nascimento de Lim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genheiro Civil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ilson Oliveria de Mel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leybson Ferreira Guerr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Hyago Leucio <text:s/>Gome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Irandy Alves Ribeir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Jadilson Araujo <text:s/>de Almeid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Pedr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lberto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Carlo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nico em Som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Fernando de Sous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e Moraes Chav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Nivaldo da Silva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6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Gom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nildo Antero Fideli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9" office:value-type="string" calcext:value-type="string">
            <text:p>Josue Severino da Silva <text:s text:c="2"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Nazaré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Kledson Luiz da Silva <text:s/>Franç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de Araujo Amanci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noel Domingos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Pereira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ichele Maria Figueired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carregado adm.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atanael Jose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ormandino Jose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Osvaldo Melo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Antonio de Lim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Fernando Pimentel Nunes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. admin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Felician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phael Pierre de Lim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ec. em eletricidad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José Pereir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gerio Alves do Carm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celino da Silv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Ferreira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Manoel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aldir Francelino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Wellington Santos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Zai Bent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Barreir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44"/>
          <table:table-cell table:style-name="ce55"/>
          <table:table-cell table:style-name="ce66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Claudino de Souza Barbosa Júnior</text:p>
          </table:table-cell>
          <table:table-cell table:style-name="ce21" office:value-type="string" calcext:value-type="string">
            <text:p>Suricate Serviços <text:s/>Terceirizados Ltda</text:p>
          </table:table-cell>
          <table:table-cell table:style-name="ce49" office:value-type="string" calcext:value-type="string">
            <text:p>08.055.277/0001-23</text:p>
          </table:table-cell>
          <table:table-cell table:style-name="ce49" office:value-type="string" calcext:value-type="string">
            <text:p>Designer Gráfico</text:p>
          </table:table-cell>
          <table:table-cell table:style-name="ce51" office:value-type="string" calcext:value-type="string">
            <text:p>Sede</text:p>
          </table:table-cell>
          <table:table-cell table:style-name="ce82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/>
          <table:table-cell table:style-name="ce67"/>
          <table:table-cell table:style-name="ce73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2" table:formula="of:=[.A14]+[.A27]+[.A32]+[.A38]+[.A55]+[.A151]+[.A244]+[.A247]+[.A261]+[.A313]+[.A315]+[.A321]" office:value-type="float" office:value="303" calcext:value-type="float">
            <text:p>303</text:p>
          </table:table-cell>
          <table:table-cell table:style-name="ce46" table:number-columns-repeated="4"/>
          <table:table-cell table:style-name="ce33" table:number-columns-repeated="21"/>
          <table:table-cell table:number-columns-repeated="998"/>
        </table:table-row>
        <table:table-row table:style-name="ro1" table:number-rows-repeated="671">
          <table:table-cell table:style-name="ce33" table:number-columns-repeated="26"/>
          <table:table-cell table:number-columns-repeated="998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aneiro.$A$1" table:cell-range-address="$janeiro.$BT$4:.$BT$255"/>
        </table:named-expressions>
      </table:table>
      <table:named-expressions>
        <table:named-range table:name="Fucionários" table:base-cell-address="$janeiro.$A$1" table:cell-range-address="$janeiro.$B$5:.$B$2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55pt" fo:margin-bottom="70.55pt" fo:margin-left="56.89pt" fo:margin-right="56.8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0" meta:object-count="0"/>
    <meta:generator>LibreOfficeDev/6.0.5.2$Linux_X86_64 LibreOffice_project/</meta:generator>
  </office:meta>
</office:document-meta>
</file>