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1'"/>
    <style:font-face style:name="Liberation Sans2" svg:font-family="'Liberation Sans2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51.29pt"/>
    </style:style>
    <style:style style:name="co2" style:family="table-column">
      <style:table-column-properties fo:break-before="auto" style:column-width="278.76pt"/>
    </style:style>
    <style:style style:name="co3" style:family="table-column">
      <style:table-column-properties fo:break-before="auto" style:column-width="113.56pt"/>
    </style:style>
    <style:style style:name="co4" style:family="table-column">
      <style:table-column-properties fo:break-before="auto" style:column-width="107.8pt"/>
    </style:style>
    <style:style style:name="co5" style:family="table-column">
      <style:table-column-properties fo:break-before="auto" style:column-width="109.7pt"/>
    </style:style>
    <style:style style:name="co6" style:family="table-column">
      <style:table-column-properties fo:break-before="auto" style:column-width="48.44pt"/>
    </style:style>
    <style:style style:name="co7" style:family="table-column">
      <style:table-column-properties fo:break-before="auto" style:column-width="43.99pt"/>
    </style:style>
    <style:style style:name="co8" style:family="table-column">
      <style:table-column-properties fo:break-before="auto" style:column-width="64.4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janeir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0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4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cccccc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969696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0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1" style:family="table-cell" style:parent-style-name="Default">
      <style:table-cell-properties fo:border-bottom="0.06pt solid #000000" fo:background-color="#b2b2b2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2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4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5" style:family="table-cell" style:parent-style-name="Default">
      <style:table-cell-properties fo:background-color="#b3b3b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9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1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2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3" style:family="table-cell" style:parent-style-name="Default">
      <style:table-cell-properties fo:border-bottom="0.06pt solid #000000" fo:background-color="#96969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5" style:family="table-cell" style:parent-style-name="Default">
      <style:table-cell-properties fo:border-bottom="0.06pt solid #000000" fo:background-color="#b2b2b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6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8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0" style:family="table-cell" style:parent-style-name="Default">
      <style:table-cell-properties fo:border-bottom="0.06pt solid #000000" fo:background-color="#cccccc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4" style:family="table-cell" style:parent-style-name="Default">
      <style:table-cell-properties fo:border-bottom="0.06pt solid #000000" fo:background-color="#969696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5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6" style:family="table-cell" style:parent-style-name="Default">
      <style:table-cell-properties fo:border-bottom="0.06pt solid #000000" fo:background-color="#b2b2b2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9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5" style:family="table-cell" style:parent-style-name="Default">
      <style:table-cell-properties fo:border-bottom="0.06pt solid #000000" fo:background-color="#96969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6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7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70" style:family="table-cell" style:parent-style-name="Default" style:data-style-name="N125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7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7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73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1" style:family="text">
      <style:text-properties style:text-position="0% 100%" style:font-name="Verdana" style:font-style-asian="normal" style:font-weight-complex="normal" style:font-weight-asian="normal" style:font-size-complex="9pt" style:font-size-asian="9pt" style:font-name-complex="Verdana" fo:text-shadow="none" fo:color="#000000" style:text-outline="false" fo:font-style="normal" style:text-line-through-type="none" style:text-underline-style="solid" style:text-underline-width="auto" style:text-underline-color="font-color" fo:font-weight="normal" fo:font-size="9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9pt" style:font-size-asian="9pt" fo:text-shadow="none" fo:color="#000000" style:text-outline="false" fo:font-style="normal" style:text-line-through-type="none" style:text-underline-style="solid" style:text-underline-width="auto" style:text-underline-color="font-color" fo:font-weight="normal" fo:font-size="9pt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column table:style-name="co7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68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TRT 6ª Região Pernambuco</text:p>
          </table:table-cell>
          <table:table-cell table:style-name="ce2" table:number-columns-repeated="3"/>
          <table:table-cell table:style-name="ce68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2" table:number-columns-repeated="3"/>
          <table:table-cell table:style-name="ce68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2" table:number-rows-spanned="1">
            <text:p>Documentação mensal referente dezembro/2025</text:p>
          </table:table-cell>
          <table:covered-table-cell/>
          <table:table-cell table:style-name="ce2" table:number-columns-repeated="2"/>
          <table:table-cell table:style-name="ce68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<text:span text:style-name="T1">Total de terceirizados</text:span><text:span text:style-name="T2">: 303 dos quais 129 estão lotados na 1ª instância e 51 na 2ª instância, sendo 123 na Área Administrativa.</text:span></text:p>
          </table:table-cell>
          <table:covered-table-cell table:number-columns-repeated="3"/>
          <table:table-cell table:style-name="ce68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68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6" office:value-type="string" calcext:value-type="string">
            <text:p><text:s text:c="12"/>Funcionários</text:p>
          </table:table-cell>
          <table:table-cell table:style-name="ce34" office:value-type="string" calcext:value-type="string">
            <text:p>Empresa</text:p>
          </table:table-cell>
          <table:table-cell table:style-name="ce34" office:value-type="string" calcext:value-type="string">
            <text:p>CNPJ</text:p>
          </table:table-cell>
          <table:table-cell table:style-name="ce34" office:value-type="string" calcext:value-type="string">
            <text:p>Cargo</text:p>
          </table:table-cell>
          <table:table-cell table:style-name="ce34" office:value-type="string" calcext:value-type="string">
            <text:p>Lotação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Áurea Cristina Beltrão Ferreira Dias</text:p>
          </table:table-cell>
          <table:table-cell table:style-name="ce11" office:value-type="string" calcext:value-type="string">
            <text:p>GEBRIM Sreviços de Limpeza LTDA.</text:p>
          </table:table-cell>
          <table:table-cell table:style-name="ce47" office:value-type="string" calcext:value-type="string">
            <text:p>22.083.263/0001-44</text:p>
          </table:table-cell>
          <table:table-cell table:style-name="ce57" office:value-type="string" calcext:value-type="string">
            <text:p>Enfermeira</text:p>
          </table:table-cell>
          <table:table-cell table:style-name="ce57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Fábio Machado de Andrade</text:p>
          </table:table-cell>
          <table:table-cell table:style-name="ce11" office:value-type="string" calcext:value-type="string">
            <text:p>GEBRIM Sreviços de Limpeza LTDA.</text:p>
          </table:table-cell>
          <table:table-cell table:style-name="ce47" office:value-type="string" calcext:value-type="string">
            <text:p>22.083.263/0001-44</text:p>
          </table:table-cell>
          <table:table-cell table:style-name="ce57" office:value-type="string" calcext:value-type="string">
            <text:p>Médico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Jorge Jose Alves da Luz</text:p>
          </table:table-cell>
          <table:table-cell table:style-name="ce11" office:value-type="string" calcext:value-type="string">
            <text:p>GEBRIM Sreviços de Limpeza LTDA.</text:p>
          </table:table-cell>
          <table:table-cell table:style-name="ce47" office:value-type="string" calcext:value-type="string">
            <text:p>22.083.263/0001-44</text:p>
          </table:table-cell>
          <table:table-cell table:style-name="ce57" office:value-type="string" calcext:value-type="string">
            <text:p>Faturist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Rivacy Rodrigues Cardoso Silva</text:p>
          </table:table-cell>
          <table:table-cell table:style-name="ce11" office:value-type="string" calcext:value-type="string">
            <text:p>GEBRIM Sreviços de Limpeza LTDA.</text:p>
          </table:table-cell>
          <table:table-cell table:style-name="ce47" office:value-type="string" calcext:value-type="string">
            <text:p>22.083.263/0001-44</text:p>
          </table:table-cell>
          <table:table-cell table:style-name="ce57" office:value-type="string" calcext:value-type="string">
            <text:p>Enfermeir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Orcelio Fernandes Sampaio</text:p>
          </table:table-cell>
          <table:table-cell table:style-name="ce11" office:value-type="string" calcext:value-type="string">
            <text:p>GEBRIM Sreviços de Limpeza LTDA.</text:p>
          </table:table-cell>
          <table:table-cell table:style-name="ce47" office:value-type="string" calcext:value-type="string">
            <text:p>22.083.263/0001-44</text:p>
          </table:table-cell>
          <table:table-cell table:style-name="ce57" office:value-type="string" calcext:value-type="string">
            <text:p>Médico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35"/>
          <table:table-cell table:style-name="ce48"/>
          <table:table-cell table:style-name="ce58" table:number-columns-repeated="2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Alexandre Gomes de Oliveira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Motorista</text:p>
          </table:table-cell>
          <table:table-cell table:style-name="ce57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rthur Guilherme Virginio da Silva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Motorist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Carmem Lúcia Vicente Filha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Motorist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Claudia de Vasconcelos Souto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Motorist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Edna Maria da Silva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Motorist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Gustavo Jose da Silva Coelho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Motorist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Kleber Marques de Almeida Oliveira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Motorist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Marcos Carlos de Souza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Líder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Mirian Barbosa da Silva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Motorist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Patricia Lourenço Cavalcanti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Motorist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Raildo de Oliveira da Silva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Motorist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Synthia da Rosa Santos</text:p>
          </table:table-cell>
          <table:table-cell table:style-name="ce21" office:value-type="string" calcext:value-type="string">
            <text:p>SERV MAIS Serviços de Limpeza LTDA.</text:p>
          </table:table-cell>
          <table:table-cell table:style-name="ce49" office:value-type="string" calcext:value-type="string">
            <text:p>01.438.073/0001 - 22</text:p>
          </table:table-cell>
          <table:table-cell table:style-name="ce57" office:value-type="string" calcext:value-type="string">
            <text:p>Motorista</text:p>
          </table:table-cell>
          <table:table-cell table:style-name="ce57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36"/>
          <table:table-cell table:style-name="ce50"/>
          <table:table-cell table:style-name="ce59" table:number-columns-repeated="2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Flavio Roberto da Silva Torres</text:p>
          </table:table-cell>
          <table:table-cell table:style-name="ce37" office:value-type="string" calcext:value-type="string">
            <text:p>Assert Serviços em Gestão de Recursos Humanos</text:p>
          </table:table-cell>
          <table:table-cell table:style-name="ce51" office:value-type="string" calcext:value-type="string">
            <text:p>05.665.521/0001-81</text:p>
          </table:table-cell>
          <table:table-cell table:style-name="ce60" office:value-type="string" calcext:value-type="string">
            <text:p>Mensageiro</text:p>
          </table:table-cell>
          <table:table-cell table:style-name="ce51" office:value-type="string" calcext:value-type="string">
            <text:p>TRT Sede/A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Mario Henrique de Freitas Torres</text:p>
          </table:table-cell>
          <table:table-cell table:style-name="ce37" office:value-type="string" calcext:value-type="string">
            <text:p>Assert Serviços em Gestão de Recursos Humanos</text:p>
          </table:table-cell>
          <table:table-cell table:style-name="ce51" office:value-type="string" calcext:value-type="string">
            <text:p>05.665.521/0001-81</text:p>
          </table:table-cell>
          <table:table-cell table:style-name="ce60" office:value-type="string" calcext:value-type="string">
            <text:p>Mensageiro</text:p>
          </table:table-cell>
          <table:table-cell table:style-name="ce51" office:value-type="string" calcext:value-type="string">
            <text:p>TRT Sede/A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Rodrigo Correia de Barros</text:p>
          </table:table-cell>
          <table:table-cell table:style-name="ce37" office:value-type="string" calcext:value-type="string">
            <text:p>Assert Serviços em Gestão de Recursos Humanos</text:p>
          </table:table-cell>
          <table:table-cell table:style-name="ce51" office:value-type="string" calcext:value-type="string">
            <text:p>05.665.521/0001-81</text:p>
          </table:table-cell>
          <table:table-cell table:style-name="ce60" office:value-type="string" calcext:value-type="string">
            <text:p>Mensageiro</text:p>
          </table:table-cell>
          <table:table-cell table:style-name="ce51" office:value-type="string" calcext:value-type="string">
            <text:p>TRT Sede/A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Wilamys Felipe Braga Miranda</text:p>
          </table:table-cell>
          <table:table-cell table:style-name="ce37" office:value-type="string" calcext:value-type="string">
            <text:p>Assert Serviços em Gestão de Recursos Humanos</text:p>
          </table:table-cell>
          <table:table-cell table:style-name="ce51" office:value-type="string" calcext:value-type="string">
            <text:p>05.665.521/0001-81</text:p>
          </table:table-cell>
          <table:table-cell table:style-name="ce60" office:value-type="string" calcext:value-type="string">
            <text:p>Mensageiro</text:p>
          </table:table-cell>
          <table:table-cell table:style-name="ce51" office:value-type="string" calcext:value-type="string">
            <text:p>TRT Sede/A</text:p>
          </table:table-cell>
          <table:table-cell table:style-name="ce74" office:value-type="float" office:value="21" calcext:value-type="float">
            <text:p>21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38" table:number-columns-repeated="4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3" office:value-type="string" calcext:value-type="string">
            <text:p>Amauri Jose da Silva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52" office:value-type="string" calcext:value-type="string">
            <text:p>25.452.166/0001-70</text:p>
          </table:table-cell>
          <table:table-cell table:style-name="ce11" office:value-type="string" calcext:value-type="string">
            <text:p>Aux. de Almoxarifado/Logística</text:p>
          </table:table-cell>
          <table:table-cell table:style-name="ce23" office:value-type="string" calcext:value-type="string">
            <text:p>RECIFE - CMLOG</text:p>
          </table:table-cell>
          <table:table-cell table:style-name="ce75" table:number-columns-spanned="1" table:number-rows-spanned="5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3" office:value-type="string" calcext:value-type="string">
            <text:p>Eduardo Antonio da Silva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52" office:value-type="string" calcext:value-type="string">
            <text:p>25.452.166/0001-70</text:p>
          </table:table-cell>
          <table:table-cell table:style-name="ce11" office:value-type="string" calcext:value-type="string">
            <text:p>Aux. de Almoxarifado/Logística</text:p>
          </table:table-cell>
          <table:table-cell table:style-name="ce23" office:value-type="string" calcext:value-type="string">
            <text:p>RECIFE - CMLOG</text:p>
          </table:table-cell>
          <table:covered-table-cell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3" office:value-type="string" calcext:value-type="string">
            <text:p>Erivaldo Brito e Silva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52" office:value-type="string" calcext:value-type="string">
            <text:p>25.452.166/0001-70</text:p>
          </table:table-cell>
          <table:table-cell table:style-name="ce11" office:value-type="string" calcext:value-type="string">
            <text:p>Aux. de Almoxarifado/Logística</text:p>
          </table:table-cell>
          <table:table-cell table:style-name="ce23" office:value-type="string" calcext:value-type="string">
            <text:p>RECIFE - CMLOG</text:p>
          </table:table-cell>
          <table:covered-table-cell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3" office:value-type="string" calcext:value-type="string">
            <text:p>Jose Ataide da Silva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52" office:value-type="string" calcext:value-type="string">
            <text:p>25.452.166/0001-70</text:p>
          </table:table-cell>
          <table:table-cell table:style-name="ce11" office:value-type="string" calcext:value-type="string">
            <text:p>Aux. de Almoxarifado/Logística</text:p>
          </table:table-cell>
          <table:table-cell table:style-name="ce23" office:value-type="string" calcext:value-type="string">
            <text:p>RECIFE - CMLOG</text:p>
          </table:table-cell>
          <table:covered-table-cell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3" office:value-type="string" calcext:value-type="string">
            <text:p>Lenilson Manoel da Silva Júnior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52" office:value-type="string" calcext:value-type="string">
            <text:p>25.452.166/0001-70</text:p>
          </table:table-cell>
          <table:table-cell table:style-name="ce11" office:value-type="string" calcext:value-type="string">
            <text:p>Aux. de Almoxarifado/Logística</text:p>
          </table:table-cell>
          <table:table-cell table:style-name="ce23" office:value-type="string" calcext:value-type="string">
            <text:p>RECIFE - CMLOG</text:p>
          </table:table-cell>
          <table:covered-table-cell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39" table:number-columns-repeated="2"/>
          <table:table-cell table:style-name="ce61" table:number-columns-repeated="2"/>
          <table:table-cell table:style-name="ce74" office:value-type="string" calcext:value-type="string">
            <text:p><text:s/></text:p>
          </table:table-cell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Alexandre Silva do Nascimento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3" office:value-type="string" calcext:value-type="string">
            <text:p>77.998.912/0020-91</text:p>
          </table:table-cell>
          <table:table-cell table:style-name="ce51" office:value-type="string" calcext:value-type="string">
            <text:p>Segurança</text:p>
          </table:table-cell>
          <table:table-cell table:style-name="ce51" office:value-type="string" calcext:value-type="string">
            <text:p>Afogado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6" office:value-type="string" calcext:value-type="string">
            <text:p>Aline Luna da Silva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3" office:value-type="string" calcext:value-type="string">
            <text:p>77.998.912/0020-91</text:p>
          </table:table-cell>
          <table:table-cell table:style-name="ce51" office:value-type="string" calcext:value-type="string">
            <text:p>Segurança</text:p>
          </table:table-cell>
          <table:table-cell table:style-name="ce51" office:value-type="string" calcext:value-type="string">
            <text:p>Afogados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6" office:value-type="string" calcext:value-type="string">
            <text:p>Carlos Sérgio dos Santos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1" office:value-type="string" calcext:value-type="string">
            <text:p>77.998.912/0020-91</text:p>
          </table:table-cell>
          <table:table-cell table:style-name="ce62" office:value-type="string" calcext:value-type="string">
            <text:p>Segurança</text:p>
          </table:table-cell>
          <table:table-cell table:style-name="ce62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Claudemir Antônio da Cunha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1" office:value-type="string" calcext:value-type="string">
            <text:p>77.998.912/0020-91</text:p>
          </table:table-cell>
          <table:table-cell table:style-name="ce49" office:value-type="string" calcext:value-type="string">
            <text:p>Segurança</text:p>
          </table:table-cell>
          <table:table-cell table:style-name="ce49" office:value-type="string" calcext:value-type="string">
            <text:p>Escola Judicial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Daniel Minervino de Lima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1" office:value-type="string" calcext:value-type="string">
            <text:p>77.998.912/0020-91</text:p>
          </table:table-cell>
          <table:table-cell table:style-name="ce49" office:value-type="string" calcext:value-type="string">
            <text:p>Segurança</text:p>
          </table:table-cell>
          <table:table-cell table:style-name="ce51" office:value-type="string" calcext:value-type="string">
            <text:p>Afogados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Dilma Gomes Cabral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1" office:value-type="string" calcext:value-type="string">
            <text:p>77.998.912/0020-91</text:p>
          </table:table-cell>
          <table:table-cell table:style-name="ce49" office:value-type="string" calcext:value-type="string">
            <text:p>Segurança</text:p>
          </table:table-cell>
          <table:table-cell table:style-name="ce51" office:value-type="string" calcext:value-type="string">
            <text:p>Afogados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Emerson do Nascimento Costa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1" office:value-type="string" calcext:value-type="string">
            <text:p>77.998.912/0020-91</text:p>
          </table:table-cell>
          <table:table-cell table:style-name="ce49" office:value-type="string" calcext:value-type="string">
            <text:p>Segurança</text:p>
          </table:table-cell>
          <table:table-cell table:style-name="ce51" office:value-type="string" calcext:value-type="string">
            <text:p>Varas Paulista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Isaac Barbosa de Araújo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1" office:value-type="string" calcext:value-type="string">
            <text:p>77.998.912/0020-91</text:p>
          </table:table-cell>
          <table:table-cell table:style-name="ce49" office:value-type="string" calcext:value-type="string">
            <text:p>Segurança</text:p>
          </table:table-cell>
          <table:table-cell table:style-name="ce51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Josias Ferreira de Melo <text:s/>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1" office:value-type="string" calcext:value-type="string">
            <text:p>77.998.912/0020-91</text:p>
          </table:table-cell>
          <table:table-cell table:style-name="ce49" office:value-type="string" calcext:value-type="string">
            <text:p>Segurança</text:p>
          </table:table-cell>
          <table:table-cell table:style-name="ce51" office:value-type="string" calcext:value-type="string">
            <text:p>Jaboatão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Karina Santos da Silva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1" office:value-type="string" calcext:value-type="string">
            <text:p>77.998.912/0020-91</text:p>
          </table:table-cell>
          <table:table-cell table:style-name="ce49" office:value-type="string" calcext:value-type="string">
            <text:p>Segurança</text:p>
          </table:table-cell>
          <table:table-cell table:style-name="ce51" office:value-type="string" calcext:value-type="string">
            <text:p>Jaboatão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Lindoval Jose de Farias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1" office:value-type="string" calcext:value-type="string">
            <text:p>77.998.912/0020-91</text:p>
          </table:table-cell>
          <table:table-cell table:style-name="ce49" office:value-type="string" calcext:value-type="string">
            <text:p>Segurança</text:p>
          </table:table-cell>
          <table:table-cell table:style-name="ce51" office:value-type="string" calcext:value-type="string">
            <text:p>Afogados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Marcelo José da Silva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1" office:value-type="string" calcext:value-type="string">
            <text:p>77.998.912/0020-91</text:p>
          </table:table-cell>
          <table:table-cell table:style-name="ce63" office:value-type="string" calcext:value-type="string">
            <text:p>Segurança</text:p>
          </table:table-cell>
          <table:table-cell table:style-name="ce60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Marcos Gomes da Silva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3" office:value-type="string" calcext:value-type="string">
            <text:p>77.998.912/0020-91</text:p>
          </table:table-cell>
          <table:table-cell table:style-name="ce47" office:value-type="string" calcext:value-type="string">
            <text:p>Segurança</text:p>
          </table:table-cell>
          <table:table-cell table:style-name="ce69" office:value-type="string" calcext:value-type="string">
            <text:p>Afogados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Orlando Jose Macena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3" office:value-type="string" calcext:value-type="string">
            <text:p>77.998.912/0020-91</text:p>
          </table:table-cell>
          <table:table-cell table:style-name="ce47" office:value-type="string" calcext:value-type="string">
            <text:p>Segurança</text:p>
          </table:table-cell>
          <table:table-cell table:style-name="ce69" office:value-type="string" calcext:value-type="string">
            <text:p>Escola Judicial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Rui Bezerra da Silva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3" office:value-type="string" calcext:value-type="string">
            <text:p>77.998.912/0020-91</text:p>
          </table:table-cell>
          <table:table-cell table:style-name="ce64" office:value-type="string" calcext:value-type="string">
            <text:p>Segurança</text:p>
          </table:table-cell>
          <table:table-cell table:style-name="ce69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Sergio dos Santos Freitas</text:p>
          </table:table-cell>
          <table:table-cell table:style-name="ce40" office:value-type="string" calcext:value-type="string">
            <text:p>Master Vigilancia Especializada Ltda</text:p>
          </table:table-cell>
          <table:table-cell table:style-name="ce53" office:value-type="string" calcext:value-type="string">
            <text:p>77.998.912/0020-91</text:p>
          </table:table-cell>
          <table:table-cell table:style-name="ce64" office:value-type="string" calcext:value-type="string">
            <text:p>Segurança</text:p>
          </table:table-cell>
          <table:table-cell table:style-name="ce69" office:value-type="string" calcext:value-type="string">
            <text:p>Varas Paulista</text:p>
          </table:table-cell>
          <table:table-cell table:style-name="ce76" table:number-columns-repeated="21"/>
          <table:table-cell table:number-columns-repeated="998"/>
        </table:table-row>
        <table:table-row table:style-name="ro1">
          <table:table-cell table:style-name="ce17" office:value-type="float" office:value="16" calcext:value-type="float">
            <text:p>16</text:p>
          </table:table-cell>
          <table:table-cell table:style-name="ce41" table:number-columns-repeated="3"/>
          <table:table-cell table:style-name="ce70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Adeilda Pereira da Silva Paz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<text:s/>Ipojuc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delio Agostinho Nasciment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Vitória Sto An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demilson Araújo do Nasciment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Arquivo Geral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driana Coelho Ferreir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s Petroli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driana Jose Martin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Olind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9" office:value-type="string" calcext:value-type="string">
            <text:p>Adriano Barbosa dos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Arquivo Geral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9" office:value-type="string" calcext:value-type="string">
            <text:p>Alcides Oliveir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7"/>
          <table:table-cell table:style-name="ce8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mara Costa dos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Goia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na Carla Silva de Lacerd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Escola Judicial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na Paula Nunes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7"/>
          <table:table-cell table:style-name="ce8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na Paula Viana dos Anj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s Jaboa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ndrea Maria da Silva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Palmare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ndreia Carla de Santan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s Jaboa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rthur Santan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7"/>
          <table:table-cell table:style-name="ce8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Bruno Barbosa Carvalh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7"/>
          <table:table-cell table:style-name="ce8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Cícera da Costa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Garanhun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Claudevan Jose de Assi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7"/>
          <table:table-cell table:style-name="ce83" table:number-columns-repeated="20"/>
          <table:table-cell table:number-columns-repeated="998"/>
        </table:table-row>
        <table:table-row table:style-name="ro1">
          <table:table-cell table:style-name="ce20" office:value-type="string" calcext:value-type="string">
            <text:p>Daniele Ornilo de Souz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Recife</text:p>
          </table:table-cell>
          <table:table-cell table:style-name="ce77"/>
          <table:table-cell table:style-name="ce8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David Gilson dos Santos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Arquivo Geral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Dayrllane Maria Ferreir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47" office:value-type="string" calcext:value-type="string">
            <text:p>Nazaré da Ma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Deivide da Silva Ram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47" office:value-type="string" calcext:value-type="string">
            <text:p>Jaboa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Doralice Maria Cavalcanti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Vitória Sto An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Edson Jose da Silva Filh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Afogado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Eliane Luna dos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Barreiro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Elielma Batista Pereir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Cab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Elielson Rodrigo Dias de Freita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Carpi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Eridinalva Francisca do Carmo Ribeir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Limoeir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Evellyn Bianca Lim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69" office:value-type="string" calcext:value-type="string">
            <text:p>TRT Sede</text:p>
          </table:table-cell>
          <table:table-cell table:style-name="ce77"/>
          <table:table-cell table:style-name="ce8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Fernanda Dias dos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69" office:value-type="string" calcext:value-type="string">
            <text:p>TRT Sede</text:p>
          </table:table-cell>
          <table:table-cell table:style-name="ce77"/>
          <table:table-cell table:style-name="ce8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Fernanda Silva de Araúj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7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elson de Freitas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Goia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enilda da Silva Mour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Belo Jardim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eny Filomena de Mel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ermana Maria Barboz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Salgueir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Gerson Bernardino da Hora Filh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Gilberto Cordeiro de Souz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Caruaru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ilvan Francisco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Ribeir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izeli Silva Chave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7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acilene Regis Beltrâ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aqueline dos Santos Soares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s Recif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9" office:value-type="string" calcext:value-type="string">
            <text:p>Jesse Germano Lira Pereir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Araripi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9" office:value-type="string" calcext:value-type="string">
            <text:p>Jessé José Barbos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9" office:value-type="string" calcext:value-type="string">
            <text:p>João Joaquim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Goia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9" office:value-type="string" calcext:value-type="string">
            <text:p>Jorge Batista Silva da Cruz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Vitória Sto Antão</text:p>
          </table:table-cell>
          <table:table-cell table:style-name="ce78"/>
          <table:table-cell table:style-name="ce76" table:number-columns-repeated="20"/>
          <table:table-cell table:number-columns-repeated="998"/>
        </table:table-row>
        <table:table-row table:style-name="ro1">
          <table:table-cell table:style-name="ce21" office:value-type="string" calcext:value-type="string">
            <text:p>Jose Carlos Soares de Assi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Escola Judicial</text:p>
          </table:table-cell>
          <table:table-cell table:style-name="ce78"/>
          <table:table-cell table:style-name="ce76" table:number-columns-repeated="20"/>
          <table:table-cell table:number-columns-repeated="998"/>
        </table:table-row>
        <table:table-row table:style-name="ro1">
          <table:table-cell table:style-name="ce22" office:value-type="string" calcext:value-type="string">
            <text:p>José Josemar Marques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Arquivo Geral</text:p>
          </table:table-cell>
          <table:table-cell table:style-name="ce78"/>
          <table:table-cell table:style-name="ce76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osefa Maria do Nascimento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Carpina</text:p>
          </table:table-cell>
          <table:table-cell table:style-name="ce78"/>
          <table:table-cell table:style-name="ce76" table:number-columns-repeated="20"/>
          <table:table-cell table:number-columns-repeated="998"/>
        </table:table-row>
        <table:table-row table:style-name="ro1">
          <table:table-cell table:style-name="ce23" office:value-type="string" calcext:value-type="string">
            <text:p>Josilene Lopes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s Petroli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osivan Victor Barbosa Carvalh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9" office:value-type="string" calcext:value-type="string">
            <text:p>Kiane Alves de Siqueir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s Jaboa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Laílson Coelho Teixeir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Olind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Ledilson Santan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Leonardo Ferreira de Mari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Paulis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9" office:value-type="string" calcext:value-type="string">
            <text:p>Leonardo Raimundo da Silva dos Anj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9" office:value-type="string" calcext:value-type="string">
            <text:p>Lucelia Alves de Souza Mendonç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Paulis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9" office:value-type="string" calcext:value-type="string">
            <text:p>Lucicleide Freitas Galdin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7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Lucineia Maria dos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Luis Henrique de Lim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Luiz Eduardo Novaes Mai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Pesqueir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cos Antonio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s Recif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Aparecida Freitas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Goia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Cicera Nune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s Petroli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da Conceição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da Conceição de Oliveir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s Igarassu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Maria da Conceição Domingos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da Conceição Ferreira de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Maria da Paixão Rufino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Timbaub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de Fatim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Graciane de Lim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Leniria Pereir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S.Lourenço Ma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jane Amorim de Almeid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Nazaré da Ma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ichele Macile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Paula Cristina de Santan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Jaboa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Renilda Teixeira Alve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Risoneide Araújo Pire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Rita Antonia dos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Serra Talhad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Romildo Ponciano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Rosicleide Felix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Rosineide Maria de Lir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Timbaub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Silene Roch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ilvana Maria Barbos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ilvania Olegario de Andrade 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Olinda</text:p>
          </table:table-cell>
          <table:table-cell table:style-name="ce77"/>
          <table:table-cell table:style-name="ce8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imone Maria de Souz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ineide Silvestre Ferreir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Vitória Sto An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intique Tavares de Freita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Olind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Teonia Maria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Caruaru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2">
          <table:table-cell table:style-name="ce7" office:value-type="string" calcext:value-type="string">
            <text:p>Valclecia Pedro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Valdemir Gomes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Cab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Valdemira Santos Lin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 Paulis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Valeria Vanda de França Leal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Varas Igarassu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Veronice Poliana dos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Afogados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Washington da Silva Dia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Welton Carlos Ribeiro da Silv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Wilita Damazio de Lima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Escola Judicial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Zenaide Maria dos Santos</text:p>
          </table:table-cell>
          <table:table-cell table:style-name="ce21" office:value-type="string" calcext:value-type="string">
            <text:p>WFS Construções Eireli</text:p>
          </table:table-cell>
          <table:table-cell table:style-name="ce49" office:value-type="string" calcext:value-type="string">
            <text:p>17.746.646/0001-15</text:p>
          </table:table-cell>
          <table:table-cell table:style-name="ce49" office:value-type="string" calcext:value-type="string">
            <text:p>Aux Serv Gerais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24" office:value-type="float" office:value="96" calcext:value-type="float">
            <text:p>96</text:p>
          </table:table-cell>
          <table:table-cell table:style-name="ce42"/>
          <table:table-cell table:style-name="ce41" table:number-columns-repeated="2"/>
          <table:table-cell table:style-name="ce70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Adnas Leão da Roch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s Olinda</text:p>
          </table:table-cell>
          <table:table-cell table:style-name="ce79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Adriana Maria do Nasciment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Alessander de Jesus Melo Mende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Igarassu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Almir José Nascimento Santan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s Paulis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25" office:value-type="string" calcext:value-type="string">
            <text:p>Ana Cristina Rocha Rossiter de Mel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Antônio José do Nasciment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Nazaré da Ma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Antonio Tavares Pragana Filh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Goia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Armando Ramos de Santana Filh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Fórum AJB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Bruno Rafael dos Sant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Goia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Cícero João Barboz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Salgueir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Cristóvão Lopes de Araúj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Garanhun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Daniel Galdino de Oliveir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Garanhun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Danielle Maria da Silva Figueiro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David Lins Quirin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s Jaboa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Deodoro Bonifacio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Edilson Benedito do Nasciment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imbaúb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Ednaldo Cezar Barbos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Salgueir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Edvaldo Francisco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Elias José de Freita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Nazaré da Ma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Elizangela Maria Ferreir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Emanuel Roberto da Silva Lucen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Limoeir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Emerson Luis Domingos de Souz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Coord. Material e Logístic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Erasmo Freire dos Sant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Petroli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Everton Loureiro de Lima Maciel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Palmare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Fabio Jose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Caruaru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Fernando Rodrigues de Souz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Fórum AJB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George Felipe de Azeved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Igarassu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George Filipe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Escola Judicial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Gibson Ghuterry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Barreiro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Gilberto Jose de Souza Net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Palmare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Givaldo Alencar Barbosa Alve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Petroli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26" office:value-type="string" calcext:value-type="string">
            <text:p>Harrison William Coelho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47" office:value-type="string" calcext:value-type="string">
            <text:p>Set Transport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26" office:value-type="string" calcext:value-type="string">
            <text:p>Humberto Bento da Silva Junior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47" office:value-type="string" calcext:value-type="string">
            <text:p>Vara Serra Talhad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Hugo Leonardo Nascimento dos Sant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Barreiro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Iraneide Maria dos Sant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aciane Pereira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s Paulis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ailson Gomes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Coord. Material e Logístic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ailson Lim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Caruaru</text:p>
          </table:table-cell>
          <table:table-cell table:style-name="ce74"/>
          <table:table-cell table:style-name="ce33"/>
          <table:table-cell table:style-name="ce84"/>
          <table:table-cell table:style-name="ce33" table:number-columns-repeated="18"/>
          <table:table-cell table:number-columns-repeated="998"/>
        </table:table-row>
        <table:table-row table:style-name="ro1">
          <table:table-cell table:style-name="ce18" office:value-type="string" calcext:value-type="string">
            <text:p>Jefferson Jose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Palmares</text:p>
          </table:table-cell>
          <table:table-cell table:style-name="ce74"/>
          <table:table-cell table:style-name="ce33"/>
          <table:table-cell table:style-name="ce84"/>
          <table:table-cell table:style-name="ce33" table:number-columns-repeated="18"/>
          <table:table-cell table:number-columns-repeated="998"/>
        </table:table-row>
        <table:table-row table:style-name="ro1">
          <table:table-cell table:style-name="ce18" office:value-type="string" calcext:value-type="string">
            <text:p>João Vitor da Silva Ram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/>
          <table:table-cell table:style-name="ce84"/>
          <table:table-cell table:style-name="ce33" table:number-columns-repeated="18"/>
          <table:table-cell table:number-columns-repeated="998"/>
        </table:table-row>
        <table:table-row table:style-name="ro1">
          <table:table-cell table:style-name="ce18" office:value-type="string" calcext:value-type="string">
            <text:p>Jonathan Lima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Araripina</text:p>
          </table:table-cell>
          <table:table-cell table:style-name="ce74"/>
          <table:table-cell table:style-name="ce33"/>
          <table:table-cell table:style-name="ce84"/>
          <table:table-cell table:style-name="ce33" table:number-columns-repeated="18"/>
          <table:table-cell table:number-columns-repeated="998"/>
        </table:table-row>
        <table:table-row table:style-name="ro1">
          <table:table-cell table:style-name="ce18" office:value-type="string" calcext:value-type="string">
            <text:p>Jose Ailton Alves de Barr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s Petrolina</text:p>
          </table:table-cell>
          <table:table-cell table:style-name="ce74"/>
          <table:table-cell table:style-name="ce33"/>
          <table:table-cell table:style-name="ce84"/>
          <table:table-cell table:style-name="ce33" table:number-columns-repeated="18"/>
          <table:table-cell table:number-columns-repeated="998"/>
        </table:table-row>
        <table:table-row table:style-name="ro1">
          <table:table-cell table:style-name="ce18" office:value-type="string" calcext:value-type="string">
            <text:p>José Carlos da Silva Ramalh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Serra Talhad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é Eduardo da Cost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Carpi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é Eliovam Batista Pereir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Araripi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é Ferreira de Souza Net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Araripi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e Marcos Carneir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Goia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é Mário Nunes da Paz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Ipojuc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é Pedro de Amorim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Vitória Sto An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e Ricardo Benjamin de Barr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s Olind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e Ricardo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Cabo Sto Agostinh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é Roberto dos Sant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Vitória Sto An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e Roberto Vicente Ferreir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STI Afogado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é Romero dos Sant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Pesqueir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é Wellington Leandr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Nazaré da Ma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iede Leoncio Gome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Goia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ivaldo Rodrigues de Freita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Caruaru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ulio Patricio de Queiroz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S.Lourenço Ma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Kauany Vitória do Nascimento Alve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Larissa Fernanda Silva de Souz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Laudiceia Gama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Leandro Ursulino de Lim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s Olind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Leidjane Ramos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Leonardo <text:s/>Luiz Gomes dos Sant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Timbaúb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Levi Ricardo da Silva Alve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Fórum AJB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Luciano Gomes Brit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Belo Jardim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Luiz Henrique de Souza Danta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s Jaboa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Manuel Felix de Freita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Fórum AJB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Marcio Jose de França Silva Junior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STI Afogado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Mauro Carneiro Leão de Oliveir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Olind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Mônica Suely Gomes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Paulo César Vieira de Araúj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Timbaúb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Paulo Roberto Vieira de Lim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Carpi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Petrônio Gonçalves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Paulist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Raimundo Nonato Alves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Salgueir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Ricardo Maris Aguiar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de Barreiro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Ricardo Rouden Firmino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de Vitori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Rildo Faustino de Oliveir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Fórum AJB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Ronaldo Gomes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Limoeir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Samuel <text:s/>Sales Santos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Garanhuns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andra Maria de Moura Albuquerque da Cost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Sandro José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Serra Talhad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Sebastiao Marinho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Pesqueir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Sergio Ricardo Lir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Coord. Material e Logístic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Severino Alves da Souz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Set Transport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Silvio de Castro Maia Junior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Pesqueir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Sonia Maria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TRT 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Tarciana Maria da Silva Cristovã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Goian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Valdelanea Soares do Nascimento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s Jaboat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Valdemilson Ferreira de Amorim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Coord. Material e Logística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Valmir Sá Ferreira de Albuquerque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Vara Limoeir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Vanderlon Severino da Silva</text:p>
          </table:table-cell>
          <table:table-cell table:style-name="ce21" office:value-type="string" calcext:value-type="string">
            <text:p>Clarear Comércio e Serviço de Mão de Obra – Eireli</text:p>
          </table:table-cell>
          <table:table-cell table:style-name="ce49" office:value-type="string" calcext:value-type="string">
            <text:p>02.567.270/0001-04</text:p>
          </table:table-cell>
          <table:table-cell table:style-name="ce49" office:value-type="string" calcext:value-type="string">
            <text:p>Aux. Portaria</text:p>
          </table:table-cell>
          <table:table-cell table:style-name="ce51" office:value-type="string" calcext:value-type="string">
            <text:p>Ribeirão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24" office:value-type="float" office:value="92" calcext:value-type="float">
            <text:p>92</text:p>
          </table:table-cell>
          <table:table-cell table:style-name="ce42"/>
          <table:table-cell table:style-name="ce41" table:number-columns-repeated="2"/>
          <table:table-cell table:style-name="ce72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Francisca Maria Rodrigues de Souza</text:p>
          </table:table-cell>
          <table:table-cell table:style-name="ce21" office:value-type="string" calcext:value-type="string">
            <text:p>Conserg Empreendimentos &amp; Serviços Ambientais</text:p>
          </table:table-cell>
          <table:table-cell table:style-name="ce49" office:value-type="string" calcext:value-type="string">
            <text:p>02.297.645/0001-63</text:p>
          </table:table-cell>
          <table:table-cell table:style-name="ce49" office:value-type="string" calcext:value-type="string">
            <text:p>Telefonista</text:p>
          </table:table-cell>
          <table:table-cell table:style-name="ce51" office:value-type="string" calcext:value-type="string">
            <text:p>Sede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essica Gomes dos Santos</text:p>
          </table:table-cell>
          <table:table-cell table:style-name="ce21" office:value-type="string" calcext:value-type="string">
            <text:p>Conserg Empreendimentos &amp; Serviços Ambientais</text:p>
          </table:table-cell>
          <table:table-cell table:style-name="ce49" office:value-type="string" calcext:value-type="string">
            <text:p>02.297.645/0001-64</text:p>
          </table:table-cell>
          <table:table-cell table:style-name="ce49" office:value-type="string" calcext:value-type="string">
            <text:p>Telefonista</text:p>
          </table:table-cell>
          <table:table-cell table:style-name="ce51" office:value-type="string" calcext:value-type="string">
            <text:p>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42"/>
          <table:table-cell table:style-name="ce41" table:number-columns-repeated="2"/>
          <table:table-cell table:style-name="ce72"/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Aroldo de Farias Acioly Neto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Sala técnica – Ed. Sed</text:p>
          </table:table-cell>
          <table:table-cell table:style-name="ce77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Civanio Fernandes Siqueira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Erlandson Viana da Silva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Sala técnica – Ed. Sed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Fabio Pedro Freire Marcelino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Sala-Técnica – Petrolina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Francisco <text:s/>Bernardo de Assis Neto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Sala técnica – Ed. Sed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Jackson <text:s/>Figueroa dos Santos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Sala técnica – Ed. Sed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Marcelo Henrique da Rocha Costa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Sala técnica – Ed. Sed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Marcos da Costa Lago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sala técnica – Ed.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Rafael Almeida dos Santos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Sala técnica – Imbiribeira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Rita de Cássia Lima Campos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TRT Sede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Rodrigo Cavalcanti de Lima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Sala técnica – Imbiribeira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Rodrigo Gomes da Silva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Sala técnica – Imbiribeira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Victor Glauco Beringuel Fernandes</text:p>
          </table:table-cell>
          <table:table-cell table:style-name="ce21" office:value-type="string" calcext:value-type="string">
            <text:p>Lanlink Serviços de Informática S/A</text:p>
          </table:table-cell>
          <table:table-cell table:style-name="ce49" office:value-type="string" calcext:value-type="string">
            <text:p>19.877.300/0001-81</text:p>
          </table:table-cell>
          <table:table-cell table:style-name="ce49" office:value-type="string" calcext:value-type="string">
            <text:p>Téc. Sup. 2º nível</text:p>
          </table:table-cell>
          <table:table-cell table:style-name="ce51" office:value-type="string" calcext:value-type="string">
            <text:p>Sala técnica – Ed. Sed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27" office:value-type="float" office:value="13" calcext:value-type="float">
            <text:p>13</text:p>
          </table:table-cell>
          <table:table-cell table:style-name="ce43"/>
          <table:table-cell table:style-name="ce54"/>
          <table:table-cell table:style-name="ce65"/>
          <table:table-cell table:style-name="ce66"/>
          <table:table-cell table:style-name="ce33"/>
          <table:table-cell table:style-name="ce76"/>
          <table:table-cell table:style-name="ce33" table:number-columns-repeated="19"/>
          <table:table-cell table:number-columns-repeated="998"/>
        </table:table-row>
        <table:table-row table:style-name="ro1">
          <table:table-cell table:style-name="ce28" office:value-type="string" calcext:value-type="string">
            <text:p>Adriano de Oliveira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<text:s/>Mec. em refrigeração</text:p>
          </table:table-cell>
          <table:table-cell table:style-name="ce51" office:value-type="string" calcext:value-type="string">
            <text:p>Recife </text:p>
          </table:table-cell>
          <table:table-cell table:style-name="ce74"/>
          <table:table-cell table:style-name="ce76"/>
          <table:table-cell table:style-name="ce33" table:number-columns-repeated="19"/>
          <table:table-cell table:number-columns-repeated="998"/>
        </table:table-row>
        <table:table-row table:style-name="ro1">
          <table:table-cell table:style-name="ce18" office:value-type="string" calcext:value-type="string">
            <text:p>Adriano Paulo d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Serralheiro</text:p>
          </table:table-cell>
          <table:table-cell table:style-name="ce51" office:value-type="string" calcext:value-type="string">
            <text:p>Recife 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Antonio Caetano de Menezes Filh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5</text:p>
          </table:table-cell>
          <table:table-cell table:style-name="ce49" office:value-type="string" calcext:value-type="string">
            <text:p>Pedreiro</text:p>
          </table:table-cell>
          <table:table-cell table:style-name="ce51" office:value-type="string" calcext:value-type="string">
            <text:p>Recife 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Ariosvaldo Pereira Feitosa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Oficial de manutenção</text:p>
          </table:table-cell>
          <table:table-cell table:style-name="ce51" office:value-type="string" calcext:value-type="string">
            <text:p>Araripina</text:p>
          </table:table-cell>
          <table:table-cell table:style-name="ce80" table:number-columns-repeated="3"/>
          <table:table-cell table:number-columns-repeated="1016"/>
        </table:table-row>
        <table:table-row table:style-name="ro1">
          <table:table-cell table:style-name="ce18" office:value-type="string" calcext:value-type="string">
            <text:p>Carlos Murilo de Souz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Pintor</text:p>
          </table:table-cell>
          <table:table-cell table:style-name="ce51" office:value-type="string" calcext:value-type="string">
            <text:p>Recife </text:p>
          </table:table-cell>
          <table:table-cell table:style-name="ce74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28" office:value-type="string" calcext:value-type="string">
            <text:p>Danilo de Souza Silva <text:s/>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Servente</text:p>
          </table:table-cell>
          <table:table-cell table:style-name="ce51" office:value-type="string" calcext:value-type="string">
            <text:p>Recife </text:p>
          </table:table-cell>
          <table:table-cell table:style-name="ce81"/>
          <table:table-cell table:style-name="ce80" table:number-columns-repeated="2"/>
          <table:table-cell table:number-columns-repeated="1016"/>
        </table:table-row>
        <table:table-row table:style-name="ro1">
          <table:table-cell table:style-name="ce18" office:value-type="string" calcext:value-type="string">
            <text:p>Davi Meile Jose d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Serralh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Deyvson F. Marques Nunes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Auxiliar administrativa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Edmario Lopes de Santan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Marcen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Edmilson Barbosa d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Pintor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29" office:value-type="string" calcext:value-type="string">
            <text:p>Edson Arnaldo Alves <text:s/>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Oficial de manutenção</text:p>
          </table:table-cell>
          <table:table-cell table:style-name="ce51" office:value-type="string" calcext:value-type="string">
            <text:p>Caruaru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Erick Ricardo Soares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Téc. Refrigeraçã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Fabio Alves de Souz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Serralh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Frankberg Nascimento de Lim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Engenheiro Civil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Gilson Oliveria de Mel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Servente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Gleybson Ferreira Guerr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Marcen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28" office:value-type="string" calcext:value-type="string">
            <text:p>Hyago Leucio <text:s/>Gomes da Silva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<text:s/>Servente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Irandy Alves Ribeir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Pintor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29" office:value-type="string" calcext:value-type="string">
            <text:p>Jadilson Araujo <text:s/>de Almeida <text:s/>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Oficial de manutenção</text:p>
          </table:table-cell>
          <table:table-cell table:style-name="ce51" office:value-type="string" calcext:value-type="string">
            <text:p>Petrolina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João Pedro da Silva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<text:s/>Pedr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Jose Alberto dos Santos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Pintor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Jose Carlos da Silva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Pintor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José d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Técnico em Som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Jose Fernando de Sous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5</text:p>
          </table:table-cell>
          <table:table-cell table:style-name="ce49" office:value-type="string" calcext:value-type="string">
            <text:p>Eletricista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Jose Luiz d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Servente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Jose Luiz de Moraes Chaves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5</text:p>
          </table:table-cell>
          <table:table-cell table:style-name="ce49" office:value-type="string" calcext:value-type="string">
            <text:p>Eletricista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Jose Nivaldo da Silva Lim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6</text:p>
          </table:table-cell>
          <table:table-cell table:style-name="ce49" office:value-type="string" calcext:value-type="string">
            <text:p>Eletricista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Jose Roberto Gomes <text:s/>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Serralh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Josenildo Antero Fidelis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Bombeiro Hidraulico</text:p>
          </table:table-cell>
          <table:table-cell table:style-name="ce51" office:value-type="string" calcext:value-type="string">
            <text:p>Recife </text:p>
          </table:table-cell>
          <table:table-cell table:style-name="ce76" table:number-columns-repeated="2"/>
          <table:table-cell table:style-name="ce33" table:number-columns-repeated="19"/>
          <table:table-cell table:number-columns-repeated="998"/>
        </table:table-row>
        <table:table-row table:style-name="ro1">
          <table:table-cell table:style-name="ce29" office:value-type="string" calcext:value-type="string">
            <text:p>Josue Severino da Silva <text:s text:c="2"/>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Oficial de manutenção</text:p>
          </table:table-cell>
          <table:table-cell table:style-name="ce51" office:value-type="string" calcext:value-type="string">
            <text:p>Nazaré</text:p>
          </table:table-cell>
          <table:table-cell table:style-name="ce76" table:number-columns-repeated="2"/>
          <table:table-cell table:style-name="ce33" table:number-columns-repeated="19"/>
          <table:table-cell table:number-columns-repeated="998"/>
        </table:table-row>
        <table:table-row table:style-name="ro1">
          <table:table-cell table:style-name="ce18" office:value-type="string" calcext:value-type="string">
            <text:p>Kledson Luiz da Silva <text:s/>Franç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Marcen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Luciano de Araujo Amanci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Pintor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Manoel Domingos d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5</text:p>
          </table:table-cell>
          <table:table-cell table:style-name="ce49" office:value-type="string" calcext:value-type="string">
            <text:p>Eletricista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Marcelo Henrique Pereira da Silva <text:s/>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Servente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Michele Maria Figueired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Encarregado adm.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3"/>
          <table:table-cell table:style-name="ce76" table:number-columns-repeated="18"/>
          <table:table-cell table:number-columns-repeated="998"/>
        </table:table-row>
        <table:table-row table:style-name="ro1">
          <table:table-cell table:style-name="ce18" office:value-type="string" calcext:value-type="string">
            <text:p>Natanael Jose da Silva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Marcen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3"/>
          <table:table-cell table:style-name="ce76" table:number-columns-repeated="18"/>
          <table:table-cell table:number-columns-repeated="998"/>
        </table:table-row>
        <table:table-row table:style-name="ro1">
          <table:table-cell table:style-name="ce18" office:value-type="string" calcext:value-type="string">
            <text:p>Normandino Jose dos Santos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Pedr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3"/>
          <table:table-cell table:style-name="ce76" table:number-columns-repeated="18"/>
          <table:table-cell table:number-columns-repeated="998"/>
        </table:table-row>
        <table:table-row table:style-name="ro1">
          <table:table-cell table:style-name="ce18" office:value-type="string" calcext:value-type="string">
            <text:p>Osvaldo Melo de Lim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Servente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3"/>
          <table:table-cell table:style-name="ce76" table:number-columns-repeated="18"/>
          <table:table-cell table:number-columns-repeated="998"/>
        </table:table-row>
        <table:table-row table:style-name="ro1">
          <table:table-cell table:style-name="ce18" office:value-type="string" calcext:value-type="string">
            <text:p>Pedro Antonio de Lima Filh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Pintor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Pedro Fernando Pimentel Nunes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Aux. admin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Rafael Feliciano d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Bombeiro Hidraulic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Raphael Pierre de Lima <text:s/>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Tec. em eletricidade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Ricardo José Pereira Filh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Marcen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Rogerio Alves do Carm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5</text:p>
          </table:table-cell>
          <table:table-cell table:style-name="ce49" office:value-type="string" calcext:value-type="string">
            <text:p>Eletricista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Sebastiao Marcelino da Silva Filho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Servente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Severino Ferreira dos Santos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Bombeiro Hidraulic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Severino Manoel da Silva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<text:s/>Pedr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Valdir Francelino da Silva <text:s/>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Servente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Waldemir Francisco da Silv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Bombeiro Hidraulic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Wellington Santos de Lima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Pedreiro</text:p>
          </table:table-cell>
          <table:table-cell table:style-name="ce51" office:value-type="string" calcext:value-type="string">
            <text:p>Recife 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Zai Bento da Silva </text:p>
          </table:table-cell>
          <table:table-cell table:style-name="ce21" office:value-type="string" calcext:value-type="string">
            <text:p>Potencial Engenharia e Instalações Ltda.</text:p>
          </table:table-cell>
          <table:table-cell table:style-name="ce49" office:value-type="string" calcext:value-type="string">
            <text:p>01.724.109/0001-34</text:p>
          </table:table-cell>
          <table:table-cell table:style-name="ce49" office:value-type="string" calcext:value-type="string">
            <text:p>Oficial de manutenção</text:p>
          </table:table-cell>
          <table:table-cell table:style-name="ce51" office:value-type="string" calcext:value-type="string">
            <text:p>Barreiros</text:p>
          </table:table-cell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30" office:value-type="float" office:value="51" calcext:value-type="float">
            <text:p>51</text:p>
          </table:table-cell>
          <table:table-cell table:style-name="ce44"/>
          <table:table-cell table:style-name="ce55"/>
          <table:table-cell table:style-name="ce66" table:number-columns-repeated="2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Claudino de Souza Barbosa Júnior</text:p>
          </table:table-cell>
          <table:table-cell table:style-name="ce21" office:value-type="string" calcext:value-type="string">
            <text:p>Suricate Serviços <text:s/>Terceirizados Ltda</text:p>
          </table:table-cell>
          <table:table-cell table:style-name="ce49" office:value-type="string" calcext:value-type="string">
            <text:p>08.055.277/0001-23</text:p>
          </table:table-cell>
          <table:table-cell table:style-name="ce49" office:value-type="string" calcext:value-type="string">
            <text:p>Designer Gráfico</text:p>
          </table:table-cell>
          <table:table-cell table:style-name="ce51" office:value-type="string" calcext:value-type="string">
            <text:p>Sede</text:p>
          </table:table-cell>
          <table:table-cell table:style-name="ce82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45"/>
          <table:table-cell table:style-name="ce56"/>
          <table:table-cell table:style-name="ce67"/>
          <table:table-cell table:style-name="ce73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25" office:value-type="string" calcext:value-type="string">
            <text:p>Adelmo Jose de Lima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51" office:value-type="string" calcext:value-type="string">
            <text:p>22.083.263/0001-44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Arquivo Geral</text:p>
          </table:table-cell>
          <table:table-cell table:style-name="ce75" table:number-columns-spanned="1" table:number-rows-spanned="5"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lex Mesquita da Silva Lima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51" office:value-type="string" calcext:value-type="string">
            <text:p>22.083.263/0001-44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Arquivo Geral</text:p>
          </table:table-cell>
          <table:covered-table-cell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oyce Albuquerque <text:s/>Domingos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51" office:value-type="string" calcext:value-type="string">
            <text:p>22.083.263/0001-44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Arquivo Geral</text:p>
          </table:table-cell>
          <table:covered-table-cell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ulio Cesar dos Santos Silva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51" office:value-type="string" calcext:value-type="string">
            <text:p>22.083.263/0001-44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Arquivo Geral</text:p>
          </table:table-cell>
          <table:covered-table-cell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Patricia Bezerra Soares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51" office:value-type="string" calcext:value-type="string">
            <text:p>22.083.263/0001-44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Arquivo Geral</text:p>
          </table:table-cell>
          <table:covered-table-cell/>
          <table:table-cell table:style-name="ce33" table:number-columns-repeated="20"/>
          <table:table-cell table:number-columns-repeated="998"/>
        </table:table-row>
        <table:table-row table:style-name="ro1">
          <table:table-cell table:style-name="ce31" office:value-type="float" office:value="5" calcext:value-type="float">
            <text:p>5</text:p>
          </table:table-cell>
          <table:table-cell table:style-name="ce31" table:number-columns-repeated="4"/>
          <table:table-cell table:style-name="ce33" table:number-columns-repeated="21"/>
          <table:table-cell table:number-columns-repeated="998"/>
        </table:table-row>
        <table:table-row table:style-name="ro1">
          <table:table-cell table:style-name="ce32" table:formula="of:=[.A14]+[.A27]+[.A32]+[.A38]+[.A55]+[.A151]+[.A244]+[.A247]+[.A261]+[.A313]+[.A315]+[.A321]" office:value-type="float" office:value="303" calcext:value-type="float">
            <text:p>303</text:p>
          </table:table-cell>
          <table:table-cell table:style-name="ce46" table:number-columns-repeated="4"/>
          <table:table-cell table:style-name="ce33" table:number-columns-repeated="21"/>
          <table:table-cell table:number-columns-repeated="998"/>
        </table:table-row>
        <table:table-row table:style-name="ro1" table:number-rows-repeated="671">
          <table:table-cell table:style-name="ce33" table:number-columns-repeated="26"/>
          <table:table-cell table:number-columns-repeated="998"/>
        </table:table-row>
        <table:table-row table:style-name="ro2" table:number-rows-repeated="10475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janeiro.$A$1" table:cell-range-address="$janeiro.$BT$4:.$BT$255"/>
        </table:named-expressions>
      </table:table>
      <table:named-expressions>
        <table:named-range table:name="Fucionários" table:base-cell-address="$janeiro.$A$1" table:cell-range-address="$janeiro.$B$5:.$B$2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1'"/>
    <style:font-face style:name="Liberation Sans2" svg:font-family="'Liberation Sans2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2" fo:font-family="'Liberation Sans2'" fo:font-size="11pt" style:font-name-asian="Linux Libertine G" style:font-family-asian="'Linux Libertine G'" style:font-family-generic-asian="system" style:font-pitch-asian="variable" style:font-size-asian="11pt" style:font-name-complex="Liberation Sans2" style:font-family-complex="'Liberation Sans2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55pt" fo:margin-bottom="70.55pt" fo:margin-left="56.89pt" fo:margin-right="56.89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30" meta:object-count="0"/>
    <meta:generator>LibreOfficeDev/6.0.5.2$Linux_X86_64 LibreOffice_project/</meta:generator>
  </office:meta>
</office:document-meta>
</file>