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11.40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RANSPARÊNCI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10"/>
        <table:table-column table:style-name="co5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RELAÇÃO DE ESTAGIÁRIOS EM ATIVIDADE - ESTÁGIO REMUNERADO - OUTUBRO/2022</text:p>
          </table:table-cell>
          <table:covered-table-cell table:number-columns-repeated="4"/>
          <table:table-cell table:style-name="ce13" table:number-columns-repeated="1019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UNIDADE ADMINISTRATIVA</text:p>
          </table:table-cell>
          <table:table-cell table:style-name="ce2" office:value-type="string">
            <text:p>DATA DE INÍCIO</text:p>
          </table:table-cell>
          <table:table-cell table:style-name="ce2" office:value-type="string">
            <text:p>DATA FINAL PREVISTA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>
            <text:p>ALBA SANDREANE DE LIMA</text:p>
          </table:table-cell>
          <table:table-cell table:style-name="ce8" office:value-type="string">
            <text:p>CIÊNCIAS CONTÁBEIS</text:p>
          </table:table-cell>
          <table:table-cell table:style-name="ce8" office:value-type="string">
            <text:p>VARA DO TRABALHO <text:s/>4ª DO JABOATAO DOS GUARARAPES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3-09-21">
            <text:p>2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MIR CANDIDO ACCIOLY JUN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4ª DE OLINDA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MANDA CAVALCANTI DE ARRUD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TIMBAUBA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MANDA DA ROCHA CAMP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4ª DO JABOATAO DOS GUARARAPES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MANDA FORTUNATO PINHEIRO DE SOUZ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3ª DO RECIFE</text:p>
          </table:table-cell>
          <table:table-cell table:style-name="ce11" office:value-type="date" office:date-value="2022-04-11">
            <text:p>11/04/2022</text:p>
          </table:table-cell>
          <table:table-cell table:style-name="ce11" office:value-type="date" office:date-value="2023-12-31">
            <text:p>31/12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ALICE BARROS E SILVA</text:p>
          </table:table-cell>
          <table:table-cell table:style-name="ce8" office:value-type="string">
            <text:p>JORNALISMO</text:p>
          </table:table-cell>
          <table:table-cell table:style-name="ce8" office:value-type="string">
            <text:p>DIVISAO DE COMUNICACAO SOCIAL</text:p>
          </table:table-cell>
          <table:table-cell table:style-name="ce11" office:value-type="date" office:date-value="2022-10-03">
            <text:p>03/10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BEATRIZ COVELLO DE FREITAS</text:p>
          </table:table-cell>
          <table:table-cell table:style-name="ce8" office:value-type="string">
            <text:p>ARQUITETURA E URBANISMO</text:p>
          </table:table-cell>
          <table:table-cell table:style-name="ce8" office:value-type="string">
            <text:p>SECAO DE PROJETOS</text:p>
          </table:table-cell>
          <table:table-cell table:style-name="ce11" office:value-type="date" office:date-value="2022-09-26">
            <text:p>26/09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CAROLINE SOARES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4ª DE OLINDA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VITORIA DE SA CARVALHO DOS SANT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OLINDA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ERSON DA SILVA SOAR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PAULISTA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A PAULA PADILH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5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SSA PINTO DE HOLANDA VILEL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5ª DO RECIFE</text:p>
          </table:table-cell>
          <table:table-cell table:style-name="ce11" office:value-type="date" office:date-value="2021-10-04">
            <text:p>04/10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LAYNE BEZERR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9ª DO RECIFE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ENDA CAROLINE GONCALVES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CENTRO JUDICIARIO <text:s/>DE CONCILIACAO DO 1º GRAU CARUARU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A LORENA DE ABREU VELOZ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1ª DO RECIFE</text:p>
          </table:table-cell>
          <table:table-cell table:style-name="ce11" office:value-type="date" office:date-value="2021-10-04">
            <text:p>04/10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RUNA MIGNAC TAVARES DOS SANT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0ª DO RECIFE</text:p>
          </table:table-cell>
          <table:table-cell table:style-name="ce11" office:value-type="date" office:date-value="2022-10-03">
            <text:p>03/10/2022</text:p>
          </table:table-cell>
          <table:table-cell table:style-name="ce11" office:value-type="date" office:date-value="2023-10-02">
            <text:p>02/10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ILA VERAS VALADAR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LARRY DA SILVA OLIVEIRA FILHO</text:p>
          </table:table-cell>
          <table:table-cell table:style-name="ce11" office:value-type="date" office:date-value="2021-03-01">
            <text:p>01/03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OLINA FERNANDES DE OLIVEIRA ARRUD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3ª DO RECIFE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HRISTIAN TRINDADE BULHÕ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4ª DO RECIFE</text:p>
          </table:table-cell>
          <table:table-cell table:style-name="ce11" office:value-type="date" office:date-value="2022-04-11">
            <text:p>11/04/2022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INTHIA MARIA COST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PAULISTA</text:p>
          </table:table-cell>
          <table:table-cell table:style-name="ce11" office:value-type="date" office:date-value="2021-06-30">
            <text:p>30/06/2021</text:p>
          </table:table-cell>
          <table:table-cell table:style-name="ce11" office:value-type="date" office:date-value="2023-06-29">
            <text:p>29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ISLAYNE RAYANE CABRAL DE OLIVEIRA MEL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PAULISTA</text:p>
          </table:table-cell>
          <table:table-cell table:style-name="ce11" office:value-type="date" office:date-value="2021-11-03">
            <text:p>03/11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NIEL LOPES DE OLIV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2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DMAEL PAULO RIBEIRO BARRETO</text:p>
          </table:table-cell>
          <table:table-cell table:style-name="ce8" office:value-type="string">
            <text:p>SECRETARIADO</text:p>
          </table:table-cell>
          <table:table-cell table:style-name="ce8" office:value-type="string">
            <text:p>SECAO DE SUSTENTABILIDADE, ACESSIBILIDADE E INCLUSAO</text:p>
          </table:table-cell>
          <table:table-cell table:style-name="ce11" office:value-type="date" office:date-value="2022-04-11">
            <text:p>11/04/2022</text:p>
          </table:table-cell>
          <table:table-cell table:style-name="ce11" office:value-type="date" office:date-value="2024-04-10">
            <text:p>10/04/20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DSON QUINTINO DA SILVA JUNIO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CARUARU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3-09-21">
            <text:p>2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DUARDA BEZERRA DE CARVALH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LARRY DA SILVA OLIVEIRA FILHO</text:p>
          </table:table-cell>
          <table:table-cell table:style-name="ce11" office:value-type="date" office:date-value="2021-06-14">
            <text:p>14/06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LLEN VICTORIA FERREIR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UCLEO DE CONTRATOS - NUCON</text:p>
          </table:table-cell>
          <table:table-cell table:style-name="ce11" office:value-type="date" office:date-value="2021-06-14">
            <text:p>14/06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RIKA PATRICIA MEDEIROS DA SILVEIRA LUCIND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4ª DO RECIFE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IOVANNA SOFIA FERREIRA DE VASCONCELOS GRANJ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PAULO DIAS DE ALCANTARA</text:p>
          </table:table-cell>
          <table:table-cell table:style-name="ce11" office:value-type="date" office:date-value="2020-12-07">
            <text:p>07/12/2020</text:p>
          </table:table-cell>
          <table:table-cell table:style-name="ce11" office:value-type="date" office:date-value="2022-12-06">
            <text:p>06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LAUCIA SANTOS DE OLIV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3ª DO RECIFE</text:p>
          </table:table-cell>
          <table:table-cell table:style-name="ce11" office:value-type="date" office:date-value="2020-11-23">
            <text:p>23/11/2020</text:p>
          </table:table-cell>
          <table:table-cell table:style-name="ce11" office:value-type="date" office:date-value="2022-11-22">
            <text:p>22/11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LECIELLY MONIQUE ALVES DE SIQU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1ª DO RECIFE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LEICYELLEN RUTH DA SILVA SANT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O RECIFE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ANNAH MANUELLA AGUIAR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2ª DO RECIFE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3-09-01">
            <text:p>0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ELLINE GOMES RODRIGUES PINT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NISE PEDROSO LINS DE SOUSA</text:p>
          </table:table-cell>
          <table:table-cell table:style-name="ce11" office:value-type="date" office:date-value="2021-11-03">
            <text:p>03/11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UGO HENRIQUE DE LIMA PESSO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OLINDA</text:p>
          </table:table-cell>
          <table:table-cell table:style-name="ce11" office:value-type="date" office:date-value="2021-11-03">
            <text:p>03/11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HUGO RICARDO OLIVEIRA CARDOZO DE LIM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7ª DO RECIFE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3-09-21">
            <text:p>2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LAN GABRIEL MENDONCA LIN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3ª DE CARUARU</text:p>
          </table:table-cell>
          <table:table-cell table:style-name="ce11" office:value-type="date" office:date-value="2021-10-04">
            <text:p>04/10/2021</text:p>
          </table:table-cell>
          <table:table-cell table:style-name="ce11" office:value-type="date" office:date-value="2023-10-03">
            <text:p>03/10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GRID DARLLY GOMES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PAULISTA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ABELLE DA SILVA SOUZ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PAULISTA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ADORA DE LIMA CALDA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SERGIO TORRES TEIXEIRA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FFERSON LUIZ MENDONC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8ª DO RECIFE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REMIAS JEFFESON GOMES DA SILVA</text:p>
          </table:table-cell>
          <table:table-cell table:style-name="ce8" office:value-type="string">
            <text:p>HISTÓRIA</text:p>
          </table:table-cell>
          <table:table-cell table:style-name="ce8" office:value-type="string">
            <text:p>MEMORIAL DO TRT6</text:p>
          </table:table-cell>
          <table:table-cell table:style-name="ce11" office:value-type="date" office:date-value="2021-12-15">
            <text:p>15/12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SICA GOMES DOS SANT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6ª DO RECIFE</text:p>
          </table:table-cell>
          <table:table-cell table:style-name="ce11" office:value-type="date" office:date-value="2022-10-03">
            <text:p>03/10/2022</text:p>
          </table:table-cell>
          <table:table-cell table:style-name="ce11" office:value-type="date" office:date-value="2023-10-02">
            <text:p>02/10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SSICA CRISTINA SOUZA DO NASCIMENT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PAULO DIAS DE ALCANTARA</text:p>
          </table:table-cell>
          <table:table-cell table:style-name="ce11" office:value-type="date" office:date-value="2021-06-14">
            <text:p>14/06/2021</text:p>
          </table:table-cell>
          <table:table-cell table:style-name="ce11" office:value-type="date" office:date-value="2023-06-13">
            <text:p>13/06/202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JESSICA RAYANE CAVALCANTI DA CUNH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UCLEO DE TRATAMENTO DE DEPOSITOS JUDICIAIS PROCESSOS FINDOS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AO LUIS DOS REIS NASCIMENT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ARARIPINA</text:p>
          </table:table-cell>
          <table:table-cell table:style-name="ce11" office:value-type="date" office:date-value="2020-11-10">
            <text:p>10/11/2020</text:p>
          </table:table-cell>
          <table:table-cell table:style-name="ce11" office:value-type="date" office:date-value="2022-11-09">
            <text:p>09/11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AO VITOR TOME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0ª DO RECIFE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3-09-01">
            <text:p>0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NATAS SANTANA LEA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4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CARLOS DA SILVA FILHO</text:p>
          </table:table-cell>
          <table:table-cell table:style-name="ce8" office:value-type="string">
            <text:p>SECRETARIADO</text:p>
          </table:table-cell>
          <table:table-cell table:style-name="ce8" office:value-type="string">
            <text:p>SECRETARIA DE GESTAO DE PESSOAS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3-07-11">
            <text:p>11/07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FILLIPE FREITAS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8ª DO RECIFE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3-09-01">
            <text:p>0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GUILHERME FERREIRA DE CARVALHO SANT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SERRA TALHADA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3-10-17">
            <text:p>17/10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SE VINICIUS DA SILVA DE MEL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CARUARU</text:p>
          </table:table-cell>
          <table:table-cell table:style-name="ce11" office:value-type="date" office:date-value="2020-12-10">
            <text:p>10/12/2020</text:p>
          </table:table-cell>
          <table:table-cell table:style-name="ce11" office:value-type="date" office:date-value="2022-12-09">
            <text:p>09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YCE MICHELLE RODRIGUES NUN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6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SSIO ITALLO DE LIMA MOUZINH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3ª DO JABOATAO DOS GUARARAPES</text:p>
          </table:table-cell>
          <table:table-cell table:style-name="ce11" office:value-type="date" office:date-value="2020-12-07">
            <text:p>07/12/2020</text:p>
          </table:table-cell>
          <table:table-cell table:style-name="ce11" office:value-type="date" office:date-value="2022-12-06">
            <text:p>06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LI MARIA RODRIGUES DA SILVA</text:p>
          </table:table-cell>
          <table:table-cell table:style-name="ce8" office:value-type="string">
            <text:p>HISTÓRIA</text:p>
          </table:table-cell>
          <table:table-cell table:style-name="ce8" office:value-type="string">
            <text:p>MEMORIAL DO TRT6</text:p>
          </table:table-cell>
          <table:table-cell table:style-name="ce11" office:value-type="date" office:date-value="2021-12-15">
            <text:p>15/12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LLY DA SILVA CORREI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ARARIPINA</text:p>
          </table:table-cell>
          <table:table-cell table:style-name="ce11" office:value-type="date" office:date-value="2021-11-16">
            <text:p>16/11/2021</text:p>
          </table:table-cell>
          <table:table-cell table:style-name="ce11" office:value-type="date" office:date-value="2023-11-15">
            <text:p>15/11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LLY LARISSA TORQUATO DE ARAUJ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CENTRO JUDICIARIO DE CONCILIACAO DO 1º GRAU OLINDA</text:p>
          </table:table-cell>
          <table:table-cell table:style-name="ce11" office:value-type="date" office:date-value="2021-11-03">
            <text:p>03/11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HRISTHOFY PENAFORTE IRINEU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GOIANA</text:p>
          </table:table-cell>
          <table:table-cell table:style-name="ce11" office:value-type="date" office:date-value="2020-12-07">
            <text:p>07/12/2020</text:p>
          </table:table-cell>
          <table:table-cell table:style-name="ce11" office:value-type="date" office:date-value="2022-12-06">
            <text:p>06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RISSA PIRES FAUSTO LOP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3ª DE OLINDA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3-09-01">
            <text:p>01/09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RYSSA MARIA TENORIO MOR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SECAO DE GERENCIAMENTO DE APOSENTADORIA E PENSAO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URA BEATRIZ SOUSA LOPES BATIST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6ª DO RECIFE</text:p>
          </table:table-cell>
          <table:table-cell table:style-name="ce11" office:value-type="date" office:date-value="2022-10-03">
            <text:p>03/10/2022</text:p>
          </table:table-cell>
          <table:table-cell table:style-name="ce11" office:value-type="date" office:date-value="2023-10-02">
            <text:p>02/10/202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EONE BAIANO DA SILVA</text:p>
          </table:table-cell>
          <table:table-cell table:style-name="ce8" office:value-type="string">
            <text:p>COMUNICAÇÃO SOCIAL/ PUBLICIDADE E PROPAGANDA</text:p>
          </table:table-cell>
          <table:table-cell table:style-name="ce8" office:value-type="string">
            <text:p>DIVISAO DE COMUNICACAO SOCIAL</text:p>
          </table:table-cell>
          <table:table-cell table:style-name="ce11" office:value-type="date" office:date-value="2020-12-07">
            <text:p>07/12/2020</text:p>
          </table:table-cell>
          <table:table-cell table:style-name="ce11" office:value-type="date" office:date-value="2022-12-06">
            <text:p>06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SLEYSUAINY CARNEIRO DE SOUZ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OLINDA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TICIA ELLEN ADELINO ARAGA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5ª DO JABOATAO DOS GUARARAPES</text:p>
          </table:table-cell>
          <table:table-cell table:style-name="ce11" office:value-type="date" office:date-value="2021-07-07">
            <text:p>07/07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IVIA BORBA RAMOS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NUCLEO DE TRATAMENTO DE DEPOSITOS JUDICIAIS PROCESSOS FINDOS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IVIA CARVALHO DOS SANTO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E IGARASSU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3-08-31">
            <text:p>3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JOSE SAMPAIO DE LACERD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1ª DO RECIFE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ELO DA CRUZ GOUVEIA PIMENTEL FILH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7ª DO RECIFE</text:p>
          </table:table-cell>
          <table:table-cell table:style-name="ce11" office:value-type="date" office:date-value="2021-04-14">
            <text:p>14/04/2021</text:p>
          </table:table-cell>
          <table:table-cell table:style-name="ce11" office:value-type="date" office:date-value="2023-04-13">
            <text:p>13/04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IA DE SOUZA FERNAND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9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ALICE ROCH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7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CLARA SILVA DE HOLAND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CARUARU</text:p>
          </table:table-cell>
          <table:table-cell table:style-name="ce11" office:value-type="date" office:date-value="2021-06-30">
            <text:p>30/06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GRACIELE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2ª DO RECIFE</text:p>
          </table:table-cell>
          <table:table-cell table:style-name="ce11" office:value-type="date" office:date-value="2021-11-03">
            <text:p>03/11/2021</text:p>
          </table:table-cell>
          <table:table-cell table:style-name="ce11" office:value-type="date" office:date-value="2023-11-02">
            <text:p>02/11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TEREZA PRADINES VI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O RECIFE</text:p>
          </table:table-cell>
          <table:table-cell table:style-name="ce11" office:value-type="date" office:date-value="2021-03-01">
            <text:p>01/03/2021</text:p>
          </table:table-cell>
          <table:table-cell table:style-name="ce11" office:value-type="date" office:date-value="2023-02-28">
            <text:p>28/02/2023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RILIA RENATA GIZZELLE DE OLIVEIRA NUNES MACHAD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PAULISTA</text:p>
          </table:table-cell>
          <table:table-cell table:style-name="ce11" office:value-type="date" office:date-value="2021-06-14">
            <text:p>14/06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NA LINS MARINHO DE ANDRADE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5ª DO RECIFE</text:p>
          </table:table-cell>
          <table:table-cell table:style-name="ce11" office:value-type="date" office:date-value="2021-03-01">
            <text:p>01/03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EUS FREITAS PER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UNICA DO TRABALHO DE RIBEIRAO</text:p>
          </table:table-cell>
          <table:table-cell table:style-name="ce11" office:value-type="date" office:date-value="2021-06-30">
            <text:p>30/06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HEUS CORREIA PEREIRA DA ROCH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3ª DO RECIFE</text:p>
          </table:table-cell>
          <table:table-cell table:style-name="ce11" office:value-type="date" office:date-value="2022-05-04">
            <text:p>04/05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HEUS DE ALMEIDA CALADO GONCALV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8ª DO RECIFE</text:p>
          </table:table-cell>
          <table:table-cell table:style-name="ce11" office:value-type="date" office:date-value="2021-04-14">
            <text:p>14/04/2021</text:p>
          </table:table-cell>
          <table:table-cell table:style-name="ce11" office:value-type="date" office:date-value="2023-04-13">
            <text:p>13/04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YARA RAYSA DA FONSECA CAVALCANTI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1ª DO RECIFE</text:p>
          </table:table-cell>
          <table:table-cell table:style-name="ce11" office:value-type="date" office:date-value="2022-06-06">
            <text:p>06/06/2022</text:p>
          </table:table-cell>
          <table:table-cell table:style-name="ce11" office:value-type="date" office:date-value="2023-06-06">
            <text:p>06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LISSA EMANUELLY MARTINS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SOLANGE MOURA DE ANDRAD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IGUEL CARDOSO CARIBE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SAO LOURENCO DA MATA</text:p>
          </table:table-cell>
          <table:table-cell table:style-name="ce11" office:value-type="date" office:date-value="2022-05-04">
            <text:p>04/05/2022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ICCOLLY BRILHANTE TAVAR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8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LYANA PATRICI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GABINETE DES MILTON GOUVEIA DA SILVA FILHO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BEKA MARIA MACEDO GUED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3ª DE OLINDA</text:p>
          </table:table-cell>
          <table:table-cell table:style-name="ce11" office:value-type="date" office:date-value="2020-12-07">
            <text:p>07/12/2020</text:p>
          </table:table-cell>
          <table:table-cell table:style-name="ce11" office:value-type="date" office:date-value="2022-12-06">
            <text:p>06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GINA ELISABETE AMARAL DA SILVA</text:p>
          </table:table-cell>
          <table:table-cell table:style-name="ce8" office:value-type="string">
            <text:p>SECRETARIADO</text:p>
          </table:table-cell>
          <table:table-cell table:style-name="ce8" office:value-type="string">
            <text:p>SECRETARIA DE POLICIA JUDICIAL</text:p>
          </table:table-cell>
          <table:table-cell table:style-name="ce11" office:value-type="date" office:date-value="2021-11-16">
            <text:p>16/11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NATA MAGALHAES JUNGMANN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6ª DO RECIFE</text:p>
          </table:table-cell>
          <table:table-cell table:style-name="ce11" office:value-type="date" office:date-value="2021-10-04">
            <text:p>04/10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SALVA MARIA DOS SANTOS</text:p>
          </table:table-cell>
          <table:table-cell table:style-name="ce8" office:value-type="string">
            <text:p>SECRETARIADO</text:p>
          </table:table-cell>
          <table:table-cell table:style-name="ce8" office:value-type="string">
            <text:p>SECRETARIA DE GESTAO DE PESSOAS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BERTA VITORIA MELO VI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7ª DO RECIFE</text:p>
          </table:table-cell>
          <table:table-cell table:style-name="ce11" office:value-type="date" office:date-value="2021-10-04">
            <text:p>04/10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DY SANTOS FERREIRA LEAL ALV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6ª DO JABOATAO DOS GUARARAPES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HEPHANY WIWIANY FEITOSA DE OLIV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AYS RODRIGUES DE LIM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E OLINDA</text:p>
          </table:table-cell>
          <table:table-cell table:style-name="ce11" office:value-type="date" office:date-value="2021-09-22">
            <text:p>22/09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IAGO DE OLIVEIRA BOUWMAN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5ª DO RECIFE</text:p>
          </table:table-cell>
          <table:table-cell table:style-name="ce11" office:value-type="date" office:date-value="2021-06-30">
            <text:p>30/06/2021</text:p>
          </table:table-cell>
          <table:table-cell table:style-name="ce11" office:value-type="date" office:date-value="2023-06-29">
            <text:p>29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IAGO SILVA ACCETTI RESENDE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9ª DO RECIFE</text:p>
          </table:table-cell>
          <table:table-cell table:style-name="ce11" office:value-type="date" office:date-value="2021-03-01">
            <text:p>01/03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IAGO MARINHO DE ARAUJO FALCA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0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NESSA PERGENTINO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2ª DO JABOATAO DOS GUARARAPES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3-06-30">
            <text:p>30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CTORIA THALITA DO NASCIMENTO PER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SERRA TALHADA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3-10-17">
            <text:p>17/10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TOR PAULINO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VITORIA DE SANTO ANTAO</text:p>
          </table:table-cell>
          <table:table-cell table:style-name="ce11" office:value-type="date" office:date-value="2021-06-18">
            <text:p>18/06/2021</text:p>
          </table:table-cell>
          <table:table-cell table:style-name="ce11" office:value-type="date" office:date-value="2023-06-17">
            <text:p>17/06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TORIA MONTEIRO RIBEIRO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9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TORIA NATALIA OLIVEIRA MAGALHA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4ª DO RECIFE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3-08-01">
            <text:p>01/08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TORIA OLIVEIRA GONÇALVES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0ª DO RECIFE</text:p>
          </table:table-cell>
          <table:table-cell table:style-name="ce11" office:value-type="date" office:date-value="2021-12-10">
            <text:p>10/12/2021</text:p>
          </table:table-cell>
          <table:table-cell table:style-name="ce11" office:value-type="date" office:date-value="2023-12-09">
            <text:p>09/12/20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ERIKA GOMES BEZERRA DA SILV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14ª DO RECIFE</text:p>
          </table:table-cell>
          <table:table-cell table:style-name="ce11" office:value-type="date" office:date-value="2020-12-18">
            <text:p>18/12/2020</text:p>
          </table:table-cell>
          <table:table-cell table:style-name="ce11" office:value-type="date" office:date-value="2022-12-17">
            <text:p>17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ASMIN BOLD DE AGUIAR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23ª DO RECIFE</text:p>
          </table:table-cell>
          <table:table-cell table:style-name="ce11" office:value-type="date" office:date-value="2021-11-03">
            <text:p>03/11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NARA SUAMI CAVALCANTI ALMEID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DE GARANHUNS</text:p>
          </table:table-cell>
          <table:table-cell table:style-name="ce11" office:value-type="date" office:date-value="2021-05-26">
            <text:p>26/05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YURI REIS ALBUQUERQUE MOREIRA</text:p>
          </table:table-cell>
          <table:table-cell table:style-name="ce8" office:value-type="string">
            <text:p>DIREITO</text:p>
          </table:table-cell>
          <table:table-cell table:style-name="ce8" office:value-type="string">
            <text:p>VARA DO TRABALHO <text:s/>1ª DO JABOATAO DOS GUARARAPES</text:p>
          </table:table-cell>
          <table:table-cell table:style-name="ce11" office:value-type="date" office:date-value="2021-06-14">
            <text:p>14/06/2021</text:p>
          </table:table-cell>
          <table:table-cell table:style-name="ce11" office:value-type="date" office:date-value="2022-12-31">
            <text:p>31/12/202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Atualizado em 31/10/2022</text:p>
          </table:table-cell>
          <table:table-cell table:style-name="ce9" table:number-columns-repeated="2"/>
          <table:table-cell table:style-name="ce12" table:number-columns-repeated="2"/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09:2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TRT6</meta:initial-creator>
    <dc:creator>Rivson Guilherme  Bezerra de Brito</dc:creator>
    <meta:creation-date>2022-03-21T20:09:47Z</meta:creation-date>
    <dc:date>2022-11-08T09:25:53.89</dc:date>
    <meta:print-date>2022-10-24T14:01:20Z</meta:print-date>
    <meta:document-statistic meta:table-count="1" meta:cell-count="522" meta:object-count="0"/>
  </office:meta>
</office:document-meta>
</file>