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06000000015F85193EFDF9A1E3.png" manifest:media-type="image/png"/>
  <manifest:file-entry manifest:full-path="Pictures/100000000000000700000001E70F87827044D820.png" manifest:media-type="image/png"/>
  <manifest:file-entry manifest:full-path="Pictures/100000000000000C000000017C543F8F2529AAA1.png" manifest:media-type="image/png"/>
  <manifest:file-entry manifest:full-path="Pictures/1000000000000002000000017B5652244DB1A305.png" manifest:media-type="image/png"/>
  <manifest:file-entry manifest:full-path="Pictures/100000000000000200000001D4A188C7554FA772.png" manifest:media-type="image/png"/>
  <manifest:file-entry manifest:full-path="Pictures/100000000000000300000001F0710B01514286D5.png" manifest:media-type="image/png"/>
  <manifest:file-entry manifest:full-path="Pictures/1000000000000003000000018A1E9CC54402AE56.png" manifest:media-type="image/png"/>
  <manifest:file-entry manifest:full-path="Pictures/1000000000000008000000013D5E64C033AC4711.png" manifest:media-type="image/png"/>
  <manifest:file-entry manifest:full-path="Pictures/100000000000000C0000000152AD92C0CA19550D.png" manifest:media-type="image/png"/>
  <manifest:file-entry manifest:full-path="Pictures/1000000000000003000000015DE1B04F325373CE.png" manifest:media-type="image/png"/>
  <manifest:file-entry manifest:full-path="Pictures/100000000000000800000001B80E7C9C262A31D1.png" manifest:media-type="image/png"/>
  <manifest:file-entry manifest:full-path="Pictures/100000000000000500000001191550ADF418AD86.png" manifest:media-type="image/png"/>
  <manifest:file-entry manifest:full-path="Pictures/1000000000000003000000016416772ED473EA0D.png" manifest:media-type="image/png"/>
  <manifest:file-entry manifest:full-path="Pictures/1000000000000003000000016F9EBDBD20FFD9BC.png" manifest:media-type="image/png"/>
  <manifest:file-entry manifest:full-path="Pictures/100000000000000600000001E860C180A4806A6B.png" manifest:media-type="image/png"/>
  <manifest:file-entry manifest:full-path="Pictures/1000000000000003000000017736F40B22892E1F.png" manifest:media-type="image/png"/>
  <manifest:file-entry manifest:full-path="Pictures/1000000000000009000000017A66A0D742507770.png" manifest:media-type="image/png"/>
  <manifest:file-entry manifest:full-path="Pictures/100000000000000600000001CE402804A57B45F3.png" manifest:media-type="image/png"/>
  <manifest:file-entry manifest:full-path="Pictures/100000000000000900000001F497041C141E1FEC.png" manifest:media-type="image/png"/>
  <manifest:file-entry manifest:full-path="Pictures/1000000000000004000000017CAA06A090DE3D58.png" manifest:media-type="image/png"/>
  <manifest:file-entry manifest:full-path="Pictures/1000000000000002000000013B230F4DE422C30B.png" manifest:media-type="image/png"/>
  <manifest:file-entry manifest:full-path="Pictures/1000000000000004000000018FC8F1D56351EE58.png" manifest:media-type="image/png"/>
  <manifest:file-entry manifest:full-path="Pictures/10000000000000020000000122DDE088E51A91E9.png" manifest:media-type="image/png"/>
  <manifest:file-entry manifest:full-path="Pictures/1000000000000005000000016CD807E9D00C63BF.png" manifest:media-type="image/png"/>
  <manifest:file-entry manifest:full-path="Pictures/100000000000000100000001A833FDAE7EEEDEFB.png" manifest:media-type="image/png"/>
  <manifest:file-entry manifest:full-path="Pictures/1000000000000003000000019850A0E1368ECF54.png" manifest:media-type="image/png"/>
  <manifest:file-entry manifest:full-path="Pictures/100000000000000300000001F76D687F4B8D7998.png" manifest:media-type="image/png"/>
  <manifest:file-entry manifest:full-path="Pictures/100000000000000300000001D1FF6C083CDC570F.png" manifest:media-type="image/png"/>
  <manifest:file-entry manifest:full-path="Pictures/1000000000000008000000016C9EFF0B3D33D60D.png" manifest:media-type="image/png"/>
  <manifest:file-entry manifest:full-path="Pictures/10000000000000030000000189767472B424F90E.png" manifest:media-type="image/png"/>
  <manifest:file-entry manifest:full-path="Pictures/10000000000000070000000175530C14FD1FE16E.png" manifest:media-type="image/png"/>
  <manifest:file-entry manifest:full-path="Pictures/100000000000000200000001AFDDCE7C67351A95.png" manifest:media-type="image/png"/>
  <manifest:file-entry manifest:full-path="Pictures/100000000000000A00000001D9944DD5F2472029.png" manifest:media-type="image/png"/>
  <manifest:file-entry manifest:full-path="Pictures/1000000000000002000000016ED6A308602493ED.png" manifest:media-type="image/png"/>
  <manifest:file-entry manifest:full-path="Pictures/10000000000000040000000142719B372950FCEB.png" manifest:media-type="image/png"/>
  <manifest:file-entry manifest:full-path="Pictures/10000000000000080000000146D9AD3D6A4B5F21.png" manifest:media-type="image/png"/>
  <manifest:file-entry manifest:full-path="Pictures/100000000000000900000001DF35FEBFEF2803EB.png" manifest:media-type="image/png"/>
  <manifest:file-entry manifest:full-path="Pictures/100000000000000300000001B6E7C0CFC6428E1A.png" manifest:media-type="image/png"/>
  <manifest:file-entry manifest:full-path="Pictures/1000000000000002000000013406261ABB5D4C17.png" manifest:media-type="image/png"/>
  <manifest:file-entry manifest:full-path="Pictures/1000000000000009000000012AF13F0142B367CE.png" manifest:media-type="image/png"/>
  <manifest:file-entry manifest:full-path="Pictures/1000000000000009000000016F106F96CFF0D377.png" manifest:media-type="image/png"/>
  <manifest:file-entry manifest:full-path="Pictures/100000000000000600000001FFE8114F02329AE8.png" manifest:media-type="image/png"/>
  <manifest:file-entry manifest:full-path="Pictures/100000000000000400000001BFB456FA15E58064.png" manifest:media-type="image/png"/>
  <manifest:file-entry manifest:full-path="Pictures/100000000000000100000001BEC0FD97A6482240.png" manifest:media-type="image/png"/>
  <manifest:file-entry manifest:full-path="Pictures/1000000000000006000000017C18A83E77720F36.png" manifest:media-type="image/png"/>
  <manifest:file-entry manifest:full-path="Pictures/1000000000000003000000012D1DA57BF0526C75.png" manifest:media-type="image/png"/>
  <manifest:file-entry manifest:full-path="Pictures/100000000000000200000001C5242FF2B3F0BEC6.png" manifest:media-type="image/png"/>
  <manifest:file-entry manifest:full-path="Pictures/100000000000000200000001BDD9C8106F60C9AC.png" manifest:media-type="image/png"/>
  <manifest:file-entry manifest:full-path="Pictures/100000000000000300000001C67E1293E30E890B.png" manifest:media-type="image/png"/>
  <manifest:file-entry manifest:full-path="Pictures/1000000000000004000000015D7E7C76F37A9113.png" manifest:media-type="image/png"/>
  <manifest:file-entry manifest:full-path="Pictures/100000000000000300000001103558DC213C0FCE.png" manifest:media-type="image/png"/>
  <manifest:file-entry manifest:full-path="Pictures/1000000000000003000000016B8910FE19EDE3C9.png" manifest:media-type="image/png"/>
  <manifest:file-entry manifest:full-path="Pictures/1000000000000008000000015701295D9970E52A.png" manifest:media-type="image/png"/>
  <manifest:file-entry manifest:full-path="Pictures/1000000000000008000000012667891CCC801229.png" manifest:media-type="image/png"/>
  <manifest:file-entry manifest:full-path="Pictures/10000000000000080000000128DFA35D7BBCF212.png" manifest:media-type="image/png"/>
  <manifest:file-entry manifest:full-path="Pictures/100000000000000300000001CD4FEF84BA62D799.png" manifest:media-type="image/png"/>
  <manifest:file-entry manifest:full-path="Pictures/100000000000000100000001030C88AB8E042D82.png" manifest:media-type="image/png"/>
  <manifest:file-entry manifest:full-path="Pictures/100000000000000200000001C718987DCF735B4D.png" manifest:media-type="image/png"/>
  <manifest:file-entry manifest:full-path="Pictures/10000000000000030000000198ECBEE801976B68.png" manifest:media-type="image/png"/>
  <manifest:file-entry manifest:full-path="Pictures/100000000000000A00000001B75124D94E5EB5CC.png" manifest:media-type="image/png"/>
  <manifest:file-entry manifest:full-path="Pictures/1000000000000002000000010B6AB32195DCDB42.png" manifest:media-type="image/png"/>
  <manifest:file-entry manifest:full-path="Pictures/100000000000000100000001366818807046332F.png" manifest:media-type="image/png"/>
  <manifest:file-entry manifest:full-path="Pictures/1000000000000008000000010B9997E688018897.png" manifest:media-type="image/png"/>
  <manifest:file-entry manifest:full-path="Pictures/1000000000000001000000016C5CB15346B2A34E.png" manifest:media-type="image/png"/>
  <manifest:file-entry manifest:full-path="Pictures/1000000000000002000000017C31B5DF67DA3EA8.png" manifest:media-type="image/png"/>
  <manifest:file-entry manifest:full-path="Pictures/10000000000000020000000113D773BAE303468E.png" manifest:media-type="image/png"/>
  <manifest:file-entry manifest:full-path="Pictures/1000000000000002000000019286132D2EAA77F1.png" manifest:media-type="image/png"/>
  <manifest:file-entry manifest:full-path="Pictures/1000000000000002000000012960BD1126BE53AD.png" manifest:media-type="image/png"/>
  <manifest:file-entry manifest:full-path="Pictures/100000000000000500000001314F2E00F40C63EB.png" manifest:media-type="image/png"/>
  <manifest:file-entry manifest:full-path="Pictures/1000000000000008000000011F528DB8924E1608.png" manifest:media-type="image/png"/>
  <manifest:file-entry manifest:full-path="Pictures/100000000000000800000001BAD88EDB7D2E5E5F.png" manifest:media-type="image/png"/>
  <manifest:file-entry manifest:full-path="Pictures/10000000000000060000000142450982BC2922AD.png" manifest:media-type="image/png"/>
  <manifest:file-entry manifest:full-path="Pictures/10000000000000040000000155C25B3E18B50CF6.png" manifest:media-type="image/png"/>
  <manifest:file-entry manifest:full-path="Pictures/1000000000000002000000012D5C052B8CA2247A.png" manifest:media-type="image/png"/>
  <manifest:file-entry manifest:full-path="Pictures/10000000000000060000000181CEB52709F09ACB.png" manifest:media-type="image/png"/>
  <manifest:file-entry manifest:full-path="Pictures/1000000000000005000000013D0C83E525ADBF6C.png" manifest:media-type="image/png"/>
  <manifest:file-entry manifest:full-path="Pictures/1000000000000003000000011946DAE4A4F8F326.png" manifest:media-type="image/png"/>
  <manifest:file-entry manifest:full-path="Pictures/1000000000000003000000011E1385858A95B962.png" manifest:media-type="image/png"/>
  <manifest:file-entry manifest:full-path="Pictures/10000000000000020000000182E17AE193D3940A.png" manifest:media-type="image/png"/>
  <manifest:file-entry manifest:full-path="Pictures/100000000000000300000001A804A5AE34A75A3E.png" manifest:media-type="image/png"/>
  <manifest:file-entry manifest:full-path="Pictures/10000000000000030000000167E3E75CD84DF722.png" manifest:media-type="image/png"/>
  <manifest:file-entry manifest:full-path="Pictures/100000000000000300000001E5943CC503796592.png" manifest:media-type="image/png"/>
  <manifest:file-entry manifest:full-path="Pictures/100000000000000200000001CF40B41020AB1010.png" manifest:media-type="image/png"/>
  <manifest:file-entry manifest:full-path="Pictures/10000000000000040000000126EBEFA189F5D283.png" manifest:media-type="image/png"/>
  <manifest:file-entry manifest:full-path="Pictures/100000000000000300000001E65E7BFE88DC8E5C.png" manifest:media-type="image/png"/>
  <manifest:file-entry manifest:full-path="Pictures/1000000000000003000000012459DFD56BFBDE74.png" manifest:media-type="image/png"/>
  <manifest:file-entry manifest:full-path="Pictures/100000000000000200000001F9167B6DC9FDF7CA.png" manifest:media-type="image/png"/>
  <manifest:file-entry manifest:full-path="Pictures/100000000000000500000001C08AC2E1E9A91023.png" manifest:media-type="image/png"/>
  <manifest:file-entry manifest:full-path="Pictures/100000000000000300000001CF5B799E9E310744.png" manifest:media-type="image/png"/>
  <manifest:file-entry manifest:full-path="Pictures/100000000000000200000001017AFF0F0927DDF1.png" manifest:media-type="image/png"/>
  <manifest:file-entry manifest:full-path="Pictures/1000000000000003000000015EE237DC8A1DB91C.png" manifest:media-type="image/png"/>
  <manifest:file-entry manifest:full-path="Pictures/100000000000000700000001B3CA6E40E5D06865.png" manifest:media-type="image/png"/>
  <manifest:file-entry manifest:full-path="Pictures/1000000000000004000000017984423D2D247392.png" manifest:media-type="image/png"/>
  <manifest:file-entry manifest:full-path="Pictures/100000000000000100000001D816A3BF1C1D396E.png" manifest:media-type="image/png"/>
  <manifest:file-entry manifest:full-path="Pictures/100000000000000200000001941372A5C2EDF3B9.png" manifest:media-type="image/png"/>
  <manifest:file-entry manifest:full-path="Pictures/100000000000000300000001079A121FE0F158E0.png" manifest:media-type="image/png"/>
  <manifest:file-entry manifest:full-path="Pictures/100000000000000200000001B3CD6E7AAC59AD12.png" manifest:media-type="image/png"/>
  <manifest:file-entry manifest:full-path="Pictures/10000000000000040000000156BEEA5A5F43FDB3.png" manifest:media-type="image/png"/>
  <manifest:file-entry manifest:full-path="Pictures/100000000000000A00000001854A42149598C089.png" manifest:media-type="image/png"/>
  <manifest:file-entry manifest:full-path="Pictures/100000000000000300000001DA8192CE362EE602.png" manifest:media-type="image/png"/>
  <manifest:file-entry manifest:full-path="Pictures/1000000000000005000000015DD589DBD0C2D2E3.png" manifest:media-type="image/png"/>
  <manifest:file-entry manifest:full-path="Pictures/100000000000000300000001FDACC2060222B3EA.png" manifest:media-type="image/png"/>
  <manifest:file-entry manifest:full-path="Pictures/1000000000000002000000016AD93EF08BAA3DE6.png" manifest:media-type="image/png"/>
  <manifest:file-entry manifest:full-path="Pictures/1000000000000005000000015CA184FEF4C306CC.png" manifest:media-type="image/png"/>
  <manifest:file-entry manifest:full-path="Pictures/10000000000000040000000141DEBA3DC085BB68.png" manifest:media-type="image/png"/>
  <manifest:file-entry manifest:full-path="Pictures/1000000000000002000000011B8780966DF57598.png" manifest:media-type="image/png"/>
  <manifest:file-entry manifest:full-path="Pictures/100000000000000300000001E8498D5EFD3C2916.png" manifest:media-type="image/png"/>
  <manifest:file-entry manifest:full-path="Pictures/100000000000000300000001141643A6C3D3CAC3.png" manifest:media-type="image/png"/>
  <manifest:file-entry manifest:full-path="Pictures/1000000000000003000000016ACA0BC59A9B6C60.png" manifest:media-type="image/png"/>
  <manifest:file-entry manifest:full-path="Pictures/100000000000000200000001BF93FE771A37BD6E.png" manifest:media-type="image/png"/>
  <manifest:file-entry manifest:full-path="Pictures/100000000000000200000001AC1FA97346AA9073.png" manifest:media-type="image/png"/>
  <manifest:file-entry manifest:full-path="Pictures/100000000000000300000001D96E96C32A1EE14A.png" manifest:media-type="image/png"/>
  <manifest:file-entry manifest:full-path="Pictures/100000000000000600000001D92E78C4AEB401CD.png" manifest:media-type="image/png"/>
  <manifest:file-entry manifest:full-path="Pictures/100000000000000300000001E9D31F5200CC758D.png" manifest:media-type="image/png"/>
  <manifest:file-entry manifest:full-path="Pictures/100000000000000200000001B12734C346E461E6.png" manifest:media-type="image/png"/>
  <manifest:file-entry manifest:full-path="Pictures/100000000000000D00000001FF15F7FBC8DFBCB9.png" manifest:media-type="image/png"/>
  <manifest:file-entry manifest:full-path="Pictures/100000000000000200000001471E06AF305FC096.png" manifest:media-type="image/png"/>
  <manifest:file-entry manifest:full-path="Pictures/100000000000000200000001BD0C5456F7EA8783.png" manifest:media-type="image/png"/>
  <manifest:file-entry manifest:full-path="Pictures/10000000000000070000000182E917A8C7D6920E.png" manifest:media-type="image/png"/>
  <manifest:file-entry manifest:full-path="Pictures/1000000000000003000000018586C8D15258EB12.png" manifest:media-type="image/png"/>
  <manifest:file-entry manifest:full-path="Pictures/10000000000000020000000157053CE97F18AF22.png" manifest:media-type="image/png"/>
  <manifest:file-entry manifest:full-path="Pictures/100000000000000300000001944E0FBD2C26C893.png" manifest:media-type="image/png"/>
  <manifest:file-entry manifest:full-path="Pictures/100000000000000300000001E7F75E37D955F79B.png" manifest:media-type="image/png"/>
  <manifest:file-entry manifest:full-path="Pictures/100000000000000300000001E54C5FF78C6F9258.png" manifest:media-type="image/png"/>
  <manifest:file-entry manifest:full-path="Pictures/100000000000000300000001EAC42A8FB47292E2.png" manifest:media-type="image/png"/>
  <manifest:file-entry manifest:full-path="Pictures/100000000000000200000001475FC547FA91F860.png" manifest:media-type="image/png"/>
  <manifest:file-entry manifest:full-path="Pictures/100000000000000200000001F88617DD24B6BB71.png" manifest:media-type="image/png"/>
  <manifest:file-entry manifest:full-path="Pictures/1000000000000002000000018EFE412FBCC7622A.png" manifest:media-type="image/png"/>
  <manifest:file-entry manifest:full-path="Pictures/100000000000000200000001F2CAE902007F19F2.png" manifest:media-type="image/png"/>
  <manifest:file-entry manifest:full-path="Pictures/100000000000000300000001AE626AE41FF5B439.png" manifest:media-type="image/png"/>
  <manifest:file-entry manifest:full-path="Pictures/1000000000000002000000017BB8145D85B65757.png" manifest:media-type="image/png"/>
  <manifest:file-entry manifest:full-path="Pictures/100000000000000200000001F6CC57D561F2DE52.png" manifest:media-type="image/png"/>
  <manifest:file-entry manifest:full-path="Pictures/1000000000000002000000012FE1992F7ED0EB27.png" manifest:media-type="image/png"/>
  <manifest:file-entry manifest:full-path="Pictures/1000000000000002000000011839AE6DB74F9C97.png" manifest:media-type="image/png"/>
  <manifest:file-entry manifest:full-path="Pictures/100000000000000200000001FB41E955CF72E242.png" manifest:media-type="image/png"/>
  <manifest:file-entry manifest:full-path="Pictures/100000000000000300000001C771A4B89547363E.png" manifest:media-type="image/png"/>
  <manifest:file-entry manifest:full-path="Pictures/100000000000000200000001282DCA9DD5A6CED1.png" manifest:media-type="image/png"/>
  <manifest:file-entry manifest:full-path="Pictures/10000000000000020000000124548CD03D541A68.png" manifest:media-type="image/png"/>
  <manifest:file-entry manifest:full-path="Pictures/10000000000000020000000173C2FC6B16183C3E.png" manifest:media-type="image/png"/>
  <manifest:file-entry manifest:full-path="Pictures/1000000000000003000000010ACA11FC4DC9A8A2.png" manifest:media-type="image/png"/>
  <manifest:file-entry manifest:full-path="Pictures/1000000000000003000000015BE45C4D274B91E2.png" manifest:media-type="image/png"/>
  <manifest:file-entry manifest:full-path="Pictures/1000000000000002000000015B7DD318F90A11F3.png" manifest:media-type="image/png"/>
  <manifest:file-entry manifest:full-path="Pictures/100000000000000200000001050B410A12A4378A.png" manifest:media-type="image/png"/>
  <manifest:file-entry manifest:full-path="Pictures/100000000000000300000001618BBB169AEF3520.png" manifest:media-type="image/png"/>
  <manifest:file-entry manifest:full-path="Pictures/10000000000000030000000129A9D0277032E800.png" manifest:media-type="image/png"/>
  <manifest:file-entry manifest:full-path="Pictures/100000000000000500000001CBBF72A395E6D602.png" manifest:media-type="image/png"/>
  <manifest:file-entry manifest:full-path="Pictures/100000000000000200000001493BBD63ABAF594C.png" manifest:media-type="image/png"/>
  <manifest:file-entry manifest:full-path="Pictures/100000000000000200000001D6792E142A30032F.png" manifest:media-type="image/png"/>
  <manifest:file-entry manifest:full-path="Pictures/100000000000000300000001E998FE8A5FB6EB2C.png" manifest:media-type="image/png"/>
  <manifest:file-entry manifest:full-path="Pictures/1000000000000002000000015A7AC265B26B2EC9.png" manifest:media-type="image/png"/>
  <manifest:file-entry manifest:full-path="Pictures/10000000000000030000000162F589366F8AEA8D.png" manifest:media-type="image/png"/>
  <manifest:file-entry manifest:full-path="Pictures/100000000000000200000001ECF8464954BA6A5E.png" manifest:media-type="image/png"/>
  <manifest:file-entry manifest:full-path="Pictures/1000000000000003000000012055FCD93FBA26AB.png" manifest:media-type="image/png"/>
  <manifest:file-entry manifest:full-path="Pictures/1000000000000002000000012E885DCE4D3F579D.png" manifest:media-type="image/png"/>
  <manifest:file-entry manifest:full-path="Pictures/1000000000000003000000017B31DBA72B6E4E6B.png" manifest:media-type="image/png"/>
  <manifest:file-entry manifest:full-path="Pictures/100000000000000200000001702D71B9293E1C45.png" manifest:media-type="image/png"/>
  <manifest:file-entry manifest:full-path="Pictures/100000000000000100000001F00F729BDF1CF4F8.png" manifest:media-type="image/png"/>
  <manifest:file-entry manifest:full-path="Pictures/100000000000000200000001A69C4E054CE5635A.png" manifest:media-type="image/png"/>
  <manifest:file-entry manifest:full-path="Pictures/10000000000000020000000162062062E0115152.png" manifest:media-type="image/png"/>
  <manifest:file-entry manifest:full-path="Pictures/1000000000000002000000012485FDBD34979A35.png" manifest:media-type="image/png"/>
  <manifest:file-entry manifest:full-path="Pictures/1000000000000002000000014EBF5E18E048618D.png" manifest:media-type="image/png"/>
  <manifest:file-entry manifest:full-path="Pictures/100000000000000600000001D17B2AA0D4D0531E.png" manifest:media-type="image/png"/>
  <manifest:file-entry manifest:full-path="Pictures/100000000000000300000001CD068E60F73F6EA7.png" manifest:media-type="image/png"/>
  <manifest:file-entry manifest:full-path="Pictures/10000000000000030000000195A54509A406C517.png" manifest:media-type="image/png"/>
  <manifest:file-entry manifest:full-path="Pictures/10000000000000020000000167D61A7A8DD9156C.png" manifest:media-type="image/png"/>
  <manifest:file-entry manifest:full-path="Pictures/1000000000000002000000011D8EB3130279AAEA.png" manifest:media-type="image/png"/>
  <manifest:file-entry manifest:full-path="Pictures/100000000000000200000001D7AA11A6D59C2BCF.png" manifest:media-type="image/png"/>
  <manifest:file-entry manifest:full-path="Pictures/100000000000000300000001C18C933CEF16DFA5.png" manifest:media-type="image/png"/>
  <manifest:file-entry manifest:full-path="Pictures/1000000000000002000000014DBB63858F8F31AF.png" manifest:media-type="image/png"/>
  <manifest:file-entry manifest:full-path="Pictures/1000000000000004000000011A24B0E305B2DE71.png" manifest:media-type="image/png"/>
  <manifest:file-entry manifest:full-path="Pictures/100000000000000200000001F3A565C8F1EF2F6A.png" manifest:media-type="image/png"/>
  <manifest:file-entry manifest:full-path="Pictures/100000000000000A00000001D1325B60C18E9080.png" manifest:media-type="image/png"/>
  <manifest:file-entry manifest:full-path="Pictures/100000000000000200000001B1029D2040CEA493.png" manifest:media-type="image/png"/>
  <manifest:file-entry manifest:full-path="Pictures/100000000000000300000001E6110F8EB033F707.png" manifest:media-type="image/png"/>
  <manifest:file-entry manifest:full-path="Pictures/100000000000000A0000000144ECAEBA08309F69.png" manifest:media-type="image/png"/>
  <manifest:file-entry manifest:full-path="Pictures/10000000000000030000000142B1A9124DB346FD.png" manifest:media-type="image/png"/>
  <manifest:file-entry manifest:full-path="Pictures/1000000000000002000000011A51D33A763FE310.png" manifest:media-type="image/png"/>
  <manifest:file-entry manifest:full-path="Pictures/100000000000000600000001D4E6FBEA26623240.png" manifest:media-type="image/png"/>
  <manifest:file-entry manifest:full-path="Pictures/100000000000000200000001149CD5CC6A5D6DD4.png" manifest:media-type="image/png"/>
  <manifest:file-entry manifest:full-path="Pictures/10000000000000030000000128FB0D0EC468BC67.png" manifest:media-type="image/png"/>
  <manifest:file-entry manifest:full-path="Pictures/100000000000000200000001F7499A1FAA262DC4.png" manifest:media-type="image/png"/>
  <manifest:file-entry manifest:full-path="Pictures/1000000000000002000000015A375119C9837431.png" manifest:media-type="image/png"/>
  <manifest:file-entry manifest:full-path="Pictures/100000000000000200000001005908F1E8373505.png" manifest:media-type="image/png"/>
  <manifest:file-entry manifest:full-path="Pictures/1000000000000002000000014EA39F351A9FDECD.png" manifest:media-type="image/png"/>
  <manifest:file-entry manifest:full-path="Pictures/100000000000000200000001FDC1EC95488F88AC.png" manifest:media-type="image/png"/>
  <manifest:file-entry manifest:full-path="Pictures/100000000000000300000001D468641FD5EEAF35.png" manifest:media-type="image/png"/>
  <manifest:file-entry manifest:full-path="Pictures/1000000000000002000000010DA07E59D42E474A.png" manifest:media-type="image/png"/>
  <manifest:file-entry manifest:full-path="Pictures/100000000000000200000001681E2EE3E84A80A3.png" manifest:media-type="image/png"/>
  <manifest:file-entry manifest:full-path="Pictures/10000000000000030000000159137AD8C04683CB.png" manifest:media-type="image/png"/>
  <manifest:file-entry manifest:full-path="Pictures/100000000000000300000001340202A49EAA7EF5.png" manifest:media-type="image/png"/>
  <manifest:file-entry manifest:full-path="Pictures/1000000000000002000000019207A8548FEA2D15.png" manifest:media-type="image/png"/>
  <manifest:file-entry manifest:full-path="Pictures/100000000000000200000001D5AE6016B830E914.png" manifest:media-type="image/png"/>
  <manifest:file-entry manifest:full-path="Pictures/1000000000000002000000017D227729D5F94910.png" manifest:media-type="image/png"/>
  <manifest:file-entry manifest:full-path="Pictures/100000000000000700000001E8627FE85F95E615.png" manifest:media-type="image/png"/>
  <manifest:file-entry manifest:full-path="Pictures/100000000000000300000001FFCFC90B2B94610B.png" manifest:media-type="image/png"/>
  <manifest:file-entry manifest:full-path="Pictures/1000000000000002000000014CDAF3FEC87EE79F.png" manifest:media-type="image/png"/>
  <manifest:file-entry manifest:full-path="Pictures/100000000000000500000001CA651E33333B3F5C.png" manifest:media-type="image/png"/>
  <manifest:file-entry manifest:full-path="Pictures/100000000000000300000001DF038117AB65D278.png" manifest:media-type="image/png"/>
  <manifest:file-entry manifest:full-path="Pictures/100000000000000300000001111575C0545C6546.png" manifest:media-type="image/png"/>
  <manifest:file-entry manifest:full-path="Pictures/100000000000000B00000001F62D2F7CAFC24618.png" manifest:media-type="image/png"/>
  <manifest:file-entry manifest:full-path="Pictures/100000000000000A00000001D263E006FE10AFF5.png" manifest:media-type="image/png"/>
  <manifest:file-entry manifest:full-path="Pictures/100000000000000200000001D736D031296B4438.png" manifest:media-type="image/png"/>
  <manifest:file-entry manifest:full-path="Pictures/1000000000000002000000011A86961BC45C90A0.png" manifest:media-type="image/png"/>
  <manifest:file-entry manifest:full-path="Pictures/10000000000000030000000144472A4DAB9072C0.png" manifest:media-type="image/png"/>
  <manifest:file-entry manifest:full-path="Pictures/1000000000000002000000017379D3272BA9E747.png" manifest:media-type="image/png"/>
  <manifest:file-entry manifest:full-path="Pictures/10000000000000050000000128F8BDE286AFFBFD.png" manifest:media-type="image/png"/>
  <manifest:file-entry manifest:full-path="Pictures/100000000000000200000001C5320B5A971EE1C7.png" manifest:media-type="image/png"/>
  <manifest:file-entry manifest:full-path="Pictures/100000000000000200000001BEA1A58378AFD39C.png" manifest:media-type="image/png"/>
  <manifest:file-entry manifest:full-path="Pictures/100000000000000300000001CA234A5F668013FE.png" manifest:media-type="image/png"/>
  <manifest:file-entry manifest:full-path="Pictures/100000000000000300000001952BD6F487F2F2B5.png" manifest:media-type="image/png"/>
  <manifest:file-entry manifest:full-path="Pictures/1000000000000002000000014F5062270356E3F7.png" manifest:media-type="image/png"/>
  <manifest:file-entry manifest:full-path="Pictures/10000000000000010000000177C2C48B41A0B660.png" manifest:media-type="image/png"/>
  <manifest:file-entry manifest:full-path="Pictures/100000000000000200000001C512096CCC6BCA9C.png" manifest:media-type="image/png"/>
  <manifest:file-entry manifest:full-path="Pictures/100000000000000500000001ACFF002DF528C8D9.png" manifest:media-type="image/png"/>
  <manifest:file-entry manifest:full-path="Pictures/100000000000000200000001E4485534D4D5E23A.png" manifest:media-type="image/png"/>
  <manifest:file-entry manifest:full-path="Pictures/100000000000000300000001C08BA63C2BB310AD.png" manifest:media-type="image/png"/>
  <manifest:file-entry manifest:full-path="Pictures/100000000000000200000001AFB258A6C9EFC46C.png" manifest:media-type="image/png"/>
  <manifest:file-entry manifest:full-path="Pictures/10000000000000020000000184A090D56837A9E7.png" manifest:media-type="image/png"/>
  <manifest:file-entry manifest:full-path="Pictures/100000000000000200000001C4F90CEAF70F6C1A.png" manifest:media-type="image/png"/>
  <manifest:file-entry manifest:full-path="Pictures/1000000000000003000000010E7DF33702D08D85.png" manifest:media-type="image/png"/>
  <manifest:file-entry manifest:full-path="Pictures/10000000000000020000000153F4EE0F5A6DD92F.png" manifest:media-type="image/png"/>
  <manifest:file-entry manifest:full-path="Pictures/100000000000000200000001A1C0D4D372DF69AE.png" manifest:media-type="image/png"/>
  <manifest:file-entry manifest:full-path="Pictures/1000000000000003000000014B7AF5890D33C7CB.png" manifest:media-type="image/png"/>
  <manifest:file-entry manifest:full-path="Pictures/1000000000000002000000012CA81103DADC7D4D.png" manifest:media-type="image/png"/>
  <manifest:file-entry manifest:full-path="Pictures/10000000000000030000000173AACF936A115F8B.png" manifest:media-type="image/png"/>
  <manifest:file-entry manifest:full-path="Pictures/100000000000000300000001390FFD00AF2967F9.png" manifest:media-type="image/png"/>
  <manifest:file-entry manifest:full-path="Pictures/1000000000000002000000015A7473FCC2CA21D9.png" manifest:media-type="image/png"/>
  <manifest:file-entry manifest:full-path="Pictures/100000000000000200000001F765221F759159F1.png" manifest:media-type="image/png"/>
  <manifest:file-entry manifest:full-path="Pictures/1000000000000002000000011EB3A6B1D2FCF11F.png" manifest:media-type="image/png"/>
  <manifest:file-entry manifest:full-path="Pictures/100000000000000300000001556B9E002790F1CE.png" manifest:media-type="image/png"/>
  <manifest:file-entry manifest:full-path="Pictures/1000000000000003000000018772D757E8BDA1A9.png" manifest:media-type="image/png"/>
  <manifest:file-entry manifest:full-path="Pictures/100000000000000200000001B6DE1379A807170F.png" manifest:media-type="image/png"/>
  <manifest:file-entry manifest:full-path="Pictures/10000000000000040000000106E2B0B05B2B5E74.png" manifest:media-type="image/png"/>
  <manifest:file-entry manifest:full-path="Pictures/100000000000000200000001F2B70C7BB004AA20.png" manifest:media-type="image/png"/>
  <manifest:file-entry manifest:full-path="Pictures/100000000000000300000001B203974CA1199F24.png" manifest:media-type="image/png"/>
  <manifest:file-entry manifest:full-path="Pictures/1000000000000006000000012EFB9801345A4006.png" manifest:media-type="image/png"/>
  <manifest:file-entry manifest:full-path="Pictures/1000000000000002000000018DEEF35F894BF634.png" manifest:media-type="image/png"/>
  <manifest:file-entry manifest:full-path="Pictures/100000000000000500000001BBA3A5D9DA7FC77D.png" manifest:media-type="image/png"/>
  <manifest:file-entry manifest:full-path="Pictures/10000000000000030000000114596D97BADD4A5F.png" manifest:media-type="image/png"/>
  <manifest:file-entry manifest:full-path="Pictures/100000000000000200000001E4287D739A911AB8.png" manifest:media-type="image/png"/>
  <manifest:file-entry manifest:full-path="Pictures/100000000000000200000001E357320909D5D52A.png" manifest:media-type="image/png"/>
  <manifest:file-entry manifest:full-path="Pictures/100000000000000600000001639731798EF46638.png" manifest:media-type="image/png"/>
  <manifest:file-entry manifest:full-path="Pictures/10000000000000020000000174ECB00A7D58F24E.png" manifest:media-type="image/png"/>
  <manifest:file-entry manifest:full-path="Pictures/10000000000000030000000198975B0C7EE89291.png" manifest:media-type="image/png"/>
  <manifest:file-entry manifest:full-path="Pictures/100000000000000200000001E49557B3590F4F53.png" manifest:media-type="image/png"/>
  <manifest:file-entry manifest:full-path="Pictures/100000000000000200000001A9EC5C494EB4A088.png" manifest:media-type="image/png"/>
  <manifest:file-entry manifest:full-path="Pictures/100000000000000300000001940946ADE3008641.png" manifest:media-type="image/png"/>
  <manifest:file-entry manifest:full-path="Pictures/100000000000000300000001A7E657288AD92290.png" manifest:media-type="image/png"/>
  <manifest:file-entry manifest:full-path="Pictures/100000000000000E00000001891258E265E0EC34.png" manifest:media-type="image/png"/>
  <manifest:file-entry manifest:full-path="Pictures/1000000000000003000000016A0C930A80574D7E.png" manifest:media-type="image/png"/>
  <manifest:file-entry manifest:full-path="Pictures/10000000000000020000000128394E1489C8C8B7.png" manifest:media-type="image/png"/>
  <manifest:file-entry manifest:full-path="Pictures/100000000000000200000001C6027056C5BACBA0.png" manifest:media-type="image/png"/>
  <manifest:file-entry manifest:full-path="Pictures/1000000000000002000000015D47F40017359421.png" manifest:media-type="image/png"/>
  <manifest:file-entry manifest:full-path="Pictures/10000000000000030000000170868A8034D0F989.png" manifest:media-type="image/png"/>
  <manifest:file-entry manifest:full-path="Pictures/1000000000000003000000016E1BC879B9AF167D.png" manifest:media-type="image/png"/>
  <manifest:file-entry manifest:full-path="Pictures/1000000000000003000000014ED55FB9B33ABCEE.png" manifest:media-type="image/png"/>
  <manifest:file-entry manifest:full-path="Pictures/100000000000000500000001688A6E2B753F5500.png" manifest:media-type="image/png"/>
  <manifest:file-entry manifest:full-path="Pictures/100000000000000300000001CEF0129394B93A0F.png" manifest:media-type="image/png"/>
  <manifest:file-entry manifest:full-path="Pictures/100000000000000200000001A6D0B5AE1929083D.png" manifest:media-type="image/png"/>
  <manifest:file-entry manifest:full-path="Pictures/100000000000000300000001CD0D34B7F2164D58.png" manifest:media-type="image/png"/>
  <manifest:file-entry manifest:full-path="Pictures/100000000000000200000001BDBB79E478689BAE.png" manifest:media-type="image/png"/>
  <manifest:file-entry manifest:full-path="Pictures/100000000000000200000001F76DD3AD1DCF99AE.png" manifest:media-type="image/png"/>
  <manifest:file-entry manifest:full-path="Pictures/1000000000000003000000015CA0181E59292C40.png" manifest:media-type="image/png"/>
  <manifest:file-entry manifest:full-path="Pictures/100000000000000300000001C151067BAB750B9C.png" manifest:media-type="image/png"/>
  <manifest:file-entry manifest:full-path="Pictures/10000000000000020000000191E84FF27C839FF0.png" manifest:media-type="image/png"/>
  <manifest:file-entry manifest:full-path="Pictures/100000000000000300000001B4F0C7AA8552BB8F.png" manifest:media-type="image/png"/>
  <manifest:file-entry manifest:full-path="Pictures/100000000000000D00000001657EEC3032427004.png" manifest:media-type="image/png"/>
  <manifest:file-entry manifest:full-path="Pictures/10000000000000020000000134F3AC6D2D553835.png" manifest:media-type="image/png"/>
  <manifest:file-entry manifest:full-path="Pictures/1000000000000009000000010BE1DD22EC178C03.png" manifest:media-type="image/png"/>
  <manifest:file-entry manifest:full-path="Pictures/1000000000000003000000019B5A9C0A9303C4E3.png" manifest:media-type="image/png"/>
  <manifest:file-entry manifest:full-path="Pictures/100000000000000300000001EAB22113CFF1B742.png" manifest:media-type="image/png"/>
  <manifest:file-entry manifest:full-path="Pictures/100000000000000200000001CCF0E7A28FA5422D.png" manifest:media-type="image/png"/>
  <manifest:file-entry manifest:full-path="Pictures/10000000000000080000000184A691E7171FB3E3.png" manifest:media-type="image/png"/>
  <manifest:file-entry manifest:full-path="Pictures/100000000000000400000001F66658691DC14CD3.png" manifest:media-type="image/png"/>
  <manifest:file-entry manifest:full-path="Pictures/1000000000000006000000016B2358BBA66E48AE.png" manifest:media-type="image/png"/>
  <manifest:file-entry manifest:full-path="Pictures/10000000000000060000000127C8C0E2F8031C52.png" manifest:media-type="image/png"/>
  <manifest:file-entry manifest:full-path="Pictures/1000000000000009000000016D8A14B95CDE7795.png" manifest:media-type="image/png"/>
  <manifest:file-entry manifest:full-path="Pictures/1000000000000002000000010EBB9827A2F36C5F.png" manifest:media-type="image/png"/>
  <manifest:file-entry manifest:full-path="Pictures/100000000000000200000001913C75E94928AC42.png" manifest:media-type="image/png"/>
  <manifest:file-entry manifest:full-path="Pictures/10000000000000050000000188EB75FD5E5FA2D2.png" manifest:media-type="image/png"/>
  <manifest:file-entry manifest:full-path="Pictures/1000000000000003000000010FFCE6D7B726ACE7.png" manifest:media-type="image/png"/>
  <manifest:file-entry manifest:full-path="Pictures/10000000000000020000000154899D4A38E75E2E.png" manifest:media-type="image/png"/>
  <manifest:file-entry manifest:full-path="Pictures/1000000000000005000000013EEE2C7A4BC05D92.png" manifest:media-type="image/png"/>
  <manifest:file-entry manifest:full-path="Pictures/10000000000000020000000106E69EA48D862BC2.png" manifest:media-type="image/png"/>
  <manifest:file-entry manifest:full-path="Pictures/1000000000000002000000016DBD64F6BB75CFE7.png" manifest:media-type="image/png"/>
  <manifest:file-entry manifest:full-path="Pictures/100000000000000300000001550674DC3FA74BE6.png" manifest:media-type="image/png"/>
  <manifest:file-entry manifest:full-path="Pictures/100000000000000500000001AED5C9D6A91FD7DC.png" manifest:media-type="image/png"/>
  <manifest:file-entry manifest:full-path="Pictures/10000000000000030000000121BCF3F6C1DF88C4.png" manifest:media-type="image/png"/>
  <manifest:file-entry manifest:full-path="Pictures/1000000000000005000000014ED5AE76522FDDF9.png" manifest:media-type="image/png"/>
  <manifest:file-entry manifest:full-path="Pictures/10000000000000070000000123163D5F65ED102D.png" manifest:media-type="image/png"/>
  <manifest:file-entry manifest:full-path="Pictures/100000000000000200000001BDF12C65552E0870.png" manifest:media-type="image/png"/>
  <manifest:file-entry manifest:full-path="Pictures/1000000000000007000000015F9DA9604C22D1E9.png" manifest:media-type="image/png"/>
  <manifest:file-entry manifest:full-path="Pictures/10000000000000030000000135D04CE67F2A4851.png" manifest:media-type="image/png"/>
  <manifest:file-entry manifest:full-path="Pictures/100000000000000A0000000189CBB96C65577D5A.png" manifest:media-type="image/png"/>
  <manifest:file-entry manifest:full-path="Pictures/100000000000000300000001D056E7DF2BDC217B.png" manifest:media-type="image/png"/>
  <manifest:file-entry manifest:full-path="Pictures/1000000000000003000000016844325E2F754708.png" manifest:media-type="image/png"/>
  <manifest:file-entry manifest:full-path="Pictures/100000000000000200000001992B134C22035A92.png" manifest:media-type="image/png"/>
  <manifest:file-entry manifest:full-path="Pictures/10000000000000050000000172EB138B3782AD77.png" manifest:media-type="image/png"/>
  <manifest:file-entry manifest:full-path="Pictures/1000000000000003000000015B12976D3F916457.png" manifest:media-type="image/png"/>
  <manifest:file-entry manifest:full-path="Pictures/100000000000000800000001E841C796830AAF4A.png" manifest:media-type="image/png"/>
  <manifest:file-entry manifest:full-path="Pictures/1000000000000002000000011EF2402E5B0DB3BF.png" manifest:media-type="image/png"/>
  <manifest:file-entry manifest:full-path="Pictures/10000000000000080000000141B97DCD5DD181CF.png" manifest:media-type="image/png"/>
  <manifest:file-entry manifest:full-path="Pictures/100000000000000200000001C8599E9316D34D65.png" manifest:media-type="image/png"/>
  <manifest:file-entry manifest:full-path="Pictures/1000000000000003000000017AAEAF5305563E83.png" manifest:media-type="image/png"/>
  <manifest:file-entry manifest:full-path="Pictures/10000000000000030000000132E28A6A171A725B.png" manifest:media-type="image/png"/>
  <manifest:file-entry manifest:full-path="Pictures/10000000000000030000000102F483639824EE85.png" manifest:media-type="image/png"/>
  <manifest:file-entry manifest:full-path="Pictures/10000000000000080000000133088F537E3340F5.png" manifest:media-type="image/png"/>
  <manifest:file-entry manifest:full-path="Pictures/100000000000000300000001C705D1F7CEFC4AB9.png" manifest:media-type="image/png"/>
  <manifest:file-entry manifest:full-path="Pictures/100000000000000200000001D42D1ED09D9DA6F4.png" manifest:media-type="image/png"/>
  <manifest:file-entry manifest:full-path="Pictures/10000000000000020000000139191B64119700E9.png" manifest:media-type="image/png"/>
  <manifest:file-entry manifest:full-path="Pictures/100000000000000500000001EF9DF1F0E9B8651C.png" manifest:media-type="image/png"/>
  <manifest:file-entry manifest:full-path="Pictures/1000000000000003000000014B4C43988D06654D.png" manifest:media-type="image/png"/>
  <manifest:file-entry manifest:full-path="Pictures/10000000000000030000000167D3D11588A4CD2E.png" manifest:media-type="image/png"/>
  <manifest:file-entry manifest:full-path="Pictures/100000000000000A000000010A30CBB3977B7B5C.png" manifest:media-type="image/png"/>
  <manifest:file-entry manifest:full-path="Pictures/10000000000000030000000119F7E95BB4E415B9.png" manifest:media-type="image/png"/>
  <manifest:file-entry manifest:full-path="Pictures/100000000000000200000001B7ABD81C45E15297.png" manifest:media-type="image/png"/>
  <manifest:file-entry manifest:full-path="Pictures/100000000000000200000001755F6EC9895B9595.png" manifest:media-type="image/png"/>
  <manifest:file-entry manifest:full-path="Pictures/1000000000000003000000011677594AE2EC09E4.png" manifest:media-type="image/png"/>
  <manifest:file-entry manifest:full-path="Pictures/1000000000000003000000011B7746790D99FE5F.png" manifest:media-type="image/png"/>
  <manifest:file-entry manifest:full-path="Pictures/100000000000000A00000001EF2992F12856A4DA.png" manifest:media-type="image/png"/>
  <manifest:file-entry manifest:full-path="Pictures/10000000000000020000000112BAC5A565DE8E85.png" manifest:media-type="image/png"/>
  <manifest:file-entry manifest:full-path="Pictures/1000000000000006000000016244A5D15BB65DE2.png" manifest:media-type="image/png"/>
  <manifest:file-entry manifest:full-path="Pictures/1000000000000005000000018C0E8BA758E7DCD1.png" manifest:media-type="image/png"/>
  <manifest:file-entry manifest:full-path="Pictures/100000000000000A00000001285977789B9DD446.png" manifest:media-type="image/png"/>
  <manifest:file-entry manifest:full-path="Pictures/1000000000000003000000010ECAADEF226433D0.png" manifest:media-type="image/png"/>
  <manifest:file-entry manifest:full-path="Pictures/10000000000000030000000191473102010463D4.png" manifest:media-type="image/png"/>
  <manifest:file-entry manifest:full-path="Pictures/100000000000000600000001BE5590A9DD9CC2C1.png" manifest:media-type="image/png"/>
  <manifest:file-entry manifest:full-path="Pictures/100000000000000300000001B8400CE35D49A0F3.png" manifest:media-type="image/png"/>
  <manifest:file-entry manifest:full-path="Pictures/100000000000000300000001B84CF4B29E308C2B.png" manifest:media-type="image/png"/>
  <manifest:file-entry manifest:full-path="Pictures/100000000000000200000001E56411A9B11DB32C.png" manifest:media-type="image/png"/>
  <manifest:file-entry manifest:full-path="Pictures/100000000000000500000001B0B3745EA03BCA72.png" manifest:media-type="image/png"/>
  <manifest:file-entry manifest:full-path="Pictures/1000000000000002000000019946C0AF0B5CC5A1.png" manifest:media-type="image/png"/>
  <manifest:file-entry manifest:full-path="Pictures/10000000000000030000000100F0B563CBAA53A3.png" manifest:media-type="image/png"/>
  <manifest:file-entry manifest:full-path="Pictures/1000000000000003000000014F1EF797A34E948D.png" manifest:media-type="image/png"/>
  <manifest:file-entry manifest:full-path="Pictures/100000000000000200000001618CF1D189418A61.png" manifest:media-type="image/png"/>
  <manifest:file-entry manifest:full-path="Pictures/100000000000000200000001AD13AAF3FD69F8CE.png" manifest:media-type="image/png"/>
  <manifest:file-entry manifest:full-path="Pictures/10000000000000030000000105F977A20B16A9CC.png" manifest:media-type="image/png"/>
  <manifest:file-entry manifest:full-path="Pictures/1000000000000002000000013039941DD68B05F8.png" manifest:media-type="image/png"/>
  <manifest:file-entry manifest:full-path="Pictures/100000000000000300000001A4A3957DCF62217D.png" manifest:media-type="image/png"/>
  <manifest:file-entry manifest:full-path="Pictures/100000000000000200000001D16DDD2E98CB4993.png" manifest:media-type="image/png"/>
  <manifest:file-entry manifest:full-path="Pictures/100000000000000200000001C5D94114D0BB256C.png" manifest:media-type="image/png"/>
  <manifest:file-entry manifest:full-path="Pictures/100000000000000200000001A0069640B148DF01.png" manifest:media-type="image/png"/>
  <manifest:file-entry manifest:full-path="Pictures/100000000000000300000001065C0A49F0D5544E.png" manifest:media-type="image/png"/>
  <manifest:file-entry manifest:full-path="Pictures/1000000000000003000000012D2DADE285C0CA7D.png" manifest:media-type="image/png"/>
  <manifest:file-entry manifest:full-path="Pictures/1000000000000002000000015CFCC415E799279F.png" manifest:media-type="image/png"/>
  <manifest:file-entry manifest:full-path="Pictures/100000000000000600000001E247A211415A8BC2.png" manifest:media-type="image/png"/>
  <manifest:file-entry manifest:full-path="Pictures/1000000000000002000000018687700C0B9A649B.png" manifest:media-type="image/png"/>
  <manifest:file-entry manifest:full-path="Pictures/100000000000000200000001DACC79720BE896AB.png" manifest:media-type="image/png"/>
  <manifest:file-entry manifest:full-path="Pictures/100000000000000200000001639C60AD90921052.png" manifest:media-type="image/png"/>
  <manifest:file-entry manifest:full-path="Pictures/100000000000000300000001B357CBE709CB5FC5.png" manifest:media-type="image/png"/>
  <manifest:file-entry manifest:full-path="Pictures/100000000000000300000001FF28564D1145DA3C.png" manifest:media-type="image/png"/>
  <manifest:file-entry manifest:full-path="Pictures/1000000000000003000000014136E65EE87A9CC0.png" manifest:media-type="image/png"/>
  <manifest:file-entry manifest:full-path="Pictures/100000000000000200000001E7F62452227E1572.png" manifest:media-type="image/png"/>
  <manifest:file-entry manifest:full-path="Pictures/10000000000000030000000140238DF6E9E6367C.png" manifest:media-type="image/png"/>
  <manifest:file-entry manifest:full-path="Pictures/10000000000000030000000169B0B26668E484B1.png" manifest:media-type="image/png"/>
  <manifest:file-entry manifest:full-path="Pictures/1000000000000006000000017E49C774DD514421.png" manifest:media-type="image/png"/>
  <manifest:file-entry manifest:full-path="Pictures/100000000000000200000001FEC20A27023AD0C3.png" manifest:media-type="image/png"/>
  <manifest:file-entry manifest:full-path="Pictures/100000000000000200000001FC88FDA4EDA284FB.png" manifest:media-type="image/png"/>
  <manifest:file-entry manifest:full-path="Pictures/1000000000000002000000014D23A464C684F92A.png" manifest:media-type="image/png"/>
  <manifest:file-entry manifest:full-path="Pictures/10000000000000050000000139D482F1EF87A9AE.png" manifest:media-type="image/png"/>
  <manifest:file-entry manifest:full-path="Pictures/1000000000000002000000017A8B0E5D7523290B.png" manifest:media-type="image/png"/>
  <manifest:file-entry manifest:full-path="Pictures/100000000000000300000001A656FB67D76C5882.png" manifest:media-type="image/png"/>
  <manifest:file-entry manifest:full-path="Pictures/1000000000000003000000011AC8B59B9B051C4D.png" manifest:media-type="image/png"/>
  <manifest:file-entry manifest:full-path="Pictures/100000000000000500000001DE7360B63292FC26.png" manifest:media-type="image/png"/>
  <manifest:file-entry manifest:full-path="Pictures/100000000000000900000001CC44FF95C54FCEFB.png" manifest:media-type="image/png"/>
  <manifest:file-entry manifest:full-path="Pictures/100000000000000300000001630431AC3EC07C32.png" manifest:media-type="image/png"/>
  <manifest:file-entry manifest:full-path="Pictures/100000000000000700000001731F88DE4E217008.png" manifest:media-type="image/png"/>
  <manifest:file-entry manifest:full-path="Pictures/100000000000000200000001B34CA3E1EA6C4A08.png" manifest:media-type="image/png"/>
  <manifest:file-entry manifest:full-path="Pictures/100000000000000300000001A67A1C03FEEF27DD.png" manifest:media-type="image/png"/>
  <manifest:file-entry manifest:full-path="Pictures/10000000000000020000000156E209B9C65E36E8.png" manifest:media-type="image/png"/>
  <manifest:file-entry manifest:full-path="Pictures/100000000000000300000001046B1210E4B621C9.png" manifest:media-type="image/png"/>
  <manifest:file-entry manifest:full-path="Pictures/100000000000000200000001EF58C99941DBE937.png" manifest:media-type="image/png"/>
  <manifest:file-entry manifest:full-path="Pictures/100000000000000200000001895C5C3E2B61E40C.png" manifest:media-type="image/png"/>
  <manifest:file-entry manifest:full-path="Pictures/1000000000000005000000016ABBD2A65CD1D866.png" manifest:media-type="image/png"/>
  <manifest:file-entry manifest:full-path="Pictures/100000000000000300000001F29CADD3012717AD.png" manifest:media-type="image/png"/>
  <manifest:file-entry manifest:full-path="Pictures/100000000000000A000000014D4CE36759E54DD3.png" manifest:media-type="image/png"/>
  <manifest:file-entry manifest:full-path="Pictures/100000000000000200000001EFD9C7A2B9E64EE5.png" manifest:media-type="image/png"/>
  <manifest:file-entry manifest:full-path="Pictures/1000000000000003000000017F5D683F4346B6E8.png" manifest:media-type="image/png"/>
  <manifest:file-entry manifest:full-path="Pictures/100000000000000300000001961B4BBA0FA845F2.png" manifest:media-type="image/png"/>
  <manifest:file-entry manifest:full-path="Pictures/100000000000000200000001B30D839B332E391B.png" manifest:media-type="image/png"/>
  <manifest:file-entry manifest:full-path="Pictures/1000000000000002000000015A30B2FBCEC02A6F.png" manifest:media-type="image/png"/>
  <manifest:file-entry manifest:full-path="Pictures/100000000000000200000001D7F460C0B6D5D706.png" manifest:media-type="image/png"/>
  <manifest:file-entry manifest:full-path="Pictures/100000000000000300000001AEBFA263A4588E3D.png" manifest:media-type="image/png"/>
  <manifest:file-entry manifest:full-path="Pictures/1000000000000002000000010977D5933A62E3A3.png" manifest:media-type="image/png"/>
  <manifest:file-entry manifest:full-path="Pictures/10000000000000020000000120B0D96BB8F83529.png" manifest:media-type="image/png"/>
  <manifest:file-entry manifest:full-path="Pictures/100000000000000200000001271C3B9C88D03543.png" manifest:media-type="image/png"/>
  <manifest:file-entry manifest:full-path="Pictures/100000000000000200000001F40034D5C869EAE5.png" manifest:media-type="image/png"/>
  <manifest:file-entry manifest:full-path="Pictures/100000000000000300000001DFC43D4E4C8FB717.png" manifest:media-type="image/png"/>
  <manifest:file-entry manifest:full-path="Pictures/1000000000000002000000011665C2BA7FA6EF04.png" manifest:media-type="image/png"/>
  <manifest:file-entry manifest:full-path="Pictures/100000000000000300000001BEB2A99A1D60472E.png" manifest:media-type="image/png"/>
  <manifest:file-entry manifest:full-path="Pictures/10000000000000030000000182E4FD17316772FA.png" manifest:media-type="image/png"/>
  <manifest:file-entry manifest:full-path="Pictures/1000000000000002000000014D630DD9D7F03B86.png" manifest:media-type="image/png"/>
  <manifest:file-entry manifest:full-path="Pictures/100000000000000500000001EB3B05423862C412.png" manifest:media-type="image/png"/>
  <manifest:file-entry manifest:full-path="Pictures/100000000000000300000001CEE12B35E85ABECB.png" manifest:media-type="image/png"/>
  <manifest:file-entry manifest:full-path="Pictures/100000000000000100000001F84727458B4722EE.png" manifest:media-type="image/png"/>
  <manifest:file-entry manifest:full-path="Pictures/10000000000000030000000183F5AA3754328C41.png" manifest:media-type="image/png"/>
  <manifest:file-entry manifest:full-path="Pictures/10000000000000030000000168A1440357A7A58E.png" manifest:media-type="image/png"/>
  <manifest:file-entry manifest:full-path="Pictures/100000000000000200000001882D63DCD1AB61DE.png" manifest:media-type="image/png"/>
  <manifest:file-entry manifest:full-path="Pictures/1000000000000002000000015277B6209AD2F61C.png" manifest:media-type="image/png"/>
  <manifest:file-entry manifest:full-path="Pictures/100000000000000100000001B38DF2B8929F6922.png" manifest:media-type="image/png"/>
  <manifest:file-entry manifest:full-path="Pictures/100000000000000100000001C22CDC53783D9389.png" manifest:media-type="image/png"/>
  <manifest:file-entry manifest:full-path="Pictures/100000000000000300000001A11283C9BCECB1EA.png" manifest:media-type="image/png"/>
  <manifest:file-entry manifest:full-path="Pictures/100000000000000500000001BA8187AC01CA484E.png" manifest:media-type="image/png"/>
  <manifest:file-entry manifest:full-path="Pictures/1000000000000003000000016D89DE668A663031.png" manifest:media-type="image/png"/>
  <manifest:file-entry manifest:full-path="Pictures/1000000000000002000000014C695C225ACD784F.png" manifest:media-type="image/png"/>
  <manifest:file-entry manifest:full-path="Pictures/100000000000000200000001127E52391027A752.png" manifest:media-type="image/png"/>
  <manifest:file-entry manifest:full-path="Pictures/1000000000000002000000010E115A485D623960.png" manifest:media-type="image/png"/>
  <manifest:file-entry manifest:full-path="Pictures/1000000000000002000000013A6C9FAD1B9443C1.png" manifest:media-type="image/png"/>
  <manifest:file-entry manifest:full-path="Pictures/1000000000000002000000013D0F6DFB63C67349.png" manifest:media-type="image/png"/>
  <manifest:file-entry manifest:full-path="Pictures/10000000000000030000000175B97140446C9151.png" manifest:media-type="image/png"/>
  <manifest:file-entry manifest:full-path="Pictures/10000000000000010000000149BB75DBA72EF556.png" manifest:media-type="image/png"/>
  <manifest:file-entry manifest:full-path="Pictures/1000000000000004000000010A9C8A4FECF40FE0.png" manifest:media-type="image/png"/>
  <manifest:file-entry manifest:full-path="Pictures/100000000000000300000001B45F723A21302945.png" manifest:media-type="image/png"/>
  <manifest:file-entry manifest:full-path="Pictures/100000000000000300000001FB604976950A125F.png" manifest:media-type="image/png"/>
  <manifest:file-entry manifest:full-path="Pictures/100000000000000300000001F02060CD759A9865.png" manifest:media-type="image/png"/>
  <manifest:file-entry manifest:full-path="Pictures/100000000000000400000001E02438FFD9710AC5.png" manifest:media-type="image/png"/>
  <manifest:file-entry manifest:full-path="Pictures/1000000000000003000000019946BD9276C6FB49.png" manifest:media-type="image/png"/>
  <manifest:file-entry manifest:full-path="Pictures/10000000000000030000000151274F84AB8BEF55.png" manifest:media-type="image/png"/>
  <manifest:file-entry manifest:full-path="Pictures/1000000000000009000000015F792F8D4F60AD4E.png" manifest:media-type="image/png"/>
  <manifest:file-entry manifest:full-path="Pictures/100000000000000800000001A16E1849D7EC48E6.png" manifest:media-type="image/png"/>
  <manifest:file-entry manifest:full-path="Pictures/1000000000000003000000017C83906AC67A865D.png" manifest:media-type="image/png"/>
  <manifest:file-entry manifest:full-path="Pictures/1000000000000002000000015850935987E6DF03.png" manifest:media-type="image/png"/>
  <manifest:file-entry manifest:full-path="Pictures/100000000000000300000001E2C6C2D86450AF34.png" manifest:media-type="image/png"/>
  <manifest:file-entry manifest:full-path="Pictures/10000000000000050000000106D1EED82FE295F2.png" manifest:media-type="image/png"/>
  <manifest:file-entry manifest:full-path="Pictures/100000000000000800000001025FE8FE68179CF2.png" manifest:media-type="image/png"/>
  <manifest:file-entry manifest:full-path="Pictures/1000000000000002000000018D1DB08BA53A1F11.png" manifest:media-type="image/png"/>
  <manifest:file-entry manifest:full-path="Pictures/1000000000000004000000014B2FD2F13925FD7C.png" manifest:media-type="image/png"/>
  <manifest:file-entry manifest:full-path="Pictures/100000000000000500000001CB6F2458AD44BAF3.png" manifest:media-type="image/png"/>
  <manifest:file-entry manifest:full-path="Pictures/100000000000000200000001726D3099BD29B926.png" manifest:media-type="image/png"/>
  <manifest:file-entry manifest:full-path="Pictures/10000000000000020000000169E63EC5F4D915AD.png" manifest:media-type="image/png"/>
  <manifest:file-entry manifest:full-path="Pictures/100000000000000200000001B7D622BF5855E8D7.png" manifest:media-type="image/png"/>
  <manifest:file-entry manifest:full-path="Pictures/100000000000000300000001C1EBD7386AD09335.png" manifest:media-type="image/png"/>
  <manifest:file-entry manifest:full-path="Pictures/10000000000000030000000198F849998CC9CE33.png" manifest:media-type="image/png"/>
  <manifest:file-entry manifest:full-path="Pictures/1000000000000003000000017915928EB03F571A.png" manifest:media-type="image/png"/>
  <manifest:file-entry manifest:full-path="Pictures/100000000000000900000001AE804A843DE8AC00.png" manifest:media-type="image/png"/>
  <manifest:file-entry manifest:full-path="Pictures/100000000000000300000001FA994ED4F1C9C632.png" manifest:media-type="image/png"/>
  <manifest:file-entry manifest:full-path="Pictures/100000000000000300000001FC8D4B5AE482E7FE.png" manifest:media-type="image/png"/>
  <manifest:file-entry manifest:full-path="Pictures/100000000000000200000001C5370B63D1350F81.png" manifest:media-type="image/png"/>
  <manifest:file-entry manifest:full-path="Pictures/10000000000000020000000169EED5D43C9DBB99.png" manifest:media-type="image/png"/>
  <manifest:file-entry manifest:full-path="Pictures/1000000000000005000000018800A164C41792CC.png" manifest:media-type="image/png"/>
  <manifest:file-entry manifest:full-path="Pictures/100000000000000500000001184E11813DC9E1D4.png" manifest:media-type="image/png"/>
  <manifest:file-entry manifest:full-path="Pictures/1000000000000005000000018298B854C5D57315.png" manifest:media-type="image/png"/>
  <manifest:file-entry manifest:full-path="Pictures/100000000000000500000001D7ED8599CB4A1FAD.png" manifest:media-type="image/png"/>
  <manifest:file-entry manifest:full-path="Pictures/10000000000000050000000164343E888D6DEB7F.png" manifest:media-type="image/png"/>
  <manifest:file-entry manifest:full-path="Pictures/1000000000000005000000013108253770759870.png" manifest:media-type="image/png"/>
  <manifest:file-entry manifest:full-path="Pictures/100000000000000500000001D61AD7F8E5FE84E5.png" manifest:media-type="image/png"/>
  <manifest:file-entry manifest:full-path="Pictures/1000000000000002000000013ADB3CCC7D1E4073.png" manifest:media-type="image/png"/>
  <manifest:file-entry manifest:full-path="Pictures/10000000000000020000000124396770536CB64A.png" manifest:media-type="image/png"/>
  <manifest:file-entry manifest:full-path="Pictures/1000000000000003000000012D0C3E85165AA7C4.png" manifest:media-type="image/png"/>
  <manifest:file-entry manifest:full-path="Pictures/10000000000000020000000141F83A27A59279C7.png" manifest:media-type="image/png"/>
  <manifest:file-entry manifest:full-path="Pictures/1000000000000004000000013F4C2EAE0CD647EB.png" manifest:media-type="image/png"/>
  <manifest:file-entry manifest:full-path="Pictures/100000000000000400000001E87F26B8D4C10FB3.png" manifest:media-type="image/png"/>
  <manifest:file-entry manifest:full-path="Pictures/100000000000000500000001DE8CE22585E6B42A.png" manifest:media-type="image/png"/>
  <manifest:file-entry manifest:full-path="Pictures/100000000000000400000001F32E9A2A9E2B532A.png" manifest:media-type="image/png"/>
  <manifest:file-entry manifest:full-path="Pictures/10000000000000030000000135C6C1B90F86E80B.png" manifest:media-type="image/png"/>
  <manifest:file-entry manifest:full-path="Pictures/1000000000000005000000019CD020E2C137C185.png" manifest:media-type="image/png"/>
  <manifest:file-entry manifest:full-path="Pictures/100000000000000100000001F13FED28C155C526.png" manifest:media-type="image/png"/>
  <manifest:file-entry manifest:full-path="Pictures/100000000000000400000001326C480A2AFAAC17.png" manifest:media-type="image/png"/>
  <manifest:file-entry manifest:full-path="Pictures/100000000000000500000001B3722ED134FF2AA7.png" manifest:media-type="image/png"/>
  <manifest:file-entry manifest:full-path="Pictures/100000000000000500000001F59FD75C35B016E1.png" manifest:media-type="image/png"/>
  <manifest:file-entry manifest:full-path="Pictures/100000000000000200000001B0005AD94E84A0B4.png" manifest:media-type="image/png"/>
  <manifest:file-entry manifest:full-path="Pictures/10000000000000080000000161A8E0B20A383431.png" manifest:media-type="image/png"/>
  <manifest:file-entry manifest:full-path="Pictures/100000000000000400000001C432123C088532CF.png" manifest:media-type="image/png"/>
  <manifest:file-entry manifest:full-path="Pictures/1000000000000006000000018F33C89E40290389.png" manifest:media-type="image/png"/>
  <manifest:file-entry manifest:full-path="Pictures/100000000000000700000001257F12918803A56A.png" manifest:media-type="image/png"/>
  <manifest:file-entry manifest:full-path="Pictures/10000000000000020000000164EA6C4179E3F441.png" manifest:media-type="image/png"/>
  <manifest:file-entry manifest:full-path="Pictures/1000000000000002000000016C2B67A1D7ABC2A6.png" manifest:media-type="image/png"/>
  <manifest:file-entry manifest:full-path="Pictures/100000000000000200000001504E33668819772E.png" manifest:media-type="image/png"/>
  <manifest:file-entry manifest:full-path="Pictures/1000000000000004000000019B266B0328724A69.png" manifest:media-type="image/png"/>
  <manifest:file-entry manifest:full-path="Pictures/1000000000000002000000014FD6C7A1B5D40A40.png" manifest:media-type="image/png"/>
  <manifest:file-entry manifest:full-path="Pictures/1000000000000002000000017E7E5D9E4AF5A071.png" manifest:media-type="image/png"/>
  <manifest:file-entry manifest:full-path="Pictures/100000000000000200000001C99A5016CF14D9A8.png" manifest:media-type="image/png"/>
  <manifest:file-entry manifest:full-path="Pictures/100000000000000500000001F5CD3389D15087D5.png" manifest:media-type="image/png"/>
  <manifest:file-entry manifest:full-path="Pictures/100000000000000200000001AF1DB8B2D9E848AA.png" manifest:media-type="image/png"/>
  <manifest:file-entry manifest:full-path="Pictures/1000000000000002000000018DCBD1EACBDEA2D2.png" manifest:media-type="image/png"/>
  <manifest:file-entry manifest:full-path="Pictures/10000000000000020000000132E1A38FF216530C.png" manifest:media-type="image/png"/>
  <manifest:file-entry manifest:full-path="Pictures/100000000000000200000001310E0DAF7A3DF404.png" manifest:media-type="image/png"/>
  <manifest:file-entry manifest:full-path="Pictures/1000000000000002000000018F61C3D8FB9F595C.png" manifest:media-type="image/png"/>
  <manifest:file-entry manifest:full-path="Pictures/1000000000000002000000010D99053E0B41540B.png" manifest:media-type="image/png"/>
  <manifest:file-entry manifest:full-path="Pictures/1000000000000003000000018FA76015384C1D00.png" manifest:media-type="image/png"/>
  <manifest:file-entry manifest:full-path="Pictures/100000000000000200000001A0B822CCC9EB1206.png" manifest:media-type="image/png"/>
  <manifest:file-entry manifest:full-path="Pictures/1000000000000001000000019B98156836B7AFC2.png" manifest:media-type="image/png"/>
  <manifest:file-entry manifest:full-path="Pictures/100000000000000400000001DD5326B3EFEE74C6.png" manifest:media-type="image/png"/>
  <manifest:file-entry manifest:full-path="Pictures/1000000000000002000000015933E1AC0D9D9840.png" manifest:media-type="image/png"/>
  <manifest:file-entry manifest:full-path="Pictures/100000000000000200000001D58289D2F6D6A657.png" manifest:media-type="image/png"/>
  <manifest:file-entry manifest:full-path="Pictures/1000000000000002000000011C4022C8738EF4C9.png" manifest:media-type="image/png"/>
  <manifest:file-entry manifest:full-path="Pictures/1000000000000002000000015E0D1D59E3AD879D.png" manifest:media-type="image/png"/>
  <manifest:file-entry manifest:full-path="Pictures/100000000000000200000001CBE423B1F2129E83.png" manifest:media-type="image/png"/>
  <manifest:file-entry manifest:full-path="Pictures/1000000000000003000000013C5FC3273D6B9213.png" manifest:media-type="image/png"/>
  <manifest:file-entry manifest:full-path="Pictures/100000000000000400000001D7FFFE399852AFC2.png" manifest:media-type="image/png"/>
  <manifest:file-entry manifest:full-path="Pictures/100000000000000500000001B32A61C6FDE4C837.png" manifest:media-type="image/png"/>
  <manifest:file-entry manifest:full-path="Pictures/1000000000000002000000018995805D9C59D2A4.png" manifest:media-type="image/png"/>
  <manifest:file-entry manifest:full-path="Pictures/1000000000000002000000018AAAE08D1F4E2EA3.png" manifest:media-type="image/png"/>
  <manifest:file-entry manifest:full-path="Pictures/1000000000000004000000010C48E721E29BC7DD.png" manifest:media-type="image/png"/>
  <manifest:file-entry manifest:full-path="Pictures/10000000000000010000000176B40FEB495D4944.png" manifest:media-type="image/png"/>
  <manifest:file-entry manifest:full-path="Pictures/10000000000000010000000140ECC517A44E3DF1.png" manifest:media-type="image/png"/>
  <manifest:file-entry manifest:full-path="Pictures/100000000000000200000001F0AD77B997A8804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Unknown" svg:font-family="Unknown"/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solid" draw:fill-color="#e0e0e0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72cm" fo:min-width="0.371cm" fo:padding-top="0cm" fo:padding-bottom="0cm" fo:padding-left="0cm" fo:padding-right="0cm"/>
    </style:style>
    <style:style style:name="gr9" style:family="graphic" style:parent-style-name="standard">
      <style:graphic-properties draw:stroke="none" draw:fill="solid" draw:fill-color="#e6e6e6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solid" draw:fill-color="#e0e0e0"/>
    </style:style>
    <style:style style:name="P8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9" style:family="paragraph">
      <loext:graphic-properties draw:fill="none"/>
      <style:text-properties fo:font-size="10.6000003814697pt" style:font-size-asian="10.6000003814697pt" style:font-size-complex="10.6000003814697pt"/>
    </style:style>
    <style:style style:name="P10" style:family="paragraph">
      <loext:graphic-properties draw:fill="solid" draw:fill-color="#e6e6e6"/>
    </style:style>
    <style:style style:name="T1" style:family="text">
      <style:text-properties fo:color="#000000" style:font-name="Times" fo:font-size="10pt" style:font-size-asian="10pt" style:font-name-complex="Times" style:font-size-complex="10pt"/>
    </style:style>
    <style:style style:name="T2" style:family="text">
      <style:text-properties fo:color="#000000" style:font-name="Times" fo:font-size="12pt" style:font-size-asian="12pt" style:font-name-complex="Times" style:font-size-complex="12pt"/>
    </style:style>
    <style:style style:name="T3" style:family="text">
      <style:text-properties fo:color="#000000" style:font-name="Verdana" fo:font-size="9pt" style:font-size-asian="9pt" style:font-name-complex="Verdana" style:font-size-complex="9pt"/>
    </style:style>
    <style:style style:name="T4" style:family="text">
      <style:text-properties fo:color="#000000" style:font-name="Unknown" fo:font-size="9pt" style:font-size-asian="9pt" style:font-name-complex="Unknown" style:font-size-complex="9pt"/>
    </style:style>
    <style:style style:name="T5" style:family="text">
      <style:text-properties fo:color="#000000" style:font-name="Verdana" fo:font-size="11.1000003814697pt" style:font-size-asian="11.1000003814697pt" style:font-name-complex="Verdana" style:font-size-complex="11.1000003814697pt"/>
    </style:style>
    <style:style style:name="T6" style:family="text">
      <style:text-properties fo:color="#000000" style:font-name="Unknown" fo:font-size="10pt" style:font-size-asian="10pt" style:font-name-complex="Unknown" style:font-size-complex="10pt"/>
    </style:style>
    <style:style style:name="T7" style:family="text">
      <style:text-properties fo:color="#000000" style:font-name="Verdana" fo:font-size="10.6000003814697pt" style:font-size-asian="10.6000003814697pt" style:font-name-complex="Verdana" style:font-size-complex="10.6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19.075cm" svg:y="28.029cm">
          <draw:text-box>
            <text:p text:style-name="P1"><text:span text:style-name="T1">1 </text:span></text:p>
          </draw:text-box>
        </draw:frame>
        <draw:frame draw:style-name="gr2" draw:text-style-name="P3" draw:layer="layout" svg:width="0.058cm" svg:height="0.029cm" svg:x="13.039cm" svg:y="2.104cm">
          <draw:image xlink:href="Pictures/100000000000000200000001D4A188C7554FA772.png" xlink:type="simple" xlink:show="embed" xlink:actuate="onLoad">
            <text:p/>
          </draw:image>
        </draw:frame>
        <draw:frame draw:style-name="gr2" draw:text-style-name="P3" draw:layer="layout" svg:width="0.118cm" svg:height="0.029cm" svg:x="9.038cm" svg:y="2.134cm">
          <draw:image xlink:href="Pictures/1000000000000004000000017CAA06A090DE3D58.png" xlink:type="simple" xlink:show="embed" xlink:actuate="onLoad">
            <text:p/>
          </draw:image>
        </draw:frame>
        <draw:frame draw:style-name="gr2" draw:text-style-name="P3" draw:layer="layout" svg:width="0.206cm" svg:height="0.029cm" svg:x="13.009cm" svg:y="2.134cm">
          <draw:image xlink:href="Pictures/100000000000000700000001E70F87827044D820.png" xlink:type="simple" xlink:show="embed" xlink:actuate="onLoad">
            <text:p/>
          </draw:image>
        </draw:frame>
        <draw:frame draw:style-name="gr2" draw:text-style-name="P3" draw:layer="layout" svg:width="0.177cm" svg:height="0.029cm" svg:x="9.009cm" svg:y="2.163cm">
          <draw:image xlink:href="Pictures/100000000000000600000001E860C180A4806A6B.png" xlink:type="simple" xlink:show="embed" xlink:actuate="onLoad">
            <text:p/>
          </draw:image>
        </draw:frame>
        <draw:frame draw:style-name="gr2" draw:text-style-name="P3" draw:layer="layout" svg:width="0.029cm" svg:height="0.029cm" svg:x="13.009cm" svg:y="2.163cm">
          <draw:image xlink:href="Pictures/100000000000000100000001A833FDAE7EEEDEFB.png" xlink:type="simple" xlink:show="embed" xlink:actuate="onLoad">
            <text:p/>
          </draw:image>
        </draw:frame>
        <draw:frame draw:style-name="gr2" draw:text-style-name="P3" draw:layer="layout" svg:width="0.088cm" svg:height="0.029cm" svg:x="13.098cm" svg:y="2.163cm">
          <draw:image xlink:href="Pictures/100000000000000300000001F0710B01514286D5.png" xlink:type="simple" xlink:show="embed" xlink:actuate="onLoad">
            <text:p/>
          </draw:image>
        </draw:frame>
        <draw:frame draw:style-name="gr2" draw:text-style-name="P3" draw:layer="layout" svg:width="0.236cm" svg:height="0.029cm" svg:x="8.979cm" svg:y="2.193cm">
          <draw:image xlink:href="Pictures/100000000000000800000001B80E7C9C262A31D1.png" xlink:type="simple" xlink:show="embed" xlink:actuate="onLoad">
            <text:p/>
          </draw:image>
        </draw:frame>
        <draw:frame draw:style-name="gr2" draw:text-style-name="P3" draw:layer="layout" svg:width="0.236cm" svg:height="0.029cm" svg:x="8.979cm" svg:y="2.222cm">
          <draw:image xlink:href="Pictures/1000000000000008000000016C9EFF0B3D33D60D.png" xlink:type="simple" xlink:show="embed" xlink:actuate="onLoad">
            <text:p/>
          </draw:image>
        </draw:frame>
        <draw:frame draw:style-name="gr2" draw:text-style-name="P3" draw:layer="layout" svg:width="0.355cm" svg:height="0.029cm" svg:x="9.601cm" svg:y="2.222cm">
          <draw:image xlink:href="Pictures/100000000000000C000000017C543F8F2529AAA1.png" xlink:type="simple" xlink:show="embed" xlink:actuate="onLoad">
            <text:p/>
          </draw:image>
        </draw:frame>
        <draw:frame draw:style-name="gr2" draw:text-style-name="P3" draw:layer="layout" svg:width="0.206cm" svg:height="0.029cm" svg:x="10.016cm" svg:y="2.222cm">
          <draw:image xlink:href="Pictures/10000000000000070000000175530C14FD1FE16E.png" xlink:type="simple" xlink:show="embed" xlink:actuate="onLoad">
            <text:p/>
          </draw:image>
        </draw:frame>
        <draw:frame draw:style-name="gr2" draw:text-style-name="P3" draw:layer="layout" svg:width="0.295cm" svg:height="0.029cm" svg:x="10.342cm" svg:y="2.222cm">
          <draw:image xlink:href="Pictures/100000000000000A00000001D9944DD5F2472029.png" xlink:type="simple" xlink:show="embed" xlink:actuate="onLoad">
            <text:p/>
          </draw:image>
        </draw:frame>
        <draw:frame draw:style-name="gr2" draw:text-style-name="P3" draw:layer="layout" svg:width="0.177cm" svg:height="0.029cm" svg:x="10.994cm" svg:y="2.222cm">
          <draw:image xlink:href="Pictures/100000000000000600000001CE402804A57B45F3.png" xlink:type="simple" xlink:show="embed" xlink:actuate="onLoad">
            <text:p/>
          </draw:image>
        </draw:frame>
        <draw:frame draw:style-name="gr2" draw:text-style-name="P3" draw:layer="layout" svg:width="0.118cm" svg:height="0.029cm" svg:x="11.35cm" svg:y="2.222cm">
          <draw:image xlink:href="Pictures/10000000000000040000000142719B372950FCEB.png" xlink:type="simple" xlink:show="embed" xlink:actuate="onLoad">
            <text:p/>
          </draw:image>
        </draw:frame>
        <draw:frame draw:style-name="gr2" draw:text-style-name="P3" draw:layer="layout" svg:width="0.236cm" svg:height="0.029cm" svg:x="11.705cm" svg:y="2.222cm">
          <draw:image xlink:href="Pictures/10000000000000080000000146D9AD3D6A4B5F21.png" xlink:type="simple" xlink:show="embed" xlink:actuate="onLoad">
            <text:p/>
          </draw:image>
        </draw:frame>
        <draw:frame draw:style-name="gr2" draw:text-style-name="P3" draw:layer="layout" svg:width="0.266cm" svg:height="0.029cm" svg:x="12.09cm" svg:y="2.222cm">
          <draw:image xlink:href="Pictures/100000000000000900000001DF35FEBFEF2803EB.png" xlink:type="simple" xlink:show="embed" xlink:actuate="onLoad">
            <text:p/>
          </draw:image>
        </draw:frame>
        <draw:frame draw:style-name="gr2" draw:text-style-name="P3" draw:layer="layout" svg:width="0.177cm" svg:height="0.029cm" svg:x="12.476cm" svg:y="2.222cm">
          <draw:image xlink:href="Pictures/100000000000000600000001FFE8114F02329AE8.png" xlink:type="simple" xlink:show="embed" xlink:actuate="onLoad">
            <text:p/>
          </draw:image>
        </draw:frame>
        <draw:frame draw:style-name="gr2" draw:text-style-name="P3" draw:layer="layout" svg:width="0.088cm" svg:height="0.029cm" svg:x="12.772cm" svg:y="2.222cm">
          <draw:image xlink:href="Pictures/100000000000000300000001F76D687F4B8D7998.png" xlink:type="simple" xlink:show="embed" xlink:actuate="onLoad">
            <text:p/>
          </draw:image>
        </draw:frame>
        <draw:frame draw:style-name="gr2" draw:text-style-name="P3" draw:layer="layout" svg:width="0.118cm" svg:height="0.029cm" svg:x="13.039cm" svg:y="2.222cm">
          <draw:image xlink:href="Pictures/100000000000000400000001BFB456FA15E58064.png" xlink:type="simple" xlink:show="embed" xlink:actuate="onLoad">
            <text:p/>
          </draw:image>
        </draw:frame>
        <draw:frame draw:style-name="gr2" draw:text-style-name="P3" draw:layer="layout" svg:width="0.177cm" svg:height="0.029cm" svg:x="13.394cm" svg:y="2.222cm">
          <draw:image xlink:href="Pictures/1000000000000006000000017C18A83E77720F36.png" xlink:type="simple" xlink:show="embed" xlink:actuate="onLoad">
            <text:p/>
          </draw:image>
        </draw:frame>
        <draw:frame draw:style-name="gr2" draw:text-style-name="P3" draw:layer="layout" svg:width="0.236cm" svg:height="0.029cm" svg:x="8.979cm" svg:y="2.252cm">
          <draw:image xlink:href="Pictures/1000000000000008000000015701295D9970E52A.png" xlink:type="simple" xlink:show="embed" xlink:actuate="onLoad">
            <text:p/>
          </draw:image>
        </draw:frame>
        <draw:frame draw:style-name="gr2" draw:text-style-name="P3" draw:layer="layout" svg:width="0.355cm" svg:height="0.029cm" svg:x="9.601cm" svg:y="2.252cm">
          <draw:image xlink:href="Pictures/100000000000000C0000000152AD92C0CA19550D.png" xlink:type="simple" xlink:show="embed" xlink:actuate="onLoad">
            <text:p/>
          </draw:image>
        </draw:frame>
        <draw:frame draw:style-name="gr2" draw:text-style-name="P3" draw:layer="layout" svg:width="0.236cm" svg:height="0.029cm" svg:x="10.016cm" svg:y="2.252cm">
          <draw:image xlink:href="Pictures/10000000000000080000000128DFA35D7BBCF212.png" xlink:type="simple" xlink:show="embed" xlink:actuate="onLoad">
            <text:p/>
          </draw:image>
        </draw:frame>
        <draw:frame draw:style-name="gr2" draw:text-style-name="P3" draw:layer="layout" svg:width="0.295cm" svg:height="0.029cm" svg:x="10.342cm" svg:y="2.252cm">
          <draw:image xlink:href="Pictures/100000000000000A00000001B75124D94E5EB5CC.png" xlink:type="simple" xlink:show="embed" xlink:actuate="onLoad">
            <text:p/>
          </draw:image>
        </draw:frame>
        <draw:frame draw:style-name="gr2" draw:text-style-name="P3" draw:layer="layout" svg:width="0.236cm" svg:height="0.029cm" svg:x="10.964cm" svg:y="2.252cm">
          <draw:image xlink:href="Pictures/1000000000000008000000010B9997E688018897.png" xlink:type="simple" xlink:show="embed" xlink:actuate="onLoad">
            <text:p/>
          </draw:image>
        </draw:frame>
        <draw:frame draw:style-name="gr2" draw:text-style-name="P3" draw:layer="layout" svg:width="0.058cm" svg:height="0.029cm" svg:x="11.32cm" svg:y="2.252cm">
          <draw:image xlink:href="Pictures/10000000000000020000000113D773BAE303468E.png" xlink:type="simple" xlink:show="embed" xlink:actuate="onLoad">
            <text:p/>
          </draw:image>
        </draw:frame>
        <draw:frame draw:style-name="gr2" draw:text-style-name="P3" draw:layer="layout" svg:width="0.058cm" svg:height="0.029cm" svg:x="11.409cm" svg:y="2.252cm">
          <draw:image xlink:href="Pictures/1000000000000002000000012960BD1126BE53AD.png" xlink:type="simple" xlink:show="embed" xlink:actuate="onLoad">
            <text:p/>
          </draw:image>
        </draw:frame>
        <draw:frame draw:style-name="gr2" draw:text-style-name="P3" draw:layer="layout" svg:width="0.266cm" svg:height="0.029cm" svg:x="11.705cm" svg:y="2.252cm">
          <draw:image xlink:href="Pictures/1000000000000009000000017A66A0D742507770.png" xlink:type="simple" xlink:show="embed" xlink:actuate="onLoad">
            <text:p/>
          </draw:image>
        </draw:frame>
        <draw:frame draw:style-name="gr2" draw:text-style-name="P3" draw:layer="layout" svg:width="0.266cm" svg:height="0.029cm" svg:x="12.09cm" svg:y="2.252cm">
          <draw:image xlink:href="Pictures/1000000000000009000000012AF13F0142B367CE.png" xlink:type="simple" xlink:show="embed" xlink:actuate="onLoad">
            <text:p/>
          </draw:image>
        </draw:frame>
        <draw:frame draw:style-name="gr2" draw:text-style-name="P3" draw:layer="layout" svg:width="0.236cm" svg:height="0.029cm" svg:x="12.446cm" svg:y="2.252cm">
          <draw:image xlink:href="Pictures/1000000000000008000000011F528DB8924E1608.png" xlink:type="simple" xlink:show="embed" xlink:actuate="onLoad">
            <text:p/>
          </draw:image>
        </draw:frame>
        <draw:frame draw:style-name="gr2" draw:text-style-name="P3" draw:layer="layout" svg:width="0.088cm" svg:height="0.029cm" svg:x="12.772cm" svg:y="2.252cm">
          <draw:image xlink:href="Pictures/10000000000000030000000189767472B424F90E.png" xlink:type="simple" xlink:show="embed" xlink:actuate="onLoad">
            <text:p/>
          </draw:image>
        </draw:frame>
        <draw:frame draw:style-name="gr2" draw:text-style-name="P3" draw:layer="layout" svg:width="0.118cm" svg:height="0.029cm" svg:x="13.039cm" svg:y="2.252cm">
          <draw:image xlink:href="Pictures/10000000000000040000000155C25B3E18B50CF6.png" xlink:type="simple" xlink:show="embed" xlink:actuate="onLoad">
            <text:p/>
          </draw:image>
        </draw:frame>
        <draw:frame draw:style-name="gr2" draw:text-style-name="P3" draw:layer="layout" svg:width="0.236cm" svg:height="0.029cm" svg:x="13.365cm" svg:y="2.252cm">
          <draw:image xlink:href="Pictures/100000000000000800000001BAD88EDB7D2E5E5F.png" xlink:type="simple" xlink:show="embed" xlink:actuate="onLoad">
            <text:p/>
          </draw:image>
        </draw:frame>
        <draw:frame draw:style-name="gr2" draw:text-style-name="P3" draw:layer="layout" svg:width="0.177cm" svg:height="0.029cm" svg:x="9.009cm" svg:y="2.282cm">
          <draw:image xlink:href="Pictures/10000000000000060000000181CEB52709F09ACB.png" xlink:type="simple" xlink:show="embed" xlink:actuate="onLoad">
            <text:p/>
          </draw:image>
        </draw:frame>
        <draw:frame draw:style-name="gr2" draw:text-style-name="P3" draw:layer="layout" svg:width="0.088cm" svg:height="0.029cm" svg:x="9.749cm" svg:y="2.282cm">
          <draw:image xlink:href="Pictures/10000000000000030000000167E3E75CD84DF722.png" xlink:type="simple" xlink:show="embed" xlink:actuate="onLoad">
            <text:p/>
          </draw:image>
        </draw:frame>
        <draw:frame draw:style-name="gr2" draw:text-style-name="P3" draw:layer="layout" svg:width="0.058cm" svg:height="0.029cm" svg:x="10.016cm" svg:y="2.282cm">
          <draw:image xlink:href="Pictures/1000000000000002000000016ED6A308602493ED.png" xlink:type="simple" xlink:show="embed" xlink:actuate="onLoad">
            <text:p/>
          </draw:image>
        </draw:frame>
        <draw:frame draw:style-name="gr2" draw:text-style-name="P3" draw:layer="layout" svg:width="0.118cm" svg:height="0.029cm" svg:x="10.164cm" svg:y="2.282cm">
          <draw:image xlink:href="Pictures/10000000000000040000000126EBEFA189F5D283.png" xlink:type="simple" xlink:show="embed" xlink:actuate="onLoad">
            <text:p/>
          </draw:image>
        </draw:frame>
        <draw:frame draw:style-name="gr2" draw:text-style-name="P3" draw:layer="layout" svg:width="0.088cm" svg:height="0.029cm" svg:x="10.461cm" svg:y="2.282cm">
          <draw:image xlink:href="Pictures/100000000000000300000001E65E7BFE88DC8E5C.png" xlink:type="simple" xlink:show="embed" xlink:actuate="onLoad">
            <text:p/>
          </draw:image>
        </draw:frame>
        <draw:frame draw:style-name="gr2" draw:text-style-name="P3" draw:layer="layout" svg:width="0.088cm" svg:height="0.029cm" svg:x="10.964cm" svg:y="2.282cm">
          <draw:image xlink:href="Pictures/1000000000000003000000012459DFD56BFBDE74.png" xlink:type="simple" xlink:show="embed" xlink:actuate="onLoad">
            <text:p/>
          </draw:image>
        </draw:frame>
        <draw:frame draw:style-name="gr2" draw:text-style-name="P3" draw:layer="layout" svg:width="0.088cm" svg:height="0.029cm" svg:x="11.142cm" svg:y="2.282cm">
          <draw:image xlink:href="Pictures/10000000000000030000000198ECBEE801976B68.png" xlink:type="simple" xlink:show="embed" xlink:actuate="onLoad">
            <text:p/>
          </draw:image>
        </draw:frame>
        <draw:frame draw:style-name="gr2" draw:text-style-name="P3" draw:layer="layout" svg:width="0.029cm" svg:height="0.029cm" svg:x="11.32cm" svg:y="2.282cm">
          <draw:image xlink:href="Pictures/100000000000000100000001BEC0FD97A6482240.png" xlink:type="simple" xlink:show="embed" xlink:actuate="onLoad">
            <text:p/>
          </draw:image>
        </draw:frame>
        <draw:frame draw:style-name="gr2" draw:text-style-name="P3" draw:layer="layout" svg:width="0.058cm" svg:height="0.029cm" svg:x="11.438cm" svg:y="2.282cm">
          <draw:image xlink:href="Pictures/100000000000000200000001017AFF0F0927DDF1.png" xlink:type="simple" xlink:show="embed" xlink:actuate="onLoad">
            <text:p/>
          </draw:image>
        </draw:frame>
        <draw:frame draw:style-name="gr2" draw:text-style-name="P3" draw:layer="layout" svg:width="0.118cm" svg:height="0.029cm" svg:x="11.705cm" svg:y="2.282cm">
          <draw:image xlink:href="Pictures/1000000000000004000000015D7E7C76F37A9113.png" xlink:type="simple" xlink:show="embed" xlink:actuate="onLoad">
            <text:p/>
          </draw:image>
        </draw:frame>
        <draw:frame draw:style-name="gr2" draw:text-style-name="P3" draw:layer="layout" svg:width="0.118cm" svg:height="0.029cm" svg:x="11.883cm" svg:y="2.282cm">
          <draw:image xlink:href="Pictures/1000000000000004000000017984423D2D247392.png" xlink:type="simple" xlink:show="embed" xlink:actuate="onLoad">
            <text:p/>
          </draw:image>
        </draw:frame>
        <draw:frame draw:style-name="gr2" draw:text-style-name="P3" draw:layer="layout" svg:width="0.088cm" svg:height="0.029cm" svg:x="12.09cm" svg:y="2.282cm">
          <draw:image xlink:href="Pictures/100000000000000300000001079A121FE0F158E0.png" xlink:type="simple" xlink:show="embed" xlink:actuate="onLoad">
            <text:p/>
          </draw:image>
        </draw:frame>
        <draw:frame draw:style-name="gr2" draw:text-style-name="P3" draw:layer="layout" svg:width="0.118cm" svg:height="0.029cm" svg:x="12.416cm" svg:y="2.282cm">
          <draw:image xlink:href="Pictures/10000000000000040000000156BEEA5A5F43FDB3.png" xlink:type="simple" xlink:show="embed" xlink:actuate="onLoad">
            <text:p/>
          </draw:image>
        </draw:frame>
        <draw:frame draw:style-name="gr2" draw:text-style-name="P3" draw:layer="layout" svg:width="0.088cm" svg:height="0.029cm" svg:x="12.594cm" svg:y="2.282cm">
          <draw:image xlink:href="Pictures/100000000000000300000001B6E7C0CFC6428E1A.png" xlink:type="simple" xlink:show="embed" xlink:actuate="onLoad">
            <text:p/>
          </draw:image>
        </draw:frame>
        <draw:frame draw:style-name="gr2" draw:text-style-name="P3" draw:layer="layout" svg:width="0.088cm" svg:height="0.029cm" svg:x="12.772cm" svg:y="2.282cm">
          <draw:image xlink:href="Pictures/100000000000000300000001FDACC2060222B3EA.png" xlink:type="simple" xlink:show="embed" xlink:actuate="onLoad">
            <text:p/>
          </draw:image>
        </draw:frame>
        <draw:frame draw:style-name="gr2" draw:text-style-name="P3" draw:layer="layout" svg:width="0.147cm" svg:height="0.029cm" svg:x="13.039cm" svg:y="2.282cm">
          <draw:image xlink:href="Pictures/1000000000000005000000015CA184FEF4C306CC.png" xlink:type="simple" xlink:show="embed" xlink:actuate="onLoad">
            <text:p/>
          </draw:image>
        </draw:frame>
        <draw:frame draw:style-name="gr2" draw:text-style-name="P3" draw:layer="layout" svg:width="0.118cm" svg:height="0.029cm" svg:x="13.335cm" svg:y="2.282cm">
          <draw:image xlink:href="Pictures/10000000000000040000000141DEBA3DC085BB68.png" xlink:type="simple" xlink:show="embed" xlink:actuate="onLoad">
            <text:p/>
          </draw:image>
        </draw:frame>
        <draw:frame draw:style-name="gr2" draw:text-style-name="P3" draw:layer="layout" svg:width="0.088cm" svg:height="0.029cm" svg:x="13.513cm" svg:y="2.282cm">
          <draw:image xlink:href="Pictures/100000000000000300000001E8498D5EFD3C2916.png" xlink:type="simple" xlink:show="embed" xlink:actuate="onLoad">
            <text:p/>
          </draw:image>
        </draw:frame>
        <draw:frame draw:style-name="gr2" draw:text-style-name="P3" draw:layer="layout" svg:width="0.177cm" svg:height="0.029cm" svg:x="9.009cm" svg:y="2.311cm">
          <draw:image xlink:href="Pictures/100000000000000600000001D92E78C4AEB401CD.png" xlink:type="simple" xlink:show="embed" xlink:actuate="onLoad">
            <text:p/>
          </draw:image>
        </draw:frame>
        <draw:frame draw:style-name="gr2" draw:text-style-name="P3" draw:layer="layout" svg:width="0.088cm" svg:height="0.029cm" svg:x="9.749cm" svg:y="2.311cm">
          <draw:image xlink:href="Pictures/100000000000000300000001E5943CC503796592.png" xlink:type="simple" xlink:show="embed" xlink:actuate="onLoad">
            <text:p/>
          </draw:image>
        </draw:frame>
        <draw:frame draw:style-name="gr2" draw:text-style-name="P3" draw:layer="layout" svg:width="0.058cm" svg:height="0.029cm" svg:x="10.016cm" svg:y="2.311cm">
          <draw:image xlink:href="Pictures/100000000000000200000001B12734C346E461E6.png" xlink:type="simple" xlink:show="embed" xlink:actuate="onLoad">
            <text:p/>
          </draw:image>
        </draw:frame>
        <draw:frame draw:style-name="gr2" draw:text-style-name="P3" draw:layer="layout" svg:width="0.088cm" svg:height="0.029cm" svg:x="10.194cm" svg:y="2.311cm">
          <draw:image xlink:href="Pictures/100000000000000300000001CD4FEF84BA62D799.png" xlink:type="simple" xlink:show="embed" xlink:actuate="onLoad">
            <text:p/>
          </draw:image>
        </draw:frame>
        <draw:frame draw:style-name="gr2" draw:text-style-name="P3" draw:layer="layout" svg:width="0.058cm" svg:height="0.029cm" svg:x="10.461cm" svg:y="2.311cm">
          <draw:image xlink:href="Pictures/100000000000000200000001BD0C5456F7EA8783.png" xlink:type="simple" xlink:show="embed" xlink:actuate="onLoad">
            <text:p/>
          </draw:image>
        </draw:frame>
        <draw:frame draw:style-name="gr2" draw:text-style-name="P3" draw:layer="layout" svg:width="0.088cm" svg:height="0.029cm" svg:x="10.935cm" svg:y="2.311cm">
          <draw:image xlink:href="Pictures/1000000000000003000000015EE237DC8A1DB91C.png" xlink:type="simple" xlink:show="embed" xlink:actuate="onLoad">
            <text:p/>
          </draw:image>
        </draw:frame>
        <draw:frame draw:style-name="gr2" draw:text-style-name="P3" draw:layer="layout" svg:width="0.088cm" svg:height="0.029cm" svg:x="11.142cm" svg:y="2.311cm">
          <draw:image xlink:href="Pictures/1000000000000003000000018586C8D15258EB12.png" xlink:type="simple" xlink:show="embed" xlink:actuate="onLoad">
            <text:p/>
          </draw:image>
        </draw:frame>
        <draw:frame draw:style-name="gr2" draw:text-style-name="P3" draw:layer="layout" svg:width="0.029cm" svg:height="0.029cm" svg:x="11.32cm" svg:y="2.311cm">
          <draw:image xlink:href="Pictures/100000000000000100000001366818807046332F.png" xlink:type="simple" xlink:show="embed" xlink:actuate="onLoad">
            <text:p/>
          </draw:image>
        </draw:frame>
        <draw:frame draw:style-name="gr2" draw:text-style-name="P3" draw:layer="layout" svg:width="0.058cm" svg:height="0.029cm" svg:x="11.438cm" svg:y="2.311cm">
          <draw:image xlink:href="Pictures/100000000000000200000001BDD9C8106F60C9AC.png" xlink:type="simple" xlink:show="embed" xlink:actuate="onLoad">
            <text:p/>
          </draw:image>
        </draw:frame>
        <draw:frame draw:style-name="gr2" draw:text-style-name="P3" draw:layer="layout" svg:width="0.088cm" svg:height="0.029cm" svg:x="11.705cm" svg:y="2.311cm">
          <draw:image xlink:href="Pictures/1000000000000003000000011946DAE4A4F8F326.png" xlink:type="simple" xlink:show="embed" xlink:actuate="onLoad">
            <text:p/>
          </draw:image>
        </draw:frame>
        <draw:frame draw:style-name="gr2" draw:text-style-name="P3" draw:layer="layout" svg:width="0.058cm" svg:height="0.029cm" svg:x="11.942cm" svg:y="2.311cm">
          <draw:image xlink:href="Pictures/10000000000000020000000157053CE97F18AF22.png" xlink:type="simple" xlink:show="embed" xlink:actuate="onLoad">
            <text:p/>
          </draw:image>
        </draw:frame>
        <draw:frame draw:style-name="gr2" draw:text-style-name="P3" draw:layer="layout" svg:width="0.058cm" svg:height="0.029cm" svg:x="12.09cm" svg:y="2.311cm">
          <draw:image xlink:href="Pictures/100000000000000200000001AC1FA97346AA9073.png" xlink:type="simple" xlink:show="embed" xlink:actuate="onLoad">
            <text:p/>
          </draw:image>
        </draw:frame>
        <draw:frame draw:style-name="gr2" draw:text-style-name="P3" draw:layer="layout" svg:width="0.088cm" svg:height="0.029cm" svg:x="12.416cm" svg:y="2.311cm">
          <draw:image xlink:href="Pictures/1000000000000003000000016ACA0BC59A9B6C60.png" xlink:type="simple" xlink:show="embed" xlink:actuate="onLoad">
            <text:p/>
          </draw:image>
        </draw:frame>
        <draw:frame draw:style-name="gr2" draw:text-style-name="P3" draw:layer="layout" svg:width="0.088cm" svg:height="0.029cm" svg:x="12.624cm" svg:y="2.311cm">
          <draw:image xlink:href="Pictures/100000000000000300000001DA8192CE362EE602.png" xlink:type="simple" xlink:show="embed" xlink:actuate="onLoad">
            <text:p/>
          </draw:image>
        </draw:frame>
        <draw:frame draw:style-name="gr2" draw:text-style-name="P3" draw:layer="layout" svg:width="0.088cm" svg:height="0.029cm" svg:x="12.772cm" svg:y="2.311cm">
          <draw:image xlink:href="Pictures/100000000000000300000001944E0FBD2C26C893.png" xlink:type="simple" xlink:show="embed" xlink:actuate="onLoad">
            <text:p/>
          </draw:image>
        </draw:frame>
        <draw:frame draw:style-name="gr2" draw:text-style-name="P3" draw:layer="layout" svg:width="0.147cm" svg:height="0.029cm" svg:x="13.039cm" svg:y="2.311cm">
          <draw:image xlink:href="Pictures/1000000000000005000000016CD807E9D00C63BF.png" xlink:type="simple" xlink:show="embed" xlink:actuate="onLoad">
            <text:p/>
          </draw:image>
        </draw:frame>
        <draw:frame draw:style-name="gr2" draw:text-style-name="P3" draw:layer="layout" svg:width="0.088cm" svg:height="0.029cm" svg:x="13.335cm" svg:y="2.311cm">
          <draw:image xlink:href="Pictures/100000000000000300000001E7F75E37D955F79B.png" xlink:type="simple" xlink:show="embed" xlink:actuate="onLoad">
            <text:p/>
          </draw:image>
        </draw:frame>
        <draw:frame draw:style-name="gr2" draw:text-style-name="P3" draw:layer="layout" svg:width="0.088cm" svg:height="0.029cm" svg:x="13.542cm" svg:y="2.311cm">
          <draw:image xlink:href="Pictures/100000000000000300000001E54C5FF78C6F9258.png" xlink:type="simple" xlink:show="embed" xlink:actuate="onLoad">
            <text:p/>
          </draw:image>
        </draw:frame>
        <draw:frame draw:style-name="gr2" draw:text-style-name="P3" draw:layer="layout" svg:width="0.088cm" svg:height="0.029cm" svg:x="9.749cm" svg:y="2.341cm">
          <draw:image xlink:href="Pictures/100000000000000300000001EAC42A8FB47292E2.png" xlink:type="simple" xlink:show="embed" xlink:actuate="onLoad">
            <text:p/>
          </draw:image>
        </draw:frame>
        <draw:frame draw:style-name="gr2" draw:text-style-name="P3" draw:layer="layout" svg:width="0.058cm" svg:height="0.029cm" svg:x="10.016cm" svg:y="2.341cm">
          <draw:image xlink:href="Pictures/100000000000000200000001475FC547FA91F860.png" xlink:type="simple" xlink:show="embed" xlink:actuate="onLoad">
            <text:p/>
          </draw:image>
        </draw:frame>
        <draw:frame draw:style-name="gr2" draw:text-style-name="P3" draw:layer="layout" svg:width="0.058cm" svg:height="0.029cm" svg:x="10.224cm" svg:y="2.341cm">
          <draw:image xlink:href="Pictures/100000000000000200000001F88617DD24B6BB71.png" xlink:type="simple" xlink:show="embed" xlink:actuate="onLoad">
            <text:p/>
          </draw:image>
        </draw:frame>
        <draw:frame draw:style-name="gr2" draw:text-style-name="P3" draw:layer="layout" svg:width="0.058cm" svg:height="0.029cm" svg:x="10.461cm" svg:y="2.341cm">
          <draw:image xlink:href="Pictures/100000000000000200000001F2CAE902007F19F2.png" xlink:type="simple" xlink:show="embed" xlink:actuate="onLoad">
            <text:p/>
          </draw:image>
        </draw:frame>
        <draw:frame draw:style-name="gr2" draw:text-style-name="P3" draw:layer="layout" svg:width="0.088cm" svg:height="0.029cm" svg:x="10.935cm" svg:y="2.341cm">
          <draw:image xlink:href="Pictures/100000000000000300000001AE626AE41FF5B439.png" xlink:type="simple" xlink:show="embed" xlink:actuate="onLoad">
            <text:p/>
          </draw:image>
        </draw:frame>
        <draw:frame draw:style-name="gr2" draw:text-style-name="P3" draw:layer="layout" svg:width="0.058cm" svg:height="0.029cm" svg:x="11.172cm" svg:y="2.341cm">
          <draw:image xlink:href="Pictures/100000000000000200000001F6CC57D561F2DE52.png" xlink:type="simple" xlink:show="embed" xlink:actuate="onLoad">
            <text:p/>
          </draw:image>
        </draw:frame>
        <draw:frame draw:style-name="gr2" draw:text-style-name="P3" draw:layer="layout" svg:width="0.058cm" svg:height="0.029cm" svg:x="11.438cm" svg:y="2.341cm">
          <draw:image xlink:href="Pictures/100000000000000200000001FB41E955CF72E242.png" xlink:type="simple" xlink:show="embed" xlink:actuate="onLoad">
            <text:p/>
          </draw:image>
        </draw:frame>
        <draw:frame draw:style-name="gr2" draw:text-style-name="P3" draw:layer="layout" svg:width="0.088cm" svg:height="0.029cm" svg:x="11.705cm" svg:y="2.341cm">
          <draw:image xlink:href="Pictures/100000000000000300000001C771A4B89547363E.png" xlink:type="simple" xlink:show="embed" xlink:actuate="onLoad">
            <text:p/>
          </draw:image>
        </draw:frame>
        <draw:frame draw:style-name="gr2" draw:text-style-name="P3" draw:layer="layout" svg:width="0.058cm" svg:height="0.029cm" svg:x="11.942cm" svg:y="2.341cm">
          <draw:image xlink:href="Pictures/100000000000000200000001CF40B41020AB1010.png" xlink:type="simple" xlink:show="embed" xlink:actuate="onLoad">
            <text:p/>
          </draw:image>
        </draw:frame>
        <draw:frame draw:style-name="gr2" draw:text-style-name="P3" draw:layer="layout" svg:width="0.058cm" svg:height="0.029cm" svg:x="12.09cm" svg:y="2.341cm">
          <draw:image xlink:href="Pictures/10000000000000020000000173C2FC6B16183C3E.png" xlink:type="simple" xlink:show="embed" xlink:actuate="onLoad">
            <text:p/>
          </draw:image>
        </draw:frame>
        <draw:frame draw:style-name="gr2" draw:text-style-name="P3" draw:layer="layout" svg:width="0.058cm" svg:height="0.029cm" svg:x="12.416cm" svg:y="2.341cm">
          <draw:image xlink:href="Pictures/1000000000000002000000015B7DD318F90A11F3.png" xlink:type="simple" xlink:show="embed" xlink:actuate="onLoad">
            <text:p/>
          </draw:image>
        </draw:frame>
        <draw:frame draw:style-name="gr2" draw:text-style-name="P3" draw:layer="layout" svg:width="0.088cm" svg:height="0.029cm" svg:x="12.624cm" svg:y="2.341cm">
          <draw:image xlink:href="Pictures/1000000000000003000000015BE45C4D274B91E2.png" xlink:type="simple" xlink:show="embed" xlink:actuate="onLoad">
            <text:p/>
          </draw:image>
        </draw:frame>
        <draw:frame draw:style-name="gr2" draw:text-style-name="P3" draw:layer="layout" svg:width="0.088cm" svg:height="0.029cm" svg:x="12.772cm" svg:y="2.341cm">
          <draw:image xlink:href="Pictures/10000000000000030000000129A9D0277032E800.png" xlink:type="simple" xlink:show="embed" xlink:actuate="onLoad">
            <text:p/>
          </draw:image>
        </draw:frame>
        <draw:frame draw:style-name="gr2" draw:text-style-name="P3" draw:layer="layout" svg:width="0.147cm" svg:height="0.029cm" svg:x="13.039cm" svg:y="2.341cm">
          <draw:image xlink:href="Pictures/100000000000000500000001CBBF72A395E6D602.png" xlink:type="simple" xlink:show="embed" xlink:actuate="onLoad">
            <text:p/>
          </draw:image>
        </draw:frame>
        <draw:frame draw:style-name="gr2" draw:text-style-name="P3" draw:layer="layout" svg:width="0.058cm" svg:height="0.029cm" svg:x="13.335cm" svg:y="2.341cm">
          <draw:image xlink:href="Pictures/100000000000000200000001493BBD63ABAF594C.png" xlink:type="simple" xlink:show="embed" xlink:actuate="onLoad">
            <text:p/>
          </draw:image>
        </draw:frame>
        <draw:frame draw:style-name="gr2" draw:text-style-name="P3" draw:layer="layout" svg:width="0.088cm" svg:height="0.029cm" svg:x="13.542cm" svg:y="2.341cm">
          <draw:image xlink:href="Pictures/100000000000000300000001E998FE8A5FB6EB2C.png" xlink:type="simple" xlink:show="embed" xlink:actuate="onLoad">
            <text:p/>
          </draw:image>
        </draw:frame>
        <draw:frame draw:style-name="gr2" draw:text-style-name="P3" draw:layer="layout" svg:width="0.088cm" svg:height="0.029cm" svg:x="9.749cm" svg:y="2.371cm">
          <draw:image xlink:href="Pictures/10000000000000030000000162F589366F8AEA8D.png" xlink:type="simple" xlink:show="embed" xlink:actuate="onLoad">
            <text:p/>
          </draw:image>
        </draw:frame>
        <draw:frame draw:style-name="gr2" draw:text-style-name="P3" draw:layer="layout" svg:width="0.058cm" svg:height="0.029cm" svg:x="10.016cm" svg:y="2.371cm">
          <draw:image xlink:href="Pictures/1000000000000002000000012E885DCE4D3F579D.png" xlink:type="simple" xlink:show="embed" xlink:actuate="onLoad">
            <text:p/>
          </draw:image>
        </draw:frame>
        <draw:frame draw:style-name="gr2" draw:text-style-name="P3" draw:layer="layout" svg:width="0.058cm" svg:height="0.029cm" svg:x="10.224cm" svg:y="2.371cm">
          <draw:image xlink:href="Pictures/100000000000000200000001702D71B9293E1C45.png" xlink:type="simple" xlink:show="embed" xlink:actuate="onLoad">
            <text:p/>
          </draw:image>
        </draw:frame>
        <draw:frame draw:style-name="gr2" draw:text-style-name="P3" draw:layer="layout" svg:width="0.058cm" svg:height="0.029cm" svg:x="10.461cm" svg:y="2.371cm">
          <draw:image xlink:href="Pictures/100000000000000200000001A69C4E054CE5635A.png" xlink:type="simple" xlink:show="embed" xlink:actuate="onLoad">
            <text:p/>
          </draw:image>
        </draw:frame>
        <draw:frame draw:style-name="gr2" draw:text-style-name="P3" draw:layer="layout" svg:width="0.088cm" svg:height="0.029cm" svg:x="10.935cm" svg:y="2.371cm">
          <draw:image xlink:href="Pictures/100000000000000300000001A804A5AE34A75A3E.png" xlink:type="simple" xlink:show="embed" xlink:actuate="onLoad">
            <text:p/>
          </draw:image>
        </draw:frame>
        <draw:frame draw:style-name="gr2" draw:text-style-name="P3" draw:layer="layout" svg:width="0.058cm" svg:height="0.029cm" svg:x="11.172cm" svg:y="2.371cm">
          <draw:image xlink:href="Pictures/1000000000000002000000014EBF5E18E048618D.png" xlink:type="simple" xlink:show="embed" xlink:actuate="onLoad">
            <text:p/>
          </draw:image>
        </draw:frame>
        <draw:frame draw:style-name="gr2" draw:text-style-name="P3" draw:layer="layout" svg:width="0.177cm" svg:height="0.029cm" svg:x="11.32cm" svg:y="2.371cm">
          <draw:image xlink:href="Pictures/100000000000000600000001D17B2AA0D4D0531E.png" xlink:type="simple" xlink:show="embed" xlink:actuate="onLoad">
            <text:p/>
          </draw:image>
        </draw:frame>
        <draw:frame draw:style-name="gr2" draw:text-style-name="P3" draw:layer="layout" svg:width="0.088cm" svg:height="0.029cm" svg:x="11.705cm" svg:y="2.371cm">
          <draw:image xlink:href="Pictures/10000000000000030000000195A54509A406C517.png" xlink:type="simple" xlink:show="embed" xlink:actuate="onLoad">
            <text:p/>
          </draw:image>
        </draw:frame>
        <draw:frame draw:style-name="gr2" draw:text-style-name="P3" draw:layer="layout" svg:width="0.058cm" svg:height="0.029cm" svg:x="11.942cm" svg:y="2.371cm">
          <draw:image xlink:href="Pictures/10000000000000020000000167D61A7A8DD9156C.png" xlink:type="simple" xlink:show="embed" xlink:actuate="onLoad">
            <text:p/>
          </draw:image>
        </draw:frame>
        <draw:frame draw:style-name="gr2" draw:text-style-name="P3" draw:layer="layout" svg:width="0.058cm" svg:height="0.029cm" svg:x="12.09cm" svg:y="2.371cm">
          <draw:image xlink:href="Pictures/1000000000000002000000011D8EB3130279AAEA.png" xlink:type="simple" xlink:show="embed" xlink:actuate="onLoad">
            <text:p/>
          </draw:image>
        </draw:frame>
        <draw:frame draw:style-name="gr2" draw:text-style-name="P3" draw:layer="layout" svg:width="0.058cm" svg:height="0.029cm" svg:x="12.416cm" svg:y="2.371cm">
          <draw:image xlink:href="Pictures/100000000000000200000001D7AA11A6D59C2BCF.png" xlink:type="simple" xlink:show="embed" xlink:actuate="onLoad">
            <text:p/>
          </draw:image>
        </draw:frame>
        <draw:frame draw:style-name="gr2" draw:text-style-name="P3" draw:layer="layout" svg:width="0.088cm" svg:height="0.029cm" svg:x="12.624cm" svg:y="2.371cm">
          <draw:image xlink:href="Pictures/100000000000000300000001C18C933CEF16DFA5.png" xlink:type="simple" xlink:show="embed" xlink:actuate="onLoad">
            <text:p/>
          </draw:image>
        </draw:frame>
        <draw:frame draw:style-name="gr2" draw:text-style-name="P3" draw:layer="layout" svg:width="0.088cm" svg:height="0.029cm" svg:x="12.772cm" svg:y="2.371cm">
          <draw:image xlink:href="Pictures/1000000000000003000000017B31DBA72B6E4E6B.png" xlink:type="simple" xlink:show="embed" xlink:actuate="onLoad">
            <text:p/>
          </draw:image>
        </draw:frame>
        <draw:frame draw:style-name="gr2" draw:text-style-name="P3" draw:layer="layout" svg:width="0.088cm" svg:height="0.029cm" svg:x="13.009cm" svg:y="2.371cm">
          <draw:image xlink:href="Pictures/1000000000000003000000019850A0E1368ECF54.png" xlink:type="simple" xlink:show="embed" xlink:actuate="onLoad">
            <text:p/>
          </draw:image>
        </draw:frame>
        <draw:frame draw:style-name="gr2" draw:text-style-name="P3" draw:layer="layout" svg:width="0.058cm" svg:height="0.029cm" svg:x="13.128cm" svg:y="2.371cm">
          <draw:image xlink:href="Pictures/1000000000000002000000014DBB63858F8F31AF.png" xlink:type="simple" xlink:show="embed" xlink:actuate="onLoad">
            <text:p/>
          </draw:image>
        </draw:frame>
        <draw:frame draw:style-name="gr2" draw:text-style-name="P3" draw:layer="layout" svg:width="0.058cm" svg:height="0.029cm" svg:x="13.335cm" svg:y="2.371cm">
          <draw:image xlink:href="Pictures/100000000000000200000001F3A565C8F1EF2F6A.png" xlink:type="simple" xlink:show="embed" xlink:actuate="onLoad">
            <text:p/>
          </draw:image>
        </draw:frame>
        <draw:frame draw:style-name="gr2" draw:text-style-name="P3" draw:layer="layout" svg:width="0.088cm" svg:height="0.029cm" svg:x="13.542cm" svg:y="2.371cm">
          <draw:image xlink:href="Pictures/1000000000000003000000016F9EBDBD20FFD9BC.png" xlink:type="simple" xlink:show="embed" xlink:actuate="onLoad">
            <text:p/>
          </draw:image>
        </draw:frame>
        <draw:frame draw:style-name="gr2" draw:text-style-name="P3" draw:layer="layout" svg:width="0.295cm" svg:height="0.029cm" svg:x="8.712cm" svg:y="2.4cm">
          <draw:image xlink:href="Pictures/100000000000000A00000001D1325B60C18E9080.png" xlink:type="simple" xlink:show="embed" xlink:actuate="onLoad">
            <text:p/>
          </draw:image>
        </draw:frame>
        <draw:frame draw:style-name="gr2" draw:text-style-name="P3" draw:layer="layout" svg:width="0.295cm" svg:height="0.029cm" svg:x="9.186cm" svg:y="2.4cm">
          <draw:image xlink:href="Pictures/100000000000000A0000000144ECAEBA08309F69.png" xlink:type="simple" xlink:show="embed" xlink:actuate="onLoad">
            <text:p/>
          </draw:image>
        </draw:frame>
        <draw:frame draw:style-name="gr2" draw:text-style-name="P3" draw:layer="layout" svg:width="0.088cm" svg:height="0.029cm" svg:x="9.749cm" svg:y="2.4cm">
          <draw:image xlink:href="Pictures/10000000000000030000000142B1A9124DB346FD.png" xlink:type="simple" xlink:show="embed" xlink:actuate="onLoad">
            <text:p/>
          </draw:image>
        </draw:frame>
        <draw:frame draw:style-name="gr2" draw:text-style-name="P3" draw:layer="layout" svg:width="0.058cm" svg:height="0.029cm" svg:x="10.016cm" svg:y="2.4cm">
          <draw:image xlink:href="Pictures/100000000000000200000001AFDDCE7C67351A95.png" xlink:type="simple" xlink:show="embed" xlink:actuate="onLoad">
            <text:p/>
          </draw:image>
        </draw:frame>
        <draw:frame draw:style-name="gr2" draw:text-style-name="P3" draw:layer="layout" svg:width="0.058cm" svg:height="0.029cm" svg:x="10.224cm" svg:y="2.4cm">
          <draw:image xlink:href="Pictures/1000000000000002000000011A51D33A763FE310.png" xlink:type="simple" xlink:show="embed" xlink:actuate="onLoad">
            <text:p/>
          </draw:image>
        </draw:frame>
        <draw:frame draw:style-name="gr2" draw:text-style-name="P3" draw:layer="layout" svg:width="0.058cm" svg:height="0.029cm" svg:x="10.461cm" svg:y="2.4cm">
          <draw:image xlink:href="Pictures/100000000000000200000001149CD5CC6A5D6DD4.png" xlink:type="simple" xlink:show="embed" xlink:actuate="onLoad">
            <text:p/>
          </draw:image>
        </draw:frame>
        <draw:frame draw:style-name="gr2" draw:text-style-name="P3" draw:layer="layout" svg:width="0.088cm" svg:height="0.029cm" svg:x="10.935cm" svg:y="2.4cm">
          <draw:image xlink:href="Pictures/10000000000000030000000128FB0D0EC468BC67.png" xlink:type="simple" xlink:show="embed" xlink:actuate="onLoad">
            <text:p/>
          </draw:image>
        </draw:frame>
        <draw:frame draw:style-name="gr2" draw:text-style-name="P3" draw:layer="layout" svg:width="0.058cm" svg:height="0.029cm" svg:x="11.32cm" svg:y="2.4cm">
          <draw:image xlink:href="Pictures/1000000000000002000000015A375119C9837431.png" xlink:type="simple" xlink:show="embed" xlink:actuate="onLoad">
            <text:p/>
          </draw:image>
        </draw:frame>
        <draw:frame draw:style-name="gr2" draw:text-style-name="P3" draw:layer="layout" svg:width="0.058cm" svg:height="0.029cm" svg:x="11.438cm" svg:y="2.4cm">
          <draw:image xlink:href="Pictures/100000000000000200000001005908F1E8373505.png" xlink:type="simple" xlink:show="embed" xlink:actuate="onLoad">
            <text:p/>
          </draw:image>
        </draw:frame>
        <draw:frame draw:style-name="gr2" draw:text-style-name="P3" draw:layer="layout" svg:width="0.088cm" svg:height="0.029cm" svg:x="11.705cm" svg:y="2.4cm">
          <draw:image xlink:href="Pictures/1000000000000003000000016B8910FE19EDE3C9.png" xlink:type="simple" xlink:show="embed" xlink:actuate="onLoad">
            <text:p/>
          </draw:image>
        </draw:frame>
        <draw:frame draw:style-name="gr2" draw:text-style-name="P3" draw:layer="layout" svg:width="0.058cm" svg:height="0.029cm" svg:x="11.942cm" svg:y="2.4cm">
          <draw:image xlink:href="Pictures/1000000000000002000000014EA39F351A9FDECD.png" xlink:type="simple" xlink:show="embed" xlink:actuate="onLoad">
            <text:p/>
          </draw:image>
        </draw:frame>
        <draw:frame draw:style-name="gr2" draw:text-style-name="P3" draw:layer="layout" svg:width="0.058cm" svg:height="0.029cm" svg:x="12.09cm" svg:y="2.4cm">
          <draw:image xlink:href="Pictures/1000000000000002000000010DA07E59D42E474A.png" xlink:type="simple" xlink:show="embed" xlink:actuate="onLoad">
            <text:p/>
          </draw:image>
        </draw:frame>
        <draw:frame draw:style-name="gr2" draw:text-style-name="P3" draw:layer="layout" svg:width="0.058cm" svg:height="0.029cm" svg:x="12.416cm" svg:y="2.4cm">
          <draw:image xlink:href="Pictures/100000000000000200000001681E2EE3E84A80A3.png" xlink:type="simple" xlink:show="embed" xlink:actuate="onLoad">
            <text:p/>
          </draw:image>
        </draw:frame>
        <draw:frame draw:style-name="gr2" draw:text-style-name="P3" draw:layer="layout" svg:width="0.088cm" svg:height="0.029cm" svg:x="12.624cm" svg:y="2.4cm">
          <draw:image xlink:href="Pictures/10000000000000030000000159137AD8C04683CB.png" xlink:type="simple" xlink:show="embed" xlink:actuate="onLoad">
            <text:p/>
          </draw:image>
        </draw:frame>
        <draw:frame draw:style-name="gr2" draw:text-style-name="P3" draw:layer="layout" svg:width="0.088cm" svg:height="0.029cm" svg:x="12.772cm" svg:y="2.4cm">
          <draw:image xlink:href="Pictures/100000000000000300000001340202A49EAA7EF5.png" xlink:type="simple" xlink:show="embed" xlink:actuate="onLoad">
            <text:p/>
          </draw:image>
        </draw:frame>
        <draw:frame draw:style-name="gr2" draw:text-style-name="P3" draw:layer="layout" svg:width="0.058cm" svg:height="0.029cm" svg:x="13.009cm" svg:y="2.4cm">
          <draw:image xlink:href="Pictures/100000000000000200000001D5AE6016B830E914.png" xlink:type="simple" xlink:show="embed" xlink:actuate="onLoad">
            <text:p/>
          </draw:image>
        </draw:frame>
        <draw:frame draw:style-name="gr2" draw:text-style-name="P3" draw:layer="layout" svg:width="0.058cm" svg:height="0.029cm" svg:x="13.128cm" svg:y="2.4cm">
          <draw:image xlink:href="Pictures/100000000000000200000001471E06AF305FC096.png" xlink:type="simple" xlink:show="embed" xlink:actuate="onLoad">
            <text:p/>
          </draw:image>
        </draw:frame>
        <draw:frame draw:style-name="gr2" draw:text-style-name="P3" draw:layer="layout" svg:width="0.058cm" svg:height="0.029cm" svg:x="13.335cm" svg:y="2.4cm">
          <draw:image xlink:href="Pictures/1000000000000002000000014CDAF3FEC87EE79F.png" xlink:type="simple" xlink:show="embed" xlink:actuate="onLoad">
            <text:p/>
          </draw:image>
        </draw:frame>
        <draw:frame draw:style-name="gr2" draw:text-style-name="P3" draw:layer="layout" svg:width="0.088cm" svg:height="0.029cm" svg:x="13.542cm" svg:y="2.4cm">
          <draw:image xlink:href="Pictures/100000000000000300000001111575C0545C6546.png" xlink:type="simple" xlink:show="embed" xlink:actuate="onLoad">
            <text:p/>
          </draw:image>
        </draw:frame>
        <draw:frame draw:style-name="gr2" draw:text-style-name="P3" draw:layer="layout" svg:width="0.325cm" svg:height="0.029cm" svg:x="8.712cm" svg:y="2.43cm">
          <draw:image xlink:href="Pictures/100000000000000B00000001F62D2F7CAFC24618.png" xlink:type="simple" xlink:show="embed" xlink:actuate="onLoad">
            <text:p/>
          </draw:image>
        </draw:frame>
        <draw:frame draw:style-name="gr2" draw:text-style-name="P3" draw:layer="layout" svg:width="0.295cm" svg:height="0.029cm" svg:x="9.186cm" svg:y="2.43cm">
          <draw:image xlink:href="Pictures/100000000000000A00000001D263E006FE10AFF5.png" xlink:type="simple" xlink:show="embed" xlink:actuate="onLoad">
            <text:p/>
          </draw:image>
        </draw:frame>
        <draw:frame draw:style-name="gr2" draw:text-style-name="P3" draw:layer="layout" svg:width="0.088cm" svg:height="0.029cm" svg:x="9.749cm" svg:y="2.43cm">
          <draw:image xlink:href="Pictures/1000000000000003000000015DE1B04F325373CE.png" xlink:type="simple" xlink:show="embed" xlink:actuate="onLoad">
            <text:p/>
          </draw:image>
        </draw:frame>
        <draw:frame draw:style-name="gr2" draw:text-style-name="P3" draw:layer="layout" svg:width="0.058cm" svg:height="0.029cm" svg:x="10.016cm" svg:y="2.43cm">
          <draw:image xlink:href="Pictures/100000000000000200000001D736D031296B4438.png" xlink:type="simple" xlink:show="embed" xlink:actuate="onLoad">
            <text:p/>
          </draw:image>
        </draw:frame>
        <draw:frame draw:style-name="gr2" draw:text-style-name="P3" draw:layer="layout" svg:width="0.058cm" svg:height="0.029cm" svg:x="10.224cm" svg:y="2.43cm">
          <draw:image xlink:href="Pictures/1000000000000002000000017379D3272BA9E747.png" xlink:type="simple" xlink:show="embed" xlink:actuate="onLoad">
            <text:p/>
          </draw:image>
        </draw:frame>
        <draw:frame draw:style-name="gr2" draw:text-style-name="P3" draw:layer="layout" svg:width="0.058cm" svg:height="0.029cm" svg:x="10.461cm" svg:y="2.43cm">
          <draw:image xlink:href="Pictures/100000000000000200000001BEA1A58378AFD39C.png" xlink:type="simple" xlink:show="embed" xlink:actuate="onLoad">
            <text:p/>
          </draw:image>
        </draw:frame>
        <draw:frame draw:style-name="gr2" draw:text-style-name="P3" draw:layer="layout" svg:width="0.088cm" svg:height="0.029cm" svg:x="10.935cm" svg:y="2.43cm">
          <draw:image xlink:href="Pictures/100000000000000300000001952BD6F487F2F2B5.png" xlink:type="simple" xlink:show="embed" xlink:actuate="onLoad">
            <text:p/>
          </draw:image>
        </draw:frame>
        <draw:frame draw:style-name="gr2" draw:text-style-name="P3" draw:layer="layout" svg:width="0.058cm" svg:height="0.029cm" svg:x="11.29cm" svg:y="2.43cm">
          <draw:image xlink:href="Pictures/1000000000000002000000012D5C052B8CA2247A.png" xlink:type="simple" xlink:show="embed" xlink:actuate="onLoad">
            <text:p/>
          </draw:image>
        </draw:frame>
        <draw:frame draw:style-name="gr2" draw:text-style-name="P3" draw:layer="layout" svg:width="0.058cm" svg:height="0.029cm" svg:x="11.438cm" svg:y="2.43cm">
          <draw:image xlink:href="Pictures/1000000000000002000000014F5062270356E3F7.png" xlink:type="simple" xlink:show="embed" xlink:actuate="onLoad">
            <text:p/>
          </draw:image>
        </draw:frame>
        <draw:frame draw:style-name="gr2" draw:text-style-name="P3" draw:layer="layout" svg:width="0.088cm" svg:height="0.029cm" svg:x="11.705cm" svg:y="2.43cm">
          <draw:image xlink:href="Pictures/1000000000000003000000017736F40B22892E1F.png" xlink:type="simple" xlink:show="embed" xlink:actuate="onLoad">
            <text:p/>
          </draw:image>
        </draw:frame>
        <draw:frame draw:style-name="gr2" draw:text-style-name="P3" draw:layer="layout" svg:width="0.058cm" svg:height="0.029cm" svg:x="11.942cm" svg:y="2.43cm">
          <draw:image xlink:href="Pictures/100000000000000200000001C512096CCC6BCA9C.png" xlink:type="simple" xlink:show="embed" xlink:actuate="onLoad">
            <text:p/>
          </draw:image>
        </draw:frame>
        <draw:frame draw:style-name="gr2" draw:text-style-name="P3" draw:layer="layout" svg:width="0.058cm" svg:height="0.029cm" svg:x="12.09cm" svg:y="2.43cm">
          <draw:image xlink:href="Pictures/100000000000000200000001AFB258A6C9EFC46C.png" xlink:type="simple" xlink:show="embed" xlink:actuate="onLoad">
            <text:p/>
          </draw:image>
        </draw:frame>
        <draw:frame draw:style-name="gr2" draw:text-style-name="P3" draw:layer="layout" svg:width="0.058cm" svg:height="0.029cm" svg:x="12.416cm" svg:y="2.43cm">
          <draw:image xlink:href="Pictures/100000000000000200000001C4F90CEAF70F6C1A.png" xlink:type="simple" xlink:show="embed" xlink:actuate="onLoad">
            <text:p/>
          </draw:image>
        </draw:frame>
        <draw:frame draw:style-name="gr2" draw:text-style-name="P3" draw:layer="layout" svg:width="0.088cm" svg:height="0.029cm" svg:x="12.772cm" svg:y="2.43cm">
          <draw:image xlink:href="Pictures/100000000000000300000001D1FF6C083CDC570F.png" xlink:type="simple" xlink:show="embed" xlink:actuate="onLoad">
            <text:p/>
          </draw:image>
        </draw:frame>
        <draw:frame draw:style-name="gr2" draw:text-style-name="P3" draw:layer="layout" svg:width="0.058cm" svg:height="0.029cm" svg:x="13.009cm" svg:y="2.43cm">
          <draw:image xlink:href="Pictures/10000000000000020000000153F4EE0F5A6DD92F.png" xlink:type="simple" xlink:show="embed" xlink:actuate="onLoad">
            <text:p/>
          </draw:image>
        </draw:frame>
        <draw:frame draw:style-name="gr2" draw:text-style-name="P3" draw:layer="layout" svg:width="0.088cm" svg:height="0.029cm" svg:x="13.128cm" svg:y="2.43cm">
          <draw:image xlink:href="Pictures/1000000000000003000000014B7AF5890D33C7CB.png" xlink:type="simple" xlink:show="embed" xlink:actuate="onLoad">
            <text:p/>
          </draw:image>
        </draw:frame>
        <draw:frame draw:style-name="gr2" draw:text-style-name="P3" draw:layer="layout" svg:width="0.058cm" svg:height="0.029cm" svg:x="13.335cm" svg:y="2.43cm">
          <draw:image xlink:href="Pictures/1000000000000002000000012CA81103DADC7D4D.png" xlink:type="simple" xlink:show="embed" xlink:actuate="onLoad">
            <text:p/>
          </draw:image>
        </draw:frame>
        <draw:frame draw:style-name="gr2" draw:text-style-name="P3" draw:layer="layout" svg:width="0.088cm" svg:height="0.029cm" svg:x="13.542cm" svg:y="2.43cm">
          <draw:image xlink:href="Pictures/10000000000000030000000173AACF936A115F8B.png" xlink:type="simple" xlink:show="embed" xlink:actuate="onLoad">
            <text:p/>
          </draw:image>
        </draw:frame>
        <draw:frame draw:style-name="gr2" draw:text-style-name="P3" draw:layer="layout" svg:width="0.325cm" svg:height="0.029cm" svg:x="8.712cm" svg:y="2.46cm">
          <draw:image xlink:href="Pictures/100000000000000B00000001F62D2F7CAFC24618.png" xlink:type="simple" xlink:show="embed" xlink:actuate="onLoad">
            <text:p/>
          </draw:image>
        </draw:frame>
        <draw:frame draw:style-name="gr2" draw:text-style-name="P3" draw:layer="layout" svg:width="0.295cm" svg:height="0.029cm" svg:x="9.186cm" svg:y="2.46cm">
          <draw:image xlink:href="Pictures/100000000000000A00000001D263E006FE10AFF5.png" xlink:type="simple" xlink:show="embed" xlink:actuate="onLoad">
            <text:p/>
          </draw:image>
        </draw:frame>
        <draw:frame draw:style-name="gr2" draw:text-style-name="P3" draw:layer="layout" svg:width="0.088cm" svg:height="0.029cm" svg:x="9.749cm" svg:y="2.46cm">
          <draw:image xlink:href="Pictures/1000000000000003000000015DE1B04F325373CE.png" xlink:type="simple" xlink:show="embed" xlink:actuate="onLoad">
            <text:p/>
          </draw:image>
        </draw:frame>
        <draw:frame draw:style-name="gr2" draw:text-style-name="P3" draw:layer="layout" svg:width="0.058cm" svg:height="0.029cm" svg:x="10.016cm" svg:y="2.46cm">
          <draw:image xlink:href="Pictures/100000000000000200000001D736D031296B4438.png" xlink:type="simple" xlink:show="embed" xlink:actuate="onLoad">
            <text:p/>
          </draw:image>
        </draw:frame>
        <draw:frame draw:style-name="gr2" draw:text-style-name="P3" draw:layer="layout" svg:width="0.058cm" svg:height="0.029cm" svg:x="10.224cm" svg:y="2.46cm">
          <draw:image xlink:href="Pictures/1000000000000002000000017379D3272BA9E747.png" xlink:type="simple" xlink:show="embed" xlink:actuate="onLoad">
            <text:p/>
          </draw:image>
        </draw:frame>
        <draw:frame draw:style-name="gr2" draw:text-style-name="P3" draw:layer="layout" svg:width="0.058cm" svg:height="0.029cm" svg:x="10.461cm" svg:y="2.46cm">
          <draw:image xlink:href="Pictures/100000000000000200000001BEA1A58378AFD39C.png" xlink:type="simple" xlink:show="embed" xlink:actuate="onLoad">
            <text:p/>
          </draw:image>
        </draw:frame>
        <draw:frame draw:style-name="gr2" draw:text-style-name="P3" draw:layer="layout" svg:width="0.088cm" svg:height="0.029cm" svg:x="10.935cm" svg:y="2.46cm">
          <draw:image xlink:href="Pictures/100000000000000300000001952BD6F487F2F2B5.png" xlink:type="simple" xlink:show="embed" xlink:actuate="onLoad">
            <text:p/>
          </draw:image>
        </draw:frame>
        <draw:frame draw:style-name="gr2" draw:text-style-name="P3" draw:layer="layout" svg:width="0.058cm" svg:height="0.029cm" svg:x="11.29cm" svg:y="2.46cm">
          <draw:image xlink:href="Pictures/1000000000000002000000012D5C052B8CA2247A.png" xlink:type="simple" xlink:show="embed" xlink:actuate="onLoad">
            <text:p/>
          </draw:image>
        </draw:frame>
        <draw:frame draw:style-name="gr2" draw:text-style-name="P3" draw:layer="layout" svg:width="0.058cm" svg:height="0.029cm" svg:x="11.438cm" svg:y="2.46cm">
          <draw:image xlink:href="Pictures/1000000000000002000000014F5062270356E3F7.png" xlink:type="simple" xlink:show="embed" xlink:actuate="onLoad">
            <text:p/>
          </draw:image>
        </draw:frame>
        <draw:frame draw:style-name="gr2" draw:text-style-name="P3" draw:layer="layout" svg:width="0.088cm" svg:height="0.029cm" svg:x="11.705cm" svg:y="2.46cm">
          <draw:image xlink:href="Pictures/1000000000000003000000017736F40B22892E1F.png" xlink:type="simple" xlink:show="embed" xlink:actuate="onLoad">
            <text:p/>
          </draw:image>
        </draw:frame>
        <draw:frame draw:style-name="gr2" draw:text-style-name="P3" draw:layer="layout" svg:width="0.058cm" svg:height="0.029cm" svg:x="11.942cm" svg:y="2.46cm">
          <draw:image xlink:href="Pictures/100000000000000200000001C512096CCC6BCA9C.png" xlink:type="simple" xlink:show="embed" xlink:actuate="onLoad">
            <text:p/>
          </draw:image>
        </draw:frame>
        <draw:frame draw:style-name="gr2" draw:text-style-name="P3" draw:layer="layout" svg:width="0.058cm" svg:height="0.029cm" svg:x="12.09cm" svg:y="2.46cm">
          <draw:image xlink:href="Pictures/100000000000000200000001AFB258A6C9EFC46C.png" xlink:type="simple" xlink:show="embed" xlink:actuate="onLoad">
            <text:p/>
          </draw:image>
        </draw:frame>
        <draw:frame draw:style-name="gr2" draw:text-style-name="P3" draw:layer="layout" svg:width="0.058cm" svg:height="0.029cm" svg:x="12.416cm" svg:y="2.46cm">
          <draw:image xlink:href="Pictures/100000000000000200000001C4F90CEAF70F6C1A.png" xlink:type="simple" xlink:show="embed" xlink:actuate="onLoad">
            <text:p/>
          </draw:image>
        </draw:frame>
        <draw:frame draw:style-name="gr2" draw:text-style-name="P3" draw:layer="layout" svg:width="0.088cm" svg:height="0.029cm" svg:x="12.772cm" svg:y="2.46cm">
          <draw:image xlink:href="Pictures/100000000000000300000001D1FF6C083CDC570F.png" xlink:type="simple" xlink:show="embed" xlink:actuate="onLoad">
            <text:p/>
          </draw:image>
        </draw:frame>
        <draw:frame draw:style-name="gr2" draw:text-style-name="P3" draw:layer="layout" svg:width="0.058cm" svg:height="0.029cm" svg:x="13.009cm" svg:y="2.46cm">
          <draw:image xlink:href="Pictures/10000000000000020000000153F4EE0F5A6DD92F.png" xlink:type="simple" xlink:show="embed" xlink:actuate="onLoad">
            <text:p/>
          </draw:image>
        </draw:frame>
        <draw:frame draw:style-name="gr2" draw:text-style-name="P3" draw:layer="layout" svg:width="0.088cm" svg:height="0.029cm" svg:x="13.128cm" svg:y="2.46cm">
          <draw:image xlink:href="Pictures/1000000000000003000000014B7AF5890D33C7CB.png" xlink:type="simple" xlink:show="embed" xlink:actuate="onLoad">
            <text:p/>
          </draw:image>
        </draw:frame>
        <draw:frame draw:style-name="gr2" draw:text-style-name="P3" draw:layer="layout" svg:width="0.058cm" svg:height="0.029cm" svg:x="13.335cm" svg:y="2.46cm">
          <draw:image xlink:href="Pictures/1000000000000002000000012CA81103DADC7D4D.png" xlink:type="simple" xlink:show="embed" xlink:actuate="onLoad">
            <text:p/>
          </draw:image>
        </draw:frame>
        <draw:frame draw:style-name="gr2" draw:text-style-name="P3" draw:layer="layout" svg:width="0.088cm" svg:height="0.029cm" svg:x="13.542cm" svg:y="2.46cm">
          <draw:image xlink:href="Pictures/10000000000000030000000173AACF936A115F8B.png" xlink:type="simple" xlink:show="embed" xlink:actuate="onLoad">
            <text:p/>
          </draw:image>
        </draw:frame>
        <draw:frame draw:style-name="gr2" draw:text-style-name="P3" draw:layer="layout" svg:width="0.384cm" svg:height="0.029cm" svg:x="8.712cm" svg:y="2.489cm">
          <draw:image xlink:href="Pictures/100000000000000D00000001FF15F7FBC8DFBCB9.png" xlink:type="simple" xlink:show="embed" xlink:actuate="onLoad">
            <text:p/>
          </draw:image>
        </draw:frame>
        <draw:frame draw:style-name="gr2" draw:text-style-name="P3" draw:layer="layout" svg:width="0.295cm" svg:height="0.029cm" svg:x="9.186cm" svg:y="2.489cm">
          <draw:image xlink:href="Pictures/100000000000000A00000001D263E006FE10AFF5.png" xlink:type="simple" xlink:show="embed" xlink:actuate="onLoad">
            <text:p/>
          </draw:image>
        </draw:frame>
        <draw:frame draw:style-name="gr2" draw:text-style-name="P3" draw:layer="layout" svg:width="0.088cm" svg:height="0.029cm" svg:x="9.749cm" svg:y="2.489cm">
          <draw:image xlink:href="Pictures/100000000000000300000001390FFD00AF2967F9.png" xlink:type="simple" xlink:show="embed" xlink:actuate="onLoad">
            <text:p/>
          </draw:image>
        </draw:frame>
        <draw:frame draw:style-name="gr2" draw:text-style-name="P3" draw:layer="layout" svg:width="0.058cm" svg:height="0.029cm" svg:x="10.016cm" svg:y="2.489cm">
          <draw:image xlink:href="Pictures/1000000000000002000000013406261ABB5D4C17.png" xlink:type="simple" xlink:show="embed" xlink:actuate="onLoad">
            <text:p/>
          </draw:image>
        </draw:frame>
        <draw:frame draw:style-name="gr2" draw:text-style-name="P3" draw:layer="layout" svg:width="0.058cm" svg:height="0.029cm" svg:x="10.224cm" svg:y="2.489cm">
          <draw:image xlink:href="Pictures/1000000000000002000000015A7473FCC2CA21D9.png" xlink:type="simple" xlink:show="embed" xlink:actuate="onLoad">
            <text:p/>
          </draw:image>
        </draw:frame>
        <draw:frame draw:style-name="gr2" draw:text-style-name="P3" draw:layer="layout" svg:width="0.058cm" svg:height="0.029cm" svg:x="10.461cm" svg:y="2.489cm">
          <draw:image xlink:href="Pictures/1000000000000002000000011EB3A6B1D2FCF11F.png" xlink:type="simple" xlink:show="embed" xlink:actuate="onLoad">
            <text:p/>
          </draw:image>
        </draw:frame>
        <draw:frame draw:style-name="gr2" draw:text-style-name="P3" draw:layer="layout" svg:width="0.088cm" svg:height="0.029cm" svg:x="10.935cm" svg:y="2.489cm">
          <draw:image xlink:href="Pictures/100000000000000300000001556B9E002790F1CE.png" xlink:type="simple" xlink:show="embed" xlink:actuate="onLoad">
            <text:p/>
          </draw:image>
        </draw:frame>
        <draw:frame draw:style-name="gr2" draw:text-style-name="P3" draw:layer="layout" svg:width="0.118cm" svg:height="0.029cm" svg:x="11.053cm" svg:y="2.489cm">
          <draw:image xlink:href="Pictures/10000000000000040000000106E2B0B05B2B5E74.png" xlink:type="simple" xlink:show="embed" xlink:actuate="onLoad">
            <text:p/>
          </draw:image>
        </draw:frame>
        <draw:frame draw:style-name="gr2" draw:text-style-name="P3" draw:layer="layout" svg:width="0.058cm" svg:height="0.029cm" svg:x="11.29cm" svg:y="2.489cm">
          <draw:image xlink:href="Pictures/100000000000000200000001F2B70C7BB004AA20.png" xlink:type="simple" xlink:show="embed" xlink:actuate="onLoad">
            <text:p/>
          </draw:image>
        </draw:frame>
        <draw:frame draw:style-name="gr2" draw:text-style-name="P3" draw:layer="layout" svg:width="0.058cm" svg:height="0.029cm" svg:x="11.438cm" svg:y="2.489cm">
          <draw:image xlink:href="Pictures/1000000000000002000000018DEEF35F894BF634.png" xlink:type="simple" xlink:show="embed" xlink:actuate="onLoad">
            <text:p/>
          </draw:image>
        </draw:frame>
        <draw:frame draw:style-name="gr2" draw:text-style-name="P3" draw:layer="layout" svg:width="0.088cm" svg:height="0.029cm" svg:x="11.705cm" svg:y="2.489cm">
          <draw:image xlink:href="Pictures/10000000000000030000000114596D97BADD4A5F.png" xlink:type="simple" xlink:show="embed" xlink:actuate="onLoad">
            <text:p/>
          </draw:image>
        </draw:frame>
        <draw:frame draw:style-name="gr2" draw:text-style-name="P3" draw:layer="layout" svg:width="0.058cm" svg:height="0.029cm" svg:x="11.942cm" svg:y="2.489cm">
          <draw:image xlink:href="Pictures/100000000000000200000001E4287D739A911AB8.png" xlink:type="simple" xlink:show="embed" xlink:actuate="onLoad">
            <text:p/>
          </draw:image>
        </draw:frame>
        <draw:frame draw:style-name="gr2" draw:text-style-name="P3" draw:layer="layout" svg:width="0.058cm" svg:height="0.029cm" svg:x="12.09cm" svg:y="2.489cm">
          <draw:image xlink:href="Pictures/100000000000000200000001E357320909D5D52A.png" xlink:type="simple" xlink:show="embed" xlink:actuate="onLoad">
            <text:p/>
          </draw:image>
        </draw:frame>
        <draw:frame draw:style-name="gr2" draw:text-style-name="P3" draw:layer="layout" svg:width="0.058cm" svg:height="0.029cm" svg:x="12.416cm" svg:y="2.489cm">
          <draw:image xlink:href="Pictures/10000000000000020000000174ECB00A7D58F24E.png" xlink:type="simple" xlink:show="embed" xlink:actuate="onLoad">
            <text:p/>
          </draw:image>
        </draw:frame>
        <draw:frame draw:style-name="gr2" draw:text-style-name="P3" draw:layer="layout" svg:width="0.088cm" svg:height="0.029cm" svg:x="12.772cm" svg:y="2.489cm">
          <draw:image xlink:href="Pictures/10000000000000030000000198975B0C7EE89291.png" xlink:type="simple" xlink:show="embed" xlink:actuate="onLoad">
            <text:p/>
          </draw:image>
        </draw:frame>
        <draw:frame draw:style-name="gr2" draw:text-style-name="P3" draw:layer="layout" svg:width="0.058cm" svg:height="0.029cm" svg:x="13.009cm" svg:y="2.489cm">
          <draw:image xlink:href="Pictures/100000000000000200000001E49557B3590F4F53.png" xlink:type="simple" xlink:show="embed" xlink:actuate="onLoad">
            <text:p/>
          </draw:image>
        </draw:frame>
        <draw:frame draw:style-name="gr2" draw:text-style-name="P3" draw:layer="layout" svg:width="0.088cm" svg:height="0.029cm" svg:x="13.128cm" svg:y="2.489cm">
          <draw:image xlink:href="Pictures/100000000000000300000001CF5B799E9E310744.png" xlink:type="simple" xlink:show="embed" xlink:actuate="onLoad">
            <text:p/>
          </draw:image>
        </draw:frame>
        <draw:frame draw:style-name="gr2" draw:text-style-name="P3" draw:layer="layout" svg:width="0.058cm" svg:height="0.029cm" svg:x="13.335cm" svg:y="2.489cm">
          <draw:image xlink:href="Pictures/100000000000000200000001A9EC5C494EB4A088.png" xlink:type="simple" xlink:show="embed" xlink:actuate="onLoad">
            <text:p/>
          </draw:image>
        </draw:frame>
        <draw:frame draw:style-name="gr2" draw:text-style-name="P3" draw:layer="layout" svg:width="0.088cm" svg:height="0.029cm" svg:x="13.542cm" svg:y="2.489cm">
          <draw:image xlink:href="Pictures/100000000000000300000001A7E657288AD92290.png" xlink:type="simple" xlink:show="embed" xlink:actuate="onLoad">
            <text:p/>
          </draw:image>
        </draw:frame>
        <draw:frame draw:style-name="gr2" draw:text-style-name="P3" draw:layer="layout" svg:width="0.414cm" svg:height="0.029cm" svg:x="8.712cm" svg:y="2.519cm">
          <draw:image xlink:href="Pictures/100000000000000E00000001891258E265E0EC34.png" xlink:type="simple" xlink:show="embed" xlink:actuate="onLoad">
            <text:p/>
          </draw:image>
        </draw:frame>
        <draw:frame draw:style-name="gr2" draw:text-style-name="P3" draw:layer="layout" svg:width="0.295cm" svg:height="0.029cm" svg:x="9.186cm" svg:y="2.519cm">
          <draw:image xlink:href="Pictures/100000000000000A00000001D263E006FE10AFF5.png" xlink:type="simple" xlink:show="embed" xlink:actuate="onLoad">
            <text:p/>
          </draw:image>
        </draw:frame>
        <draw:frame draw:style-name="gr2" draw:text-style-name="P3" draw:layer="layout" svg:width="0.088cm" svg:height="0.029cm" svg:x="9.749cm" svg:y="2.519cm">
          <draw:image xlink:href="Pictures/1000000000000003000000016A0C930A80574D7E.png" xlink:type="simple" xlink:show="embed" xlink:actuate="onLoad">
            <text:p/>
          </draw:image>
        </draw:frame>
        <draw:frame draw:style-name="gr2" draw:text-style-name="P3" draw:layer="layout" svg:width="0.058cm" svg:height="0.029cm" svg:x="10.016cm" svg:y="2.519cm">
          <draw:image xlink:href="Pictures/100000000000000200000001D6792E142A30032F.png" xlink:type="simple" xlink:show="embed" xlink:actuate="onLoad">
            <text:p/>
          </draw:image>
        </draw:frame>
        <draw:frame draw:style-name="gr2" draw:text-style-name="P3" draw:layer="layout" svg:width="0.088cm" svg:height="0.029cm" svg:x="10.194cm" svg:y="2.519cm">
          <draw:image xlink:href="Pictures/100000000000000300000001E6110F8EB033F707.png" xlink:type="simple" xlink:show="embed" xlink:actuate="onLoad">
            <text:p/>
          </draw:image>
        </draw:frame>
        <draw:frame draw:style-name="gr2" draw:text-style-name="P3" draw:layer="layout" svg:width="0.058cm" svg:height="0.029cm" svg:x="10.461cm" svg:y="2.519cm">
          <draw:image xlink:href="Pictures/10000000000000020000000128394E1489C8C8B7.png" xlink:type="simple" xlink:show="embed" xlink:actuate="onLoad">
            <text:p/>
          </draw:image>
        </draw:frame>
        <draw:frame draw:style-name="gr2" draw:text-style-name="P3" draw:layer="layout" svg:width="0.266cm" svg:height="0.029cm" svg:x="10.935cm" svg:y="2.519cm">
          <draw:image xlink:href="Pictures/100000000000000900000001F497041C141E1FEC.png" xlink:type="simple" xlink:show="embed" xlink:actuate="onLoad">
            <text:p/>
          </draw:image>
        </draw:frame>
        <draw:frame draw:style-name="gr2" draw:text-style-name="P3" draw:layer="layout" svg:width="0.058cm" svg:height="0.029cm" svg:x="11.29cm" svg:y="2.519cm">
          <draw:image xlink:href="Pictures/1000000000000002000000015D47F40017359421.png" xlink:type="simple" xlink:show="embed" xlink:actuate="onLoad">
            <text:p/>
          </draw:image>
        </draw:frame>
        <draw:frame draw:style-name="gr2" draw:text-style-name="P3" draw:layer="layout" svg:width="0.088cm" svg:height="0.029cm" svg:x="11.409cm" svg:y="2.519cm">
          <draw:image xlink:href="Pictures/10000000000000030000000170868A8034D0F989.png" xlink:type="simple" xlink:show="embed" xlink:actuate="onLoad">
            <text:p/>
          </draw:image>
        </draw:frame>
        <draw:frame draw:style-name="gr2" draw:text-style-name="P3" draw:layer="layout" svg:width="0.088cm" svg:height="0.029cm" svg:x="11.705cm" svg:y="2.519cm">
          <draw:image xlink:href="Pictures/1000000000000003000000016E1BC879B9AF167D.png" xlink:type="simple" xlink:show="embed" xlink:actuate="onLoad">
            <text:p/>
          </draw:image>
        </draw:frame>
        <draw:frame draw:style-name="gr2" draw:text-style-name="P3" draw:layer="layout" svg:width="0.088cm" svg:height="0.029cm" svg:x="11.913cm" svg:y="2.519cm">
          <draw:image xlink:href="Pictures/1000000000000003000000014ED55FB9B33ABCEE.png" xlink:type="simple" xlink:show="embed" xlink:actuate="onLoad">
            <text:p/>
          </draw:image>
        </draw:frame>
        <draw:frame draw:style-name="gr2" draw:text-style-name="P3" draw:layer="layout" svg:width="0.088cm" svg:height="0.029cm" svg:x="12.09cm" svg:y="2.519cm">
          <draw:image xlink:href="Pictures/100000000000000300000001CEF0129394B93A0F.png" xlink:type="simple" xlink:show="embed" xlink:actuate="onLoad">
            <text:p/>
          </draw:image>
        </draw:frame>
        <draw:frame draw:style-name="gr2" draw:text-style-name="P3" draw:layer="layout" svg:width="0.058cm" svg:height="0.029cm" svg:x="12.416cm" svg:y="2.519cm">
          <draw:image xlink:href="Pictures/100000000000000200000001A6D0B5AE1929083D.png" xlink:type="simple" xlink:show="embed" xlink:actuate="onLoad">
            <text:p/>
          </draw:image>
        </draw:frame>
        <draw:frame draw:style-name="gr2" draw:text-style-name="P3" draw:layer="layout" svg:width="0.088cm" svg:height="0.029cm" svg:x="12.772cm" svg:y="2.519cm">
          <draw:image xlink:href="Pictures/100000000000000300000001CD0D34B7F2164D58.png" xlink:type="simple" xlink:show="embed" xlink:actuate="onLoad">
            <text:p/>
          </draw:image>
        </draw:frame>
        <draw:frame draw:style-name="gr2" draw:text-style-name="P3" draw:layer="layout" svg:width="0.058cm" svg:height="0.029cm" svg:x="13.009cm" svg:y="2.519cm">
          <draw:image xlink:href="Pictures/100000000000000200000001F76DD3AD1DCF99AE.png" xlink:type="simple" xlink:show="embed" xlink:actuate="onLoad">
            <text:p/>
          </draw:image>
        </draw:frame>
        <draw:frame draw:style-name="gr2" draw:text-style-name="P3" draw:layer="layout" svg:width="0.088cm" svg:height="0.029cm" svg:x="13.128cm" svg:y="2.519cm">
          <draw:image xlink:href="Pictures/100000000000000300000001C151067BAB750B9C.png" xlink:type="simple" xlink:show="embed" xlink:actuate="onLoad">
            <text:p/>
          </draw:image>
        </draw:frame>
        <draw:frame draw:style-name="gr2" draw:text-style-name="P3" draw:layer="layout" svg:width="0.058cm" svg:height="0.029cm" svg:x="13.335cm" svg:y="2.519cm">
          <draw:image xlink:href="Pictures/1000000000000002000000016AD93EF08BAA3DE6.png" xlink:type="simple" xlink:show="embed" xlink:actuate="onLoad">
            <text:p/>
          </draw:image>
        </draw:frame>
        <draw:frame draw:style-name="gr2" draw:text-style-name="P3" draw:layer="layout" svg:width="0.088cm" svg:height="0.029cm" svg:x="13.542cm" svg:y="2.519cm">
          <draw:image xlink:href="Pictures/100000000000000300000001B4F0C7AA8552BB8F.png" xlink:type="simple" xlink:show="embed" xlink:actuate="onLoad">
            <text:p/>
          </draw:image>
        </draw:frame>
        <draw:frame draw:style-name="gr2" draw:text-style-name="P3" draw:layer="layout" svg:width="0.384cm" svg:height="0.029cm" svg:x="8.742cm" svg:y="2.548cm">
          <draw:image xlink:href="Pictures/100000000000000D00000001657EEC3032427004.png" xlink:type="simple" xlink:show="embed" xlink:actuate="onLoad">
            <text:p/>
          </draw:image>
        </draw:frame>
        <draw:frame draw:style-name="gr2" draw:text-style-name="P3" draw:layer="layout" svg:width="0.266cm" svg:height="0.029cm" svg:x="9.186cm" svg:y="2.548cm">
          <draw:image xlink:href="Pictures/1000000000000009000000010BE1DD22EC178C03.png" xlink:type="simple" xlink:show="embed" xlink:actuate="onLoad">
            <text:p/>
          </draw:image>
        </draw:frame>
        <draw:frame draw:style-name="gr2" draw:text-style-name="P3" draw:layer="layout" svg:width="0.088cm" svg:height="0.029cm" svg:x="9.749cm" svg:y="2.548cm">
          <draw:image xlink:href="Pictures/100000000000000300000001EAB22113CFF1B742.png" xlink:type="simple" xlink:show="embed" xlink:actuate="onLoad">
            <text:p/>
          </draw:image>
        </draw:frame>
        <draw:frame draw:style-name="gr2" draw:text-style-name="P3" draw:layer="layout" svg:width="0.236cm" svg:height="0.029cm" svg:x="10.016cm" svg:y="2.548cm">
          <draw:image xlink:href="Pictures/10000000000000080000000184A691E7171FB3E3.png" xlink:type="simple" xlink:show="embed" xlink:actuate="onLoad">
            <text:p/>
          </draw:image>
        </draw:frame>
        <draw:frame draw:style-name="gr2" draw:text-style-name="P3" draw:layer="layout" svg:width="0.058cm" svg:height="0.029cm" svg:x="10.461cm" svg:y="2.548cm">
          <draw:image xlink:href="Pictures/10000000000000020000000184A090D56837A9E7.png" xlink:type="simple" xlink:show="embed" xlink:actuate="onLoad">
            <text:p/>
          </draw:image>
        </draw:frame>
        <draw:frame draw:style-name="gr2" draw:text-style-name="P3" draw:layer="layout" svg:width="0.206cm" svg:height="0.029cm" svg:x="10.668cm" svg:y="2.548cm">
          <draw:image xlink:href="Pictures/10000000000000070000000182E917A8C7D6920E.png" xlink:type="simple" xlink:show="embed" xlink:actuate="onLoad">
            <text:p/>
          </draw:image>
        </draw:frame>
        <draw:frame draw:style-name="gr2" draw:text-style-name="P3" draw:layer="layout" svg:width="0.118cm" svg:height="0.029cm" svg:x="10.935cm" svg:y="2.548cm">
          <draw:image xlink:href="Pictures/100000000000000400000001F66658691DC14CD3.png" xlink:type="simple" xlink:show="embed" xlink:actuate="onLoad">
            <text:p/>
          </draw:image>
        </draw:frame>
        <draw:frame draw:style-name="gr2" draw:text-style-name="P3" draw:layer="layout" svg:width="0.118cm" svg:height="0.029cm" svg:x="11.113cm" svg:y="2.548cm">
          <draw:image xlink:href="Pictures/1000000000000004000000011A24B0E305B2DE71.png" xlink:type="simple" xlink:show="embed" xlink:actuate="onLoad">
            <text:p/>
          </draw:image>
        </draw:frame>
        <draw:frame draw:style-name="gr2" draw:text-style-name="P3" draw:layer="layout" svg:width="0.177cm" svg:height="0.029cm" svg:x="11.32cm" svg:y="2.548cm">
          <draw:image xlink:href="Pictures/10000000000000060000000127C8C0E2F8031C52.png" xlink:type="simple" xlink:show="embed" xlink:actuate="onLoad">
            <text:p/>
          </draw:image>
        </draw:frame>
        <draw:frame draw:style-name="gr2" draw:text-style-name="P3" draw:layer="layout" svg:width="0.266cm" svg:height="0.029cm" svg:x="11.705cm" svg:y="2.548cm">
          <draw:image xlink:href="Pictures/1000000000000009000000016D8A14B95CDE7795.png" xlink:type="simple" xlink:show="embed" xlink:actuate="onLoad">
            <text:p/>
          </draw:image>
        </draw:frame>
        <draw:frame draw:style-name="gr2" draw:text-style-name="P3" draw:layer="layout" svg:width="0.236cm" svg:height="0.029cm" svg:x="12.09cm" svg:y="2.548cm">
          <draw:image xlink:href="Pictures/1000000000000008000000012667891CCC801229.png" xlink:type="simple" xlink:show="embed" xlink:actuate="onLoad">
            <text:p/>
          </draw:image>
        </draw:frame>
        <draw:frame draw:style-name="gr2" draw:text-style-name="P3" draw:layer="layout" svg:width="0.058cm" svg:height="0.029cm" svg:x="12.416cm" svg:y="2.548cm">
          <draw:image xlink:href="Pictures/100000000000000200000001913C75E94928AC42.png" xlink:type="simple" xlink:show="embed" xlink:actuate="onLoad">
            <text:p/>
          </draw:image>
        </draw:frame>
        <draw:frame draw:style-name="gr2" draw:text-style-name="P3" draw:layer="layout" svg:width="0.147cm" svg:height="0.029cm" svg:x="12.565cm" svg:y="2.548cm">
          <draw:image xlink:href="Pictures/10000000000000050000000188EB75FD5E5FA2D2.png" xlink:type="simple" xlink:show="embed" xlink:actuate="onLoad">
            <text:p/>
          </draw:image>
        </draw:frame>
        <draw:frame draw:style-name="gr2" draw:text-style-name="P3" draw:layer="layout" svg:width="0.088cm" svg:height="0.029cm" svg:x="12.772cm" svg:y="2.548cm">
          <draw:image xlink:href="Pictures/100000000000000300000001CD068E60F73F6EA7.png" xlink:type="simple" xlink:show="embed" xlink:actuate="onLoad">
            <text:p/>
          </draw:image>
        </draw:frame>
        <draw:frame draw:style-name="gr2" draw:text-style-name="P3" draw:layer="layout" svg:width="0.088cm" svg:height="0.029cm" svg:x="12.979cm" svg:y="2.548cm">
          <draw:image xlink:href="Pictures/1000000000000003000000010FFCE6D7B726ACE7.png" xlink:type="simple" xlink:show="embed" xlink:actuate="onLoad">
            <text:p/>
          </draw:image>
        </draw:frame>
        <draw:frame draw:style-name="gr2" draw:text-style-name="P3" draw:layer="layout" svg:width="0.058cm" svg:height="0.029cm" svg:x="13.157cm" svg:y="2.548cm">
          <draw:image xlink:href="Pictures/10000000000000020000000154899D4A38E75E2E.png" xlink:type="simple" xlink:show="embed" xlink:actuate="onLoad">
            <text:p/>
          </draw:image>
        </draw:frame>
        <draw:frame draw:style-name="gr2" draw:text-style-name="P3" draw:layer="layout" svg:width="0.058cm" svg:height="0.029cm" svg:x="13.335cm" svg:y="2.548cm">
          <draw:image xlink:href="Pictures/1000000000000002000000016DBD64F6BB75CFE7.png" xlink:type="simple" xlink:show="embed" xlink:actuate="onLoad">
            <text:p/>
          </draw:image>
        </draw:frame>
        <draw:frame draw:style-name="gr2" draw:text-style-name="P3" draw:layer="layout" svg:width="0.088cm" svg:height="0.029cm" svg:x="13.542cm" svg:y="2.548cm">
          <draw:image xlink:href="Pictures/100000000000000300000001550674DC3FA74BE6.png" xlink:type="simple" xlink:show="embed" xlink:actuate="onLoad">
            <text:p/>
          </draw:image>
        </draw:frame>
        <draw:frame draw:style-name="gr2" draw:text-style-name="P3" draw:layer="layout" svg:width="0.206cm" svg:height="0.029cm" svg:x="8.949cm" svg:y="2.578cm">
          <draw:image xlink:href="Pictures/100000000000000700000001B3CA6E40E5D06865.png" xlink:type="simple" xlink:show="embed" xlink:actuate="onLoad">
            <text:p/>
          </draw:image>
        </draw:frame>
        <draw:frame draw:style-name="gr2" draw:text-style-name="P3" draw:layer="layout" svg:width="0.088cm" svg:height="0.029cm" svg:x="9.749cm" svg:y="2.578cm">
          <draw:image xlink:href="Pictures/10000000000000030000000121BCF3F6C1DF88C4.png" xlink:type="simple" xlink:show="embed" xlink:actuate="onLoad">
            <text:p/>
          </draw:image>
        </draw:frame>
        <draw:frame draw:style-name="gr2" draw:text-style-name="P3" draw:layer="layout" svg:width="0.206cm" svg:height="0.029cm" svg:x="10.016cm" svg:y="2.578cm">
          <draw:image xlink:href="Pictures/10000000000000070000000123163D5F65ED102D.png" xlink:type="simple" xlink:show="embed" xlink:actuate="onLoad">
            <text:p/>
          </draw:image>
        </draw:frame>
        <draw:frame draw:style-name="gr2" draw:text-style-name="P3" draw:layer="layout" svg:width="0.058cm" svg:height="0.029cm" svg:x="10.461cm" svg:y="2.578cm">
          <draw:image xlink:href="Pictures/100000000000000200000001BDF12C65552E0870.png" xlink:type="simple" xlink:show="embed" xlink:actuate="onLoad">
            <text:p/>
          </draw:image>
        </draw:frame>
        <draw:frame draw:style-name="gr2" draw:text-style-name="P3" draw:layer="layout" svg:width="0.206cm" svg:height="0.029cm" svg:x="10.668cm" svg:y="2.578cm">
          <draw:image xlink:href="Pictures/1000000000000007000000015F9DA9604C22D1E9.png" xlink:type="simple" xlink:show="embed" xlink:actuate="onLoad">
            <text:p/>
          </draw:image>
        </draw:frame>
        <draw:frame draw:style-name="gr2" draw:text-style-name="P3" draw:layer="layout" svg:width="0.088cm" svg:height="0.029cm" svg:x="10.935cm" svg:y="2.578cm">
          <draw:image xlink:href="Pictures/10000000000000030000000135D04CE67F2A4851.png" xlink:type="simple" xlink:show="embed" xlink:actuate="onLoad">
            <text:p/>
          </draw:image>
        </draw:frame>
        <draw:frame draw:style-name="gr2" draw:text-style-name="P3" draw:layer="layout" svg:width="0.088cm" svg:height="0.029cm" svg:x="11.142cm" svg:y="2.578cm">
          <draw:image xlink:href="Pictures/100000000000000300000001D056E7DF2BDC217B.png" xlink:type="simple" xlink:show="embed" xlink:actuate="onLoad">
            <text:p/>
          </draw:image>
        </draw:frame>
        <draw:frame draw:style-name="gr2" draw:text-style-name="P3" draw:layer="layout" svg:width="0.058cm" svg:height="0.029cm" svg:x="11.35cm" svg:y="2.578cm">
          <draw:image xlink:href="Pictures/10000000000000020000000182E17AE193D3940A.png" xlink:type="simple" xlink:show="embed" xlink:actuate="onLoad">
            <text:p/>
          </draw:image>
        </draw:frame>
        <draw:frame draw:style-name="gr2" draw:text-style-name="P3" draw:layer="layout" svg:width="0.266cm" svg:height="0.029cm" svg:x="11.705cm" svg:y="2.578cm">
          <draw:image xlink:href="Pictures/1000000000000009000000016F106F96CFF0D377.png" xlink:type="simple" xlink:show="embed" xlink:actuate="onLoad">
            <text:p/>
          </draw:image>
        </draw:frame>
        <draw:frame draw:style-name="gr2" draw:text-style-name="P3" draw:layer="layout" svg:width="0.236cm" svg:height="0.029cm" svg:x="12.09cm" svg:y="2.578cm">
          <draw:image xlink:href="Pictures/1000000000000008000000013D5E64C033AC4711.png" xlink:type="simple" xlink:show="embed" xlink:actuate="onLoad">
            <text:p/>
          </draw:image>
        </draw:frame>
        <draw:frame draw:style-name="gr2" draw:text-style-name="P3" draw:layer="layout" svg:width="0.058cm" svg:height="0.029cm" svg:x="12.416cm" svg:y="2.578cm">
          <draw:image xlink:href="Pictures/100000000000000200000001992B134C22035A92.png" xlink:type="simple" xlink:show="embed" xlink:actuate="onLoad">
            <text:p/>
          </draw:image>
        </draw:frame>
        <draw:frame draw:style-name="gr2" draw:text-style-name="P3" draw:layer="layout" svg:width="0.147cm" svg:height="0.029cm" svg:x="12.565cm" svg:y="2.578cm">
          <draw:image xlink:href="Pictures/10000000000000050000000172EB138B3782AD77.png" xlink:type="simple" xlink:show="embed" xlink:actuate="onLoad">
            <text:p/>
          </draw:image>
        </draw:frame>
        <draw:frame draw:style-name="gr2" draw:text-style-name="P3" draw:layer="layout" svg:width="0.088cm" svg:height="0.029cm" svg:x="12.772cm" svg:y="2.578cm">
          <draw:image xlink:href="Pictures/1000000000000003000000015B12976D3F916457.png" xlink:type="simple" xlink:show="embed" xlink:actuate="onLoad">
            <text:p/>
          </draw:image>
        </draw:frame>
        <draw:frame draw:style-name="gr2" draw:text-style-name="P3" draw:layer="layout" svg:width="0.088cm" svg:height="0.029cm" svg:x="12.979cm" svg:y="2.578cm">
          <draw:image xlink:href="Pictures/1000000000000003000000012055FCD93FBA26AB.png" xlink:type="simple" xlink:show="embed" xlink:actuate="onLoad">
            <text:p/>
          </draw:image>
        </draw:frame>
        <draw:frame draw:style-name="gr2" draw:text-style-name="P3" draw:layer="layout" svg:width="0.058cm" svg:height="0.029cm" svg:x="13.157cm" svg:y="2.578cm">
          <draw:image xlink:href="Pictures/1000000000000002000000011EF2402E5B0DB3BF.png" xlink:type="simple" xlink:show="embed" xlink:actuate="onLoad">
            <text:p/>
          </draw:image>
        </draw:frame>
        <draw:frame draw:style-name="gr2" draw:text-style-name="P3" draw:layer="layout" svg:width="0.058cm" svg:height="0.029cm" svg:x="13.335cm" svg:y="2.578cm">
          <draw:image xlink:href="Pictures/100000000000000200000001C8599E9316D34D65.png" xlink:type="simple" xlink:show="embed" xlink:actuate="onLoad">
            <text:p/>
          </draw:image>
        </draw:frame>
        <draw:frame draw:style-name="gr2" draw:text-style-name="P3" draw:layer="layout" svg:width="0.088cm" svg:height="0.029cm" svg:x="13.542cm" svg:y="2.578cm">
          <draw:image xlink:href="Pictures/1000000000000003000000017AAEAF5305563E83.png" xlink:type="simple" xlink:show="embed" xlink:actuate="onLoad">
            <text:p/>
          </draw:image>
        </draw:frame>
        <draw:frame draw:style-name="gr2" draw:text-style-name="P3" draw:layer="layout" svg:width="0.177cm" svg:height="0.029cm" svg:x="8.979cm" svg:y="2.608cm">
          <draw:image xlink:href="Pictures/1000000000000006000000012EFB9801345A4006.png" xlink:type="simple" xlink:show="embed" xlink:actuate="onLoad">
            <text:p/>
          </draw:image>
        </draw:frame>
        <draw:frame draw:style-name="gr2" draw:text-style-name="P3" draw:layer="layout" svg:width="0.088cm" svg:height="0.029cm" svg:x="9.749cm" svg:y="2.608cm">
          <draw:image xlink:href="Pictures/10000000000000030000000102F483639824EE85.png" xlink:type="simple" xlink:show="embed" xlink:actuate="onLoad">
            <text:p/>
          </draw:image>
        </draw:frame>
        <draw:frame draw:style-name="gr2" draw:text-style-name="P3" draw:layer="layout" svg:width="0.236cm" svg:height="0.029cm" svg:x="10.016cm" svg:y="2.608cm">
          <draw:image xlink:href="Pictures/10000000000000080000000133088F537E3340F5.png" xlink:type="simple" xlink:show="embed" xlink:actuate="onLoad">
            <text:p/>
          </draw:image>
        </draw:frame>
        <draw:frame draw:style-name="gr2" draw:text-style-name="P3" draw:layer="layout" svg:width="0.058cm" svg:height="0.029cm" svg:x="10.461cm" svg:y="2.608cm">
          <draw:image xlink:href="Pictures/10000000000000020000000139191B64119700E9.png" xlink:type="simple" xlink:show="embed" xlink:actuate="onLoad">
            <text:p/>
          </draw:image>
        </draw:frame>
        <draw:frame draw:style-name="gr2" draw:text-style-name="P3" draw:layer="layout" svg:width="0.088cm" svg:height="0.029cm" svg:x="10.935cm" svg:y="2.608cm">
          <draw:image xlink:href="Pictures/1000000000000003000000014B4C43988D06654D.png" xlink:type="simple" xlink:show="embed" xlink:actuate="onLoad">
            <text:p/>
          </draw:image>
        </draw:frame>
        <draw:frame draw:style-name="gr2" draw:text-style-name="P3" draw:layer="layout" svg:width="0.058cm" svg:height="0.029cm" svg:x="11.172cm" svg:y="2.608cm">
          <draw:image xlink:href="Pictures/100000000000000200000001941372A5C2EDF3B9.png" xlink:type="simple" xlink:show="embed" xlink:actuate="onLoad">
            <text:p/>
          </draw:image>
        </draw:frame>
        <draw:frame draw:style-name="gr2" draw:text-style-name="P3" draw:layer="layout" svg:width="0.295cm" svg:height="0.029cm" svg:x="11.705cm" svg:y="2.608cm">
          <draw:image xlink:href="Pictures/100000000000000A000000010A30CBB3977B7B5C.png" xlink:type="simple" xlink:show="embed" xlink:actuate="onLoad">
            <text:p/>
          </draw:image>
        </draw:frame>
        <draw:frame draw:style-name="gr2" draw:text-style-name="P3" draw:layer="layout" svg:width="0.088cm" svg:height="0.029cm" svg:x="12.09cm" svg:y="2.608cm">
          <draw:image xlink:href="Pictures/10000000000000030000000119F7E95BB4E415B9.png" xlink:type="simple" xlink:show="embed" xlink:actuate="onLoad">
            <text:p/>
          </draw:image>
        </draw:frame>
        <draw:frame draw:style-name="gr2" draw:text-style-name="P3" draw:layer="layout" svg:width="0.058cm" svg:height="0.029cm" svg:x="12.416cm" svg:y="2.608cm">
          <draw:image xlink:href="Pictures/100000000000000200000001B7ABD81C45E15297.png" xlink:type="simple" xlink:show="embed" xlink:actuate="onLoad">
            <text:p/>
          </draw:image>
        </draw:frame>
        <draw:frame draw:style-name="gr2" draw:text-style-name="P3" draw:layer="layout" svg:width="0.088cm" svg:height="0.029cm" svg:x="12.624cm" svg:y="2.608cm">
          <draw:image xlink:href="Pictures/1000000000000003000000011677594AE2EC09E4.png" xlink:type="simple" xlink:show="embed" xlink:actuate="onLoad">
            <text:p/>
          </draw:image>
        </draw:frame>
        <draw:frame draw:style-name="gr2" draw:text-style-name="P3" draw:layer="layout" svg:width="0.088cm" svg:height="0.029cm" svg:x="12.772cm" svg:y="2.608cm">
          <draw:image xlink:href="Pictures/1000000000000003000000011B7746790D99FE5F.png" xlink:type="simple" xlink:show="embed" xlink:actuate="onLoad">
            <text:p/>
          </draw:image>
        </draw:frame>
        <draw:frame draw:style-name="gr2" draw:text-style-name="P3" draw:layer="layout" svg:width="0.058cm" svg:height="0.029cm" svg:x="12.979cm" svg:y="2.608cm">
          <draw:image xlink:href="Pictures/10000000000000020000000122DDE088E51A91E9.png" xlink:type="simple" xlink:show="embed" xlink:actuate="onLoad">
            <text:p/>
          </draw:image>
        </draw:frame>
        <draw:frame draw:style-name="gr2" draw:text-style-name="P3" draw:layer="layout" svg:width="0.058cm" svg:height="0.029cm" svg:x="13.157cm" svg:y="2.608cm">
          <draw:image xlink:href="Pictures/100000000000000200000001B6DE1379A807170F.png" xlink:type="simple" xlink:show="embed" xlink:actuate="onLoad">
            <text:p/>
          </draw:image>
        </draw:frame>
        <draw:frame draw:style-name="gr2" draw:text-style-name="P3" draw:layer="layout" svg:width="0.058cm" svg:height="0.029cm" svg:x="13.335cm" svg:y="2.608cm">
          <draw:image xlink:href="Pictures/100000000000000200000001C718987DCF735B4D.png" xlink:type="simple" xlink:show="embed" xlink:actuate="onLoad">
            <text:p/>
          </draw:image>
        </draw:frame>
        <draw:frame draw:style-name="gr2" draw:text-style-name="P3" draw:layer="layout" svg:width="0.088cm" svg:height="0.029cm" svg:x="13.542cm" svg:y="2.608cm">
          <draw:image xlink:href="Pictures/1000000000000003000000019B5A9C0A9303C4E3.png" xlink:type="simple" xlink:show="embed" xlink:actuate="onLoad">
            <text:p/>
          </draw:image>
        </draw:frame>
        <draw:frame draw:style-name="gr2" draw:text-style-name="P3" draw:layer="layout" svg:width="0.295cm" svg:height="0.029cm" svg:x="8.653cm" svg:y="2.637cm">
          <draw:image xlink:href="Pictures/100000000000000A00000001EF2992F12856A4DA.png" xlink:type="simple" xlink:show="embed" xlink:actuate="onLoad">
            <text:p/>
          </draw:image>
        </draw:frame>
        <draw:frame draw:style-name="gr2" draw:text-style-name="P3" draw:layer="layout" svg:width="0.147cm" svg:height="0.029cm" svg:x="9.009cm" svg:y="2.637cm">
          <draw:image xlink:href="Pictures/1000000000000005000000018C0E8BA758E7DCD1.png" xlink:type="simple" xlink:show="embed" xlink:actuate="onLoad">
            <text:p/>
          </draw:image>
        </draw:frame>
        <draw:frame draw:style-name="gr2" draw:text-style-name="P3" draw:layer="layout" svg:width="0.088cm" svg:height="0.029cm" svg:x="9.749cm" svg:y="2.637cm">
          <draw:image xlink:href="Pictures/10000000000000030000000144472A4DAB9072C0.png" xlink:type="simple" xlink:show="embed" xlink:actuate="onLoad">
            <text:p/>
          </draw:image>
        </draw:frame>
        <draw:frame draw:style-name="gr2" draw:text-style-name="P3" draw:layer="layout" svg:width="0.058cm" svg:height="0.029cm" svg:x="10.016cm" svg:y="2.637cm">
          <draw:image xlink:href="Pictures/10000000000000020000000124548CD03D541A68.png" xlink:type="simple" xlink:show="embed" xlink:actuate="onLoad">
            <text:p/>
          </draw:image>
        </draw:frame>
        <draw:frame draw:style-name="gr2" draw:text-style-name="P3" draw:layer="layout" svg:width="0.088cm" svg:height="0.029cm" svg:x="10.194cm" svg:y="2.637cm">
          <draw:image xlink:href="Pictures/1000000000000003000000010ECAADEF226433D0.png" xlink:type="simple" xlink:show="embed" xlink:actuate="onLoad">
            <text:p/>
          </draw:image>
        </draw:frame>
        <draw:frame draw:style-name="gr2" draw:text-style-name="P3" draw:layer="layout" svg:width="0.058cm" svg:height="0.029cm" svg:x="10.461cm" svg:y="2.637cm">
          <draw:image xlink:href="Pictures/10000000000000020000000106E69EA48D862BC2.png" xlink:type="simple" xlink:show="embed" xlink:actuate="onLoad">
            <text:p/>
          </draw:image>
        </draw:frame>
        <draw:frame draw:style-name="gr2" draw:text-style-name="P3" draw:layer="layout" svg:width="0.088cm" svg:height="0.029cm" svg:x="10.935cm" svg:y="2.637cm">
          <draw:image xlink:href="Pictures/10000000000000030000000191473102010463D4.png" xlink:type="simple" xlink:show="embed" xlink:actuate="onLoad">
            <text:p/>
          </draw:image>
        </draw:frame>
        <draw:frame draw:style-name="gr2" draw:text-style-name="P3" draw:layer="layout" svg:width="0.058cm" svg:height="0.029cm" svg:x="11.172cm" svg:y="2.637cm">
          <draw:image xlink:href="Pictures/100000000000000200000001D42D1ED09D9DA6F4.png" xlink:type="simple" xlink:show="embed" xlink:actuate="onLoad">
            <text:p/>
          </draw:image>
        </draw:frame>
        <draw:frame draw:style-name="gr2" draw:text-style-name="P3" draw:layer="layout" svg:width="0.177cm" svg:height="0.029cm" svg:x="11.29cm" svg:y="2.637cm">
          <draw:image xlink:href="Pictures/100000000000000600000001BE5590A9DD9CC2C1.png" xlink:type="simple" xlink:show="embed" xlink:actuate="onLoad">
            <text:p/>
          </draw:image>
        </draw:frame>
        <draw:frame draw:style-name="gr2" draw:text-style-name="P3" draw:layer="layout" svg:width="0.088cm" svg:height="0.029cm" svg:x="11.705cm" svg:y="2.637cm">
          <draw:image xlink:href="Pictures/100000000000000300000001B8400CE35D49A0F3.png" xlink:type="simple" xlink:show="embed" xlink:actuate="onLoad">
            <text:p/>
          </draw:image>
        </draw:frame>
        <draw:frame draw:style-name="gr2" draw:text-style-name="P3" draw:layer="layout" svg:width="0.088cm" svg:height="0.029cm" svg:x="11.913cm" svg:y="2.637cm">
          <draw:image xlink:href="Pictures/100000000000000300000001B84CF4B29E308C2B.png" xlink:type="simple" xlink:show="embed" xlink:actuate="onLoad">
            <text:p/>
          </draw:image>
        </draw:frame>
        <draw:frame draw:style-name="gr2" draw:text-style-name="P3" draw:layer="layout" svg:width="0.058cm" svg:height="0.029cm" svg:x="12.09cm" svg:y="2.637cm">
          <draw:image xlink:href="Pictures/100000000000000200000001E56411A9B11DB32C.png" xlink:type="simple" xlink:show="embed" xlink:actuate="onLoad">
            <text:p/>
          </draw:image>
        </draw:frame>
        <draw:frame draw:style-name="gr2" draw:text-style-name="P3" draw:layer="layout" svg:width="0.058cm" svg:height="0.029cm" svg:x="12.416cm" svg:y="2.637cm">
          <draw:image xlink:href="Pictures/1000000000000002000000019946C0AF0B5CC5A1.png" xlink:type="simple" xlink:show="embed" xlink:actuate="onLoad">
            <text:p/>
          </draw:image>
        </draw:frame>
        <draw:frame draw:style-name="gr2" draw:text-style-name="P3" draw:layer="layout" svg:width="0.088cm" svg:height="0.029cm" svg:x="12.624cm" svg:y="2.637cm">
          <draw:image xlink:href="Pictures/10000000000000030000000100F0B563CBAA53A3.png" xlink:type="simple" xlink:show="embed" xlink:actuate="onLoad">
            <text:p/>
          </draw:image>
        </draw:frame>
        <draw:frame draw:style-name="gr2" draw:text-style-name="P3" draw:layer="layout" svg:width="0.088cm" svg:height="0.029cm" svg:x="12.772cm" svg:y="2.637cm">
          <draw:image xlink:href="Pictures/100000000000000300000001C08BA63C2BB310AD.png" xlink:type="simple" xlink:show="embed" xlink:actuate="onLoad">
            <text:p/>
          </draw:image>
        </draw:frame>
        <draw:frame draw:style-name="gr2" draw:text-style-name="P3" draw:layer="layout" svg:width="0.058cm" svg:height="0.029cm" svg:x="12.979cm" svg:y="2.637cm">
          <draw:image xlink:href="Pictures/100000000000000200000001618CF1D189418A61.png" xlink:type="simple" xlink:show="embed" xlink:actuate="onLoad">
            <text:p/>
          </draw:image>
        </draw:frame>
        <draw:frame draw:style-name="gr2" draw:text-style-name="P3" draw:layer="layout" svg:width="0.088cm" svg:height="0.029cm" svg:x="13.157cm" svg:y="2.637cm">
          <draw:image xlink:href="Pictures/10000000000000030000000105F977A20B16A9CC.png" xlink:type="simple" xlink:show="embed" xlink:actuate="onLoad">
            <text:p/>
          </draw:image>
        </draw:frame>
        <draw:frame draw:style-name="gr2" draw:text-style-name="P3" draw:layer="layout" svg:width="0.058cm" svg:height="0.029cm" svg:x="13.335cm" svg:y="2.637cm">
          <draw:image xlink:href="Pictures/1000000000000002000000013039941DD68B05F8.png" xlink:type="simple" xlink:show="embed" xlink:actuate="onLoad">
            <text:p/>
          </draw:image>
        </draw:frame>
        <draw:frame draw:style-name="gr2" draw:text-style-name="P3" draw:layer="layout" svg:width="0.088cm" svg:height="0.029cm" svg:x="13.542cm" svg:y="2.637cm">
          <draw:image xlink:href="Pictures/100000000000000300000001A4A3957DCF62217D.png" xlink:type="simple" xlink:show="embed" xlink:actuate="onLoad">
            <text:p/>
          </draw:image>
        </draw:frame>
        <draw:frame draw:style-name="gr2" draw:text-style-name="P3" draw:layer="layout" svg:width="0.295cm" svg:height="0.029cm" svg:x="8.653cm" svg:y="2.667cm">
          <draw:image xlink:href="Pictures/100000000000000A0000000189CBB96C65577D5A.png" xlink:type="simple" xlink:show="embed" xlink:actuate="onLoad">
            <text:p/>
          </draw:image>
        </draw:frame>
        <draw:frame draw:style-name="gr2" draw:text-style-name="P3" draw:layer="layout" svg:width="0.177cm" svg:height="0.029cm" svg:x="9.009cm" svg:y="2.667cm">
          <draw:image xlink:href="Pictures/1000000000000006000000016244A5D15BB65DE2.png" xlink:type="simple" xlink:show="embed" xlink:actuate="onLoad">
            <text:p/>
          </draw:image>
        </draw:frame>
        <draw:frame draw:style-name="gr2" draw:text-style-name="P3" draw:layer="layout" svg:width="0.088cm" svg:height="0.029cm" svg:x="9.749cm" svg:y="2.667cm">
          <draw:image xlink:href="Pictures/1000000000000003000000010E7DF33702D08D85.png" xlink:type="simple" xlink:show="embed" xlink:actuate="onLoad">
            <text:p/>
          </draw:image>
        </draw:frame>
        <draw:frame draw:style-name="gr2" draw:text-style-name="P3" draw:layer="layout" svg:width="0.058cm" svg:height="0.029cm" svg:x="10.016cm" svg:y="2.667cm">
          <draw:image xlink:href="Pictures/100000000000000200000001D16DDD2E98CB4993.png" xlink:type="simple" xlink:show="embed" xlink:actuate="onLoad">
            <text:p/>
          </draw:image>
        </draw:frame>
        <draw:frame draw:style-name="gr2" draw:text-style-name="P3" draw:layer="layout" svg:width="0.058cm" svg:height="0.029cm" svg:x="10.224cm" svg:y="2.667cm">
          <draw:image xlink:href="Pictures/100000000000000200000001C5D94114D0BB256C.png" xlink:type="simple" xlink:show="embed" xlink:actuate="onLoad">
            <text:p/>
          </draw:image>
        </draw:frame>
        <draw:frame draw:style-name="gr2" draw:text-style-name="P3" draw:layer="layout" svg:width="0.058cm" svg:height="0.029cm" svg:x="10.461cm" svg:y="2.667cm">
          <draw:image xlink:href="Pictures/100000000000000200000001A0069640B148DF01.png" xlink:type="simple" xlink:show="embed" xlink:actuate="onLoad">
            <text:p/>
          </draw:image>
        </draw:frame>
        <draw:frame draw:style-name="gr2" draw:text-style-name="P3" draw:layer="layout" svg:width="0.088cm" svg:height="0.029cm" svg:x="10.935cm" svg:y="2.667cm">
          <draw:image xlink:href="Pictures/100000000000000300000001065C0A49F0D5544E.png" xlink:type="simple" xlink:show="embed" xlink:actuate="onLoad">
            <text:p/>
          </draw:image>
        </draw:frame>
        <draw:frame draw:style-name="gr2" draw:text-style-name="P3" draw:layer="layout" svg:width="0.058cm" svg:height="0.029cm" svg:x="11.172cm" svg:y="2.667cm">
          <draw:image xlink:href="Pictures/1000000000000002000000015CFCC415E799279F.png" xlink:type="simple" xlink:show="embed" xlink:actuate="onLoad">
            <text:p/>
          </draw:image>
        </draw:frame>
        <draw:frame draw:style-name="gr2" draw:text-style-name="P3" draw:layer="layout" svg:width="0.177cm" svg:height="0.029cm" svg:x="11.29cm" svg:y="2.667cm">
          <draw:image xlink:href="Pictures/100000000000000600000001E247A211415A8BC2.png" xlink:type="simple" xlink:show="embed" xlink:actuate="onLoad">
            <text:p/>
          </draw:image>
        </draw:frame>
        <draw:frame draw:style-name="gr2" draw:text-style-name="P3" draw:layer="layout" svg:width="0.088cm" svg:height="0.029cm" svg:x="11.705cm" svg:y="2.667cm">
          <draw:image xlink:href="Pictures/10000000000000030000000132E28A6A171A725B.png" xlink:type="simple" xlink:show="embed" xlink:actuate="onLoad">
            <text:p/>
          </draw:image>
        </draw:frame>
        <draw:frame draw:style-name="gr2" draw:text-style-name="P3" draw:layer="layout" svg:width="0.058cm" svg:height="0.029cm" svg:x="11.942cm" svg:y="2.667cm">
          <draw:image xlink:href="Pictures/1000000000000002000000018687700C0B9A649B.png" xlink:type="simple" xlink:show="embed" xlink:actuate="onLoad">
            <text:p/>
          </draw:image>
        </draw:frame>
        <draw:frame draw:style-name="gr2" draw:text-style-name="P3" draw:layer="layout" svg:width="0.058cm" svg:height="0.029cm" svg:x="12.09cm" svg:y="2.667cm">
          <draw:image xlink:href="Pictures/100000000000000200000001DACC79720BE896AB.png" xlink:type="simple" xlink:show="embed" xlink:actuate="onLoad">
            <text:p/>
          </draw:image>
        </draw:frame>
        <draw:frame draw:style-name="gr2" draw:text-style-name="P3" draw:layer="layout" svg:width="0.058cm" svg:height="0.029cm" svg:x="12.416cm" svg:y="2.667cm">
          <draw:image xlink:href="Pictures/1000000000000002000000015A7AC265B26B2EC9.png" xlink:type="simple" xlink:show="embed" xlink:actuate="onLoad">
            <text:p/>
          </draw:image>
        </draw:frame>
        <draw:frame draw:style-name="gr2" draw:text-style-name="P3" draw:layer="layout" svg:width="0.088cm" svg:height="0.029cm" svg:x="12.624cm" svg:y="2.667cm">
          <draw:image xlink:href="Pictures/100000000000000300000001B357CBE709CB5FC5.png" xlink:type="simple" xlink:show="embed" xlink:actuate="onLoad">
            <text:p/>
          </draw:image>
        </draw:frame>
        <draw:frame draw:style-name="gr2" draw:text-style-name="P3" draw:layer="layout" svg:width="0.088cm" svg:height="0.029cm" svg:x="12.772cm" svg:y="2.667cm">
          <draw:image xlink:href="Pictures/1000000000000003000000014136E65EE87A9CC0.png" xlink:type="simple" xlink:show="embed" xlink:actuate="onLoad">
            <text:p/>
          </draw:image>
        </draw:frame>
        <draw:frame draw:style-name="gr2" draw:text-style-name="P3" draw:layer="layout" svg:width="0.058cm" svg:height="0.029cm" svg:x="12.979cm" svg:y="2.667cm">
          <draw:image xlink:href="Pictures/100000000000000200000001E7F62452227E1572.png" xlink:type="simple" xlink:show="embed" xlink:actuate="onLoad">
            <text:p/>
          </draw:image>
        </draw:frame>
        <draw:frame draw:style-name="gr2" draw:text-style-name="P3" draw:layer="layout" svg:width="0.088cm" svg:height="0.029cm" svg:x="13.157cm" svg:y="2.667cm">
          <draw:image xlink:href="Pictures/10000000000000030000000140238DF6E9E6367C.png" xlink:type="simple" xlink:show="embed" xlink:actuate="onLoad">
            <text:p/>
          </draw:image>
        </draw:frame>
        <draw:frame draw:style-name="gr2" draw:text-style-name="P3" draw:layer="layout" svg:width="0.058cm" svg:height="0.029cm" svg:x="13.335cm" svg:y="2.667cm">
          <draw:image xlink:href="Pictures/100000000000000200000001ECF8464954BA6A5E.png" xlink:type="simple" xlink:show="embed" xlink:actuate="onLoad">
            <text:p/>
          </draw:image>
        </draw:frame>
        <draw:frame draw:style-name="gr2" draw:text-style-name="P3" draw:layer="layout" svg:width="0.088cm" svg:height="0.029cm" svg:x="13.542cm" svg:y="2.667cm">
          <draw:image xlink:href="Pictures/10000000000000030000000169B0B26668E484B1.png" xlink:type="simple" xlink:show="embed" xlink:actuate="onLoad">
            <text:p/>
          </draw:image>
        </draw:frame>
        <draw:frame draw:style-name="gr2" draw:text-style-name="P3" draw:layer="layout" svg:width="0.295cm" svg:height="0.029cm" svg:x="8.653cm" svg:y="2.697cm">
          <draw:image xlink:href="Pictures/100000000000000A0000000189CBB96C65577D5A.png" xlink:type="simple" xlink:show="embed" xlink:actuate="onLoad">
            <text:p/>
          </draw:image>
        </draw:frame>
        <draw:frame draw:style-name="gr2" draw:text-style-name="P3" draw:layer="layout" svg:width="0.177cm" svg:height="0.029cm" svg:x="9.009cm" svg:y="2.697cm">
          <draw:image xlink:href="Pictures/1000000000000006000000017E49C774DD514421.png" xlink:type="simple" xlink:show="embed" xlink:actuate="onLoad">
            <text:p/>
          </draw:image>
        </draw:frame>
        <draw:frame draw:style-name="gr2" draw:text-style-name="P3" draw:layer="layout" svg:width="0.088cm" svg:height="0.029cm" svg:x="9.749cm" svg:y="2.697cm">
          <draw:image xlink:href="Pictures/100000000000000300000001FF28564D1145DA3C.png" xlink:type="simple" xlink:show="embed" xlink:actuate="onLoad">
            <text:p/>
          </draw:image>
        </draw:frame>
        <draw:frame draw:style-name="gr2" draw:text-style-name="P3" draw:layer="layout" svg:width="0.058cm" svg:height="0.029cm" svg:x="10.016cm" svg:y="2.697cm">
          <draw:image xlink:href="Pictures/100000000000000200000001FEC20A27023AD0C3.png" xlink:type="simple" xlink:show="embed" xlink:actuate="onLoad">
            <text:p/>
          </draw:image>
        </draw:frame>
        <draw:frame draw:style-name="gr2" draw:text-style-name="P3" draw:layer="layout" svg:width="0.058cm" svg:height="0.029cm" svg:x="10.224cm" svg:y="2.697cm">
          <draw:image xlink:href="Pictures/100000000000000200000001FC88FDA4EDA284FB.png" xlink:type="simple" xlink:show="embed" xlink:actuate="onLoad">
            <text:p/>
          </draw:image>
        </draw:frame>
        <draw:frame draw:style-name="gr2" draw:text-style-name="P3" draw:layer="layout" svg:width="0.058cm" svg:height="0.029cm" svg:x="10.461cm" svg:y="2.697cm">
          <draw:image xlink:href="Pictures/100000000000000200000001C5242FF2B3F0BEC6.png" xlink:type="simple" xlink:show="embed" xlink:actuate="onLoad">
            <text:p/>
          </draw:image>
        </draw:frame>
        <draw:frame draw:style-name="gr2" draw:text-style-name="P3" draw:layer="layout" svg:width="0.088cm" svg:height="0.029cm" svg:x="10.935cm" svg:y="2.697cm">
          <draw:image xlink:href="Pictures/100000000000000300000001DF038117AB65D278.png" xlink:type="simple" xlink:show="embed" xlink:actuate="onLoad">
            <text:p/>
          </draw:image>
        </draw:frame>
        <draw:frame draw:style-name="gr2" draw:text-style-name="P3" draw:layer="layout" svg:width="0.058cm" svg:height="0.029cm" svg:x="11.172cm" svg:y="2.697cm">
          <draw:image xlink:href="Pictures/1000000000000002000000010EBB9827A2F36C5F.png" xlink:type="simple" xlink:show="embed" xlink:actuate="onLoad">
            <text:p/>
          </draw:image>
        </draw:frame>
        <draw:frame draw:style-name="gr2" draw:text-style-name="P3" draw:layer="layout" svg:width="0.088cm" svg:height="0.029cm" svg:x="11.705cm" svg:y="2.697cm">
          <draw:image xlink:href="Pictures/100000000000000300000001141643A6C3D3CAC3.png" xlink:type="simple" xlink:show="embed" xlink:actuate="onLoad">
            <text:p/>
          </draw:image>
        </draw:frame>
        <draw:frame draw:style-name="gr2" draw:text-style-name="P3" draw:layer="layout" svg:width="0.058cm" svg:height="0.029cm" svg:x="11.942cm" svg:y="2.697cm">
          <draw:image xlink:href="Pictures/1000000000000002000000017C31B5DF67DA3EA8.png" xlink:type="simple" xlink:show="embed" xlink:actuate="onLoad">
            <text:p/>
          </draw:image>
        </draw:frame>
        <draw:frame draw:style-name="gr2" draw:text-style-name="P3" draw:layer="layout" svg:width="0.058cm" svg:height="0.029cm" svg:x="12.09cm" svg:y="2.697cm">
          <draw:image xlink:href="Pictures/1000000000000002000000014D23A464C684F92A.png" xlink:type="simple" xlink:show="embed" xlink:actuate="onLoad">
            <text:p/>
          </draw:image>
        </draw:frame>
        <draw:frame draw:style-name="gr2" draw:text-style-name="P3" draw:layer="layout" svg:width="0.058cm" svg:height="0.029cm" svg:x="12.416cm" svg:y="2.697cm">
          <draw:image xlink:href="Pictures/1000000000000002000000017A8B0E5D7523290B.png" xlink:type="simple" xlink:show="embed" xlink:actuate="onLoad">
            <text:p/>
          </draw:image>
        </draw:frame>
        <draw:frame draw:style-name="gr2" draw:text-style-name="P3" draw:layer="layout" svg:width="0.088cm" svg:height="0.029cm" svg:x="12.624cm" svg:y="2.697cm">
          <draw:image xlink:href="Pictures/100000000000000300000001A656FB67D76C5882.png" xlink:type="simple" xlink:show="embed" xlink:actuate="onLoad">
            <text:p/>
          </draw:image>
        </draw:frame>
        <draw:frame draw:style-name="gr2" draw:text-style-name="P3" draw:layer="layout" svg:width="0.088cm" svg:height="0.029cm" svg:x="12.772cm" svg:y="2.697cm">
          <draw:image xlink:href="Pictures/1000000000000003000000011AC8B59B9B051C4D.png" xlink:type="simple" xlink:show="embed" xlink:actuate="onLoad">
            <text:p/>
          </draw:image>
        </draw:frame>
        <draw:frame draw:style-name="gr2" draw:text-style-name="P3" draw:layer="layout" svg:width="0.266cm" svg:height="0.029cm" svg:x="12.979cm" svg:y="2.697cm">
          <draw:image xlink:href="Pictures/100000000000000900000001CC44FF95C54FCEFB.png" xlink:type="simple" xlink:show="embed" xlink:actuate="onLoad">
            <text:p/>
          </draw:image>
        </draw:frame>
        <draw:frame draw:style-name="gr2" draw:text-style-name="P3" draw:layer="layout" svg:width="0.058cm" svg:height="0.029cm" svg:x="13.335cm" svg:y="2.697cm">
          <draw:image xlink:href="Pictures/100000000000000200000001CCF0E7A28FA5422D.png" xlink:type="simple" xlink:show="embed" xlink:actuate="onLoad">
            <text:p/>
          </draw:image>
        </draw:frame>
        <draw:frame draw:style-name="gr2" draw:text-style-name="P3" draw:layer="layout" svg:width="0.088cm" svg:height="0.029cm" svg:x="13.542cm" svg:y="2.697cm">
          <draw:image xlink:href="Pictures/100000000000000300000001630431AC3EC07C32.png" xlink:type="simple" xlink:show="embed" xlink:actuate="onLoad">
            <text:p/>
          </draw:image>
        </draw:frame>
        <draw:frame draw:style-name="gr2" draw:text-style-name="P3" draw:layer="layout" svg:width="0.295cm" svg:height="0.029cm" svg:x="8.653cm" svg:y="2.726cm">
          <draw:image xlink:href="Pictures/100000000000000A0000000189CBB96C65577D5A.png" xlink:type="simple" xlink:show="embed" xlink:actuate="onLoad">
            <text:p/>
          </draw:image>
        </draw:frame>
        <draw:frame draw:style-name="gr2" draw:text-style-name="P3" draw:layer="layout" svg:width="0.147cm" svg:height="0.029cm" svg:x="9.038cm" svg:y="2.726cm">
          <draw:image xlink:href="Pictures/100000000000000500000001C08AC2E1E9A91023.png" xlink:type="simple" xlink:show="embed" xlink:actuate="onLoad">
            <text:p/>
          </draw:image>
        </draw:frame>
        <draw:frame draw:style-name="gr2" draw:text-style-name="P3" draw:layer="layout" svg:width="0.088cm" svg:height="0.029cm" svg:x="9.749cm" svg:y="2.726cm">
          <draw:image xlink:href="Pictures/100000000000000300000001A67A1C03FEEF27DD.png" xlink:type="simple" xlink:show="embed" xlink:actuate="onLoad">
            <text:p/>
          </draw:image>
        </draw:frame>
        <draw:frame draw:style-name="gr2" draw:text-style-name="P3" draw:layer="layout" svg:width="0.058cm" svg:height="0.029cm" svg:x="10.016cm" svg:y="2.726cm">
          <draw:image xlink:href="Pictures/10000000000000020000000156E209B9C65E36E8.png" xlink:type="simple" xlink:show="embed" xlink:actuate="onLoad">
            <text:p/>
          </draw:image>
        </draw:frame>
        <draw:frame draw:style-name="gr2" draw:text-style-name="P3" draw:layer="layout" svg:width="0.058cm" svg:height="0.029cm" svg:x="10.224cm" svg:y="2.726cm">
          <draw:image xlink:href="Pictures/100000000000000200000001A1C0D4D372DF69AE.png" xlink:type="simple" xlink:show="embed" xlink:actuate="onLoad">
            <text:p/>
          </draw:image>
        </draw:frame>
        <draw:frame draw:style-name="gr2" draw:text-style-name="P3" draw:layer="layout" svg:width="0.058cm" svg:height="0.029cm" svg:x="10.461cm" svg:y="2.726cm">
          <draw:image xlink:href="Pictures/100000000000000200000001C6027056C5BACBA0.png" xlink:type="simple" xlink:show="embed" xlink:actuate="onLoad">
            <text:p/>
          </draw:image>
        </draw:frame>
        <draw:frame draw:style-name="gr2" draw:text-style-name="P3" draw:layer="layout" svg:width="0.088cm" svg:height="0.029cm" svg:x="10.935cm" svg:y="2.726cm">
          <draw:image xlink:href="Pictures/100000000000000300000001046B1210E4B621C9.png" xlink:type="simple" xlink:show="embed" xlink:actuate="onLoad">
            <text:p/>
          </draw:image>
        </draw:frame>
        <draw:frame draw:style-name="gr2" draw:text-style-name="P3" draw:layer="layout" svg:width="0.058cm" svg:height="0.029cm" svg:x="11.172cm" svg:y="2.726cm">
          <draw:image xlink:href="Pictures/100000000000000200000001C5320B5A971EE1C7.png" xlink:type="simple" xlink:show="embed" xlink:actuate="onLoad">
            <text:p/>
          </draw:image>
        </draw:frame>
        <draw:frame draw:style-name="gr2" draw:text-style-name="P3" draw:layer="layout" svg:width="0.088cm" svg:height="0.029cm" svg:x="11.705cm" svg:y="2.726cm">
          <draw:image xlink:href="Pictures/1000000000000003000000012D1DA57BF0526C75.png" xlink:type="simple" xlink:show="embed" xlink:actuate="onLoad">
            <text:p/>
          </draw:image>
        </draw:frame>
        <draw:frame draw:style-name="gr2" draw:text-style-name="P3" draw:layer="layout" svg:width="0.058cm" svg:height="0.029cm" svg:x="11.942cm" svg:y="2.726cm">
          <draw:image xlink:href="Pictures/1000000000000002000000011839AE6DB74F9C97.png" xlink:type="simple" xlink:show="embed" xlink:actuate="onLoad">
            <text:p/>
          </draw:image>
        </draw:frame>
        <draw:frame draw:style-name="gr2" draw:text-style-name="P3" draw:layer="layout" svg:width="0.058cm" svg:height="0.029cm" svg:x="12.09cm" svg:y="2.726cm">
          <draw:image xlink:href="Pictures/100000000000000200000001EF58C99941DBE937.png" xlink:type="simple" xlink:show="embed" xlink:actuate="onLoad">
            <text:p/>
          </draw:image>
        </draw:frame>
        <draw:frame draw:style-name="gr2" draw:text-style-name="P3" draw:layer="layout" svg:width="0.058cm" svg:height="0.029cm" svg:x="12.416cm" svg:y="2.726cm">
          <draw:image xlink:href="Pictures/100000000000000200000001B1029D2040CEA493.png" xlink:type="simple" xlink:show="embed" xlink:actuate="onLoad">
            <text:p/>
          </draw:image>
        </draw:frame>
        <draw:frame draw:style-name="gr2" draw:text-style-name="P3" draw:layer="layout" svg:width="0.088cm" svg:height="0.029cm" svg:x="12.624cm" svg:y="2.726cm">
          <draw:image xlink:href="Pictures/1000000000000003000000014F1EF797A34E948D.png" xlink:type="simple" xlink:show="embed" xlink:actuate="onLoad">
            <text:p/>
          </draw:image>
        </draw:frame>
        <draw:frame draw:style-name="gr2" draw:text-style-name="P3" draw:layer="layout" svg:width="0.088cm" svg:height="0.029cm" svg:x="12.772cm" svg:y="2.726cm">
          <draw:image xlink:href="Pictures/100000000000000300000001F29CADD3012717AD.png" xlink:type="simple" xlink:show="embed" xlink:actuate="onLoad">
            <text:p/>
          </draw:image>
        </draw:frame>
        <draw:frame draw:style-name="gr2" draw:text-style-name="P3" draw:layer="layout" svg:width="0.295cm" svg:height="0.029cm" svg:x="12.95cm" svg:y="2.726cm">
          <draw:image xlink:href="Pictures/100000000000000A000000014D4CE36759E54DD3.png" xlink:type="simple" xlink:show="embed" xlink:actuate="onLoad">
            <text:p/>
          </draw:image>
        </draw:frame>
        <draw:frame draw:style-name="gr2" draw:text-style-name="P3" draw:layer="layout" svg:width="0.058cm" svg:height="0.029cm" svg:x="13.335cm" svg:y="2.726cm">
          <draw:image xlink:href="Pictures/100000000000000200000001EFD9C7A2B9E64EE5.png" xlink:type="simple" xlink:show="embed" xlink:actuate="onLoad">
            <text:p/>
          </draw:image>
        </draw:frame>
        <draw:frame draw:style-name="gr2" draw:text-style-name="P3" draw:layer="layout" svg:width="0.088cm" svg:height="0.029cm" svg:x="13.542cm" svg:y="2.726cm">
          <draw:image xlink:href="Pictures/1000000000000003000000017F5D683F4346B6E8.png" xlink:type="simple" xlink:show="embed" xlink:actuate="onLoad">
            <text:p/>
          </draw:image>
        </draw:frame>
        <draw:frame draw:style-name="gr2" draw:text-style-name="P3" draw:layer="layout" svg:width="0.295cm" svg:height="0.029cm" svg:x="8.653cm" svg:y="2.756cm">
          <draw:image xlink:href="Pictures/100000000000000A00000001854A42149598C089.png" xlink:type="simple" xlink:show="embed" xlink:actuate="onLoad">
            <text:p/>
          </draw:image>
        </draw:frame>
        <draw:frame draw:style-name="gr2" draw:text-style-name="P3" draw:layer="layout" svg:width="0.147cm" svg:height="0.029cm" svg:x="9.038cm" svg:y="2.756cm">
          <draw:image xlink:href="Pictures/1000000000000005000000016ABBD2A65CD1D866.png" xlink:type="simple" xlink:show="embed" xlink:actuate="onLoad">
            <text:p/>
          </draw:image>
        </draw:frame>
        <draw:frame draw:style-name="gr2" draw:text-style-name="P3" draw:layer="layout" svg:width="0.088cm" svg:height="0.029cm" svg:x="9.749cm" svg:y="2.756cm">
          <draw:image xlink:href="Pictures/100000000000000300000001961B4BBA0FA845F2.png" xlink:type="simple" xlink:show="embed" xlink:actuate="onLoad">
            <text:p/>
          </draw:image>
        </draw:frame>
        <draw:frame draw:style-name="gr2" draw:text-style-name="P3" draw:layer="layout" svg:width="0.058cm" svg:height="0.029cm" svg:x="10.016cm" svg:y="2.756cm">
          <draw:image xlink:href="Pictures/100000000000000200000001B30D839B332E391B.png" xlink:type="simple" xlink:show="embed" xlink:actuate="onLoad">
            <text:p/>
          </draw:image>
        </draw:frame>
        <draw:frame draw:style-name="gr2" draw:text-style-name="P3" draw:layer="layout" svg:width="0.058cm" svg:height="0.029cm" svg:x="10.224cm" svg:y="2.756cm">
          <draw:image xlink:href="Pictures/100000000000000200000001639C60AD90921052.png" xlink:type="simple" xlink:show="embed" xlink:actuate="onLoad">
            <text:p/>
          </draw:image>
        </draw:frame>
        <draw:frame draw:style-name="gr2" draw:text-style-name="P3" draw:layer="layout" svg:width="0.058cm" svg:height="0.029cm" svg:x="10.461cm" svg:y="2.756cm">
          <draw:image xlink:href="Pictures/1000000000000002000000015A30B2FBCEC02A6F.png" xlink:type="simple" xlink:show="embed" xlink:actuate="onLoad">
            <text:p/>
          </draw:image>
        </draw:frame>
        <draw:frame draw:style-name="gr2" draw:text-style-name="P3" draw:layer="layout" svg:width="0.088cm" svg:height="0.029cm" svg:x="10.935cm" svg:y="2.756cm">
          <draw:image xlink:href="Pictures/1000000000000003000000016844325E2F754708.png" xlink:type="simple" xlink:show="embed" xlink:actuate="onLoad">
            <text:p/>
          </draw:image>
        </draw:frame>
        <draw:frame draw:style-name="gr2" draw:text-style-name="P3" draw:layer="layout" svg:width="0.058cm" svg:height="0.029cm" svg:x="11.172cm" svg:y="2.756cm">
          <draw:image xlink:href="Pictures/100000000000000200000001D7F460C0B6D5D706.png" xlink:type="simple" xlink:show="embed" xlink:actuate="onLoad">
            <text:p/>
          </draw:image>
        </draw:frame>
        <draw:frame draw:style-name="gr2" draw:text-style-name="P3" draw:layer="layout" svg:width="0.088cm" svg:height="0.029cm" svg:x="11.705cm" svg:y="2.756cm">
          <draw:image xlink:href="Pictures/100000000000000300000001AEBFA263A4588E3D.png" xlink:type="simple" xlink:show="embed" xlink:actuate="onLoad">
            <text:p/>
          </draw:image>
        </draw:frame>
        <draw:frame draw:style-name="gr2" draw:text-style-name="P3" draw:layer="layout" svg:width="0.058cm" svg:height="0.029cm" svg:x="11.942cm" svg:y="2.756cm">
          <draw:image xlink:href="Pictures/1000000000000002000000010977D5933A62E3A3.png" xlink:type="simple" xlink:show="embed" xlink:actuate="onLoad">
            <text:p/>
          </draw:image>
        </draw:frame>
        <draw:frame draw:style-name="gr2" draw:text-style-name="P3" draw:layer="layout" svg:width="0.058cm" svg:height="0.029cm" svg:x="12.09cm" svg:y="2.756cm">
          <draw:image xlink:href="Pictures/10000000000000020000000120B0D96BB8F83529.png" xlink:type="simple" xlink:show="embed" xlink:actuate="onLoad">
            <text:p/>
          </draw:image>
        </draw:frame>
        <draw:frame draw:style-name="gr2" draw:text-style-name="P3" draw:layer="layout" svg:width="0.058cm" svg:height="0.029cm" svg:x="12.416cm" svg:y="2.756cm">
          <draw:image xlink:href="Pictures/100000000000000200000001271C3B9C88D03543.png" xlink:type="simple" xlink:show="embed" xlink:actuate="onLoad">
            <text:p/>
          </draw:image>
        </draw:frame>
        <draw:frame draw:style-name="gr2" draw:text-style-name="P3" draw:layer="layout" svg:width="0.088cm" svg:height="0.029cm" svg:x="12.624cm" svg:y="2.756cm">
          <draw:image xlink:href="Pictures/100000000000000300000001DFC43D4E4C8FB717.png" xlink:type="simple" xlink:show="embed" xlink:actuate="onLoad">
            <text:p/>
          </draw:image>
        </draw:frame>
        <draw:frame draw:style-name="gr2" draw:text-style-name="P3" draw:layer="layout" svg:width="0.088cm" svg:height="0.029cm" svg:x="12.772cm" svg:y="2.756cm">
          <draw:image xlink:href="Pictures/100000000000000300000001D468641FD5EEAF35.png" xlink:type="simple" xlink:show="embed" xlink:actuate="onLoad">
            <text:p/>
          </draw:image>
        </draw:frame>
        <draw:frame draw:style-name="gr2" draw:text-style-name="P3" draw:layer="layout" svg:width="0.088cm" svg:height="0.029cm" svg:x="12.95cm" svg:y="2.756cm">
          <draw:image xlink:href="Pictures/100000000000000300000001BEB2A99A1D60472E.png" xlink:type="simple" xlink:show="embed" xlink:actuate="onLoad">
            <text:p/>
          </draw:image>
        </draw:frame>
        <draw:frame draw:style-name="gr2" draw:text-style-name="P3" draw:layer="layout" svg:width="0.088cm" svg:height="0.029cm" svg:x="13.157cm" svg:y="2.756cm">
          <draw:image xlink:href="Pictures/10000000000000030000000182E4FD17316772FA.png" xlink:type="simple" xlink:show="embed" xlink:actuate="onLoad">
            <text:p/>
          </draw:image>
        </draw:frame>
        <draw:frame draw:style-name="gr2" draw:text-style-name="P3" draw:layer="layout" svg:width="0.058cm" svg:height="0.029cm" svg:x="13.335cm" svg:y="2.756cm">
          <draw:image xlink:href="Pictures/1000000000000002000000014D630DD9D7F03B86.png" xlink:type="simple" xlink:show="embed" xlink:actuate="onLoad">
            <text:p/>
          </draw:image>
        </draw:frame>
        <draw:frame draw:style-name="gr2" draw:text-style-name="P3" draw:layer="layout" svg:width="0.088cm" svg:height="0.029cm" svg:x="13.542cm" svg:y="2.756cm">
          <draw:image xlink:href="Pictures/100000000000000300000001B203974CA1199F24.png" xlink:type="simple" xlink:show="embed" xlink:actuate="onLoad">
            <text:p/>
          </draw:image>
        </draw:frame>
        <draw:frame draw:style-name="gr2" draw:text-style-name="P3" draw:layer="layout" svg:width="0.147cm" svg:height="0.029cm" svg:x="9.038cm" svg:y="2.786cm">
          <draw:image xlink:href="Pictures/100000000000000500000001EB3B05423862C412.png" xlink:type="simple" xlink:show="embed" xlink:actuate="onLoad">
            <text:p/>
          </draw:image>
        </draw:frame>
        <draw:frame draw:style-name="gr2" draw:text-style-name="P3" draw:layer="layout" svg:width="0.088cm" svg:height="0.029cm" svg:x="9.749cm" svg:y="2.786cm">
          <draw:image xlink:href="Pictures/1000000000000003000000018772D757E8BDA1A9.png" xlink:type="simple" xlink:show="embed" xlink:actuate="onLoad">
            <text:p/>
          </draw:image>
        </draw:frame>
        <draw:frame draw:style-name="gr2" draw:text-style-name="P3" draw:layer="layout" svg:width="0.058cm" svg:height="0.029cm" svg:x="10.016cm" svg:y="2.786cm">
          <draw:image xlink:href="Pictures/1000000000000002000000012485FDBD34979A35.png" xlink:type="simple" xlink:show="embed" xlink:actuate="onLoad">
            <text:p/>
          </draw:image>
        </draw:frame>
        <draw:frame draw:style-name="gr2" draw:text-style-name="P3" draw:layer="layout" svg:width="0.058cm" svg:height="0.029cm" svg:x="10.224cm" svg:y="2.786cm">
          <draw:image xlink:href="Pictures/1000000000000002000000017B5652244DB1A305.png" xlink:type="simple" xlink:show="embed" xlink:actuate="onLoad">
            <text:p/>
          </draw:image>
        </draw:frame>
        <draw:frame draw:style-name="gr2" draw:text-style-name="P3" draw:layer="layout" svg:width="0.058cm" svg:height="0.029cm" svg:x="10.461cm" svg:y="2.786cm">
          <draw:image xlink:href="Pictures/10000000000000020000000191E84FF27C839FF0.png" xlink:type="simple" xlink:show="embed" xlink:actuate="onLoad">
            <text:p/>
          </draw:image>
        </draw:frame>
        <draw:frame draw:style-name="gr2" draw:text-style-name="P3" draw:layer="layout" svg:width="0.088cm" svg:height="0.029cm" svg:x="10.935cm" svg:y="2.786cm">
          <draw:image xlink:href="Pictures/100000000000000300000001CEE12B35E85ABECB.png" xlink:type="simple" xlink:show="embed" xlink:actuate="onLoad">
            <text:p/>
          </draw:image>
        </draw:frame>
        <draw:frame draw:style-name="gr2" draw:text-style-name="P3" draw:layer="layout" svg:width="0.088cm" svg:height="0.029cm" svg:x="11.142cm" svg:y="2.786cm">
          <draw:image xlink:href="Pictures/10000000000000030000000183F5AA3754328C41.png" xlink:type="simple" xlink:show="embed" xlink:actuate="onLoad">
            <text:p/>
          </draw:image>
        </draw:frame>
        <draw:frame draw:style-name="gr2" draw:text-style-name="P3" draw:layer="layout" svg:width="0.088cm" svg:height="0.029cm" svg:x="11.705cm" svg:y="2.786cm">
          <draw:image xlink:href="Pictures/10000000000000030000000168A1440357A7A58E.png" xlink:type="simple" xlink:show="embed" xlink:actuate="onLoad">
            <text:p/>
          </draw:image>
        </draw:frame>
        <draw:frame draw:style-name="gr2" draw:text-style-name="P3" draw:layer="layout" svg:width="0.058cm" svg:height="0.029cm" svg:x="11.942cm" svg:y="2.786cm">
          <draw:image xlink:href="Pictures/1000000000000002000000010B6AB32195DCDB42.png" xlink:type="simple" xlink:show="embed" xlink:actuate="onLoad">
            <text:p/>
          </draw:image>
        </draw:frame>
        <draw:frame draw:style-name="gr2" draw:text-style-name="P3" draw:layer="layout" svg:width="0.058cm" svg:height="0.029cm" svg:x="12.09cm" svg:y="2.786cm">
          <draw:image xlink:href="Pictures/100000000000000200000001F765221F759159F1.png" xlink:type="simple" xlink:show="embed" xlink:actuate="onLoad">
            <text:p/>
          </draw:image>
        </draw:frame>
        <draw:frame draw:style-name="gr2" draw:text-style-name="P3" draw:layer="layout" svg:width="0.088cm" svg:height="0.029cm" svg:x="12.416cm" svg:y="2.786cm">
          <draw:image xlink:href="Pictures/1000000000000003000000011E1385858A95B962.png" xlink:type="simple" xlink:show="embed" xlink:actuate="onLoad">
            <text:p/>
          </draw:image>
        </draw:frame>
        <draw:frame draw:style-name="gr2" draw:text-style-name="P3" draw:layer="layout" svg:width="0.088cm" svg:height="0.029cm" svg:x="12.624cm" svg:y="2.786cm">
          <draw:image xlink:href="Pictures/10000000000000030000000167D3D11588A4CD2E.png" xlink:type="simple" xlink:show="embed" xlink:actuate="onLoad">
            <text:p/>
          </draw:image>
        </draw:frame>
        <draw:frame draw:style-name="gr2" draw:text-style-name="P3" draw:layer="layout" svg:width="0.088cm" svg:height="0.029cm" svg:x="12.772cm" svg:y="2.786cm">
          <draw:image xlink:href="Pictures/100000000000000300000001C67E1293E30E890B.png" xlink:type="simple" xlink:show="embed" xlink:actuate="onLoad">
            <text:p/>
          </draw:image>
        </draw:frame>
        <draw:frame draw:style-name="gr2" draw:text-style-name="P3" draw:layer="layout" svg:width="0.058cm" svg:height="0.029cm" svg:x="12.95cm" svg:y="2.786cm">
          <draw:image xlink:href="Pictures/100000000000000200000001882D63DCD1AB61DE.png" xlink:type="simple" xlink:show="embed" xlink:actuate="onLoad">
            <text:p/>
          </draw:image>
        </draw:frame>
        <draw:frame draw:style-name="gr2" draw:text-style-name="P3" draw:layer="layout" svg:width="0.088cm" svg:height="0.029cm" svg:x="13.187cm" svg:y="2.786cm">
          <draw:image xlink:href="Pictures/1000000000000003000000018A1E9CC54402AE56.png" xlink:type="simple" xlink:show="embed" xlink:actuate="onLoad">
            <text:p/>
          </draw:image>
        </draw:frame>
        <draw:frame draw:style-name="gr2" draw:text-style-name="P3" draw:layer="layout" svg:width="0.088cm" svg:height="0.029cm" svg:x="13.335cm" svg:y="2.786cm">
          <draw:image xlink:href="Pictures/100000000000000300000001A11283C9BCECB1EA.png" xlink:type="simple" xlink:show="embed" xlink:actuate="onLoad">
            <text:p/>
          </draw:image>
        </draw:frame>
        <draw:frame draw:style-name="gr2" draw:text-style-name="P3" draw:layer="layout" svg:width="0.088cm" svg:height="0.029cm" svg:x="13.542cm" svg:y="2.786cm">
          <draw:image xlink:href="Pictures/100000000000000300000001E9D31F5200CC758D.png" xlink:type="simple" xlink:show="embed" xlink:actuate="onLoad">
            <text:p/>
          </draw:image>
        </draw:frame>
        <draw:frame draw:style-name="gr2" draw:text-style-name="P3" draw:layer="layout" svg:width="0.147cm" svg:height="0.029cm" svg:x="9.038cm" svg:y="2.815cm">
          <draw:image xlink:href="Pictures/100000000000000500000001BA8187AC01CA484E.png" xlink:type="simple" xlink:show="embed" xlink:actuate="onLoad">
            <text:p/>
          </draw:image>
        </draw:frame>
        <draw:frame draw:style-name="gr2" draw:text-style-name="P3" draw:layer="layout" svg:width="0.088cm" svg:height="0.029cm" svg:x="9.749cm" svg:y="2.815cm">
          <draw:image xlink:href="Pictures/1000000000000003000000016D89DE668A663031.png" xlink:type="simple" xlink:show="embed" xlink:actuate="onLoad">
            <text:p/>
          </draw:image>
        </draw:frame>
        <draw:frame draw:style-name="gr2" draw:text-style-name="P3" draw:layer="layout" svg:width="0.058cm" svg:height="0.029cm" svg:x="10.016cm" svg:y="2.815cm">
          <draw:image xlink:href="Pictures/1000000000000002000000014C695C225ACD784F.png" xlink:type="simple" xlink:show="embed" xlink:actuate="onLoad">
            <text:p/>
          </draw:image>
        </draw:frame>
        <draw:frame draw:style-name="gr2" draw:text-style-name="P3" draw:layer="layout" svg:width="0.058cm" svg:height="0.029cm" svg:x="10.224cm" svg:y="2.815cm">
          <draw:image xlink:href="Pictures/100000000000000200000001127E52391027A752.png" xlink:type="simple" xlink:show="embed" xlink:actuate="onLoad">
            <text:p/>
          </draw:image>
        </draw:frame>
        <draw:frame draw:style-name="gr2" draw:text-style-name="P3" draw:layer="layout" svg:width="0.058cm" svg:height="0.029cm" svg:x="10.461cm" svg:y="2.815cm">
          <draw:image xlink:href="Pictures/1000000000000002000000013D0F6DFB63C67349.png" xlink:type="simple" xlink:show="embed" xlink:actuate="onLoad">
            <text:p/>
          </draw:image>
        </draw:frame>
        <draw:frame draw:style-name="gr2" draw:text-style-name="P3" draw:layer="layout" svg:width="0.088cm" svg:height="0.029cm" svg:x="10.964cm" svg:y="2.815cm">
          <draw:image xlink:href="Pictures/10000000000000030000000175B97140446C9151.png" xlink:type="simple" xlink:show="embed" xlink:actuate="onLoad">
            <text:p/>
          </draw:image>
        </draw:frame>
        <draw:frame draw:style-name="gr2" draw:text-style-name="P3" draw:layer="layout" svg:width="0.118cm" svg:height="0.029cm" svg:x="11.113cm" svg:y="2.815cm">
          <draw:image xlink:href="Pictures/1000000000000004000000010A9C8A4FECF40FE0.png" xlink:type="simple" xlink:show="embed" xlink:actuate="onLoad">
            <text:p/>
          </draw:image>
        </draw:frame>
        <draw:frame draw:style-name="gr2" draw:text-style-name="P3" draw:layer="layout" svg:width="0.088cm" svg:height="0.029cm" svg:x="11.705cm" svg:y="2.815cm">
          <draw:image xlink:href="Pictures/100000000000000300000001B45F723A21302945.png" xlink:type="simple" xlink:show="embed" xlink:actuate="onLoad">
            <text:p/>
          </draw:image>
        </draw:frame>
        <draw:frame draw:style-name="gr2" draw:text-style-name="P3" draw:layer="layout" svg:width="0.088cm" svg:height="0.029cm" svg:x="11.942cm" svg:y="2.815cm">
          <draw:image xlink:href="Pictures/100000000000000300000001FB604976950A125F.png" xlink:type="simple" xlink:show="embed" xlink:actuate="onLoad">
            <text:p/>
          </draw:image>
        </draw:frame>
        <draw:frame draw:style-name="gr2" draw:text-style-name="P3" draw:layer="layout" svg:width="0.088cm" svg:height="0.029cm" svg:x="12.09cm" svg:y="2.815cm">
          <draw:image xlink:href="Pictures/100000000000000300000001618BBB169AEF3520.png" xlink:type="simple" xlink:show="embed" xlink:actuate="onLoad">
            <text:p/>
          </draw:image>
        </draw:frame>
        <draw:frame draw:style-name="gr2" draw:text-style-name="P3" draw:layer="layout" svg:width="0.118cm" svg:height="0.029cm" svg:x="12.416cm" svg:y="2.815cm">
          <draw:image xlink:href="Pictures/1000000000000004000000018FC8F1D56351EE58.png" xlink:type="simple" xlink:show="embed" xlink:actuate="onLoad">
            <text:p/>
          </draw:image>
        </draw:frame>
        <draw:frame draw:style-name="gr2" draw:text-style-name="P3" draw:layer="layout" svg:width="0.088cm" svg:height="0.029cm" svg:x="12.594cm" svg:y="2.815cm">
          <draw:image xlink:href="Pictures/100000000000000300000001940946ADE3008641.png" xlink:type="simple" xlink:show="embed" xlink:actuate="onLoad">
            <text:p/>
          </draw:image>
        </draw:frame>
        <draw:frame draw:style-name="gr2" draw:text-style-name="P3" draw:layer="layout" svg:width="0.088cm" svg:height="0.029cm" svg:x="12.772cm" svg:y="2.815cm">
          <draw:image xlink:href="Pictures/1000000000000003000000010ACA11FC4DC9A8A2.png" xlink:type="simple" xlink:show="embed" xlink:actuate="onLoad">
            <text:p/>
          </draw:image>
        </draw:frame>
        <draw:frame draw:style-name="gr2" draw:text-style-name="P3" draw:layer="layout" svg:width="0.058cm" svg:height="0.029cm" svg:x="12.95cm" svg:y="2.815cm">
          <draw:image xlink:href="Pictures/10000000000000020000000112BAC5A565DE8E85.png" xlink:type="simple" xlink:show="embed" xlink:actuate="onLoad">
            <text:p/>
          </draw:image>
        </draw:frame>
        <draw:frame draw:style-name="gr2" draw:text-style-name="P3" draw:layer="layout" svg:width="0.088cm" svg:height="0.029cm" svg:x="13.187cm" svg:y="2.815cm">
          <draw:image xlink:href="Pictures/100000000000000300000001F02060CD759A9865.png" xlink:type="simple" xlink:show="embed" xlink:actuate="onLoad">
            <text:p/>
          </draw:image>
        </draw:frame>
        <draw:frame draw:style-name="gr2" draw:text-style-name="P3" draw:layer="layout" svg:width="0.118cm" svg:height="0.029cm" svg:x="13.335cm" svg:y="2.815cm">
          <draw:image xlink:href="Pictures/100000000000000400000001E02438FFD9710AC5.png" xlink:type="simple" xlink:show="embed" xlink:actuate="onLoad">
            <text:p/>
          </draw:image>
        </draw:frame>
        <draw:frame draw:style-name="gr2" draw:text-style-name="P3" draw:layer="layout" svg:width="0.088cm" svg:height="0.029cm" svg:x="13.513cm" svg:y="2.815cm">
          <draw:image xlink:href="Pictures/100000000000000300000001C705D1F7CEFC4AB9.png" xlink:type="simple" xlink:show="embed" xlink:actuate="onLoad">
            <text:p/>
          </draw:image>
        </draw:frame>
        <draw:frame draw:style-name="gr2" draw:text-style-name="P3" draw:layer="layout" svg:width="0.147cm" svg:height="0.029cm" svg:x="9.038cm" svg:y="2.845cm">
          <draw:image xlink:href="Pictures/100000000000000500000001CA651E33333B3F5C.png" xlink:type="simple" xlink:show="embed" xlink:actuate="onLoad">
            <text:p/>
          </draw:image>
        </draw:frame>
        <draw:frame draw:style-name="gr2" draw:text-style-name="P3" draw:layer="layout" svg:width="0.088cm" svg:height="0.029cm" svg:x="9.749cm" svg:y="2.845cm">
          <draw:image xlink:href="Pictures/1000000000000003000000019946BD9276C6FB49.png" xlink:type="simple" xlink:show="embed" xlink:actuate="onLoad">
            <text:p/>
          </draw:image>
        </draw:frame>
        <draw:frame draw:style-name="gr2" draw:text-style-name="P3" draw:layer="layout" svg:width="0.058cm" svg:height="0.029cm" svg:x="10.016cm" svg:y="2.845cm">
          <draw:image xlink:href="Pictures/1000000000000002000000018EFE412FBCC7622A.png" xlink:type="simple" xlink:show="embed" xlink:actuate="onLoad">
            <text:p/>
          </draw:image>
        </draw:frame>
        <draw:frame draw:style-name="gr2" draw:text-style-name="P3" draw:layer="layout" svg:width="0.058cm" svg:height="0.029cm" svg:x="10.224cm" svg:y="2.845cm">
          <draw:image xlink:href="Pictures/1000000000000002000000019207A8548FEA2D15.png" xlink:type="simple" xlink:show="embed" xlink:actuate="onLoad">
            <text:p/>
          </draw:image>
        </draw:frame>
        <draw:frame draw:style-name="gr2" draw:text-style-name="P3" draw:layer="layout" svg:width="0.058cm" svg:height="0.029cm" svg:x="10.461cm" svg:y="2.845cm">
          <draw:image xlink:href="Pictures/100000000000000200000001B34CA3E1EA6C4A08.png" xlink:type="simple" xlink:show="embed" xlink:actuate="onLoad">
            <text:p/>
          </draw:image>
        </draw:frame>
        <draw:frame draw:style-name="gr2" draw:text-style-name="P3" draw:layer="layout" svg:width="0.236cm" svg:height="0.029cm" svg:x="10.964cm" svg:y="2.845cm">
          <draw:image xlink:href="Pictures/100000000000000800000001E841C796830AAF4A.png" xlink:type="simple" xlink:show="embed" xlink:actuate="onLoad">
            <text:p/>
          </draw:image>
        </draw:frame>
        <draw:frame draw:style-name="gr2" draw:text-style-name="P3" draw:layer="layout" svg:width="0.088cm" svg:height="0.029cm" svg:x="11.705cm" svg:y="2.845cm">
          <draw:image xlink:href="Pictures/1000000000000003000000016416772ED473EA0D.png" xlink:type="simple" xlink:show="embed" xlink:actuate="onLoad">
            <text:p/>
          </draw:image>
        </draw:frame>
        <draw:frame draw:style-name="gr2" draw:text-style-name="P3" draw:layer="layout" svg:width="0.088cm" svg:height="0.029cm" svg:x="11.942cm" svg:y="2.845cm">
          <draw:image xlink:href="Pictures/10000000000000030000000151274F84AB8BEF55.png" xlink:type="simple" xlink:show="embed" xlink:actuate="onLoad">
            <text:p/>
          </draw:image>
        </draw:frame>
        <draw:frame draw:style-name="gr2" draw:text-style-name="P3" draw:layer="layout" svg:width="0.266cm" svg:height="0.029cm" svg:x="12.09cm" svg:y="2.845cm">
          <draw:image xlink:href="Pictures/1000000000000009000000015F792F8D4F60AD4E.png" xlink:type="simple" xlink:show="embed" xlink:actuate="onLoad">
            <text:p/>
          </draw:image>
        </draw:frame>
        <draw:frame draw:style-name="gr2" draw:text-style-name="P3" draw:layer="layout" svg:width="0.236cm" svg:height="0.029cm" svg:x="12.446cm" svg:y="2.845cm">
          <draw:image xlink:href="Pictures/100000000000000800000001A16E1849D7EC48E6.png" xlink:type="simple" xlink:show="embed" xlink:actuate="onLoad">
            <text:p/>
          </draw:image>
        </draw:frame>
        <draw:frame draw:style-name="gr2" draw:text-style-name="P3" draw:layer="layout" svg:width="0.088cm" svg:height="0.029cm" svg:x="12.772cm" svg:y="2.845cm">
          <draw:image xlink:href="Pictures/1000000000000003000000017C83906AC67A865D.png" xlink:type="simple" xlink:show="embed" xlink:actuate="onLoad">
            <text:p/>
          </draw:image>
        </draw:frame>
        <draw:frame draw:style-name="gr2" draw:text-style-name="P3" draw:layer="layout" svg:width="0.058cm" svg:height="0.029cm" svg:x="12.95cm" svg:y="2.845cm">
          <draw:image xlink:href="Pictures/1000000000000002000000015850935987E6DF03.png" xlink:type="simple" xlink:show="embed" xlink:actuate="onLoad">
            <text:p/>
          </draw:image>
        </draw:frame>
        <draw:frame draw:style-name="gr2" draw:text-style-name="P3" draw:layer="layout" svg:width="0.088cm" svg:height="0.029cm" svg:x="13.187cm" svg:y="2.845cm">
          <draw:image xlink:href="Pictures/100000000000000300000001E2C6C2D86450AF34.png" xlink:type="simple" xlink:show="embed" xlink:actuate="onLoad">
            <text:p/>
          </draw:image>
        </draw:frame>
        <draw:frame draw:style-name="gr2" draw:text-style-name="P3" draw:layer="layout" svg:width="0.236cm" svg:height="0.029cm" svg:x="13.365cm" svg:y="2.845cm">
          <draw:image xlink:href="Pictures/100000000000000800000001025FE8FE68179CF2.png" xlink:type="simple" xlink:show="embed" xlink:actuate="onLoad">
            <text:p/>
          </draw:image>
        </draw:frame>
        <draw:frame draw:style-name="gr2" draw:text-style-name="P3" draw:layer="layout" svg:width="0.147cm" svg:height="0.029cm" svg:x="8.801cm" svg:y="2.874cm">
          <draw:image xlink:href="Pictures/100000000000000500000001CB6F2458AD44BAF3.png" xlink:type="simple" xlink:show="embed" xlink:actuate="onLoad">
            <text:p/>
          </draw:image>
        </draw:frame>
        <draw:frame draw:style-name="gr2" draw:text-style-name="P3" draw:layer="layout" svg:width="0.147cm" svg:height="0.029cm" svg:x="9.038cm" svg:y="2.874cm">
          <draw:image xlink:href="Pictures/100000000000000500000001EF9DF1F0E9B8651C.png" xlink:type="simple" xlink:show="embed" xlink:actuate="onLoad">
            <text:p/>
          </draw:image>
        </draw:frame>
        <draw:frame draw:style-name="gr2" draw:text-style-name="P3" draw:layer="layout" svg:width="0.058cm" svg:height="0.029cm" svg:x="9.779cm" svg:y="2.874cm">
          <draw:image xlink:href="Pictures/10000000000000020000000169E63EC5F4D915AD.png" xlink:type="simple" xlink:show="embed" xlink:actuate="onLoad">
            <text:p/>
          </draw:image>
        </draw:frame>
        <draw:frame draw:style-name="gr2" draw:text-style-name="P3" draw:layer="layout" svg:width="0.058cm" svg:height="0.029cm" svg:x="10.016cm" svg:y="2.874cm">
          <draw:image xlink:href="Pictures/100000000000000200000001B7D622BF5855E8D7.png" xlink:type="simple" xlink:show="embed" xlink:actuate="onLoad">
            <text:p/>
          </draw:image>
        </draw:frame>
        <draw:frame draw:style-name="gr2" draw:text-style-name="P3" draw:layer="layout" svg:width="0.088cm" svg:height="0.029cm" svg:x="10.224cm" svg:y="2.874cm">
          <draw:image xlink:href="Pictures/1000000000000003000000012D2DADE285C0CA7D.png" xlink:type="simple" xlink:show="embed" xlink:actuate="onLoad">
            <text:p/>
          </draw:image>
        </draw:frame>
        <draw:frame draw:style-name="gr2" draw:text-style-name="P3" draw:layer="layout" svg:width="0.058cm" svg:height="0.029cm" svg:x="10.461cm" svg:y="2.874cm">
          <draw:image xlink:href="Pictures/100000000000000200000001755F6EC9895B9595.png" xlink:type="simple" xlink:show="embed" xlink:actuate="onLoad">
            <text:p/>
          </draw:image>
        </draw:frame>
        <draw:frame draw:style-name="gr2" draw:text-style-name="P3" draw:layer="layout" svg:width="0.147cm" svg:height="0.029cm" svg:x="11.024cm" svg:y="2.874cm">
          <draw:image xlink:href="Pictures/10000000000000050000000106D1EED82FE295F2.png" xlink:type="simple" xlink:show="embed" xlink:actuate="onLoad">
            <text:p/>
          </draw:image>
        </draw:frame>
        <draw:frame draw:style-name="gr2" draw:text-style-name="P3" draw:layer="layout" svg:width="0.088cm" svg:height="0.029cm" svg:x="11.705cm" svg:y="2.874cm">
          <draw:image xlink:href="Pictures/100000000000000300000001C1EBD7386AD09335.png" xlink:type="simple" xlink:show="embed" xlink:actuate="onLoad">
            <text:p/>
          </draw:image>
        </draw:frame>
        <draw:frame draw:style-name="gr2" draw:text-style-name="P3" draw:layer="layout" svg:width="0.088cm" svg:height="0.029cm" svg:x="11.942cm" svg:y="2.874cm">
          <draw:image xlink:href="Pictures/1000000000000003000000017915928EB03F571A.png" xlink:type="simple" xlink:show="embed" xlink:actuate="onLoad">
            <text:p/>
          </draw:image>
        </draw:frame>
        <draw:frame draw:style-name="gr2" draw:text-style-name="P3" draw:layer="layout" svg:width="0.266cm" svg:height="0.029cm" svg:x="12.09cm" svg:y="2.874cm">
          <draw:image xlink:href="Pictures/100000000000000900000001AE804A843DE8AC00.png" xlink:type="simple" xlink:show="embed" xlink:actuate="onLoad">
            <text:p/>
          </draw:image>
        </draw:frame>
        <draw:frame draw:style-name="gr2" draw:text-style-name="P3" draw:layer="layout" svg:width="0.147cm" svg:height="0.029cm" svg:x="12.476cm" svg:y="2.874cm">
          <draw:image xlink:href="Pictures/1000000000000005000000013EEE2C7A4BC05D92.png" xlink:type="simple" xlink:show="embed" xlink:actuate="onLoad">
            <text:p/>
          </draw:image>
        </draw:frame>
        <draw:frame draw:style-name="gr2" draw:text-style-name="P3" draw:layer="layout" svg:width="0.088cm" svg:height="0.029cm" svg:x="12.772cm" svg:y="2.874cm">
          <draw:image xlink:href="Pictures/100000000000000300000001FA994ED4F1C9C632.png" xlink:type="simple" xlink:show="embed" xlink:actuate="onLoad">
            <text:p/>
          </draw:image>
        </draw:frame>
        <draw:frame draw:style-name="gr2" draw:text-style-name="P3" draw:layer="layout" svg:width="0.088cm" svg:height="0.029cm" svg:x="12.92cm" svg:y="2.874cm">
          <draw:image xlink:href="Pictures/100000000000000300000001FC8D4B5AE482E7FE.png" xlink:type="simple" xlink:show="embed" xlink:actuate="onLoad">
            <text:p/>
          </draw:image>
        </draw:frame>
        <draw:frame draw:style-name="gr2" draw:text-style-name="P3" draw:layer="layout" svg:width="0.058cm" svg:height="0.029cm" svg:x="13.216cm" svg:y="2.874cm">
          <draw:image xlink:href="Pictures/100000000000000200000001C5370B63D1350F81.png" xlink:type="simple" xlink:show="embed" xlink:actuate="onLoad">
            <text:p/>
          </draw:image>
        </draw:frame>
        <draw:frame draw:style-name="gr2" draw:text-style-name="P3" draw:layer="layout" svg:width="0.147cm" svg:height="0.029cm" svg:x="13.394cm" svg:y="2.874cm">
          <draw:image xlink:href="Pictures/1000000000000005000000018800A164C41792CC.png" xlink:type="simple" xlink:show="embed" xlink:actuate="onLoad">
            <text:p/>
          </draw:image>
        </draw:frame>
        <draw:frame draw:style-name="gr2" draw:text-style-name="P3" draw:layer="layout" svg:width="0.147cm" svg:height="0.029cm" svg:x="8.801cm" svg:y="2.904cm">
          <draw:image xlink:href="Pictures/100000000000000500000001191550ADF418AD86.png" xlink:type="simple" xlink:show="embed" xlink:actuate="onLoad">
            <text:p/>
          </draw:image>
        </draw:frame>
        <draw:frame draw:style-name="gr2" draw:text-style-name="P3" draw:layer="layout" svg:width="0.147cm" svg:height="0.029cm" svg:x="9.038cm" svg:y="2.904cm">
          <draw:image xlink:href="Pictures/100000000000000500000001184E11813DC9E1D4.png" xlink:type="simple" xlink:show="embed" xlink:actuate="onLoad">
            <text:p/>
          </draw:image>
        </draw:frame>
        <draw:frame draw:style-name="gr2" draw:text-style-name="P3" draw:layer="layout" svg:width="0.147cm" svg:height="0.029cm" svg:x="8.801cm" svg:y="2.934cm">
          <draw:image xlink:href="Pictures/10000000000000050000000128F8BDE286AFFBFD.png" xlink:type="simple" xlink:show="embed" xlink:actuate="onLoad">
            <text:p/>
          </draw:image>
        </draw:frame>
        <draw:frame draw:style-name="gr2" draw:text-style-name="P3" draw:layer="layout" svg:width="0.147cm" svg:height="0.029cm" svg:x="9.038cm" svg:y="2.934cm">
          <draw:image xlink:href="Pictures/100000000000000500000001314F2E00F40C63EB.png" xlink:type="simple" xlink:show="embed" xlink:actuate="onLoad">
            <text:p/>
          </draw:image>
        </draw:frame>
        <draw:frame draw:style-name="gr2" draw:text-style-name="P3" draw:layer="layout" svg:width="0.147cm" svg:height="0.029cm" svg:x="8.801cm" svg:y="2.963cm">
          <draw:image xlink:href="Pictures/1000000000000005000000013D0C83E525ADBF6C.png" xlink:type="simple" xlink:show="embed" xlink:actuate="onLoad">
            <text:p/>
          </draw:image>
        </draw:frame>
        <draw:frame draw:style-name="gr2" draw:text-style-name="P3" draw:layer="layout" svg:width="0.147cm" svg:height="0.029cm" svg:x="9.038cm" svg:y="2.963cm">
          <draw:image xlink:href="Pictures/1000000000000005000000018298B854C5D57315.png" xlink:type="simple" xlink:show="embed" xlink:actuate="onLoad">
            <text:p/>
          </draw:image>
        </draw:frame>
        <draw:frame draw:style-name="gr2" draw:text-style-name="P3" draw:layer="layout" svg:width="0.147cm" svg:height="0.029cm" svg:x="8.801cm" svg:y="2.993cm">
          <draw:image xlink:href="Pictures/100000000000000500000001D7ED8599CB4A1FAD.png" xlink:type="simple" xlink:show="embed" xlink:actuate="onLoad">
            <text:p/>
          </draw:image>
        </draw:frame>
        <draw:frame draw:style-name="gr2" draw:text-style-name="P3" draw:layer="layout" svg:width="0.147cm" svg:height="0.029cm" svg:x="9.038cm" svg:y="2.993cm">
          <draw:image xlink:href="Pictures/1000000000000005000000014ED5AE76522FDDF9.png" xlink:type="simple" xlink:show="embed" xlink:actuate="onLoad">
            <text:p/>
          </draw:image>
        </draw:frame>
        <draw:frame draw:style-name="gr2" draw:text-style-name="P3" draw:layer="layout" svg:width="0.147cm" svg:height="0.029cm" svg:x="8.801cm" svg:y="3.023cm">
          <draw:image xlink:href="Pictures/10000000000000050000000164343E888D6DEB7F.png" xlink:type="simple" xlink:show="embed" xlink:actuate="onLoad">
            <text:p/>
          </draw:image>
        </draw:frame>
        <draw:frame draw:style-name="gr2" draw:text-style-name="P3" draw:layer="layout" svg:width="0.147cm" svg:height="0.029cm" svg:x="9.038cm" svg:y="3.023cm">
          <draw:image xlink:href="Pictures/100000000000000500000001DE7360B63292FC26.png" xlink:type="simple" xlink:show="embed" xlink:actuate="onLoad">
            <text:p/>
          </draw:image>
        </draw:frame>
        <draw:frame draw:style-name="gr2" draw:text-style-name="P3" draw:layer="layout" svg:width="0.147cm" svg:height="0.029cm" svg:x="8.801cm" svg:y="3.052cm">
          <draw:image xlink:href="Pictures/1000000000000005000000013108253770759870.png" xlink:type="simple" xlink:show="embed" xlink:actuate="onLoad">
            <text:p/>
          </draw:image>
        </draw:frame>
        <draw:frame draw:style-name="gr2" draw:text-style-name="P3" draw:layer="layout" svg:width="0.147cm" svg:height="0.029cm" svg:x="9.038cm" svg:y="3.052cm">
          <draw:image xlink:href="Pictures/100000000000000500000001D61AD7F8E5FE84E5.png" xlink:type="simple" xlink:show="embed" xlink:actuate="onLoad">
            <text:p/>
          </draw:image>
        </draw:frame>
        <draw:frame draw:style-name="gr2" draw:text-style-name="P3" draw:layer="layout" svg:width="0.177cm" svg:height="0.029cm" svg:x="9.601cm" svg:y="3.052cm">
          <draw:image xlink:href="Pictures/1000000000000006000000015F85193EFDF9A1E3.png" xlink:type="simple" xlink:show="embed" xlink:actuate="onLoad">
            <text:p/>
          </draw:image>
        </draw:frame>
        <draw:frame draw:style-name="gr2" draw:text-style-name="P3" draw:layer="layout" svg:width="0.058cm" svg:height="0.029cm" svg:x="10.935cm" svg:y="3.052cm">
          <draw:image xlink:href="Pictures/1000000000000002000000013ADB3CCC7D1E4073.png" xlink:type="simple" xlink:show="embed" xlink:actuate="onLoad">
            <text:p/>
          </draw:image>
        </draw:frame>
        <draw:frame draw:style-name="gr2" draw:text-style-name="P3" draw:layer="layout" svg:width="0.147cm" svg:height="0.029cm" svg:x="8.801cm" svg:y="3.082cm">
          <draw:image xlink:href="Pictures/100000000000000500000001688A6E2B753F5500.png" xlink:type="simple" xlink:show="embed" xlink:actuate="onLoad">
            <text:p/>
          </draw:image>
        </draw:frame>
        <draw:frame draw:style-name="gr2" draw:text-style-name="P3" draw:layer="layout" svg:width="0.088cm" svg:height="0.029cm" svg:x="9.601cm" svg:y="3.082cm">
          <draw:image xlink:href="Pictures/100000000000000300000001103558DC213C0FCE.png" xlink:type="simple" xlink:show="embed" xlink:actuate="onLoad">
            <text:p/>
          </draw:image>
        </draw:frame>
        <draw:frame draw:style-name="gr2" draw:text-style-name="P3" draw:layer="layout" svg:width="0.058cm" svg:height="0.029cm" svg:x="9.749cm" svg:y="3.082cm">
          <draw:image xlink:href="Pictures/10000000000000020000000124396770536CB64A.png" xlink:type="simple" xlink:show="embed" xlink:actuate="onLoad">
            <text:p/>
          </draw:image>
        </draw:frame>
        <draw:frame draw:style-name="gr2" draw:text-style-name="P3" draw:layer="layout" svg:width="0.058cm" svg:height="0.029cm" svg:x="10.935cm" svg:y="3.082cm">
          <draw:image xlink:href="Pictures/100000000000000200000001E4485534D4D5E23A.png" xlink:type="simple" xlink:show="embed" xlink:actuate="onLoad">
            <text:p/>
          </draw:image>
        </draw:frame>
        <draw:frame draw:style-name="gr2" draw:text-style-name="P3" draw:layer="layout" svg:width="0.177cm" svg:height="0.029cm" svg:x="8.771cm" svg:y="3.111cm">
          <draw:image xlink:href="Pictures/10000000000000060000000142450982BC2922AD.png" xlink:type="simple" xlink:show="embed" xlink:actuate="onLoad">
            <text:p/>
          </draw:image>
        </draw:frame>
        <draw:frame draw:style-name="gr2" draw:text-style-name="P3" draw:layer="layout" svg:width="0.088cm" svg:height="0.029cm" svg:x="9.601cm" svg:y="3.111cm">
          <draw:image xlink:href="Pictures/1000000000000003000000012D0C3E85165AA7C4.png" xlink:type="simple" xlink:show="embed" xlink:actuate="onLoad">
            <text:p/>
          </draw:image>
        </draw:frame>
        <draw:frame draw:style-name="gr2" draw:text-style-name="P3" draw:layer="layout" svg:width="0.058cm" svg:height="0.029cm" svg:x="9.749cm" svg:y="3.111cm">
          <draw:image xlink:href="Pictures/10000000000000020000000141F83A27A59279C7.png" xlink:type="simple" xlink:show="embed" xlink:actuate="onLoad">
            <text:p/>
          </draw:image>
        </draw:frame>
        <draw:frame draw:style-name="gr2" draw:text-style-name="P3" draw:layer="layout" svg:width="0.118cm" svg:height="0.029cm" svg:x="9.868cm" svg:y="3.111cm">
          <draw:image xlink:href="Pictures/1000000000000004000000013F4C2EAE0CD647EB.png" xlink:type="simple" xlink:show="embed" xlink:actuate="onLoad">
            <text:p/>
          </draw:image>
        </draw:frame>
        <draw:frame draw:style-name="gr2" draw:text-style-name="P3" draw:layer="layout" svg:width="0.118cm" svg:height="0.029cm" svg:x="10.046cm" svg:y="3.111cm">
          <draw:image xlink:href="Pictures/100000000000000400000001E87F26B8D4C10FB3.png" xlink:type="simple" xlink:show="embed" xlink:actuate="onLoad">
            <text:p/>
          </draw:image>
        </draw:frame>
        <draw:frame draw:style-name="gr2" draw:text-style-name="P3" draw:layer="layout" svg:width="0.147cm" svg:height="0.029cm" svg:x="10.194cm" svg:y="3.111cm">
          <draw:image xlink:href="Pictures/100000000000000500000001DE8CE22585E6B42A.png" xlink:type="simple" xlink:show="embed" xlink:actuate="onLoad">
            <text:p/>
          </draw:image>
        </draw:frame>
        <draw:frame draw:style-name="gr2" draw:text-style-name="P3" draw:layer="layout" svg:width="0.118cm" svg:height="0.029cm" svg:x="10.401cm" svg:y="3.111cm">
          <draw:image xlink:href="Pictures/100000000000000400000001F32E9A2A9E2B532A.png" xlink:type="simple" xlink:show="embed" xlink:actuate="onLoad">
            <text:p/>
          </draw:image>
        </draw:frame>
        <draw:frame draw:style-name="gr2" draw:text-style-name="P3" draw:layer="layout" svg:width="0.177cm" svg:height="0.029cm" svg:x="10.579cm" svg:y="3.111cm">
          <draw:image xlink:href="Pictures/1000000000000006000000016B2358BBA66E48AE.png" xlink:type="simple" xlink:show="embed" xlink:actuate="onLoad">
            <text:p/>
          </draw:image>
        </draw:frame>
        <draw:frame draw:style-name="gr2" draw:text-style-name="P3" draw:layer="layout" svg:width="0.088cm" svg:height="0.029cm" svg:x="10.787cm" svg:y="3.111cm">
          <draw:image xlink:href="Pictures/10000000000000030000000135C6C1B90F86E80B.png" xlink:type="simple" xlink:show="embed" xlink:actuate="onLoad">
            <text:p/>
          </draw:image>
        </draw:frame>
        <draw:frame draw:style-name="gr2" draw:text-style-name="P3" draw:layer="layout" svg:width="0.147cm" svg:height="0.029cm" svg:x="10.935cm" svg:y="3.111cm">
          <draw:image xlink:href="Pictures/1000000000000005000000019CD020E2C137C185.png" xlink:type="simple" xlink:show="embed" xlink:actuate="onLoad">
            <text:p/>
          </draw:image>
        </draw:frame>
        <draw:frame draw:style-name="gr2" draw:text-style-name="P3" draw:layer="layout" svg:width="0.029cm" svg:height="0.029cm" svg:x="11.142cm" svg:y="3.111cm">
          <draw:image xlink:href="Pictures/100000000000000100000001F13FED28C155C526.png" xlink:type="simple" xlink:show="embed" xlink:actuate="onLoad">
            <text:p/>
          </draw:image>
        </draw:frame>
        <draw:frame draw:style-name="gr2" draw:text-style-name="P3" draw:layer="layout" svg:width="0.029cm" svg:height="0.029cm" svg:x="11.261cm" svg:y="3.111cm">
          <draw:image xlink:href="Pictures/100000000000000100000001030C88AB8E042D82.png" xlink:type="simple" xlink:show="embed" xlink:actuate="onLoad">
            <text:p/>
          </draw:image>
        </draw:frame>
        <draw:frame draw:style-name="gr2" draw:text-style-name="P3" draw:layer="layout" svg:width="0.088cm" svg:height="0.029cm" svg:x="11.379cm" svg:y="3.111cm">
          <draw:image xlink:href="Pictures/10000000000000030000000198F849998CC9CE33.png" xlink:type="simple" xlink:show="embed" xlink:actuate="onLoad">
            <text:p/>
          </draw:image>
        </draw:frame>
        <draw:frame draw:style-name="gr2" draw:text-style-name="P3" draw:layer="layout" svg:width="0.118cm" svg:height="0.029cm" svg:x="11.527cm" svg:y="3.111cm">
          <draw:image xlink:href="Pictures/1000000000000004000000014B2FD2F13925FD7C.png" xlink:type="simple" xlink:show="embed" xlink:actuate="onLoad">
            <text:p/>
          </draw:image>
        </draw:frame>
        <draw:frame draw:style-name="gr2" draw:text-style-name="P3" draw:layer="layout" svg:width="0.177cm" svg:height="0.029cm" svg:x="8.771cm" svg:y="3.141cm">
          <draw:image xlink:href="Pictures/10000000000000060000000142450982BC2922AD.png" xlink:type="simple" xlink:show="embed" xlink:actuate="onLoad">
            <text:p/>
          </draw:image>
        </draw:frame>
        <draw:frame draw:style-name="gr2" draw:text-style-name="P3" draw:layer="layout" svg:width="0.088cm" svg:height="0.029cm" svg:x="9.601cm" svg:y="3.141cm">
          <draw:image xlink:href="Pictures/1000000000000003000000012D0C3E85165AA7C4.png" xlink:type="simple" xlink:show="embed" xlink:actuate="onLoad">
            <text:p/>
          </draw:image>
        </draw:frame>
        <draw:frame draw:style-name="gr2" draw:text-style-name="P3" draw:layer="layout" svg:width="0.058cm" svg:height="0.029cm" svg:x="9.749cm" svg:y="3.141cm">
          <draw:image xlink:href="Pictures/10000000000000020000000141F83A27A59279C7.png" xlink:type="simple" xlink:show="embed" xlink:actuate="onLoad">
            <text:p/>
          </draw:image>
        </draw:frame>
        <draw:frame draw:style-name="gr2" draw:text-style-name="P3" draw:layer="layout" svg:width="0.118cm" svg:height="0.029cm" svg:x="9.868cm" svg:y="3.141cm">
          <draw:image xlink:href="Pictures/1000000000000004000000013F4C2EAE0CD647EB.png" xlink:type="simple" xlink:show="embed" xlink:actuate="onLoad">
            <text:p/>
          </draw:image>
        </draw:frame>
        <draw:frame draw:style-name="gr2" draw:text-style-name="P3" draw:layer="layout" svg:width="0.118cm" svg:height="0.029cm" svg:x="10.046cm" svg:y="3.141cm">
          <draw:image xlink:href="Pictures/100000000000000400000001E87F26B8D4C10FB3.png" xlink:type="simple" xlink:show="embed" xlink:actuate="onLoad">
            <text:p/>
          </draw:image>
        </draw:frame>
        <draw:frame draw:style-name="gr2" draw:text-style-name="P3" draw:layer="layout" svg:width="0.147cm" svg:height="0.029cm" svg:x="10.194cm" svg:y="3.141cm">
          <draw:image xlink:href="Pictures/100000000000000500000001DE8CE22585E6B42A.png" xlink:type="simple" xlink:show="embed" xlink:actuate="onLoad">
            <text:p/>
          </draw:image>
        </draw:frame>
        <draw:frame draw:style-name="gr2" draw:text-style-name="P3" draw:layer="layout" svg:width="0.118cm" svg:height="0.029cm" svg:x="10.401cm" svg:y="3.141cm">
          <draw:image xlink:href="Pictures/100000000000000400000001F32E9A2A9E2B532A.png" xlink:type="simple" xlink:show="embed" xlink:actuate="onLoad">
            <text:p/>
          </draw:image>
        </draw:frame>
        <draw:frame draw:style-name="gr2" draw:text-style-name="P3" draw:layer="layout" svg:width="0.177cm" svg:height="0.029cm" svg:x="10.579cm" svg:y="3.141cm">
          <draw:image xlink:href="Pictures/1000000000000006000000016B2358BBA66E48AE.png" xlink:type="simple" xlink:show="embed" xlink:actuate="onLoad">
            <text:p/>
          </draw:image>
        </draw:frame>
        <draw:frame draw:style-name="gr2" draw:text-style-name="P3" draw:layer="layout" svg:width="0.088cm" svg:height="0.029cm" svg:x="10.787cm" svg:y="3.141cm">
          <draw:image xlink:href="Pictures/10000000000000030000000135C6C1B90F86E80B.png" xlink:type="simple" xlink:show="embed" xlink:actuate="onLoad">
            <text:p/>
          </draw:image>
        </draw:frame>
        <draw:frame draw:style-name="gr2" draw:text-style-name="P3" draw:layer="layout" svg:width="0.147cm" svg:height="0.029cm" svg:x="10.935cm" svg:y="3.141cm">
          <draw:image xlink:href="Pictures/1000000000000005000000019CD020E2C137C185.png" xlink:type="simple" xlink:show="embed" xlink:actuate="onLoad">
            <text:p/>
          </draw:image>
        </draw:frame>
        <draw:frame draw:style-name="gr2" draw:text-style-name="P3" draw:layer="layout" svg:width="0.029cm" svg:height="0.029cm" svg:x="11.142cm" svg:y="3.141cm">
          <draw:image xlink:href="Pictures/100000000000000100000001F13FED28C155C526.png" xlink:type="simple" xlink:show="embed" xlink:actuate="onLoad">
            <text:p/>
          </draw:image>
        </draw:frame>
        <draw:frame draw:style-name="gr2" draw:text-style-name="P3" draw:layer="layout" svg:width="0.029cm" svg:height="0.029cm" svg:x="11.261cm" svg:y="3.141cm">
          <draw:image xlink:href="Pictures/100000000000000100000001030C88AB8E042D82.png" xlink:type="simple" xlink:show="embed" xlink:actuate="onLoad">
            <text:p/>
          </draw:image>
        </draw:frame>
        <draw:frame draw:style-name="gr2" draw:text-style-name="P3" draw:layer="layout" svg:width="0.088cm" svg:height="0.029cm" svg:x="11.379cm" svg:y="3.141cm">
          <draw:image xlink:href="Pictures/10000000000000030000000198F849998CC9CE33.png" xlink:type="simple" xlink:show="embed" xlink:actuate="onLoad">
            <text:p/>
          </draw:image>
        </draw:frame>
        <draw:frame draw:style-name="gr2" draw:text-style-name="P3" draw:layer="layout" svg:width="0.118cm" svg:height="0.029cm" svg:x="11.527cm" svg:y="3.141cm">
          <draw:image xlink:href="Pictures/1000000000000004000000014B2FD2F13925FD7C.png" xlink:type="simple" xlink:show="embed" xlink:actuate="onLoad">
            <text:p/>
          </draw:image>
        </draw:frame>
        <draw:frame draw:style-name="gr2" draw:text-style-name="P3" draw:layer="layout" svg:width="0.177cm" svg:height="0.029cm" svg:x="8.742cm" svg:y="3.171cm">
          <draw:image xlink:href="Pictures/100000000000000600000001D4E6FBEA26623240.png" xlink:type="simple" xlink:show="embed" xlink:actuate="onLoad">
            <text:p/>
          </draw:image>
        </draw:frame>
        <draw:frame draw:style-name="gr2" draw:text-style-name="P3" draw:layer="layout" svg:width="0.088cm" svg:height="0.029cm" svg:x="9.601cm" svg:y="3.171cm">
          <draw:image xlink:href="Pictures/100000000000000300000001FFCFC90B2B94610B.png" xlink:type="simple" xlink:show="embed" xlink:actuate="onLoad">
            <text:p/>
          </draw:image>
        </draw:frame>
        <draw:frame draw:style-name="gr2" draw:text-style-name="P3" draw:layer="layout" svg:width="0.058cm" svg:height="0.029cm" svg:x="9.749cm" svg:y="3.171cm">
          <draw:image xlink:href="Pictures/100000000000000200000001B3CD6E7AAC59AD12.png" xlink:type="simple" xlink:show="embed" xlink:actuate="onLoad">
            <text:p/>
          </draw:image>
        </draw:frame>
        <draw:frame draw:style-name="gr2" draw:text-style-name="P3" draw:layer="layout" svg:width="0.147cm" svg:height="0.029cm" svg:x="9.838cm" svg:y="3.171cm">
          <draw:image xlink:href="Pictures/100000000000000500000001AED5C9D6A91FD7DC.png" xlink:type="simple" xlink:show="embed" xlink:actuate="onLoad">
            <text:p/>
          </draw:image>
        </draw:frame>
        <draw:frame draw:style-name="gr2" draw:text-style-name="P3" draw:layer="layout" svg:width="0.118cm" svg:height="0.029cm" svg:x="10.046cm" svg:y="3.171cm">
          <draw:image xlink:href="Pictures/100000000000000400000001326C480A2AFAAC17.png" xlink:type="simple" xlink:show="embed" xlink:actuate="onLoad">
            <text:p/>
          </draw:image>
        </draw:frame>
        <draw:frame draw:style-name="gr2" draw:text-style-name="P3" draw:layer="layout" svg:width="0.147cm" svg:height="0.029cm" svg:x="10.194cm" svg:y="3.171cm">
          <draw:image xlink:href="Pictures/100000000000000500000001BBA3A5D9DA7FC77D.png" xlink:type="simple" xlink:show="embed" xlink:actuate="onLoad">
            <text:p/>
          </draw:image>
        </draw:frame>
        <draw:frame draw:style-name="gr2" draw:text-style-name="P3" draw:layer="layout" svg:width="0.147cm" svg:height="0.029cm" svg:x="10.401cm" svg:y="3.171cm">
          <draw:image xlink:href="Pictures/100000000000000500000001B3722ED134FF2AA7.png" xlink:type="simple" xlink:show="embed" xlink:actuate="onLoad">
            <text:p/>
          </draw:image>
        </draw:frame>
        <draw:frame draw:style-name="gr2" draw:text-style-name="P3" draw:layer="layout" svg:width="0.295cm" svg:height="0.029cm" svg:x="10.579cm" svg:y="3.171cm">
          <draw:image xlink:href="Pictures/100000000000000A00000001285977789B9DD446.png" xlink:type="simple" xlink:show="embed" xlink:actuate="onLoad">
            <text:p/>
          </draw:image>
        </draw:frame>
        <draw:frame draw:style-name="gr2" draw:text-style-name="P3" draw:layer="layout" svg:width="0.147cm" svg:height="0.029cm" svg:x="10.935cm" svg:y="3.171cm">
          <draw:image xlink:href="Pictures/100000000000000500000001F59FD75C35B016E1.png" xlink:type="simple" xlink:show="embed" xlink:actuate="onLoad">
            <text:p/>
          </draw:image>
        </draw:frame>
        <draw:frame draw:style-name="gr2" draw:text-style-name="P3" draw:layer="layout" svg:width="0.058cm" svg:height="0.029cm" svg:x="11.142cm" svg:y="3.171cm">
          <draw:image xlink:href="Pictures/100000000000000200000001B0005AD94E84A0B4.png" xlink:type="simple" xlink:show="embed" xlink:actuate="onLoad">
            <text:p/>
          </draw:image>
        </draw:frame>
        <draw:frame draw:style-name="gr2" draw:text-style-name="P3" draw:layer="layout" svg:width="0.029cm" svg:height="0.029cm" svg:x="11.261cm" svg:y="3.171cm">
          <draw:image xlink:href="Pictures/10000000000000010000000149BB75DBA72EF556.png" xlink:type="simple" xlink:show="embed" xlink:actuate="onLoad">
            <text:p/>
          </draw:image>
        </draw:frame>
        <draw:frame draw:style-name="gr2" draw:text-style-name="P3" draw:layer="layout" svg:width="0.118cm" svg:height="0.029cm" svg:x="11.35cm" svg:y="3.171cm">
          <draw:image xlink:href="Pictures/100000000000000400000001C432123C088532CF.png" xlink:type="simple" xlink:show="embed" xlink:actuate="onLoad">
            <text:p/>
          </draw:image>
        </draw:frame>
        <draw:frame draw:style-name="gr2" draw:text-style-name="P3" draw:layer="layout" svg:width="0.177cm" svg:height="0.029cm" svg:x="11.498cm" svg:y="3.171cm">
          <draw:image xlink:href="Pictures/1000000000000006000000018F33C89E40290389.png" xlink:type="simple" xlink:show="embed" xlink:actuate="onLoad">
            <text:p/>
          </draw:image>
        </draw:frame>
        <draw:frame draw:style-name="gr2" draw:text-style-name="P3" draw:layer="layout" svg:width="0.206cm" svg:height="0.029cm" svg:x="8.712cm" svg:y="3.2cm">
          <draw:image xlink:href="Pictures/100000000000000700000001257F12918803A56A.png" xlink:type="simple" xlink:show="embed" xlink:actuate="onLoad">
            <text:p/>
          </draw:image>
        </draw:frame>
        <draw:frame draw:style-name="gr2" draw:text-style-name="P3" draw:layer="layout" svg:width="0.206cm" svg:height="0.029cm" svg:x="9.601cm" svg:y="3.2cm">
          <draw:image xlink:href="Pictures/100000000000000700000001E8627FE85F95E615.png" xlink:type="simple" xlink:show="embed" xlink:actuate="onLoad">
            <text:p/>
          </draw:image>
        </draw:frame>
        <draw:frame draw:style-name="gr2" draw:text-style-name="P3" draw:layer="layout" svg:width="0.058cm" svg:height="0.029cm" svg:x="9.838cm" svg:y="3.2cm">
          <draw:image xlink:href="Pictures/100000000000000200000001F40034D5C869EAE5.png" xlink:type="simple" xlink:show="embed" xlink:actuate="onLoad">
            <text:p/>
          </draw:image>
        </draw:frame>
        <draw:frame draw:style-name="gr2" draw:text-style-name="P3" draw:layer="layout" svg:width="0.058cm" svg:height="0.029cm" svg:x="9.957cm" svg:y="3.2cm">
          <draw:image xlink:href="Pictures/100000000000000200000001282DCA9DD5A6CED1.png" xlink:type="simple" xlink:show="embed" xlink:actuate="onLoad">
            <text:p/>
          </draw:image>
        </draw:frame>
        <draw:frame draw:style-name="gr2" draw:text-style-name="P3" draw:layer="layout" svg:width="0.058cm" svg:height="0.029cm" svg:x="10.046cm" svg:y="3.2cm">
          <draw:image xlink:href="Pictures/10000000000000020000000164EA6C4179E3F441.png" xlink:type="simple" xlink:show="embed" xlink:actuate="onLoad">
            <text:p/>
          </draw:image>
        </draw:frame>
        <draw:frame draw:style-name="gr2" draw:text-style-name="P3" draw:layer="layout" svg:width="0.058cm" svg:height="0.029cm" svg:x="10.194cm" svg:y="3.2cm">
          <draw:image xlink:href="Pictures/1000000000000002000000016C2B67A1D7ABC2A6.png" xlink:type="simple" xlink:show="embed" xlink:actuate="onLoad">
            <text:p/>
          </draw:image>
        </draw:frame>
        <draw:frame draw:style-name="gr2" draw:text-style-name="P3" draw:layer="layout" svg:width="0.029cm" svg:height="0.029cm" svg:x="10.312cm" svg:y="3.2cm">
          <draw:image xlink:href="Pictures/100000000000000100000001C22CDC53783D9389.png" xlink:type="simple" xlink:show="embed" xlink:actuate="onLoad">
            <text:p/>
          </draw:image>
        </draw:frame>
        <draw:frame draw:style-name="gr2" draw:text-style-name="P3" draw:layer="layout" svg:width="0.118cm" svg:height="0.029cm" svg:x="10.431cm" svg:y="3.2cm">
          <draw:image xlink:href="Pictures/1000000000000004000000019B266B0328724A69.png" xlink:type="simple" xlink:show="embed" xlink:actuate="onLoad">
            <text:p/>
          </draw:image>
        </draw:frame>
        <draw:frame draw:style-name="gr2" draw:text-style-name="P3" draw:layer="layout" svg:width="0.058cm" svg:height="0.029cm" svg:x="10.579cm" svg:y="3.2cm">
          <draw:image xlink:href="Pictures/1000000000000002000000014FD6C7A1B5D40A40.png" xlink:type="simple" xlink:show="embed" xlink:actuate="onLoad">
            <text:p/>
          </draw:image>
        </draw:frame>
        <draw:frame draw:style-name="gr2" draw:text-style-name="P3" draw:layer="layout" svg:width="0.058cm" svg:height="0.029cm" svg:x="10.727cm" svg:y="3.2cm">
          <draw:image xlink:href="Pictures/1000000000000002000000013A6C9FAD1B9443C1.png" xlink:type="simple" xlink:show="embed" xlink:actuate="onLoad">
            <text:p/>
          </draw:image>
        </draw:frame>
        <draw:frame draw:style-name="gr2" draw:text-style-name="P3" draw:layer="layout" svg:width="0.058cm" svg:height="0.029cm" svg:x="10.816cm" svg:y="3.2cm">
          <draw:image xlink:href="Pictures/1000000000000002000000011B8780966DF57598.png" xlink:type="simple" xlink:show="embed" xlink:actuate="onLoad">
            <text:p/>
          </draw:image>
        </draw:frame>
        <draw:frame draw:style-name="gr2" draw:text-style-name="P3" draw:layer="layout" svg:width="0.058cm" svg:height="0.029cm" svg:x="10.935cm" svg:y="3.2cm">
          <draw:image xlink:href="Pictures/10000000000000020000000169EED5D43C9DBB99.png" xlink:type="simple" xlink:show="embed" xlink:actuate="onLoad">
            <text:p/>
          </draw:image>
        </draw:frame>
        <draw:frame draw:style-name="gr2" draw:text-style-name="P3" draw:layer="layout" svg:width="0.058cm" svg:height="0.029cm" svg:x="11.053cm" svg:y="3.2cm">
          <draw:image xlink:href="Pictures/100000000000000200000001AD13AAF3FD69F8CE.png" xlink:type="simple" xlink:show="embed" xlink:actuate="onLoad">
            <text:p/>
          </draw:image>
        </draw:frame>
        <draw:frame draw:style-name="gr2" draw:text-style-name="P3" draw:layer="layout" svg:width="0.058cm" svg:height="0.029cm" svg:x="11.142cm" svg:y="3.2cm">
          <draw:image xlink:href="Pictures/1000000000000002000000011665C2BA7FA6EF04.png" xlink:type="simple" xlink:show="embed" xlink:actuate="onLoad">
            <text:p/>
          </draw:image>
        </draw:frame>
        <draw:frame draw:style-name="gr2" draw:text-style-name="P3" draw:layer="layout" svg:width="0.029cm" svg:height="0.029cm" svg:x="11.261cm" svg:y="3.2cm">
          <draw:image xlink:href="Pictures/100000000000000100000001C22CDC53783D9389.png" xlink:type="simple" xlink:show="embed" xlink:actuate="onLoad">
            <text:p/>
          </draw:image>
        </draw:frame>
        <draw:frame draw:style-name="gr2" draw:text-style-name="P3" draw:layer="layout" svg:width="0.058cm" svg:height="0.029cm" svg:x="11.32cm" svg:y="3.2cm">
          <draw:image xlink:href="Pictures/1000000000000002000000017E7E5D9E4AF5A071.png" xlink:type="simple" xlink:show="embed" xlink:actuate="onLoad">
            <text:p/>
          </draw:image>
        </draw:frame>
        <draw:frame draw:style-name="gr2" draw:text-style-name="P3" draw:layer="layout" svg:width="0.058cm" svg:height="0.029cm" svg:x="11.498cm" svg:y="3.2cm">
          <draw:image xlink:href="Pictures/1000000000000002000000012FE1992F7ED0EB27.png" xlink:type="simple" xlink:show="embed" xlink:actuate="onLoad">
            <text:p/>
          </draw:image>
        </draw:frame>
        <draw:frame draw:style-name="gr2" draw:text-style-name="P3" draw:layer="layout" svg:width="0.058cm" svg:height="0.029cm" svg:x="11.616cm" svg:y="3.2cm">
          <draw:image xlink:href="Pictures/100000000000000200000001C99A5016CF14D9A8.png" xlink:type="simple" xlink:show="embed" xlink:actuate="onLoad">
            <text:p/>
          </draw:image>
        </draw:frame>
        <draw:frame draw:style-name="gr2" draw:text-style-name="P3" draw:layer="layout" svg:width="0.236cm" svg:height="0.029cm" svg:x="8.653cm" svg:y="3.23cm">
          <draw:image xlink:href="Pictures/10000000000000080000000161A8E0B20A383431.png" xlink:type="simple" xlink:show="embed" xlink:actuate="onLoad">
            <text:p/>
          </draw:image>
        </draw:frame>
        <draw:frame draw:style-name="gr2" draw:text-style-name="P3" draw:layer="layout" svg:width="0.147cm" svg:height="0.029cm" svg:x="9.601cm" svg:y="3.23cm">
          <draw:image xlink:href="Pictures/100000000000000500000001ACFF002DF528C8D9.png" xlink:type="simple" xlink:show="embed" xlink:actuate="onLoad">
            <text:p/>
          </draw:image>
        </draw:frame>
        <draw:frame draw:style-name="gr2" draw:text-style-name="P3" draw:layer="layout" svg:width="0.177cm" svg:height="0.029cm" svg:x="9.838cm" svg:y="3.23cm">
          <draw:image xlink:href="Pictures/100000000000000600000001639731798EF46638.png" xlink:type="simple" xlink:show="embed" xlink:actuate="onLoad">
            <text:p/>
          </draw:image>
        </draw:frame>
        <draw:frame draw:style-name="gr2" draw:text-style-name="P3" draw:layer="layout" svg:width="0.058cm" svg:height="0.029cm" svg:x="10.046cm" svg:y="3.23cm">
          <draw:image xlink:href="Pictures/10000000000000020000000162062062E0115152.png" xlink:type="simple" xlink:show="embed" xlink:actuate="onLoad">
            <text:p/>
          </draw:image>
        </draw:frame>
        <draw:frame draw:style-name="gr2" draw:text-style-name="P3" draw:layer="layout" svg:width="0.058cm" svg:height="0.029cm" svg:x="10.194cm" svg:y="3.23cm">
          <draw:image xlink:href="Pictures/1000000000000002000000017D227729D5F94910.png" xlink:type="simple" xlink:show="embed" xlink:actuate="onLoad">
            <text:p/>
          </draw:image>
        </draw:frame>
        <draw:frame draw:style-name="gr2" draw:text-style-name="P3" draw:layer="layout" svg:width="0.029cm" svg:height="0.029cm" svg:x="10.312cm" svg:y="3.23cm">
          <draw:image xlink:href="Pictures/100000000000000100000001B38DF2B8929F6922.png" xlink:type="simple" xlink:show="embed" xlink:actuate="onLoad">
            <text:p/>
          </draw:image>
        </draw:frame>
        <draw:frame draw:style-name="gr2" draw:text-style-name="P3" draw:layer="layout" svg:width="0.147cm" svg:height="0.029cm" svg:x="10.401cm" svg:y="3.23cm">
          <draw:image xlink:href="Pictures/100000000000000500000001F5CD3389D15087D5.png" xlink:type="simple" xlink:show="embed" xlink:actuate="onLoad">
            <text:p/>
          </draw:image>
        </draw:frame>
        <draw:frame draw:style-name="gr2" draw:text-style-name="P3" draw:layer="layout" svg:width="0.058cm" svg:height="0.029cm" svg:x="10.579cm" svg:y="3.23cm">
          <draw:image xlink:href="Pictures/100000000000000200000001AF1DB8B2D9E848AA.png" xlink:type="simple" xlink:show="embed" xlink:actuate="onLoad">
            <text:p/>
          </draw:image>
        </draw:frame>
        <draw:frame draw:style-name="gr2" draw:text-style-name="P3" draw:layer="layout" svg:width="0.058cm" svg:height="0.029cm" svg:x="10.727cm" svg:y="3.23cm">
          <draw:image xlink:href="Pictures/1000000000000002000000018DCBD1EACBDEA2D2.png" xlink:type="simple" xlink:show="embed" xlink:actuate="onLoad">
            <text:p/>
          </draw:image>
        </draw:frame>
        <draw:frame draw:style-name="gr2" draw:text-style-name="P3" draw:layer="layout" svg:width="0.058cm" svg:height="0.029cm" svg:x="10.816cm" svg:y="3.23cm">
          <draw:image xlink:href="Pictures/100000000000000200000001BDBB79E478689BAE.png" xlink:type="simple" xlink:show="embed" xlink:actuate="onLoad">
            <text:p/>
          </draw:image>
        </draw:frame>
        <draw:frame draw:style-name="gr2" draw:text-style-name="P3" draw:layer="layout" svg:width="0.058cm" svg:height="0.029cm" svg:x="10.935cm" svg:y="3.23cm">
          <draw:image xlink:href="Pictures/10000000000000020000000132E1A38FF216530C.png" xlink:type="simple" xlink:show="embed" xlink:actuate="onLoad">
            <text:p/>
          </draw:image>
        </draw:frame>
        <draw:frame draw:style-name="gr2" draw:text-style-name="P3" draw:layer="layout" svg:width="0.058cm" svg:height="0.029cm" svg:x="11.053cm" svg:y="3.23cm">
          <draw:image xlink:href="Pictures/100000000000000200000001310E0DAF7A3DF404.png" xlink:type="simple" xlink:show="embed" xlink:actuate="onLoad">
            <text:p/>
          </draw:image>
        </draw:frame>
        <draw:frame draw:style-name="gr2" draw:text-style-name="P3" draw:layer="layout" svg:width="0.058cm" svg:height="0.029cm" svg:x="11.142cm" svg:y="3.23cm">
          <draw:image xlink:href="Pictures/1000000000000002000000018F61C3D8FB9F595C.png" xlink:type="simple" xlink:show="embed" xlink:actuate="onLoad">
            <text:p/>
          </draw:image>
        </draw:frame>
        <draw:frame draw:style-name="gr2" draw:text-style-name="P3" draw:layer="layout" svg:width="0.029cm" svg:height="0.029cm" svg:x="11.261cm" svg:y="3.23cm">
          <draw:image xlink:href="Pictures/100000000000000100000001B38DF2B8929F6922.png" xlink:type="simple" xlink:show="embed" xlink:actuate="onLoad">
            <text:p/>
          </draw:image>
        </draw:frame>
        <draw:frame draw:style-name="gr2" draw:text-style-name="P3" draw:layer="layout" svg:width="0.058cm" svg:height="0.029cm" svg:x="11.32cm" svg:y="3.23cm">
          <draw:image xlink:href="Pictures/1000000000000002000000019286132D2EAA77F1.png" xlink:type="simple" xlink:show="embed" xlink:actuate="onLoad">
            <text:p/>
          </draw:image>
        </draw:frame>
        <draw:frame draw:style-name="gr2" draw:text-style-name="P3" draw:layer="layout" svg:width="0.058cm" svg:height="0.029cm" svg:x="11.498cm" svg:y="3.23cm">
          <draw:image xlink:href="Pictures/100000000000000200000001BF93FE771A37BD6E.png" xlink:type="simple" xlink:show="embed" xlink:actuate="onLoad">
            <text:p/>
          </draw:image>
        </draw:frame>
        <draw:frame draw:style-name="gr2" draw:text-style-name="P3" draw:layer="layout" svg:width="0.058cm" svg:height="0.029cm" svg:x="11.616cm" svg:y="3.23cm">
          <draw:image xlink:href="Pictures/1000000000000002000000010D99053E0B41540B.png" xlink:type="simple" xlink:show="embed" xlink:actuate="onLoad">
            <text:p/>
          </draw:image>
        </draw:frame>
        <draw:frame draw:style-name="gr2" draw:text-style-name="P3" draw:layer="layout" svg:width="0.236cm" svg:height="0.029cm" svg:x="8.653cm" svg:y="3.26cm">
          <draw:image xlink:href="Pictures/10000000000000080000000141B97DCD5DD181CF.png" xlink:type="simple" xlink:show="embed" xlink:actuate="onLoad">
            <text:p/>
          </draw:image>
        </draw:frame>
        <draw:frame draw:style-name="gr2" draw:text-style-name="P3" draw:layer="layout" svg:width="0.088cm" svg:height="0.029cm" svg:x="9.601cm" svg:y="3.26cm">
          <draw:image xlink:href="Pictures/1000000000000003000000018FA76015384C1D00.png" xlink:type="simple" xlink:show="embed" xlink:actuate="onLoad">
            <text:p/>
          </draw:image>
        </draw:frame>
        <draw:frame draw:style-name="gr2" draw:text-style-name="P3" draw:layer="layout" svg:width="0.058cm" svg:height="0.029cm" svg:x="9.838cm" svg:y="3.26cm">
          <draw:image xlink:href="Pictures/100000000000000200000001A0B822CCC9EB1206.png" xlink:type="simple" xlink:show="embed" xlink:actuate="onLoad">
            <text:p/>
          </draw:image>
        </draw:frame>
        <draw:frame draw:style-name="gr2" draw:text-style-name="P3" draw:layer="layout" svg:width="0.058cm" svg:height="0.029cm" svg:x="10.046cm" svg:y="3.26cm">
          <draw:image xlink:href="Pictures/1000000000000002000000018D1DB08BA53A1F11.png" xlink:type="simple" xlink:show="embed" xlink:actuate="onLoad">
            <text:p/>
          </draw:image>
        </draw:frame>
        <draw:frame draw:style-name="gr2" draw:text-style-name="P3" draw:layer="layout" svg:width="0.058cm" svg:height="0.029cm" svg:x="10.194cm" svg:y="3.26cm">
          <draw:image xlink:href="Pictures/100000000000000200000001050B410A12A4378A.png" xlink:type="simple" xlink:show="embed" xlink:actuate="onLoad">
            <text:p/>
          </draw:image>
        </draw:frame>
        <draw:frame draw:style-name="gr2" draw:text-style-name="P3" draw:layer="layout" svg:width="0.029cm" svg:height="0.029cm" svg:x="10.312cm" svg:y="3.26cm">
          <draw:image xlink:href="Pictures/1000000000000001000000019B98156836B7AFC2.png" xlink:type="simple" xlink:show="embed" xlink:actuate="onLoad">
            <text:p/>
          </draw:image>
        </draw:frame>
        <draw:frame draw:style-name="gr2" draw:text-style-name="P3" draw:layer="layout" svg:width="0.029cm" svg:height="0.029cm" svg:x="10.401cm" svg:y="3.26cm">
          <draw:image xlink:href="Pictures/100000000000000100000001F00F729BDF1CF4F8.png" xlink:type="simple" xlink:show="embed" xlink:actuate="onLoad">
            <text:p/>
          </draw:image>
        </draw:frame>
        <draw:frame draw:style-name="gr2" draw:text-style-name="P3" draw:layer="layout" svg:width="0.058cm" svg:height="0.029cm" svg:x="10.49cm" svg:y="3.26cm">
          <draw:image xlink:href="Pictures/100000000000000200000001895C5C3E2B61E40C.png" xlink:type="simple" xlink:show="embed" xlink:actuate="onLoad">
            <text:p/>
          </draw:image>
        </draw:frame>
        <draw:frame draw:style-name="gr2" draw:text-style-name="P3" draw:layer="layout" svg:width="0.058cm" svg:height="0.029cm" svg:x="10.579cm" svg:y="3.26cm">
          <draw:image xlink:href="Pictures/100000000000000200000001726D3099BD29B926.png" xlink:type="simple" xlink:show="embed" xlink:actuate="onLoad">
            <text:p/>
          </draw:image>
        </draw:frame>
        <draw:frame draw:style-name="gr2" draw:text-style-name="P3" draw:layer="layout" svg:width="0.058cm" svg:height="0.029cm" svg:x="10.727cm" svg:y="3.26cm">
          <draw:image xlink:href="Pictures/1000000000000002000000017BB8145D85B65757.png" xlink:type="simple" xlink:show="embed" xlink:actuate="onLoad">
            <text:p/>
          </draw:image>
        </draw:frame>
        <draw:frame draw:style-name="gr2" draw:text-style-name="P3" draw:layer="layout" svg:width="0.058cm" svg:height="0.029cm" svg:x="10.816cm" svg:y="3.26cm">
          <draw:image xlink:href="Pictures/10000000000000020000000134F3AC6D2D553835.png" xlink:type="simple" xlink:show="embed" xlink:actuate="onLoad">
            <text:p/>
          </draw:image>
        </draw:frame>
        <draw:frame draw:style-name="gr2" draw:text-style-name="P3" draw:layer="layout" svg:width="0.058cm" svg:height="0.029cm" svg:x="10.935cm" svg:y="3.26cm">
          <draw:image xlink:href="Pictures/1000000000000002000000015933E1AC0D9D9840.png" xlink:type="simple" xlink:show="embed" xlink:actuate="onLoad">
            <text:p/>
          </draw:image>
        </draw:frame>
        <draw:frame draw:style-name="gr2" draw:text-style-name="P3" draw:layer="layout" svg:width="0.058cm" svg:height="0.029cm" svg:x="11.024cm" svg:y="3.26cm">
          <draw:image xlink:href="Pictures/100000000000000200000001D58289D2F6D6A657.png" xlink:type="simple" xlink:show="embed" xlink:actuate="onLoad">
            <text:p/>
          </draw:image>
        </draw:frame>
        <draw:frame draw:style-name="gr2" draw:text-style-name="P3" draw:layer="layout" svg:width="0.058cm" svg:height="0.029cm" svg:x="11.142cm" svg:y="3.26cm">
          <draw:image xlink:href="Pictures/1000000000000002000000011C4022C8738EF4C9.png" xlink:type="simple" xlink:show="embed" xlink:actuate="onLoad">
            <text:p/>
          </draw:image>
        </draw:frame>
        <draw:frame draw:style-name="gr2" draw:text-style-name="P3" draw:layer="layout" svg:width="0.058cm" svg:height="0.029cm" svg:x="11.231cm" svg:y="3.26cm">
          <draw:image xlink:href="Pictures/1000000000000002000000015E0D1D59E3AD879D.png" xlink:type="simple" xlink:show="embed" xlink:actuate="onLoad">
            <text:p/>
          </draw:image>
        </draw:frame>
        <draw:frame draw:style-name="gr2" draw:text-style-name="P3" draw:layer="layout" svg:width="0.058cm" svg:height="0.029cm" svg:x="11.35cm" svg:y="3.26cm">
          <draw:image xlink:href="Pictures/100000000000000200000001CBE423B1F2129E83.png" xlink:type="simple" xlink:show="embed" xlink:actuate="onLoad">
            <text:p/>
          </draw:image>
        </draw:frame>
        <draw:frame draw:style-name="gr2" draw:text-style-name="P3" draw:layer="layout" svg:width="0.058cm" svg:height="0.029cm" svg:x="11.498cm" svg:y="3.26cm">
          <draw:image xlink:href="Pictures/100000000000000200000001FDC1EC95488F88AC.png" xlink:type="simple" xlink:show="embed" xlink:actuate="onLoad">
            <text:p/>
          </draw:image>
        </draw:frame>
        <draw:frame draw:style-name="gr2" draw:text-style-name="P3" draw:layer="layout" svg:width="0.058cm" svg:height="0.029cm" svg:x="11.616cm" svg:y="3.26cm">
          <draw:image xlink:href="Pictures/1000000000000002000000011A86961BC45C90A0.png" xlink:type="simple" xlink:show="embed" xlink:actuate="onLoad">
            <text:p/>
          </draw:image>
        </draw:frame>
        <draw:frame draw:style-name="gr2" draw:text-style-name="P3" draw:layer="layout" svg:width="0.206cm" svg:height="0.029cm" svg:x="8.653cm" svg:y="3.289cm">
          <draw:image xlink:href="Pictures/100000000000000700000001731F88DE4E217008.png" xlink:type="simple" xlink:show="embed" xlink:actuate="onLoad">
            <text:p/>
          </draw:image>
        </draw:frame>
        <draw:frame draw:style-name="gr2" draw:text-style-name="P3" draw:layer="layout" svg:width="0.088cm" svg:height="0.029cm" svg:x="9.601cm" svg:y="3.289cm">
          <draw:image xlink:href="Pictures/1000000000000003000000013C5FC3273D6B9213.png" xlink:type="simple" xlink:show="embed" xlink:actuate="onLoad">
            <text:p/>
          </draw:image>
        </draw:frame>
        <draw:frame draw:style-name="gr2" draw:text-style-name="P3" draw:layer="layout" svg:width="0.118cm" svg:height="0.029cm" svg:x="9.868cm" svg:y="3.289cm">
          <draw:image xlink:href="Pictures/100000000000000400000001D7FFFE399852AFC2.png" xlink:type="simple" xlink:show="embed" xlink:actuate="onLoad">
            <text:p/>
          </draw:image>
        </draw:frame>
        <draw:frame draw:style-name="gr2" draw:text-style-name="P3" draw:layer="layout" svg:width="0.058cm" svg:height="0.029cm" svg:x="10.046cm" svg:y="3.289cm">
          <draw:image xlink:href="Pictures/100000000000000200000001504E33668819772E.png" xlink:type="simple" xlink:show="embed" xlink:actuate="onLoad">
            <text:p/>
          </draw:image>
        </draw:frame>
        <draw:frame draw:style-name="gr2" draw:text-style-name="P3" draw:layer="layout" svg:width="0.058cm" svg:height="0.029cm" svg:x="10.194cm" svg:y="3.289cm">
          <draw:image xlink:href="Pictures/1000000000000002000000013B230F4DE422C30B.png" xlink:type="simple" xlink:show="embed" xlink:actuate="onLoad">
            <text:p/>
          </draw:image>
        </draw:frame>
        <draw:frame draw:style-name="gr2" draw:text-style-name="P3" draw:layer="layout" svg:width="0.029cm" svg:height="0.029cm" svg:x="10.312cm" svg:y="3.289cm">
          <draw:image xlink:href="Pictures/100000000000000100000001D816A3BF1C1D396E.png" xlink:type="simple" xlink:show="embed" xlink:actuate="onLoad">
            <text:p/>
          </draw:image>
        </draw:frame>
        <draw:frame draw:style-name="gr2" draw:text-style-name="P3" draw:layer="layout" svg:width="0.147cm" svg:height="0.029cm" svg:x="10.401cm" svg:y="3.289cm">
          <draw:image xlink:href="Pictures/100000000000000500000001B32A61C6FDE4C837.png" xlink:type="simple" xlink:show="embed" xlink:actuate="onLoad">
            <text:p/>
          </draw:image>
        </draw:frame>
        <draw:frame draw:style-name="gr2" draw:text-style-name="P3" draw:layer="layout" svg:width="0.058cm" svg:height="0.029cm" svg:x="10.579cm" svg:y="3.289cm">
          <draw:image xlink:href="Pictures/1000000000000002000000018995805D9C59D2A4.png" xlink:type="simple" xlink:show="embed" xlink:actuate="onLoad">
            <text:p/>
          </draw:image>
        </draw:frame>
        <draw:frame draw:style-name="gr2" draw:text-style-name="P3" draw:layer="layout" svg:width="0.058cm" svg:height="0.029cm" svg:x="10.727cm" svg:y="3.289cm">
          <draw:image xlink:href="Pictures/1000000000000002000000018AAAE08D1F4E2EA3.png" xlink:type="simple" xlink:show="embed" xlink:actuate="onLoad">
            <text:p/>
          </draw:image>
        </draw:frame>
        <draw:frame draw:style-name="gr2" draw:text-style-name="P3" draw:layer="layout" svg:width="0.058cm" svg:height="0.029cm" svg:x="10.816cm" svg:y="3.289cm">
          <draw:image xlink:href="Pictures/100000000000000200000001F9167B6DC9FDF7CA.png" xlink:type="simple" xlink:show="embed" xlink:actuate="onLoad">
            <text:p/>
          </draw:image>
        </draw:frame>
        <draw:frame draw:style-name="gr2" draw:text-style-name="P3" draw:layer="layout" svg:width="0.147cm" svg:height="0.029cm" svg:x="10.935cm" svg:y="3.289cm">
          <draw:image xlink:href="Pictures/100000000000000500000001B0B3745EA03BCA72.png" xlink:type="simple" xlink:show="embed" xlink:actuate="onLoad">
            <text:p/>
          </draw:image>
        </draw:frame>
        <draw:frame draw:style-name="gr2" draw:text-style-name="P3" draw:layer="layout" svg:width="0.147cm" svg:height="0.029cm" svg:x="11.142cm" svg:y="3.289cm">
          <draw:image xlink:href="Pictures/1000000000000005000000015DD589DBD0C2D2E3.png" xlink:type="simple" xlink:show="embed" xlink:actuate="onLoad">
            <text:p/>
          </draw:image>
        </draw:frame>
        <draw:frame draw:style-name="gr2" draw:text-style-name="P3" draw:layer="layout" svg:width="0.118cm" svg:height="0.029cm" svg:x="11.35cm" svg:y="3.289cm">
          <draw:image xlink:href="Pictures/1000000000000004000000010C48E721E29BC7DD.png" xlink:type="simple" xlink:show="embed" xlink:actuate="onLoad">
            <text:p/>
          </draw:image>
        </draw:frame>
        <draw:frame draw:style-name="gr2" draw:text-style-name="P3" draw:layer="layout" svg:width="0.118cm" svg:height="0.029cm" svg:x="11.527cm" svg:y="3.289cm">
          <draw:image xlink:href="Pictures/100000000000000400000001DD5326B3EFEE74C6.png" xlink:type="simple" xlink:show="embed" xlink:actuate="onLoad">
            <text:p/>
          </draw:image>
        </draw:frame>
        <draw:frame draw:style-name="gr2" draw:text-style-name="P3" draw:layer="layout" svg:width="0.147cm" svg:height="0.029cm" svg:x="8.653cm" svg:y="3.319cm">
          <draw:image xlink:href="Pictures/10000000000000050000000139D482F1EF87A9AE.png" xlink:type="simple" xlink:show="embed" xlink:actuate="onLoad">
            <text:p/>
          </draw:image>
        </draw:frame>
        <draw:frame draw:style-name="gr2" draw:text-style-name="P3" draw:layer="layout" svg:width="0.029cm" svg:height="0.029cm" svg:x="9.66cm" svg:y="3.319cm">
          <draw:image xlink:href="Pictures/100000000000000100000001F84727458B4722EE.png" xlink:type="simple" xlink:show="embed" xlink:actuate="onLoad">
            <text:p/>
          </draw:image>
        </draw:frame>
        <draw:frame draw:style-name="gr2" draw:text-style-name="P3" draw:layer="layout" svg:width="0.088cm" svg:height="0.029cm" svg:x="9.898cm" svg:y="3.319cm">
          <draw:image xlink:href="Pictures/100000000000000300000001D96E96C32A1EE14A.png" xlink:type="simple" xlink:show="embed" xlink:actuate="onLoad">
            <text:p/>
          </draw:image>
        </draw:frame>
        <draw:frame draw:style-name="gr2" draw:text-style-name="P3" draw:layer="layout" svg:width="0.029cm" svg:height="0.029cm" svg:x="10.046cm" svg:y="3.319cm">
          <draw:image xlink:href="Pictures/1000000000000001000000016C5CB15346B2A34E.png" xlink:type="simple" xlink:show="embed" xlink:actuate="onLoad">
            <text:p/>
          </draw:image>
        </draw:frame>
        <draw:frame draw:style-name="gr2" draw:text-style-name="P3" draw:layer="layout" svg:width="0.029cm" svg:height="0.029cm" svg:x="10.194cm" svg:y="3.319cm">
          <draw:image xlink:href="Pictures/10000000000000010000000176B40FEB495D4944.png" xlink:type="simple" xlink:show="embed" xlink:actuate="onLoad">
            <text:p/>
          </draw:image>
        </draw:frame>
        <draw:frame draw:style-name="gr2" draw:text-style-name="P3" draw:layer="layout" svg:width="0.029cm" svg:height="0.029cm" svg:x="10.312cm" svg:y="3.319cm">
          <draw:image xlink:href="Pictures/100000000000000100000001F84727458B4722EE.png" xlink:type="simple" xlink:show="embed" xlink:actuate="onLoad">
            <text:p/>
          </draw:image>
        </draw:frame>
        <draw:frame draw:style-name="gr2" draw:text-style-name="P3" draw:layer="layout" svg:width="0.088cm" svg:height="0.029cm" svg:x="10.431cm" svg:y="3.319cm">
          <draw:image xlink:href="Pictures/1000000000000003000000015CA0181E59292C40.png" xlink:type="simple" xlink:show="embed" xlink:actuate="onLoad">
            <text:p/>
          </draw:image>
        </draw:frame>
        <draw:frame draw:style-name="gr2" draw:text-style-name="P3" draw:layer="layout" svg:width="0.029cm" svg:height="0.029cm" svg:x="10.609cm" svg:y="3.319cm">
          <draw:image xlink:href="Pictures/10000000000000010000000177C2C48B41A0B660.png" xlink:type="simple" xlink:show="embed" xlink:actuate="onLoad">
            <text:p/>
          </draw:image>
        </draw:frame>
        <draw:frame draw:style-name="gr2" draw:text-style-name="P3" draw:layer="layout" svg:width="0.029cm" svg:height="0.029cm" svg:x="10.727cm" svg:y="3.319cm">
          <draw:image xlink:href="Pictures/10000000000000010000000140ECC517A44E3DF1.png" xlink:type="simple" xlink:show="embed" xlink:actuate="onLoad">
            <text:p/>
          </draw:image>
        </draw:frame>
        <draw:frame draw:style-name="gr2" draw:text-style-name="P3" draw:layer="layout" svg:width="0.029cm" svg:height="0.029cm" svg:x="10.846cm" svg:y="3.319cm">
          <draw:image xlink:href="Pictures/100000000000000100000001F84727458B4722EE.png" xlink:type="simple" xlink:show="embed" xlink:actuate="onLoad">
            <text:p/>
          </draw:image>
        </draw:frame>
        <draw:frame draw:style-name="gr2" draw:text-style-name="P3" draw:layer="layout" svg:width="0.058cm" svg:height="0.029cm" svg:x="10.964cm" svg:y="3.319cm">
          <draw:image xlink:href="Pictures/1000000000000002000000010E115A485D623960.png" xlink:type="simple" xlink:show="embed" xlink:actuate="onLoad">
            <text:p/>
          </draw:image>
        </draw:frame>
        <draw:frame draw:style-name="gr2" draw:text-style-name="P3" draw:layer="layout" svg:width="0.058cm" svg:height="0.029cm" svg:x="11.201cm" svg:y="3.319cm">
          <draw:image xlink:href="Pictures/1000000000000002000000015277B6209AD2F61C.png" xlink:type="simple" xlink:show="embed" xlink:actuate="onLoad">
            <text:p/>
          </draw:image>
        </draw:frame>
        <draw:frame draw:style-name="gr2" draw:text-style-name="P3" draw:layer="layout" svg:width="0.058cm" svg:height="0.029cm" svg:x="11.409cm" svg:y="3.319cm">
          <draw:image xlink:href="Pictures/100000000000000200000001F7499A1FAA262DC4.png" xlink:type="simple" xlink:show="embed" xlink:actuate="onLoad">
            <text:p/>
          </draw:image>
        </draw:frame>
        <draw:frame draw:style-name="gr2" draw:text-style-name="P3" draw:layer="layout" svg:width="0.058cm" svg:height="0.029cm" svg:x="11.557cm" svg:y="3.319cm">
          <draw:image xlink:href="Pictures/100000000000000200000001F0AD77B997A8804F.png" xlink:type="simple" xlink:show="embed" xlink:actuate="onLoad">
            <text:p/>
          </draw:image>
        </draw:frame>
        <draw:frame draw:style-name="gr2" draw:text-style-name="P3" draw:layer="layout" svg:width="0.088cm" svg:height="0.029cm" svg:x="8.653cm" svg:y="3.349cm">
          <draw:image xlink:href="Pictures/100000000000000300000001CA234A5F668013FE.png" xlink:type="simple" xlink:show="embed" xlink:actuate="onLoad">
            <text:p/>
          </draw:image>
        </draw:frame>
        <draw:frame draw:style-name="gr3" draw:text-style-name="P4" draw:layer="layout" svg:width="0.422cm" svg:height="0.471cm" svg:x="19.647cm" svg:y="28.028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87cm" svg:x="13.627cm" svg:y="3.04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16cm" svg:height="0.387cm" svg:x="11.125cm" svg:y="3.36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16cm" svg:height="0.374cm" svg:x="3.001cm" svg:y="3.77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4.349cm" svg:height="0.387cm" svg:x="3.421cm" svg:y="4.134cm">
          <draw:text-box>
            <text:p text:style-name="P1"><text:span text:style-name="T3">RELAÇÃO DOS CONVÊNIOS, TERMOS DE ACORDO, ADESÃO, CESSÃO E COMODATOS EM </text:span></text:p>
          </draw:text-box>
        </draw:frame>
        <draw:frame draw:style-name="gr4" draw:text-style-name="P5" draw:layer="layout" svg:width="7cm" svg:height="0.387cm" svg:x="7.294cm" svg:y="4.524cm">
          <draw:text-box>
            <text:p text:style-name="P1"><text:span text:style-name="T3">VIGOR (ATUALIZAÇÃO - DEZEMBRO/2020) </text:span></text:p>
          </draw:text-box>
        </draw:frame>
        <draw:frame draw:style-name="gr4" draw:text-style-name="P5" draw:layer="layout" svg:width="0.316cm" svg:height="0.387cm" svg:x="3.001cm" svg:y="4.90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16cm" svg:height="0.387cm" svg:x="3.001cm" svg:y="5.29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3.409cm" svg:height="0.387cm" svg:x="3.001cm" svg:y="5.68cm">
          <draw:text-box>
            <text:p text:style-name="P1"><text:span text:style-name="T3">UNIDADE GESTORA: 080006 - TRIBUNAL REGIONAL DO TRABALHO DA 6ª REGIÃO </text:span></text:p>
          </draw:text-box>
        </draw:frame>
        <draw:frame draw:style-name="gr4" draw:text-style-name="P5" draw:layer="layout" svg:width="4.519cm" svg:height="0.387cm" svg:x="3.001cm" svg:y="6.065cm">
          <draw:text-box>
            <text:p text:style-name="P1"><text:span text:style-name="T3">CNPJ: 02.566.224/0001-90 </text:span></text:p>
          </draw:text-box>
        </draw:frame>
        <draw:frame draw:style-name="gr4" draw:text-style-name="P5" draw:layer="layout" svg:width="6.174cm" svg:height="0.387cm" svg:x="3.001cm" svg:y="6.45cm">
          <draw:text-box>
            <text:p text:style-name="P1"><text:span text:style-name="T3">GESTÃO: 00001 TESOURO NACIONAL </text:span></text:p>
          </draw:text-box>
        </draw:frame>
        <draw:frame draw:style-name="gr4" draw:text-style-name="P5" draw:layer="layout" svg:width="9.167cm" svg:height="0.387cm" svg:x="3.001cm" svg:y="6.839cm">
          <draw:text-box>
            <text:p text:style-name="P1"><text:span text:style-name="T3">ÓRGÃO SUPERIOR: TRIBUNAL SUPERIOR DO TRABALHO </text:span></text:p>
          </draw:text-box>
        </draw:frame>
        <draw:frame draw:style-name="gr4" draw:text-style-name="P5" draw:layer="layout" svg:width="14.04cm" svg:height="0.387cm" svg:x="3.001cm" svg:y="7.225cm">
          <draw:text-box>
            <text:p text:style-name="P1"><text:span text:style-name="T3">FONTE: NÚCLEO DE CONTRATOS DA COORDENADORIA DE LICITAÇÕES E CONTRATOS </text:span></text:p>
          </draw:text-box>
        </draw:frame>
        <draw:frame draw:style-name="gr4" draw:text-style-name="P5" draw:layer="layout" svg:width="5.848cm" svg:height="0.387cm" svg:x="3.001cm" svg:y="7.61cm">
          <draw:text-box>
            <text:p text:style-name="P1"><text:span text:style-name="T3">DATA DA PUBLICAÇÃO: 19.01.2021 </text:span></text:p>
          </draw:text-box>
        </draw:frame>
        <draw:frame draw:style-name="gr4" draw:text-style-name="P5" draw:layer="layout" svg:width="0.316cm" svg:height="0.374cm" svg:x="3.001cm" svg:y="8.02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5.973cm" svg:height="0.034cm" svg:x="3.001cm" svg:y="8.72cm" svg:viewBox="0 0 5974 35" draw:points="0,35 5974,35 5974,0 0,0">
          <text:p/>
        </draw:polygon>
        <draw:frame draw:style-name="gr4" draw:text-style-name="P5" draw:layer="layout" svg:width="5.628cm" svg:height="0.387cm" svg:x="3.001cm" svg:y="8.38cm">
          <draw:text-box>
            <text:p text:style-name="P1"><text:span text:style-name="T3">1) TERMOS DE CESSÃO DE ÁREAS </text:span></text:p>
          </draw:text-box>
        </draw:frame>
        <draw:frame draw:style-name="gr4" draw:text-style-name="P5" draw:layer="layout" svg:width="0.316cm" svg:height="0.374cm" svg:x="3.001cm" svg:y="8.79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12.689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16.31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16.69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234cm" svg:height="0.387cm" svg:x="2.76cm" svg:y="17.076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8cm" svg:height="0.017cm" svg:x="2.743cm" svg:y="17.056cm" svg:viewBox="0 0 19 18" draw:points="0,18 19,18 19,0 0,0">
          <text:p/>
        </draw:polygon>
        <draw:polygon draw:style-name="gr5" draw:text-style-name="P6" draw:layer="layout" svg:width="0.018cm" svg:height="0.017cm" svg:x="2.743cm" svg:y="17.056cm" svg:viewBox="0 0 19 18" draw:points="0,18 19,18 19,0 0,0">
          <text:p/>
        </draw:polygon>
        <draw:polygon draw:style-name="gr5" draw:text-style-name="P6" draw:layer="layout" svg:width="2.734cm" svg:height="0.017cm" svg:x="2.76cm" svg:y="17.056cm" svg:viewBox="0 0 2735 18" draw:points="0,18 2735,18 2735,0 0,0">
          <text:p/>
        </draw:polygon>
        <draw:polygon draw:style-name="gr5" draw:text-style-name="P6" draw:layer="layout" svg:width="0.017cm" svg:height="0.017cm" svg:x="5.494cm" svg:y="17.056cm" svg:viewBox="0 0 18 18" draw:points="0,18 18,18 18,0 0,0">
          <text:p/>
        </draw:polygon>
        <draw:polygon draw:style-name="gr5" draw:text-style-name="P6" draw:layer="layout" svg:width="13.733cm" svg:height="0.017cm" svg:x="5.511cm" svg:y="17.056cm" svg:viewBox="0 0 13734 18" draw:points="0,18 13734,18 13734,0 0,0">
          <text:p/>
        </draw:polygon>
        <draw:polygon draw:style-name="gr5" draw:text-style-name="P6" draw:layer="layout" svg:width="0.017cm" svg:height="0.017cm" svg:x="19.244cm" svg:y="17.056cm" svg:viewBox="0 0 18 18" draw:points="0,18 18,18 18,0 0,0">
          <text:p/>
        </draw:polygon>
        <draw:polygon draw:style-name="gr5" draw:text-style-name="P6" draw:layer="layout" svg:width="0.017cm" svg:height="0.017cm" svg:x="19.244cm" svg:y="17.056cm" svg:viewBox="0 0 18 18" draw:points="0,18 18,18 18,0 0,0">
          <text:p/>
        </draw:polygon>
        <draw:polygon draw:style-name="gr5" draw:text-style-name="P6" draw:layer="layout" svg:width="0.018cm" svg:height="0.389cm" svg:x="2.743cm" svg:y="17.073cm" svg:viewBox="0 0 19 390" draw:points="0,390 19,390 19,0 0,0">
          <text:p/>
        </draw:polygon>
        <draw:polygon draw:style-name="gr5" draw:text-style-name="P6" draw:layer="layout" svg:width="0.017cm" svg:height="0.389cm" svg:x="5.494cm" svg:y="17.073cm" svg:viewBox="0 0 18 390" draw:points="0,390 18,390 18,0 0,0">
          <text:p/>
        </draw:polygon>
        <draw:polygon draw:style-name="gr5" draw:text-style-name="P6" draw:layer="layout" svg:width="0.017cm" svg:height="0.389cm" svg:x="19.244cm" svg:y="17.073cm" svg:viewBox="0 0 18 390" draw:points="0,390 18,390 18,0 0,0">
          <text:p/>
        </draw:polygon>
        <draw:frame draw:style-name="gr4" draw:text-style-name="P5" draw:layer="layout" svg:width="7.796cm" svg:height="0.374cm" svg:x="5.512cm" svg:y="17.1cm">
          <draw:text-box>
            <text:p text:style-name="P1"><text:span text:style-name="T4">16.893/2018 – Termo de Cessão de Uso de Área </text:span></text:p>
          </draw:text-box>
        </draw:frame>
        <draw:frame draw:style-name="gr4" draw:text-style-name="P5" draw:layer="layout" svg:width="1.945cm" svg:height="0.387cm" svg:x="2.76cm" svg:y="17.482cm">
          <draw:text-box>
            <text:p text:style-name="P1"><text:span text:style-name="T3">Cessionário </text:span></text:p>
          </draw:text-box>
        </draw:frame>
        <draw:polygon draw:style-name="gr5" draw:text-style-name="P6" draw:layer="layout" svg:width="0.018cm" svg:height="0.017cm" svg:x="2.743cm" svg:y="17.462cm" svg:viewBox="0 0 19 18" draw:points="0,18 19,18 19,0 0,0">
          <text:p/>
        </draw:polygon>
        <draw:polygon draw:style-name="gr5" draw:text-style-name="P6" draw:layer="layout" svg:width="2.734cm" svg:height="0.017cm" svg:x="2.76cm" svg:y="17.462cm" svg:viewBox="0 0 2735 18" draw:points="0,18 2735,18 2735,0 0,0">
          <text:p/>
        </draw:polygon>
        <draw:polygon draw:style-name="gr5" draw:text-style-name="P6" draw:layer="layout" svg:width="0.017cm" svg:height="0.017cm" svg:x="5.494cm" svg:y="17.462cm" svg:viewBox="0 0 18 18" draw:points="0,18 18,18 18,0 0,0">
          <text:p/>
        </draw:polygon>
        <draw:polygon draw:style-name="gr5" draw:text-style-name="P6" draw:layer="layout" svg:width="13.733cm" svg:height="0.017cm" svg:x="5.511cm" svg:y="17.462cm" svg:viewBox="0 0 13734 18" draw:points="0,18 13734,18 13734,0 0,0">
          <text:p/>
        </draw:polygon>
        <draw:polygon draw:style-name="gr5" draw:text-style-name="P6" draw:layer="layout" svg:width="0.017cm" svg:height="0.017cm" svg:x="19.244cm" svg:y="17.462cm" svg:viewBox="0 0 18 18" draw:points="0,18 18,18 18,0 0,0">
          <text:p/>
        </draw:polygon>
        <draw:polygon draw:style-name="gr5" draw:text-style-name="P6" draw:layer="layout" svg:width="0.018cm" svg:height="0.385cm" svg:x="2.743cm" svg:y="17.479cm" svg:viewBox="0 0 19 386" draw:points="0,386 19,386 19,0 0,0">
          <text:p/>
        </draw:polygon>
        <draw:polygon draw:style-name="gr5" draw:text-style-name="P6" draw:layer="layout" svg:width="0.017cm" svg:height="0.385cm" svg:x="5.494cm" svg:y="17.479cm" svg:viewBox="0 0 18 386" draw:points="0,386 18,386 18,0 0,0">
          <text:p/>
        </draw:polygon>
        <draw:polygon draw:style-name="gr5" draw:text-style-name="P6" draw:layer="layout" svg:width="0.017cm" svg:height="0.385cm" svg:x="19.244cm" svg:y="17.479cm" svg:viewBox="0 0 18 386" draw:points="0,386 18,386 18,0 0,0">
          <text:p/>
        </draw:polygon>
        <draw:frame draw:style-name="gr4" draw:text-style-name="P5" draw:layer="layout" svg:width="3.829cm" svg:height="0.387cm" svg:x="5.512cm" svg:y="17.482cm">
          <draw:text-box>
            <text:p text:style-name="P1"><text:span text:style-name="T3">BANCO BRADESCO S/A </text:span></text:p>
          </draw:text-box>
        </draw:frame>
        <draw:frame draw:style-name="gr4" draw:text-style-name="P5" draw:layer="layout" svg:width="0.904cm" svg:height="0.387cm" svg:x="2.76cm" svg:y="17.884cm">
          <draw:text-box>
            <text:p text:style-name="P1"><text:span text:style-name="T3">CNPJ </text:span></text:p>
          </draw:text-box>
        </draw:frame>
        <draw:polygon draw:style-name="gr5" draw:text-style-name="P6" draw:layer="layout" svg:width="0.018cm" svg:height="0.017cm" svg:x="2.743cm" svg:y="17.864cm" svg:viewBox="0 0 19 18" draw:points="0,18 19,18 19,0 0,0">
          <text:p/>
        </draw:polygon>
        <draw:polygon draw:style-name="gr5" draw:text-style-name="P6" draw:layer="layout" svg:width="2.734cm" svg:height="0.017cm" svg:x="2.76cm" svg:y="17.864cm" svg:viewBox="0 0 2735 18" draw:points="0,18 2735,18 2735,0 0,0">
          <text:p/>
        </draw:polygon>
        <draw:polygon draw:style-name="gr5" draw:text-style-name="P6" draw:layer="layout" svg:width="0.017cm" svg:height="0.017cm" svg:x="5.494cm" svg:y="17.864cm" svg:viewBox="0 0 18 18" draw:points="0,18 18,18 18,0 0,0">
          <text:p/>
        </draw:polygon>
        <draw:polygon draw:style-name="gr5" draw:text-style-name="P6" draw:layer="layout" svg:width="13.733cm" svg:height="0.017cm" svg:x="5.511cm" svg:y="17.864cm" svg:viewBox="0 0 13734 18" draw:points="0,18 13734,18 13734,0 0,0">
          <text:p/>
        </draw:polygon>
        <draw:polygon draw:style-name="gr5" draw:text-style-name="P6" draw:layer="layout" svg:width="0.017cm" svg:height="0.017cm" svg:x="19.244cm" svg:y="17.864cm" svg:viewBox="0 0 18 18" draw:points="0,18 18,18 18,0 0,0">
          <text:p/>
        </draw:polygon>
        <draw:polygon draw:style-name="gr5" draw:text-style-name="P6" draw:layer="layout" svg:width="0.018cm" svg:height="0.385cm" svg:x="2.743cm" svg:y="17.881cm" svg:viewBox="0 0 19 386" draw:points="0,386 19,386 19,0 0,0">
          <text:p/>
        </draw:polygon>
        <draw:polygon draw:style-name="gr5" draw:text-style-name="P6" draw:layer="layout" svg:width="0.017cm" svg:height="0.385cm" svg:x="5.494cm" svg:y="17.881cm" svg:viewBox="0 0 18 386" draw:points="0,386 18,386 18,0 0,0">
          <text:p/>
        </draw:polygon>
        <draw:polygon draw:style-name="gr5" draw:text-style-name="P6" draw:layer="layout" svg:width="0.017cm" svg:height="0.385cm" svg:x="19.244cm" svg:y="17.881cm" svg:viewBox="0 0 18 386" draw:points="0,386 18,386 18,0 0,0">
          <text:p/>
        </draw:polygon>
        <draw:frame draw:style-name="gr4" draw:text-style-name="P5" draw:layer="layout" svg:width="3.372cm" svg:height="0.374cm" svg:x="5.512cm" svg:y="17.909cm">
          <draw:text-box>
            <text:p text:style-name="P1"><text:span text:style-name="T4">60.746.948/0001-12 </text:span></text:p>
          </draw:text-box>
        </draw:frame>
        <draw:frame draw:style-name="gr4" draw:text-style-name="P5" draw:layer="layout" svg:width="1.183cm" svg:height="0.387cm" svg:x="2.76cm" svg:y="18.286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13.257cm" svg:height="0.374cm" svg:x="5.512cm" svg:y="18.311cm">
          <draw:text-box>
            <text:p text:style-name="P1"><text:span text:style-name="T4">Cessão, a título oneroso, de uma área de 184,20m², localizada no Edifício Sede do </text:span></text:p>
          </draw:text-box>
        </draw:frame>
        <draw:polygon draw:style-name="gr5" draw:text-style-name="P6" draw:layer="layout" svg:width="0.018cm" svg:height="0.017cm" svg:x="2.743cm" svg:y="18.266cm" svg:viewBox="0 0 19 18" draw:points="0,18 19,18 19,0 0,0">
          <text:p/>
        </draw:polygon>
        <draw:polygon draw:style-name="gr5" draw:text-style-name="P6" draw:layer="layout" svg:width="2.734cm" svg:height="0.017cm" svg:x="2.76cm" svg:y="18.266cm" svg:viewBox="0 0 2735 18" draw:points="0,18 2735,18 2735,0 0,0">
          <text:p/>
        </draw:polygon>
        <draw:polygon draw:style-name="gr5" draw:text-style-name="P6" draw:layer="layout" svg:width="0.017cm" svg:height="0.017cm" svg:x="5.494cm" svg:y="18.266cm" svg:viewBox="0 0 18 18" draw:points="0,18 18,18 18,0 0,0">
          <text:p/>
        </draw:polygon>
        <draw:polygon draw:style-name="gr5" draw:text-style-name="P6" draw:layer="layout" svg:width="13.733cm" svg:height="0.017cm" svg:x="5.511cm" svg:y="18.266cm" svg:viewBox="0 0 13734 18" draw:points="0,18 13734,18 13734,0 0,0">
          <text:p/>
        </draw:polygon>
        <draw:polygon draw:style-name="gr5" draw:text-style-name="P6" draw:layer="layout" svg:width="0.017cm" svg:height="0.017cm" svg:x="19.244cm" svg:y="18.266cm" svg:viewBox="0 0 18 18" draw:points="0,18 18,18 18,0 0,0">
          <text:p/>
        </draw:polygon>
        <draw:polygon draw:style-name="gr5" draw:text-style-name="P6" draw:layer="layout" svg:width="0.018cm" svg:height="0.775cm" svg:x="2.743cm" svg:y="18.283cm" svg:viewBox="0 0 19 776" draw:points="0,776 19,776 19,0 0,0">
          <text:p/>
        </draw:polygon>
        <draw:polygon draw:style-name="gr5" draw:text-style-name="P6" draw:layer="layout" svg:width="0.017cm" svg:height="0.775cm" svg:x="5.494cm" svg:y="18.283cm" svg:viewBox="0 0 18 776" draw:points="0,776 18,776 18,0 0,0">
          <text:p/>
        </draw:polygon>
        <draw:polygon draw:style-name="gr5" draw:text-style-name="P6" draw:layer="layout" svg:width="0.017cm" svg:height="0.775cm" svg:x="19.244cm" svg:y="18.283cm" svg:viewBox="0 0 18 776" draw:points="0,776 18,776 18,0 0,0">
          <text:p/>
        </draw:polygon>
        <draw:frame draw:style-name="gr4" draw:text-style-name="P5" draw:layer="layout" svg:width="6.636cm" svg:height="0.374cm" svg:x="5.512cm" svg:y="18.7cm">
          <draw:text-box>
            <text:p text:style-name="P1"><text:span text:style-name="T4">TRT6, para instalação de posto bancário. </text:span></text:p>
          </draw:text-box>
        </draw:frame>
        <draw:frame draw:style-name="gr4" draw:text-style-name="P5" draw:layer="layout" svg:width="0.938cm" svg:height="0.387cm" svg:x="2.76cm" svg:y="19.078cm">
          <draw:text-box>
            <text:p text:style-name="P1"><text:span text:style-name="T3">Valor </text:span></text:p>
          </draw:text-box>
        </draw:frame>
        <draw:polygon draw:style-name="gr5" draw:text-style-name="P6" draw:layer="layout" svg:width="0.018cm" svg:height="0.017cm" svg:x="2.743cm" svg:y="19.058cm" svg:viewBox="0 0 19 18" draw:points="0,18 19,18 19,0 0,0">
          <text:p/>
        </draw:polygon>
        <draw:polygon draw:style-name="gr5" draw:text-style-name="P6" draw:layer="layout" svg:width="2.734cm" svg:height="0.017cm" svg:x="2.76cm" svg:y="19.058cm" svg:viewBox="0 0 2735 18" draw:points="0,18 2735,18 2735,0 0,0">
          <text:p/>
        </draw:polygon>
        <draw:polygon draw:style-name="gr5" draw:text-style-name="P6" draw:layer="layout" svg:width="0.017cm" svg:height="0.017cm" svg:x="5.494cm" svg:y="19.058cm" svg:viewBox="0 0 18 18" draw:points="0,18 18,18 18,0 0,0">
          <text:p/>
        </draw:polygon>
        <draw:polygon draw:style-name="gr5" draw:text-style-name="P6" draw:layer="layout" svg:width="13.733cm" svg:height="0.017cm" svg:x="5.511cm" svg:y="19.058cm" svg:viewBox="0 0 13734 18" draw:points="0,18 13734,18 13734,0 0,0">
          <text:p/>
        </draw:polygon>
        <draw:polygon draw:style-name="gr5" draw:text-style-name="P6" draw:layer="layout" svg:width="0.017cm" svg:height="0.017cm" svg:x="19.244cm" svg:y="19.058cm" svg:viewBox="0 0 18 18" draw:points="0,18 18,18 18,0 0,0">
          <text:p/>
        </draw:polygon>
        <draw:polygon draw:style-name="gr5" draw:text-style-name="P6" draw:layer="layout" svg:width="0.018cm" svg:height="0.385cm" svg:x="2.743cm" svg:y="19.075cm" svg:viewBox="0 0 19 386" draw:points="0,386 19,386 19,0 0,0">
          <text:p/>
        </draw:polygon>
        <draw:polygon draw:style-name="gr5" draw:text-style-name="P6" draw:layer="layout" svg:width="0.017cm" svg:height="0.385cm" svg:x="5.494cm" svg:y="19.075cm" svg:viewBox="0 0 18 386" draw:points="0,386 18,386 18,0 0,0">
          <text:p/>
        </draw:polygon>
        <draw:polygon draw:style-name="gr5" draw:text-style-name="P6" draw:layer="layout" svg:width="0.017cm" svg:height="0.385cm" svg:x="19.244cm" svg:y="19.075cm" svg:viewBox="0 0 18 386" draw:points="0,386 18,386 18,0 0,0">
          <text:p/>
        </draw:polygon>
        <draw:frame draw:style-name="gr4" draw:text-style-name="P5" draw:layer="layout" svg:width="2.153cm" svg:height="0.374cm" svg:x="5.512cm" svg:y="19.102cm">
          <draw:text-box>
            <text:p text:style-name="P1"><text:span text:style-name="T4">R$10.421,75 </text:span></text:p>
          </draw:text-box>
        </draw:frame>
        <draw:frame draw:style-name="gr4" draw:text-style-name="P5" draw:layer="layout" svg:width="0.984cm" svg:height="0.387cm" svg:x="2.76cm" svg:y="19.48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19.46cm" svg:viewBox="0 0 19 18" draw:points="0,18 19,18 19,0 0,0">
          <text:p/>
        </draw:polygon>
        <draw:polygon draw:style-name="gr5" draw:text-style-name="P6" draw:layer="layout" svg:width="2.734cm" svg:height="0.017cm" svg:x="2.76cm" svg:y="19.46cm" svg:viewBox="0 0 2735 18" draw:points="0,18 2735,18 2735,0 0,0">
          <text:p/>
        </draw:polygon>
        <draw:polygon draw:style-name="gr5" draw:text-style-name="P6" draw:layer="layout" svg:width="0.017cm" svg:height="0.017cm" svg:x="5.494cm" svg:y="19.46cm" svg:viewBox="0 0 18 18" draw:points="0,18 18,18 18,0 0,0">
          <text:p/>
        </draw:polygon>
        <draw:polygon draw:style-name="gr5" draw:text-style-name="P6" draw:layer="layout" svg:width="13.733cm" svg:height="0.017cm" svg:x="5.511cm" svg:y="19.46cm" svg:viewBox="0 0 13734 18" draw:points="0,18 13734,18 13734,0 0,0">
          <text:p/>
        </draw:polygon>
        <draw:polygon draw:style-name="gr5" draw:text-style-name="P6" draw:layer="layout" svg:width="0.017cm" svg:height="0.017cm" svg:x="19.244cm" svg:y="19.46cm" svg:viewBox="0 0 18 18" draw:points="0,18 18,18 18,0 0,0">
          <text:p/>
        </draw:polygon>
        <draw:polygon draw:style-name="gr5" draw:text-style-name="P6" draw:layer="layout" svg:width="0.018cm" svg:height="0.385cm" svg:x="2.743cm" svg:y="19.477cm" svg:viewBox="0 0 19 386" draw:points="0,386 19,386 19,0 0,0">
          <text:p/>
        </draw:polygon>
        <draw:polygon draw:style-name="gr5" draw:text-style-name="P6" draw:layer="layout" svg:width="0.017cm" svg:height="0.385cm" svg:x="5.494cm" svg:y="19.477cm" svg:viewBox="0 0 18 386" draw:points="0,386 18,386 18,0 0,0">
          <text:p/>
        </draw:polygon>
        <draw:polygon draw:style-name="gr5" draw:text-style-name="P6" draw:layer="layout" svg:width="0.017cm" svg:height="0.385cm" svg:x="19.244cm" svg:y="19.477cm" svg:viewBox="0 0 18 386" draw:points="0,386 18,386 18,0 0,0">
          <text:p/>
        </draw:polygon>
        <draw:frame draw:style-name="gr4" draw:text-style-name="P5" draw:layer="layout" svg:width="1.932cm" svg:height="0.374cm" svg:x="5.512cm" svg:y="19.505cm">
          <draw:text-box>
            <text:p text:style-name="P1"><text:span text:style-name="T4">04.07.2018 </text:span></text:p>
          </draw:text-box>
        </draw:frame>
        <draw:frame draw:style-name="gr4" draw:text-style-name="P5" draw:layer="layout" svg:width="1.424cm" svg:height="0.387cm" svg:x="2.76cm" svg:y="19.882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19.862cm" svg:viewBox="0 0 19 18" draw:points="0,18 19,18 19,0 0,0">
          <text:p/>
        </draw:polygon>
        <draw:polygon draw:style-name="gr5" draw:text-style-name="P6" draw:layer="layout" svg:width="2.734cm" svg:height="0.017cm" svg:x="2.76cm" svg:y="19.862cm" svg:viewBox="0 0 2735 18" draw:points="0,18 2735,18 2735,0 0,0">
          <text:p/>
        </draw:polygon>
        <draw:polygon draw:style-name="gr5" draw:text-style-name="P6" draw:layer="layout" svg:width="0.017cm" svg:height="0.017cm" svg:x="5.494cm" svg:y="19.862cm" svg:viewBox="0 0 18 18" draw:points="0,18 18,18 18,0 0,0">
          <text:p/>
        </draw:polygon>
        <draw:polygon draw:style-name="gr5" draw:text-style-name="P6" draw:layer="layout" svg:width="13.733cm" svg:height="0.017cm" svg:x="5.511cm" svg:y="19.862cm" svg:viewBox="0 0 13734 18" draw:points="0,18 13734,18 13734,0 0,0">
          <text:p/>
        </draw:polygon>
        <draw:polygon draw:style-name="gr5" draw:text-style-name="P6" draw:layer="layout" svg:width="0.017cm" svg:height="0.017cm" svg:x="19.244cm" svg:y="19.862cm" svg:viewBox="0 0 18 18" draw:points="0,18 18,18 18,0 0,0">
          <text:p/>
        </draw:polygon>
        <draw:polygon draw:style-name="gr5" draw:text-style-name="P6" draw:layer="layout" svg:width="0.018cm" svg:height="0.39cm" svg:x="2.743cm" svg:y="19.879cm" svg:viewBox="0 0 19 391" draw:points="0,391 19,391 19,0 0,0">
          <text:p/>
        </draw:polygon>
        <draw:polygon draw:style-name="gr5" draw:text-style-name="P6" draw:layer="layout" svg:width="0.018cm" svg:height="0.017cm" svg:x="2.743cm" svg:y="20.269cm" svg:viewBox="0 0 19 18" draw:points="0,18 19,18 19,0 0,0">
          <text:p/>
        </draw:polygon>
        <draw:polygon draw:style-name="gr5" draw:text-style-name="P6" draw:layer="layout" svg:width="0.018cm" svg:height="0.017cm" svg:x="2.743cm" svg:y="20.269cm" svg:viewBox="0 0 19 18" draw:points="0,18 19,18 19,0 0,0">
          <text:p/>
        </draw:polygon>
        <draw:polygon draw:style-name="gr5" draw:text-style-name="P6" draw:layer="layout" svg:width="2.734cm" svg:height="0.017cm" svg:x="2.76cm" svg:y="20.269cm" svg:viewBox="0 0 2735 18" draw:points="0,18 2735,18 2735,0 0,0">
          <text:p/>
        </draw:polygon>
        <draw:polygon draw:style-name="gr5" draw:text-style-name="P6" draw:layer="layout" svg:width="0.017cm" svg:height="0.39cm" svg:x="5.494cm" svg:y="19.879cm" svg:viewBox="0 0 18 391" draw:points="0,391 18,391 18,0 0,0">
          <text:p/>
        </draw:polygon>
        <draw:polygon draw:style-name="gr5" draw:text-style-name="P6" draw:layer="layout" svg:width="0.017cm" svg:height="0.017cm" svg:x="5.494cm" svg:y="20.269cm" svg:viewBox="0 0 18 18" draw:points="0,18 18,18 18,0 0,0">
          <text:p/>
        </draw:polygon>
        <draw:polygon draw:style-name="gr5" draw:text-style-name="P6" draw:layer="layout" svg:width="13.733cm" svg:height="0.017cm" svg:x="5.511cm" svg:y="20.269cm" svg:viewBox="0 0 13734 18" draw:points="0,18 13734,18 13734,0 0,0">
          <text:p/>
        </draw:polygon>
        <draw:polygon draw:style-name="gr5" draw:text-style-name="P6" draw:layer="layout" svg:width="0.017cm" svg:height="0.39cm" svg:x="19.244cm" svg:y="19.879cm" svg:viewBox="0 0 18 391" draw:points="0,391 18,391 18,0 0,0">
          <text:p/>
        </draw:polygon>
        <draw:polygon draw:style-name="gr5" draw:text-style-name="P6" draw:layer="layout" svg:width="0.017cm" svg:height="0.017cm" svg:x="19.244cm" svg:y="20.269cm" svg:viewBox="0 0 18 18" draw:points="0,18 18,18 18,0 0,0">
          <text:p/>
        </draw:polygon>
        <draw:polygon draw:style-name="gr5" draw:text-style-name="P6" draw:layer="layout" svg:width="0.017cm" svg:height="0.017cm" svg:x="19.244cm" svg:y="20.269cm" svg:viewBox="0 0 18 18" draw:points="0,18 18,18 18,0 0,0">
          <text:p/>
        </draw:polygon>
        <draw:frame draw:style-name="gr4" draw:text-style-name="P5" draw:layer="layout" svg:width="2.034cm" svg:height="0.374cm" svg:x="5.512cm" svg:y="19.907cm">
          <draw:text-box>
            <text:p text:style-name="P1"><text:span text:style-name="T4">04.07.2023 <text:s/></text:span></text:p>
          </draw:text-box>
        </draw:frame>
        <draw:frame draw:style-name="gr4" draw:text-style-name="P5" draw:layer="layout" svg:width="0.316cm" svg:height="0.374cm" svg:x="3.001cm" svg:y="20.31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25.77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26.159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234cm" svg:height="0.387cm" svg:x="2.756cm" svg:y="9.456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7cm" svg:height="0.017cm" svg:x="2.738cm" svg:y="9.436cm" svg:viewBox="0 0 18 18" draw:points="0,18 18,18 18,0 0,0">
          <text:p/>
        </draw:polygon>
        <draw:polygon draw:style-name="gr5" draw:text-style-name="P6" draw:layer="layout" svg:width="0.017cm" svg:height="0.017cm" svg:x="2.738cm" svg:y="9.436cm" svg:viewBox="0 0 18 18" draw:points="0,18 18,18 18,0 0,0">
          <text:p/>
        </draw:polygon>
        <draw:polygon draw:style-name="gr5" draw:text-style-name="P6" draw:layer="layout" svg:width="2.744cm" svg:height="0.017cm" svg:x="2.755cm" svg:y="9.436cm" svg:viewBox="0 0 2745 18" draw:points="0,18 2745,18 2745,0 0,0">
          <text:p/>
        </draw:polygon>
        <draw:polygon draw:style-name="gr5" draw:text-style-name="P6" draw:layer="layout" svg:width="0.017cm" svg:height="0.017cm" svg:x="5.499cm" svg:y="9.436cm" svg:viewBox="0 0 18 18" draw:points="0,18 18,18 18,0 0,0">
          <text:p/>
        </draw:polygon>
        <draw:polygon draw:style-name="gr5" draw:text-style-name="P6" draw:layer="layout" svg:width="13.732cm" svg:height="0.017cm" svg:x="5.516cm" svg:y="9.436cm" svg:viewBox="0 0 13733 18" draw:points="0,18 13733,18 13733,0 0,0">
          <text:p/>
        </draw:polygon>
        <draw:polygon draw:style-name="gr5" draw:text-style-name="P6" draw:layer="layout" svg:width="0.017cm" svg:height="0.017cm" svg:x="19.248cm" svg:y="9.436cm" svg:viewBox="0 0 18 18" draw:points="0,18 18,18 18,0 0,0">
          <text:p/>
        </draw:polygon>
        <draw:polygon draw:style-name="gr5" draw:text-style-name="P6" draw:layer="layout" svg:width="0.017cm" svg:height="0.017cm" svg:x="19.248cm" svg:y="9.436cm" svg:viewBox="0 0 18 18" draw:points="0,18 18,18 18,0 0,0">
          <text:p/>
        </draw:polygon>
        <draw:polygon draw:style-name="gr5" draw:text-style-name="P6" draw:layer="layout" svg:width="0.017cm" svg:height="0.385cm" svg:x="2.738cm" svg:y="9.453cm" svg:viewBox="0 0 18 386" draw:points="0,386 18,386 18,0 0,0">
          <text:p/>
        </draw:polygon>
        <draw:polygon draw:style-name="gr5" draw:text-style-name="P6" draw:layer="layout" svg:width="0.017cm" svg:height="0.385cm" svg:x="5.499cm" svg:y="9.453cm" svg:viewBox="0 0 18 386" draw:points="0,386 18,386 18,0 0,0">
          <text:p/>
        </draw:polygon>
        <draw:polygon draw:style-name="gr5" draw:text-style-name="P6" draw:layer="layout" svg:width="0.017cm" svg:height="0.385cm" svg:x="19.248cm" svg:y="9.453cm" svg:viewBox="0 0 18 386" draw:points="0,386 18,386 18,0 0,0">
          <text:p/>
        </draw:polygon>
        <draw:frame draw:style-name="gr4" draw:text-style-name="P5" draw:layer="layout" svg:width="6.458cm" svg:height="0.374cm" svg:x="5.516cm" svg:y="9.48cm">
          <draw:text-box>
            <text:p text:style-name="P1"><text:span text:style-name="T4">10.055/2017 – Termo de Cessão de Uso </text:span></text:p>
          </draw:text-box>
        </draw:frame>
        <draw:frame draw:style-name="gr4" draw:text-style-name="P5" draw:layer="layout" svg:width="1.941cm" svg:height="0.387cm" svg:x="2.756cm" svg:y="9.858cm">
          <draw:text-box>
            <text:p text:style-name="P1"><text:span text:style-name="T3">Cessionária </text:span></text:p>
          </draw:text-box>
        </draw:frame>
        <draw:polygon draw:style-name="gr5" draw:text-style-name="P6" draw:layer="layout" svg:width="0.017cm" svg:height="0.017cm" svg:x="2.738cm" svg:y="9.838cm" svg:viewBox="0 0 18 18" draw:points="0,18 18,18 18,0 0,0">
          <text:p/>
        </draw:polygon>
        <draw:polygon draw:style-name="gr5" draw:text-style-name="P6" draw:layer="layout" svg:width="2.744cm" svg:height="0.017cm" svg:x="2.755cm" svg:y="9.838cm" svg:viewBox="0 0 2745 18" draw:points="0,18 2745,18 2745,0 0,0">
          <text:p/>
        </draw:polygon>
        <draw:polygon draw:style-name="gr5" draw:text-style-name="P6" draw:layer="layout" svg:width="0.017cm" svg:height="0.017cm" svg:x="5.499cm" svg:y="9.838cm" svg:viewBox="0 0 18 18" draw:points="0,18 18,18 18,0 0,0">
          <text:p/>
        </draw:polygon>
        <draw:polygon draw:style-name="gr5" draw:text-style-name="P6" draw:layer="layout" svg:width="13.732cm" svg:height="0.017cm" svg:x="5.516cm" svg:y="9.838cm" svg:viewBox="0 0 13733 18" draw:points="0,18 13733,18 13733,0 0,0">
          <text:p/>
        </draw:polygon>
        <draw:polygon draw:style-name="gr5" draw:text-style-name="P6" draw:layer="layout" svg:width="0.017cm" svg:height="0.017cm" svg:x="19.248cm" svg:y="9.838cm" svg:viewBox="0 0 18 18" draw:points="0,18 18,18 18,0 0,0">
          <text:p/>
        </draw:polygon>
        <draw:polygon draw:style-name="gr5" draw:text-style-name="P6" draw:layer="layout" svg:width="0.017cm" svg:height="0.385cm" svg:x="2.738cm" svg:y="9.855cm" svg:viewBox="0 0 18 386" draw:points="0,386 18,386 18,0 0,0">
          <text:p/>
        </draw:polygon>
        <draw:polygon draw:style-name="gr5" draw:text-style-name="P6" draw:layer="layout" svg:width="0.017cm" svg:height="0.385cm" svg:x="5.499cm" svg:y="9.855cm" svg:viewBox="0 0 18 386" draw:points="0,386 18,386 18,0 0,0">
          <text:p/>
        </draw:polygon>
        <draw:polygon draw:style-name="gr5" draw:text-style-name="P6" draw:layer="layout" svg:width="0.017cm" svg:height="0.385cm" svg:x="19.248cm" svg:y="9.855cm" svg:viewBox="0 0 18 386" draw:points="0,386 18,386 18,0 0,0">
          <text:p/>
        </draw:polygon>
        <draw:frame draw:style-name="gr4" draw:text-style-name="P5" draw:layer="layout" svg:width="4.769cm" svg:height="0.387cm" svg:x="5.516cm" svg:y="9.858cm">
          <draw:text-box>
            <text:p text:style-name="P1"><text:span text:style-name="T3">CAIXA ECONÔMICA FEDERAL </text:span></text:p>
          </draw:text-box>
        </draw:frame>
        <draw:frame draw:style-name="gr4" draw:text-style-name="P5" draw:layer="layout" svg:width="0.904cm" svg:height="0.387cm" svg:x="2.756cm" svg:y="10.26cm">
          <draw:text-box>
            <text:p text:style-name="P1"><text:span text:style-name="T3">CNPJ </text:span></text:p>
          </draw:text-box>
        </draw:frame>
        <draw:polygon draw:style-name="gr5" draw:text-style-name="P6" draw:layer="layout" svg:width="0.017cm" svg:height="0.017cm" svg:x="2.738cm" svg:y="10.24cm" svg:viewBox="0 0 18 18" draw:points="0,18 18,18 18,0 0,0">
          <text:p/>
        </draw:polygon>
        <draw:polygon draw:style-name="gr5" draw:text-style-name="P6" draw:layer="layout" svg:width="2.744cm" svg:height="0.017cm" svg:x="2.755cm" svg:y="10.24cm" svg:viewBox="0 0 2745 18" draw:points="0,18 2745,18 2745,0 0,0">
          <text:p/>
        </draw:polygon>
        <draw:polygon draw:style-name="gr5" draw:text-style-name="P6" draw:layer="layout" svg:width="0.017cm" svg:height="0.017cm" svg:x="5.499cm" svg:y="10.24cm" svg:viewBox="0 0 18 18" draw:points="0,18 18,18 18,0 0,0">
          <text:p/>
        </draw:polygon>
        <draw:polygon draw:style-name="gr5" draw:text-style-name="P6" draw:layer="layout" svg:width="13.732cm" svg:height="0.017cm" svg:x="5.516cm" svg:y="10.24cm" svg:viewBox="0 0 13733 18" draw:points="0,18 13733,18 13733,0 0,0">
          <text:p/>
        </draw:polygon>
        <draw:polygon draw:style-name="gr5" draw:text-style-name="P6" draw:layer="layout" svg:width="0.017cm" svg:height="0.017cm" svg:x="19.248cm" svg:y="10.24cm" svg:viewBox="0 0 18 18" draw:points="0,18 18,18 18,0 0,0">
          <text:p/>
        </draw:polygon>
        <draw:polygon draw:style-name="gr5" draw:text-style-name="P6" draw:layer="layout" svg:width="0.017cm" svg:height="0.389cm" svg:x="2.738cm" svg:y="10.257cm" svg:viewBox="0 0 18 390" draw:points="0,390 18,390 18,0 0,0">
          <text:p/>
        </draw:polygon>
        <draw:polygon draw:style-name="gr5" draw:text-style-name="P6" draw:layer="layout" svg:width="0.017cm" svg:height="0.389cm" svg:x="5.499cm" svg:y="10.257cm" svg:viewBox="0 0 18 390" draw:points="0,390 18,390 18,0 0,0">
          <text:p/>
        </draw:polygon>
        <draw:polygon draw:style-name="gr5" draw:text-style-name="P6" draw:layer="layout" svg:width="0.017cm" svg:height="0.389cm" svg:x="19.248cm" svg:y="10.257cm" svg:viewBox="0 0 18 390" draw:points="0,390 18,390 18,0 0,0">
          <text:p/>
        </draw:polygon>
        <draw:frame draw:style-name="gr4" draw:text-style-name="P5" draw:layer="layout" svg:width="3.372cm" svg:height="0.374cm" svg:x="5.516cm" svg:y="10.284cm">
          <draw:text-box>
            <text:p text:style-name="P1"><text:span text:style-name="T4">00.360.305/0001-04 </text:span></text:p>
          </draw:text-box>
        </draw:frame>
        <draw:frame draw:style-name="gr4" draw:text-style-name="P5" draw:layer="layout" svg:width="1.183cm" svg:height="0.387cm" svg:x="2.756cm" svg:y="10.666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13.659cm" svg:height="0.374cm" svg:x="5.516cm" svg:y="10.691cm">
          <draw:text-box>
            <text:p text:style-name="P1"><text:span text:style-name="T4">Cessão, a título oneroso e precário, da área de 124,79m², localizada no Edifício Sede </text:span></text:p>
          </draw:text-box>
        </draw:frame>
        <draw:polygon draw:style-name="gr5" draw:text-style-name="P6" draw:layer="layout" svg:width="0.017cm" svg:height="0.017cm" svg:x="2.738cm" svg:y="10.646cm" svg:viewBox="0 0 18 18" draw:points="0,18 18,18 18,0 0,0">
          <text:p/>
        </draw:polygon>
        <draw:polygon draw:style-name="gr5" draw:text-style-name="P6" draw:layer="layout" svg:width="2.744cm" svg:height="0.017cm" svg:x="2.755cm" svg:y="10.646cm" svg:viewBox="0 0 2745 18" draw:points="0,18 2745,18 2745,0 0,0">
          <text:p/>
        </draw:polygon>
        <draw:polygon draw:style-name="gr5" draw:text-style-name="P6" draw:layer="layout" svg:width="0.017cm" svg:height="0.017cm" svg:x="5.499cm" svg:y="10.646cm" svg:viewBox="0 0 18 18" draw:points="0,18 18,18 18,0 0,0">
          <text:p/>
        </draw:polygon>
        <draw:polygon draw:style-name="gr5" draw:text-style-name="P6" draw:layer="layout" svg:width="13.732cm" svg:height="0.017cm" svg:x="5.516cm" svg:y="10.646cm" svg:viewBox="0 0 13733 18" draw:points="0,18 13733,18 13733,0 0,0">
          <text:p/>
        </draw:polygon>
        <draw:polygon draw:style-name="gr5" draw:text-style-name="P6" draw:layer="layout" svg:width="0.017cm" svg:height="0.017cm" svg:x="19.248cm" svg:y="10.646cm" svg:viewBox="0 0 18 18" draw:points="0,18 18,18 18,0 0,0">
          <text:p/>
        </draw:polygon>
        <draw:polygon draw:style-name="gr5" draw:text-style-name="P6" draw:layer="layout" svg:width="0.017cm" svg:height="0.771cm" svg:x="2.738cm" svg:y="10.663cm" svg:viewBox="0 0 18 772" draw:points="0,772 18,772 18,0 0,0">
          <text:p/>
        </draw:polygon>
        <draw:polygon draw:style-name="gr5" draw:text-style-name="P6" draw:layer="layout" svg:width="0.017cm" svg:height="0.771cm" svg:x="5.499cm" svg:y="10.663cm" svg:viewBox="0 0 18 772" draw:points="0,772 18,772 18,0 0,0">
          <text:p/>
        </draw:polygon>
        <draw:polygon draw:style-name="gr5" draw:text-style-name="P6" draw:layer="layout" svg:width="0.017cm" svg:height="0.771cm" svg:x="19.248cm" svg:y="10.663cm" svg:viewBox="0 0 18 772" draw:points="0,772 18,772 18,0 0,0">
          <text:p/>
        </draw:polygon>
        <draw:frame draw:style-name="gr4" draw:text-style-name="P5" draw:layer="layout" svg:width="7.135cm" svg:height="0.374cm" svg:x="5.516cm" svg:y="11.076cm">
          <draw:text-box>
            <text:p text:style-name="P1"><text:span text:style-name="T4">do TRT6, para instalação de posto bancário. </text:span></text:p>
          </draw:text-box>
        </draw:frame>
        <draw:frame draw:style-name="gr4" draw:text-style-name="P5" draw:layer="layout" svg:width="0.938cm" svg:height="0.387cm" svg:x="2.756cm" svg:y="11.454cm">
          <draw:text-box>
            <text:p text:style-name="P1"><text:span text:style-name="T3">Valor </text:span></text:p>
          </draw:text-box>
        </draw:frame>
        <draw:polygon draw:style-name="gr5" draw:text-style-name="P6" draw:layer="layout" svg:width="0.017cm" svg:height="0.017cm" svg:x="2.738cm" svg:y="11.434cm" svg:viewBox="0 0 18 18" draw:points="0,18 18,18 18,0 0,0">
          <text:p/>
        </draw:polygon>
        <draw:polygon draw:style-name="gr5" draw:text-style-name="P6" draw:layer="layout" svg:width="2.744cm" svg:height="0.017cm" svg:x="2.755cm" svg:y="11.434cm" svg:viewBox="0 0 2745 18" draw:points="0,18 2745,18 2745,0 0,0">
          <text:p/>
        </draw:polygon>
        <draw:polygon draw:style-name="gr5" draw:text-style-name="P6" draw:layer="layout" svg:width="0.017cm" svg:height="0.017cm" svg:x="5.499cm" svg:y="11.434cm" svg:viewBox="0 0 18 18" draw:points="0,18 18,18 18,0 0,0">
          <text:p/>
        </draw:polygon>
        <draw:polygon draw:style-name="gr5" draw:text-style-name="P6" draw:layer="layout" svg:width="13.732cm" svg:height="0.017cm" svg:x="5.516cm" svg:y="11.434cm" svg:viewBox="0 0 13733 18" draw:points="0,18 13733,18 13733,0 0,0">
          <text:p/>
        </draw:polygon>
        <draw:polygon draw:style-name="gr5" draw:text-style-name="P6" draw:layer="layout" svg:width="0.017cm" svg:height="0.017cm" svg:x="19.248cm" svg:y="11.434cm" svg:viewBox="0 0 18 18" draw:points="0,18 18,18 18,0 0,0">
          <text:p/>
        </draw:polygon>
        <draw:polygon draw:style-name="gr5" draw:text-style-name="P6" draw:layer="layout" svg:width="0.017cm" svg:height="0.385cm" svg:x="2.738cm" svg:y="11.451cm" svg:viewBox="0 0 18 386" draw:points="0,386 18,386 18,0 0,0">
          <text:p/>
        </draw:polygon>
        <draw:polygon draw:style-name="gr5" draw:text-style-name="P6" draw:layer="layout" svg:width="0.017cm" svg:height="0.385cm" svg:x="5.499cm" svg:y="11.451cm" svg:viewBox="0 0 18 386" draw:points="0,386 18,386 18,0 0,0">
          <text:p/>
        </draw:polygon>
        <draw:polygon draw:style-name="gr5" draw:text-style-name="P6" draw:layer="layout" svg:width="0.017cm" svg:height="0.385cm" svg:x="19.248cm" svg:y="11.451cm" svg:viewBox="0 0 18 386" draw:points="0,386 18,386 18,0 0,0">
          <text:p/>
        </draw:polygon>
        <draw:frame draw:style-name="gr4" draw:text-style-name="P5" draw:layer="layout" svg:width="2.051cm" svg:height="0.374cm" svg:x="5.516cm" svg:y="11.478cm">
          <draw:text-box>
            <text:p text:style-name="P1"><text:span text:style-name="T4">R$ 7.070,11 </text:span></text:p>
          </draw:text-box>
        </draw:frame>
        <draw:frame draw:style-name="gr4" draw:text-style-name="P5" draw:layer="layout" svg:width="0.984cm" svg:height="0.387cm" svg:x="2.756cm" svg:y="11.86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7cm" svg:height="0.017cm" svg:x="2.738cm" svg:y="11.84cm" svg:viewBox="0 0 18 18" draw:points="0,18 18,18 18,0 0,0">
          <text:p/>
        </draw:polygon>
        <draw:polygon draw:style-name="gr5" draw:text-style-name="P6" draw:layer="layout" svg:width="2.744cm" svg:height="0.017cm" svg:x="2.755cm" svg:y="11.84cm" svg:viewBox="0 0 2745 18" draw:points="0,18 2745,18 2745,0 0,0">
          <text:p/>
        </draw:polygon>
        <draw:polygon draw:style-name="gr5" draw:text-style-name="P6" draw:layer="layout" svg:width="0.017cm" svg:height="0.017cm" svg:x="5.499cm" svg:y="11.84cm" svg:viewBox="0 0 18 18" draw:points="0,18 18,18 18,0 0,0">
          <text:p/>
        </draw:polygon>
        <draw:polygon draw:style-name="gr5" draw:text-style-name="P6" draw:layer="layout" svg:width="13.732cm" svg:height="0.017cm" svg:x="5.516cm" svg:y="11.84cm" svg:viewBox="0 0 13733 18" draw:points="0,18 13733,18 13733,0 0,0">
          <text:p/>
        </draw:polygon>
        <draw:polygon draw:style-name="gr5" draw:text-style-name="P6" draw:layer="layout" svg:width="0.017cm" svg:height="0.017cm" svg:x="19.248cm" svg:y="11.84cm" svg:viewBox="0 0 18 18" draw:points="0,18 18,18 18,0 0,0">
          <text:p/>
        </draw:polygon>
        <draw:polygon draw:style-name="gr5" draw:text-style-name="P6" draw:layer="layout" svg:width="0.017cm" svg:height="0.385cm" svg:x="2.738cm" svg:y="11.857cm" svg:viewBox="0 0 18 386" draw:points="0,386 18,386 18,0 0,0">
          <text:p/>
        </draw:polygon>
        <draw:polygon draw:style-name="gr5" draw:text-style-name="P6" draw:layer="layout" svg:width="0.017cm" svg:height="0.385cm" svg:x="5.499cm" svg:y="11.857cm" svg:viewBox="0 0 18 386" draw:points="0,386 18,386 18,0 0,0">
          <text:p/>
        </draw:polygon>
        <draw:polygon draw:style-name="gr5" draw:text-style-name="P6" draw:layer="layout" svg:width="0.017cm" svg:height="0.385cm" svg:x="19.248cm" svg:y="11.857cm" svg:viewBox="0 0 18 386" draw:points="0,386 18,386 18,0 0,0">
          <text:p/>
        </draw:polygon>
        <draw:frame draw:style-name="gr4" draw:text-style-name="P5" draw:layer="layout" svg:width="1.932cm" svg:height="0.374cm" svg:x="5.516cm" svg:y="11.885cm">
          <draw:text-box>
            <text:p text:style-name="P1"><text:span text:style-name="T4">31.08.2017 </text:span></text:p>
          </draw:text-box>
        </draw:frame>
        <draw:frame draw:style-name="gr4" draw:text-style-name="P5" draw:layer="layout" svg:width="1.424cm" svg:height="0.387cm" svg:x="2.756cm" svg:y="12.262cm">
          <draw:text-box>
            <text:p text:style-name="P1"><text:span text:style-name="T3">Termino </text:span></text:p>
          </draw:text-box>
        </draw:frame>
        <draw:polygon draw:style-name="gr5" draw:text-style-name="P6" draw:layer="layout" svg:width="0.017cm" svg:height="0.017cm" svg:x="2.738cm" svg:y="12.242cm" svg:viewBox="0 0 18 18" draw:points="0,18 18,18 18,0 0,0">
          <text:p/>
        </draw:polygon>
        <draw:polygon draw:style-name="gr5" draw:text-style-name="P6" draw:layer="layout" svg:width="2.744cm" svg:height="0.017cm" svg:x="2.755cm" svg:y="12.242cm" svg:viewBox="0 0 2745 18" draw:points="0,18 2745,18 2745,0 0,0">
          <text:p/>
        </draw:polygon>
        <draw:polygon draw:style-name="gr5" draw:text-style-name="P6" draw:layer="layout" svg:width="0.017cm" svg:height="0.017cm" svg:x="5.499cm" svg:y="12.242cm" svg:viewBox="0 0 18 18" draw:points="0,18 18,18 18,0 0,0">
          <text:p/>
        </draw:polygon>
        <draw:polygon draw:style-name="gr5" draw:text-style-name="P6" draw:layer="layout" svg:width="13.732cm" svg:height="0.017cm" svg:x="5.516cm" svg:y="12.242cm" svg:viewBox="0 0 13733 18" draw:points="0,18 13733,18 13733,0 0,0">
          <text:p/>
        </draw:polygon>
        <draw:polygon draw:style-name="gr5" draw:text-style-name="P6" draw:layer="layout" svg:width="0.017cm" svg:height="0.017cm" svg:x="19.248cm" svg:y="12.242cm" svg:viewBox="0 0 18 18" draw:points="0,18 18,18 18,0 0,0">
          <text:p/>
        </draw:polygon>
        <draw:polygon draw:style-name="gr5" draw:text-style-name="P6" draw:layer="layout" svg:width="0.017cm" svg:height="0.385cm" svg:x="2.738cm" svg:y="12.259cm" svg:viewBox="0 0 18 386" draw:points="0,386 18,386 18,0 0,0">
          <text:p/>
        </draw:polygon>
        <draw:polygon draw:style-name="gr5" draw:text-style-name="P6" draw:layer="layout" svg:width="0.017cm" svg:height="0.017cm" svg:x="2.738cm" svg:y="12.644cm" svg:viewBox="0 0 18 18" draw:points="0,18 18,18 18,0 0,0">
          <text:p/>
        </draw:polygon>
        <draw:polygon draw:style-name="gr5" draw:text-style-name="P6" draw:layer="layout" svg:width="0.017cm" svg:height="0.017cm" svg:x="2.738cm" svg:y="12.644cm" svg:viewBox="0 0 18 18" draw:points="0,18 18,18 18,0 0,0">
          <text:p/>
        </draw:polygon>
        <draw:polygon draw:style-name="gr5" draw:text-style-name="P6" draw:layer="layout" svg:width="2.744cm" svg:height="0.017cm" svg:x="2.755cm" svg:y="12.644cm" svg:viewBox="0 0 2745 18" draw:points="0,18 2745,18 2745,0 0,0">
          <text:p/>
        </draw:polygon>
        <draw:polygon draw:style-name="gr5" draw:text-style-name="P6" draw:layer="layout" svg:width="0.017cm" svg:height="0.385cm" svg:x="5.499cm" svg:y="12.259cm" svg:viewBox="0 0 18 386" draw:points="0,386 18,386 18,0 0,0">
          <text:p/>
        </draw:polygon>
        <draw:polygon draw:style-name="gr5" draw:text-style-name="P6" draw:layer="layout" svg:width="0.017cm" svg:height="0.017cm" svg:x="5.499cm" svg:y="12.644cm" svg:viewBox="0 0 18 18" draw:points="0,18 18,18 18,0 0,0">
          <text:p/>
        </draw:polygon>
        <draw:polygon draw:style-name="gr5" draw:text-style-name="P6" draw:layer="layout" svg:width="13.732cm" svg:height="0.017cm" svg:x="5.516cm" svg:y="12.644cm" svg:viewBox="0 0 13733 18" draw:points="0,18 13733,18 13733,0 0,0">
          <text:p/>
        </draw:polygon>
        <draw:polygon draw:style-name="gr5" draw:text-style-name="P6" draw:layer="layout" svg:width="0.017cm" svg:height="0.385cm" svg:x="19.248cm" svg:y="12.259cm" svg:viewBox="0 0 18 386" draw:points="0,386 18,386 18,0 0,0">
          <text:p/>
        </draw:polygon>
        <draw:polygon draw:style-name="gr5" draw:text-style-name="P6" draw:layer="layout" svg:width="0.017cm" svg:height="0.017cm" svg:x="19.248cm" svg:y="12.644cm" svg:viewBox="0 0 18 18" draw:points="0,18 18,18 18,0 0,0">
          <text:p/>
        </draw:polygon>
        <draw:polygon draw:style-name="gr5" draw:text-style-name="P6" draw:layer="layout" svg:width="0.017cm" svg:height="0.017cm" svg:x="19.248cm" svg:y="12.644cm" svg:viewBox="0 0 18 18" draw:points="0,18 18,18 18,0 0,0">
          <text:p/>
        </draw:polygon>
        <draw:polygon draw:style-name="gr6" draw:text-style-name="P7" draw:layer="layout" svg:width="0.004cm" svg:height="0.385cm" svg:x="5.49cm" svg:y="13.076cm" svg:viewBox="0 0 5 386" draw:points="0,386 5,386 5,0 0,0">
          <text:p/>
        </draw:polygon>
        <draw:polygon draw:style-name="gr6" draw:text-style-name="P7" draw:layer="layout" svg:width="2.739cm" svg:height="0.385cm" svg:x="2.751cm" svg:y="13.076cm" svg:viewBox="0 0 2740 386" draw:points="0,386 2740,386 2740,0 0,0">
          <text:p/>
        </draw:polygon>
        <draw:frame draw:style-name="gr4" draw:text-style-name="P5" draw:layer="layout" svg:width="1.932cm" svg:height="0.374cm" svg:x="5.516cm" svg:y="12.287cm">
          <draw:text-box>
            <text:p text:style-name="P1"><text:span text:style-name="T4">31.08.2022 </text:span></text:p>
          </draw:text-box>
        </draw:frame>
        <draw:polygon draw:style-name="gr6" draw:text-style-name="P7" draw:layer="layout" svg:width="13.737cm" svg:height="0.385cm" svg:x="5.511cm" svg:y="13.076cm" svg:viewBox="0 0 13738 386" draw:points="0,386 13738,386 13738,0 0,0">
          <text:p/>
        </draw:polygon>
        <draw:frame draw:style-name="gr4" draw:text-style-name="P5" draw:layer="layout" svg:width="1.234cm" svg:height="0.387cm" svg:x="2.752cm" svg:y="13.079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7cm" svg:height="0.017cm" svg:x="2.734cm" svg:y="13.059cm" svg:viewBox="0 0 18 18" draw:points="0,18 18,18 18,0 0,0">
          <text:p/>
        </draw:polygon>
        <draw:polygon draw:style-name="gr5" draw:text-style-name="P6" draw:layer="layout" svg:width="0.017cm" svg:height="0.017cm" svg:x="2.734cm" svg:y="13.059cm" svg:viewBox="0 0 18 18" draw:points="0,18 18,18 18,0 0,0">
          <text:p/>
        </draw:polygon>
        <draw:polygon draw:style-name="gr5" draw:text-style-name="P6" draw:layer="layout" svg:width="2.743cm" svg:height="0.017cm" svg:x="2.751cm" svg:y="13.059cm" svg:viewBox="0 0 2744 18" draw:points="0,18 2744,18 2744,0 0,0">
          <text:p/>
        </draw:polygon>
        <draw:polygon draw:style-name="gr5" draw:text-style-name="P6" draw:layer="layout" svg:width="0.017cm" svg:height="0.017cm" svg:x="5.494cm" svg:y="13.059cm" svg:viewBox="0 0 18 18" draw:points="0,18 18,18 18,0 0,0">
          <text:p/>
        </draw:polygon>
        <draw:polygon draw:style-name="gr5" draw:text-style-name="P6" draw:layer="layout" svg:width="13.737cm" svg:height="0.017cm" svg:x="5.511cm" svg:y="13.059cm" svg:viewBox="0 0 13738 18" draw:points="0,18 13738,18 13738,0 0,0">
          <text:p/>
        </draw:polygon>
        <draw:polygon draw:style-name="gr5" draw:text-style-name="P6" draw:layer="layout" svg:width="0.017cm" svg:height="0.017cm" svg:x="19.248cm" svg:y="13.059cm" svg:viewBox="0 0 18 18" draw:points="0,18 18,18 18,0 0,0">
          <text:p/>
        </draw:polygon>
        <draw:polygon draw:style-name="gr5" draw:text-style-name="P6" draw:layer="layout" svg:width="0.017cm" svg:height="0.017cm" svg:x="19.248cm" svg:y="13.059cm" svg:viewBox="0 0 18 18" draw:points="0,18 18,18 18,0 0,0">
          <text:p/>
        </draw:polygon>
        <draw:polygon draw:style-name="gr5" draw:text-style-name="P6" draw:layer="layout" svg:width="0.017cm" svg:height="0.385cm" svg:x="2.734cm" svg:y="13.076cm" svg:viewBox="0 0 18 386" draw:points="0,386 18,386 18,0 0,0">
          <text:p/>
        </draw:polygon>
        <draw:polygon draw:style-name="gr5" draw:text-style-name="P6" draw:layer="layout" svg:width="0.017cm" svg:height="0.385cm" svg:x="5.494cm" svg:y="13.076cm" svg:viewBox="0 0 18 386" draw:points="0,386 18,386 18,0 0,0">
          <text:p/>
        </draw:polygon>
        <draw:polygon draw:style-name="gr5" draw:text-style-name="P6" draw:layer="layout" svg:width="0.017cm" svg:height="0.385cm" svg:x="19.248cm" svg:y="13.076cm" svg:viewBox="0 0 18 386" draw:points="0,386 18,386 18,0 0,0">
          <text:p/>
        </draw:polygon>
        <draw:polygon draw:style-name="gr6" draw:text-style-name="P7" draw:layer="layout" svg:width="0.004cm" svg:height="0.386cm" svg:x="5.49cm" svg:y="13.478cm" svg:viewBox="0 0 5 387" draw:points="0,387 5,387 5,0 0,0">
          <text:p/>
        </draw:polygon>
        <draw:polygon draw:style-name="gr6" draw:text-style-name="P7" draw:layer="layout" svg:width="2.739cm" svg:height="0.386cm" svg:x="2.751cm" svg:y="13.478cm" svg:viewBox="0 0 2740 387" draw:points="0,387 2740,387 2740,0 0,0">
          <text:p/>
        </draw:polygon>
        <draw:frame draw:style-name="gr4" draw:text-style-name="P5" draw:layer="layout" svg:width="11.809cm" svg:height="0.374cm" svg:x="5.512cm" svg:y="13.104cm">
          <draw:text-box>
            <text:p text:style-name="P1"><text:span text:style-name="T4">2.717/2018 (Antigo Protocolo nº 51.502/2017) – Termo de Cessão de Uso </text:span></text:p>
          </draw:text-box>
        </draw:frame>
        <draw:polygon draw:style-name="gr6" draw:text-style-name="P7" draw:layer="layout" svg:width="13.737cm" svg:height="0.386cm" svg:x="5.511cm" svg:y="13.478cm" svg:viewBox="0 0 13738 387" draw:points="0,387 13738,387 13738,0 0,0">
          <text:p/>
        </draw:polygon>
        <draw:frame draw:style-name="gr4" draw:text-style-name="P5" draw:layer="layout" svg:width="1.945cm" svg:height="0.387cm" svg:x="2.752cm" svg:y="13.482cm">
          <draw:text-box>
            <text:p text:style-name="P1"><text:span text:style-name="T3">Cessionário </text:span></text:p>
          </draw:text-box>
        </draw:frame>
        <draw:polygon draw:style-name="gr5" draw:text-style-name="P6" draw:layer="layout" svg:width="0.017cm" svg:height="0.017cm" svg:x="2.734cm" svg:y="13.461cm" svg:viewBox="0 0 18 18" draw:points="0,18 18,18 18,0 0,0">
          <text:p/>
        </draw:polygon>
        <draw:polygon draw:style-name="gr5" draw:text-style-name="P6" draw:layer="layout" svg:width="2.743cm" svg:height="0.017cm" svg:x="2.751cm" svg:y="13.461cm" svg:viewBox="0 0 2744 18" draw:points="0,18 2744,18 2744,0 0,0">
          <text:p/>
        </draw:polygon>
        <draw:polygon draw:style-name="gr5" draw:text-style-name="P6" draw:layer="layout" svg:width="0.017cm" svg:height="0.017cm" svg:x="5.494cm" svg:y="13.461cm" svg:viewBox="0 0 18 18" draw:points="0,18 18,18 18,0 0,0">
          <text:p/>
        </draw:polygon>
        <draw:polygon draw:style-name="gr5" draw:text-style-name="P6" draw:layer="layout" svg:width="13.737cm" svg:height="0.017cm" svg:x="5.511cm" svg:y="13.461cm" svg:viewBox="0 0 13738 18" draw:points="0,18 13738,18 13738,0 0,0">
          <text:p/>
        </draw:polygon>
        <draw:polygon draw:style-name="gr5" draw:text-style-name="P6" draw:layer="layout" svg:width="0.017cm" svg:height="0.017cm" svg:x="19.248cm" svg:y="13.461cm" svg:viewBox="0 0 18 18" draw:points="0,18 18,18 18,0 0,0">
          <text:p/>
        </draw:polygon>
        <draw:polygon draw:style-name="gr5" draw:text-style-name="P6" draw:layer="layout" svg:width="0.017cm" svg:height="0.386cm" svg:x="2.734cm" svg:y="13.478cm" svg:viewBox="0 0 18 387" draw:points="0,387 18,387 18,0 0,0">
          <text:p/>
        </draw:polygon>
        <draw:polygon draw:style-name="gr5" draw:text-style-name="P6" draw:layer="layout" svg:width="0.017cm" svg:height="0.386cm" svg:x="5.494cm" svg:y="13.478cm" svg:viewBox="0 0 18 387" draw:points="0,387 18,387 18,0 0,0">
          <text:p/>
        </draw:polygon>
        <draw:polygon draw:style-name="gr5" draw:text-style-name="P6" draw:layer="layout" svg:width="0.017cm" svg:height="0.386cm" svg:x="19.248cm" svg:y="13.478cm" svg:viewBox="0 0 18 387" draw:points="0,387 18,387 18,0 0,0">
          <text:p/>
        </draw:polygon>
        <draw:polygon draw:style-name="gr6" draw:text-style-name="P7" draw:layer="layout" svg:width="2.743cm" svg:height="0.389cm" svg:x="2.751cm" svg:y="13.881cm" svg:viewBox="0 0 2744 390" draw:points="0,390 2744,390 2744,0 0,0">
          <text:p/>
        </draw:polygon>
        <draw:polygon draw:style-name="gr6" draw:text-style-name="P7" draw:layer="layout" svg:width="2.739cm" svg:height="0.385cm" svg:x="2.751cm" svg:y="13.881cm" svg:viewBox="0 0 2740 386" draw:points="0,386 2740,386 2740,0 0,0">
          <text:p/>
        </draw:polygon>
        <draw:frame draw:style-name="gr4" draw:text-style-name="P5" draw:layer="layout" svg:width="3.228cm" svg:height="0.387cm" svg:x="5.512cm" svg:y="13.482cm">
          <draw:text-box>
            <text:p text:style-name="P1"><text:span text:style-name="T3">BANCO BRASIL S/A </text:span></text:p>
          </draw:text-box>
        </draw:frame>
        <draw:polygon draw:style-name="gr6" draw:text-style-name="P7" draw:layer="layout" svg:width="13.737cm" svg:height="0.004cm" svg:x="5.511cm" svg:y="14.266cm" svg:viewBox="0 0 13738 5" draw:points="0,5 13738,5 13738,0 0,0">
          <text:p/>
        </draw:polygon>
        <draw:polygon draw:style-name="gr6" draw:text-style-name="P7" draw:layer="layout" svg:width="13.737cm" svg:height="0.385cm" svg:x="5.511cm" svg:y="13.881cm" svg:viewBox="0 0 13738 386" draw:points="0,386 13738,386 13738,0 0,0">
          <text:p/>
        </draw:polygon>
        <draw:frame draw:style-name="gr4" draw:text-style-name="P5" draw:layer="layout" svg:width="0.904cm" svg:height="0.387cm" svg:x="2.752cm" svg:y="13.884cm">
          <draw:text-box>
            <text:p text:style-name="P1"><text:span text:style-name="T3">CNPJ </text:span></text:p>
          </draw:text-box>
        </draw:frame>
        <draw:polygon draw:style-name="gr5" draw:text-style-name="P6" draw:layer="layout" svg:width="0.017cm" svg:height="0.017cm" svg:x="2.734cm" svg:y="13.864cm" svg:viewBox="0 0 18 18" draw:points="0,18 18,18 18,0 0,0">
          <text:p/>
        </draw:polygon>
        <draw:polygon draw:style-name="gr5" draw:text-style-name="P6" draw:layer="layout" svg:width="2.743cm" svg:height="0.017cm" svg:x="2.751cm" svg:y="13.864cm" svg:viewBox="0 0 2744 18" draw:points="0,18 2744,18 2744,0 0,0">
          <text:p/>
        </draw:polygon>
        <draw:polygon draw:style-name="gr5" draw:text-style-name="P6" draw:layer="layout" svg:width="0.017cm" svg:height="0.017cm" svg:x="5.494cm" svg:y="13.864cm" svg:viewBox="0 0 18 18" draw:points="0,18 18,18 18,0 0,0">
          <text:p/>
        </draw:polygon>
        <draw:polygon draw:style-name="gr5" draw:text-style-name="P6" draw:layer="layout" svg:width="13.737cm" svg:height="0.017cm" svg:x="5.511cm" svg:y="13.864cm" svg:viewBox="0 0 13738 18" draw:points="0,18 13738,18 13738,0 0,0">
          <text:p/>
        </draw:polygon>
        <draw:polygon draw:style-name="gr5" draw:text-style-name="P6" draw:layer="layout" svg:width="0.017cm" svg:height="0.017cm" svg:x="19.248cm" svg:y="13.864cm" svg:viewBox="0 0 18 18" draw:points="0,18 18,18 18,0 0,0">
          <text:p/>
        </draw:polygon>
        <draw:polygon draw:style-name="gr5" draw:text-style-name="P6" draw:layer="layout" svg:width="0.017cm" svg:height="0.385cm" svg:x="2.734cm" svg:y="13.881cm" svg:viewBox="0 0 18 386" draw:points="0,386 18,386 18,0 0,0">
          <text:p/>
        </draw:polygon>
        <draw:polygon draw:style-name="gr5" draw:text-style-name="P6" draw:layer="layout" svg:width="0.017cm" svg:height="0.385cm" svg:x="5.494cm" svg:y="13.881cm" svg:viewBox="0 0 18 386" draw:points="0,386 18,386 18,0 0,0">
          <text:p/>
        </draw:polygon>
        <draw:polygon draw:style-name="gr5" draw:text-style-name="P6" draw:layer="layout" svg:width="0.017cm" svg:height="0.385cm" svg:x="19.248cm" svg:y="13.881cm" svg:viewBox="0 0 18 386" draw:points="0,386 18,386 18,0 0,0">
          <text:p/>
        </draw:polygon>
        <draw:polygon draw:style-name="gr6" draw:text-style-name="P7" draw:layer="layout" svg:width="2.743cm" svg:height="0.77cm" svg:x="2.751cm" svg:y="14.287cm" svg:viewBox="0 0 2744 771" draw:points="0,771 2744,771 2744,0 0,0">
          <text:p/>
        </draw:polygon>
        <draw:polygon draw:style-name="gr6" draw:text-style-name="P7" draw:layer="layout" svg:width="2.739cm" svg:height="0.385cm" svg:x="2.751cm" svg:y="14.287cm" svg:viewBox="0 0 2740 386" draw:points="0,386 2740,386 2740,0 0,0">
          <text:p/>
        </draw:polygon>
        <draw:frame draw:style-name="gr4" draw:text-style-name="P5" draw:layer="layout" svg:width="3.372cm" svg:height="0.374cm" svg:x="5.512cm" svg:y="13.908cm">
          <draw:text-box>
            <text:p text:style-name="P1"><text:span text:style-name="T4">00.000.000/0001-91 </text:span></text:p>
          </draw:text-box>
        </draw:frame>
        <draw:polygon draw:style-name="gr6" draw:text-style-name="P7" draw:layer="layout" svg:width="13.737cm" svg:height="0.385cm" svg:x="5.511cm" svg:y="14.287cm" svg:viewBox="0 0 13738 386" draw:points="0,386 13738,386 13738,0 0,0">
          <text:p/>
        </draw:polygon>
        <draw:frame draw:style-name="gr4" draw:text-style-name="P5" draw:layer="layout" svg:width="1.183cm" svg:height="0.387cm" svg:x="2.752cm" svg:y="14.29cm">
          <draw:text-box>
            <text:p text:style-name="P1"><text:span text:style-name="T3">Objeto </text:span></text:p>
          </draw:text-box>
        </draw:frame>
        <draw:polygon draw:style-name="gr6" draw:text-style-name="P7" draw:layer="layout" svg:width="13.737cm" svg:height="0.385cm" svg:x="5.511cm" svg:y="14.672cm" svg:viewBox="0 0 13738 386" draw:points="0,386 13738,386 13738,0 0,0">
          <text:p/>
        </draw:polygon>
        <draw:frame draw:style-name="gr4" draw:text-style-name="P5" draw:layer="layout" svg:width="13.278cm" svg:height="0.374cm" svg:x="5.512cm" svg:y="14.315cm">
          <draw:text-box>
            <text:p text:style-name="P1"><text:span text:style-name="T4">Cessão, a título oneroso e precário de uma área de 75,00m², localizada no Edifício-</text:span></text:p>
          </draw:text-box>
        </draw:frame>
        <draw:polygon draw:style-name="gr5" draw:text-style-name="P6" draw:layer="layout" svg:width="0.017cm" svg:height="0.017cm" svg:x="2.734cm" svg:y="14.27cm" svg:viewBox="0 0 18 18" draw:points="0,18 18,18 18,0 0,0">
          <text:p/>
        </draw:polygon>
        <draw:polygon draw:style-name="gr5" draw:text-style-name="P6" draw:layer="layout" svg:width="2.743cm" svg:height="0.017cm" svg:x="2.751cm" svg:y="14.27cm" svg:viewBox="0 0 2744 18" draw:points="0,18 2744,18 2744,0 0,0">
          <text:p/>
        </draw:polygon>
        <draw:polygon draw:style-name="gr5" draw:text-style-name="P6" draw:layer="layout" svg:width="0.017cm" svg:height="0.017cm" svg:x="5.494cm" svg:y="14.27cm" svg:viewBox="0 0 18 18" draw:points="0,18 18,18 18,0 0,0">
          <text:p/>
        </draw:polygon>
        <draw:polygon draw:style-name="gr5" draw:text-style-name="P6" draw:layer="layout" svg:width="13.737cm" svg:height="0.017cm" svg:x="5.511cm" svg:y="14.27cm" svg:viewBox="0 0 13738 18" draw:points="0,18 13738,18 13738,0 0,0">
          <text:p/>
        </draw:polygon>
        <draw:polygon draw:style-name="gr5" draw:text-style-name="P6" draw:layer="layout" svg:width="0.017cm" svg:height="0.017cm" svg:x="19.248cm" svg:y="14.27cm" svg:viewBox="0 0 18 18" draw:points="0,18 18,18 18,0 0,0">
          <text:p/>
        </draw:polygon>
        <draw:polygon draw:style-name="gr5" draw:text-style-name="P6" draw:layer="layout" svg:width="0.017cm" svg:height="0.77cm" svg:x="2.734cm" svg:y="14.287cm" svg:viewBox="0 0 18 771" draw:points="0,771 18,771 18,0 0,0">
          <text:p/>
        </draw:polygon>
        <draw:polygon draw:style-name="gr5" draw:text-style-name="P6" draw:layer="layout" svg:width="0.017cm" svg:height="0.77cm" svg:x="5.494cm" svg:y="14.287cm" svg:viewBox="0 0 18 771" draw:points="0,771 18,771 18,0 0,0">
          <text:p/>
        </draw:polygon>
        <draw:polygon draw:style-name="gr5" draw:text-style-name="P6" draw:layer="layout" svg:width="0.017cm" svg:height="0.77cm" svg:x="19.248cm" svg:y="14.287cm" svg:viewBox="0 0 18 771" draw:points="0,771 18,771 18,0 0,0">
          <text:p/>
        </draw:polygon>
        <draw:polygon draw:style-name="gr6" draw:text-style-name="P7" draw:layer="layout" svg:width="0.004cm" svg:height="0.386cm" svg:x="5.49cm" svg:y="15.074cm" svg:viewBox="0 0 5 387" draw:points="0,387 5,387 5,0 0,0">
          <text:p/>
        </draw:polygon>
        <draw:polygon draw:style-name="gr6" draw:text-style-name="P7" draw:layer="layout" svg:width="2.739cm" svg:height="0.386cm" svg:x="2.751cm" svg:y="15.074cm" svg:viewBox="0 0 2740 387" draw:points="0,387 2740,387 2740,0 0,0">
          <text:p/>
        </draw:polygon>
        <draw:frame draw:style-name="gr4" draw:text-style-name="P5" draw:layer="layout" svg:width="8.033cm" svg:height="0.374cm" svg:x="5.512cm" svg:y="14.7cm">
          <draw:text-box>
            <text:p text:style-name="P1"><text:span text:style-name="T4">Sede do TRT6, para instalação de posto bancário. </text:span></text:p>
          </draw:text-box>
        </draw:frame>
        <draw:polygon draw:style-name="gr6" draw:text-style-name="P7" draw:layer="layout" svg:width="13.737cm" svg:height="0.386cm" svg:x="5.511cm" svg:y="15.074cm" svg:viewBox="0 0 13738 387" draw:points="0,387 13738,387 13738,0 0,0">
          <text:p/>
        </draw:polygon>
        <draw:frame draw:style-name="gr4" draw:text-style-name="P5" draw:layer="layout" svg:width="0.938cm" svg:height="0.387cm" svg:x="2.752cm" svg:y="15.078cm">
          <draw:text-box>
            <text:p text:style-name="P1"><text:span text:style-name="T3">Valor </text:span></text:p>
          </draw:text-box>
        </draw:frame>
        <draw:polygon draw:style-name="gr5" draw:text-style-name="P6" draw:layer="layout" svg:width="0.017cm" svg:height="0.017cm" svg:x="2.734cm" svg:y="15.057cm" svg:viewBox="0 0 18 18" draw:points="0,18 18,18 18,0 0,0">
          <text:p/>
        </draw:polygon>
        <draw:polygon draw:style-name="gr5" draw:text-style-name="P6" draw:layer="layout" svg:width="2.743cm" svg:height="0.017cm" svg:x="2.751cm" svg:y="15.057cm" svg:viewBox="0 0 2744 18" draw:points="0,18 2744,18 2744,0 0,0">
          <text:p/>
        </draw:polygon>
        <draw:polygon draw:style-name="gr5" draw:text-style-name="P6" draw:layer="layout" svg:width="0.017cm" svg:height="0.017cm" svg:x="5.494cm" svg:y="15.057cm" svg:viewBox="0 0 18 18" draw:points="0,18 18,18 18,0 0,0">
          <text:p/>
        </draw:polygon>
        <draw:polygon draw:style-name="gr5" draw:text-style-name="P6" draw:layer="layout" svg:width="13.737cm" svg:height="0.017cm" svg:x="5.511cm" svg:y="15.057cm" svg:viewBox="0 0 13738 18" draw:points="0,18 13738,18 13738,0 0,0">
          <text:p/>
        </draw:polygon>
        <draw:polygon draw:style-name="gr5" draw:text-style-name="P6" draw:layer="layout" svg:width="0.017cm" svg:height="0.017cm" svg:x="19.248cm" svg:y="15.057cm" svg:viewBox="0 0 18 18" draw:points="0,18 18,18 18,0 0,0">
          <text:p/>
        </draw:polygon>
        <draw:polygon draw:style-name="gr5" draw:text-style-name="P6" draw:layer="layout" svg:width="0.017cm" svg:height="0.386cm" svg:x="2.734cm" svg:y="15.074cm" svg:viewBox="0 0 18 387" draw:points="0,387 18,387 18,0 0,0">
          <text:p/>
        </draw:polygon>
        <draw:polygon draw:style-name="gr5" draw:text-style-name="P6" draw:layer="layout" svg:width="0.017cm" svg:height="0.386cm" svg:x="5.494cm" svg:y="15.074cm" svg:viewBox="0 0 18 387" draw:points="0,387 18,387 18,0 0,0">
          <text:p/>
        </draw:polygon>
        <draw:polygon draw:style-name="gr5" draw:text-style-name="P6" draw:layer="layout" svg:width="0.017cm" svg:height="0.386cm" svg:x="19.248cm" svg:y="15.074cm" svg:viewBox="0 0 18 387" draw:points="0,387 18,387 18,0 0,0">
          <text:p/>
        </draw:polygon>
        <draw:polygon draw:style-name="gr6" draw:text-style-name="P7" draw:layer="layout" svg:width="2.743cm" svg:height="0.389cm" svg:x="2.751cm" svg:y="15.477cm" svg:viewBox="0 0 2744 390" draw:points="0,390 2744,390 2744,0 0,0">
          <text:p/>
        </draw:polygon>
        <draw:polygon draw:style-name="gr6" draw:text-style-name="P7" draw:layer="layout" svg:width="2.739cm" svg:height="0.385cm" svg:x="2.751cm" svg:y="15.477cm" svg:viewBox="0 0 2740 386" draw:points="0,386 2740,386 2740,0 0,0">
          <text:p/>
        </draw:polygon>
        <draw:frame draw:style-name="gr4" draw:text-style-name="P5" draw:layer="layout" svg:width="2.051cm" svg:height="0.374cm" svg:x="5.512cm" svg:y="15.102cm">
          <draw:text-box>
            <text:p text:style-name="P1"><text:span text:style-name="T4">R$ 3.763,40 </text:span></text:p>
          </draw:text-box>
        </draw:frame>
        <draw:polygon draw:style-name="gr6" draw:text-style-name="P7" draw:layer="layout" svg:width="13.737cm" svg:height="0.004cm" svg:x="5.511cm" svg:y="15.862cm" svg:viewBox="0 0 13738 5" draw:points="0,5 13738,5 13738,0 0,0">
          <text:p/>
        </draw:polygon>
        <draw:polygon draw:style-name="gr6" draw:text-style-name="P7" draw:layer="layout" svg:width="13.737cm" svg:height="0.385cm" svg:x="5.511cm" svg:y="15.477cm" svg:viewBox="0 0 13738 386" draw:points="0,386 13738,386 13738,0 0,0">
          <text:p/>
        </draw:polygon>
        <draw:frame draw:style-name="gr4" draw:text-style-name="P5" draw:layer="layout" svg:width="0.984cm" svg:height="0.387cm" svg:x="2.752cm" svg:y="15.48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7cm" svg:height="0.017cm" svg:x="2.734cm" svg:y="15.46cm" svg:viewBox="0 0 18 18" draw:points="0,18 18,18 18,0 0,0">
          <text:p/>
        </draw:polygon>
        <draw:polygon draw:style-name="gr5" draw:text-style-name="P6" draw:layer="layout" svg:width="2.743cm" svg:height="0.017cm" svg:x="2.751cm" svg:y="15.46cm" svg:viewBox="0 0 2744 18" draw:points="0,18 2744,18 2744,0 0,0">
          <text:p/>
        </draw:polygon>
        <draw:polygon draw:style-name="gr5" draw:text-style-name="P6" draw:layer="layout" svg:width="0.017cm" svg:height="0.017cm" svg:x="5.494cm" svg:y="15.46cm" svg:viewBox="0 0 18 18" draw:points="0,18 18,18 18,0 0,0">
          <text:p/>
        </draw:polygon>
        <draw:polygon draw:style-name="gr5" draw:text-style-name="P6" draw:layer="layout" svg:width="13.737cm" svg:height="0.017cm" svg:x="5.511cm" svg:y="15.46cm" svg:viewBox="0 0 13738 18" draw:points="0,18 13738,18 13738,0 0,0">
          <text:p/>
        </draw:polygon>
        <draw:polygon draw:style-name="gr5" draw:text-style-name="P6" draw:layer="layout" svg:width="0.017cm" svg:height="0.017cm" svg:x="19.248cm" svg:y="15.46cm" svg:viewBox="0 0 18 18" draw:points="0,18 18,18 18,0 0,0">
          <text:p/>
        </draw:polygon>
        <draw:polygon draw:style-name="gr5" draw:text-style-name="P6" draw:layer="layout" svg:width="0.017cm" svg:height="0.385cm" svg:x="2.734cm" svg:y="15.477cm" svg:viewBox="0 0 18 386" draw:points="0,386 18,386 18,0 0,0">
          <text:p/>
        </draw:polygon>
        <draw:polygon draw:style-name="gr5" draw:text-style-name="P6" draw:layer="layout" svg:width="0.017cm" svg:height="0.385cm" svg:x="5.494cm" svg:y="15.477cm" svg:viewBox="0 0 18 386" draw:points="0,386 18,386 18,0 0,0">
          <text:p/>
        </draw:polygon>
        <draw:polygon draw:style-name="gr5" draw:text-style-name="P6" draw:layer="layout" svg:width="0.017cm" svg:height="0.385cm" svg:x="19.248cm" svg:y="15.477cm" svg:viewBox="0 0 18 386" draw:points="0,386 18,386 18,0 0,0">
          <text:p/>
        </draw:polygon>
        <draw:polygon draw:style-name="gr6" draw:text-style-name="P7" draw:layer="layout" svg:width="0.004cm" svg:height="0.385cm" svg:x="5.49cm" svg:y="15.883cm" svg:viewBox="0 0 5 386" draw:points="0,386 5,386 5,0 0,0">
          <text:p/>
        </draw:polygon>
        <draw:polygon draw:style-name="gr6" draw:text-style-name="P7" draw:layer="layout" svg:width="2.739cm" svg:height="0.385cm" svg:x="2.751cm" svg:y="15.883cm" svg:viewBox="0 0 2740 386" draw:points="0,386 2740,386 2740,0 0,0">
          <text:p/>
        </draw:polygon>
        <draw:frame draw:style-name="gr4" draw:text-style-name="P5" draw:layer="layout" svg:width="1.932cm" svg:height="0.374cm" svg:x="5.512cm" svg:y="15.504cm">
          <draw:text-box>
            <text:p text:style-name="P1"><text:span text:style-name="T4">30.08.2017 </text:span></text:p>
          </draw:text-box>
        </draw:frame>
        <draw:polygon draw:style-name="gr6" draw:text-style-name="P7" draw:layer="layout" svg:width="13.737cm" svg:height="0.385cm" svg:x="5.511cm" svg:y="15.883cm" svg:viewBox="0 0 13738 386" draw:points="0,386 13738,386 13738,0 0,0">
          <text:p/>
        </draw:polygon>
        <draw:frame draw:style-name="gr4" draw:text-style-name="P5" draw:layer="layout" svg:width="1.424cm" svg:height="0.387cm" svg:x="2.752cm" svg:y="15.886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7cm" svg:height="0.017cm" svg:x="2.734cm" svg:y="15.866cm" svg:viewBox="0 0 18 18" draw:points="0,18 18,18 18,0 0,0">
          <text:p/>
        </draw:polygon>
        <draw:polygon draw:style-name="gr5" draw:text-style-name="P6" draw:layer="layout" svg:width="2.743cm" svg:height="0.017cm" svg:x="2.751cm" svg:y="15.866cm" svg:viewBox="0 0 2744 18" draw:points="0,18 2744,18 2744,0 0,0">
          <text:p/>
        </draw:polygon>
        <draw:polygon draw:style-name="gr5" draw:text-style-name="P6" draw:layer="layout" svg:width="0.017cm" svg:height="0.017cm" svg:x="5.494cm" svg:y="15.866cm" svg:viewBox="0 0 18 18" draw:points="0,18 18,18 18,0 0,0">
          <text:p/>
        </draw:polygon>
        <draw:polygon draw:style-name="gr5" draw:text-style-name="P6" draw:layer="layout" svg:width="13.737cm" svg:height="0.017cm" svg:x="5.511cm" svg:y="15.866cm" svg:viewBox="0 0 13738 18" draw:points="0,18 13738,18 13738,0 0,0">
          <text:p/>
        </draw:polygon>
        <draw:polygon draw:style-name="gr5" draw:text-style-name="P6" draw:layer="layout" svg:width="0.017cm" svg:height="0.017cm" svg:x="19.248cm" svg:y="15.866cm" svg:viewBox="0 0 18 18" draw:points="0,18 18,18 18,0 0,0">
          <text:p/>
        </draw:polygon>
        <draw:polygon draw:style-name="gr5" draw:text-style-name="P6" draw:layer="layout" svg:width="0.017cm" svg:height="0.385cm" svg:x="2.734cm" svg:y="15.883cm" svg:viewBox="0 0 18 386" draw:points="0,386 18,386 18,0 0,0">
          <text:p/>
        </draw:polygon>
        <draw:polygon draw:style-name="gr5" draw:text-style-name="P6" draw:layer="layout" svg:width="0.017cm" svg:height="0.017cm" svg:x="2.734cm" svg:y="16.268cm" svg:viewBox="0 0 18 18" draw:points="0,18 18,18 18,0 0,0">
          <text:p/>
        </draw:polygon>
        <draw:polygon draw:style-name="gr5" draw:text-style-name="P6" draw:layer="layout" svg:width="0.017cm" svg:height="0.017cm" svg:x="2.734cm" svg:y="16.268cm" svg:viewBox="0 0 18 18" draw:points="0,18 18,18 18,0 0,0">
          <text:p/>
        </draw:polygon>
        <draw:polygon draw:style-name="gr5" draw:text-style-name="P6" draw:layer="layout" svg:width="2.743cm" svg:height="0.017cm" svg:x="2.751cm" svg:y="16.268cm" svg:viewBox="0 0 2744 18" draw:points="0,18 2744,18 2744,0 0,0">
          <text:p/>
        </draw:polygon>
        <draw:polygon draw:style-name="gr5" draw:text-style-name="P6" draw:layer="layout" svg:width="0.017cm" svg:height="0.385cm" svg:x="5.494cm" svg:y="15.883cm" svg:viewBox="0 0 18 386" draw:points="0,386 18,386 18,0 0,0">
          <text:p/>
        </draw:polygon>
        <draw:polygon draw:style-name="gr5" draw:text-style-name="P6" draw:layer="layout" svg:width="0.017cm" svg:height="0.017cm" svg:x="5.494cm" svg:y="16.268cm" svg:viewBox="0 0 18 18" draw:points="0,18 18,18 18,0 0,0">
          <text:p/>
        </draw:polygon>
        <draw:polygon draw:style-name="gr5" draw:text-style-name="P6" draw:layer="layout" svg:width="13.737cm" svg:height="0.017cm" svg:x="5.511cm" svg:y="16.268cm" svg:viewBox="0 0 13738 18" draw:points="0,18 13738,18 13738,0 0,0">
          <text:p/>
        </draw:polygon>
        <draw:polygon draw:style-name="gr5" draw:text-style-name="P6" draw:layer="layout" svg:width="0.017cm" svg:height="0.385cm" svg:x="19.248cm" svg:y="15.883cm" svg:viewBox="0 0 18 386" draw:points="0,386 18,386 18,0 0,0">
          <text:p/>
        </draw:polygon>
        <draw:polygon draw:style-name="gr5" draw:text-style-name="P6" draw:layer="layout" svg:width="0.017cm" svg:height="0.017cm" svg:x="19.248cm" svg:y="16.268cm" svg:viewBox="0 0 18 18" draw:points="0,18 18,18 18,0 0,0">
          <text:p/>
        </draw:polygon>
        <draw:polygon draw:style-name="gr5" draw:text-style-name="P6" draw:layer="layout" svg:width="0.017cm" svg:height="0.017cm" svg:x="19.248cm" svg:y="16.268cm" svg:viewBox="0 0 18 18" draw:points="0,18 18,18 18,0 0,0">
          <text:p/>
        </draw:polygon>
        <draw:polygon draw:style-name="gr6" draw:text-style-name="P7" draw:layer="layout" svg:width="2.744cm" svg:height="0.385cm" svg:x="2.755cm" svg:y="20.976cm" svg:viewBox="0 0 2745 386" draw:points="0,386 2745,386 2745,0 0,0">
          <text:p/>
        </draw:polygon>
        <draw:frame draw:style-name="gr4" draw:text-style-name="P5" draw:layer="layout" svg:width="1.932cm" svg:height="0.374cm" svg:x="5.512cm" svg:y="15.911cm">
          <draw:text-box>
            <text:p text:style-name="P1"><text:span text:style-name="T4">29.08.2022 </text:span></text:p>
          </draw:text-box>
        </draw:frame>
        <draw:polygon draw:style-name="gr6" draw:text-style-name="P7" draw:layer="layout" svg:width="13.732cm" svg:height="0.385cm" svg:x="5.516cm" svg:y="20.976cm" svg:viewBox="0 0 13733 386" draw:points="0,386 13733,386 13733,0 0,0">
          <text:p/>
        </draw:polygon>
        <draw:frame draw:style-name="gr4" draw:text-style-name="P5" draw:layer="layout" svg:width="1.234cm" svg:height="0.387cm" svg:x="2.756cm" svg:y="20.979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7cm" svg:height="0.017cm" svg:x="2.738cm" svg:y="20.959cm" svg:viewBox="0 0 18 18" draw:points="0,18 18,18 18,0 0,0">
          <text:p/>
        </draw:polygon>
        <draw:polygon draw:style-name="gr5" draw:text-style-name="P6" draw:layer="layout" svg:width="0.017cm" svg:height="0.017cm" svg:x="2.738cm" svg:y="20.959cm" svg:viewBox="0 0 18 18" draw:points="0,18 18,18 18,0 0,0">
          <text:p/>
        </draw:polygon>
        <draw:polygon draw:style-name="gr5" draw:text-style-name="P6" draw:layer="layout" svg:width="2.744cm" svg:height="0.017cm" svg:x="2.755cm" svg:y="20.959cm" svg:viewBox="0 0 2745 18" draw:points="0,18 2745,18 2745,0 0,0">
          <text:p/>
        </draw:polygon>
        <draw:polygon draw:style-name="gr5" draw:text-style-name="P6" draw:layer="layout" svg:width="0.017cm" svg:height="0.017cm" svg:x="5.499cm" svg:y="20.959cm" svg:viewBox="0 0 18 18" draw:points="0,18 18,18 18,0 0,0">
          <text:p/>
        </draw:polygon>
        <draw:polygon draw:style-name="gr5" draw:text-style-name="P6" draw:layer="layout" svg:width="13.732cm" svg:height="0.017cm" svg:x="5.516cm" svg:y="20.959cm" svg:viewBox="0 0 13733 18" draw:points="0,18 13733,18 13733,0 0,0">
          <text:p/>
        </draw:polygon>
        <draw:polygon draw:style-name="gr5" draw:text-style-name="P6" draw:layer="layout" svg:width="0.017cm" svg:height="0.017cm" svg:x="19.248cm" svg:y="20.959cm" svg:viewBox="0 0 18 18" draw:points="0,18 18,18 18,0 0,0">
          <text:p/>
        </draw:polygon>
        <draw:polygon draw:style-name="gr5" draw:text-style-name="P6" draw:layer="layout" svg:width="0.017cm" svg:height="0.017cm" svg:x="19.248cm" svg:y="20.959cm" svg:viewBox="0 0 18 18" draw:points="0,18 18,18 18,0 0,0">
          <text:p/>
        </draw:polygon>
        <draw:polygon draw:style-name="gr5" draw:text-style-name="P6" draw:layer="layout" svg:width="0.017cm" svg:height="0.385cm" svg:x="2.738cm" svg:y="20.976cm" svg:viewBox="0 0 18 386" draw:points="0,386 18,386 18,0 0,0">
          <text:p/>
        </draw:polygon>
        <draw:polygon draw:style-name="gr5" draw:text-style-name="P6" draw:layer="layout" svg:width="0.017cm" svg:height="0.385cm" svg:x="5.499cm" svg:y="20.976cm" svg:viewBox="0 0 18 386" draw:points="0,386 18,386 18,0 0,0">
          <text:p/>
        </draw:polygon>
        <draw:polygon draw:style-name="gr5" draw:text-style-name="P6" draw:layer="layout" svg:width="0.017cm" svg:height="0.385cm" svg:x="19.248cm" svg:y="20.976cm" svg:viewBox="0 0 18 386" draw:points="0,386 18,386 18,0 0,0">
          <text:p/>
        </draw:polygon>
        <draw:polygon draw:style-name="gr6" draw:text-style-name="P7" draw:layer="layout" svg:width="2.744cm" svg:height="0.385cm" svg:x="2.755cm" svg:y="21.763cm" svg:viewBox="0 0 2745 386" draw:points="0,386 2745,386 2745,0 0,0">
          <text:p/>
        </draw:polygon>
        <draw:polygon draw:style-name="gr6" draw:text-style-name="P7" draw:layer="layout" svg:width="2.744cm" svg:height="0.385cm" svg:x="2.755cm" svg:y="21.378cm" svg:viewBox="0 0 2745 386" draw:points="0,386 2745,386 2745,0 0,0">
          <text:p/>
        </draw:polygon>
        <draw:frame draw:style-name="gr4" draw:text-style-name="P5" draw:layer="layout" svg:width="6.458cm" svg:height="0.374cm" svg:x="5.516cm" svg:y="21.003cm">
          <draw:text-box>
            <text:p text:style-name="P1"><text:span text:style-name="T4">16.265/2019 – Termo de Cessão de Uso </text:span></text:p>
          </draw:text-box>
        </draw:frame>
        <draw:polygon draw:style-name="gr6" draw:text-style-name="P7" draw:layer="layout" svg:width="13.732cm" svg:height="0.385cm" svg:x="5.516cm" svg:y="21.378cm" svg:viewBox="0 0 13733 386" draw:points="0,386 13733,386 13733,0 0,0">
          <text:p/>
        </draw:polygon>
        <draw:frame draw:style-name="gr4" draw:text-style-name="P5" draw:layer="layout" svg:width="1.945cm" svg:height="0.387cm" svg:x="2.756cm" svg:y="21.381cm">
          <draw:text-box>
            <text:p text:style-name="P1"><text:span text:style-name="T3">Cessionário </text:span></text:p>
          </draw:text-box>
        </draw:frame>
        <draw:frame draw:style-name="gr4" draw:text-style-name="P5" draw:layer="layout" svg:width="1.293cm" svg:height="0.387cm" svg:x="5.516cm" svg:y="21.381cm">
          <draw:text-box>
            <text:p text:style-name="P1"><text:span text:style-name="T3">ORDEM </text:span></text:p>
          </draw:text-box>
        </draw:frame>
        <draw:frame draw:style-name="gr4" draw:text-style-name="P5" draw:layer="layout" svg:width="0.823cm" svg:height="0.387cm" svg:x="7.243cm" svg:y="21.381cm">
          <draw:text-box>
            <text:p text:style-name="P1"><text:span text:style-name="T3">DOS </text:span></text:p>
          </draw:text-box>
        </draw:frame>
        <draw:frame draw:style-name="gr4" draw:text-style-name="P5" draw:layer="layout" svg:width="2.212cm" svg:height="0.387cm" svg:x="8.429cm" svg:y="21.381cm">
          <draw:text-box>
            <text:p text:style-name="P1"><text:span text:style-name="T3">ADVOGADOS </text:span></text:p>
          </draw:text-box>
        </draw:frame>
        <draw:frame draw:style-name="gr4" draw:text-style-name="P5" draw:layer="layout" svg:width="0.607cm" svg:height="0.387cm" svg:x="11.138cm" svg:y="21.381cm">
          <draw:text-box>
            <text:p text:style-name="P1"><text:span text:style-name="T3">DO </text:span></text:p>
          </draw:text-box>
        </draw:frame>
        <draw:frame draw:style-name="gr4" draw:text-style-name="P5" draw:layer="layout" svg:width="1.293cm" svg:height="0.387cm" svg:x="12.099cm" svg:y="21.381cm">
          <draw:text-box>
            <text:p text:style-name="P1"><text:span text:style-name="T3">BRASIL </text:span></text:p>
          </draw:text-box>
        </draw:frame>
        <draw:frame draw:style-name="gr4" draw:text-style-name="P5" draw:layer="layout" svg:width="0.316cm" svg:height="0.387cm" svg:x="13.864cm" svg:y="21.381cm">
          <draw:text-box>
            <text:p text:style-name="P1"><text:span text:style-name="T3">- </text:span></text:p>
          </draw:text-box>
        </draw:frame>
        <draw:frame draw:style-name="gr4" draw:text-style-name="P5" draw:layer="layout" svg:width="1.327cm" svg:height="0.387cm" svg:x="14.444cm" svg:y="21.381cm">
          <draw:text-box>
            <text:p text:style-name="P1"><text:span text:style-name="T3">OAB/PE </text:span></text:p>
          </draw:text-box>
        </draw:frame>
        <draw:frame draw:style-name="gr4" draw:text-style-name="P5" draw:layer="layout" svg:width="0.316cm" svg:height="0.387cm" svg:x="16.298cm" svg:y="21.381cm">
          <draw:text-box>
            <text:p text:style-name="P1"><text:span text:style-name="T3">- </text:span></text:p>
          </draw:text-box>
        </draw:frame>
        <draw:polygon draw:style-name="gr6" draw:text-style-name="P7" draw:layer="layout" svg:width="13.732cm" svg:height="0.385cm" svg:x="5.516cm" svg:y="21.763cm" svg:viewBox="0 0 13733 386" draw:points="0,386 13733,386 13733,0 0,0">
          <text:p/>
        </draw:polygon>
        <draw:frame draw:style-name="gr4" draw:text-style-name="P5" draw:layer="layout" svg:width="1.983cm" svg:height="0.387cm" svg:x="16.878cm" svg:y="21.381cm">
          <draw:text-box>
            <text:p text:style-name="P1"><text:span text:style-name="T3">SECCIONAL </text:span></text:p>
          </draw:text-box>
        </draw:frame>
        <draw:polygon draw:style-name="gr5" draw:text-style-name="P6" draw:layer="layout" svg:width="0.017cm" svg:height="0.017cm" svg:x="2.738cm" svg:y="21.361cm" svg:viewBox="0 0 18 18" draw:points="0,18 18,18 18,0 0,0">
          <text:p/>
        </draw:polygon>
        <draw:polygon draw:style-name="gr5" draw:text-style-name="P6" draw:layer="layout" svg:width="2.744cm" svg:height="0.017cm" svg:x="2.755cm" svg:y="21.361cm" svg:viewBox="0 0 2745 18" draw:points="0,18 2745,18 2745,0 0,0">
          <text:p/>
        </draw:polygon>
        <draw:polygon draw:style-name="gr5" draw:text-style-name="P6" draw:layer="layout" svg:width="0.017cm" svg:height="0.017cm" svg:x="5.499cm" svg:y="21.361cm" svg:viewBox="0 0 18 18" draw:points="0,18 18,18 18,0 0,0">
          <text:p/>
        </draw:polygon>
        <draw:polygon draw:style-name="gr5" draw:text-style-name="P6" draw:layer="layout" svg:width="13.732cm" svg:height="0.017cm" svg:x="5.516cm" svg:y="21.361cm" svg:viewBox="0 0 13733 18" draw:points="0,18 13733,18 13733,0 0,0">
          <text:p/>
        </draw:polygon>
        <draw:polygon draw:style-name="gr5" draw:text-style-name="P6" draw:layer="layout" svg:width="0.017cm" svg:height="0.017cm" svg:x="19.248cm" svg:y="21.361cm" svg:viewBox="0 0 18 18" draw:points="0,18 18,18 18,0 0,0">
          <text:p/>
        </draw:polygon>
        <draw:polygon draw:style-name="gr5" draw:text-style-name="P6" draw:layer="layout" svg:width="0.017cm" svg:height="0.77cm" svg:x="2.738cm" svg:y="21.378cm" svg:viewBox="0 0 18 771" draw:points="0,771 18,771 18,0 0,0">
          <text:p/>
        </draw:polygon>
        <draw:polygon draw:style-name="gr5" draw:text-style-name="P6" draw:layer="layout" svg:width="0.017cm" svg:height="0.77cm" svg:x="5.499cm" svg:y="21.378cm" svg:viewBox="0 0 18 771" draw:points="0,771 18,771 18,0 0,0">
          <text:p/>
        </draw:polygon>
        <draw:polygon draw:style-name="gr5" draw:text-style-name="P6" draw:layer="layout" svg:width="0.017cm" svg:height="0.77cm" svg:x="19.248cm" svg:y="21.378cm" svg:viewBox="0 0 18 771" draw:points="0,771 18,771 18,0 0,0">
          <text:p/>
        </draw:polygon>
        <draw:polygon draw:style-name="gr6" draw:text-style-name="P7" draw:layer="layout" svg:width="2.744cm" svg:height="0.005cm" svg:x="2.755cm" svg:y="22.55cm" svg:viewBox="0 0 2745 6" draw:points="0,6 2745,6 2745,0 0,0">
          <text:p/>
        </draw:polygon>
        <draw:polygon draw:style-name="gr6" draw:text-style-name="P7" draw:layer="layout" svg:width="2.744cm" svg:height="0.385cm" svg:x="2.755cm" svg:y="22.165cm" svg:viewBox="0 0 2745 386" draw:points="0,386 2745,386 2745,0 0,0">
          <text:p/>
        </draw:polygon>
        <draw:frame draw:style-name="gr4" draw:text-style-name="P5" draw:layer="layout" svg:width="10.488cm" svg:height="0.387cm" svg:x="5.516cm" svg:y="21.766cm">
          <draw:text-box>
            <text:p text:style-name="P1"><text:span text:style-name="T3">PERNAMBUCO - SUBSECIONAL JABOATÃO DOS GUARARAPES/PE </text:span></text:p>
          </draw:text-box>
        </draw:frame>
        <draw:polygon draw:style-name="gr6" draw:text-style-name="P7" draw:layer="layout" svg:width="13.732cm" svg:height="0.005cm" svg:x="5.516cm" svg:y="22.55cm" svg:viewBox="0 0 13733 6" draw:points="0,6 13733,6 13733,0 0,0">
          <text:p/>
        </draw:polygon>
        <draw:polygon draw:style-name="gr6" draw:text-style-name="P7" draw:layer="layout" svg:width="13.732cm" svg:height="0.385cm" svg:x="5.516cm" svg:y="22.165cm" svg:viewBox="0 0 13733 386" draw:points="0,386 13733,386 13733,0 0,0">
          <text:p/>
        </draw:polygon>
        <draw:frame draw:style-name="gr4" draw:text-style-name="P5" draw:layer="layout" svg:width="0.904cm" svg:height="0.387cm" svg:x="2.756cm" svg:y="22.168cm">
          <draw:text-box>
            <text:p text:style-name="P1"><text:span text:style-name="T3">CNPJ </text:span></text:p>
          </draw:text-box>
        </draw:frame>
        <draw:polygon draw:style-name="gr5" draw:text-style-name="P6" draw:layer="layout" svg:width="0.017cm" svg:height="0.017cm" svg:x="2.738cm" svg:y="22.148cm" svg:viewBox="0 0 18 18" draw:points="0,18 18,18 18,0 0,0">
          <text:p/>
        </draw:polygon>
        <draw:polygon draw:style-name="gr5" draw:text-style-name="P6" draw:layer="layout" svg:width="2.744cm" svg:height="0.017cm" svg:x="2.755cm" svg:y="22.148cm" svg:viewBox="0 0 2745 18" draw:points="0,18 2745,18 2745,0 0,0">
          <text:p/>
        </draw:polygon>
        <draw:polygon draw:style-name="gr5" draw:text-style-name="P6" draw:layer="layout" svg:width="0.017cm" svg:height="0.017cm" svg:x="5.499cm" svg:y="22.148cm" svg:viewBox="0 0 18 18" draw:points="0,18 18,18 18,0 0,0">
          <text:p/>
        </draw:polygon>
        <draw:polygon draw:style-name="gr5" draw:text-style-name="P6" draw:layer="layout" svg:width="13.732cm" svg:height="0.017cm" svg:x="5.516cm" svg:y="22.148cm" svg:viewBox="0 0 13733 18" draw:points="0,18 13733,18 13733,0 0,0">
          <text:p/>
        </draw:polygon>
        <draw:polygon draw:style-name="gr5" draw:text-style-name="P6" draw:layer="layout" svg:width="0.017cm" svg:height="0.017cm" svg:x="19.248cm" svg:y="22.148cm" svg:viewBox="0 0 18 18" draw:points="0,18 18,18 18,0 0,0">
          <text:p/>
        </draw:polygon>
        <draw:polygon draw:style-name="gr5" draw:text-style-name="P6" draw:layer="layout" svg:width="0.017cm" svg:height="0.385cm" svg:x="2.738cm" svg:y="22.165cm" svg:viewBox="0 0 18 386" draw:points="0,386 18,386 18,0 0,0">
          <text:p/>
        </draw:polygon>
        <draw:polygon draw:style-name="gr5" draw:text-style-name="P6" draw:layer="layout" svg:width="0.017cm" svg:height="0.385cm" svg:x="5.499cm" svg:y="22.165cm" svg:viewBox="0 0 18 386" draw:points="0,386 18,386 18,0 0,0">
          <text:p/>
        </draw:polygon>
        <draw:polygon draw:style-name="gr5" draw:text-style-name="P6" draw:layer="layout" svg:width="0.017cm" svg:height="0.385cm" svg:x="19.248cm" svg:y="22.165cm" svg:viewBox="0 0 18 386" draw:points="0,386 18,386 18,0 0,0">
          <text:p/>
        </draw:polygon>
        <draw:polygon draw:style-name="gr6" draw:text-style-name="P7" draw:layer="layout" svg:width="2.744cm" svg:height="0.385cm" svg:x="2.755cm" svg:y="22.572cm" svg:viewBox="0 0 2745 386" draw:points="0,386 2745,386 2745,0 0,0">
          <text:p/>
        </draw:polygon>
        <draw:frame draw:style-name="gr4" draw:text-style-name="P5" draw:layer="layout" svg:width="3.372cm" svg:height="0.374cm" svg:x="5.516cm" svg:y="22.193cm">
          <draw:text-box>
            <text:p text:style-name="P1"><text:span text:style-name="T4">09.791.484/0007-02 </text:span></text:p>
          </draw:text-box>
        </draw:frame>
        <draw:polygon draw:style-name="gr6" draw:text-style-name="P7" draw:layer="layout" svg:width="13.732cm" svg:height="0.385cm" svg:x="5.516cm" svg:y="22.572cm" svg:viewBox="0 0 13733 386" draw:points="0,386 13733,386 13733,0 0,0">
          <text:p/>
        </draw:polygon>
        <draw:frame draw:style-name="gr4" draw:text-style-name="P5" draw:layer="layout" svg:width="2.271cm" svg:height="0.387cm" svg:x="2.756cm" svg:y="22.575cm">
          <draw:text-box>
            <text:p text:style-name="P1"><text:span text:style-name="T3">Interveniente </text:span></text:p>
          </draw:text-box>
        </draw:frame>
        <draw:polygon draw:style-name="gr5" draw:text-style-name="P6" draw:layer="layout" svg:width="0.017cm" svg:height="0.017cm" svg:x="2.738cm" svg:y="22.555cm" svg:viewBox="0 0 18 18" draw:points="0,18 18,18 18,0 0,0">
          <text:p/>
        </draw:polygon>
        <draw:polygon draw:style-name="gr5" draw:text-style-name="P6" draw:layer="layout" svg:width="2.744cm" svg:height="0.017cm" svg:x="2.755cm" svg:y="22.555cm" svg:viewBox="0 0 2745 18" draw:points="0,18 2745,18 2745,0 0,0">
          <text:p/>
        </draw:polygon>
        <draw:polygon draw:style-name="gr5" draw:text-style-name="P6" draw:layer="layout" svg:width="0.017cm" svg:height="0.017cm" svg:x="5.499cm" svg:y="22.555cm" svg:viewBox="0 0 18 18" draw:points="0,18 18,18 18,0 0,0">
          <text:p/>
        </draw:polygon>
        <draw:polygon draw:style-name="gr5" draw:text-style-name="P6" draw:layer="layout" svg:width="13.732cm" svg:height="0.017cm" svg:x="5.516cm" svg:y="22.555cm" svg:viewBox="0 0 13733 18" draw:points="0,18 13733,18 13733,0 0,0">
          <text:p/>
        </draw:polygon>
        <draw:polygon draw:style-name="gr5" draw:text-style-name="P6" draw:layer="layout" svg:width="0.017cm" svg:height="0.017cm" svg:x="19.248cm" svg:y="22.555cm" svg:viewBox="0 0 18 18" draw:points="0,18 18,18 18,0 0,0">
          <text:p/>
        </draw:polygon>
        <draw:polygon draw:style-name="gr5" draw:text-style-name="P6" draw:layer="layout" svg:width="0.017cm" svg:height="0.385cm" svg:x="2.738cm" svg:y="22.572cm" svg:viewBox="0 0 18 386" draw:points="0,386 18,386 18,0 0,0">
          <text:p/>
        </draw:polygon>
        <draw:polygon draw:style-name="gr5" draw:text-style-name="P6" draw:layer="layout" svg:width="0.017cm" svg:height="0.385cm" svg:x="5.499cm" svg:y="22.572cm" svg:viewBox="0 0 18 386" draw:points="0,386 18,386 18,0 0,0">
          <text:p/>
        </draw:polygon>
        <draw:polygon draw:style-name="gr5" draw:text-style-name="P6" draw:layer="layout" svg:width="0.017cm" svg:height="0.385cm" svg:x="19.248cm" svg:y="22.572cm" svg:viewBox="0 0 18 386" draw:points="0,386 18,386 18,0 0,0">
          <text:p/>
        </draw:polygon>
        <draw:polygon draw:style-name="gr6" draw:text-style-name="P7" draw:layer="layout" svg:width="2.744cm" svg:height="0.775cm" svg:x="2.755cm" svg:y="23.359cm" svg:viewBox="0 0 2745 776" draw:points="0,776 2745,776 2745,0 0,0">
          <text:p/>
        </draw:polygon>
        <draw:polygon draw:style-name="gr6" draw:text-style-name="P7" draw:layer="layout" svg:width="2.744cm" svg:height="0.385cm" svg:x="2.755cm" svg:y="22.974cm" svg:viewBox="0 0 2745 386" draw:points="0,386 2745,386 2745,0 0,0">
          <text:p/>
        </draw:polygon>
        <draw:frame draw:style-name="gr4" draw:text-style-name="P5" draw:layer="layout" svg:width="8.198cm" svg:height="0.374cm" svg:x="5.516cm" svg:y="22.599cm">
          <draw:text-box>
            <text:p text:style-name="P1"><text:span text:style-name="T4">TRIBUNAL REGIONAL DO TRABALHO DA 6ª REGIÃO </text:span></text:p>
          </draw:text-box>
        </draw:frame>
        <draw:polygon draw:style-name="gr6" draw:text-style-name="P7" draw:layer="layout" svg:width="13.732cm" svg:height="0.006cm" svg:x="5.516cm" svg:y="24.129cm" svg:viewBox="0 0 13733 7" draw:points="0,7 13733,7 13733,0 0,0">
          <text:p/>
        </draw:polygon>
        <draw:polygon draw:style-name="gr6" draw:text-style-name="P7" draw:layer="layout" svg:width="13.732cm" svg:height="0.385cm" svg:x="5.516cm" svg:y="22.974cm" svg:viewBox="0 0 13733 386" draw:points="0,386 13733,386 13733,0 0,0">
          <text:p/>
        </draw:polygon>
        <draw:frame draw:style-name="gr4" draw:text-style-name="P5" draw:layer="layout" svg:width="1.183cm" svg:height="0.387cm" svg:x="2.756cm" svg:y="22.977cm">
          <draw:text-box>
            <text:p text:style-name="P1"><text:span text:style-name="T3">Objeto </text:span></text:p>
          </draw:text-box>
        </draw:frame>
        <draw:polygon draw:style-name="gr6" draw:text-style-name="P7" draw:layer="layout" svg:width="13.732cm" svg:height="0.385cm" svg:x="5.516cm" svg:y="23.359cm" svg:viewBox="0 0 13733 386" draw:points="0,386 13733,386 13733,0 0,0">
          <text:p/>
        </draw:polygon>
        <draw:frame draw:style-name="gr4" draw:text-style-name="P5" draw:layer="layout" svg:width="12.727cm" svg:height="0.374cm" svg:x="5.516cm" svg:y="23.001cm">
          <draw:text-box>
            <text:p text:style-name="P1"><text:span text:style-name="T4">Cessão, a título não oneroso, de uma sala com área de 64,44 m², localizada no </text:span></text:p>
          </draw:text-box>
        </draw:frame>
        <draw:polygon draw:style-name="gr6" draw:text-style-name="P7" draw:layer="layout" svg:width="13.732cm" svg:height="0.385cm" svg:x="5.516cm" svg:y="23.744cm" svg:viewBox="0 0 13733 386" draw:points="0,386 13733,386 13733,0 0,0">
          <text:p/>
        </draw:polygon>
        <draw:frame draw:style-name="gr4" draw:text-style-name="P5" draw:layer="layout" svg:width="13.24cm" svg:height="0.374cm" svg:x="5.516cm" svg:y="23.387cm">
          <draw:text-box>
            <text:p text:style-name="P1"><text:span text:style-name="T4">Fórum <text:s/>Trabalhista <text:s/>de <text:s/>Jaboatão <text:s/>dos <text:s/>Guararapes, <text:s/>para <text:s/>instalação <text:s/>da <text:s/>Sala <text:s/>dos </text:span></text:p>
          </draw:text-box>
        </draw:frame>
        <draw:polygon draw:style-name="gr5" draw:text-style-name="P6" draw:layer="layout" svg:width="0.017cm" svg:height="0.017cm" svg:x="2.738cm" svg:y="22.957cm" svg:viewBox="0 0 18 18" draw:points="0,18 18,18 18,0 0,0">
          <text:p/>
        </draw:polygon>
        <draw:polygon draw:style-name="gr5" draw:text-style-name="P6" draw:layer="layout" svg:width="2.744cm" svg:height="0.017cm" svg:x="2.755cm" svg:y="22.957cm" svg:viewBox="0 0 2745 18" draw:points="0,18 2745,18 2745,0 0,0">
          <text:p/>
        </draw:polygon>
        <draw:polygon draw:style-name="gr5" draw:text-style-name="P6" draw:layer="layout" svg:width="0.017cm" svg:height="0.017cm" svg:x="5.499cm" svg:y="22.957cm" svg:viewBox="0 0 18 18" draw:points="0,18 18,18 18,0 0,0">
          <text:p/>
        </draw:polygon>
        <draw:polygon draw:style-name="gr5" draw:text-style-name="P6" draw:layer="layout" svg:width="13.732cm" svg:height="0.017cm" svg:x="5.516cm" svg:y="22.957cm" svg:viewBox="0 0 13733 18" draw:points="0,18 13733,18 13733,0 0,0">
          <text:p/>
        </draw:polygon>
        <draw:polygon draw:style-name="gr5" draw:text-style-name="P6" draw:layer="layout" svg:width="0.017cm" svg:height="0.017cm" svg:x="19.248cm" svg:y="22.957cm" svg:viewBox="0 0 18 18" draw:points="0,18 18,18 18,0 0,0">
          <text:p/>
        </draw:polygon>
        <draw:polygon draw:style-name="gr5" draw:text-style-name="P6" draw:layer="layout" svg:width="0.017cm" svg:height="1.155cm" svg:x="2.738cm" svg:y="22.974cm" svg:viewBox="0 0 18 1156" draw:points="0,1156 18,1156 18,0 0,0">
          <text:p/>
        </draw:polygon>
        <draw:polygon draw:style-name="gr5" draw:text-style-name="P6" draw:layer="layout" svg:width="0.017cm" svg:height="1.155cm" svg:x="5.499cm" svg:y="22.974cm" svg:viewBox="0 0 18 1156" draw:points="0,1156 18,1156 18,0 0,0">
          <text:p/>
        </draw:polygon>
        <draw:polygon draw:style-name="gr5" draw:text-style-name="P6" draw:layer="layout" svg:width="0.017cm" svg:height="1.155cm" svg:x="19.248cm" svg:y="22.974cm" svg:viewBox="0 0 18 1156" draw:points="0,1156 18,1156 18,0 0,0">
          <text:p/>
        </draw:polygon>
        <draw:polygon draw:style-name="gr6" draw:text-style-name="P7" draw:layer="layout" svg:width="2.744cm" svg:height="0.385cm" svg:x="2.755cm" svg:y="24.151cm" svg:viewBox="0 0 2745 386" draw:points="0,386 2745,386 2745,0 0,0">
          <text:p/>
        </draw:polygon>
        <draw:frame draw:style-name="gr4" draw:text-style-name="P5" draw:layer="layout" svg:width="1.966cm" svg:height="0.374cm" svg:x="5.516cm" svg:y="23.772cm">
          <draw:text-box>
            <text:p text:style-name="P1"><text:span text:style-name="T4">Advogados. </text:span></text:p>
          </draw:text-box>
        </draw:frame>
        <draw:polygon draw:style-name="gr6" draw:text-style-name="P7" draw:layer="layout" svg:width="13.732cm" svg:height="0.385cm" svg:x="5.516cm" svg:y="24.151cm" svg:viewBox="0 0 13733 386" draw:points="0,386 13733,386 13733,0 0,0">
          <text:p/>
        </draw:polygon>
        <draw:frame draw:style-name="gr4" draw:text-style-name="P5" draw:layer="layout" svg:width="0.984cm" svg:height="0.387cm" svg:x="2.756cm" svg:y="24.154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7cm" svg:height="0.017cm" svg:x="2.738cm" svg:y="24.134cm" svg:viewBox="0 0 18 18" draw:points="0,18 18,18 18,0 0,0">
          <text:p/>
        </draw:polygon>
        <draw:polygon draw:style-name="gr5" draw:text-style-name="P6" draw:layer="layout" svg:width="2.744cm" svg:height="0.017cm" svg:x="2.755cm" svg:y="24.134cm" svg:viewBox="0 0 2745 18" draw:points="0,18 2745,18 2745,0 0,0">
          <text:p/>
        </draw:polygon>
        <draw:polygon draw:style-name="gr5" draw:text-style-name="P6" draw:layer="layout" svg:width="0.017cm" svg:height="0.017cm" svg:x="5.499cm" svg:y="24.134cm" svg:viewBox="0 0 18 18" draw:points="0,18 18,18 18,0 0,0">
          <text:p/>
        </draw:polygon>
        <draw:polygon draw:style-name="gr5" draw:text-style-name="P6" draw:layer="layout" svg:width="13.732cm" svg:height="0.017cm" svg:x="5.516cm" svg:y="24.134cm" svg:viewBox="0 0 13733 18" draw:points="0,18 13733,18 13733,0 0,0">
          <text:p/>
        </draw:polygon>
        <draw:polygon draw:style-name="gr5" draw:text-style-name="P6" draw:layer="layout" svg:width="0.017cm" svg:height="0.017cm" svg:x="19.248cm" svg:y="24.134cm" svg:viewBox="0 0 18 18" draw:points="0,18 18,18 18,0 0,0">
          <text:p/>
        </draw:polygon>
        <draw:polygon draw:style-name="gr5" draw:text-style-name="P6" draw:layer="layout" svg:width="0.017cm" svg:height="0.385cm" svg:x="2.738cm" svg:y="24.151cm" svg:viewBox="0 0 18 386" draw:points="0,386 18,386 18,0 0,0">
          <text:p/>
        </draw:polygon>
        <draw:polygon draw:style-name="gr5" draw:text-style-name="P6" draw:layer="layout" svg:width="0.017cm" svg:height="0.385cm" svg:x="5.499cm" svg:y="24.151cm" svg:viewBox="0 0 18 386" draw:points="0,386 18,386 18,0 0,0">
          <text:p/>
        </draw:polygon>
        <draw:polygon draw:style-name="gr5" draw:text-style-name="P6" draw:layer="layout" svg:width="0.017cm" svg:height="0.385cm" svg:x="19.248cm" svg:y="24.151cm" svg:viewBox="0 0 18 386" draw:points="0,386 18,386 18,0 0,0">
          <text:p/>
        </draw:polygon>
        <draw:polygon draw:style-name="gr6" draw:text-style-name="P7" draw:layer="layout" svg:width="2.744cm" svg:height="0.385cm" svg:x="2.755cm" svg:y="24.553cm" svg:viewBox="0 0 2745 386" draw:points="0,386 2745,386 2745,0 0,0">
          <text:p/>
        </draw:polygon>
        <draw:frame draw:style-name="gr4" draw:text-style-name="P5" draw:layer="layout" svg:width="1.932cm" svg:height="0.374cm" svg:x="5.516cm" svg:y="24.178cm">
          <draw:text-box>
            <text:p text:style-name="P1"><text:span text:style-name="T4">09.11.2014 </text:span></text:p>
          </draw:text-box>
        </draw:frame>
        <draw:polygon draw:style-name="gr6" draw:text-style-name="P7" draw:layer="layout" svg:width="13.732cm" svg:height="0.385cm" svg:x="5.516cm" svg:y="24.553cm" svg:viewBox="0 0 13733 386" draw:points="0,386 13733,386 13733,0 0,0">
          <text:p/>
        </draw:polygon>
        <draw:frame draw:style-name="gr4" draw:text-style-name="P5" draw:layer="layout" svg:width="1.424cm" svg:height="0.387cm" svg:x="2.756cm" svg:y="24.556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7cm" svg:height="0.017cm" svg:x="2.738cm" svg:y="24.536cm" svg:viewBox="0 0 18 18" draw:points="0,18 18,18 18,0 0,0">
          <text:p/>
        </draw:polygon>
        <draw:polygon draw:style-name="gr5" draw:text-style-name="P6" draw:layer="layout" svg:width="2.744cm" svg:height="0.017cm" svg:x="2.755cm" svg:y="24.536cm" svg:viewBox="0 0 2745 18" draw:points="0,18 2745,18 2745,0 0,0">
          <text:p/>
        </draw:polygon>
        <draw:polygon draw:style-name="gr5" draw:text-style-name="P6" draw:layer="layout" svg:width="0.017cm" svg:height="0.017cm" svg:x="5.499cm" svg:y="24.536cm" svg:viewBox="0 0 18 18" draw:points="0,18 18,18 18,0 0,0">
          <text:p/>
        </draw:polygon>
        <draw:polygon draw:style-name="gr5" draw:text-style-name="P6" draw:layer="layout" svg:width="13.732cm" svg:height="0.017cm" svg:x="5.516cm" svg:y="24.536cm" svg:viewBox="0 0 13733 18" draw:points="0,18 13733,18 13733,0 0,0">
          <text:p/>
        </draw:polygon>
        <draw:polygon draw:style-name="gr5" draw:text-style-name="P6" draw:layer="layout" svg:width="0.017cm" svg:height="0.017cm" svg:x="19.248cm" svg:y="24.536cm" svg:viewBox="0 0 18 18" draw:points="0,18 18,18 18,0 0,0">
          <text:p/>
        </draw:polygon>
        <draw:polygon draw:style-name="gr5" draw:text-style-name="P6" draw:layer="layout" svg:width="0.017cm" svg:height="0.385cm" svg:x="2.738cm" svg:y="24.553cm" svg:viewBox="0 0 18 386" draw:points="0,386 18,386 18,0 0,0">
          <text:p/>
        </draw:polygon>
        <draw:polygon draw:style-name="gr5" draw:text-style-name="P6" draw:layer="layout" svg:width="0.017cm" svg:height="0.385cm" svg:x="5.499cm" svg:y="24.553cm" svg:viewBox="0 0 18 386" draw:points="0,386 18,386 18,0 0,0">
          <text:p/>
        </draw:polygon>
        <draw:polygon draw:style-name="gr5" draw:text-style-name="P6" draw:layer="layout" svg:width="0.017cm" svg:height="0.385cm" svg:x="19.248cm" svg:y="24.553cm" svg:viewBox="0 0 18 386" draw:points="0,386 18,386 18,0 0,0">
          <text:p/>
        </draw:polygon>
        <draw:polygon draw:style-name="gr6" draw:text-style-name="P7" draw:layer="layout" svg:width="2.744cm" svg:height="0.39cm" svg:x="2.755cm" svg:y="25.34cm" svg:viewBox="0 0 2745 391" draw:points="0,391 2745,391 2745,0 0,0">
          <text:p/>
        </draw:polygon>
        <draw:polygon draw:style-name="gr6" draw:text-style-name="P7" draw:layer="layout" svg:width="2.744cm" svg:height="0.385cm" svg:x="2.755cm" svg:y="24.955cm" svg:viewBox="0 0 2745 386" draw:points="0,386 2745,386 2745,0 0,0">
          <text:p/>
        </draw:polygon>
        <draw:frame draw:style-name="gr4" draw:text-style-name="P5" draw:layer="layout" svg:width="1.932cm" svg:height="0.374cm" svg:x="5.516cm" svg:y="24.58cm">
          <draw:text-box>
            <text:p text:style-name="P1"><text:span text:style-name="T4">18.09.2024 </text:span></text:p>
          </draw:text-box>
        </draw:frame>
        <draw:polygon draw:style-name="gr6" draw:text-style-name="P7" draw:layer="layout" svg:width="13.732cm" svg:height="0.006cm" svg:x="5.516cm" svg:y="25.725cm" svg:viewBox="0 0 13733 7" draw:points="0,7 13733,7 13733,0 0,0">
          <text:p/>
        </draw:polygon>
        <draw:polygon draw:style-name="gr6" draw:text-style-name="P7" draw:layer="layout" svg:width="13.732cm" svg:height="0.385cm" svg:x="5.516cm" svg:y="24.955cm" svg:viewBox="0 0 13733 386" draw:points="0,386 13733,386 13733,0 0,0">
          <text:p/>
        </draw:polygon>
        <draw:frame draw:style-name="gr4" draw:text-style-name="P5" draw:layer="layout" svg:width="0.84cm" svg:height="0.387cm" svg:x="2.756cm" svg:y="24.958cm">
          <draw:text-box>
            <text:p text:style-name="P1"><text:span text:style-name="T3">Obs. </text:span></text:p>
          </draw:text-box>
        </draw:frame>
        <draw:polygon draw:style-name="gr6" draw:text-style-name="P7" draw:layer="layout" svg:width="13.732cm" svg:height="0.385cm" svg:x="5.516cm" svg:y="25.34cm" svg:viewBox="0 0 13733 386" draw:points="0,386 13733,386 13733,0 0,0">
          <text:p/>
        </draw:polygon>
        <draw:frame draw:style-name="gr4" draw:text-style-name="P5" draw:layer="layout" svg:width="12.774cm" svg:height="0.387cm" svg:x="5.516cm" svg:y="24.958cm">
          <draw:text-box>
            <text:p text:style-name="P1"><text:span text:style-name="T3">O <text:s/>2º <text:s/>Termo <text:s/>Aditivo <text:s/>ao <text:s/>Termo <text:s/>de <text:s/>Cessão <text:s/>de <text:s/>uso <text:s/>prorrogou <text:s/>o <text:s/>prazo <text:s/>até </text:span></text:p>
          </draw:text-box>
        </draw:frame>
        <draw:polygon draw:style-name="gr5" draw:text-style-name="P6" draw:layer="layout" svg:width="0.017cm" svg:height="0.017cm" svg:x="2.738cm" svg:y="24.938cm" svg:viewBox="0 0 18 18" draw:points="0,18 18,18 18,0 0,0">
          <text:p/>
        </draw:polygon>
        <draw:polygon draw:style-name="gr5" draw:text-style-name="P6" draw:layer="layout" svg:width="2.744cm" svg:height="0.017cm" svg:x="2.755cm" svg:y="24.938cm" svg:viewBox="0 0 2745 18" draw:points="0,18 2745,18 2745,0 0,0">
          <text:p/>
        </draw:polygon>
        <draw:polygon draw:style-name="gr5" draw:text-style-name="P6" draw:layer="layout" svg:width="0.017cm" svg:height="0.017cm" svg:x="5.499cm" svg:y="24.938cm" svg:viewBox="0 0 18 18" draw:points="0,18 18,18 18,0 0,0">
          <text:p/>
        </draw:polygon>
        <draw:polygon draw:style-name="gr5" draw:text-style-name="P6" draw:layer="layout" svg:width="13.732cm" svg:height="0.017cm" svg:x="5.516cm" svg:y="24.938cm" svg:viewBox="0 0 13733 18" draw:points="0,18 13733,18 13733,0 0,0">
          <text:p/>
        </draw:polygon>
        <draw:polygon draw:style-name="gr5" draw:text-style-name="P6" draw:layer="layout" svg:width="0.017cm" svg:height="0.017cm" svg:x="19.248cm" svg:y="24.938cm" svg:viewBox="0 0 18 18" draw:points="0,18 18,18 18,0 0,0">
          <text:p/>
        </draw:polygon>
        <draw:polygon draw:style-name="gr5" draw:text-style-name="P6" draw:layer="layout" svg:width="0.017cm" svg:height="0.77cm" svg:x="2.738cm" svg:y="24.955cm" svg:viewBox="0 0 18 771" draw:points="0,771 18,771 18,0 0,0">
          <text:p/>
        </draw:polygon>
        <draw:polygon draw:style-name="gr5" draw:text-style-name="P6" draw:layer="layout" svg:width="0.017cm" svg:height="0.017cm" svg:x="2.738cm" svg:y="25.725cm" svg:viewBox="0 0 18 18" draw:points="0,18 18,18 18,0 0,0">
          <text:p/>
        </draw:polygon>
        <draw:polygon draw:style-name="gr5" draw:text-style-name="P6" draw:layer="layout" svg:width="0.017cm" svg:height="0.017cm" svg:x="2.738cm" svg:y="25.725cm" svg:viewBox="0 0 18 18" draw:points="0,18 18,18 18,0 0,0">
          <text:p/>
        </draw:polygon>
        <draw:polygon draw:style-name="gr5" draw:text-style-name="P6" draw:layer="layout" svg:width="2.744cm" svg:height="0.017cm" svg:x="2.755cm" svg:y="25.725cm" svg:viewBox="0 0 2745 18" draw:points="0,18 2745,18 2745,0 0,0">
          <text:p/>
        </draw:polygon>
        <draw:polygon draw:style-name="gr5" draw:text-style-name="P6" draw:layer="layout" svg:width="0.017cm" svg:height="0.77cm" svg:x="5.499cm" svg:y="24.955cm" svg:viewBox="0 0 18 771" draw:points="0,771 18,771 18,0 0,0">
          <text:p/>
        </draw:polygon>
        <draw:polygon draw:style-name="gr5" draw:text-style-name="P6" draw:layer="layout" svg:width="0.017cm" svg:height="0.017cm" svg:x="5.499cm" svg:y="25.725cm" svg:viewBox="0 0 18 18" draw:points="0,18 18,18 18,0 0,0">
          <text:p/>
        </draw:polygon>
        <draw:polygon draw:style-name="gr5" draw:text-style-name="P6" draw:layer="layout" svg:width="13.732cm" svg:height="0.017cm" svg:x="5.516cm" svg:y="25.725cm" svg:viewBox="0 0 13733 18" draw:points="0,18 13733,18 13733,0 0,0">
          <text:p/>
        </draw:polygon>
        <draw:polygon draw:style-name="gr5" draw:text-style-name="P6" draw:layer="layout" svg:width="0.017cm" svg:height="0.77cm" svg:x="19.248cm" svg:y="24.955cm" svg:viewBox="0 0 18 771" draw:points="0,771 18,771 18,0 0,0">
          <text:p/>
        </draw:polygon>
        <draw:polygon draw:style-name="gr5" draw:text-style-name="P6" draw:layer="layout" svg:width="0.017cm" svg:height="0.017cm" svg:x="19.248cm" svg:y="25.725cm" svg:viewBox="0 0 18 18" draw:points="0,18 18,18 18,0 0,0">
          <text:p/>
        </draw:polygon>
        <draw:polygon draw:style-name="gr5" draw:text-style-name="P6" draw:layer="layout" svg:width="0.017cm" svg:height="0.017cm" svg:x="19.248cm" svg:y="25.725cm" svg:viewBox="0 0 18 18" draw:points="0,18 18,18 18,0 0,0">
          <text:p/>
        </draw:polygon>
        <draw:frame draw:style-name="gr4" draw:text-style-name="P5" draw:layer="layout" svg:width="1.966cm" svg:height="0.387cm" svg:x="5.516cm" svg:y="25.343cm">
          <draw:text-box>
            <text:p text:style-name="P1"><text:span text:style-name="T3">18.09.2024 </text:span></text:p>
          </draw:text-box>
        </draw:frame>
      </draw:page>
      <draw:page draw:name="page2" draw:style-name="dp1" draw:master-page-name="master-page30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19.075cm" svg:y="28.029cm">
          <draw:text-box>
            <text:p text:style-name="P1"><text:span text:style-name="T1">2 </text:span></text:p>
          </draw:text-box>
        </draw:frame>
        <draw:frame draw:style-name="gr3" draw:text-style-name="P4" draw:layer="layout" svg:width="0.422cm" svg:height="0.471cm" svg:x="19.647cm" svg:y="28.028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74cm" svg:x="3.001cm" svg:y="5.945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10.21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14.4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18.222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2.734cm" svg:height="0.004cm" svg:x="2.76cm" svg:y="22.724cm" svg:viewBox="0 0 2735 5" draw:points="0,5 2735,5 2735,0 0,0">
          <text:p/>
        </draw:polygon>
        <draw:polygon draw:style-name="gr6" draw:text-style-name="P7" draw:layer="layout" svg:width="2.734cm" svg:height="0.385cm" svg:x="2.76cm" svg:y="22.339cm" svg:viewBox="0 0 2735 386" draw:points="0,386 2735,386 2735,0 0,0">
          <text:p/>
        </draw:polygon>
        <draw:frame draw:style-name="gr4" draw:text-style-name="P5" draw:layer="layout" svg:width="0.316cm" svg:height="0.374cm" svg:x="3.001cm" svg:y="21.964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13.733cm" svg:height="0.389cm" svg:x="5.511cm" svg:y="22.339cm" svg:viewBox="0 0 13734 390" draw:points="0,390 13734,390 13734,0 0,0">
          <text:p/>
        </draw:polygon>
        <draw:polygon draw:style-name="gr6" draw:text-style-name="P7" draw:layer="layout" svg:width="13.729cm" svg:height="0.385cm" svg:x="5.511cm" svg:y="22.339cm" svg:viewBox="0 0 13730 386" draw:points="0,386 13730,386 13730,0 0,0">
          <text:p/>
        </draw:polygon>
        <draw:frame draw:style-name="gr4" draw:text-style-name="P5" draw:layer="layout" svg:width="1.234cm" svg:height="0.387cm" svg:x="2.76cm" svg:y="22.342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8cm" svg:height="0.017cm" svg:x="2.743cm" svg:y="22.322cm" svg:viewBox="0 0 19 18" draw:points="0,18 19,18 19,0 0,0">
          <text:p/>
        </draw:polygon>
        <draw:polygon draw:style-name="gr5" draw:text-style-name="P6" draw:layer="layout" svg:width="0.018cm" svg:height="0.017cm" svg:x="2.743cm" svg:y="22.322cm" svg:viewBox="0 0 19 18" draw:points="0,18 19,18 19,0 0,0">
          <text:p/>
        </draw:polygon>
        <draw:polygon draw:style-name="gr5" draw:text-style-name="P6" draw:layer="layout" svg:width="2.734cm" svg:height="0.017cm" svg:x="2.76cm" svg:y="22.322cm" svg:viewBox="0 0 2735 18" draw:points="0,18 2735,18 2735,0 0,0">
          <text:p/>
        </draw:polygon>
        <draw:polygon draw:style-name="gr5" draw:text-style-name="P6" draw:layer="layout" svg:width="0.017cm" svg:height="0.017cm" svg:x="5.494cm" svg:y="22.322cm" svg:viewBox="0 0 18 18" draw:points="0,18 18,18 18,0 0,0">
          <text:p/>
        </draw:polygon>
        <draw:polygon draw:style-name="gr5" draw:text-style-name="P6" draw:layer="layout" svg:width="13.733cm" svg:height="0.017cm" svg:x="5.511cm" svg:y="22.322cm" svg:viewBox="0 0 13734 18" draw:points="0,18 13734,18 13734,0 0,0">
          <text:p/>
        </draw:polygon>
        <draw:polygon draw:style-name="gr5" draw:text-style-name="P6" draw:layer="layout" svg:width="0.017cm" svg:height="0.017cm" svg:x="19.244cm" svg:y="22.322cm" svg:viewBox="0 0 18 18" draw:points="0,18 18,18 18,0 0,0">
          <text:p/>
        </draw:polygon>
        <draw:polygon draw:style-name="gr5" draw:text-style-name="P6" draw:layer="layout" svg:width="0.017cm" svg:height="0.017cm" svg:x="19.244cm" svg:y="22.322cm" svg:viewBox="0 0 18 18" draw:points="0,18 18,18 18,0 0,0">
          <text:p/>
        </draw:polygon>
        <draw:polygon draw:style-name="gr5" draw:text-style-name="P6" draw:layer="layout" svg:width="0.018cm" svg:height="0.389cm" svg:x="2.743cm" svg:y="22.339cm" svg:viewBox="0 0 19 390" draw:points="0,390 19,390 19,0 0,0">
          <text:p/>
        </draw:polygon>
        <draw:polygon draw:style-name="gr5" draw:text-style-name="P6" draw:layer="layout" svg:width="0.017cm" svg:height="0.389cm" svg:x="5.494cm" svg:y="22.339cm" svg:viewBox="0 0 18 390" draw:points="0,390 18,390 18,0 0,0">
          <text:p/>
        </draw:polygon>
        <draw:polygon draw:style-name="gr5" draw:text-style-name="P6" draw:layer="layout" svg:width="0.017cm" svg:height="0.389cm" svg:x="19.244cm" svg:y="22.339cm" svg:viewBox="0 0 18 390" draw:points="0,390 18,390 18,0 0,0">
          <text:p/>
        </draw:polygon>
        <draw:polygon draw:style-name="gr6" draw:text-style-name="P7" draw:layer="layout" svg:width="2.734cm" svg:height="0.385cm" svg:x="2.76cm" svg:y="22.745cm" svg:viewBox="0 0 2735 386" draw:points="0,386 2735,386 2735,0 0,0">
          <text:p/>
        </draw:polygon>
        <draw:frame draw:style-name="gr4" draw:text-style-name="P5" draw:layer="layout" svg:width="7.774cm" svg:height="0.374cm" svg:x="5.512cm" svg:y="22.366cm">
          <draw:text-box>
            <text:p text:style-name="P1"><text:span text:style-name="T4">19.917/2017 – Termo de Cessão de Uso de área </text:span></text:p>
          </draw:text-box>
        </draw:frame>
        <draw:polygon draw:style-name="gr6" draw:text-style-name="P7" draw:layer="layout" svg:width="0.004cm" svg:height="0.385cm" svg:x="19.24cm" svg:y="22.745cm" svg:viewBox="0 0 5 386" draw:points="0,386 5,386 5,0 0,0">
          <text:p/>
        </draw:polygon>
        <draw:polygon draw:style-name="gr6" draw:text-style-name="P7" draw:layer="layout" svg:width="13.729cm" svg:height="0.385cm" svg:x="5.511cm" svg:y="22.745cm" svg:viewBox="0 0 13730 386" draw:points="0,386 13730,386 13730,0 0,0">
          <text:p/>
        </draw:polygon>
        <draw:frame draw:style-name="gr4" draw:text-style-name="P5" draw:layer="layout" svg:width="1.945cm" svg:height="0.387cm" svg:x="2.76cm" svg:y="22.748cm">
          <draw:text-box>
            <text:p text:style-name="P1"><text:span text:style-name="T3">Cessionário </text:span></text:p>
          </draw:text-box>
        </draw:frame>
        <draw:polygon draw:style-name="gr5" draw:text-style-name="P6" draw:layer="layout" svg:width="0.018cm" svg:height="0.017cm" svg:x="2.743cm" svg:y="22.728cm" svg:viewBox="0 0 19 18" draw:points="0,18 19,18 19,0 0,0">
          <text:p/>
        </draw:polygon>
        <draw:polygon draw:style-name="gr5" draw:text-style-name="P6" draw:layer="layout" svg:width="2.734cm" svg:height="0.017cm" svg:x="2.76cm" svg:y="22.728cm" svg:viewBox="0 0 2735 18" draw:points="0,18 2735,18 2735,0 0,0">
          <text:p/>
        </draw:polygon>
        <draw:polygon draw:style-name="gr5" draw:text-style-name="P6" draw:layer="layout" svg:width="0.017cm" svg:height="0.017cm" svg:x="5.494cm" svg:y="22.728cm" svg:viewBox="0 0 18 18" draw:points="0,18 18,18 18,0 0,0">
          <text:p/>
        </draw:polygon>
        <draw:polygon draw:style-name="gr5" draw:text-style-name="P6" draw:layer="layout" svg:width="13.733cm" svg:height="0.017cm" svg:x="5.511cm" svg:y="22.728cm" svg:viewBox="0 0 13734 18" draw:points="0,18 13734,18 13734,0 0,0">
          <text:p/>
        </draw:polygon>
        <draw:polygon draw:style-name="gr5" draw:text-style-name="P6" draw:layer="layout" svg:width="0.017cm" svg:height="0.017cm" svg:x="19.244cm" svg:y="22.728cm" svg:viewBox="0 0 18 18" draw:points="0,18 18,18 18,0 0,0">
          <text:p/>
        </draw:polygon>
        <draw:polygon draw:style-name="gr5" draw:text-style-name="P6" draw:layer="layout" svg:width="0.018cm" svg:height="0.385cm" svg:x="2.743cm" svg:y="22.745cm" svg:viewBox="0 0 19 386" draw:points="0,386 19,386 19,0 0,0">
          <text:p/>
        </draw:polygon>
        <draw:polygon draw:style-name="gr5" draw:text-style-name="P6" draw:layer="layout" svg:width="0.017cm" svg:height="0.385cm" svg:x="5.494cm" svg:y="22.745cm" svg:viewBox="0 0 18 386" draw:points="0,386 18,386 18,0 0,0">
          <text:p/>
        </draw:polygon>
        <draw:polygon draw:style-name="gr5" draw:text-style-name="P6" draw:layer="layout" svg:width="0.017cm" svg:height="0.385cm" svg:x="19.244cm" svg:y="22.745cm" svg:viewBox="0 0 18 386" draw:points="0,386 18,386 18,0 0,0">
          <text:p/>
        </draw:polygon>
        <draw:polygon draw:style-name="gr6" draw:text-style-name="P7" draw:layer="layout" svg:width="2.734cm" svg:height="0.386cm" svg:x="2.76cm" svg:y="23.147cm" svg:viewBox="0 0 2735 387" draw:points="0,387 2735,387 2735,0 0,0">
          <text:p/>
        </draw:polygon>
        <draw:frame draw:style-name="gr4" draw:text-style-name="P5" draw:layer="layout" svg:width="4.87cm" svg:height="0.387cm" svg:x="5.512cm" svg:y="22.748cm">
          <draw:text-box>
            <text:p text:style-name="P1"><text:span text:style-name="T3">M. A. DE SOUZA ROCHA – ME </text:span></text:p>
          </draw:text-box>
        </draw:frame>
        <draw:polygon draw:style-name="gr6" draw:text-style-name="P7" draw:layer="layout" svg:width="0.004cm" svg:height="0.386cm" svg:x="19.24cm" svg:y="23.147cm" svg:viewBox="0 0 5 387" draw:points="0,387 5,387 5,0 0,0">
          <text:p/>
        </draw:polygon>
        <draw:polygon draw:style-name="gr6" draw:text-style-name="P7" draw:layer="layout" svg:width="13.729cm" svg:height="0.386cm" svg:x="5.511cm" svg:y="23.147cm" svg:viewBox="0 0 13730 387" draw:points="0,387 13730,387 13730,0 0,0">
          <text:p/>
        </draw:polygon>
        <draw:frame draw:style-name="gr4" draw:text-style-name="P5" draw:layer="layout" svg:width="0.904cm" svg:height="0.387cm" svg:x="2.76cm" svg:y="23.151cm">
          <draw:text-box>
            <text:p text:style-name="P1"><text:span text:style-name="T3">CNPJ </text:span></text:p>
          </draw:text-box>
        </draw:frame>
        <draw:polygon draw:style-name="gr5" draw:text-style-name="P6" draw:layer="layout" svg:width="0.018cm" svg:height="0.017cm" svg:x="2.743cm" svg:y="23.13cm" svg:viewBox="0 0 19 18" draw:points="0,18 19,18 19,0 0,0">
          <text:p/>
        </draw:polygon>
        <draw:polygon draw:style-name="gr5" draw:text-style-name="P6" draw:layer="layout" svg:width="2.734cm" svg:height="0.017cm" svg:x="2.76cm" svg:y="23.13cm" svg:viewBox="0 0 2735 18" draw:points="0,18 2735,18 2735,0 0,0">
          <text:p/>
        </draw:polygon>
        <draw:polygon draw:style-name="gr5" draw:text-style-name="P6" draw:layer="layout" svg:width="0.017cm" svg:height="0.017cm" svg:x="5.494cm" svg:y="23.13cm" svg:viewBox="0 0 18 18" draw:points="0,18 18,18 18,0 0,0">
          <text:p/>
        </draw:polygon>
        <draw:polygon draw:style-name="gr5" draw:text-style-name="P6" draw:layer="layout" svg:width="13.733cm" svg:height="0.017cm" svg:x="5.511cm" svg:y="23.13cm" svg:viewBox="0 0 13734 18" draw:points="0,18 13734,18 13734,0 0,0">
          <text:p/>
        </draw:polygon>
        <draw:polygon draw:style-name="gr5" draw:text-style-name="P6" draw:layer="layout" svg:width="0.017cm" svg:height="0.017cm" svg:x="19.244cm" svg:y="23.13cm" svg:viewBox="0 0 18 18" draw:points="0,18 18,18 18,0 0,0">
          <text:p/>
        </draw:polygon>
        <draw:polygon draw:style-name="gr5" draw:text-style-name="P6" draw:layer="layout" svg:width="0.018cm" svg:height="0.386cm" svg:x="2.743cm" svg:y="23.147cm" svg:viewBox="0 0 19 387" draw:points="0,387 19,387 19,0 0,0">
          <text:p/>
        </draw:polygon>
        <draw:polygon draw:style-name="gr5" draw:text-style-name="P6" draw:layer="layout" svg:width="0.017cm" svg:height="0.386cm" svg:x="5.494cm" svg:y="23.147cm" svg:viewBox="0 0 18 387" draw:points="0,387 18,387 18,0 0,0">
          <text:p/>
        </draw:polygon>
        <draw:polygon draw:style-name="gr5" draw:text-style-name="P6" draw:layer="layout" svg:width="0.017cm" svg:height="0.386cm" svg:x="19.244cm" svg:y="23.147cm" svg:viewBox="0 0 18 387" draw:points="0,387 18,387 18,0 0,0">
          <text:p/>
        </draw:polygon>
        <draw:polygon draw:style-name="gr6" draw:text-style-name="P7" draw:layer="layout" svg:width="2.734cm" svg:height="0.774cm" svg:x="2.76cm" svg:y="23.935cm" svg:viewBox="0 0 2735 775" draw:points="0,775 2735,775 2735,0 0,0">
          <text:p/>
        </draw:polygon>
        <draw:polygon draw:style-name="gr6" draw:text-style-name="P7" draw:layer="layout" svg:width="2.734cm" svg:height="0.385cm" svg:x="2.76cm" svg:y="23.55cm" svg:viewBox="0 0 2735 386" draw:points="0,386 2735,386 2735,0 0,0">
          <text:p/>
        </draw:polygon>
        <draw:frame draw:style-name="gr4" draw:text-style-name="P5" draw:layer="layout" svg:width="3.372cm" svg:height="0.374cm" svg:x="5.512cm" svg:y="23.175cm">
          <draw:text-box>
            <text:p text:style-name="P1"><text:span text:style-name="T4">06.091.295/0001-35 </text:span></text:p>
          </draw:text-box>
        </draw:frame>
        <draw:polygon draw:style-name="gr6" draw:text-style-name="P7" draw:layer="layout" svg:width="0.004cm" svg:height="1.159cm" svg:x="19.24cm" svg:y="23.55cm" svg:viewBox="0 0 5 1160" draw:points="0,1160 5,1160 5,0 0,0">
          <text:p/>
        </draw:polygon>
        <draw:polygon draw:style-name="gr6" draw:text-style-name="P7" draw:layer="layout" svg:width="13.729cm" svg:height="0.385cm" svg:x="5.511cm" svg:y="23.55cm" svg:viewBox="0 0 13730 386" draw:points="0,386 13730,386 13730,0 0,0">
          <text:p/>
        </draw:polygon>
        <draw:frame draw:style-name="gr4" draw:text-style-name="P5" draw:layer="layout" svg:width="1.183cm" svg:height="0.387cm" svg:x="2.76cm" svg:y="23.553cm">
          <draw:text-box>
            <text:p text:style-name="P1"><text:span text:style-name="T3">Objeto </text:span></text:p>
          </draw:text-box>
        </draw:frame>
        <draw:polygon draw:style-name="gr6" draw:text-style-name="P7" draw:layer="layout" svg:width="13.729cm" svg:height="0.385cm" svg:x="5.511cm" svg:y="23.935cm" svg:viewBox="0 0 13730 386" draw:points="0,386 13730,386 13730,0 0,0">
          <text:p/>
        </draw:polygon>
        <draw:frame draw:style-name="gr4" draw:text-style-name="P5" draw:layer="layout" svg:width="13.642cm" svg:height="0.374cm" svg:x="5.512cm" svg:y="23.577cm">
          <draw:text-box>
            <text:p text:style-name="P1"><text:span text:style-name="T4">Cessão <text:s/>de <text:s/>área <text:s/>localizada <text:s/>no <text:s/>Edifício <text:s/>Sede <text:s/>deste <text:s/>Regional, <text:s/>com <text:s/>utilização <text:s/>das </text:span></text:p>
          </draw:text-box>
        </draw:frame>
        <draw:polygon draw:style-name="gr6" draw:text-style-name="P7" draw:layer="layout" svg:width="13.729cm" svg:height="0.389cm" svg:x="5.511cm" svg:y="24.32cm" svg:viewBox="0 0 13730 390" draw:points="0,390 13730,390 13730,0 0,0">
          <text:p/>
        </draw:polygon>
        <draw:frame draw:style-name="gr4" draw:text-style-name="P5" draw:layer="layout" svg:width="13.887cm" svg:height="0.374cm" svg:x="5.512cm" svg:y="23.962cm">
          <draw:text-box>
            <text:p text:style-name="P1"><text:span text:style-name="T4">instalações <text:s/>próprias <text:s/>para <text:s/>exploração <text:s/>de <text:s/>serviços <text:s/>de <text:s/>Restaurante <text:s/>“self-service” <text:s/>a </text:span></text:p>
          </draw:text-box>
        </draw:frame>
        <draw:polygon draw:style-name="gr5" draw:text-style-name="P6" draw:layer="layout" svg:width="0.018cm" svg:height="0.017cm" svg:x="2.743cm" svg:y="23.533cm" svg:viewBox="0 0 19 18" draw:points="0,18 19,18 19,0 0,0">
          <text:p/>
        </draw:polygon>
        <draw:polygon draw:style-name="gr5" draw:text-style-name="P6" draw:layer="layout" svg:width="2.734cm" svg:height="0.017cm" svg:x="2.76cm" svg:y="23.533cm" svg:viewBox="0 0 2735 18" draw:points="0,18 2735,18 2735,0 0,0">
          <text:p/>
        </draw:polygon>
        <draw:polygon draw:style-name="gr5" draw:text-style-name="P6" draw:layer="layout" svg:width="0.017cm" svg:height="0.017cm" svg:x="5.494cm" svg:y="23.533cm" svg:viewBox="0 0 18 18" draw:points="0,18 18,18 18,0 0,0">
          <text:p/>
        </draw:polygon>
        <draw:polygon draw:style-name="gr5" draw:text-style-name="P6" draw:layer="layout" svg:width="13.733cm" svg:height="0.017cm" svg:x="5.511cm" svg:y="23.533cm" svg:viewBox="0 0 13734 18" draw:points="0,18 13734,18 13734,0 0,0">
          <text:p/>
        </draw:polygon>
        <draw:polygon draw:style-name="gr5" draw:text-style-name="P6" draw:layer="layout" svg:width="0.017cm" svg:height="0.017cm" svg:x="19.244cm" svg:y="23.533cm" svg:viewBox="0 0 18 18" draw:points="0,18 18,18 18,0 0,0">
          <text:p/>
        </draw:polygon>
        <draw:polygon draw:style-name="gr5" draw:text-style-name="P6" draw:layer="layout" svg:width="0.018cm" svg:height="1.159cm" svg:x="2.743cm" svg:y="23.55cm" svg:viewBox="0 0 19 1160" draw:points="0,1160 19,1160 19,0 0,0">
          <text:p/>
        </draw:polygon>
        <draw:polygon draw:style-name="gr5" draw:text-style-name="P6" draw:layer="layout" svg:width="0.017cm" svg:height="1.159cm" svg:x="5.494cm" svg:y="23.55cm" svg:viewBox="0 0 18 1160" draw:points="0,1160 18,1160 18,0 0,0">
          <text:p/>
        </draw:polygon>
        <draw:polygon draw:style-name="gr5" draw:text-style-name="P6" draw:layer="layout" svg:width="0.017cm" svg:height="1.159cm" svg:x="19.244cm" svg:y="23.55cm" svg:viewBox="0 0 18 1160" draw:points="0,1160 18,1160 18,0 0,0">
          <text:p/>
        </draw:polygon>
        <draw:polygon draw:style-name="gr6" draw:text-style-name="P7" draw:layer="layout" svg:width="2.734cm" svg:height="0.017cm" svg:x="2.76cm" svg:y="25.112cm" svg:viewBox="0 0 2735 18" draw:points="0,18 2735,18 2735,0 0,0">
          <text:p/>
        </draw:polygon>
        <draw:polygon draw:style-name="gr6" draw:text-style-name="P7" draw:layer="layout" svg:width="2.734cm" svg:height="0.386cm" svg:x="2.76cm" svg:y="24.726cm" svg:viewBox="0 0 2735 387" draw:points="0,387 2735,387 2735,0 0,0">
          <text:p/>
        </draw:polygon>
        <draw:frame draw:style-name="gr4" draw:text-style-name="P5" draw:layer="layout" svg:width="5.332cm" svg:height="0.374cm" svg:x="5.512cm" svg:y="24.348cm">
          <draw:text-box>
            <text:p text:style-name="P1"><text:span text:style-name="T4">quilo, bem como de Lanchonete. </text:span></text:p>
          </draw:text-box>
        </draw:frame>
        <draw:polygon draw:style-name="gr6" draw:text-style-name="P7" draw:layer="layout" svg:width="13.733cm" svg:height="0.403cm" svg:x="5.511cm" svg:y="24.726cm" svg:viewBox="0 0 13734 404" draw:points="0,404 13734,404 13734,0 0,0">
          <text:p/>
        </draw:polygon>
        <draw:polygon draw:style-name="gr6" draw:text-style-name="P7" draw:layer="layout" svg:width="13.729cm" svg:height="0.386cm" svg:x="5.511cm" svg:y="24.726cm" svg:viewBox="0 0 13730 387" draw:points="0,387 13730,387 13730,0 0,0">
          <text:p/>
        </draw:polygon>
        <draw:frame draw:style-name="gr4" draw:text-style-name="P5" draw:layer="layout" svg:width="0.938cm" svg:height="0.387cm" svg:x="2.76cm" svg:y="24.73cm">
          <draw:text-box>
            <text:p text:style-name="P1"><text:span text:style-name="T3">Valor </text:span></text:p>
          </draw:text-box>
        </draw:frame>
        <draw:polygon draw:style-name="gr5" draw:text-style-name="P6" draw:layer="layout" svg:width="0.018cm" svg:height="0.017cm" svg:x="2.743cm" svg:y="24.709cm" svg:viewBox="0 0 19 18" draw:points="0,18 19,18 19,0 0,0">
          <text:p/>
        </draw:polygon>
        <draw:polygon draw:style-name="gr5" draw:text-style-name="P6" draw:layer="layout" svg:width="2.734cm" svg:height="0.017cm" svg:x="2.76cm" svg:y="24.709cm" svg:viewBox="0 0 2735 18" draw:points="0,18 2735,18 2735,0 0,0">
          <text:p/>
        </draw:polygon>
        <draw:polygon draw:style-name="gr5" draw:text-style-name="P6" draw:layer="layout" svg:width="0.017cm" svg:height="0.017cm" svg:x="5.494cm" svg:y="24.709cm" svg:viewBox="0 0 18 18" draw:points="0,18 18,18 18,0 0,0">
          <text:p/>
        </draw:polygon>
        <draw:polygon draw:style-name="gr5" draw:text-style-name="P6" draw:layer="layout" svg:width="13.733cm" svg:height="0.017cm" svg:x="5.511cm" svg:y="24.709cm" svg:viewBox="0 0 13734 18" draw:points="0,18 13734,18 13734,0 0,0">
          <text:p/>
        </draw:polygon>
        <draw:polygon draw:style-name="gr5" draw:text-style-name="P6" draw:layer="layout" svg:width="0.017cm" svg:height="0.017cm" svg:x="19.244cm" svg:y="24.709cm" svg:viewBox="0 0 18 18" draw:points="0,18 18,18 18,0 0,0">
          <text:p/>
        </draw:polygon>
        <draw:polygon draw:style-name="gr5" draw:text-style-name="P6" draw:layer="layout" svg:width="0.018cm" svg:height="0.403cm" svg:x="2.743cm" svg:y="24.726cm" svg:viewBox="0 0 19 404" draw:points="0,404 19,404 19,0 0,0">
          <text:p/>
        </draw:polygon>
        <draw:polygon draw:style-name="gr5" draw:text-style-name="P6" draw:layer="layout" svg:width="0.017cm" svg:height="0.403cm" svg:x="5.494cm" svg:y="24.726cm" svg:viewBox="0 0 18 404" draw:points="0,404 18,404 18,0 0,0">
          <text:p/>
        </draw:polygon>
        <draw:polygon draw:style-name="gr5" draw:text-style-name="P6" draw:layer="layout" svg:width="0.017cm" svg:height="0.403cm" svg:x="19.244cm" svg:y="24.726cm" svg:viewBox="0 0 18 404" draw:points="0,404 18,404 18,0 0,0">
          <text:p/>
        </draw:polygon>
        <draw:polygon draw:style-name="gr6" draw:text-style-name="P7" draw:layer="layout" svg:width="2.734cm" svg:height="0.386cm" svg:x="2.76cm" svg:y="25.145cm" svg:viewBox="0 0 2735 387" draw:points="0,387 2735,387 2735,0 0,0">
          <text:p/>
        </draw:polygon>
        <draw:frame draw:style-name="gr4" draw:text-style-name="P5" draw:layer="layout" svg:width="2.051cm" svg:height="0.374cm" svg:x="5.512cm" svg:y="24.754cm">
          <draw:text-box>
            <text:p text:style-name="P1"><text:span text:style-name="T4">R$ 3.741,55 </text:span></text:p>
          </draw:text-box>
        </draw:frame>
        <draw:polygon draw:style-name="gr6" draw:text-style-name="P7" draw:layer="layout" svg:width="0.004cm" svg:height="0.386cm" svg:x="19.24cm" svg:y="25.145cm" svg:viewBox="0 0 5 387" draw:points="0,387 5,387 5,0 0,0">
          <text:p/>
        </draw:polygon>
        <draw:polygon draw:style-name="gr6" draw:text-style-name="P7" draw:layer="layout" svg:width="13.729cm" svg:height="0.386cm" svg:x="5.511cm" svg:y="25.145cm" svg:viewBox="0 0 13730 387" draw:points="0,387 13730,387 13730,0 0,0">
          <text:p/>
        </draw:polygon>
        <draw:frame draw:style-name="gr4" draw:text-style-name="P5" draw:layer="layout" svg:width="0.984cm" svg:height="0.387cm" svg:x="2.76cm" svg:y="25.149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6cm" svg:x="2.743cm" svg:y="25.129cm" svg:viewBox="0 0 19 17" draw:points="0,17 19,17 19,0 0,0">
          <text:p/>
        </draw:polygon>
        <draw:polygon draw:style-name="gr5" draw:text-style-name="P6" draw:layer="layout" svg:width="2.734cm" svg:height="0.016cm" svg:x="2.76cm" svg:y="25.129cm" svg:viewBox="0 0 2735 17" draw:points="0,17 2735,17 2735,0 0,0">
          <text:p/>
        </draw:polygon>
        <draw:polygon draw:style-name="gr5" draw:text-style-name="P6" draw:layer="layout" svg:width="0.017cm" svg:height="0.016cm" svg:x="5.494cm" svg:y="25.129cm" svg:viewBox="0 0 18 17" draw:points="0,17 18,17 18,0 0,0">
          <text:p/>
        </draw:polygon>
        <draw:polygon draw:style-name="gr5" draw:text-style-name="P6" draw:layer="layout" svg:width="13.733cm" svg:height="0.016cm" svg:x="5.511cm" svg:y="25.129cm" svg:viewBox="0 0 13734 17" draw:points="0,17 13734,17 13734,0 0,0">
          <text:p/>
        </draw:polygon>
        <draw:polygon draw:style-name="gr5" draw:text-style-name="P6" draw:layer="layout" svg:width="0.017cm" svg:height="0.016cm" svg:x="19.244cm" svg:y="25.129cm" svg:viewBox="0 0 18 17" draw:points="0,17 18,17 18,0 0,0">
          <text:p/>
        </draw:polygon>
        <draw:polygon draw:style-name="gr5" draw:text-style-name="P6" draw:layer="layout" svg:width="0.018cm" svg:height="0.386cm" svg:x="2.743cm" svg:y="25.145cm" svg:viewBox="0 0 19 387" draw:points="0,387 19,387 19,0 0,0">
          <text:p/>
        </draw:polygon>
        <draw:polygon draw:style-name="gr5" draw:text-style-name="P6" draw:layer="layout" svg:width="0.017cm" svg:height="0.386cm" svg:x="5.494cm" svg:y="25.145cm" svg:viewBox="0 0 18 387" draw:points="0,387 18,387 18,0 0,0">
          <text:p/>
        </draw:polygon>
        <draw:polygon draw:style-name="gr5" draw:text-style-name="P6" draw:layer="layout" svg:width="0.017cm" svg:height="0.386cm" svg:x="19.244cm" svg:y="25.145cm" svg:viewBox="0 0 18 387" draw:points="0,387 18,387 18,0 0,0">
          <text:p/>
        </draw:polygon>
        <draw:polygon draw:style-name="gr6" draw:text-style-name="P7" draw:layer="layout" svg:width="2.734cm" svg:height="0.385cm" svg:x="2.76cm" svg:y="25.548cm" svg:viewBox="0 0 2735 386" draw:points="0,386 2735,386 2735,0 0,0">
          <text:p/>
        </draw:polygon>
        <draw:frame draw:style-name="gr4" draw:text-style-name="P5" draw:layer="layout" svg:width="1.932cm" svg:height="0.374cm" svg:x="5.512cm" svg:y="25.173cm">
          <draw:text-box>
            <text:p text:style-name="P1"><text:span text:style-name="T4">10.04.2019 </text:span></text:p>
          </draw:text-box>
        </draw:frame>
        <draw:polygon draw:style-name="gr6" draw:text-style-name="P7" draw:layer="layout" svg:width="0.004cm" svg:height="0.385cm" svg:x="19.24cm" svg:y="25.548cm" svg:viewBox="0 0 5 386" draw:points="0,386 5,386 5,0 0,0">
          <text:p/>
        </draw:polygon>
        <draw:polygon draw:style-name="gr6" draw:text-style-name="P7" draw:layer="layout" svg:width="13.729cm" svg:height="0.385cm" svg:x="5.511cm" svg:y="25.548cm" svg:viewBox="0 0 13730 386" draw:points="0,386 13730,386 13730,0 0,0">
          <text:p/>
        </draw:polygon>
        <draw:frame draw:style-name="gr4" draw:text-style-name="P5" draw:layer="layout" svg:width="1.424cm" svg:height="0.387cm" svg:x="2.76cm" svg:y="25.551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25.531cm" svg:viewBox="0 0 19 18" draw:points="0,18 19,18 19,0 0,0">
          <text:p/>
        </draw:polygon>
        <draw:polygon draw:style-name="gr5" draw:text-style-name="P6" draw:layer="layout" svg:width="2.734cm" svg:height="0.017cm" svg:x="2.76cm" svg:y="25.531cm" svg:viewBox="0 0 2735 18" draw:points="0,18 2735,18 2735,0 0,0">
          <text:p/>
        </draw:polygon>
        <draw:polygon draw:style-name="gr5" draw:text-style-name="P6" draw:layer="layout" svg:width="0.017cm" svg:height="0.017cm" svg:x="5.494cm" svg:y="25.531cm" svg:viewBox="0 0 18 18" draw:points="0,18 18,18 18,0 0,0">
          <text:p/>
        </draw:polygon>
        <draw:polygon draw:style-name="gr5" draw:text-style-name="P6" draw:layer="layout" svg:width="13.733cm" svg:height="0.017cm" svg:x="5.511cm" svg:y="25.531cm" svg:viewBox="0 0 13734 18" draw:points="0,18 13734,18 13734,0 0,0">
          <text:p/>
        </draw:polygon>
        <draw:polygon draw:style-name="gr5" draw:text-style-name="P6" draw:layer="layout" svg:width="0.017cm" svg:height="0.017cm" svg:x="19.244cm" svg:y="25.531cm" svg:viewBox="0 0 18 18" draw:points="0,18 18,18 18,0 0,0">
          <text:p/>
        </draw:polygon>
        <draw:polygon draw:style-name="gr5" draw:text-style-name="P6" draw:layer="layout" svg:width="0.018cm" svg:height="0.385cm" svg:x="2.743cm" svg:y="25.548cm" svg:viewBox="0 0 19 386" draw:points="0,386 19,386 19,0 0,0">
          <text:p/>
        </draw:polygon>
        <draw:polygon draw:style-name="gr5" draw:text-style-name="P6" draw:layer="layout" svg:width="0.018cm" svg:height="0.017cm" svg:x="2.743cm" svg:y="25.933cm" svg:viewBox="0 0 19 18" draw:points="0,18 19,18 19,0 0,0">
          <text:p/>
        </draw:polygon>
        <draw:polygon draw:style-name="gr5" draw:text-style-name="P6" draw:layer="layout" svg:width="0.018cm" svg:height="0.017cm" svg:x="2.743cm" svg:y="25.933cm" svg:viewBox="0 0 19 18" draw:points="0,18 19,18 19,0 0,0">
          <text:p/>
        </draw:polygon>
        <draw:polygon draw:style-name="gr5" draw:text-style-name="P6" draw:layer="layout" svg:width="2.734cm" svg:height="0.017cm" svg:x="2.76cm" svg:y="25.933cm" svg:viewBox="0 0 2735 18" draw:points="0,18 2735,18 2735,0 0,0">
          <text:p/>
        </draw:polygon>
        <draw:polygon draw:style-name="gr5" draw:text-style-name="P6" draw:layer="layout" svg:width="0.017cm" svg:height="0.385cm" svg:x="5.494cm" svg:y="25.548cm" svg:viewBox="0 0 18 386" draw:points="0,386 18,386 18,0 0,0">
          <text:p/>
        </draw:polygon>
        <draw:polygon draw:style-name="gr5" draw:text-style-name="P6" draw:layer="layout" svg:width="0.017cm" svg:height="0.017cm" svg:x="5.494cm" svg:y="25.933cm" svg:viewBox="0 0 18 18" draw:points="0,18 18,18 18,0 0,0">
          <text:p/>
        </draw:polygon>
        <draw:polygon draw:style-name="gr5" draw:text-style-name="P6" draw:layer="layout" svg:width="13.733cm" svg:height="0.017cm" svg:x="5.511cm" svg:y="25.933cm" svg:viewBox="0 0 13734 18" draw:points="0,18 13734,18 13734,0 0,0">
          <text:p/>
        </draw:polygon>
        <draw:polygon draw:style-name="gr5" draw:text-style-name="P6" draw:layer="layout" svg:width="0.017cm" svg:height="0.385cm" svg:x="19.244cm" svg:y="25.548cm" svg:viewBox="0 0 18 386" draw:points="0,386 18,386 18,0 0,0">
          <text:p/>
        </draw:polygon>
        <draw:polygon draw:style-name="gr5" draw:text-style-name="P6" draw:layer="layout" svg:width="0.017cm" svg:height="0.017cm" svg:x="19.244cm" svg:y="25.933cm" svg:viewBox="0 0 18 18" draw:points="0,18 18,18 18,0 0,0">
          <text:p/>
        </draw:polygon>
        <draw:polygon draw:style-name="gr5" draw:text-style-name="P6" draw:layer="layout" svg:width="0.017cm" svg:height="0.017cm" svg:x="19.244cm" svg:y="25.933cm" svg:viewBox="0 0 18 18" draw:points="0,18 18,18 18,0 0,0">
          <text:p/>
        </draw:polygon>
        <draw:frame draw:style-name="gr4" draw:text-style-name="P5" draw:layer="layout" svg:width="1.932cm" svg:height="0.374cm" svg:x="5.512cm" svg:y="25.575cm">
          <draw:text-box>
            <text:p text:style-name="P1"><text:span text:style-name="T4">10.04.2021 </text:span></text:p>
          </draw:text-box>
        </draw:frame>
        <draw:frame draw:style-name="gr7" draw:text-style-name="P8" draw:layer="layout" svg:width="0.388cm" svg:height="0.471cm" svg:x="3.001cm" svg:y="25.94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22cm" svg:height="0.471cm" svg:x="3.001cm" svg:y="26.428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12.141cm" svg:height="0.039cm" svg:x="3.001cm" svg:y="27.321cm" svg:viewBox="0 0 12142 40" draw:points="0,40 12142,40 12142,0 0,0">
          <text:p/>
        </draw:polygon>
        <draw:frame draw:style-name="gr7" draw:text-style-name="P8" draw:layer="layout" svg:width="11.174cm" svg:height="0.471cm" svg:x="3.001cm" svg:y="26.905cm">
          <draw:text-box>
            <text:p text:style-name="P1"><text:span text:style-name="T5">2) TERMOS FIRMADOS COM INSTITUIÇÕES BANCÁRIAS </text:span></text:p>
          </draw:text-box>
        </draw:frame>
        <draw:frame draw:style-name="gr4" draw:text-style-name="P5" draw:layer="layout" svg:width="0.316cm" svg:height="0.374cm" svg:x="3.001cm" svg:y="27.40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598cm" svg:height="0.387cm" svg:x="2.756cm" svg:y="1.92cm">
          <draw:text-box>
            <text:p text:style-name="P1"><text:span text:style-name="T3">Protocolo </text:span></text:p>
          </draw:text-box>
        </draw:frame>
        <draw:polygon draw:style-name="gr5" draw:text-style-name="P6" draw:layer="layout" svg:width="0.017cm" svg:height="0.017cm" svg:x="2.738cm" svg:y="1.9cm" svg:viewBox="0 0 18 18" draw:points="0,18 18,18 18,0 0,0">
          <text:p/>
        </draw:polygon>
        <draw:polygon draw:style-name="gr5" draw:text-style-name="P6" draw:layer="layout" svg:width="0.017cm" svg:height="0.017cm" svg:x="2.738cm" svg:y="1.9cm" svg:viewBox="0 0 18 18" draw:points="0,18 18,18 18,0 0,0">
          <text:p/>
        </draw:polygon>
        <draw:polygon draw:style-name="gr5" draw:text-style-name="P6" draw:layer="layout" svg:width="2.744cm" svg:height="0.017cm" svg:x="2.755cm" svg:y="1.9cm" svg:viewBox="0 0 2745 18" draw:points="0,18 2745,18 2745,0 0,0">
          <text:p/>
        </draw:polygon>
        <draw:polygon draw:style-name="gr5" draw:text-style-name="P6" draw:layer="layout" svg:width="0.017cm" svg:height="0.017cm" svg:x="5.499cm" svg:y="1.9cm" svg:viewBox="0 0 18 18" draw:points="0,18 18,18 18,0 0,0">
          <text:p/>
        </draw:polygon>
        <draw:polygon draw:style-name="gr5" draw:text-style-name="P6" draw:layer="layout" svg:width="13.732cm" svg:height="0.017cm" svg:x="5.516cm" svg:y="1.9cm" svg:viewBox="0 0 13733 18" draw:points="0,18 13733,18 13733,0 0,0">
          <text:p/>
        </draw:polygon>
        <draw:polygon draw:style-name="gr5" draw:text-style-name="P6" draw:layer="layout" svg:width="0.017cm" svg:height="0.017cm" svg:x="19.248cm" svg:y="1.9cm" svg:viewBox="0 0 18 18" draw:points="0,18 18,18 18,0 0,0">
          <text:p/>
        </draw:polygon>
        <draw:polygon draw:style-name="gr5" draw:text-style-name="P6" draw:layer="layout" svg:width="0.017cm" svg:height="0.017cm" svg:x="19.248cm" svg:y="1.9cm" svg:viewBox="0 0 18 18" draw:points="0,18 18,18 18,0 0,0">
          <text:p/>
        </draw:polygon>
        <draw:polygon draw:style-name="gr5" draw:text-style-name="P6" draw:layer="layout" svg:width="0.017cm" svg:height="0.385cm" svg:x="2.738cm" svg:y="1.917cm" svg:viewBox="0 0 18 386" draw:points="0,386 18,386 18,0 0,0">
          <text:p/>
        </draw:polygon>
        <draw:polygon draw:style-name="gr5" draw:text-style-name="P6" draw:layer="layout" svg:width="0.017cm" svg:height="0.385cm" svg:x="5.499cm" svg:y="1.917cm" svg:viewBox="0 0 18 386" draw:points="0,386 18,386 18,0 0,0">
          <text:p/>
        </draw:polygon>
        <draw:polygon draw:style-name="gr5" draw:text-style-name="P6" draw:layer="layout" svg:width="0.017cm" svg:height="0.385cm" svg:x="19.248cm" svg:y="1.917cm" svg:viewBox="0 0 18 386" draw:points="0,386 18,386 18,0 0,0">
          <text:p/>
        </draw:polygon>
        <draw:frame draw:style-name="gr4" draw:text-style-name="P5" draw:layer="layout" svg:width="9.726cm" svg:height="0.374cm" svg:x="5.516cm" svg:y="1.945cm">
          <draw:text-box>
            <text:p text:style-name="P1"><text:span text:style-name="T4">7.182/2015 – <text:s/>Proad 11.891/2020.- Termo de Cessão de Uso </text:span></text:p>
          </draw:text-box>
        </draw:frame>
        <draw:frame draw:style-name="gr4" draw:text-style-name="P5" draw:layer="layout" svg:width="1.945cm" svg:height="0.387cm" svg:x="2.756cm" svg:y="2.323cm">
          <draw:text-box>
            <text:p text:style-name="P1"><text:span text:style-name="T3">Cessionário </text:span></text:p>
          </draw:text-box>
        </draw:frame>
        <draw:polygon draw:style-name="gr5" draw:text-style-name="P6" draw:layer="layout" svg:width="0.017cm" svg:height="0.017cm" svg:x="2.738cm" svg:y="2.302cm" svg:viewBox="0 0 18 18" draw:points="0,18 18,18 18,0 0,0">
          <text:p/>
        </draw:polygon>
        <draw:polygon draw:style-name="gr5" draw:text-style-name="P6" draw:layer="layout" svg:width="2.744cm" svg:height="0.017cm" svg:x="2.755cm" svg:y="2.302cm" svg:viewBox="0 0 2745 18" draw:points="0,18 2745,18 2745,0 0,0">
          <text:p/>
        </draw:polygon>
        <draw:polygon draw:style-name="gr5" draw:text-style-name="P6" draw:layer="layout" svg:width="0.017cm" svg:height="0.017cm" svg:x="5.499cm" svg:y="2.302cm" svg:viewBox="0 0 18 18" draw:points="0,18 18,18 18,0 0,0">
          <text:p/>
        </draw:polygon>
        <draw:polygon draw:style-name="gr5" draw:text-style-name="P6" draw:layer="layout" svg:width="13.732cm" svg:height="0.017cm" svg:x="5.516cm" svg:y="2.302cm" svg:viewBox="0 0 13733 18" draw:points="0,18 13733,18 13733,0 0,0">
          <text:p/>
        </draw:polygon>
        <draw:polygon draw:style-name="gr5" draw:text-style-name="P6" draw:layer="layout" svg:width="0.017cm" svg:height="0.017cm" svg:x="19.248cm" svg:y="2.302cm" svg:viewBox="0 0 18 18" draw:points="0,18 18,18 18,0 0,0">
          <text:p/>
        </draw:polygon>
        <draw:polygon draw:style-name="gr5" draw:text-style-name="P6" draw:layer="layout" svg:width="0.017cm" svg:height="0.386cm" svg:x="2.738cm" svg:y="2.319cm" svg:viewBox="0 0 18 387" draw:points="0,387 18,387 18,0 0,0">
          <text:p/>
        </draw:polygon>
        <draw:polygon draw:style-name="gr5" draw:text-style-name="P6" draw:layer="layout" svg:width="0.017cm" svg:height="0.386cm" svg:x="5.499cm" svg:y="2.319cm" svg:viewBox="0 0 18 387" draw:points="0,387 18,387 18,0 0,0">
          <text:p/>
        </draw:polygon>
        <draw:polygon draw:style-name="gr5" draw:text-style-name="P6" draw:layer="layout" svg:width="0.017cm" svg:height="0.386cm" svg:x="19.248cm" svg:y="2.319cm" svg:viewBox="0 0 18 387" draw:points="0,387 18,387 18,0 0,0">
          <text:p/>
        </draw:polygon>
        <draw:frame draw:style-name="gr4" draw:text-style-name="P5" draw:layer="layout" svg:width="12.452cm" svg:height="0.387cm" svg:x="5.516cm" svg:y="2.323cm">
          <draw:text-box>
            <text:p text:style-name="P1"><text:span text:style-name="T3">ORDEM DOS ADVOGADOS DO BRASIL - OAB/PE – SECCIONAL PERNAMBUCO </text:span></text:p>
          </draw:text-box>
        </draw:frame>
        <draw:frame draw:style-name="gr4" draw:text-style-name="P5" draw:layer="layout" svg:width="0.904cm" svg:height="0.387cm" svg:x="2.756cm" svg:y="2.725cm">
          <draw:text-box>
            <text:p text:style-name="P1"><text:span text:style-name="T3">CNPJ </text:span></text:p>
          </draw:text-box>
        </draw:frame>
        <draw:polygon draw:style-name="gr5" draw:text-style-name="P6" draw:layer="layout" svg:width="0.017cm" svg:height="0.017cm" svg:x="2.738cm" svg:y="2.705cm" svg:viewBox="0 0 18 18" draw:points="0,18 18,18 18,0 0,0">
          <text:p/>
        </draw:polygon>
        <draw:polygon draw:style-name="gr5" draw:text-style-name="P6" draw:layer="layout" svg:width="2.744cm" svg:height="0.017cm" svg:x="2.755cm" svg:y="2.705cm" svg:viewBox="0 0 2745 18" draw:points="0,18 2745,18 2745,0 0,0">
          <text:p/>
        </draw:polygon>
        <draw:polygon draw:style-name="gr5" draw:text-style-name="P6" draw:layer="layout" svg:width="0.017cm" svg:height="0.017cm" svg:x="5.499cm" svg:y="2.705cm" svg:viewBox="0 0 18 18" draw:points="0,18 18,18 18,0 0,0">
          <text:p/>
        </draw:polygon>
        <draw:polygon draw:style-name="gr5" draw:text-style-name="P6" draw:layer="layout" svg:width="13.732cm" svg:height="0.017cm" svg:x="5.516cm" svg:y="2.705cm" svg:viewBox="0 0 13733 18" draw:points="0,18 13733,18 13733,0 0,0">
          <text:p/>
        </draw:polygon>
        <draw:polygon draw:style-name="gr5" draw:text-style-name="P6" draw:layer="layout" svg:width="0.017cm" svg:height="0.017cm" svg:x="19.248cm" svg:y="2.705cm" svg:viewBox="0 0 18 18" draw:points="0,18 18,18 18,0 0,0">
          <text:p/>
        </draw:polygon>
        <draw:polygon draw:style-name="gr5" draw:text-style-name="P6" draw:layer="layout" svg:width="0.017cm" svg:height="0.389cm" svg:x="2.738cm" svg:y="2.722cm" svg:viewBox="0 0 18 390" draw:points="0,390 18,390 18,0 0,0">
          <text:p/>
        </draw:polygon>
        <draw:polygon draw:style-name="gr5" draw:text-style-name="P6" draw:layer="layout" svg:width="0.017cm" svg:height="0.389cm" svg:x="5.499cm" svg:y="2.722cm" svg:viewBox="0 0 18 390" draw:points="0,390 18,390 18,0 0,0">
          <text:p/>
        </draw:polygon>
        <draw:polygon draw:style-name="gr5" draw:text-style-name="P6" draw:layer="layout" svg:width="0.017cm" svg:height="0.389cm" svg:x="19.248cm" svg:y="2.722cm" svg:viewBox="0 0 18 390" draw:points="0,390 18,390 18,0 0,0">
          <text:p/>
        </draw:polygon>
        <draw:frame draw:style-name="gr4" draw:text-style-name="P5" draw:layer="layout" svg:width="3.372cm" svg:height="0.374cm" svg:x="5.516cm" svg:y="2.749cm">
          <draw:text-box>
            <text:p text:style-name="P1"><text:span text:style-name="T4">09.791.484/0001-09 </text:span></text:p>
          </draw:text-box>
        </draw:frame>
        <draw:frame draw:style-name="gr4" draw:text-style-name="P5" draw:layer="layout" svg:width="2.271cm" svg:height="0.387cm" svg:x="2.756cm" svg:y="3.131cm">
          <draw:text-box>
            <text:p text:style-name="P1"><text:span text:style-name="T3">Interveniente </text:span></text:p>
          </draw:text-box>
        </draw:frame>
        <draw:polygon draw:style-name="gr5" draw:text-style-name="P6" draw:layer="layout" svg:width="0.017cm" svg:height="0.018cm" svg:x="2.738cm" svg:y="3.111cm" svg:viewBox="0 0 18 19" draw:points="0,19 18,19 18,0 0,0">
          <text:p/>
        </draw:polygon>
        <draw:polygon draw:style-name="gr5" draw:text-style-name="P6" draw:layer="layout" svg:width="2.744cm" svg:height="0.018cm" svg:x="2.755cm" svg:y="3.111cm" svg:viewBox="0 0 2745 19" draw:points="0,19 2745,19 2745,0 0,0">
          <text:p/>
        </draw:polygon>
        <draw:polygon draw:style-name="gr5" draw:text-style-name="P6" draw:layer="layout" svg:width="0.017cm" svg:height="0.018cm" svg:x="5.499cm" svg:y="3.111cm" svg:viewBox="0 0 18 19" draw:points="0,19 18,19 18,0 0,0">
          <text:p/>
        </draw:polygon>
        <draw:polygon draw:style-name="gr5" draw:text-style-name="P6" draw:layer="layout" svg:width="13.732cm" svg:height="0.018cm" svg:x="5.516cm" svg:y="3.111cm" svg:viewBox="0 0 13733 19" draw:points="0,19 13733,19 13733,0 0,0">
          <text:p/>
        </draw:polygon>
        <draw:polygon draw:style-name="gr5" draw:text-style-name="P6" draw:layer="layout" svg:width="0.017cm" svg:height="0.018cm" svg:x="19.248cm" svg:y="3.111cm" svg:viewBox="0 0 18 19" draw:points="0,19 18,19 18,0 0,0">
          <text:p/>
        </draw:polygon>
        <draw:polygon draw:style-name="gr5" draw:text-style-name="P6" draw:layer="layout" svg:width="0.017cm" svg:height="0.385cm" svg:x="2.738cm" svg:y="3.128cm" svg:viewBox="0 0 18 386" draw:points="0,386 18,386 18,0 0,0">
          <text:p/>
        </draw:polygon>
        <draw:polygon draw:style-name="gr5" draw:text-style-name="P6" draw:layer="layout" svg:width="0.017cm" svg:height="0.385cm" svg:x="5.499cm" svg:y="3.128cm" svg:viewBox="0 0 18 386" draw:points="0,386 18,386 18,0 0,0">
          <text:p/>
        </draw:polygon>
        <draw:polygon draw:style-name="gr5" draw:text-style-name="P6" draw:layer="layout" svg:width="0.017cm" svg:height="0.385cm" svg:x="19.248cm" svg:y="3.128cm" svg:viewBox="0 0 18 386" draw:points="0,386 18,386 18,0 0,0">
          <text:p/>
        </draw:polygon>
        <draw:frame draw:style-name="gr4" draw:text-style-name="P5" draw:layer="layout" svg:width="8.198cm" svg:height="0.374cm" svg:x="5.516cm" svg:y="3.156cm">
          <draw:text-box>
            <text:p text:style-name="P1"><text:span text:style-name="T4">TRIBUNAL REGIONAL DO TRABALHO DA 6ª REGIÃO </text:span></text:p>
          </draw:text-box>
        </draw:frame>
        <draw:frame draw:style-name="gr4" draw:text-style-name="P5" draw:layer="layout" svg:width="1.183cm" svg:height="0.387cm" svg:x="2.756cm" svg:y="3.533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13.947cm" svg:height="0.374cm" svg:x="5.516cm" svg:y="3.558cm">
          <draw:text-box>
            <text:p text:style-name="P1"><text:span text:style-name="T4">Cessão, <text:s/>a <text:s/>título <text:s/>não <text:s/>oneroso, <text:s/>de <text:s/>uma <text:s/>sala <text:s/>com <text:s/>área <text:s/>de <text:s/>32,06m², <text:s/>localizada <text:s/>no </text:span></text:p>
          </draw:text-box>
        </draw:frame>
        <draw:polygon draw:style-name="gr5" draw:text-style-name="P6" draw:layer="layout" svg:width="0.017cm" svg:height="0.017cm" svg:x="2.738cm" svg:y="3.513cm" svg:viewBox="0 0 18 18" draw:points="0,18 18,18 18,0 0,0">
          <text:p/>
        </draw:polygon>
        <draw:polygon draw:style-name="gr5" draw:text-style-name="P6" draw:layer="layout" svg:width="2.744cm" svg:height="0.017cm" svg:x="2.755cm" svg:y="3.513cm" svg:viewBox="0 0 2745 18" draw:points="0,18 2745,18 2745,0 0,0">
          <text:p/>
        </draw:polygon>
        <draw:polygon draw:style-name="gr5" draw:text-style-name="P6" draw:layer="layout" svg:width="0.017cm" svg:height="0.017cm" svg:x="5.499cm" svg:y="3.513cm" svg:viewBox="0 0 18 18" draw:points="0,18 18,18 18,0 0,0">
          <text:p/>
        </draw:polygon>
        <draw:polygon draw:style-name="gr5" draw:text-style-name="P6" draw:layer="layout" svg:width="13.732cm" svg:height="0.017cm" svg:x="5.516cm" svg:y="3.513cm" svg:viewBox="0 0 13733 18" draw:points="0,18 13733,18 13733,0 0,0">
          <text:p/>
        </draw:polygon>
        <draw:polygon draw:style-name="gr5" draw:text-style-name="P6" draw:layer="layout" svg:width="0.017cm" svg:height="0.017cm" svg:x="19.248cm" svg:y="3.513cm" svg:viewBox="0 0 18 18" draw:points="0,18 18,18 18,0 0,0">
          <text:p/>
        </draw:polygon>
        <draw:polygon draw:style-name="gr5" draw:text-style-name="P6" draw:layer="layout" svg:width="0.017cm" svg:height="0.771cm" svg:x="2.738cm" svg:y="3.53cm" svg:viewBox="0 0 18 772" draw:points="0,772 18,772 18,0 0,0">
          <text:p/>
        </draw:polygon>
        <draw:polygon draw:style-name="gr5" draw:text-style-name="P6" draw:layer="layout" svg:width="0.017cm" svg:height="0.771cm" svg:x="5.499cm" svg:y="3.53cm" svg:viewBox="0 0 18 772" draw:points="0,772 18,772 18,0 0,0">
          <text:p/>
        </draw:polygon>
        <draw:polygon draw:style-name="gr5" draw:text-style-name="P6" draw:layer="layout" svg:width="0.017cm" svg:height="0.771cm" svg:x="19.248cm" svg:y="3.53cm" svg:viewBox="0 0 18 772" draw:points="0,772 18,772 18,0 0,0">
          <text:p/>
        </draw:polygon>
        <draw:frame draw:style-name="gr4" draw:text-style-name="P5" draw:layer="layout" svg:width="10.137cm" svg:height="0.374cm" svg:x="5.516cm" svg:y="3.943cm">
          <draw:text-box>
            <text:p text:style-name="P1"><text:span text:style-name="T4">Edifício-Sede do TRT6, para instalação da Sala dos Advogados. </text:span></text:p>
          </draw:text-box>
        </draw:frame>
        <draw:frame draw:style-name="gr4" draw:text-style-name="P5" draw:layer="layout" svg:width="0.984cm" svg:height="0.387cm" svg:x="2.756cm" svg:y="4.321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7cm" svg:height="0.016cm" svg:x="2.738cm" svg:y="4.301cm" svg:viewBox="0 0 18 17" draw:points="0,17 18,17 18,0 0,0">
          <text:p/>
        </draw:polygon>
        <draw:polygon draw:style-name="gr5" draw:text-style-name="P6" draw:layer="layout" svg:width="2.744cm" svg:height="0.016cm" svg:x="2.755cm" svg:y="4.301cm" svg:viewBox="0 0 2745 17" draw:points="0,17 2745,17 2745,0 0,0">
          <text:p/>
        </draw:polygon>
        <draw:polygon draw:style-name="gr5" draw:text-style-name="P6" draw:layer="layout" svg:width="0.017cm" svg:height="0.016cm" svg:x="5.499cm" svg:y="4.301cm" svg:viewBox="0 0 18 17" draw:points="0,17 18,17 18,0 0,0">
          <text:p/>
        </draw:polygon>
        <draw:polygon draw:style-name="gr5" draw:text-style-name="P6" draw:layer="layout" svg:width="13.732cm" svg:height="0.016cm" svg:x="5.516cm" svg:y="4.301cm" svg:viewBox="0 0 13733 17" draw:points="0,17 13733,17 13733,0 0,0">
          <text:p/>
        </draw:polygon>
        <draw:polygon draw:style-name="gr5" draw:text-style-name="P6" draw:layer="layout" svg:width="0.017cm" svg:height="0.016cm" svg:x="19.248cm" svg:y="4.301cm" svg:viewBox="0 0 18 17" draw:points="0,17 18,17 18,0 0,0">
          <text:p/>
        </draw:polygon>
        <draw:polygon draw:style-name="gr5" draw:text-style-name="P6" draw:layer="layout" svg:width="0.017cm" svg:height="0.39cm" svg:x="2.738cm" svg:y="4.317cm" svg:viewBox="0 0 18 391" draw:points="0,391 18,391 18,0 0,0">
          <text:p/>
        </draw:polygon>
        <draw:polygon draw:style-name="gr5" draw:text-style-name="P6" draw:layer="layout" svg:width="0.017cm" svg:height="0.39cm" svg:x="5.499cm" svg:y="4.317cm" svg:viewBox="0 0 18 391" draw:points="0,391 18,391 18,0 0,0">
          <text:p/>
        </draw:polygon>
        <draw:polygon draw:style-name="gr5" draw:text-style-name="P6" draw:layer="layout" svg:width="0.017cm" svg:height="0.39cm" svg:x="19.248cm" svg:y="4.317cm" svg:viewBox="0 0 18 391" draw:points="0,391 18,391 18,0 0,0">
          <text:p/>
        </draw:polygon>
        <draw:frame draw:style-name="gr4" draw:text-style-name="P5" draw:layer="layout" svg:width="1.932cm" svg:height="0.374cm" svg:x="5.516cm" svg:y="4.345cm">
          <draw:text-box>
            <text:p text:style-name="P1"><text:span text:style-name="T4">09.07.2015 </text:span></text:p>
          </draw:text-box>
        </draw:frame>
        <draw:frame draw:style-name="gr4" draw:text-style-name="P5" draw:layer="layout" svg:width="1.424cm" svg:height="0.387cm" svg:x="2.756cm" svg:y="4.727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7cm" svg:height="0.017cm" svg:x="2.738cm" svg:y="4.707cm" svg:viewBox="0 0 18 18" draw:points="0,18 18,18 18,0 0,0">
          <text:p/>
        </draw:polygon>
        <draw:polygon draw:style-name="gr5" draw:text-style-name="P6" draw:layer="layout" svg:width="2.744cm" svg:height="0.017cm" svg:x="2.755cm" svg:y="4.707cm" svg:viewBox="0 0 2745 18" draw:points="0,18 2745,18 2745,0 0,0">
          <text:p/>
        </draw:polygon>
        <draw:polygon draw:style-name="gr5" draw:text-style-name="P6" draw:layer="layout" svg:width="0.017cm" svg:height="0.017cm" svg:x="5.499cm" svg:y="4.707cm" svg:viewBox="0 0 18 18" draw:points="0,18 18,18 18,0 0,0">
          <text:p/>
        </draw:polygon>
        <draw:polygon draw:style-name="gr5" draw:text-style-name="P6" draw:layer="layout" svg:width="13.732cm" svg:height="0.017cm" svg:x="5.516cm" svg:y="4.707cm" svg:viewBox="0 0 13733 18" draw:points="0,18 13733,18 13733,0 0,0">
          <text:p/>
        </draw:polygon>
        <draw:polygon draw:style-name="gr5" draw:text-style-name="P6" draw:layer="layout" svg:width="0.017cm" svg:height="0.017cm" svg:x="19.248cm" svg:y="4.707cm" svg:viewBox="0 0 18 18" draw:points="0,18 18,18 18,0 0,0">
          <text:p/>
        </draw:polygon>
        <draw:polygon draw:style-name="gr5" draw:text-style-name="P6" draw:layer="layout" svg:width="0.017cm" svg:height="0.385cm" svg:x="2.738cm" svg:y="4.724cm" svg:viewBox="0 0 18 386" draw:points="0,386 18,386 18,0 0,0">
          <text:p/>
        </draw:polygon>
        <draw:polygon draw:style-name="gr5" draw:text-style-name="P6" draw:layer="layout" svg:width="0.017cm" svg:height="0.385cm" svg:x="5.499cm" svg:y="4.724cm" svg:viewBox="0 0 18 386" draw:points="0,386 18,386 18,0 0,0">
          <text:p/>
        </draw:polygon>
        <draw:polygon draw:style-name="gr5" draw:text-style-name="P6" draw:layer="layout" svg:width="0.017cm" svg:height="0.385cm" svg:x="19.248cm" svg:y="4.724cm" svg:viewBox="0 0 18 386" draw:points="0,386 18,386 18,0 0,0">
          <text:p/>
        </draw:polygon>
        <draw:frame draw:style-name="gr4" draw:text-style-name="P5" draw:layer="layout" svg:width="1.932cm" svg:height="0.374cm" svg:x="5.516cm" svg:y="4.752cm">
          <draw:text-box>
            <text:p text:style-name="P1"><text:span text:style-name="T4">09.07.2020 </text:span></text:p>
          </draw:text-box>
        </draw:frame>
        <draw:frame draw:style-name="gr4" draw:text-style-name="P5" draw:layer="layout" svg:width="0.794cm" svg:height="0.387cm" svg:x="2.756cm" svg:y="5.129cm">
          <draw:text-box>
            <text:p text:style-name="P1"><text:span text:style-name="T3">OBS </text:span></text:p>
          </draw:text-box>
        </draw:frame>
        <draw:frame draw:style-name="gr4" draw:text-style-name="P5" draw:layer="layout" svg:width="12.19cm" svg:height="0.387cm" svg:x="5.516cm" svg:y="5.129cm">
          <draw:text-box>
            <text:p text:style-name="P1"><text:span text:style-name="T3">2º Termo Aditivo, assinado em 09.07.2020, prorroga a Cessão por mais 60 </text:span></text:p>
          </draw:text-box>
        </draw:frame>
        <draw:polygon draw:style-name="gr5" draw:text-style-name="P6" draw:layer="layout" svg:width="0.017cm" svg:height="0.017cm" svg:x="2.738cm" svg:y="5.109cm" svg:viewBox="0 0 18 18" draw:points="0,18 18,18 18,0 0,0">
          <text:p/>
        </draw:polygon>
        <draw:polygon draw:style-name="gr5" draw:text-style-name="P6" draw:layer="layout" svg:width="2.744cm" svg:height="0.017cm" svg:x="2.755cm" svg:y="5.109cm" svg:viewBox="0 0 2745 18" draw:points="0,18 2745,18 2745,0 0,0">
          <text:p/>
        </draw:polygon>
        <draw:polygon draw:style-name="gr5" draw:text-style-name="P6" draw:layer="layout" svg:width="0.017cm" svg:height="0.017cm" svg:x="5.499cm" svg:y="5.109cm" svg:viewBox="0 0 18 18" draw:points="0,18 18,18 18,0 0,0">
          <text:p/>
        </draw:polygon>
        <draw:polygon draw:style-name="gr5" draw:text-style-name="P6" draw:layer="layout" svg:width="13.732cm" svg:height="0.017cm" svg:x="5.516cm" svg:y="5.109cm" svg:viewBox="0 0 13733 18" draw:points="0,18 13733,18 13733,0 0,0">
          <text:p/>
        </draw:polygon>
        <draw:polygon draw:style-name="gr5" draw:text-style-name="P6" draw:layer="layout" svg:width="0.017cm" svg:height="0.017cm" svg:x="19.248cm" svg:y="5.109cm" svg:viewBox="0 0 18 18" draw:points="0,18 18,18 18,0 0,0">
          <text:p/>
        </draw:polygon>
        <draw:polygon draw:style-name="gr5" draw:text-style-name="P6" draw:layer="layout" svg:width="0.017cm" svg:height="0.771cm" svg:x="2.738cm" svg:y="5.126cm" svg:viewBox="0 0 18 772" draw:points="0,772 18,772 18,0 0,0">
          <text:p/>
        </draw:polygon>
        <draw:polygon draw:style-name="gr5" draw:text-style-name="P6" draw:layer="layout" svg:width="0.017cm" svg:height="0.016cm" svg:x="2.738cm" svg:y="5.897cm" svg:viewBox="0 0 18 17" draw:points="0,17 18,17 18,0 0,0">
          <text:p/>
        </draw:polygon>
        <draw:polygon draw:style-name="gr5" draw:text-style-name="P6" draw:layer="layout" svg:width="0.017cm" svg:height="0.016cm" svg:x="2.738cm" svg:y="5.897cm" svg:viewBox="0 0 18 17" draw:points="0,17 18,17 18,0 0,0">
          <text:p/>
        </draw:polygon>
        <draw:polygon draw:style-name="gr5" draw:text-style-name="P6" draw:layer="layout" svg:width="2.744cm" svg:height="0.016cm" svg:x="2.755cm" svg:y="5.897cm" svg:viewBox="0 0 2745 17" draw:points="0,17 2745,17 2745,0 0,0">
          <text:p/>
        </draw:polygon>
        <draw:polygon draw:style-name="gr5" draw:text-style-name="P6" draw:layer="layout" svg:width="0.017cm" svg:height="0.771cm" svg:x="5.499cm" svg:y="5.126cm" svg:viewBox="0 0 18 772" draw:points="0,772 18,772 18,0 0,0">
          <text:p/>
        </draw:polygon>
        <draw:polygon draw:style-name="gr5" draw:text-style-name="P6" draw:layer="layout" svg:width="0.017cm" svg:height="0.016cm" svg:x="5.499cm" svg:y="5.897cm" svg:viewBox="0 0 18 17" draw:points="0,17 18,17 18,0 0,0">
          <text:p/>
        </draw:polygon>
        <draw:polygon draw:style-name="gr5" draw:text-style-name="P6" draw:layer="layout" svg:width="13.732cm" svg:height="0.016cm" svg:x="5.516cm" svg:y="5.897cm" svg:viewBox="0 0 13733 17" draw:points="0,17 13733,17 13733,0 0,0">
          <text:p/>
        </draw:polygon>
        <draw:polygon draw:style-name="gr5" draw:text-style-name="P6" draw:layer="layout" svg:width="0.017cm" svg:height="0.771cm" svg:x="19.248cm" svg:y="5.126cm" svg:viewBox="0 0 18 772" draw:points="0,772 18,772 18,0 0,0">
          <text:p/>
        </draw:polygon>
        <draw:polygon draw:style-name="gr5" draw:text-style-name="P6" draw:layer="layout" svg:width="0.017cm" svg:height="0.016cm" svg:x="19.248cm" svg:y="5.897cm" svg:viewBox="0 0 18 17" draw:points="0,17 18,17 18,0 0,0">
          <text:p/>
        </draw:polygon>
        <draw:polygon draw:style-name="gr5" draw:text-style-name="P6" draw:layer="layout" svg:width="0.017cm" svg:height="0.016cm" svg:x="19.248cm" svg:y="5.897cm" svg:viewBox="0 0 18 17" draw:points="0,17 18,17 18,0 0,0">
          <text:p/>
        </draw:polygon>
        <draw:polygon draw:style-name="gr6" draw:text-style-name="P7" draw:layer="layout" svg:width="2.744cm" svg:height="0.004cm" svg:x="2.755cm" svg:y="6.989cm" svg:viewBox="0 0 2745 5" draw:points="0,5 2745,5 2745,0 0,0">
          <text:p/>
        </draw:polygon>
        <draw:polygon draw:style-name="gr6" draw:text-style-name="P7" draw:layer="layout" svg:width="2.744cm" svg:height="0.386cm" svg:x="2.755cm" svg:y="6.603cm" svg:viewBox="0 0 2745 387" draw:points="0,387 2745,387 2745,0 0,0">
          <text:p/>
        </draw:polygon>
        <draw:frame draw:style-name="gr4" draw:text-style-name="P5" draw:layer="layout" svg:width="7.927cm" svg:height="0.387cm" svg:x="5.516cm" svg:y="5.514cm">
          <draw:text-box>
            <text:p text:style-name="P1"><text:span text:style-name="T3">(sessenta meses), De 09.07.2020 a 09.07.2025. </text:span></text:p>
          </draw:text-box>
        </draw:frame>
        <draw:polygon draw:style-name="gr6" draw:text-style-name="P7" draw:layer="layout" svg:width="13.732cm" svg:height="0.004cm" svg:x="5.516cm" svg:y="6.989cm" svg:viewBox="0 0 13733 5" draw:points="0,5 13733,5 13733,0 0,0">
          <text:p/>
        </draw:polygon>
        <draw:polygon draw:style-name="gr6" draw:text-style-name="P7" draw:layer="layout" svg:width="13.732cm" svg:height="0.386cm" svg:x="5.516cm" svg:y="6.603cm" svg:viewBox="0 0 13733 387" draw:points="0,387 13733,387 13733,0 0,0">
          <text:p/>
        </draw:polygon>
        <draw:frame draw:style-name="gr4" draw:text-style-name="P5" draw:layer="layout" svg:width="1.598cm" svg:height="0.387cm" svg:x="2.756cm" svg:y="6.607cm">
          <draw:text-box>
            <text:p text:style-name="P1"><text:span text:style-name="T3">Protocolo </text:span></text:p>
          </draw:text-box>
        </draw:frame>
        <draw:polygon draw:style-name="gr5" draw:text-style-name="P6" draw:layer="layout" svg:width="0.017cm" svg:height="0.016cm" svg:x="2.738cm" svg:y="6.587cm" svg:viewBox="0 0 18 17" draw:points="0,17 18,17 18,0 0,0">
          <text:p/>
        </draw:polygon>
        <draw:polygon draw:style-name="gr5" draw:text-style-name="P6" draw:layer="layout" svg:width="0.017cm" svg:height="0.016cm" svg:x="2.738cm" svg:y="6.587cm" svg:viewBox="0 0 18 17" draw:points="0,17 18,17 18,0 0,0">
          <text:p/>
        </draw:polygon>
        <draw:polygon draw:style-name="gr5" draw:text-style-name="P6" draw:layer="layout" svg:width="2.744cm" svg:height="0.016cm" svg:x="2.755cm" svg:y="6.587cm" svg:viewBox="0 0 2745 17" draw:points="0,17 2745,17 2745,0 0,0">
          <text:p/>
        </draw:polygon>
        <draw:polygon draw:style-name="gr5" draw:text-style-name="P6" draw:layer="layout" svg:width="0.017cm" svg:height="0.016cm" svg:x="5.499cm" svg:y="6.587cm" svg:viewBox="0 0 18 17" draw:points="0,17 18,17 18,0 0,0">
          <text:p/>
        </draw:polygon>
        <draw:polygon draw:style-name="gr5" draw:text-style-name="P6" draw:layer="layout" svg:width="13.732cm" svg:height="0.016cm" svg:x="5.516cm" svg:y="6.587cm" svg:viewBox="0 0 13733 17" draw:points="0,17 13733,17 13733,0 0,0">
          <text:p/>
        </draw:polygon>
        <draw:polygon draw:style-name="gr5" draw:text-style-name="P6" draw:layer="layout" svg:width="0.017cm" svg:height="0.016cm" svg:x="19.248cm" svg:y="6.587cm" svg:viewBox="0 0 18 17" draw:points="0,17 18,17 18,0 0,0">
          <text:p/>
        </draw:polygon>
        <draw:polygon draw:style-name="gr5" draw:text-style-name="P6" draw:layer="layout" svg:width="0.017cm" svg:height="0.016cm" svg:x="19.248cm" svg:y="6.587cm" svg:viewBox="0 0 18 17" draw:points="0,17 18,17 18,0 0,0">
          <text:p/>
        </draw:polygon>
        <draw:polygon draw:style-name="gr5" draw:text-style-name="P6" draw:layer="layout" svg:width="0.017cm" svg:height="0.386cm" svg:x="2.738cm" svg:y="6.603cm" svg:viewBox="0 0 18 387" draw:points="0,387 18,387 18,0 0,0">
          <text:p/>
        </draw:polygon>
        <draw:polygon draw:style-name="gr5" draw:text-style-name="P6" draw:layer="layout" svg:width="0.017cm" svg:height="0.386cm" svg:x="5.499cm" svg:y="6.603cm" svg:viewBox="0 0 18 387" draw:points="0,387 18,387 18,0 0,0">
          <text:p/>
        </draw:polygon>
        <draw:polygon draw:style-name="gr5" draw:text-style-name="P6" draw:layer="layout" svg:width="0.017cm" svg:height="0.386cm" svg:x="19.248cm" svg:y="6.603cm" svg:viewBox="0 0 18 387" draw:points="0,387 18,387 18,0 0,0">
          <text:p/>
        </draw:polygon>
        <draw:polygon draw:style-name="gr6" draw:text-style-name="P7" draw:layer="layout" svg:width="2.744cm" svg:height="0.385cm" svg:x="2.755cm" svg:y="7.395cm" svg:viewBox="0 0 2745 386" draw:points="0,386 2745,386 2745,0 0,0">
          <text:p/>
        </draw:polygon>
        <draw:polygon draw:style-name="gr6" draw:text-style-name="P7" draw:layer="layout" svg:width="2.744cm" svg:height="0.385cm" svg:x="2.755cm" svg:y="7.01cm" svg:viewBox="0 0 2745 386" draw:points="0,386 2745,386 2745,0 0,0">
          <text:p/>
        </draw:polygon>
        <draw:frame draw:style-name="gr4" draw:text-style-name="P5" draw:layer="layout" svg:width="6.208cm" svg:height="0.374cm" svg:x="5.516cm" svg:y="6.631cm">
          <draw:text-box>
            <text:p text:style-name="P1"><text:span text:style-name="T4">9.707/2015 - Termo de Cessão de Uso </text:span></text:p>
          </draw:text-box>
        </draw:frame>
        <draw:polygon draw:style-name="gr6" draw:text-style-name="P7" draw:layer="layout" svg:width="13.732cm" svg:height="0.385cm" svg:x="5.516cm" svg:y="7.01cm" svg:viewBox="0 0 13733 386" draw:points="0,386 13733,386 13733,0 0,0">
          <text:p/>
        </draw:polygon>
        <draw:frame draw:style-name="gr4" draw:text-style-name="P5" draw:layer="layout" svg:width="1.945cm" svg:height="0.387cm" svg:x="2.756cm" svg:y="7.013cm">
          <draw:text-box>
            <text:p text:style-name="P1"><text:span text:style-name="T3">Cessionário </text:span></text:p>
          </draw:text-box>
        </draw:frame>
        <draw:frame draw:style-name="gr4" draw:text-style-name="P5" draw:layer="layout" svg:width="1.327cm" svg:height="0.387cm" svg:x="5.516cm" svg:y="7.013cm">
          <draw:text-box>
            <text:p text:style-name="P1"><text:span text:style-name="T3">OAB/PE </text:span></text:p>
          </draw:text-box>
        </draw:frame>
        <draw:frame draw:style-name="gr4" draw:text-style-name="P5" draw:layer="layout" svg:width="0.316cm" svg:height="0.387cm" svg:x="7.349cm" svg:y="7.013cm">
          <draw:text-box>
            <text:p text:style-name="P1"><text:span text:style-name="T3">– </text:span></text:p>
          </draw:text-box>
        </draw:frame>
        <draw:frame draw:style-name="gr4" draw:text-style-name="P5" draw:layer="layout" svg:width="1.293cm" svg:height="0.387cm" svg:x="7.98cm" svg:y="7.013cm">
          <draw:text-box>
            <text:p text:style-name="P1"><text:span text:style-name="T3">ORDEM </text:span></text:p>
          </draw:text-box>
        </draw:frame>
        <draw:frame draw:style-name="gr4" draw:text-style-name="P5" draw:layer="layout" svg:width="0.823cm" svg:height="0.387cm" svg:x="9.694cm" svg:y="7.013cm">
          <draw:text-box>
            <text:p text:style-name="P1"><text:span text:style-name="T3">DOS </text:span></text:p>
          </draw:text-box>
        </draw:frame>
        <draw:frame draw:style-name="gr4" draw:text-style-name="P5" draw:layer="layout" svg:width="2.212cm" svg:height="0.387cm" svg:x="10.859cm" svg:y="7.013cm">
          <draw:text-box>
            <text:p text:style-name="P1"><text:span text:style-name="T3">ADVOGADOS </text:span></text:p>
          </draw:text-box>
        </draw:frame>
        <draw:frame draw:style-name="gr4" draw:text-style-name="P5" draw:layer="layout" svg:width="0.607cm" svg:height="0.387cm" svg:x="13.551cm" svg:y="7.013cm">
          <draw:text-box>
            <text:p text:style-name="P1"><text:span text:style-name="T3">DO </text:span></text:p>
          </draw:text-box>
        </draw:frame>
        <draw:frame draw:style-name="gr4" draw:text-style-name="P5" draw:layer="layout" svg:width="1.293cm" svg:height="0.387cm" svg:x="14.495cm" svg:y="7.013cm">
          <draw:text-box>
            <text:p text:style-name="P1"><text:span text:style-name="T3">BRASIL </text:span></text:p>
          </draw:text-box>
        </draw:frame>
        <draw:frame draw:style-name="gr4" draw:text-style-name="P5" draw:layer="layout" svg:width="0.316cm" svg:height="0.387cm" svg:x="16.239cm" svg:y="7.013cm">
          <draw:text-box>
            <text:p text:style-name="P1"><text:span text:style-name="T3">– </text:span></text:p>
          </draw:text-box>
        </draw:frame>
        <draw:polygon draw:style-name="gr6" draw:text-style-name="P7" draw:layer="layout" svg:width="13.732cm" svg:height="0.385cm" svg:x="5.516cm" svg:y="7.395cm" svg:viewBox="0 0 13733 386" draw:points="0,386 13733,386 13733,0 0,0">
          <text:p/>
        </draw:polygon>
        <draw:frame draw:style-name="gr4" draw:text-style-name="P5" draw:layer="layout" svg:width="1.983cm" svg:height="0.387cm" svg:x="16.874cm" svg:y="7.013cm">
          <draw:text-box>
            <text:p text:style-name="P1"><text:span text:style-name="T3">SECCIONAL </text:span></text:p>
          </draw:text-box>
        </draw:frame>
        <draw:polygon draw:style-name="gr5" draw:text-style-name="P6" draw:layer="layout" svg:width="0.017cm" svg:height="0.017cm" svg:x="2.738cm" svg:y="6.993cm" svg:viewBox="0 0 18 18" draw:points="0,18 18,18 18,0 0,0">
          <text:p/>
        </draw:polygon>
        <draw:polygon draw:style-name="gr5" draw:text-style-name="P6" draw:layer="layout" svg:width="2.744cm" svg:height="0.017cm" svg:x="2.755cm" svg:y="6.993cm" svg:viewBox="0 0 2745 18" draw:points="0,18 2745,18 2745,0 0,0">
          <text:p/>
        </draw:polygon>
        <draw:polygon draw:style-name="gr5" draw:text-style-name="P6" draw:layer="layout" svg:width="0.017cm" svg:height="0.017cm" svg:x="5.499cm" svg:y="6.993cm" svg:viewBox="0 0 18 18" draw:points="0,18 18,18 18,0 0,0">
          <text:p/>
        </draw:polygon>
        <draw:polygon draw:style-name="gr5" draw:text-style-name="P6" draw:layer="layout" svg:width="13.732cm" svg:height="0.017cm" svg:x="5.516cm" svg:y="6.993cm" svg:viewBox="0 0 13733 18" draw:points="0,18 13733,18 13733,0 0,0">
          <text:p/>
        </draw:polygon>
        <draw:polygon draw:style-name="gr5" draw:text-style-name="P6" draw:layer="layout" svg:width="0.017cm" svg:height="0.017cm" svg:x="19.248cm" svg:y="6.993cm" svg:viewBox="0 0 18 18" draw:points="0,18 18,18 18,0 0,0">
          <text:p/>
        </draw:polygon>
        <draw:polygon draw:style-name="gr5" draw:text-style-name="P6" draw:layer="layout" svg:width="0.017cm" svg:height="0.77cm" svg:x="2.738cm" svg:y="7.01cm" svg:viewBox="0 0 18 771" draw:points="0,771 18,771 18,0 0,0">
          <text:p/>
        </draw:polygon>
        <draw:polygon draw:style-name="gr5" draw:text-style-name="P6" draw:layer="layout" svg:width="0.017cm" svg:height="0.77cm" svg:x="5.499cm" svg:y="7.01cm" svg:viewBox="0 0 18 771" draw:points="0,771 18,771 18,0 0,0">
          <text:p/>
        </draw:polygon>
        <draw:polygon draw:style-name="gr5" draw:text-style-name="P6" draw:layer="layout" svg:width="0.017cm" svg:height="0.77cm" svg:x="19.248cm" svg:y="7.01cm" svg:viewBox="0 0 18 771" draw:points="0,771 18,771 18,0 0,0">
          <text:p/>
        </draw:polygon>
        <draw:polygon draw:style-name="gr6" draw:text-style-name="P7" draw:layer="layout" svg:width="2.744cm" svg:height="0.386cm" svg:x="2.755cm" svg:y="7.797cm" svg:viewBox="0 0 2745 387" draw:points="0,387 2745,387 2745,0 0,0">
          <text:p/>
        </draw:polygon>
        <draw:frame draw:style-name="gr4" draw:text-style-name="P5" draw:layer="layout" svg:width="5.861cm" svg:height="0.387cm" svg:x="5.516cm" svg:y="7.398cm">
          <draw:text-box>
            <text:p text:style-name="P1"><text:span text:style-name="T3">PERNAMBUCO - SUBSEÇÃO OLINDA </text:span></text:p>
          </draw:text-box>
        </draw:frame>
        <draw:polygon draw:style-name="gr6" draw:text-style-name="P7" draw:layer="layout" svg:width="13.732cm" svg:height="0.386cm" svg:x="5.516cm" svg:y="7.797cm" svg:viewBox="0 0 13733 387" draw:points="0,387 13733,387 13733,0 0,0">
          <text:p/>
        </draw:polygon>
        <draw:frame draw:style-name="gr4" draw:text-style-name="P5" draw:layer="layout" svg:width="0.904cm" svg:height="0.387cm" svg:x="2.756cm" svg:y="7.8cm">
          <draw:text-box>
            <text:p text:style-name="P1"><text:span text:style-name="T3">CNPJ </text:span></text:p>
          </draw:text-box>
        </draw:frame>
        <draw:polygon draw:style-name="gr5" draw:text-style-name="P6" draw:layer="layout" svg:width="0.017cm" svg:height="0.017cm" svg:x="2.738cm" svg:y="7.78cm" svg:viewBox="0 0 18 18" draw:points="0,18 18,18 18,0 0,0">
          <text:p/>
        </draw:polygon>
        <draw:polygon draw:style-name="gr5" draw:text-style-name="P6" draw:layer="layout" svg:width="2.744cm" svg:height="0.017cm" svg:x="2.755cm" svg:y="7.78cm" svg:viewBox="0 0 2745 18" draw:points="0,18 2745,18 2745,0 0,0">
          <text:p/>
        </draw:polygon>
        <draw:polygon draw:style-name="gr5" draw:text-style-name="P6" draw:layer="layout" svg:width="0.017cm" svg:height="0.017cm" svg:x="5.499cm" svg:y="7.78cm" svg:viewBox="0 0 18 18" draw:points="0,18 18,18 18,0 0,0">
          <text:p/>
        </draw:polygon>
        <draw:polygon draw:style-name="gr5" draw:text-style-name="P6" draw:layer="layout" svg:width="13.732cm" svg:height="0.017cm" svg:x="5.516cm" svg:y="7.78cm" svg:viewBox="0 0 13733 18" draw:points="0,18 13733,18 13733,0 0,0">
          <text:p/>
        </draw:polygon>
        <draw:polygon draw:style-name="gr5" draw:text-style-name="P6" draw:layer="layout" svg:width="0.017cm" svg:height="0.017cm" svg:x="19.248cm" svg:y="7.78cm" svg:viewBox="0 0 18 18" draw:points="0,18 18,18 18,0 0,0">
          <text:p/>
        </draw:polygon>
        <draw:polygon draw:style-name="gr5" draw:text-style-name="P6" draw:layer="layout" svg:width="0.017cm" svg:height="0.386cm" svg:x="2.738cm" svg:y="7.797cm" svg:viewBox="0 0 18 387" draw:points="0,387 18,387 18,0 0,0">
          <text:p/>
        </draw:polygon>
        <draw:polygon draw:style-name="gr5" draw:text-style-name="P6" draw:layer="layout" svg:width="0.017cm" svg:height="0.386cm" svg:x="5.499cm" svg:y="7.797cm" svg:viewBox="0 0 18 387" draw:points="0,387 18,387 18,0 0,0">
          <text:p/>
        </draw:polygon>
        <draw:polygon draw:style-name="gr5" draw:text-style-name="P6" draw:layer="layout" svg:width="0.017cm" svg:height="0.386cm" svg:x="19.248cm" svg:y="7.797cm" svg:viewBox="0 0 18 387" draw:points="0,387 18,387 18,0 0,0">
          <text:p/>
        </draw:polygon>
        <draw:polygon draw:style-name="gr6" draw:text-style-name="P7" draw:layer="layout" svg:width="2.744cm" svg:height="0.385cm" svg:x="2.755cm" svg:y="8.589cm" svg:viewBox="0 0 2745 386" draw:points="0,386 2745,386 2745,0 0,0">
          <text:p/>
        </draw:polygon>
        <draw:polygon draw:style-name="gr6" draw:text-style-name="P7" draw:layer="layout" svg:width="2.744cm" svg:height="0.39cm" svg:x="2.755cm" svg:y="8.199cm" svg:viewBox="0 0 2745 391" draw:points="0,391 2745,391 2745,0 0,0">
          <text:p/>
        </draw:polygon>
        <draw:frame draw:style-name="gr4" draw:text-style-name="P5" draw:layer="layout" svg:width="3.372cm" svg:height="0.374cm" svg:x="5.516cm" svg:y="7.825cm">
          <draw:text-box>
            <text:p text:style-name="P1"><text:span text:style-name="T4">09.791.484/0025-86 </text:span></text:p>
          </draw:text-box>
        </draw:frame>
        <draw:polygon draw:style-name="gr6" draw:text-style-name="P7" draw:layer="layout" svg:width="13.732cm" svg:height="0.39cm" svg:x="5.516cm" svg:y="8.199cm" svg:viewBox="0 0 13733 391" draw:points="0,391 13733,391 13733,0 0,0">
          <text:p/>
        </draw:polygon>
        <draw:frame draw:style-name="gr4" draw:text-style-name="P5" draw:layer="layout" svg:width="1.183cm" svg:height="0.387cm" svg:x="2.756cm" svg:y="8.203cm">
          <draw:text-box>
            <text:p text:style-name="P1"><text:span text:style-name="T3">Objeto </text:span></text:p>
          </draw:text-box>
        </draw:frame>
        <draw:polygon draw:style-name="gr6" draw:text-style-name="P7" draw:layer="layout" svg:width="13.732cm" svg:height="0.385cm" svg:x="5.516cm" svg:y="8.589cm" svg:viewBox="0 0 13733 386" draw:points="0,386 13733,386 13733,0 0,0">
          <text:p/>
        </draw:polygon>
        <draw:frame draw:style-name="gr4" draw:text-style-name="P5" draw:layer="layout" svg:width="13.947cm" svg:height="0.374cm" svg:x="5.516cm" svg:y="8.227cm">
          <draw:text-box>
            <text:p text:style-name="P1"><text:span text:style-name="T4">Cessão, <text:s/>a <text:s/>título <text:s/>não <text:s/>oneroso, <text:s/>de <text:s/>uma <text:s/>sala <text:s/>com <text:s/>área <text:s/>de <text:s/>38,92m², <text:s/>localizada <text:s/>na </text:span></text:p>
          </draw:text-box>
        </draw:frame>
        <draw:polygon draw:style-name="gr5" draw:text-style-name="P6" draw:layer="layout" svg:width="0.017cm" svg:height="0.016cm" svg:x="2.738cm" svg:y="8.183cm" svg:viewBox="0 0 18 17" draw:points="0,17 18,17 18,0 0,0">
          <text:p/>
        </draw:polygon>
        <draw:polygon draw:style-name="gr5" draw:text-style-name="P6" draw:layer="layout" svg:width="2.744cm" svg:height="0.016cm" svg:x="2.755cm" svg:y="8.183cm" svg:viewBox="0 0 2745 17" draw:points="0,17 2745,17 2745,0 0,0">
          <text:p/>
        </draw:polygon>
        <draw:polygon draw:style-name="gr5" draw:text-style-name="P6" draw:layer="layout" svg:width="0.017cm" svg:height="0.016cm" svg:x="5.499cm" svg:y="8.183cm" svg:viewBox="0 0 18 17" draw:points="0,17 18,17 18,0 0,0">
          <text:p/>
        </draw:polygon>
        <draw:polygon draw:style-name="gr5" draw:text-style-name="P6" draw:layer="layout" svg:width="13.732cm" svg:height="0.016cm" svg:x="5.516cm" svg:y="8.183cm" svg:viewBox="0 0 13733 17" draw:points="0,17 13733,17 13733,0 0,0">
          <text:p/>
        </draw:polygon>
        <draw:polygon draw:style-name="gr5" draw:text-style-name="P6" draw:layer="layout" svg:width="0.017cm" svg:height="0.016cm" svg:x="19.248cm" svg:y="8.183cm" svg:viewBox="0 0 18 17" draw:points="0,17 18,17 18,0 0,0">
          <text:p/>
        </draw:polygon>
        <draw:polygon draw:style-name="gr5" draw:text-style-name="P6" draw:layer="layout" svg:width="0.017cm" svg:height="0.775cm" svg:x="2.738cm" svg:y="8.199cm" svg:viewBox="0 0 18 776" draw:points="0,776 18,776 18,0 0,0">
          <text:p/>
        </draw:polygon>
        <draw:polygon draw:style-name="gr5" draw:text-style-name="P6" draw:layer="layout" svg:width="0.017cm" svg:height="0.775cm" svg:x="5.499cm" svg:y="8.199cm" svg:viewBox="0 0 18 776" draw:points="0,776 18,776 18,0 0,0">
          <text:p/>
        </draw:polygon>
        <draw:polygon draw:style-name="gr5" draw:text-style-name="P6" draw:layer="layout" svg:width="0.017cm" svg:height="0.775cm" svg:x="19.248cm" svg:y="8.199cm" svg:viewBox="0 0 18 776" draw:points="0,776 18,776 18,0 0,0">
          <text:p/>
        </draw:polygon>
        <draw:polygon draw:style-name="gr6" draw:text-style-name="P7" draw:layer="layout" svg:width="2.744cm" svg:height="0.385cm" svg:x="2.755cm" svg:y="8.991cm" svg:viewBox="0 0 2745 386" draw:points="0,386 2745,386 2745,0 0,0">
          <text:p/>
        </draw:polygon>
        <draw:frame draw:style-name="gr4" draw:text-style-name="P5" draw:layer="layout" svg:width="12.456cm" svg:height="0.374cm" svg:x="5.516cm" svg:y="8.617cm">
          <draw:text-box>
            <text:p text:style-name="P1"><text:span text:style-name="T4">área externa do Fórum de Olinda/PE, para instalação da Sala dos Advogados. </text:span></text:p>
          </draw:text-box>
        </draw:frame>
        <draw:polygon draw:style-name="gr6" draw:text-style-name="P7" draw:layer="layout" svg:width="13.732cm" svg:height="0.385cm" svg:x="5.516cm" svg:y="8.991cm" svg:viewBox="0 0 13733 386" draw:points="0,386 13733,386 13733,0 0,0">
          <text:p/>
        </draw:polygon>
        <draw:frame draw:style-name="gr4" draw:text-style-name="P5" draw:layer="layout" svg:width="0.984cm" svg:height="0.387cm" svg:x="2.756cm" svg:y="8.994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7cm" svg:height="0.017cm" svg:x="2.738cm" svg:y="8.974cm" svg:viewBox="0 0 18 18" draw:points="0,18 18,18 18,0 0,0">
          <text:p/>
        </draw:polygon>
        <draw:polygon draw:style-name="gr5" draw:text-style-name="P6" draw:layer="layout" svg:width="2.744cm" svg:height="0.017cm" svg:x="2.755cm" svg:y="8.974cm" svg:viewBox="0 0 2745 18" draw:points="0,18 2745,18 2745,0 0,0">
          <text:p/>
        </draw:polygon>
        <draw:polygon draw:style-name="gr5" draw:text-style-name="P6" draw:layer="layout" svg:width="0.017cm" svg:height="0.017cm" svg:x="5.499cm" svg:y="8.974cm" svg:viewBox="0 0 18 18" draw:points="0,18 18,18 18,0 0,0">
          <text:p/>
        </draw:polygon>
        <draw:polygon draw:style-name="gr5" draw:text-style-name="P6" draw:layer="layout" svg:width="13.732cm" svg:height="0.017cm" svg:x="5.516cm" svg:y="8.974cm" svg:viewBox="0 0 13733 18" draw:points="0,18 13733,18 13733,0 0,0">
          <text:p/>
        </draw:polygon>
        <draw:polygon draw:style-name="gr5" draw:text-style-name="P6" draw:layer="layout" svg:width="0.017cm" svg:height="0.017cm" svg:x="19.248cm" svg:y="8.974cm" svg:viewBox="0 0 18 18" draw:points="0,18 18,18 18,0 0,0">
          <text:p/>
        </draw:polygon>
        <draw:polygon draw:style-name="gr5" draw:text-style-name="P6" draw:layer="layout" svg:width="0.017cm" svg:height="0.385cm" svg:x="2.738cm" svg:y="8.991cm" svg:viewBox="0 0 18 386" draw:points="0,386 18,386 18,0 0,0">
          <text:p/>
        </draw:polygon>
        <draw:polygon draw:style-name="gr5" draw:text-style-name="P6" draw:layer="layout" svg:width="0.017cm" svg:height="0.385cm" svg:x="5.499cm" svg:y="8.991cm" svg:viewBox="0 0 18 386" draw:points="0,386 18,386 18,0 0,0">
          <text:p/>
        </draw:polygon>
        <draw:polygon draw:style-name="gr5" draw:text-style-name="P6" draw:layer="layout" svg:width="0.017cm" svg:height="0.385cm" svg:x="19.248cm" svg:y="8.991cm" svg:viewBox="0 0 18 386" draw:points="0,386 18,386 18,0 0,0">
          <text:p/>
        </draw:polygon>
        <draw:polygon draw:style-name="gr6" draw:text-style-name="P7" draw:layer="layout" svg:width="2.744cm" svg:height="0.39cm" svg:x="2.755cm" svg:y="9.778cm" svg:viewBox="0 0 2745 391" draw:points="0,391 2745,391 2745,0 0,0">
          <text:p/>
        </draw:polygon>
        <draw:polygon draw:style-name="gr6" draw:text-style-name="P7" draw:layer="layout" svg:width="2.744cm" svg:height="0.385cm" svg:x="2.755cm" svg:y="9.393cm" svg:viewBox="0 0 2745 386" draw:points="0,386 2745,386 2745,0 0,0">
          <text:p/>
        </draw:polygon>
        <draw:frame draw:style-name="gr4" draw:text-style-name="P5" draw:layer="layout" svg:width="1.932cm" svg:height="0.374cm" svg:x="5.516cm" svg:y="9.019cm">
          <draw:text-box>
            <text:p text:style-name="P1"><text:span text:style-name="T4">04.10.2015 </text:span></text:p>
          </draw:text-box>
        </draw:frame>
        <draw:polygon draw:style-name="gr6" draw:text-style-name="P7" draw:layer="layout" svg:width="13.732cm" svg:height="0.004cm" svg:x="5.516cm" svg:y="10.164cm" svg:viewBox="0 0 13733 5" draw:points="0,5 13733,5 13733,0 0,0">
          <text:p/>
        </draw:polygon>
        <draw:polygon draw:style-name="gr6" draw:text-style-name="P7" draw:layer="layout" svg:width="13.732cm" svg:height="0.385cm" svg:x="5.516cm" svg:y="9.393cm" svg:viewBox="0 0 13733 386" draw:points="0,386 13733,386 13733,0 0,0">
          <text:p/>
        </draw:polygon>
        <draw:frame draw:style-name="gr4" draw:text-style-name="P5" draw:layer="layout" svg:width="1.424cm" svg:height="0.387cm" svg:x="2.756cm" svg:y="9.396cm">
          <draw:text-box>
            <text:p text:style-name="P1"><text:span text:style-name="T3">Término </text:span></text:p>
          </draw:text-box>
        </draw:frame>
        <draw:frame draw:style-name="gr4" draw:text-style-name="P5" draw:layer="layout" svg:width="1.932cm" svg:height="0.374cm" svg:x="5.516cm" svg:y="9.421cm">
          <draw:text-box>
            <text:p text:style-name="P1"><text:span text:style-name="T4">04.10.2020 </text:span></text:p>
          </draw:text-box>
        </draw:frame>
        <draw:frame draw:style-name="gr4" draw:text-style-name="P5" draw:layer="layout" svg:width="0.316cm" svg:height="0.374cm" svg:x="7.628cm" svg:y="9.421cm">
          <draw:text-box>
            <text:p text:style-name="P1"><text:span text:style-name="T4">– </text:span></text:p>
          </draw:text-box>
        </draw:frame>
        <draw:frame draw:style-name="gr4" draw:text-style-name="P5" draw:layer="layout" svg:width="1.903cm" svg:height="0.374cm" svg:x="8.094cm" svg:y="9.421cm">
          <draw:text-box>
            <text:p text:style-name="P1"><text:span text:style-name="T4">Substituído </text:span></text:p>
          </draw:text-box>
        </draw:frame>
        <draw:frame draw:style-name="gr4" draw:text-style-name="P5" draw:layer="layout" svg:width="0.785cm" svg:height="0.374cm" svg:x="10.152cm" svg:y="9.421cm">
          <draw:text-box>
            <text:p text:style-name="P1"><text:span text:style-name="T4">pelo </text:span></text:p>
          </draw:text-box>
        </draw:frame>
        <draw:frame draw:style-name="gr4" draw:text-style-name="P5" draw:layer="layout" svg:width="1.128cm" svg:height="0.374cm" svg:x="11.083cm" svg:y="9.421cm">
          <draw:text-box>
            <text:p text:style-name="P1"><text:span text:style-name="T4">Termo </text:span></text:p>
          </draw:text-box>
        </draw:frame>
        <draw:frame draw:style-name="gr4" draw:text-style-name="P5" draw:layer="layout" svg:width="0.502cm" svg:height="0.374cm" svg:x="12.332cm" svg:y="9.421cm">
          <draw:text-box>
            <text:p text:style-name="P1"><text:span text:style-name="T4">de </text:span></text:p>
          </draw:text-box>
        </draw:frame>
        <draw:frame draw:style-name="gr4" draw:text-style-name="P5" draw:layer="layout" svg:width="1.238cm" svg:height="0.374cm" svg:x="12.984cm" svg:y="9.421cm">
          <draw:text-box>
            <text:p text:style-name="P1"><text:span text:style-name="T4">Cessão </text:span></text:p>
          </draw:text-box>
        </draw:frame>
        <draw:frame draw:style-name="gr4" draw:text-style-name="P5" draw:layer="layout" svg:width="0.502cm" svg:height="0.374cm" svg:x="14.368cm" svg:y="9.421cm">
          <draw:text-box>
            <text:p text:style-name="P1"><text:span text:style-name="T4">de </text:span></text:p>
          </draw:text-box>
        </draw:frame>
        <draw:frame draw:style-name="gr4" draw:text-style-name="P5" draw:layer="layout" svg:width="0.696cm" svg:height="0.374cm" svg:x="15.02cm" svg:y="9.421cm">
          <draw:text-box>
            <text:p text:style-name="P1"><text:span text:style-name="T4">Uso </text:span></text:p>
          </draw:text-box>
        </draw:frame>
        <draw:frame draw:style-name="gr4" draw:text-style-name="P5" draw:layer="layout" svg:width="1.678cm" svg:height="0.374cm" svg:x="15.871cm" svg:y="9.421cm">
          <draw:text-box>
            <text:p text:style-name="P1"><text:span text:style-name="T4">constante </text:span></text:p>
          </draw:text-box>
        </draw:frame>
        <draw:frame draw:style-name="gr4" draw:text-style-name="P5" draw:layer="layout" svg:width="0.502cm" svg:height="0.374cm" svg:x="17.691cm" svg:y="9.421cm">
          <draw:text-box>
            <text:p text:style-name="P1"><text:span text:style-name="T4">no </text:span></text:p>
          </draw:text-box>
        </draw:frame>
        <draw:polygon draw:style-name="gr6" draw:text-style-name="P7" draw:layer="layout" svg:width="13.732cm" svg:height="0.386cm" svg:x="5.516cm" svg:y="9.778cm" svg:viewBox="0 0 13733 387" draw:points="0,387 13733,387 13733,0 0,0">
          <text:p/>
        </draw:polygon>
        <draw:frame draw:style-name="gr4" draw:text-style-name="P5" draw:layer="layout" svg:width="1.018cm" svg:height="0.374cm" svg:x="18.343cm" svg:y="9.421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7cm" svg:height="0.017cm" svg:x="2.738cm" svg:y="9.376cm" svg:viewBox="0 0 18 18" draw:points="0,18 18,18 18,0 0,0">
          <text:p/>
        </draw:polygon>
        <draw:polygon draw:style-name="gr5" draw:text-style-name="P6" draw:layer="layout" svg:width="2.744cm" svg:height="0.017cm" svg:x="2.755cm" svg:y="9.376cm" svg:viewBox="0 0 2745 18" draw:points="0,18 2745,18 2745,0 0,0">
          <text:p/>
        </draw:polygon>
        <draw:polygon draw:style-name="gr5" draw:text-style-name="P6" draw:layer="layout" svg:width="0.017cm" svg:height="0.017cm" svg:x="5.499cm" svg:y="9.376cm" svg:viewBox="0 0 18 18" draw:points="0,18 18,18 18,0 0,0">
          <text:p/>
        </draw:polygon>
        <draw:polygon draw:style-name="gr5" draw:text-style-name="P6" draw:layer="layout" svg:width="13.732cm" svg:height="0.017cm" svg:x="5.516cm" svg:y="9.376cm" svg:viewBox="0 0 13733 18" draw:points="0,18 13733,18 13733,0 0,0">
          <text:p/>
        </draw:polygon>
        <draw:polygon draw:style-name="gr5" draw:text-style-name="P6" draw:layer="layout" svg:width="0.017cm" svg:height="0.017cm" svg:x="19.248cm" svg:y="9.376cm" svg:viewBox="0 0 18 18" draw:points="0,18 18,18 18,0 0,0">
          <text:p/>
        </draw:polygon>
        <draw:polygon draw:style-name="gr5" draw:text-style-name="P6" draw:layer="layout" svg:width="0.017cm" svg:height="0.771cm" svg:x="2.738cm" svg:y="9.393cm" svg:viewBox="0 0 18 772" draw:points="0,772 18,772 18,0 0,0">
          <text:p/>
        </draw:polygon>
        <draw:polygon draw:style-name="gr5" draw:text-style-name="P6" draw:layer="layout" svg:width="0.017cm" svg:height="0.017cm" svg:x="2.738cm" svg:y="10.164cm" svg:viewBox="0 0 18 18" draw:points="0,18 18,18 18,0 0,0">
          <text:p/>
        </draw:polygon>
        <draw:polygon draw:style-name="gr5" draw:text-style-name="P6" draw:layer="layout" svg:width="0.017cm" svg:height="0.017cm" svg:x="2.738cm" svg:y="10.164cm" svg:viewBox="0 0 18 18" draw:points="0,18 18,18 18,0 0,0">
          <text:p/>
        </draw:polygon>
        <draw:polygon draw:style-name="gr5" draw:text-style-name="P6" draw:layer="layout" svg:width="2.744cm" svg:height="0.017cm" svg:x="2.755cm" svg:y="10.164cm" svg:viewBox="0 0 2745 18" draw:points="0,18 2745,18 2745,0 0,0">
          <text:p/>
        </draw:polygon>
        <draw:polygon draw:style-name="gr5" draw:text-style-name="P6" draw:layer="layout" svg:width="0.017cm" svg:height="0.771cm" svg:x="5.499cm" svg:y="9.393cm" svg:viewBox="0 0 18 772" draw:points="0,772 18,772 18,0 0,0">
          <text:p/>
        </draw:polygon>
        <draw:polygon draw:style-name="gr5" draw:text-style-name="P6" draw:layer="layout" svg:width="0.017cm" svg:height="0.017cm" svg:x="5.499cm" svg:y="10.164cm" svg:viewBox="0 0 18 18" draw:points="0,18 18,18 18,0 0,0">
          <text:p/>
        </draw:polygon>
        <draw:polygon draw:style-name="gr5" draw:text-style-name="P6" draw:layer="layout" svg:width="13.732cm" svg:height="0.017cm" svg:x="5.516cm" svg:y="10.164cm" svg:viewBox="0 0 13733 18" draw:points="0,18 13733,18 13733,0 0,0">
          <text:p/>
        </draw:polygon>
        <draw:polygon draw:style-name="gr5" draw:text-style-name="P6" draw:layer="layout" svg:width="0.017cm" svg:height="0.771cm" svg:x="19.248cm" svg:y="9.393cm" svg:viewBox="0 0 18 772" draw:points="0,772 18,772 18,0 0,0">
          <text:p/>
        </draw:polygon>
        <draw:polygon draw:style-name="gr5" draw:text-style-name="P6" draw:layer="layout" svg:width="0.017cm" svg:height="0.017cm" svg:x="19.248cm" svg:y="10.164cm" svg:viewBox="0 0 18 18" draw:points="0,18 18,18 18,0 0,0">
          <text:p/>
        </draw:polygon>
        <draw:polygon draw:style-name="gr5" draw:text-style-name="P6" draw:layer="layout" svg:width="0.017cm" svg:height="0.017cm" svg:x="19.248cm" svg:y="10.164cm" svg:viewBox="0 0 18 18" draw:points="0,18 18,18 18,0 0,0">
          <text:p/>
        </draw:polygon>
        <draw:frame draw:style-name="gr4" draw:text-style-name="P5" draw:layer="layout" svg:width="2.14cm" svg:height="0.374cm" svg:x="5.516cm" svg:y="9.806cm">
          <draw:text-box>
            <text:p text:style-name="P1"><text:span text:style-name="T4">14.085/2020 </text:span></text:p>
          </draw:text-box>
        </draw:frame>
        <draw:frame draw:style-name="gr4" draw:text-style-name="P5" draw:layer="layout" svg:width="1.234cm" svg:height="0.387cm" svg:x="2.756cm" svg:y="10.874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7cm" svg:height="0.017cm" svg:x="2.738cm" svg:y="10.854cm" svg:viewBox="0 0 18 18" draw:points="0,18 18,18 18,0 0,0">
          <text:p/>
        </draw:polygon>
        <draw:polygon draw:style-name="gr5" draw:text-style-name="P6" draw:layer="layout" svg:width="0.017cm" svg:height="0.017cm" svg:x="2.738cm" svg:y="10.854cm" svg:viewBox="0 0 18 18" draw:points="0,18 18,18 18,0 0,0">
          <text:p/>
        </draw:polygon>
        <draw:polygon draw:style-name="gr5" draw:text-style-name="P6" draw:layer="layout" svg:width="2.744cm" svg:height="0.017cm" svg:x="2.755cm" svg:y="10.854cm" svg:viewBox="0 0 2745 18" draw:points="0,18 2745,18 2745,0 0,0">
          <text:p/>
        </draw:polygon>
        <draw:polygon draw:style-name="gr5" draw:text-style-name="P6" draw:layer="layout" svg:width="0.017cm" svg:height="0.017cm" svg:x="5.499cm" svg:y="10.854cm" svg:viewBox="0 0 18 18" draw:points="0,18 18,18 18,0 0,0">
          <text:p/>
        </draw:polygon>
        <draw:polygon draw:style-name="gr5" draw:text-style-name="P6" draw:layer="layout" svg:width="13.732cm" svg:height="0.017cm" svg:x="5.516cm" svg:y="10.854cm" svg:viewBox="0 0 13733 18" draw:points="0,18 13733,18 13733,0 0,0">
          <text:p/>
        </draw:polygon>
        <draw:polygon draw:style-name="gr5" draw:text-style-name="P6" draw:layer="layout" svg:width="0.017cm" svg:height="0.017cm" svg:x="19.248cm" svg:y="10.854cm" svg:viewBox="0 0 18 18" draw:points="0,18 18,18 18,0 0,0">
          <text:p/>
        </draw:polygon>
        <draw:polygon draw:style-name="gr5" draw:text-style-name="P6" draw:layer="layout" svg:width="0.017cm" svg:height="0.017cm" svg:x="19.248cm" svg:y="10.854cm" svg:viewBox="0 0 18 18" draw:points="0,18 18,18 18,0 0,0">
          <text:p/>
        </draw:polygon>
        <draw:polygon draw:style-name="gr5" draw:text-style-name="P6" draw:layer="layout" svg:width="0.017cm" svg:height="0.389cm" svg:x="2.738cm" svg:y="10.871cm" svg:viewBox="0 0 18 390" draw:points="0,390 18,390 18,0 0,0">
          <text:p/>
        </draw:polygon>
        <draw:polygon draw:style-name="gr5" draw:text-style-name="P6" draw:layer="layout" svg:width="0.017cm" svg:height="0.389cm" svg:x="5.499cm" svg:y="10.871cm" svg:viewBox="0 0 18 390" draw:points="0,390 18,390 18,0 0,0">
          <text:p/>
        </draw:polygon>
        <draw:polygon draw:style-name="gr5" draw:text-style-name="P6" draw:layer="layout" svg:width="0.017cm" svg:height="0.389cm" svg:x="19.248cm" svg:y="10.871cm" svg:viewBox="0 0 18 390" draw:points="0,390 18,390 18,0 0,0">
          <text:p/>
        </draw:polygon>
        <draw:frame draw:style-name="gr4" draw:text-style-name="P5" draw:layer="layout" svg:width="6.411cm" svg:height="0.374cm" svg:x="5.516cm" svg:y="10.898cm">
          <draw:text-box>
            <text:p text:style-name="P1"><text:span text:style-name="T4">14.085/2020 - Termo de Cessão de Uso </text:span></text:p>
          </draw:text-box>
        </draw:frame>
        <draw:frame draw:style-name="gr4" draw:text-style-name="P5" draw:layer="layout" svg:width="1.945cm" svg:height="0.387cm" svg:x="2.756cm" svg:y="11.28cm">
          <draw:text-box>
            <text:p text:style-name="P1"><text:span text:style-name="T3">Cessionário </text:span></text:p>
          </draw:text-box>
        </draw:frame>
        <draw:polygon draw:style-name="gr5" draw:text-style-name="P6" draw:layer="layout" svg:width="0.017cm" svg:height="0.017cm" svg:x="2.738cm" svg:y="11.26cm" svg:viewBox="0 0 18 18" draw:points="0,18 18,18 18,0 0,0">
          <text:p/>
        </draw:polygon>
        <draw:polygon draw:style-name="gr5" draw:text-style-name="P6" draw:layer="layout" svg:width="2.744cm" svg:height="0.017cm" svg:x="2.755cm" svg:y="11.26cm" svg:viewBox="0 0 2745 18" draw:points="0,18 2745,18 2745,0 0,0">
          <text:p/>
        </draw:polygon>
        <draw:polygon draw:style-name="gr5" draw:text-style-name="P6" draw:layer="layout" svg:width="0.017cm" svg:height="0.017cm" svg:x="5.499cm" svg:y="11.26cm" svg:viewBox="0 0 18 18" draw:points="0,18 18,18 18,0 0,0">
          <text:p/>
        </draw:polygon>
        <draw:polygon draw:style-name="gr5" draw:text-style-name="P6" draw:layer="layout" svg:width="13.732cm" svg:height="0.017cm" svg:x="5.516cm" svg:y="11.26cm" svg:viewBox="0 0 13733 18" draw:points="0,18 13733,18 13733,0 0,0">
          <text:p/>
        </draw:polygon>
        <draw:polygon draw:style-name="gr5" draw:text-style-name="P6" draw:layer="layout" svg:width="0.017cm" svg:height="0.017cm" svg:x="19.248cm" svg:y="11.26cm" svg:viewBox="0 0 18 18" draw:points="0,18 18,18 18,0 0,0">
          <text:p/>
        </draw:polygon>
        <draw:polygon draw:style-name="gr5" draw:text-style-name="P6" draw:layer="layout" svg:width="0.017cm" svg:height="0.385cm" svg:x="2.738cm" svg:y="11.277cm" svg:viewBox="0 0 18 386" draw:points="0,386 18,386 18,0 0,0">
          <text:p/>
        </draw:polygon>
        <draw:polygon draw:style-name="gr5" draw:text-style-name="P6" draw:layer="layout" svg:width="0.017cm" svg:height="0.385cm" svg:x="5.499cm" svg:y="11.277cm" svg:viewBox="0 0 18 386" draw:points="0,386 18,386 18,0 0,0">
          <text:p/>
        </draw:polygon>
        <draw:polygon draw:style-name="gr5" draw:text-style-name="P6" draw:layer="layout" svg:width="0.017cm" svg:height="0.385cm" svg:x="19.248cm" svg:y="11.277cm" svg:viewBox="0 0 18 386" draw:points="0,386 18,386 18,0 0,0">
          <text:p/>
        </draw:polygon>
        <draw:frame draw:style-name="gr4" draw:text-style-name="P5" draw:layer="layout" svg:width="7.969cm" svg:height="0.387cm" svg:x="5.516cm" svg:y="11.28cm">
          <draw:text-box>
            <text:p text:style-name="P1"><text:span text:style-name="T3">OAB/PE – ORDEM DOS ADVOGADOS DO BRASIL <text:s/></text:span></text:p>
          </draw:text-box>
        </draw:frame>
        <draw:frame draw:style-name="gr4" draw:text-style-name="P5" draw:layer="layout" svg:width="0.904cm" svg:height="0.387cm" svg:x="2.756cm" svg:y="11.682cm">
          <draw:text-box>
            <text:p text:style-name="P1"><text:span text:style-name="T3">CNPJ </text:span></text:p>
          </draw:text-box>
        </draw:frame>
        <draw:polygon draw:style-name="gr5" draw:text-style-name="P6" draw:layer="layout" svg:width="0.017cm" svg:height="0.017cm" svg:x="2.738cm" svg:y="11.662cm" svg:viewBox="0 0 18 18" draw:points="0,18 18,18 18,0 0,0">
          <text:p/>
        </draw:polygon>
        <draw:polygon draw:style-name="gr5" draw:text-style-name="P6" draw:layer="layout" svg:width="2.744cm" svg:height="0.017cm" svg:x="2.755cm" svg:y="11.662cm" svg:viewBox="0 0 2745 18" draw:points="0,18 2745,18 2745,0 0,0">
          <text:p/>
        </draw:polygon>
        <draw:polygon draw:style-name="gr5" draw:text-style-name="P6" draw:layer="layout" svg:width="0.017cm" svg:height="0.017cm" svg:x="5.499cm" svg:y="11.662cm" svg:viewBox="0 0 18 18" draw:points="0,18 18,18 18,0 0,0">
          <text:p/>
        </draw:polygon>
        <draw:polygon draw:style-name="gr5" draw:text-style-name="P6" draw:layer="layout" svg:width="13.732cm" svg:height="0.017cm" svg:x="5.516cm" svg:y="11.662cm" svg:viewBox="0 0 13733 18" draw:points="0,18 13733,18 13733,0 0,0">
          <text:p/>
        </draw:polygon>
        <draw:polygon draw:style-name="gr5" draw:text-style-name="P6" draw:layer="layout" svg:width="0.017cm" svg:height="0.017cm" svg:x="19.248cm" svg:y="11.662cm" svg:viewBox="0 0 18 18" draw:points="0,18 18,18 18,0 0,0">
          <text:p/>
        </draw:polygon>
        <draw:polygon draw:style-name="gr5" draw:text-style-name="P6" draw:layer="layout" svg:width="0.017cm" svg:height="0.385cm" svg:x="2.738cm" svg:y="11.679cm" svg:viewBox="0 0 18 386" draw:points="0,386 18,386 18,0 0,0">
          <text:p/>
        </draw:polygon>
        <draw:polygon draw:style-name="gr5" draw:text-style-name="P6" draw:layer="layout" svg:width="0.017cm" svg:height="0.385cm" svg:x="5.499cm" svg:y="11.679cm" svg:viewBox="0 0 18 386" draw:points="0,386 18,386 18,0 0,0">
          <text:p/>
        </draw:polygon>
        <draw:polygon draw:style-name="gr5" draw:text-style-name="P6" draw:layer="layout" svg:width="0.017cm" svg:height="0.385cm" svg:x="19.248cm" svg:y="11.679cm" svg:viewBox="0 0 18 386" draw:points="0,386 18,386 18,0 0,0">
          <text:p/>
        </draw:polygon>
        <draw:frame draw:style-name="gr4" draw:text-style-name="P5" draw:layer="layout" svg:width="3.372cm" svg:height="0.374cm" svg:x="5.516cm" svg:y="11.707cm">
          <draw:text-box>
            <text:p text:style-name="P1"><text:span text:style-name="T4">09.791.484/0025-86 </text:span></text:p>
          </draw:text-box>
        </draw:frame>
        <draw:frame draw:style-name="gr4" draw:text-style-name="P5" draw:layer="layout" svg:width="1.183cm" svg:height="0.387cm" svg:x="2.756cm" svg:y="12.085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13.866cm" svg:height="0.374cm" svg:x="5.516cm" svg:y="12.109cm">
          <draw:text-box>
            <text:p text:style-name="P1"><text:span text:style-name="T4">Cessão, <text:s/>a <text:s/>título <text:s/>não <text:s/>oneroso <text:s/>e <text:s/>em <text:s/>caráter <text:s/>precário, <text:s/>de <text:s/>uma <text:s/>sala <text:s/>com <text:s/>área <text:s/>de </text:span></text:p>
          </draw:text-box>
        </draw:frame>
        <draw:frame draw:style-name="gr4" draw:text-style-name="P5" draw:layer="layout" svg:width="12.897cm" svg:height="0.374cm" svg:x="5.516cm" svg:y="12.494cm">
          <draw:text-box>
            <text:p text:style-name="P1"><text:span text:style-name="T4">38,92m², localizada na área externa do Fórum de Olinda/PE, situada na Rodovia </text:span></text:p>
          </draw:text-box>
        </draw:frame>
        <draw:frame draw:style-name="gr4" draw:text-style-name="P5" draw:layer="layout" svg:width="1.115cm" svg:height="0.374cm" svg:x="5.516cm" svg:y="12.884cm">
          <draw:text-box>
            <text:p text:style-name="P1"><text:span text:style-name="T4">PE-15, </text:span></text:p>
          </draw:text-box>
        </draw:frame>
        <draw:frame draw:style-name="gr4" draw:text-style-name="P5" draw:layer="layout" svg:width="0.62cm" svg:height="0.374cm" svg:x="6.875cm" svg:y="12.884cm">
          <draw:text-box>
            <text:p text:style-name="P1"><text:span text:style-name="T4">Km </text:span></text:p>
          </draw:text-box>
        </draw:frame>
        <draw:frame draw:style-name="gr4" draw:text-style-name="P5" draw:layer="layout" svg:width="0.713cm" svg:height="0.374cm" svg:x="7.709cm" svg:y="12.884cm">
          <draw:text-box>
            <text:p text:style-name="P1"><text:span text:style-name="T4">4,8, </text:span></text:p>
          </draw:text-box>
        </draw:frame>
        <draw:frame draw:style-name="gr4" draw:text-style-name="P5" draw:layer="layout" svg:width="1.209cm" svg:height="0.374cm" svg:x="8.649cm" svg:y="12.884cm">
          <draw:text-box>
            <text:p text:style-name="P1"><text:span text:style-name="T4">Cidade </text:span></text:p>
          </draw:text-box>
        </draw:frame>
        <draw:frame draw:style-name="gr4" draw:text-style-name="P5" draw:layer="layout" svg:width="1.602cm" svg:height="0.374cm" svg:x="10.037cm" svg:y="12.884cm">
          <draw:text-box>
            <text:p text:style-name="P1"><text:span text:style-name="T4">Tabajara, </text:span></text:p>
          </draw:text-box>
        </draw:frame>
        <draw:frame draw:style-name="gr4" draw:text-style-name="P5" draw:layer="layout" svg:width="1.729cm" svg:height="0.374cm" svg:x="11.815cm" svg:y="12.884cm">
          <draw:text-box>
            <text:p text:style-name="P1"><text:span text:style-name="T4">Olinda/PE, </text:span></text:p>
          </draw:text-box>
        </draw:frame>
        <draw:frame draw:style-name="gr4" draw:text-style-name="P5" draw:layer="layout" svg:width="0.828cm" svg:height="0.374cm" svg:x="13.784cm" svg:y="12.884cm">
          <draw:text-box>
            <text:p text:style-name="P1"><text:span text:style-name="T4">para </text:span></text:p>
          </draw:text-box>
        </draw:frame>
        <draw:frame draw:style-name="gr4" draw:text-style-name="P5" draw:layer="layout" svg:width="1.725cm" svg:height="0.374cm" svg:x="14.8cm" svg:y="12.884cm">
          <draw:text-box>
            <text:p text:style-name="P1"><text:span text:style-name="T4">instalação </text:span></text:p>
          </draw:text-box>
        </draw:frame>
        <draw:frame draw:style-name="gr4" draw:text-style-name="P5" draw:layer="layout" svg:width="0.502cm" svg:height="0.374cm" svg:x="16.7cm" svg:y="12.884cm">
          <draw:text-box>
            <text:p text:style-name="P1"><text:span text:style-name="T4">da </text:span></text:p>
          </draw:text-box>
        </draw:frame>
        <draw:frame draw:style-name="gr4" draw:text-style-name="P5" draw:layer="layout" svg:width="0.785cm" svg:height="0.374cm" svg:x="17.395cm" svg:y="12.884cm">
          <draw:text-box>
            <text:p text:style-name="P1"><text:span text:style-name="T4">Sala </text:span></text:p>
          </draw:text-box>
        </draw:frame>
        <draw:frame draw:style-name="gr4" draw:text-style-name="P5" draw:layer="layout" svg:width="0.667cm" svg:height="0.374cm" svg:x="18.381cm" svg:y="12.884cm">
          <draw:text-box>
            <text:p text:style-name="P1"><text:span text:style-name="T4">dos </text:span></text:p>
          </draw:text-box>
        </draw:frame>
        <draw:polygon draw:style-name="gr5" draw:text-style-name="P6" draw:layer="layout" svg:width="0.017cm" svg:height="0.017cm" svg:x="2.738cm" svg:y="12.064cm" svg:viewBox="0 0 18 18" draw:points="0,18 18,18 18,0 0,0">
          <text:p/>
        </draw:polygon>
        <draw:polygon draw:style-name="gr5" draw:text-style-name="P6" draw:layer="layout" svg:width="2.744cm" svg:height="0.017cm" svg:x="2.755cm" svg:y="12.064cm" svg:viewBox="0 0 2745 18" draw:points="0,18 2745,18 2745,0 0,0">
          <text:p/>
        </draw:polygon>
        <draw:polygon draw:style-name="gr5" draw:text-style-name="P6" draw:layer="layout" svg:width="0.017cm" svg:height="0.017cm" svg:x="5.499cm" svg:y="12.064cm" svg:viewBox="0 0 18 18" draw:points="0,18 18,18 18,0 0,0">
          <text:p/>
        </draw:polygon>
        <draw:polygon draw:style-name="gr5" draw:text-style-name="P6" draw:layer="layout" svg:width="13.732cm" svg:height="0.017cm" svg:x="5.516cm" svg:y="12.064cm" svg:viewBox="0 0 13733 18" draw:points="0,18 13733,18 13733,0 0,0">
          <text:p/>
        </draw:polygon>
        <draw:polygon draw:style-name="gr5" draw:text-style-name="P6" draw:layer="layout" svg:width="0.017cm" svg:height="0.017cm" svg:x="19.248cm" svg:y="12.064cm" svg:viewBox="0 0 18 18" draw:points="0,18 18,18 18,0 0,0">
          <text:p/>
        </draw:polygon>
        <draw:polygon draw:style-name="gr5" draw:text-style-name="P6" draw:layer="layout" svg:width="0.017cm" svg:height="1.546cm" svg:x="2.738cm" svg:y="12.081cm" svg:viewBox="0 0 18 1547" draw:points="0,1547 18,1547 18,0 0,0">
          <text:p/>
        </draw:polygon>
        <draw:polygon draw:style-name="gr5" draw:text-style-name="P6" draw:layer="layout" svg:width="0.017cm" svg:height="1.546cm" svg:x="5.499cm" svg:y="12.081cm" svg:viewBox="0 0 18 1547" draw:points="0,1547 18,1547 18,0 0,0">
          <text:p/>
        </draw:polygon>
        <draw:polygon draw:style-name="gr5" draw:text-style-name="P6" draw:layer="layout" svg:width="0.017cm" svg:height="1.546cm" svg:x="19.248cm" svg:y="12.081cm" svg:viewBox="0 0 18 1547" draw:points="0,1547 18,1547 18,0 0,0">
          <text:p/>
        </draw:polygon>
        <draw:frame draw:style-name="gr4" draw:text-style-name="P5" draw:layer="layout" svg:width="1.966cm" svg:height="0.374cm" svg:x="5.516cm" svg:y="13.269cm">
          <draw:text-box>
            <text:p text:style-name="P1"><text:span text:style-name="T4">Advogados. </text:span></text:p>
          </draw:text-box>
        </draw:frame>
        <draw:frame draw:style-name="gr4" draw:text-style-name="P5" draw:layer="layout" svg:width="0.984cm" svg:height="0.387cm" svg:x="2.756cm" svg:y="13.647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7cm" svg:height="0.017cm" svg:x="2.738cm" svg:y="13.627cm" svg:viewBox="0 0 18 18" draw:points="0,18 18,18 18,0 0,0">
          <text:p/>
        </draw:polygon>
        <draw:polygon draw:style-name="gr5" draw:text-style-name="P6" draw:layer="layout" svg:width="2.744cm" svg:height="0.017cm" svg:x="2.755cm" svg:y="13.627cm" svg:viewBox="0 0 2745 18" draw:points="0,18 2745,18 2745,0 0,0">
          <text:p/>
        </draw:polygon>
        <draw:polygon draw:style-name="gr5" draw:text-style-name="P6" draw:layer="layout" svg:width="0.017cm" svg:height="0.017cm" svg:x="5.499cm" svg:y="13.627cm" svg:viewBox="0 0 18 18" draw:points="0,18 18,18 18,0 0,0">
          <text:p/>
        </draw:polygon>
        <draw:polygon draw:style-name="gr5" draw:text-style-name="P6" draw:layer="layout" svg:width="13.732cm" svg:height="0.017cm" svg:x="5.516cm" svg:y="13.627cm" svg:viewBox="0 0 13733 18" draw:points="0,18 13733,18 13733,0 0,0">
          <text:p/>
        </draw:polygon>
        <draw:polygon draw:style-name="gr5" draw:text-style-name="P6" draw:layer="layout" svg:width="0.017cm" svg:height="0.017cm" svg:x="19.248cm" svg:y="13.627cm" svg:viewBox="0 0 18 18" draw:points="0,18 18,18 18,0 0,0">
          <text:p/>
        </draw:polygon>
        <draw:polygon draw:style-name="gr5" draw:text-style-name="P6" draw:layer="layout" svg:width="0.017cm" svg:height="0.385cm" svg:x="2.738cm" svg:y="13.644cm" svg:viewBox="0 0 18 386" draw:points="0,386 18,386 18,0 0,0">
          <text:p/>
        </draw:polygon>
        <draw:polygon draw:style-name="gr5" draw:text-style-name="P6" draw:layer="layout" svg:width="0.017cm" svg:height="0.385cm" svg:x="5.499cm" svg:y="13.644cm" svg:viewBox="0 0 18 386" draw:points="0,386 18,386 18,0 0,0">
          <text:p/>
        </draw:polygon>
        <draw:polygon draw:style-name="gr5" draw:text-style-name="P6" draw:layer="layout" svg:width="0.017cm" svg:height="0.385cm" svg:x="19.248cm" svg:y="13.644cm" svg:viewBox="0 0 18 386" draw:points="0,386 18,386 18,0 0,0">
          <text:p/>
        </draw:polygon>
        <draw:frame draw:style-name="gr4" draw:text-style-name="P5" draw:layer="layout" svg:width="1.932cm" svg:height="0.374cm" svg:x="5.516cm" svg:y="13.671cm">
          <draw:text-box>
            <text:p text:style-name="P1"><text:span text:style-name="T4">04.10.2020 </text:span></text:p>
          </draw:text-box>
        </draw:frame>
        <draw:frame draw:style-name="gr4" draw:text-style-name="P5" draw:layer="layout" svg:width="1.424cm" svg:height="0.387cm" svg:x="2.756cm" svg:y="14.049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7cm" svg:height="0.017cm" svg:x="2.738cm" svg:y="14.029cm" svg:viewBox="0 0 18 18" draw:points="0,18 18,18 18,0 0,0">
          <text:p/>
        </draw:polygon>
        <draw:polygon draw:style-name="gr5" draw:text-style-name="P6" draw:layer="layout" svg:width="2.744cm" svg:height="0.017cm" svg:x="2.755cm" svg:y="14.029cm" svg:viewBox="0 0 2745 18" draw:points="0,18 2745,18 2745,0 0,0">
          <text:p/>
        </draw:polygon>
        <draw:polygon draw:style-name="gr5" draw:text-style-name="P6" draw:layer="layout" svg:width="0.017cm" svg:height="0.017cm" svg:x="5.499cm" svg:y="14.029cm" svg:viewBox="0 0 18 18" draw:points="0,18 18,18 18,0 0,0">
          <text:p/>
        </draw:polygon>
        <draw:polygon draw:style-name="gr5" draw:text-style-name="P6" draw:layer="layout" svg:width="13.732cm" svg:height="0.017cm" svg:x="5.516cm" svg:y="14.029cm" svg:viewBox="0 0 13733 18" draw:points="0,18 13733,18 13733,0 0,0">
          <text:p/>
        </draw:polygon>
        <draw:polygon draw:style-name="gr5" draw:text-style-name="P6" draw:layer="layout" svg:width="0.017cm" svg:height="0.017cm" svg:x="19.248cm" svg:y="14.029cm" svg:viewBox="0 0 18 18" draw:points="0,18 18,18 18,0 0,0">
          <text:p/>
        </draw:polygon>
        <draw:polygon draw:style-name="gr5" draw:text-style-name="P6" draw:layer="layout" svg:width="0.017cm" svg:height="0.389cm" svg:x="2.738cm" svg:y="14.046cm" svg:viewBox="0 0 18 390" draw:points="0,390 18,390 18,0 0,0">
          <text:p/>
        </draw:polygon>
        <draw:polygon draw:style-name="gr5" draw:text-style-name="P6" draw:layer="layout" svg:width="0.017cm" svg:height="0.017cm" svg:x="2.738cm" svg:y="14.435cm" svg:viewBox="0 0 18 18" draw:points="0,18 18,18 18,0 0,0">
          <text:p/>
        </draw:polygon>
        <draw:polygon draw:style-name="gr5" draw:text-style-name="P6" draw:layer="layout" svg:width="0.017cm" svg:height="0.017cm" svg:x="2.738cm" svg:y="14.435cm" svg:viewBox="0 0 18 18" draw:points="0,18 18,18 18,0 0,0">
          <text:p/>
        </draw:polygon>
        <draw:polygon draw:style-name="gr5" draw:text-style-name="P6" draw:layer="layout" svg:width="2.744cm" svg:height="0.017cm" svg:x="2.755cm" svg:y="14.435cm" svg:viewBox="0 0 2745 18" draw:points="0,18 2745,18 2745,0 0,0">
          <text:p/>
        </draw:polygon>
        <draw:polygon draw:style-name="gr5" draw:text-style-name="P6" draw:layer="layout" svg:width="0.017cm" svg:height="0.389cm" svg:x="5.499cm" svg:y="14.046cm" svg:viewBox="0 0 18 390" draw:points="0,390 18,390 18,0 0,0">
          <text:p/>
        </draw:polygon>
        <draw:polygon draw:style-name="gr5" draw:text-style-name="P6" draw:layer="layout" svg:width="0.017cm" svg:height="0.017cm" svg:x="5.499cm" svg:y="14.435cm" svg:viewBox="0 0 18 18" draw:points="0,18 18,18 18,0 0,0">
          <text:p/>
        </draw:polygon>
        <draw:polygon draw:style-name="gr5" draw:text-style-name="P6" draw:layer="layout" svg:width="13.732cm" svg:height="0.017cm" svg:x="5.516cm" svg:y="14.435cm" svg:viewBox="0 0 13733 18" draw:points="0,18 13733,18 13733,0 0,0">
          <text:p/>
        </draw:polygon>
        <draw:polygon draw:style-name="gr5" draw:text-style-name="P6" draw:layer="layout" svg:width="0.017cm" svg:height="0.389cm" svg:x="19.248cm" svg:y="14.046cm" svg:viewBox="0 0 18 390" draw:points="0,390 18,390 18,0 0,0">
          <text:p/>
        </draw:polygon>
        <draw:polygon draw:style-name="gr5" draw:text-style-name="P6" draw:layer="layout" svg:width="0.017cm" svg:height="0.017cm" svg:x="19.248cm" svg:y="14.435cm" svg:viewBox="0 0 18 18" draw:points="0,18 18,18 18,0 0,0">
          <text:p/>
        </draw:polygon>
        <draw:polygon draw:style-name="gr5" draw:text-style-name="P6" draw:layer="layout" svg:width="0.017cm" svg:height="0.017cm" svg:x="19.248cm" svg:y="14.435cm" svg:viewBox="0 0 18 18" draw:points="0,18 18,18 18,0 0,0">
          <text:p/>
        </draw:polygon>
        <draw:polygon draw:style-name="gr6" draw:text-style-name="P7" draw:layer="layout" svg:width="2.744cm" svg:height="0.386cm" svg:x="2.755cm" svg:y="15.002cm" svg:viewBox="0 0 2745 387" draw:points="0,387 2745,387 2745,0 0,0">
          <text:p/>
        </draw:polygon>
        <draw:frame draw:style-name="gr4" draw:text-style-name="P5" draw:layer="layout" svg:width="1.932cm" svg:height="0.374cm" svg:x="5.516cm" svg:y="14.073cm">
          <draw:text-box>
            <text:p text:style-name="P1"><text:span text:style-name="T4">04.10.2025 </text:span></text:p>
          </draw:text-box>
        </draw:frame>
        <draw:polygon draw:style-name="gr6" draw:text-style-name="P7" draw:layer="layout" svg:width="13.732cm" svg:height="0.386cm" svg:x="5.516cm" svg:y="15.002cm" svg:viewBox="0 0 13733 387" draw:points="0,387 13733,387 13733,0 0,0">
          <text:p/>
        </draw:polygon>
        <draw:frame draw:style-name="gr4" draw:text-style-name="P5" draw:layer="layout" svg:width="1.598cm" svg:height="0.387cm" svg:x="2.756cm" svg:y="15.006cm">
          <draw:text-box>
            <text:p text:style-name="P1"><text:span text:style-name="T3">Protocolo </text:span></text:p>
          </draw:text-box>
        </draw:frame>
        <draw:polygon draw:style-name="gr5" draw:text-style-name="P6" draw:layer="layout" svg:width="0.017cm" svg:height="0.017cm" svg:x="2.738cm" svg:y="14.985cm" svg:viewBox="0 0 18 18" draw:points="0,18 18,18 18,0 0,0">
          <text:p/>
        </draw:polygon>
        <draw:polygon draw:style-name="gr5" draw:text-style-name="P6" draw:layer="layout" svg:width="0.017cm" svg:height="0.017cm" svg:x="2.738cm" svg:y="14.985cm" svg:viewBox="0 0 18 18" draw:points="0,18 18,18 18,0 0,0">
          <text:p/>
        </draw:polygon>
        <draw:polygon draw:style-name="gr5" draw:text-style-name="P6" draw:layer="layout" svg:width="2.744cm" svg:height="0.017cm" svg:x="2.755cm" svg:y="14.985cm" svg:viewBox="0 0 2745 18" draw:points="0,18 2745,18 2745,0 0,0">
          <text:p/>
        </draw:polygon>
        <draw:polygon draw:style-name="gr5" draw:text-style-name="P6" draw:layer="layout" svg:width="0.017cm" svg:height="0.017cm" svg:x="5.499cm" svg:y="14.985cm" svg:viewBox="0 0 18 18" draw:points="0,18 18,18 18,0 0,0">
          <text:p/>
        </draw:polygon>
        <draw:polygon draw:style-name="gr5" draw:text-style-name="P6" draw:layer="layout" svg:width="13.732cm" svg:height="0.017cm" svg:x="5.516cm" svg:y="14.985cm" svg:viewBox="0 0 13733 18" draw:points="0,18 13733,18 13733,0 0,0">
          <text:p/>
        </draw:polygon>
        <draw:polygon draw:style-name="gr5" draw:text-style-name="P6" draw:layer="layout" svg:width="0.017cm" svg:height="0.017cm" svg:x="19.248cm" svg:y="14.985cm" svg:viewBox="0 0 18 18" draw:points="0,18 18,18 18,0 0,0">
          <text:p/>
        </draw:polygon>
        <draw:polygon draw:style-name="gr5" draw:text-style-name="P6" draw:layer="layout" svg:width="0.017cm" svg:height="0.017cm" svg:x="19.248cm" svg:y="14.985cm" svg:viewBox="0 0 18 18" draw:points="0,18 18,18 18,0 0,0">
          <text:p/>
        </draw:polygon>
        <draw:polygon draw:style-name="gr5" draw:text-style-name="P6" draw:layer="layout" svg:width="0.017cm" svg:height="0.386cm" svg:x="2.738cm" svg:y="15.002cm" svg:viewBox="0 0 18 387" draw:points="0,387 18,387 18,0 0,0">
          <text:p/>
        </draw:polygon>
        <draw:polygon draw:style-name="gr5" draw:text-style-name="P6" draw:layer="layout" svg:width="0.017cm" svg:height="0.386cm" svg:x="5.499cm" svg:y="15.002cm" svg:viewBox="0 0 18 387" draw:points="0,387 18,387 18,0 0,0">
          <text:p/>
        </draw:polygon>
        <draw:polygon draw:style-name="gr5" draw:text-style-name="P6" draw:layer="layout" svg:width="0.017cm" svg:height="0.386cm" svg:x="19.248cm" svg:y="15.002cm" svg:viewBox="0 0 18 387" draw:points="0,387 18,387 18,0 0,0">
          <text:p/>
        </draw:polygon>
        <draw:polygon draw:style-name="gr6" draw:text-style-name="P7" draw:layer="layout" svg:width="2.744cm" svg:height="0.385cm" svg:x="2.755cm" svg:y="15.405cm" svg:viewBox="0 0 2745 386" draw:points="0,386 2745,386 2745,0 0,0">
          <text:p/>
        </draw:polygon>
        <draw:frame draw:style-name="gr4" draw:text-style-name="P5" draw:layer="layout" svg:width="6.255cm" svg:height="0.374cm" svg:x="5.516cm" svg:y="15.03cm">
          <draw:text-box>
            <text:p text:style-name="P1"><text:span text:style-name="T4">2.729/2016 – Termo de Cessão de Uso </text:span></text:p>
          </draw:text-box>
        </draw:frame>
        <draw:polygon draw:style-name="gr6" draw:text-style-name="P7" draw:layer="layout" svg:width="13.732cm" svg:height="0.385cm" svg:x="5.516cm" svg:y="15.405cm" svg:viewBox="0 0 13733 386" draw:points="0,386 13733,386 13733,0 0,0">
          <text:p/>
        </draw:polygon>
        <draw:frame draw:style-name="gr4" draw:text-style-name="P5" draw:layer="layout" svg:width="1.945cm" svg:height="0.387cm" svg:x="2.756cm" svg:y="15.408cm">
          <draw:text-box>
            <text:p text:style-name="P1"><text:span text:style-name="T3">Cessionário </text:span></text:p>
          </draw:text-box>
        </draw:frame>
        <draw:polygon draw:style-name="gr5" draw:text-style-name="P6" draw:layer="layout" svg:width="0.017cm" svg:height="0.017cm" svg:x="2.738cm" svg:y="15.388cm" svg:viewBox="0 0 18 18" draw:points="0,18 18,18 18,0 0,0">
          <text:p/>
        </draw:polygon>
        <draw:polygon draw:style-name="gr5" draw:text-style-name="P6" draw:layer="layout" svg:width="2.744cm" svg:height="0.017cm" svg:x="2.755cm" svg:y="15.388cm" svg:viewBox="0 0 2745 18" draw:points="0,18 2745,18 2745,0 0,0">
          <text:p/>
        </draw:polygon>
        <draw:polygon draw:style-name="gr5" draw:text-style-name="P6" draw:layer="layout" svg:width="0.017cm" svg:height="0.017cm" svg:x="5.499cm" svg:y="15.388cm" svg:viewBox="0 0 18 18" draw:points="0,18 18,18 18,0 0,0">
          <text:p/>
        </draw:polygon>
        <draw:polygon draw:style-name="gr5" draw:text-style-name="P6" draw:layer="layout" svg:width="13.732cm" svg:height="0.017cm" svg:x="5.516cm" svg:y="15.388cm" svg:viewBox="0 0 13733 18" draw:points="0,18 13733,18 13733,0 0,0">
          <text:p/>
        </draw:polygon>
        <draw:polygon draw:style-name="gr5" draw:text-style-name="P6" draw:layer="layout" svg:width="0.017cm" svg:height="0.017cm" svg:x="19.248cm" svg:y="15.388cm" svg:viewBox="0 0 18 18" draw:points="0,18 18,18 18,0 0,0">
          <text:p/>
        </draw:polygon>
        <draw:polygon draw:style-name="gr5" draw:text-style-name="P6" draw:layer="layout" svg:width="0.017cm" svg:height="0.385cm" svg:x="2.738cm" svg:y="15.405cm" svg:viewBox="0 0 18 386" draw:points="0,386 18,386 18,0 0,0">
          <text:p/>
        </draw:polygon>
        <draw:polygon draw:style-name="gr5" draw:text-style-name="P6" draw:layer="layout" svg:width="0.017cm" svg:height="0.385cm" svg:x="5.499cm" svg:y="15.405cm" svg:viewBox="0 0 18 386" draw:points="0,386 18,386 18,0 0,0">
          <text:p/>
        </draw:polygon>
        <draw:polygon draw:style-name="gr5" draw:text-style-name="P6" draw:layer="layout" svg:width="0.017cm" svg:height="0.385cm" svg:x="19.248cm" svg:y="15.405cm" svg:viewBox="0 0 18 386" draw:points="0,386 18,386 18,0 0,0">
          <text:p/>
        </draw:polygon>
        <draw:polygon draw:style-name="gr6" draw:text-style-name="P7" draw:layer="layout" svg:width="2.744cm" svg:height="0.004cm" svg:x="2.755cm" svg:y="16.192cm" svg:viewBox="0 0 2745 5" draw:points="0,5 2745,5 2745,0 0,0">
          <text:p/>
        </draw:polygon>
        <draw:polygon draw:style-name="gr6" draw:text-style-name="P7" draw:layer="layout" svg:width="2.744cm" svg:height="0.385cm" svg:x="2.755cm" svg:y="15.807cm" svg:viewBox="0 0 2745 386" draw:points="0,386 2745,386 2745,0 0,0">
          <text:p/>
        </draw:polygon>
        <draw:frame draw:style-name="gr4" draw:text-style-name="P5" draw:layer="layout" svg:width="12.512cm" svg:height="0.387cm" svg:x="5.516cm" svg:y="15.408cm">
          <draw:text-box>
            <text:p text:style-name="P1"><text:span text:style-name="T3">OAB/PE – ORDEM DOS ADVOGADOS DO BRASIL – SECCIONAL PERNAMBUCO </text:span></text:p>
          </draw:text-box>
        </draw:frame>
        <draw:polygon draw:style-name="gr6" draw:text-style-name="P7" draw:layer="layout" svg:width="13.732cm" svg:height="0.004cm" svg:x="5.516cm" svg:y="16.192cm" svg:viewBox="0 0 13733 5" draw:points="0,5 13733,5 13733,0 0,0">
          <text:p/>
        </draw:polygon>
        <draw:polygon draw:style-name="gr6" draw:text-style-name="P7" draw:layer="layout" svg:width="13.732cm" svg:height="0.385cm" svg:x="5.516cm" svg:y="15.807cm" svg:viewBox="0 0 13733 386" draw:points="0,386 13733,386 13733,0 0,0">
          <text:p/>
        </draw:polygon>
        <draw:frame draw:style-name="gr4" draw:text-style-name="P5" draw:layer="layout" svg:width="0.904cm" svg:height="0.387cm" svg:x="2.756cm" svg:y="15.81cm">
          <draw:text-box>
            <text:p text:style-name="P1"><text:span text:style-name="T3">CNPJ </text:span></text:p>
          </draw:text-box>
        </draw:frame>
        <draw:polygon draw:style-name="gr5" draw:text-style-name="P6" draw:layer="layout" svg:width="0.017cm" svg:height="0.017cm" svg:x="2.738cm" svg:y="15.79cm" svg:viewBox="0 0 18 18" draw:points="0,18 18,18 18,0 0,0">
          <text:p/>
        </draw:polygon>
        <draw:polygon draw:style-name="gr5" draw:text-style-name="P6" draw:layer="layout" svg:width="2.744cm" svg:height="0.017cm" svg:x="2.755cm" svg:y="15.79cm" svg:viewBox="0 0 2745 18" draw:points="0,18 2745,18 2745,0 0,0">
          <text:p/>
        </draw:polygon>
        <draw:polygon draw:style-name="gr5" draw:text-style-name="P6" draw:layer="layout" svg:width="0.017cm" svg:height="0.017cm" svg:x="5.499cm" svg:y="15.79cm" svg:viewBox="0 0 18 18" draw:points="0,18 18,18 18,0 0,0">
          <text:p/>
        </draw:polygon>
        <draw:polygon draw:style-name="gr5" draw:text-style-name="P6" draw:layer="layout" svg:width="13.732cm" svg:height="0.017cm" svg:x="5.516cm" svg:y="15.79cm" svg:viewBox="0 0 13733 18" draw:points="0,18 13733,18 13733,0 0,0">
          <text:p/>
        </draw:polygon>
        <draw:polygon draw:style-name="gr5" draw:text-style-name="P6" draw:layer="layout" svg:width="0.017cm" svg:height="0.017cm" svg:x="19.248cm" svg:y="15.79cm" svg:viewBox="0 0 18 18" draw:points="0,18 18,18 18,0 0,0">
          <text:p/>
        </draw:polygon>
        <draw:polygon draw:style-name="gr5" draw:text-style-name="P6" draw:layer="layout" svg:width="0.017cm" svg:height="0.385cm" svg:x="2.738cm" svg:y="15.807cm" svg:viewBox="0 0 18 386" draw:points="0,386 18,386 18,0 0,0">
          <text:p/>
        </draw:polygon>
        <draw:polygon draw:style-name="gr5" draw:text-style-name="P6" draw:layer="layout" svg:width="0.017cm" svg:height="0.385cm" svg:x="5.499cm" svg:y="15.807cm" svg:viewBox="0 0 18 386" draw:points="0,386 18,386 18,0 0,0">
          <text:p/>
        </draw:polygon>
        <draw:polygon draw:style-name="gr5" draw:text-style-name="P6" draw:layer="layout" svg:width="0.017cm" svg:height="0.385cm" svg:x="19.248cm" svg:y="15.807cm" svg:viewBox="0 0 18 386" draw:points="0,386 18,386 18,0 0,0">
          <text:p/>
        </draw:polygon>
        <draw:polygon draw:style-name="gr6" draw:text-style-name="P7" draw:layer="layout" svg:width="2.744cm" svg:height="0.771cm" svg:x="2.755cm" svg:y="16.598cm" svg:viewBox="0 0 2745 772" draw:points="0,772 2745,772 2745,0 0,0">
          <text:p/>
        </draw:polygon>
        <draw:polygon draw:style-name="gr6" draw:text-style-name="P7" draw:layer="layout" svg:width="2.744cm" svg:height="0.385cm" svg:x="2.755cm" svg:y="16.213cm" svg:viewBox="0 0 2745 386" draw:points="0,386 2745,386 2745,0 0,0">
          <text:p/>
        </draw:polygon>
        <draw:frame draw:style-name="gr4" draw:text-style-name="P5" draw:layer="layout" svg:width="3.372cm" svg:height="0.374cm" svg:x="5.516cm" svg:y="15.834cm">
          <draw:text-box>
            <text:p text:style-name="P1"><text:span text:style-name="T4">09.791.484/0001-09 </text:span></text:p>
          </draw:text-box>
        </draw:frame>
        <draw:polygon draw:style-name="gr6" draw:text-style-name="P7" draw:layer="layout" svg:width="13.732cm" svg:height="0.385cm" svg:x="5.516cm" svg:y="16.213cm" svg:viewBox="0 0 13733 386" draw:points="0,386 13733,386 13733,0 0,0">
          <text:p/>
        </draw:polygon>
        <draw:frame draw:style-name="gr4" draw:text-style-name="P5" draw:layer="layout" svg:width="1.183cm" svg:height="0.387cm" svg:x="2.756cm" svg:y="16.216cm">
          <draw:text-box>
            <text:p text:style-name="P1"><text:span text:style-name="T3">Objeto </text:span></text:p>
          </draw:text-box>
        </draw:frame>
        <draw:polygon draw:style-name="gr6" draw:text-style-name="P7" draw:layer="layout" svg:width="13.732cm" svg:height="0.386cm" svg:x="5.516cm" svg:y="16.598cm" svg:viewBox="0 0 13733 387" draw:points="0,387 13733,387 13733,0 0,0">
          <text:p/>
        </draw:polygon>
        <draw:frame draw:style-name="gr4" draw:text-style-name="P5" draw:layer="layout" svg:width="14.023cm" svg:height="0.374cm" svg:x="5.516cm" svg:y="16.241cm">
          <draw:text-box>
            <text:p text:style-name="P1"><text:span text:style-name="T4">Cessão, <text:s/>a <text:s/>título <text:s/>não <text:s/>oneroso, <text:s/>de <text:s/>uma <text:s/>sala <text:s/>com <text:s/>área <text:s/>de <text:s/>29,31m2, <text:s/>localizada <text:s/>no </text:span></text:p>
          </draw:text-box>
        </draw:frame>
        <draw:polygon draw:style-name="gr6" draw:text-style-name="P7" draw:layer="layout" svg:width="13.732cm" svg:height="0.385cm" svg:x="5.516cm" svg:y="16.984cm" svg:viewBox="0 0 13733 386" draw:points="0,386 13733,386 13733,0 0,0">
          <text:p/>
        </draw:polygon>
        <draw:frame draw:style-name="gr4" draw:text-style-name="P5" draw:layer="layout" svg:width="12.964cm" svg:height="0.374cm" svg:x="5.516cm" svg:y="16.626cm">
          <draw:text-box>
            <text:p text:style-name="P1"><text:span text:style-name="T4">Fórum Advogado José Barbosa de Araújo, na Imbiribeira, para instalação da Sala </text:span></text:p>
          </draw:text-box>
        </draw:frame>
        <draw:polygon draw:style-name="gr5" draw:text-style-name="P6" draw:layer="layout" svg:width="0.017cm" svg:height="0.017cm" svg:x="2.738cm" svg:y="16.196cm" svg:viewBox="0 0 18 18" draw:points="0,18 18,18 18,0 0,0">
          <text:p/>
        </draw:polygon>
        <draw:polygon draw:style-name="gr5" draw:text-style-name="P6" draw:layer="layout" svg:width="2.744cm" svg:height="0.017cm" svg:x="2.755cm" svg:y="16.196cm" svg:viewBox="0 0 2745 18" draw:points="0,18 2745,18 2745,0 0,0">
          <text:p/>
        </draw:polygon>
        <draw:polygon draw:style-name="gr5" draw:text-style-name="P6" draw:layer="layout" svg:width="0.017cm" svg:height="0.017cm" svg:x="5.499cm" svg:y="16.196cm" svg:viewBox="0 0 18 18" draw:points="0,18 18,18 18,0 0,0">
          <text:p/>
        </draw:polygon>
        <draw:polygon draw:style-name="gr5" draw:text-style-name="P6" draw:layer="layout" svg:width="13.732cm" svg:height="0.017cm" svg:x="5.516cm" svg:y="16.196cm" svg:viewBox="0 0 13733 18" draw:points="0,18 13733,18 13733,0 0,0">
          <text:p/>
        </draw:polygon>
        <draw:polygon draw:style-name="gr5" draw:text-style-name="P6" draw:layer="layout" svg:width="0.017cm" svg:height="0.017cm" svg:x="19.248cm" svg:y="16.196cm" svg:viewBox="0 0 18 18" draw:points="0,18 18,18 18,0 0,0">
          <text:p/>
        </draw:polygon>
        <draw:polygon draw:style-name="gr5" draw:text-style-name="P6" draw:layer="layout" svg:width="0.017cm" svg:height="1.156cm" svg:x="2.738cm" svg:y="16.213cm" svg:viewBox="0 0 18 1157" draw:points="0,1157 18,1157 18,0 0,0">
          <text:p/>
        </draw:polygon>
        <draw:polygon draw:style-name="gr5" draw:text-style-name="P6" draw:layer="layout" svg:width="0.017cm" svg:height="1.156cm" svg:x="5.499cm" svg:y="16.213cm" svg:viewBox="0 0 18 1157" draw:points="0,1157 18,1157 18,0 0,0">
          <text:p/>
        </draw:polygon>
        <draw:polygon draw:style-name="gr5" draw:text-style-name="P6" draw:layer="layout" svg:width="0.017cm" svg:height="1.156cm" svg:x="19.248cm" svg:y="16.213cm" svg:viewBox="0 0 18 1157" draw:points="0,1157 18,1157 18,0 0,0">
          <text:p/>
        </draw:polygon>
        <draw:polygon draw:style-name="gr6" draw:text-style-name="P7" draw:layer="layout" svg:width="2.744cm" svg:height="0.385cm" svg:x="2.755cm" svg:y="17.386cm" svg:viewBox="0 0 2745 386" draw:points="0,386 2745,386 2745,0 0,0">
          <text:p/>
        </draw:polygon>
        <draw:frame draw:style-name="gr4" draw:text-style-name="P5" draw:layer="layout" svg:width="2.631cm" svg:height="0.374cm" svg:x="5.516cm" svg:y="17.011cm">
          <draw:text-box>
            <text:p text:style-name="P1"><text:span text:style-name="T4">dos Advogados. </text:span></text:p>
          </draw:text-box>
        </draw:frame>
        <draw:polygon draw:style-name="gr6" draw:text-style-name="P7" draw:layer="layout" svg:width="13.732cm" svg:height="0.385cm" svg:x="5.516cm" svg:y="17.386cm" svg:viewBox="0 0 13733 386" draw:points="0,386 13733,386 13733,0 0,0">
          <text:p/>
        </draw:polygon>
        <draw:frame draw:style-name="gr4" draw:text-style-name="P5" draw:layer="layout" svg:width="0.984cm" svg:height="0.387cm" svg:x="2.756cm" svg:y="17.389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7cm" svg:height="0.017cm" svg:x="2.738cm" svg:y="17.369cm" svg:viewBox="0 0 18 18" draw:points="0,18 18,18 18,0 0,0">
          <text:p/>
        </draw:polygon>
        <draw:polygon draw:style-name="gr5" draw:text-style-name="P6" draw:layer="layout" svg:width="2.744cm" svg:height="0.017cm" svg:x="2.755cm" svg:y="17.369cm" svg:viewBox="0 0 2745 18" draw:points="0,18 2745,18 2745,0 0,0">
          <text:p/>
        </draw:polygon>
        <draw:polygon draw:style-name="gr5" draw:text-style-name="P6" draw:layer="layout" svg:width="0.017cm" svg:height="0.017cm" svg:x="5.499cm" svg:y="17.369cm" svg:viewBox="0 0 18 18" draw:points="0,18 18,18 18,0 0,0">
          <text:p/>
        </draw:polygon>
        <draw:polygon draw:style-name="gr5" draw:text-style-name="P6" draw:layer="layout" svg:width="13.732cm" svg:height="0.017cm" svg:x="5.516cm" svg:y="17.369cm" svg:viewBox="0 0 13733 18" draw:points="0,18 13733,18 13733,0 0,0">
          <text:p/>
        </draw:polygon>
        <draw:polygon draw:style-name="gr5" draw:text-style-name="P6" draw:layer="layout" svg:width="0.017cm" svg:height="0.017cm" svg:x="19.248cm" svg:y="17.369cm" svg:viewBox="0 0 18 18" draw:points="0,18 18,18 18,0 0,0">
          <text:p/>
        </draw:polygon>
        <draw:polygon draw:style-name="gr5" draw:text-style-name="P6" draw:layer="layout" svg:width="0.017cm" svg:height="0.385cm" svg:x="2.738cm" svg:y="17.386cm" svg:viewBox="0 0 18 386" draw:points="0,386 18,386 18,0 0,0">
          <text:p/>
        </draw:polygon>
        <draw:polygon draw:style-name="gr5" draw:text-style-name="P6" draw:layer="layout" svg:width="0.017cm" svg:height="0.385cm" svg:x="5.499cm" svg:y="17.386cm" svg:viewBox="0 0 18 386" draw:points="0,386 18,386 18,0 0,0">
          <text:p/>
        </draw:polygon>
        <draw:polygon draw:style-name="gr5" draw:text-style-name="P6" draw:layer="layout" svg:width="0.017cm" svg:height="0.385cm" svg:x="19.248cm" svg:y="17.386cm" svg:viewBox="0 0 18 386" draw:points="0,386 18,386 18,0 0,0">
          <text:p/>
        </draw:polygon>
        <draw:polygon draw:style-name="gr6" draw:text-style-name="P7" draw:layer="layout" svg:width="2.744cm" svg:height="0.389cm" svg:x="2.755cm" svg:y="17.788cm" svg:viewBox="0 0 2745 390" draw:points="0,390 2745,390 2745,0 0,0">
          <text:p/>
        </draw:polygon>
        <draw:frame draw:style-name="gr4" draw:text-style-name="P5" draw:layer="layout" svg:width="1.932cm" svg:height="0.374cm" svg:x="5.516cm" svg:y="17.413cm">
          <draw:text-box>
            <text:p text:style-name="P1"><text:span text:style-name="T4">15.02.2016 </text:span></text:p>
          </draw:text-box>
        </draw:frame>
        <draw:polygon draw:style-name="gr6" draw:text-style-name="P7" draw:layer="layout" svg:width="13.732cm" svg:height="0.389cm" svg:x="5.516cm" svg:y="17.788cm" svg:viewBox="0 0 13733 390" draw:points="0,390 13733,390 13733,0 0,0">
          <text:p/>
        </draw:polygon>
        <draw:frame draw:style-name="gr4" draw:text-style-name="P5" draw:layer="layout" svg:width="1.424cm" svg:height="0.387cm" svg:x="2.756cm" svg:y="17.791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7cm" svg:height="0.017cm" svg:x="2.738cm" svg:y="17.771cm" svg:viewBox="0 0 18 18" draw:points="0,18 18,18 18,0 0,0">
          <text:p/>
        </draw:polygon>
        <draw:polygon draw:style-name="gr5" draw:text-style-name="P6" draw:layer="layout" svg:width="2.744cm" svg:height="0.017cm" svg:x="2.755cm" svg:y="17.771cm" svg:viewBox="0 0 2745 18" draw:points="0,18 2745,18 2745,0 0,0">
          <text:p/>
        </draw:polygon>
        <draw:polygon draw:style-name="gr5" draw:text-style-name="P6" draw:layer="layout" svg:width="0.017cm" svg:height="0.017cm" svg:x="5.499cm" svg:y="17.771cm" svg:viewBox="0 0 18 18" draw:points="0,18 18,18 18,0 0,0">
          <text:p/>
        </draw:polygon>
        <draw:polygon draw:style-name="gr5" draw:text-style-name="P6" draw:layer="layout" svg:width="13.732cm" svg:height="0.017cm" svg:x="5.516cm" svg:y="17.771cm" svg:viewBox="0 0 13733 18" draw:points="0,18 13733,18 13733,0 0,0">
          <text:p/>
        </draw:polygon>
        <draw:polygon draw:style-name="gr5" draw:text-style-name="P6" draw:layer="layout" svg:width="0.017cm" svg:height="0.017cm" svg:x="19.248cm" svg:y="17.771cm" svg:viewBox="0 0 18 18" draw:points="0,18 18,18 18,0 0,0">
          <text:p/>
        </draw:polygon>
        <draw:polygon draw:style-name="gr5" draw:text-style-name="P6" draw:layer="layout" svg:width="0.017cm" svg:height="0.389cm" svg:x="2.738cm" svg:y="17.788cm" svg:viewBox="0 0 18 390" draw:points="0,390 18,390 18,0 0,0">
          <text:p/>
        </draw:polygon>
        <draw:polygon draw:style-name="gr5" draw:text-style-name="P6" draw:layer="layout" svg:width="0.017cm" svg:height="0.017cm" svg:x="2.738cm" svg:y="18.177cm" svg:viewBox="0 0 18 18" draw:points="0,18 18,18 18,0 0,0">
          <text:p/>
        </draw:polygon>
        <draw:polygon draw:style-name="gr5" draw:text-style-name="P6" draw:layer="layout" svg:width="0.017cm" svg:height="0.017cm" svg:x="2.738cm" svg:y="18.177cm" svg:viewBox="0 0 18 18" draw:points="0,18 18,18 18,0 0,0">
          <text:p/>
        </draw:polygon>
        <draw:polygon draw:style-name="gr5" draw:text-style-name="P6" draw:layer="layout" svg:width="2.744cm" svg:height="0.017cm" svg:x="2.755cm" svg:y="18.177cm" svg:viewBox="0 0 2745 18" draw:points="0,18 2745,18 2745,0 0,0">
          <text:p/>
        </draw:polygon>
        <draw:polygon draw:style-name="gr5" draw:text-style-name="P6" draw:layer="layout" svg:width="0.017cm" svg:height="0.389cm" svg:x="5.499cm" svg:y="17.788cm" svg:viewBox="0 0 18 390" draw:points="0,390 18,390 18,0 0,0">
          <text:p/>
        </draw:polygon>
        <draw:polygon draw:style-name="gr5" draw:text-style-name="P6" draw:layer="layout" svg:width="0.017cm" svg:height="0.017cm" svg:x="5.499cm" svg:y="18.177cm" svg:viewBox="0 0 18 18" draw:points="0,18 18,18 18,0 0,0">
          <text:p/>
        </draw:polygon>
        <draw:polygon draw:style-name="gr5" draw:text-style-name="P6" draw:layer="layout" svg:width="13.732cm" svg:height="0.017cm" svg:x="5.516cm" svg:y="18.177cm" svg:viewBox="0 0 13733 18" draw:points="0,18 13733,18 13733,0 0,0">
          <text:p/>
        </draw:polygon>
        <draw:polygon draw:style-name="gr5" draw:text-style-name="P6" draw:layer="layout" svg:width="0.017cm" svg:height="0.389cm" svg:x="19.248cm" svg:y="17.788cm" svg:viewBox="0 0 18 390" draw:points="0,390 18,390 18,0 0,0">
          <text:p/>
        </draw:polygon>
        <draw:polygon draw:style-name="gr5" draw:text-style-name="P6" draw:layer="layout" svg:width="0.017cm" svg:height="0.017cm" svg:x="19.248cm" svg:y="18.177cm" svg:viewBox="0 0 18 18" draw:points="0,18 18,18 18,0 0,0">
          <text:p/>
        </draw:polygon>
        <draw:polygon draw:style-name="gr5" draw:text-style-name="P6" draw:layer="layout" svg:width="0.017cm" svg:height="0.017cm" svg:x="19.248cm" svg:y="18.177cm" svg:viewBox="0 0 18 18" draw:points="0,18 18,18 18,0 0,0">
          <text:p/>
        </draw:polygon>
        <draw:frame draw:style-name="gr4" draw:text-style-name="P5" draw:layer="layout" svg:width="1.932cm" svg:height="0.374cm" svg:x="5.516cm" svg:y="17.816cm">
          <draw:text-box>
            <text:p text:style-name="P1"><text:span text:style-name="T4">14.02.2021 </text:span></text:p>
          </draw:text-box>
        </draw:frame>
        <draw:frame draw:style-name="gr4" draw:text-style-name="P5" draw:layer="layout" svg:width="1.234cm" svg:height="0.387cm" svg:x="2.756cm" svg:y="18.748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7cm" svg:height="0.017cm" svg:x="2.738cm" svg:y="18.728cm" svg:viewBox="0 0 18 18" draw:points="0,18 18,18 18,0 0,0">
          <text:p/>
        </draw:polygon>
        <draw:polygon draw:style-name="gr5" draw:text-style-name="P6" draw:layer="layout" svg:width="0.017cm" svg:height="0.017cm" svg:x="2.738cm" svg:y="18.728cm" svg:viewBox="0 0 18 18" draw:points="0,18 18,18 18,0 0,0">
          <text:p/>
        </draw:polygon>
        <draw:polygon draw:style-name="gr5" draw:text-style-name="P6" draw:layer="layout" svg:width="2.744cm" svg:height="0.017cm" svg:x="2.755cm" svg:y="18.728cm" svg:viewBox="0 0 2745 18" draw:points="0,18 2745,18 2745,0 0,0">
          <text:p/>
        </draw:polygon>
        <draw:polygon draw:style-name="gr5" draw:text-style-name="P6" draw:layer="layout" svg:width="0.017cm" svg:height="0.017cm" svg:x="5.499cm" svg:y="18.728cm" svg:viewBox="0 0 18 18" draw:points="0,18 18,18 18,0 0,0">
          <text:p/>
        </draw:polygon>
        <draw:polygon draw:style-name="gr5" draw:text-style-name="P6" draw:layer="layout" svg:width="13.732cm" svg:height="0.017cm" svg:x="5.516cm" svg:y="18.728cm" svg:viewBox="0 0 13733 18" draw:points="0,18 13733,18 13733,0 0,0">
          <text:p/>
        </draw:polygon>
        <draw:polygon draw:style-name="gr5" draw:text-style-name="P6" draw:layer="layout" svg:width="0.017cm" svg:height="0.017cm" svg:x="19.248cm" svg:y="18.728cm" svg:viewBox="0 0 18 18" draw:points="0,18 18,18 18,0 0,0">
          <text:p/>
        </draw:polygon>
        <draw:polygon draw:style-name="gr5" draw:text-style-name="P6" draw:layer="layout" svg:width="0.017cm" svg:height="0.017cm" svg:x="19.248cm" svg:y="18.728cm" svg:viewBox="0 0 18 18" draw:points="0,18 18,18 18,0 0,0">
          <text:p/>
        </draw:polygon>
        <draw:polygon draw:style-name="gr5" draw:text-style-name="P6" draw:layer="layout" svg:width="0.017cm" svg:height="0.385cm" svg:x="2.738cm" svg:y="18.745cm" svg:viewBox="0 0 18 386" draw:points="0,386 18,386 18,0 0,0">
          <text:p/>
        </draw:polygon>
        <draw:polygon draw:style-name="gr5" draw:text-style-name="P6" draw:layer="layout" svg:width="0.017cm" svg:height="0.385cm" svg:x="5.499cm" svg:y="18.745cm" svg:viewBox="0 0 18 386" draw:points="0,386 18,386 18,0 0,0">
          <text:p/>
        </draw:polygon>
        <draw:polygon draw:style-name="gr5" draw:text-style-name="P6" draw:layer="layout" svg:width="0.017cm" svg:height="0.385cm" svg:x="19.248cm" svg:y="18.745cm" svg:viewBox="0 0 18 386" draw:points="0,386 18,386 18,0 0,0">
          <text:p/>
        </draw:polygon>
        <draw:frame draw:style-name="gr4" draw:text-style-name="P5" draw:layer="layout" svg:width="6.356cm" svg:height="0.374cm" svg:x="5.516cm" svg:y="18.772cm">
          <draw:text-box>
            <text:p text:style-name="P1"><text:span text:style-name="T4">16.330/2018– Termo de Cessão de Uso </text:span></text:p>
          </draw:text-box>
        </draw:frame>
        <draw:frame draw:style-name="gr4" draw:text-style-name="P5" draw:layer="layout" svg:width="1.945cm" svg:height="0.387cm" svg:x="2.756cm" svg:y="19.15cm">
          <draw:text-box>
            <text:p text:style-name="P1"><text:span text:style-name="T3">Cessionário </text:span></text:p>
          </draw:text-box>
        </draw:frame>
        <draw:frame draw:style-name="gr4" draw:text-style-name="P5" draw:layer="layout" svg:width="11.496cm" svg:height="0.387cm" svg:x="5.516cm" svg:y="19.15cm">
          <draw:text-box>
            <text:p text:style-name="P1"><text:span text:style-name="T3">CEMADEM – CENTRO DE MONITORAMENTO E ALERTAS DE DESASTRES </text:span></text:p>
          </draw:text-box>
        </draw:frame>
        <draw:polygon draw:style-name="gr5" draw:text-style-name="P6" draw:layer="layout" svg:width="0.017cm" svg:height="0.017cm" svg:x="2.738cm" svg:y="19.13cm" svg:viewBox="0 0 18 18" draw:points="0,18 18,18 18,0 0,0">
          <text:p/>
        </draw:polygon>
        <draw:polygon draw:style-name="gr5" draw:text-style-name="P6" draw:layer="layout" svg:width="2.744cm" svg:height="0.017cm" svg:x="2.755cm" svg:y="19.13cm" svg:viewBox="0 0 2745 18" draw:points="0,18 2745,18 2745,0 0,0">
          <text:p/>
        </draw:polygon>
        <draw:polygon draw:style-name="gr5" draw:text-style-name="P6" draw:layer="layout" svg:width="0.017cm" svg:height="0.017cm" svg:x="5.499cm" svg:y="19.13cm" svg:viewBox="0 0 18 18" draw:points="0,18 18,18 18,0 0,0">
          <text:p/>
        </draw:polygon>
        <draw:polygon draw:style-name="gr5" draw:text-style-name="P6" draw:layer="layout" svg:width="13.732cm" svg:height="0.017cm" svg:x="5.516cm" svg:y="19.13cm" svg:viewBox="0 0 13733 18" draw:points="0,18 13733,18 13733,0 0,0">
          <text:p/>
        </draw:polygon>
        <draw:polygon draw:style-name="gr5" draw:text-style-name="P6" draw:layer="layout" svg:width="0.017cm" svg:height="0.017cm" svg:x="19.248cm" svg:y="19.13cm" svg:viewBox="0 0 18 18" draw:points="0,18 18,18 18,0 0,0">
          <text:p/>
        </draw:polygon>
        <draw:polygon draw:style-name="gr5" draw:text-style-name="P6" draw:layer="layout" svg:width="0.017cm" svg:height="0.77cm" svg:x="2.738cm" svg:y="19.147cm" svg:viewBox="0 0 18 771" draw:points="0,771 18,771 18,0 0,0">
          <text:p/>
        </draw:polygon>
        <draw:polygon draw:style-name="gr5" draw:text-style-name="P6" draw:layer="layout" svg:width="0.017cm" svg:height="0.77cm" svg:x="5.499cm" svg:y="19.147cm" svg:viewBox="0 0 18 771" draw:points="0,771 18,771 18,0 0,0">
          <text:p/>
        </draw:polygon>
        <draw:polygon draw:style-name="gr5" draw:text-style-name="P6" draw:layer="layout" svg:width="0.017cm" svg:height="0.77cm" svg:x="19.248cm" svg:y="19.147cm" svg:viewBox="0 0 18 771" draw:points="0,771 18,771 18,0 0,0">
          <text:p/>
        </draw:polygon>
        <draw:frame draw:style-name="gr4" draw:text-style-name="P5" draw:layer="layout" svg:width="1.89cm" svg:height="0.387cm" svg:x="5.516cm" svg:y="19.535cm">
          <draw:text-box>
            <text:p text:style-name="P1"><text:span text:style-name="T3">NATURAIS <text:s/></text:span></text:p>
          </draw:text-box>
        </draw:frame>
        <draw:frame draw:style-name="gr4" draw:text-style-name="P5" draw:layer="layout" svg:width="0.904cm" svg:height="0.387cm" svg:x="2.756cm" svg:y="19.937cm">
          <draw:text-box>
            <text:p text:style-name="P1"><text:span text:style-name="T3">CNPJ </text:span></text:p>
          </draw:text-box>
        </draw:frame>
        <draw:polygon draw:style-name="gr5" draw:text-style-name="P6" draw:layer="layout" svg:width="0.017cm" svg:height="0.017cm" svg:x="2.738cm" svg:y="19.917cm" svg:viewBox="0 0 18 18" draw:points="0,18 18,18 18,0 0,0">
          <text:p/>
        </draw:polygon>
        <draw:polygon draw:style-name="gr5" draw:text-style-name="P6" draw:layer="layout" svg:width="2.744cm" svg:height="0.017cm" svg:x="2.755cm" svg:y="19.917cm" svg:viewBox="0 0 2745 18" draw:points="0,18 2745,18 2745,0 0,0">
          <text:p/>
        </draw:polygon>
        <draw:polygon draw:style-name="gr5" draw:text-style-name="P6" draw:layer="layout" svg:width="0.017cm" svg:height="0.017cm" svg:x="5.499cm" svg:y="19.917cm" svg:viewBox="0 0 18 18" draw:points="0,18 18,18 18,0 0,0">
          <text:p/>
        </draw:polygon>
        <draw:polygon draw:style-name="gr5" draw:text-style-name="P6" draw:layer="layout" svg:width="13.732cm" svg:height="0.017cm" svg:x="5.516cm" svg:y="19.917cm" svg:viewBox="0 0 13733 18" draw:points="0,18 13733,18 13733,0 0,0">
          <text:p/>
        </draw:polygon>
        <draw:polygon draw:style-name="gr5" draw:text-style-name="P6" draw:layer="layout" svg:width="0.017cm" svg:height="0.017cm" svg:x="19.248cm" svg:y="19.917cm" svg:viewBox="0 0 18 18" draw:points="0,18 18,18 18,0 0,0">
          <text:p/>
        </draw:polygon>
        <draw:polygon draw:style-name="gr5" draw:text-style-name="P6" draw:layer="layout" svg:width="0.017cm" svg:height="0.39cm" svg:x="2.738cm" svg:y="19.934cm" svg:viewBox="0 0 18 391" draw:points="0,391 18,391 18,0 0,0">
          <text:p/>
        </draw:polygon>
        <draw:polygon draw:style-name="gr5" draw:text-style-name="P6" draw:layer="layout" svg:width="0.017cm" svg:height="0.39cm" svg:x="5.499cm" svg:y="19.934cm" svg:viewBox="0 0 18 391" draw:points="0,391 18,391 18,0 0,0">
          <text:p/>
        </draw:polygon>
        <draw:polygon draw:style-name="gr5" draw:text-style-name="P6" draw:layer="layout" svg:width="0.017cm" svg:height="0.39cm" svg:x="19.248cm" svg:y="19.934cm" svg:viewBox="0 0 18 391" draw:points="0,391 18,391 18,0 0,0">
          <text:p/>
        </draw:polygon>
        <draw:frame draw:style-name="gr4" draw:text-style-name="P5" draw:layer="layout" svg:width="3.372cm" svg:height="0.374cm" svg:x="5.516cm" svg:y="19.962cm">
          <draw:text-box>
            <text:p text:style-name="P1"><text:span text:style-name="T4">01.263.896/0026-12 </text:span></text:p>
          </draw:text-box>
        </draw:frame>
        <draw:frame draw:style-name="gr4" draw:text-style-name="P5" draw:layer="layout" svg:width="1.183cm" svg:height="0.387cm" svg:x="2.756cm" svg:y="20.344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13.117cm" svg:height="0.374cm" svg:x="5.516cm" svg:y="20.368cm">
          <draw:text-box>
            <text:p text:style-name="P1"><text:span text:style-name="T4">Cessão <text:s/>de <text:s/>uso <text:s/>de <text:s/>área <text:s/>na <text:s/>Vara <text:s/>de <text:s/>Ipojuca <text:s/>para <text:s/>instalar <text:s/>equipamento <text:s/>PCD </text:span></text:p>
          </draw:text-box>
        </draw:frame>
        <draw:polygon draw:style-name="gr5" draw:text-style-name="P6" draw:layer="layout" svg:width="0.017cm" svg:height="0.017cm" svg:x="2.738cm" svg:y="20.324cm" svg:viewBox="0 0 18 18" draw:points="0,18 18,18 18,0 0,0">
          <text:p/>
        </draw:polygon>
        <draw:polygon draw:style-name="gr5" draw:text-style-name="P6" draw:layer="layout" svg:width="2.744cm" svg:height="0.017cm" svg:x="2.755cm" svg:y="20.324cm" svg:viewBox="0 0 2745 18" draw:points="0,18 2745,18 2745,0 0,0">
          <text:p/>
        </draw:polygon>
        <draw:polygon draw:style-name="gr5" draw:text-style-name="P6" draw:layer="layout" svg:width="0.017cm" svg:height="0.017cm" svg:x="5.499cm" svg:y="20.324cm" svg:viewBox="0 0 18 18" draw:points="0,18 18,18 18,0 0,0">
          <text:p/>
        </draw:polygon>
        <draw:polygon draw:style-name="gr5" draw:text-style-name="P6" draw:layer="layout" svg:width="13.732cm" svg:height="0.017cm" svg:x="5.516cm" svg:y="20.324cm" svg:viewBox="0 0 13733 18" draw:points="0,18 13733,18 13733,0 0,0">
          <text:p/>
        </draw:polygon>
        <draw:polygon draw:style-name="gr5" draw:text-style-name="P6" draw:layer="layout" svg:width="0.017cm" svg:height="0.017cm" svg:x="19.248cm" svg:y="20.324cm" svg:viewBox="0 0 18 18" draw:points="0,18 18,18 18,0 0,0">
          <text:p/>
        </draw:polygon>
        <draw:polygon draw:style-name="gr5" draw:text-style-name="P6" draw:layer="layout" svg:width="0.017cm" svg:height="0.77cm" svg:x="2.738cm" svg:y="20.341cm" svg:viewBox="0 0 18 771" draw:points="0,771 18,771 18,0 0,0">
          <text:p/>
        </draw:polygon>
        <draw:polygon draw:style-name="gr5" draw:text-style-name="P6" draw:layer="layout" svg:width="0.017cm" svg:height="0.77cm" svg:x="5.499cm" svg:y="20.341cm" svg:viewBox="0 0 18 771" draw:points="0,771 18,771 18,0 0,0">
          <text:p/>
        </draw:polygon>
        <draw:polygon draw:style-name="gr5" draw:text-style-name="P6" draw:layer="layout" svg:width="0.017cm" svg:height="0.77cm" svg:x="19.248cm" svg:y="20.341cm" svg:viewBox="0 0 18 771" draw:points="0,771 18,771 18,0 0,0">
          <text:p/>
        </draw:polygon>
        <draw:frame draw:style-name="gr4" draw:text-style-name="P5" draw:layer="layout" svg:width="9.963cm" svg:height="0.374cm" svg:x="5.516cm" svg:y="20.753cm">
          <draw:text-box>
            <text:p text:style-name="P1"><text:span text:style-name="T4">Geotécnica – pertencente à rede observacional do CEMADEM. </text:span></text:p>
          </draw:text-box>
        </draw:frame>
        <draw:frame draw:style-name="gr4" draw:text-style-name="P5" draw:layer="layout" svg:width="0.984cm" svg:height="0.387cm" svg:x="2.756cm" svg:y="21.131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7cm" svg:height="0.018cm" svg:x="2.738cm" svg:y="21.111cm" svg:viewBox="0 0 18 19" draw:points="0,19 18,19 18,0 0,0">
          <text:p/>
        </draw:polygon>
        <draw:polygon draw:style-name="gr5" draw:text-style-name="P6" draw:layer="layout" svg:width="2.744cm" svg:height="0.018cm" svg:x="2.755cm" svg:y="21.111cm" svg:viewBox="0 0 2745 19" draw:points="0,19 2745,19 2745,0 0,0">
          <text:p/>
        </draw:polygon>
        <draw:polygon draw:style-name="gr5" draw:text-style-name="P6" draw:layer="layout" svg:width="0.017cm" svg:height="0.018cm" svg:x="5.499cm" svg:y="21.111cm" svg:viewBox="0 0 18 19" draw:points="0,19 18,19 18,0 0,0">
          <text:p/>
        </draw:polygon>
        <draw:polygon draw:style-name="gr5" draw:text-style-name="P6" draw:layer="layout" svg:width="13.732cm" svg:height="0.018cm" svg:x="5.516cm" svg:y="21.111cm" svg:viewBox="0 0 13733 19" draw:points="0,19 13733,19 13733,0 0,0">
          <text:p/>
        </draw:polygon>
        <draw:polygon draw:style-name="gr5" draw:text-style-name="P6" draw:layer="layout" svg:width="0.017cm" svg:height="0.018cm" svg:x="19.248cm" svg:y="21.111cm" svg:viewBox="0 0 18 19" draw:points="0,19 18,19 18,0 0,0">
          <text:p/>
        </draw:polygon>
        <draw:polygon draw:style-name="gr5" draw:text-style-name="P6" draw:layer="layout" svg:width="0.017cm" svg:height="0.385cm" svg:x="2.738cm" svg:y="21.128cm" svg:viewBox="0 0 18 386" draw:points="0,386 18,386 18,0 0,0">
          <text:p/>
        </draw:polygon>
        <draw:polygon draw:style-name="gr5" draw:text-style-name="P6" draw:layer="layout" svg:width="0.017cm" svg:height="0.385cm" svg:x="5.499cm" svg:y="21.128cm" svg:viewBox="0 0 18 386" draw:points="0,386 18,386 18,0 0,0">
          <text:p/>
        </draw:polygon>
        <draw:polygon draw:style-name="gr5" draw:text-style-name="P6" draw:layer="layout" svg:width="0.017cm" svg:height="0.385cm" svg:x="19.248cm" svg:y="21.128cm" svg:viewBox="0 0 18 386" draw:points="0,386 18,386 18,0 0,0">
          <text:p/>
        </draw:polygon>
        <draw:frame draw:style-name="gr4" draw:text-style-name="P5" draw:layer="layout" svg:width="1.932cm" svg:height="0.374cm" svg:x="5.516cm" svg:y="21.156cm">
          <draw:text-box>
            <text:p text:style-name="P1"><text:span text:style-name="T4">10.09.2018 </text:span></text:p>
          </draw:text-box>
        </draw:frame>
        <draw:frame draw:style-name="gr4" draw:text-style-name="P5" draw:layer="layout" svg:width="1.424cm" svg:height="0.387cm" svg:x="2.756cm" svg:y="21.538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7cm" svg:height="0.016cm" svg:x="2.738cm" svg:y="21.518cm" svg:viewBox="0 0 18 17" draw:points="0,17 18,17 18,0 0,0">
          <text:p/>
        </draw:polygon>
        <draw:polygon draw:style-name="gr5" draw:text-style-name="P6" draw:layer="layout" svg:width="2.744cm" svg:height="0.016cm" svg:x="2.755cm" svg:y="21.518cm" svg:viewBox="0 0 2745 17" draw:points="0,17 2745,17 2745,0 0,0">
          <text:p/>
        </draw:polygon>
        <draw:polygon draw:style-name="gr5" draw:text-style-name="P6" draw:layer="layout" svg:width="0.017cm" svg:height="0.016cm" svg:x="5.499cm" svg:y="21.518cm" svg:viewBox="0 0 18 17" draw:points="0,17 18,17 18,0 0,0">
          <text:p/>
        </draw:polygon>
        <draw:polygon draw:style-name="gr5" draw:text-style-name="P6" draw:layer="layout" svg:width="13.732cm" svg:height="0.016cm" svg:x="5.516cm" svg:y="21.518cm" svg:viewBox="0 0 13733 17" draw:points="0,17 13733,17 13733,0 0,0">
          <text:p/>
        </draw:polygon>
        <draw:polygon draw:style-name="gr5" draw:text-style-name="P6" draw:layer="layout" svg:width="0.017cm" svg:height="0.016cm" svg:x="19.248cm" svg:y="21.518cm" svg:viewBox="0 0 18 17" draw:points="0,17 18,17 18,0 0,0">
          <text:p/>
        </draw:polygon>
        <draw:polygon draw:style-name="gr5" draw:text-style-name="P6" draw:layer="layout" svg:width="0.017cm" svg:height="0.386cm" svg:x="2.738cm" svg:y="21.534cm" svg:viewBox="0 0 18 387" draw:points="0,387 18,387 18,0 0,0">
          <text:p/>
        </draw:polygon>
        <draw:polygon draw:style-name="gr5" draw:text-style-name="P6" draw:layer="layout" svg:width="0.017cm" svg:height="0.017cm" svg:x="2.738cm" svg:y="21.92cm" svg:viewBox="0 0 18 18" draw:points="0,18 18,18 18,0 0,0">
          <text:p/>
        </draw:polygon>
        <draw:polygon draw:style-name="gr5" draw:text-style-name="P6" draw:layer="layout" svg:width="0.017cm" svg:height="0.017cm" svg:x="2.738cm" svg:y="21.92cm" svg:viewBox="0 0 18 18" draw:points="0,18 18,18 18,0 0,0">
          <text:p/>
        </draw:polygon>
        <draw:polygon draw:style-name="gr5" draw:text-style-name="P6" draw:layer="layout" svg:width="2.744cm" svg:height="0.017cm" svg:x="2.755cm" svg:y="21.92cm" svg:viewBox="0 0 2745 18" draw:points="0,18 2745,18 2745,0 0,0">
          <text:p/>
        </draw:polygon>
        <draw:polygon draw:style-name="gr5" draw:text-style-name="P6" draw:layer="layout" svg:width="0.017cm" svg:height="0.386cm" svg:x="5.499cm" svg:y="21.534cm" svg:viewBox="0 0 18 387" draw:points="0,387 18,387 18,0 0,0">
          <text:p/>
        </draw:polygon>
        <draw:polygon draw:style-name="gr5" draw:text-style-name="P6" draw:layer="layout" svg:width="0.017cm" svg:height="0.017cm" svg:x="5.499cm" svg:y="21.92cm" svg:viewBox="0 0 18 18" draw:points="0,18 18,18 18,0 0,0">
          <text:p/>
        </draw:polygon>
        <draw:polygon draw:style-name="gr5" draw:text-style-name="P6" draw:layer="layout" svg:width="13.732cm" svg:height="0.017cm" svg:x="5.516cm" svg:y="21.92cm" svg:viewBox="0 0 13733 18" draw:points="0,18 13733,18 13733,0 0,0">
          <text:p/>
        </draw:polygon>
        <draw:polygon draw:style-name="gr5" draw:text-style-name="P6" draw:layer="layout" svg:width="0.017cm" svg:height="0.386cm" svg:x="19.248cm" svg:y="21.534cm" svg:viewBox="0 0 18 387" draw:points="0,387 18,387 18,0 0,0">
          <text:p/>
        </draw:polygon>
        <draw:polygon draw:style-name="gr5" draw:text-style-name="P6" draw:layer="layout" svg:width="0.017cm" svg:height="0.017cm" svg:x="19.248cm" svg:y="21.92cm" svg:viewBox="0 0 18 18" draw:points="0,18 18,18 18,0 0,0">
          <text:p/>
        </draw:polygon>
        <draw:polygon draw:style-name="gr5" draw:text-style-name="P6" draw:layer="layout" svg:width="0.017cm" svg:height="0.017cm" svg:x="19.248cm" svg:y="21.92cm" svg:viewBox="0 0 18 18" draw:points="0,18 18,18 18,0 0,0">
          <text:p/>
        </draw:polygon>
        <draw:frame draw:style-name="gr4" draw:text-style-name="P5" draw:layer="layout" svg:width="2.809cm" svg:height="0.374cm" svg:x="5.516cm" svg:y="21.562cm">
          <draw:text-box>
            <text:p text:style-name="P1"><text:span text:style-name="T4">INDETERMINADO </text:span></text:p>
          </draw:text-box>
        </draw:frame>
      </draw:page>
      <draw:page draw:name="page3" draw:style-name="dp1" draw:master-page-name="master-page30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19.075cm" svg:y="28.029cm">
          <draw:text-box>
            <text:p text:style-name="P1"><text:span text:style-name="T1">3 </text:span></text:p>
          </draw:text-box>
        </draw:frame>
        <draw:polygon draw:style-name="gr6" draw:text-style-name="P7" draw:layer="layout" svg:width="2.734cm" svg:height="0.389cm" svg:x="2.76cm" svg:y="2.015cm" svg:viewBox="0 0 2735 390" draw:points="0,390 2735,390 2735,0 0,0">
          <text:p/>
        </draw:polygon>
        <draw:frame draw:style-name="gr3" draw:text-style-name="P4" draw:layer="layout" svg:width="0.422cm" svg:height="0.471cm" svg:x="19.647cm" svg:y="28.028cm">
          <draw:text-box>
            <text:p text:style-name="P1"><text:span text:style-name="T2"><text:s/></text:span></text:p>
          </draw:text-box>
        </draw:frame>
        <draw:polygon draw:style-name="gr6" draw:text-style-name="P7" draw:layer="layout" svg:width="0.004cm" svg:height="0.389cm" svg:x="19.24cm" svg:y="2.015cm" svg:viewBox="0 0 5 390" draw:points="0,390 5,390 5,0 0,0">
          <text:p/>
        </draw:polygon>
        <draw:polygon draw:style-name="gr6" draw:text-style-name="P7" draw:layer="layout" svg:width="13.729cm" svg:height="0.389cm" svg:x="5.511cm" svg:y="2.015cm" svg:viewBox="0 0 13730 390" draw:points="0,390 13730,390 13730,0 0,0">
          <text:p/>
        </draw:polygon>
        <draw:frame draw:style-name="gr4" draw:text-style-name="P5" draw:layer="layout" svg:width="1.598cm" svg:height="0.387cm" svg:x="2.76cm" svg:y="2.018cm">
          <draw:text-box>
            <text:p text:style-name="P1"><text:span text:style-name="T3">Protocolo </text:span></text:p>
          </draw:text-box>
        </draw:frame>
        <draw:polygon draw:style-name="gr5" draw:text-style-name="P6" draw:layer="layout" svg:width="0.018cm" svg:height="0.017cm" svg:x="2.743cm" svg:y="1.998cm" svg:viewBox="0 0 19 18" draw:points="0,18 19,18 19,0 0,0">
          <text:p/>
        </draw:polygon>
        <draw:polygon draw:style-name="gr5" draw:text-style-name="P6" draw:layer="layout" svg:width="0.018cm" svg:height="0.017cm" svg:x="2.743cm" svg:y="1.998cm" svg:viewBox="0 0 19 18" draw:points="0,18 19,18 19,0 0,0">
          <text:p/>
        </draw:polygon>
        <draw:polygon draw:style-name="gr5" draw:text-style-name="P6" draw:layer="layout" svg:width="2.734cm" svg:height="0.017cm" svg:x="2.76cm" svg:y="1.998cm" svg:viewBox="0 0 2735 18" draw:points="0,18 2735,18 2735,0 0,0">
          <text:p/>
        </draw:polygon>
        <draw:polygon draw:style-name="gr5" draw:text-style-name="P6" draw:layer="layout" svg:width="0.017cm" svg:height="0.017cm" svg:x="5.494cm" svg:y="1.998cm" svg:viewBox="0 0 18 18" draw:points="0,18 18,18 18,0 0,0">
          <text:p/>
        </draw:polygon>
        <draw:polygon draw:style-name="gr5" draw:text-style-name="P6" draw:layer="layout" svg:width="13.733cm" svg:height="0.017cm" svg:x="5.511cm" svg:y="1.998cm" svg:viewBox="0 0 13734 18" draw:points="0,18 13734,18 13734,0 0,0">
          <text:p/>
        </draw:polygon>
        <draw:polygon draw:style-name="gr5" draw:text-style-name="P6" draw:layer="layout" svg:width="0.017cm" svg:height="0.017cm" svg:x="19.244cm" svg:y="1.998cm" svg:viewBox="0 0 18 18" draw:points="0,18 18,18 18,0 0,0">
          <text:p/>
        </draw:polygon>
        <draw:polygon draw:style-name="gr5" draw:text-style-name="P6" draw:layer="layout" svg:width="0.017cm" svg:height="0.017cm" svg:x="19.244cm" svg:y="1.998cm" svg:viewBox="0 0 18 18" draw:points="0,18 18,18 18,0 0,0">
          <text:p/>
        </draw:polygon>
        <draw:polygon draw:style-name="gr5" draw:text-style-name="P6" draw:layer="layout" svg:width="0.018cm" svg:height="0.389cm" svg:x="2.743cm" svg:y="2.015cm" svg:viewBox="0 0 19 390" draw:points="0,390 19,390 19,0 0,0">
          <text:p/>
        </draw:polygon>
        <draw:polygon draw:style-name="gr5" draw:text-style-name="P6" draw:layer="layout" svg:width="0.017cm" svg:height="0.389cm" svg:x="5.494cm" svg:y="2.015cm" svg:viewBox="0 0 18 390" draw:points="0,390 18,390 18,0 0,0">
          <text:p/>
        </draw:polygon>
        <draw:polygon draw:style-name="gr5" draw:text-style-name="P6" draw:layer="layout" svg:width="0.017cm" svg:height="0.389cm" svg:x="19.244cm" svg:y="2.015cm" svg:viewBox="0 0 18 390" draw:points="0,390 18,390 18,0 0,0">
          <text:p/>
        </draw:polygon>
        <draw:polygon draw:style-name="gr6" draw:text-style-name="P7" draw:layer="layout" svg:width="2.734cm" svg:height="0.385cm" svg:x="2.76cm" svg:y="2.421cm" svg:viewBox="0 0 2735 386" draw:points="0,386 2735,386 2735,0 0,0">
          <text:p/>
        </draw:polygon>
        <draw:frame draw:style-name="gr4" draw:text-style-name="P5" draw:layer="layout" svg:width="3.787cm" svg:height="0.374cm" svg:x="5.512cm" svg:y="2.042cm">
          <draw:text-box>
            <text:p text:style-name="P1"><text:span text:style-name="T4">1.356/2003 – Convênio </text:span></text:p>
          </draw:text-box>
        </draw:frame>
        <draw:polygon draw:style-name="gr6" draw:text-style-name="P7" draw:layer="layout" svg:width="0.004cm" svg:height="0.385cm" svg:x="19.24cm" svg:y="2.421cm" svg:viewBox="0 0 5 386" draw:points="0,386 5,386 5,0 0,0">
          <text:p/>
        </draw:polygon>
        <draw:polygon draw:style-name="gr6" draw:text-style-name="P7" draw:layer="layout" svg:width="13.729cm" svg:height="0.385cm" svg:x="5.511cm" svg:y="2.421cm" svg:viewBox="0 0 13730 386" draw:points="0,386 13730,386 13730,0 0,0">
          <text:p/>
        </draw:polygon>
        <draw:frame draw:style-name="gr4" draw:text-style-name="P5" draw:layer="layout" svg:width="2.009cm" svg:height="0.387cm" svg:x="2.76cm" svg:y="2.424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7cm" svg:x="2.743cm" svg:y="2.404cm" svg:viewBox="0 0 19 18" draw:points="0,18 19,18 19,0 0,0">
          <text:p/>
        </draw:polygon>
        <draw:polygon draw:style-name="gr5" draw:text-style-name="P6" draw:layer="layout" svg:width="2.734cm" svg:height="0.017cm" svg:x="2.76cm" svg:y="2.404cm" svg:viewBox="0 0 2735 18" draw:points="0,18 2735,18 2735,0 0,0">
          <text:p/>
        </draw:polygon>
        <draw:polygon draw:style-name="gr5" draw:text-style-name="P6" draw:layer="layout" svg:width="0.017cm" svg:height="0.017cm" svg:x="5.494cm" svg:y="2.404cm" svg:viewBox="0 0 18 18" draw:points="0,18 18,18 18,0 0,0">
          <text:p/>
        </draw:polygon>
        <draw:polygon draw:style-name="gr5" draw:text-style-name="P6" draw:layer="layout" svg:width="13.733cm" svg:height="0.017cm" svg:x="5.511cm" svg:y="2.404cm" svg:viewBox="0 0 13734 18" draw:points="0,18 13734,18 13734,0 0,0">
          <text:p/>
        </draw:polygon>
        <draw:polygon draw:style-name="gr5" draw:text-style-name="P6" draw:layer="layout" svg:width="0.017cm" svg:height="0.017cm" svg:x="19.244cm" svg:y="2.404cm" svg:viewBox="0 0 18 18" draw:points="0,18 18,18 18,0 0,0">
          <text:p/>
        </draw:polygon>
        <draw:polygon draw:style-name="gr5" draw:text-style-name="P6" draw:layer="layout" svg:width="0.018cm" svg:height="0.385cm" svg:x="2.743cm" svg:y="2.421cm" svg:viewBox="0 0 19 386" draw:points="0,386 19,386 19,0 0,0">
          <text:p/>
        </draw:polygon>
        <draw:polygon draw:style-name="gr5" draw:text-style-name="P6" draw:layer="layout" svg:width="0.017cm" svg:height="0.385cm" svg:x="5.494cm" svg:y="2.421cm" svg:viewBox="0 0 18 386" draw:points="0,386 18,386 18,0 0,0">
          <text:p/>
        </draw:polygon>
        <draw:polygon draw:style-name="gr5" draw:text-style-name="P6" draw:layer="layout" svg:width="0.017cm" svg:height="0.385cm" svg:x="19.244cm" svg:y="2.421cm" svg:viewBox="0 0 18 386" draw:points="0,386 18,386 18,0 0,0">
          <text:p/>
        </draw:polygon>
        <draw:polygon draw:style-name="gr6" draw:text-style-name="P7" draw:layer="layout" svg:width="2.734cm" svg:height="1.931cm" svg:x="2.76cm" svg:y="3.208cm" svg:viewBox="0 0 2735 1932" draw:points="0,1932 2735,1932 2735,0 0,0">
          <text:p/>
        </draw:polygon>
        <draw:polygon draw:style-name="gr6" draw:text-style-name="P7" draw:layer="layout" svg:width="2.734cm" svg:height="0.385cm" svg:x="2.76cm" svg:y="2.823cm" svg:viewBox="0 0 2735 386" draw:points="0,386 2735,386 2735,0 0,0">
          <text:p/>
        </draw:polygon>
        <draw:frame draw:style-name="gr4" draw:text-style-name="P5" draw:layer="layout" svg:width="3.833cm" svg:height="0.387cm" svg:x="5.512cm" svg:y="2.424cm">
          <draw:text-box>
            <text:p text:style-name="P1"><text:span text:style-name="T3">BANCO DO BRASIL S/A </text:span></text:p>
          </draw:text-box>
        </draw:frame>
        <draw:polygon draw:style-name="gr6" draw:text-style-name="P7" draw:layer="layout" svg:width="0.004cm" svg:height="2.316cm" svg:x="19.24cm" svg:y="2.823cm" svg:viewBox="0 0 5 2317" draw:points="0,2317 5,2317 5,0 0,0">
          <text:p/>
        </draw:polygon>
        <draw:polygon draw:style-name="gr6" draw:text-style-name="P7" draw:layer="layout" svg:width="13.729cm" svg:height="0.385cm" svg:x="5.511cm" svg:y="2.823cm" svg:viewBox="0 0 13730 386" draw:points="0,386 13730,386 13730,0 0,0">
          <text:p/>
        </draw:polygon>
        <draw:frame draw:style-name="gr4" draw:text-style-name="P5" draw:layer="layout" svg:width="1.183cm" svg:height="0.387cm" svg:x="2.76cm" svg:y="2.826cm">
          <draw:text-box>
            <text:p text:style-name="P1"><text:span text:style-name="T3">Objeto </text:span></text:p>
          </draw:text-box>
        </draw:frame>
        <draw:polygon draw:style-name="gr6" draw:text-style-name="P7" draw:layer="layout" svg:width="13.729cm" svg:height="0.386cm" svg:x="5.511cm" svg:y="3.208cm" svg:viewBox="0 0 13730 387" draw:points="0,387 13730,387 13730,0 0,0">
          <text:p/>
        </draw:polygon>
        <draw:frame draw:style-name="gr4" draw:text-style-name="P5" draw:layer="layout" svg:width="13.544cm" svg:height="0.374cm" svg:x="5.512cm" svg:y="2.851cm">
          <draw:text-box>
            <text:p text:style-name="P1"><text:span text:style-name="T4">Dispor <text:s/>sobre <text:s/>as <text:s/>condições <text:s/>de <text:s/>utilização <text:s/>pelo <text:s/>TRT/PE <text:s/>de <text:s/>sistema <text:s/>informatizado </text:span></text:p>
          </draw:text-box>
        </draw:frame>
        <draw:frame draw:style-name="gr4" draw:text-style-name="P5" draw:layer="layout" svg:width="6.572cm" svg:height="0.374cm" svg:x="5.512cm" svg:y="3.236cm">
          <draw:text-box>
            <text:p text:style-name="P1"><text:span text:style-name="T4">desenvolvido <text:s/>pelo <text:s/>Banco, <text:s/>denominado </text:span></text:p>
          </draw:text-box>
        </draw:frame>
        <draw:frame draw:style-name="gr4" draw:text-style-name="P5" draw:layer="layout" svg:width="1.801cm" svg:height="0.387cm" svg:x="12.15cm" svg:y="3.212cm">
          <draw:text-box>
            <text:p text:style-name="P1"><text:span text:style-name="T3">licitacoes-e</text:span></text:p>
          </draw:text-box>
        </draw:frame>
        <draw:polygon draw:style-name="gr6" draw:text-style-name="P7" draw:layer="layout" svg:width="13.729cm" svg:height="0.389cm" svg:x="5.511cm" svg:y="3.594cm" svg:viewBox="0 0 13730 390" draw:points="0,390 13730,390 13730,0 0,0">
          <text:p/>
        </draw:polygon>
        <draw:frame draw:style-name="gr4" draw:text-style-name="P5" draw:layer="layout" svg:width="5.044cm" svg:height="0.374cm" svg:x="13.94cm" svg:y="3.236cm">
          <draw:text-box>
            <text:p text:style-name="P1"><text:span text:style-name="T4">, <text:s/>que <text:s/>possibilita <text:s/>realizar, <text:s/>por </text:span></text:p>
          </draw:text-box>
        </draw:frame>
        <draw:polygon draw:style-name="gr6" draw:text-style-name="P7" draw:layer="layout" svg:width="13.729cm" svg:height="0.385cm" svg:x="5.511cm" svg:y="3.983cm" svg:viewBox="0 0 13730 386" draw:points="0,386 13730,386 13730,0 0,0">
          <text:p/>
        </draw:polygon>
        <draw:frame draw:style-name="gr4" draw:text-style-name="P5" draw:layer="layout" svg:width="13.362cm" svg:height="0.374cm" svg:x="5.512cm" svg:y="3.621cm">
          <draw:text-box>
            <text:p text:style-name="P1"><text:span text:style-name="T4">intermédio da internet, processos licitatórios de bens e serviços comuns, podendo, </text:span></text:p>
          </draw:text-box>
        </draw:frame>
        <draw:polygon draw:style-name="gr6" draw:text-style-name="P7" draw:layer="layout" svg:width="13.729cm" svg:height="0.386cm" svg:x="5.511cm" svg:y="4.368cm" svg:viewBox="0 0 13730 387" draw:points="0,387 13730,387 13730,0 0,0">
          <text:p/>
        </draw:polygon>
        <draw:frame draw:style-name="gr4" draw:text-style-name="P5" draw:layer="layout" svg:width="13.278cm" svg:height="0.374cm" svg:x="5.512cm" svg:y="4.011cm">
          <draw:text-box>
            <text:p text:style-name="P1"><text:span text:style-name="T4">ainda auxiliar nas aquisições de bens e contratações de obras e serviços definidos </text:span></text:p>
          </draw:text-box>
        </draw:frame>
        <draw:polygon draw:style-name="gr6" draw:text-style-name="P7" draw:layer="layout" svg:width="13.729cm" svg:height="0.385cm" svg:x="5.511cm" svg:y="4.754cm" svg:viewBox="0 0 13730 386" draw:points="0,386 13730,386 13730,0 0,0">
          <text:p/>
        </draw:polygon>
        <draw:frame draw:style-name="gr4" draw:text-style-name="P5" draw:layer="layout" svg:width="12.516cm" svg:height="0.374cm" svg:x="5.512cm" svg:y="4.396cm">
          <draw:text-box>
            <text:p text:style-name="P1"><text:span text:style-name="T4">no art. 24, incisos I e II, da lei de licitações, junto a fornecedores previamente </text:span></text:p>
          </draw:text-box>
        </draw:frame>
        <draw:polygon draw:style-name="gr5" draw:text-style-name="P6" draw:layer="layout" svg:width="0.018cm" svg:height="0.017cm" svg:x="2.743cm" svg:y="2.806cm" svg:viewBox="0 0 19 18" draw:points="0,18 19,18 19,0 0,0">
          <text:p/>
        </draw:polygon>
        <draw:polygon draw:style-name="gr5" draw:text-style-name="P6" draw:layer="layout" svg:width="2.734cm" svg:height="0.017cm" svg:x="2.76cm" svg:y="2.806cm" svg:viewBox="0 0 2735 18" draw:points="0,18 2735,18 2735,0 0,0">
          <text:p/>
        </draw:polygon>
        <draw:polygon draw:style-name="gr5" draw:text-style-name="P6" draw:layer="layout" svg:width="0.017cm" svg:height="0.017cm" svg:x="5.494cm" svg:y="2.806cm" svg:viewBox="0 0 18 18" draw:points="0,18 18,18 18,0 0,0">
          <text:p/>
        </draw:polygon>
        <draw:polygon draw:style-name="gr5" draw:text-style-name="P6" draw:layer="layout" svg:width="13.733cm" svg:height="0.017cm" svg:x="5.511cm" svg:y="2.806cm" svg:viewBox="0 0 13734 18" draw:points="0,18 13734,18 13734,0 0,0">
          <text:p/>
        </draw:polygon>
        <draw:polygon draw:style-name="gr5" draw:text-style-name="P6" draw:layer="layout" svg:width="0.017cm" svg:height="0.017cm" svg:x="19.244cm" svg:y="2.806cm" svg:viewBox="0 0 18 18" draw:points="0,18 18,18 18,0 0,0">
          <text:p/>
        </draw:polygon>
        <draw:polygon draw:style-name="gr5" draw:text-style-name="P6" draw:layer="layout" svg:width="0.018cm" svg:height="2.316cm" svg:x="2.743cm" svg:y="2.823cm" svg:viewBox="0 0 19 2317" draw:points="0,2317 19,2317 19,0 0,0">
          <text:p/>
        </draw:polygon>
        <draw:polygon draw:style-name="gr5" draw:text-style-name="P6" draw:layer="layout" svg:width="0.017cm" svg:height="2.316cm" svg:x="5.494cm" svg:y="2.823cm" svg:viewBox="0 0 18 2317" draw:points="0,2317 18,2317 18,0 0,0">
          <text:p/>
        </draw:polygon>
        <draw:polygon draw:style-name="gr5" draw:text-style-name="P6" draw:layer="layout" svg:width="0.017cm" svg:height="2.316cm" svg:x="19.244cm" svg:y="2.823cm" svg:viewBox="0 0 18 2317" draw:points="0,2317 18,2317 18,0 0,0">
          <text:p/>
        </draw:polygon>
        <draw:polygon draw:style-name="gr6" draw:text-style-name="P7" draw:layer="layout" svg:width="2.734cm" svg:height="0.004cm" svg:x="2.76cm" svg:y="5.541cm" svg:viewBox="0 0 2735 5" draw:points="0,5 2735,5 2735,0 0,0">
          <text:p/>
        </draw:polygon>
        <draw:polygon draw:style-name="gr6" draw:text-style-name="P7" draw:layer="layout" svg:width="2.734cm" svg:height="0.385cm" svg:x="2.76cm" svg:y="5.156cm" svg:viewBox="0 0 2735 386" draw:points="0,386 2735,386 2735,0 0,0">
          <text:p/>
        </draw:polygon>
        <draw:frame draw:style-name="gr4" draw:text-style-name="P5" draw:layer="layout" svg:width="2.148cm" svg:height="0.374cm" svg:x="5.512cm" svg:y="4.781cm">
          <draw:text-box>
            <text:p text:style-name="P1"><text:span text:style-name="T4">cadastrados. </text:span></text:p>
          </draw:text-box>
        </draw:frame>
        <draw:polygon draw:style-name="gr6" draw:text-style-name="P7" draw:layer="layout" svg:width="13.733cm" svg:height="0.389cm" svg:x="5.511cm" svg:y="5.156cm" svg:viewBox="0 0 13734 390" draw:points="0,390 13734,390 13734,0 0,0">
          <text:p/>
        </draw:polygon>
        <draw:polygon draw:style-name="gr6" draw:text-style-name="P7" draw:layer="layout" svg:width="13.729cm" svg:height="0.385cm" svg:x="5.511cm" svg:y="5.156cm" svg:viewBox="0 0 13730 386" draw:points="0,386 13730,386 13730,0 0,0">
          <text:p/>
        </draw:polygon>
        <draw:frame draw:style-name="gr4" draw:text-style-name="P5" draw:layer="layout" svg:width="0.984cm" svg:height="0.387cm" svg:x="2.76cm" svg:y="5.159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5.139cm" svg:viewBox="0 0 19 18" draw:points="0,18 19,18 19,0 0,0">
          <text:p/>
        </draw:polygon>
        <draw:polygon draw:style-name="gr5" draw:text-style-name="P6" draw:layer="layout" svg:width="2.734cm" svg:height="0.017cm" svg:x="2.76cm" svg:y="5.139cm" svg:viewBox="0 0 2735 18" draw:points="0,18 2735,18 2735,0 0,0">
          <text:p/>
        </draw:polygon>
        <draw:polygon draw:style-name="gr5" draw:text-style-name="P6" draw:layer="layout" svg:width="0.017cm" svg:height="0.017cm" svg:x="5.494cm" svg:y="5.139cm" svg:viewBox="0 0 18 18" draw:points="0,18 18,18 18,0 0,0">
          <text:p/>
        </draw:polygon>
        <draw:polygon draw:style-name="gr5" draw:text-style-name="P6" draw:layer="layout" svg:width="13.733cm" svg:height="0.017cm" svg:x="5.511cm" svg:y="5.139cm" svg:viewBox="0 0 13734 18" draw:points="0,18 13734,18 13734,0 0,0">
          <text:p/>
        </draw:polygon>
        <draw:polygon draw:style-name="gr5" draw:text-style-name="P6" draw:layer="layout" svg:width="0.017cm" svg:height="0.017cm" svg:x="19.244cm" svg:y="5.139cm" svg:viewBox="0 0 18 18" draw:points="0,18 18,18 18,0 0,0">
          <text:p/>
        </draw:polygon>
        <draw:polygon draw:style-name="gr5" draw:text-style-name="P6" draw:layer="layout" svg:width="0.018cm" svg:height="0.389cm" svg:x="2.743cm" svg:y="5.156cm" svg:viewBox="0 0 19 390" draw:points="0,390 19,390 19,0 0,0">
          <text:p/>
        </draw:polygon>
        <draw:polygon draw:style-name="gr5" draw:text-style-name="P6" draw:layer="layout" svg:width="0.017cm" svg:height="0.389cm" svg:x="5.494cm" svg:y="5.156cm" svg:viewBox="0 0 18 390" draw:points="0,390 18,390 18,0 0,0">
          <text:p/>
        </draw:polygon>
        <draw:polygon draw:style-name="gr5" draw:text-style-name="P6" draw:layer="layout" svg:width="0.017cm" svg:height="0.389cm" svg:x="19.244cm" svg:y="5.156cm" svg:viewBox="0 0 18 390" draw:points="0,390 18,390 18,0 0,0">
          <text:p/>
        </draw:polygon>
        <draw:polygon draw:style-name="gr6" draw:text-style-name="P7" draw:layer="layout" svg:width="2.734cm" svg:height="0.01cm" svg:x="2.76cm" svg:y="5.947cm" svg:viewBox="0 0 2735 11" draw:points="0,11 2735,11 2735,0 0,0">
          <text:p/>
        </draw:polygon>
        <draw:polygon draw:style-name="gr6" draw:text-style-name="P7" draw:layer="layout" svg:width="2.734cm" svg:height="0.385cm" svg:x="2.76cm" svg:y="5.562cm" svg:viewBox="0 0 2735 386" draw:points="0,386 2735,386 2735,0 0,0">
          <text:p/>
        </draw:polygon>
        <draw:frame draw:style-name="gr4" draw:text-style-name="P5" draw:layer="layout" svg:width="1.932cm" svg:height="0.374cm" svg:x="5.512cm" svg:y="5.183cm">
          <draw:text-box>
            <text:p text:style-name="P1"><text:span text:style-name="T4">15.06.2016 </text:span></text:p>
          </draw:text-box>
        </draw:frame>
        <draw:polygon draw:style-name="gr6" draw:text-style-name="P7" draw:layer="layout" svg:width="13.733cm" svg:height="0.394cm" svg:x="5.511cm" svg:y="5.562cm" svg:viewBox="0 0 13734 395" draw:points="0,395 13734,395 13734,0 0,0">
          <text:p/>
        </draw:polygon>
        <draw:polygon draw:style-name="gr6" draw:text-style-name="P7" draw:layer="layout" svg:width="13.729cm" svg:height="0.385cm" svg:x="5.511cm" svg:y="5.562cm" svg:viewBox="0 0 13730 386" draw:points="0,386 13730,386 13730,0 0,0">
          <text:p/>
        </draw:polygon>
        <draw:frame draw:style-name="gr4" draw:text-style-name="P5" draw:layer="layout" svg:width="1.424cm" svg:height="0.387cm" svg:x="2.76cm" svg:y="5.565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5.545cm" svg:viewBox="0 0 19 18" draw:points="0,18 19,18 19,0 0,0">
          <text:p/>
        </draw:polygon>
        <draw:polygon draw:style-name="gr5" draw:text-style-name="P6" draw:layer="layout" svg:width="2.734cm" svg:height="0.017cm" svg:x="2.76cm" svg:y="5.545cm" svg:viewBox="0 0 2735 18" draw:points="0,18 2735,18 2735,0 0,0">
          <text:p/>
        </draw:polygon>
        <draw:polygon draw:style-name="gr5" draw:text-style-name="P6" draw:layer="layout" svg:width="0.017cm" svg:height="0.017cm" svg:x="5.494cm" svg:y="5.545cm" svg:viewBox="0 0 18 18" draw:points="0,18 18,18 18,0 0,0">
          <text:p/>
        </draw:polygon>
        <draw:polygon draw:style-name="gr5" draw:text-style-name="P6" draw:layer="layout" svg:width="13.733cm" svg:height="0.017cm" svg:x="5.511cm" svg:y="5.545cm" svg:viewBox="0 0 13734 18" draw:points="0,18 13734,18 13734,0 0,0">
          <text:p/>
        </draw:polygon>
        <draw:polygon draw:style-name="gr5" draw:text-style-name="P6" draw:layer="layout" svg:width="0.017cm" svg:height="0.017cm" svg:x="19.244cm" svg:y="5.545cm" svg:viewBox="0 0 18 18" draw:points="0,18 18,18 18,0 0,0">
          <text:p/>
        </draw:polygon>
        <draw:polygon draw:style-name="gr5" draw:text-style-name="P6" draw:layer="layout" svg:width="0.018cm" svg:height="0.394cm" svg:x="2.743cm" svg:y="5.562cm" svg:viewBox="0 0 19 395" draw:points="0,395 19,395 19,0 0,0">
          <text:p/>
        </draw:polygon>
        <draw:polygon draw:style-name="gr5" draw:text-style-name="P6" draw:layer="layout" svg:width="0.018cm" svg:height="0.017cm" svg:x="2.743cm" svg:y="5.956cm" svg:viewBox="0 0 19 18" draw:points="0,18 19,18 19,0 0,0">
          <text:p/>
        </draw:polygon>
        <draw:polygon draw:style-name="gr5" draw:text-style-name="P6" draw:layer="layout" svg:width="0.018cm" svg:height="0.017cm" svg:x="2.743cm" svg:y="5.956cm" svg:viewBox="0 0 19 18" draw:points="0,18 19,18 19,0 0,0">
          <text:p/>
        </draw:polygon>
        <draw:polygon draw:style-name="gr5" draw:text-style-name="P6" draw:layer="layout" svg:width="2.734cm" svg:height="0.017cm" svg:x="2.76cm" svg:y="5.956cm" svg:viewBox="0 0 2735 18" draw:points="0,18 2735,18 2735,0 0,0">
          <text:p/>
        </draw:polygon>
        <draw:polygon draw:style-name="gr5" draw:text-style-name="P6" draw:layer="layout" svg:width="0.017cm" svg:height="0.394cm" svg:x="5.494cm" svg:y="5.562cm" svg:viewBox="0 0 18 395" draw:points="0,395 18,395 18,0 0,0">
          <text:p/>
        </draw:polygon>
        <draw:polygon draw:style-name="gr5" draw:text-style-name="P6" draw:layer="layout" svg:width="0.017cm" svg:height="0.017cm" svg:x="5.494cm" svg:y="5.956cm" svg:viewBox="0 0 18 18" draw:points="0,18 18,18 18,0 0,0">
          <text:p/>
        </draw:polygon>
        <draw:polygon draw:style-name="gr5" draw:text-style-name="P6" draw:layer="layout" svg:width="13.733cm" svg:height="0.017cm" svg:x="5.511cm" svg:y="5.956cm" svg:viewBox="0 0 13734 18" draw:points="0,18 13734,18 13734,0 0,0">
          <text:p/>
        </draw:polygon>
        <draw:polygon draw:style-name="gr5" draw:text-style-name="P6" draw:layer="layout" svg:width="0.017cm" svg:height="0.394cm" svg:x="19.244cm" svg:y="5.562cm" svg:viewBox="0 0 18 395" draw:points="0,395 18,395 18,0 0,0">
          <text:p/>
        </draw:polygon>
        <draw:polygon draw:style-name="gr5" draw:text-style-name="P6" draw:layer="layout" svg:width="0.017cm" svg:height="0.017cm" svg:x="19.244cm" svg:y="5.956cm" svg:viewBox="0 0 18 18" draw:points="0,18 18,18 18,0 0,0">
          <text:p/>
        </draw:polygon>
        <draw:polygon draw:style-name="gr5" draw:text-style-name="P6" draw:layer="layout" svg:width="0.017cm" svg:height="0.017cm" svg:x="19.244cm" svg:y="5.956cm" svg:viewBox="0 0 18 18" draw:points="0,18 18,18 18,0 0,0">
          <text:p/>
        </draw:polygon>
        <draw:frame draw:style-name="gr4" draw:text-style-name="P5" draw:layer="layout" svg:width="1.932cm" svg:height="0.374cm" svg:x="5.512cm" svg:y="5.59cm">
          <draw:text-box>
            <text:p text:style-name="P1"><text:span text:style-name="T4">14.06.2021 </text:span></text:p>
          </draw:text-box>
        </draw:frame>
        <draw:frame draw:style-name="gr4" draw:text-style-name="P5" draw:layer="layout" svg:width="0.316cm" svg:height="0.374cm" svg:x="3.001cm" svg:y="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598cm" svg:height="0.387cm" svg:x="2.76cm" svg:y="6.378cm">
          <draw:text-box>
            <text:p text:style-name="P1"><text:span text:style-name="T3">Protocolo </text:span></text:p>
          </draw:text-box>
        </draw:frame>
        <draw:polygon draw:style-name="gr5" draw:text-style-name="P6" draw:layer="layout" svg:width="0.018cm" svg:height="0.017cm" svg:x="2.743cm" svg:y="6.358cm" svg:viewBox="0 0 19 18" draw:points="0,18 19,18 19,0 0,0">
          <text:p/>
        </draw:polygon>
        <draw:polygon draw:style-name="gr5" draw:text-style-name="P6" draw:layer="layout" svg:width="0.018cm" svg:height="0.017cm" svg:x="2.743cm" svg:y="6.358cm" svg:viewBox="0 0 19 18" draw:points="0,18 19,18 19,0 0,0">
          <text:p/>
        </draw:polygon>
        <draw:polygon draw:style-name="gr5" draw:text-style-name="P6" draw:layer="layout" svg:width="2.734cm" svg:height="0.017cm" svg:x="2.76cm" svg:y="6.358cm" svg:viewBox="0 0 2735 18" draw:points="0,18 2735,18 2735,0 0,0">
          <text:p/>
        </draw:polygon>
        <draw:polygon draw:style-name="gr5" draw:text-style-name="P6" draw:layer="layout" svg:width="0.017cm" svg:height="0.017cm" svg:x="5.494cm" svg:y="6.358cm" svg:viewBox="0 0 18 18" draw:points="0,18 18,18 18,0 0,0">
          <text:p/>
        </draw:polygon>
        <draw:polygon draw:style-name="gr5" draw:text-style-name="P6" draw:layer="layout" svg:width="13.733cm" svg:height="0.017cm" svg:x="5.511cm" svg:y="6.358cm" svg:viewBox="0 0 13734 18" draw:points="0,18 13734,18 13734,0 0,0">
          <text:p/>
        </draw:polygon>
        <draw:polygon draw:style-name="gr5" draw:text-style-name="P6" draw:layer="layout" svg:width="0.017cm" svg:height="0.017cm" svg:x="19.244cm" svg:y="6.358cm" svg:viewBox="0 0 18 18" draw:points="0,18 18,18 18,0 0,0">
          <text:p/>
        </draw:polygon>
        <draw:polygon draw:style-name="gr5" draw:text-style-name="P6" draw:layer="layout" svg:width="0.017cm" svg:height="0.017cm" svg:x="19.244cm" svg:y="6.358cm" svg:viewBox="0 0 18 18" draw:points="0,18 18,18 18,0 0,0">
          <text:p/>
        </draw:polygon>
        <draw:polygon draw:style-name="gr5" draw:text-style-name="P6" draw:layer="layout" svg:width="0.018cm" svg:height="0.389cm" svg:x="2.743cm" svg:y="6.375cm" svg:viewBox="0 0 19 390" draw:points="0,390 19,390 19,0 0,0">
          <text:p/>
        </draw:polygon>
        <draw:polygon draw:style-name="gr5" draw:text-style-name="P6" draw:layer="layout" svg:width="0.017cm" svg:height="0.389cm" svg:x="5.494cm" svg:y="6.375cm" svg:viewBox="0 0 18 390" draw:points="0,390 18,390 18,0 0,0">
          <text:p/>
        </draw:polygon>
        <draw:polygon draw:style-name="gr5" draw:text-style-name="P6" draw:layer="layout" svg:width="0.017cm" svg:height="0.389cm" svg:x="19.244cm" svg:y="6.375cm" svg:viewBox="0 0 18 390" draw:points="0,390 18,390 18,0 0,0">
          <text:p/>
        </draw:polygon>
        <draw:frame draw:style-name="gr4" draw:text-style-name="P5" draw:layer="layout" svg:width="1.937cm" svg:height="0.374cm" svg:x="5.512cm" svg:y="6.403cm">
          <draw:text-box>
            <text:p text:style-name="P1"><text:span text:style-name="T4">8.287/2003 </text:span></text:p>
          </draw:text-box>
        </draw:frame>
        <draw:frame draw:style-name="gr4" draw:text-style-name="P5" draw:layer="layout" svg:width="2.009cm" svg:height="0.387cm" svg:x="2.76cm" svg:y="6.784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7cm" svg:x="2.743cm" svg:y="6.764cm" svg:viewBox="0 0 19 18" draw:points="0,18 19,18 19,0 0,0">
          <text:p/>
        </draw:polygon>
        <draw:polygon draw:style-name="gr5" draw:text-style-name="P6" draw:layer="layout" svg:width="2.734cm" svg:height="0.017cm" svg:x="2.76cm" svg:y="6.764cm" svg:viewBox="0 0 2735 18" draw:points="0,18 2735,18 2735,0 0,0">
          <text:p/>
        </draw:polygon>
        <draw:polygon draw:style-name="gr5" draw:text-style-name="P6" draw:layer="layout" svg:width="0.017cm" svg:height="0.017cm" svg:x="5.494cm" svg:y="6.764cm" svg:viewBox="0 0 18 18" draw:points="0,18 18,18 18,0 0,0">
          <text:p/>
        </draw:polygon>
        <draw:polygon draw:style-name="gr5" draw:text-style-name="P6" draw:layer="layout" svg:width="13.733cm" svg:height="0.017cm" svg:x="5.511cm" svg:y="6.764cm" svg:viewBox="0 0 13734 18" draw:points="0,18 13734,18 13734,0 0,0">
          <text:p/>
        </draw:polygon>
        <draw:polygon draw:style-name="gr5" draw:text-style-name="P6" draw:layer="layout" svg:width="0.017cm" svg:height="0.017cm" svg:x="19.244cm" svg:y="6.764cm" svg:viewBox="0 0 18 18" draw:points="0,18 18,18 18,0 0,0">
          <text:p/>
        </draw:polygon>
        <draw:polygon draw:style-name="gr5" draw:text-style-name="P6" draw:layer="layout" svg:width="0.018cm" svg:height="0.386cm" svg:x="2.743cm" svg:y="6.781cm" svg:viewBox="0 0 19 387" draw:points="0,387 19,387 19,0 0,0">
          <text:p/>
        </draw:polygon>
        <draw:polygon draw:style-name="gr5" draw:text-style-name="P6" draw:layer="layout" svg:width="0.017cm" svg:height="0.386cm" svg:x="5.494cm" svg:y="6.781cm" svg:viewBox="0 0 18 387" draw:points="0,387 18,387 18,0 0,0">
          <text:p/>
        </draw:polygon>
        <draw:polygon draw:style-name="gr5" draw:text-style-name="P6" draw:layer="layout" svg:width="0.017cm" svg:height="0.386cm" svg:x="19.244cm" svg:y="6.781cm" svg:viewBox="0 0 18 387" draw:points="0,387 18,387 18,0 0,0">
          <text:p/>
        </draw:polygon>
        <draw:frame draw:style-name="gr4" draw:text-style-name="P5" draw:layer="layout" svg:width="4.769cm" svg:height="0.387cm" svg:x="5.512cm" svg:y="6.784cm">
          <draw:text-box>
            <text:p text:style-name="P1"><text:span text:style-name="T3">CAIXA ECONÔMICA FEDERAL </text:span></text:p>
          </draw:text-box>
        </draw:frame>
        <draw:frame draw:style-name="gr4" draw:text-style-name="P5" draw:layer="layout" svg:width="1.183cm" svg:height="0.387cm" svg:x="2.76cm" svg:y="7.187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13.163cm" svg:height="0.374cm" svg:x="5.512cm" svg:y="7.211cm">
          <draw:text-box>
            <text:p text:style-name="P1"><text:span text:style-name="T4">Convênio que tem por objeto acesso às informações da Caixa (Portal Judicial), em </text:span></text:p>
          </draw:text-box>
        </draw:frame>
        <draw:frame draw:style-name="gr4" draw:text-style-name="P5" draw:layer="layout" svg:width="13.295cm" svg:height="0.374cm" svg:x="5.512cm" svg:y="7.596cm">
          <draw:text-box>
            <text:p text:style-name="P1"><text:span text:style-name="T4">que o convenente, por meio de sua rede, poderá consultar e obter informações da </text:span></text:p>
          </draw:text-box>
        </draw:frame>
        <draw:polygon draw:style-name="gr5" draw:text-style-name="P6" draw:layer="layout" svg:width="0.018cm" svg:height="0.016cm" svg:x="2.743cm" svg:y="7.167cm" svg:viewBox="0 0 19 17" draw:points="0,17 19,17 19,0 0,0">
          <text:p/>
        </draw:polygon>
        <draw:polygon draw:style-name="gr5" draw:text-style-name="P6" draw:layer="layout" svg:width="2.734cm" svg:height="0.016cm" svg:x="2.76cm" svg:y="7.167cm" svg:viewBox="0 0 2735 17" draw:points="0,17 2735,17 2735,0 0,0">
          <text:p/>
        </draw:polygon>
        <draw:polygon draw:style-name="gr5" draw:text-style-name="P6" draw:layer="layout" svg:width="0.017cm" svg:height="0.016cm" svg:x="5.494cm" svg:y="7.167cm" svg:viewBox="0 0 18 17" draw:points="0,17 18,17 18,0 0,0">
          <text:p/>
        </draw:polygon>
        <draw:polygon draw:style-name="gr5" draw:text-style-name="P6" draw:layer="layout" svg:width="13.733cm" svg:height="0.016cm" svg:x="5.511cm" svg:y="7.167cm" svg:viewBox="0 0 13734 17" draw:points="0,17 13734,17 13734,0 0,0">
          <text:p/>
        </draw:polygon>
        <draw:polygon draw:style-name="gr5" draw:text-style-name="P6" draw:layer="layout" svg:width="0.017cm" svg:height="0.016cm" svg:x="19.244cm" svg:y="7.167cm" svg:viewBox="0 0 18 17" draw:points="0,17 18,17 18,0 0,0">
          <text:p/>
        </draw:polygon>
        <draw:polygon draw:style-name="gr5" draw:text-style-name="P6" draw:layer="layout" svg:width="0.018cm" svg:height="1.16cm" svg:x="2.743cm" svg:y="7.183cm" svg:viewBox="0 0 19 1161" draw:points="0,1161 19,1161 19,0 0,0">
          <text:p/>
        </draw:polygon>
        <draw:polygon draw:style-name="gr5" draw:text-style-name="P6" draw:layer="layout" svg:width="0.017cm" svg:height="1.16cm" svg:x="5.494cm" svg:y="7.183cm" svg:viewBox="0 0 18 1161" draw:points="0,1161 18,1161 18,0 0,0">
          <text:p/>
        </draw:polygon>
        <draw:polygon draw:style-name="gr5" draw:text-style-name="P6" draw:layer="layout" svg:width="0.017cm" svg:height="1.16cm" svg:x="19.244cm" svg:y="7.183cm" svg:viewBox="0 0 18 1161" draw:points="0,1161 18,1161 18,0 0,0">
          <text:p/>
        </draw:polygon>
        <draw:frame draw:style-name="gr4" draw:text-style-name="P5" draw:layer="layout" svg:width="1.09cm" svg:height="0.374cm" svg:x="5.512cm" svg:y="7.982cm">
          <draw:text-box>
            <text:p text:style-name="P1"><text:span text:style-name="T4">Caixa. </text:span></text:p>
          </draw:text-box>
        </draw:frame>
        <draw:frame draw:style-name="gr4" draw:text-style-name="P5" draw:layer="layout" svg:width="0.984cm" svg:height="0.387cm" svg:x="2.76cm" svg:y="8.363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8cm" svg:x="2.743cm" svg:y="8.343cm" svg:viewBox="0 0 19 19" draw:points="0,19 19,19 19,0 0,0">
          <text:p/>
        </draw:polygon>
        <draw:polygon draw:style-name="gr5" draw:text-style-name="P6" draw:layer="layout" svg:width="2.734cm" svg:height="0.018cm" svg:x="2.76cm" svg:y="8.343cm" svg:viewBox="0 0 2735 19" draw:points="0,19 2735,19 2735,0 0,0">
          <text:p/>
        </draw:polygon>
        <draw:polygon draw:style-name="gr5" draw:text-style-name="P6" draw:layer="layout" svg:width="0.017cm" svg:height="0.018cm" svg:x="5.494cm" svg:y="8.343cm" svg:viewBox="0 0 18 19" draw:points="0,19 18,19 18,0 0,0">
          <text:p/>
        </draw:polygon>
        <draw:polygon draw:style-name="gr5" draw:text-style-name="P6" draw:layer="layout" svg:width="13.733cm" svg:height="0.018cm" svg:x="5.511cm" svg:y="8.343cm" svg:viewBox="0 0 13734 19" draw:points="0,19 13734,19 13734,0 0,0">
          <text:p/>
        </draw:polygon>
        <draw:polygon draw:style-name="gr5" draw:text-style-name="P6" draw:layer="layout" svg:width="0.017cm" svg:height="0.018cm" svg:x="19.244cm" svg:y="8.343cm" svg:viewBox="0 0 18 19" draw:points="0,19 18,19 18,0 0,0">
          <text:p/>
        </draw:polygon>
        <draw:polygon draw:style-name="gr5" draw:text-style-name="P6" draw:layer="layout" svg:width="0.018cm" svg:height="0.386cm" svg:x="2.743cm" svg:y="8.36cm" svg:viewBox="0 0 19 387" draw:points="0,387 19,387 19,0 0,0">
          <text:p/>
        </draw:polygon>
        <draw:polygon draw:style-name="gr5" draw:text-style-name="P6" draw:layer="layout" svg:width="0.017cm" svg:height="0.386cm" svg:x="5.494cm" svg:y="8.36cm" svg:viewBox="0 0 18 387" draw:points="0,387 18,387 18,0 0,0">
          <text:p/>
        </draw:polygon>
        <draw:polygon draw:style-name="gr5" draw:text-style-name="P6" draw:layer="layout" svg:width="0.017cm" svg:height="0.386cm" svg:x="19.244cm" svg:y="8.36cm" svg:viewBox="0 0 18 387" draw:points="0,387 18,387 18,0 0,0">
          <text:p/>
        </draw:polygon>
        <draw:frame draw:style-name="gr4" draw:text-style-name="P5" draw:layer="layout" svg:width="1.932cm" svg:height="0.374cm" svg:x="5.512cm" svg:y="8.388cm">
          <draw:text-box>
            <text:p text:style-name="P1"><text:span text:style-name="T4">28.04.2014 </text:span></text:p>
          </draw:text-box>
        </draw:frame>
        <draw:frame draw:style-name="gr4" draw:text-style-name="P5" draw:layer="layout" svg:width="1.424cm" svg:height="0.387cm" svg:x="2.76cm" svg:y="8.766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6cm" svg:x="2.743cm" svg:y="8.746cm" svg:viewBox="0 0 19 17" draw:points="0,17 19,17 19,0 0,0">
          <text:p/>
        </draw:polygon>
        <draw:polygon draw:style-name="gr5" draw:text-style-name="P6" draw:layer="layout" svg:width="2.734cm" svg:height="0.016cm" svg:x="2.76cm" svg:y="8.746cm" svg:viewBox="0 0 2735 17" draw:points="0,17 2735,17 2735,0 0,0">
          <text:p/>
        </draw:polygon>
        <draw:polygon draw:style-name="gr5" draw:text-style-name="P6" draw:layer="layout" svg:width="0.017cm" svg:height="0.016cm" svg:x="5.494cm" svg:y="8.746cm" svg:viewBox="0 0 18 17" draw:points="0,17 18,17 18,0 0,0">
          <text:p/>
        </draw:polygon>
        <draw:polygon draw:style-name="gr5" draw:text-style-name="P6" draw:layer="layout" svg:width="13.733cm" svg:height="0.016cm" svg:x="5.511cm" svg:y="8.746cm" svg:viewBox="0 0 13734 17" draw:points="0,17 13734,17 13734,0 0,0">
          <text:p/>
        </draw:polygon>
        <draw:polygon draw:style-name="gr5" draw:text-style-name="P6" draw:layer="layout" svg:width="0.017cm" svg:height="0.016cm" svg:x="19.244cm" svg:y="8.746cm" svg:viewBox="0 0 18 17" draw:points="0,17 18,17 18,0 0,0">
          <text:p/>
        </draw:polygon>
        <draw:polygon draw:style-name="gr5" draw:text-style-name="P6" draw:layer="layout" svg:width="0.018cm" svg:height="0.386cm" svg:x="2.743cm" svg:y="8.762cm" svg:viewBox="0 0 19 387" draw:points="0,387 19,387 19,0 0,0">
          <text:p/>
        </draw:polygon>
        <draw:polygon draw:style-name="gr5" draw:text-style-name="P6" draw:layer="layout" svg:width="0.017cm" svg:height="0.386cm" svg:x="5.494cm" svg:y="8.762cm" svg:viewBox="0 0 18 387" draw:points="0,387 18,387 18,0 0,0">
          <text:p/>
        </draw:polygon>
        <draw:polygon draw:style-name="gr5" draw:text-style-name="P6" draw:layer="layout" svg:width="0.017cm" svg:height="0.386cm" svg:x="19.244cm" svg:y="8.762cm" svg:viewBox="0 0 18 387" draw:points="0,387 18,387 18,0 0,0">
          <text:p/>
        </draw:polygon>
        <draw:frame draw:style-name="gr4" draw:text-style-name="P5" draw:layer="layout" svg:width="1.932cm" svg:height="0.374cm" svg:x="5.512cm" svg:y="8.79cm">
          <draw:text-box>
            <text:p text:style-name="P1"><text:span text:style-name="T4">29.04.2024 </text:span></text:p>
          </draw:text-box>
        </draw:frame>
        <draw:frame draw:style-name="gr4" draw:text-style-name="P5" draw:layer="layout" svg:width="0.316cm" svg:height="0.387cm" svg:x="2.76cm" svg:y="9.16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3.185cm" svg:height="0.374cm" svg:x="5.512cm" svg:y="9.192cm">
          <draw:text-box>
            <text:p text:style-name="P1"><text:span text:style-name="T4">OBS. 1º Termo Aditivo ao Convênio assinado em 26.04.2019 - prorrogação por 60 </text:span></text:p>
          </draw:text-box>
        </draw:frame>
        <draw:polygon draw:style-name="gr5" draw:text-style-name="P6" draw:layer="layout" svg:width="0.018cm" svg:height="0.017cm" svg:x="2.743cm" svg:y="9.148cm" svg:viewBox="0 0 19 18" draw:points="0,18 19,18 19,0 0,0">
          <text:p/>
        </draw:polygon>
        <draw:polygon draw:style-name="gr5" draw:text-style-name="P6" draw:layer="layout" svg:width="2.734cm" svg:height="0.017cm" svg:x="2.76cm" svg:y="9.148cm" svg:viewBox="0 0 2735 18" draw:points="0,18 2735,18 2735,0 0,0">
          <text:p/>
        </draw:polygon>
        <draw:polygon draw:style-name="gr5" draw:text-style-name="P6" draw:layer="layout" svg:width="0.017cm" svg:height="0.017cm" svg:x="5.494cm" svg:y="9.148cm" svg:viewBox="0 0 18 18" draw:points="0,18 18,18 18,0 0,0">
          <text:p/>
        </draw:polygon>
        <draw:polygon draw:style-name="gr5" draw:text-style-name="P6" draw:layer="layout" svg:width="13.733cm" svg:height="0.017cm" svg:x="5.511cm" svg:y="9.148cm" svg:viewBox="0 0 13734 18" draw:points="0,18 13734,18 13734,0 0,0">
          <text:p/>
        </draw:polygon>
        <draw:polygon draw:style-name="gr5" draw:text-style-name="P6" draw:layer="layout" svg:width="0.017cm" svg:height="0.017cm" svg:x="19.244cm" svg:y="9.148cm" svg:viewBox="0 0 18 18" draw:points="0,18 18,18 18,0 0,0">
          <text:p/>
        </draw:polygon>
        <draw:polygon draw:style-name="gr5" draw:text-style-name="P6" draw:layer="layout" svg:width="0.018cm" svg:height="0.774cm" svg:x="2.743cm" svg:y="9.165cm" svg:viewBox="0 0 19 775" draw:points="0,775 19,775 19,0 0,0">
          <text:p/>
        </draw:polygon>
        <draw:polygon draw:style-name="gr5" draw:text-style-name="P6" draw:layer="layout" svg:width="0.018cm" svg:height="0.017cm" svg:x="2.743cm" svg:y="9.939cm" svg:viewBox="0 0 19 18" draw:points="0,18 19,18 19,0 0,0">
          <text:p/>
        </draw:polygon>
        <draw:polygon draw:style-name="gr5" draw:text-style-name="P6" draw:layer="layout" svg:width="0.018cm" svg:height="0.017cm" svg:x="2.743cm" svg:y="9.939cm" svg:viewBox="0 0 19 18" draw:points="0,18 19,18 19,0 0,0">
          <text:p/>
        </draw:polygon>
        <draw:polygon draw:style-name="gr5" draw:text-style-name="P6" draw:layer="layout" svg:width="2.734cm" svg:height="0.017cm" svg:x="2.76cm" svg:y="9.939cm" svg:viewBox="0 0 2735 18" draw:points="0,18 2735,18 2735,0 0,0">
          <text:p/>
        </draw:polygon>
        <draw:polygon draw:style-name="gr5" draw:text-style-name="P6" draw:layer="layout" svg:width="0.017cm" svg:height="0.774cm" svg:x="5.494cm" svg:y="9.165cm" svg:viewBox="0 0 18 775" draw:points="0,775 18,775 18,0 0,0">
          <text:p/>
        </draw:polygon>
        <draw:polygon draw:style-name="gr5" draw:text-style-name="P6" draw:layer="layout" svg:width="0.017cm" svg:height="0.017cm" svg:x="5.494cm" svg:y="9.939cm" svg:viewBox="0 0 18 18" draw:points="0,18 18,18 18,0 0,0">
          <text:p/>
        </draw:polygon>
        <draw:polygon draw:style-name="gr5" draw:text-style-name="P6" draw:layer="layout" svg:width="13.733cm" svg:height="0.017cm" svg:x="5.511cm" svg:y="9.939cm" svg:viewBox="0 0 13734 18" draw:points="0,18 13734,18 13734,0 0,0">
          <text:p/>
        </draw:polygon>
        <draw:polygon draw:style-name="gr5" draw:text-style-name="P6" draw:layer="layout" svg:width="0.017cm" svg:height="0.774cm" svg:x="19.244cm" svg:y="9.165cm" svg:viewBox="0 0 18 775" draw:points="0,775 18,775 18,0 0,0">
          <text:p/>
        </draw:polygon>
        <draw:polygon draw:style-name="gr5" draw:text-style-name="P6" draw:layer="layout" svg:width="0.017cm" svg:height="0.017cm" svg:x="19.244cm" svg:y="9.939cm" svg:viewBox="0 0 18 18" draw:points="0,18 18,18 18,0 0,0">
          <text:p/>
        </draw:polygon>
        <draw:polygon draw:style-name="gr5" draw:text-style-name="P6" draw:layer="layout" svg:width="0.017cm" svg:height="0.017cm" svg:x="19.244cm" svg:y="9.939cm" svg:viewBox="0 0 18 18" draw:points="0,18 18,18 18,0 0,0">
          <text:p/>
        </draw:polygon>
        <draw:frame draw:style-name="gr4" draw:text-style-name="P5" draw:layer="layout" svg:width="1.132cm" svg:height="0.374cm" svg:x="5.512cm" svg:y="9.578cm">
          <draw:text-box>
            <text:p text:style-name="P1"><text:span text:style-name="T4">meses </text:span></text:p>
          </draw:text-box>
        </draw:frame>
        <draw:frame draw:style-name="gr4" draw:text-style-name="P5" draw:layer="layout" svg:width="0.316cm" svg:height="0.374cm" svg:x="3.001cm" svg:y="9.984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2.734cm" svg:height="0.385cm" svg:x="2.76cm" svg:y="10.744cm" svg:viewBox="0 0 2735 386" draw:points="0,386 2735,386 2735,0 0,0">
          <text:p/>
        </draw:polygon>
        <draw:frame draw:style-name="gr4" draw:text-style-name="P5" draw:layer="layout" svg:width="0.316cm" svg:height="0.374cm" svg:x="3.001cm" svg:y="10.369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0.004cm" svg:height="0.385cm" svg:x="19.24cm" svg:y="10.744cm" svg:viewBox="0 0 5 386" draw:points="0,386 5,386 5,0 0,0">
          <text:p/>
        </draw:polygon>
        <draw:polygon draw:style-name="gr6" draw:text-style-name="P7" draw:layer="layout" svg:width="13.729cm" svg:height="0.385cm" svg:x="5.511cm" svg:y="10.744cm" svg:viewBox="0 0 13730 386" draw:points="0,386 13730,386 13730,0 0,0">
          <text:p/>
        </draw:polygon>
        <draw:frame draw:style-name="gr4" draw:text-style-name="P5" draw:layer="layout" svg:width="1.234cm" svg:height="0.387cm" svg:x="2.76cm" svg:y="10.747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8cm" svg:height="0.018cm" svg:x="2.743cm" svg:y="10.727cm" svg:viewBox="0 0 19 19" draw:points="0,19 19,19 19,0 0,0">
          <text:p/>
        </draw:polygon>
        <draw:polygon draw:style-name="gr5" draw:text-style-name="P6" draw:layer="layout" svg:width="0.018cm" svg:height="0.018cm" svg:x="2.743cm" svg:y="10.727cm" svg:viewBox="0 0 19 19" draw:points="0,19 19,19 19,0 0,0">
          <text:p/>
        </draw:polygon>
        <draw:polygon draw:style-name="gr5" draw:text-style-name="P6" draw:layer="layout" svg:width="2.734cm" svg:height="0.018cm" svg:x="2.76cm" svg:y="10.727cm" svg:viewBox="0 0 2735 19" draw:points="0,19 2735,19 2735,0 0,0">
          <text:p/>
        </draw:polygon>
        <draw:polygon draw:style-name="gr5" draw:text-style-name="P6" draw:layer="layout" svg:width="0.017cm" svg:height="0.018cm" svg:x="5.494cm" svg:y="10.727cm" svg:viewBox="0 0 18 19" draw:points="0,19 18,19 18,0 0,0">
          <text:p/>
        </draw:polygon>
        <draw:polygon draw:style-name="gr5" draw:text-style-name="P6" draw:layer="layout" svg:width="13.733cm" svg:height="0.018cm" svg:x="5.511cm" svg:y="10.727cm" svg:viewBox="0 0 13734 19" draw:points="0,19 13734,19 13734,0 0,0">
          <text:p/>
        </draw:polygon>
        <draw:polygon draw:style-name="gr5" draw:text-style-name="P6" draw:layer="layout" svg:width="0.017cm" svg:height="0.018cm" svg:x="19.244cm" svg:y="10.727cm" svg:viewBox="0 0 18 19" draw:points="0,19 18,19 18,0 0,0">
          <text:p/>
        </draw:polygon>
        <draw:polygon draw:style-name="gr5" draw:text-style-name="P6" draw:layer="layout" svg:width="0.017cm" svg:height="0.018cm" svg:x="19.244cm" svg:y="10.727cm" svg:viewBox="0 0 18 19" draw:points="0,19 18,19 18,0 0,0">
          <text:p/>
        </draw:polygon>
        <draw:polygon draw:style-name="gr5" draw:text-style-name="P6" draw:layer="layout" svg:width="0.018cm" svg:height="0.385cm" svg:x="2.743cm" svg:y="10.744cm" svg:viewBox="0 0 19 386" draw:points="0,386 19,386 19,0 0,0">
          <text:p/>
        </draw:polygon>
        <draw:polygon draw:style-name="gr5" draw:text-style-name="P6" draw:layer="layout" svg:width="0.017cm" svg:height="0.385cm" svg:x="5.494cm" svg:y="10.744cm" svg:viewBox="0 0 18 386" draw:points="0,386 18,386 18,0 0,0">
          <text:p/>
        </draw:polygon>
        <draw:polygon draw:style-name="gr5" draw:text-style-name="P6" draw:layer="layout" svg:width="0.017cm" svg:height="0.385cm" svg:x="19.244cm" svg:y="10.744cm" svg:viewBox="0 0 18 386" draw:points="0,386 18,386 18,0 0,0">
          <text:p/>
        </draw:polygon>
        <draw:polygon draw:style-name="gr6" draw:text-style-name="P7" draw:layer="layout" svg:width="2.734cm" svg:height="0.389cm" svg:x="2.76cm" svg:y="11.146cm" svg:viewBox="0 0 2735 390" draw:points="0,390 2735,390 2735,0 0,0">
          <text:p/>
        </draw:polygon>
        <draw:frame draw:style-name="gr4" draw:text-style-name="P5" draw:layer="layout" svg:width="10.797cm" svg:height="0.374cm" svg:x="5.512cm" svg:y="10.771cm">
          <draw:text-box>
            <text:p text:style-name="P1"><text:span text:style-name="T4">15.107/2017 (Antigo Protocolo nº 51.027/2017) – Termo de Acordo </text:span></text:p>
          </draw:text-box>
        </draw:frame>
        <draw:polygon draw:style-name="gr6" draw:text-style-name="P7" draw:layer="layout" svg:width="0.004cm" svg:height="0.389cm" svg:x="19.24cm" svg:y="11.146cm" svg:viewBox="0 0 5 390" draw:points="0,390 5,390 5,0 0,0">
          <text:p/>
        </draw:polygon>
        <draw:polygon draw:style-name="gr6" draw:text-style-name="P7" draw:layer="layout" svg:width="13.729cm" svg:height="0.389cm" svg:x="5.511cm" svg:y="11.146cm" svg:viewBox="0 0 13730 390" draw:points="0,390 13730,390 13730,0 0,0">
          <text:p/>
        </draw:polygon>
        <draw:frame draw:style-name="gr4" draw:text-style-name="P5" draw:layer="layout" svg:width="0.946cm" svg:height="0.387cm" svg:x="2.76cm" svg:y="11.149cm">
          <draw:text-box>
            <text:p text:style-name="P1"><text:span text:style-name="T3">Parte </text:span></text:p>
          </draw:text-box>
        </draw:frame>
        <draw:polygon draw:style-name="gr5" draw:text-style-name="P6" draw:layer="layout" svg:width="0.018cm" svg:height="0.017cm" svg:x="2.743cm" svg:y="11.129cm" svg:viewBox="0 0 19 18" draw:points="0,18 19,18 19,0 0,0">
          <text:p/>
        </draw:polygon>
        <draw:polygon draw:style-name="gr5" draw:text-style-name="P6" draw:layer="layout" svg:width="2.734cm" svg:height="0.017cm" svg:x="2.76cm" svg:y="11.129cm" svg:viewBox="0 0 2735 18" draw:points="0,18 2735,18 2735,0 0,0">
          <text:p/>
        </draw:polygon>
        <draw:polygon draw:style-name="gr5" draw:text-style-name="P6" draw:layer="layout" svg:width="0.017cm" svg:height="0.017cm" svg:x="5.494cm" svg:y="11.129cm" svg:viewBox="0 0 18 18" draw:points="0,18 18,18 18,0 0,0">
          <text:p/>
        </draw:polygon>
        <draw:polygon draw:style-name="gr5" draw:text-style-name="P6" draw:layer="layout" svg:width="13.733cm" svg:height="0.017cm" svg:x="5.511cm" svg:y="11.129cm" svg:viewBox="0 0 13734 18" draw:points="0,18 13734,18 13734,0 0,0">
          <text:p/>
        </draw:polygon>
        <draw:polygon draw:style-name="gr5" draw:text-style-name="P6" draw:layer="layout" svg:width="0.017cm" svg:height="0.017cm" svg:x="19.244cm" svg:y="11.129cm" svg:viewBox="0 0 18 18" draw:points="0,18 18,18 18,0 0,0">
          <text:p/>
        </draw:polygon>
        <draw:polygon draw:style-name="gr5" draw:text-style-name="P6" draw:layer="layout" svg:width="0.018cm" svg:height="0.389cm" svg:x="2.743cm" svg:y="11.146cm" svg:viewBox="0 0 19 390" draw:points="0,390 19,390 19,0 0,0">
          <text:p/>
        </draw:polygon>
        <draw:polygon draw:style-name="gr5" draw:text-style-name="P6" draw:layer="layout" svg:width="0.017cm" svg:height="0.389cm" svg:x="5.494cm" svg:y="11.146cm" svg:viewBox="0 0 18 390" draw:points="0,390 18,390 18,0 0,0">
          <text:p/>
        </draw:polygon>
        <draw:polygon draw:style-name="gr5" draw:text-style-name="P6" draw:layer="layout" svg:width="0.017cm" svg:height="0.389cm" svg:x="19.244cm" svg:y="11.146cm" svg:viewBox="0 0 18 390" draw:points="0,390 18,390 18,0 0,0">
          <text:p/>
        </draw:polygon>
        <draw:polygon draw:style-name="gr6" draw:text-style-name="P7" draw:layer="layout" svg:width="2.734cm" svg:height="0.771cm" svg:x="2.76cm" svg:y="11.937cm" svg:viewBox="0 0 2735 772" draw:points="0,772 2735,772 2735,0 0,0">
          <text:p/>
        </draw:polygon>
        <draw:polygon draw:style-name="gr6" draw:text-style-name="P7" draw:layer="layout" svg:width="2.734cm" svg:height="0.385cm" svg:x="2.76cm" svg:y="11.552cm" svg:viewBox="0 0 2735 386" draw:points="0,386 2735,386 2735,0 0,0">
          <text:p/>
        </draw:polygon>
        <draw:frame draw:style-name="gr4" draw:text-style-name="P5" draw:layer="layout" svg:width="3.829cm" svg:height="0.387cm" svg:x="5.512cm" svg:y="11.149cm">
          <draw:text-box>
            <text:p text:style-name="P1"><text:span text:style-name="T3">BANCO BRADESCO S/A </text:span></text:p>
          </draw:text-box>
        </draw:frame>
        <draw:polygon draw:style-name="gr6" draw:text-style-name="P7" draw:layer="layout" svg:width="0.004cm" svg:height="1.156cm" svg:x="19.24cm" svg:y="11.552cm" svg:viewBox="0 0 5 1157" draw:points="0,1157 5,1157 5,0 0,0">
          <text:p/>
        </draw:polygon>
        <draw:polygon draw:style-name="gr6" draw:text-style-name="P7" draw:layer="layout" svg:width="13.729cm" svg:height="0.385cm" svg:x="5.511cm" svg:y="11.552cm" svg:viewBox="0 0 13730 386" draw:points="0,386 13730,386 13730,0 0,0">
          <text:p/>
        </draw:polygon>
        <draw:frame draw:style-name="gr4" draw:text-style-name="P5" draw:layer="layout" svg:width="1.183cm" svg:height="0.387cm" svg:x="2.76cm" svg:y="11.555cm">
          <draw:text-box>
            <text:p text:style-name="P1"><text:span text:style-name="T3">Objeto </text:span></text:p>
          </draw:text-box>
        </draw:frame>
        <draw:polygon draw:style-name="gr6" draw:text-style-name="P7" draw:layer="layout" svg:width="13.729cm" svg:height="0.386cm" svg:x="5.511cm" svg:y="11.937cm" svg:viewBox="0 0 13730 387" draw:points="0,387 13730,387 13730,0 0,0">
          <text:p/>
        </draw:polygon>
        <draw:frame draw:style-name="gr4" draw:text-style-name="P5" draw:layer="layout" svg:width="13.172cm" svg:height="0.374cm" svg:x="5.512cm" svg:y="11.58cm">
          <draw:text-box>
            <text:p text:style-name="P1"><text:span text:style-name="T4">Concessão <text:s/>de <text:s/>empréstimos <text:s/>e <text:s/>financiamentos <text:s/>a <text:s/>magistrados <text:s/>e <text:s/>servidores <text:s/>do </text:span></text:p>
          </draw:text-box>
        </draw:frame>
        <draw:frame draw:style-name="gr4" draw:text-style-name="P5" draw:layer="layout" svg:width="1.31cm" svg:height="0.374cm" svg:x="5.512cm" svg:y="11.965cm">
          <draw:text-box>
            <text:p text:style-name="P1"><text:span text:style-name="T4">TRT/PE, </text:span></text:p>
          </draw:text-box>
        </draw:frame>
        <draw:frame draw:style-name="gr4" draw:text-style-name="P5" draw:layer="layout" svg:width="1.158cm" svg:height="0.374cm" svg:x="7.032cm" svg:y="11.965cm">
          <draw:text-box>
            <text:p text:style-name="P1"><text:span text:style-name="T4">ativos, </text:span></text:p>
          </draw:text-box>
        </draw:frame>
        <draw:frame draw:style-name="gr4" draw:text-style-name="P5" draw:layer="layout" svg:width="1.348cm" svg:height="0.374cm" svg:x="8.365cm" svg:y="11.965cm">
          <draw:text-box>
            <text:p text:style-name="P1"><text:span text:style-name="T4">inativos </text:span></text:p>
          </draw:text-box>
        </draw:frame>
        <draw:frame draw:style-name="gr4" draw:text-style-name="P5" draw:layer="layout" svg:width="0.316cm" svg:height="0.374cm" svg:x="9.872cm" svg:y="11.965cm">
          <draw:text-box>
            <text:p text:style-name="P1"><text:span text:style-name="T4">e </text:span></text:p>
          </draw:text-box>
        </draw:frame>
        <draw:frame draw:style-name="gr4" draw:text-style-name="P5" draw:layer="layout" svg:width="2.195cm" svg:height="0.374cm" svg:x="10.334cm" svg:y="11.965cm">
          <draw:text-box>
            <text:p text:style-name="P1"><text:span text:style-name="T4">pensionistas, </text:span></text:p>
          </draw:text-box>
        </draw:frame>
        <draw:frame draw:style-name="gr4" draw:text-style-name="P5" draw:layer="layout" svg:width="1.615cm" svg:height="0.374cm" svg:x="12.687cm" svg:y="11.965cm">
          <draw:text-box>
            <text:p text:style-name="P1"><text:span text:style-name="T4">mediante </text:span></text:p>
          </draw:text-box>
        </draw:frame>
        <draw:frame draw:style-name="gr4" draw:text-style-name="P5" draw:layer="layout" svg:width="2.093cm" svg:height="0.374cm" svg:x="14.444cm" svg:y="11.965cm">
          <draw:text-box>
            <text:p text:style-name="P1"><text:span text:style-name="T4">consignação </text:span></text:p>
          </draw:text-box>
        </draw:frame>
        <draw:frame draw:style-name="gr4" draw:text-style-name="P5" draw:layer="layout" svg:width="0.607cm" svg:height="0.374cm" svg:x="16.662cm" svg:y="11.965cm">
          <draw:text-box>
            <text:p text:style-name="P1"><text:span text:style-name="T4">em </text:span></text:p>
          </draw:text-box>
        </draw:frame>
        <draw:frame draw:style-name="gr4" draw:text-style-name="P5" draw:layer="layout" svg:width="0.895cm" svg:height="0.374cm" svg:x="17.429cm" svg:y="11.965cm">
          <draw:text-box>
            <text:p text:style-name="P1"><text:span text:style-name="T4">folha </text:span></text:p>
          </draw:text-box>
        </draw:frame>
        <draw:polygon draw:style-name="gr6" draw:text-style-name="P7" draw:layer="layout" svg:width="13.729cm" svg:height="0.385cm" svg:x="5.511cm" svg:y="12.323cm" svg:viewBox="0 0 13730 386" draw:points="0,386 13730,386 13730,0 0,0">
          <text:p/>
        </draw:polygon>
        <draw:frame draw:style-name="gr4" draw:text-style-name="P5" draw:layer="layout" svg:width="0.502cm" svg:height="0.374cm" svg:x="18.479cm" svg:y="11.965cm">
          <draw:text-box>
            <text:p text:style-name="P1"><text:span text:style-name="T4">de </text:span></text:p>
          </draw:text-box>
        </draw:frame>
        <draw:polygon draw:style-name="gr5" draw:text-style-name="P6" draw:layer="layout" svg:width="0.018cm" svg:height="0.017cm" svg:x="2.743cm" svg:y="11.535cm" svg:viewBox="0 0 19 18" draw:points="0,18 19,18 19,0 0,0">
          <text:p/>
        </draw:polygon>
        <draw:polygon draw:style-name="gr5" draw:text-style-name="P6" draw:layer="layout" svg:width="2.734cm" svg:height="0.017cm" svg:x="2.76cm" svg:y="11.535cm" svg:viewBox="0 0 2735 18" draw:points="0,18 2735,18 2735,0 0,0">
          <text:p/>
        </draw:polygon>
        <draw:polygon draw:style-name="gr5" draw:text-style-name="P6" draw:layer="layout" svg:width="0.017cm" svg:height="0.017cm" svg:x="5.494cm" svg:y="11.535cm" svg:viewBox="0 0 18 18" draw:points="0,18 18,18 18,0 0,0">
          <text:p/>
        </draw:polygon>
        <draw:polygon draw:style-name="gr5" draw:text-style-name="P6" draw:layer="layout" svg:width="13.733cm" svg:height="0.017cm" svg:x="5.511cm" svg:y="11.535cm" svg:viewBox="0 0 13734 18" draw:points="0,18 13734,18 13734,0 0,0">
          <text:p/>
        </draw:polygon>
        <draw:polygon draw:style-name="gr5" draw:text-style-name="P6" draw:layer="layout" svg:width="0.017cm" svg:height="0.017cm" svg:x="19.244cm" svg:y="11.535cm" svg:viewBox="0 0 18 18" draw:points="0,18 18,18 18,0 0,0">
          <text:p/>
        </draw:polygon>
        <draw:polygon draw:style-name="gr5" draw:text-style-name="P6" draw:layer="layout" svg:width="0.018cm" svg:height="1.156cm" svg:x="2.743cm" svg:y="11.552cm" svg:viewBox="0 0 19 1157" draw:points="0,1157 19,1157 19,0 0,0">
          <text:p/>
        </draw:polygon>
        <draw:polygon draw:style-name="gr5" draw:text-style-name="P6" draw:layer="layout" svg:width="0.017cm" svg:height="1.156cm" svg:x="5.494cm" svg:y="11.552cm" svg:viewBox="0 0 18 1157" draw:points="0,1157 18,1157 18,0 0,0">
          <text:p/>
        </draw:polygon>
        <draw:polygon draw:style-name="gr5" draw:text-style-name="P6" draw:layer="layout" svg:width="0.017cm" svg:height="1.156cm" svg:x="19.244cm" svg:y="11.552cm" svg:viewBox="0 0 18 1157" draw:points="0,1157 18,1157 18,0 0,0">
          <text:p/>
        </draw:polygon>
        <draw:polygon draw:style-name="gr6" draw:text-style-name="P7" draw:layer="layout" svg:width="2.734cm" svg:height="0.389cm" svg:x="2.76cm" svg:y="12.725cm" svg:viewBox="0 0 2735 390" draw:points="0,390 2735,390 2735,0 0,0">
          <text:p/>
        </draw:polygon>
        <draw:frame draw:style-name="gr4" draw:text-style-name="P5" draw:layer="layout" svg:width="2.127cm" svg:height="0.374cm" svg:x="5.512cm" svg:y="12.35cm">
          <draw:text-box>
            <text:p text:style-name="P1"><text:span text:style-name="T4">pagamento. <text:s/></text:span></text:p>
          </draw:text-box>
        </draw:frame>
        <draw:polygon draw:style-name="gr6" draw:text-style-name="P7" draw:layer="layout" svg:width="0.004cm" svg:height="0.389cm" svg:x="19.24cm" svg:y="12.725cm" svg:viewBox="0 0 5 390" draw:points="0,390 5,390 5,0 0,0">
          <text:p/>
        </draw:polygon>
        <draw:polygon draw:style-name="gr6" draw:text-style-name="P7" draw:layer="layout" svg:width="13.729cm" svg:height="0.389cm" svg:x="5.511cm" svg:y="12.725cm" svg:viewBox="0 0 13730 390" draw:points="0,390 13730,390 13730,0 0,0">
          <text:p/>
        </draw:polygon>
        <draw:frame draw:style-name="gr4" draw:text-style-name="P5" draw:layer="layout" svg:width="0.984cm" svg:height="0.387cm" svg:x="2.76cm" svg:y="12.728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12.708cm" svg:viewBox="0 0 19 18" draw:points="0,18 19,18 19,0 0,0">
          <text:p/>
        </draw:polygon>
        <draw:polygon draw:style-name="gr5" draw:text-style-name="P6" draw:layer="layout" svg:width="2.734cm" svg:height="0.017cm" svg:x="2.76cm" svg:y="12.708cm" svg:viewBox="0 0 2735 18" draw:points="0,18 2735,18 2735,0 0,0">
          <text:p/>
        </draw:polygon>
        <draw:polygon draw:style-name="gr5" draw:text-style-name="P6" draw:layer="layout" svg:width="0.017cm" svg:height="0.017cm" svg:x="5.494cm" svg:y="12.708cm" svg:viewBox="0 0 18 18" draw:points="0,18 18,18 18,0 0,0">
          <text:p/>
        </draw:polygon>
        <draw:polygon draw:style-name="gr5" draw:text-style-name="P6" draw:layer="layout" svg:width="13.733cm" svg:height="0.017cm" svg:x="5.511cm" svg:y="12.708cm" svg:viewBox="0 0 13734 18" draw:points="0,18 13734,18 13734,0 0,0">
          <text:p/>
        </draw:polygon>
        <draw:polygon draw:style-name="gr5" draw:text-style-name="P6" draw:layer="layout" svg:width="0.017cm" svg:height="0.017cm" svg:x="19.244cm" svg:y="12.708cm" svg:viewBox="0 0 18 18" draw:points="0,18 18,18 18,0 0,0">
          <text:p/>
        </draw:polygon>
        <draw:polygon draw:style-name="gr5" draw:text-style-name="P6" draw:layer="layout" svg:width="0.018cm" svg:height="0.389cm" svg:x="2.743cm" svg:y="12.725cm" svg:viewBox="0 0 19 390" draw:points="0,390 19,390 19,0 0,0">
          <text:p/>
        </draw:polygon>
        <draw:polygon draw:style-name="gr5" draw:text-style-name="P6" draw:layer="layout" svg:width="0.017cm" svg:height="0.389cm" svg:x="5.494cm" svg:y="12.725cm" svg:viewBox="0 0 18 390" draw:points="0,390 18,390 18,0 0,0">
          <text:p/>
        </draw:polygon>
        <draw:polygon draw:style-name="gr5" draw:text-style-name="P6" draw:layer="layout" svg:width="0.017cm" svg:height="0.389cm" svg:x="19.244cm" svg:y="12.725cm" svg:viewBox="0 0 18 390" draw:points="0,390 18,390 18,0 0,0">
          <text:p/>
        </draw:polygon>
        <draw:polygon draw:style-name="gr6" draw:text-style-name="P7" draw:layer="layout" svg:width="2.734cm" svg:height="0.05cm" svg:x="2.76cm" svg:y="13.517cm" svg:viewBox="0 0 2735 51" draw:points="0,51 2735,51 2735,0 0,0">
          <text:p/>
        </draw:polygon>
        <draw:polygon draw:style-name="gr6" draw:text-style-name="P7" draw:layer="layout" svg:width="2.734cm" svg:height="0.386cm" svg:x="2.76cm" svg:y="13.131cm" svg:viewBox="0 0 2735 387" draw:points="0,387 2735,387 2735,0 0,0">
          <text:p/>
        </draw:polygon>
        <draw:frame draw:style-name="gr4" draw:text-style-name="P5" draw:layer="layout" svg:width="1.932cm" svg:height="0.374cm" svg:x="5.512cm" svg:y="12.753cm">
          <draw:text-box>
            <text:p text:style-name="P1"><text:span text:style-name="T4">19.12.2017 </text:span></text:p>
          </draw:text-box>
        </draw:frame>
        <draw:polygon draw:style-name="gr6" draw:text-style-name="P7" draw:layer="layout" svg:width="13.733cm" svg:height="0.436cm" svg:x="5.511cm" svg:y="13.131cm" svg:viewBox="0 0 13734 437" draw:points="0,437 13734,437 13734,0 0,0">
          <text:p/>
        </draw:polygon>
        <draw:polygon draw:style-name="gr6" draw:text-style-name="P7" draw:layer="layout" svg:width="13.729cm" svg:height="0.386cm" svg:x="5.511cm" svg:y="13.131cm" svg:viewBox="0 0 13730 387" draw:points="0,387 13730,387 13730,0 0,0">
          <text:p/>
        </draw:polygon>
        <draw:frame draw:style-name="gr4" draw:text-style-name="P5" draw:layer="layout" svg:width="1.424cm" svg:height="0.387cm" svg:x="2.76cm" svg:y="13.134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13.114cm" svg:viewBox="0 0 19 18" draw:points="0,18 19,18 19,0 0,0">
          <text:p/>
        </draw:polygon>
        <draw:polygon draw:style-name="gr5" draw:text-style-name="P6" draw:layer="layout" svg:width="2.734cm" svg:height="0.017cm" svg:x="2.76cm" svg:y="13.114cm" svg:viewBox="0 0 2735 18" draw:points="0,18 2735,18 2735,0 0,0">
          <text:p/>
        </draw:polygon>
        <draw:polygon draw:style-name="gr5" draw:text-style-name="P6" draw:layer="layout" svg:width="0.017cm" svg:height="0.017cm" svg:x="5.494cm" svg:y="13.114cm" svg:viewBox="0 0 18 18" draw:points="0,18 18,18 18,0 0,0">
          <text:p/>
        </draw:polygon>
        <draw:polygon draw:style-name="gr5" draw:text-style-name="P6" draw:layer="layout" svg:width="13.733cm" svg:height="0.017cm" svg:x="5.511cm" svg:y="13.114cm" svg:viewBox="0 0 13734 18" draw:points="0,18 13734,18 13734,0 0,0">
          <text:p/>
        </draw:polygon>
        <draw:polygon draw:style-name="gr5" draw:text-style-name="P6" draw:layer="layout" svg:width="0.017cm" svg:height="0.017cm" svg:x="19.244cm" svg:y="13.114cm" svg:viewBox="0 0 18 18" draw:points="0,18 18,18 18,0 0,0">
          <text:p/>
        </draw:polygon>
        <draw:polygon draw:style-name="gr5" draw:text-style-name="P6" draw:layer="layout" svg:width="0.018cm" svg:height="0.436cm" svg:x="2.743cm" svg:y="13.131cm" svg:viewBox="0 0 19 437" draw:points="0,437 19,437 19,0 0,0">
          <text:p/>
        </draw:polygon>
        <draw:polygon draw:style-name="gr5" draw:text-style-name="P6" draw:layer="layout" svg:width="0.017cm" svg:height="0.436cm" svg:x="5.494cm" svg:y="13.131cm" svg:viewBox="0 0 18 437" draw:points="0,437 18,437 18,0 0,0">
          <text:p/>
        </draw:polygon>
        <draw:polygon draw:style-name="gr5" draw:text-style-name="P6" draw:layer="layout" svg:width="0.017cm" svg:height="0.436cm" svg:x="19.244cm" svg:y="13.131cm" svg:viewBox="0 0 18 437" draw:points="0,437 18,437 18,0 0,0">
          <text:p/>
        </draw:polygon>
        <draw:polygon draw:style-name="gr6" draw:text-style-name="P7" draw:layer="layout" svg:width="2.734cm" svg:height="1.16cm" svg:x="2.76cm" svg:y="13.969cm" svg:viewBox="0 0 2735 1161" draw:points="0,1161 2735,1161 2735,0 0,0">
          <text:p/>
        </draw:polygon>
        <draw:polygon draw:style-name="gr6" draw:text-style-name="P7" draw:layer="layout" svg:width="2.734cm" svg:height="0.385cm" svg:x="2.76cm" svg:y="13.584cm" svg:viewBox="0 0 2735 386" draw:points="0,386 2735,386 2735,0 0,0">
          <text:p/>
        </draw:polygon>
        <draw:frame draw:style-name="gr4" draw:text-style-name="P5" draw:layer="layout" svg:width="1.932cm" svg:height="0.374cm" svg:x="5.512cm" svg:y="13.159cm">
          <draw:text-box>
            <text:p text:style-name="P1"><text:span text:style-name="T4">18.12.2022 </text:span></text:p>
          </draw:text-box>
        </draw:frame>
        <draw:polygon draw:style-name="gr6" draw:text-style-name="P7" draw:layer="layout" svg:width="0.004cm" svg:height="1.545cm" svg:x="19.24cm" svg:y="13.584cm" svg:viewBox="0 0 5 1546" draw:points="0,1546 5,1546 5,0 0,0">
          <text:p/>
        </draw:polygon>
        <draw:polygon draw:style-name="gr6" draw:text-style-name="P7" draw:layer="layout" svg:width="13.729cm" svg:height="0.385cm" svg:x="5.511cm" svg:y="13.584cm" svg:viewBox="0 0 13730 386" draw:points="0,386 13730,386 13730,0 0,0">
          <text:p/>
        </draw:polygon>
        <draw:frame draw:style-name="gr4" draw:text-style-name="P5" draw:layer="layout" svg:width="0.794cm" svg:height="0.387cm" svg:x="2.76cm" svg:y="13.587cm">
          <draw:text-box>
            <text:p text:style-name="P1"><text:span text:style-name="T3">OBS </text:span></text:p>
          </draw:text-box>
        </draw:frame>
        <draw:polygon draw:style-name="gr6" draw:text-style-name="P7" draw:layer="layout" svg:width="13.729cm" svg:height="0.39cm" svg:x="5.511cm" svg:y="13.969cm" svg:viewBox="0 0 13730 391" draw:points="0,391 13730,391 13730,0 0,0">
          <text:p/>
        </draw:polygon>
        <draw:frame draw:style-name="gr4" draw:text-style-name="P5" draw:layer="layout" svg:width="13.765cm" svg:height="0.374cm" svg:x="5.512cm" svg:y="13.612cm">
          <draw:text-box>
            <text:p text:style-name="P1"><text:span text:style-name="T4">O 1º Termo Aditivo, assinado em 23.07.2020, autorizou a automação das averbações </text:span></text:p>
          </draw:text-box>
        </draw:frame>
        <draw:polygon draw:style-name="gr6" draw:text-style-name="P7" draw:layer="layout" svg:width="13.729cm" svg:height="0.385cm" svg:x="5.511cm" svg:y="14.359cm" svg:viewBox="0 0 13730 386" draw:points="0,386 13730,386 13730,0 0,0">
          <text:p/>
        </draw:polygon>
        <draw:frame draw:style-name="gr4" draw:text-style-name="P5" draw:layer="layout" svg:width="13.21cm" svg:height="0.374cm" svg:x="5.512cm" svg:y="13.997cm">
          <draw:text-box>
            <text:p text:style-name="P1"><text:span text:style-name="T4">e facilitou o acesso ao crédito consignado dos BENEFICIÁRIOS, disponibilizando as </text:span></text:p>
          </draw:text-box>
        </draw:frame>
        <draw:polygon draw:style-name="gr6" draw:text-style-name="P7" draw:layer="layout" svg:width="13.729cm" svg:height="0.385cm" svg:x="5.511cm" svg:y="14.744cm" svg:viewBox="0 0 13730 386" draw:points="0,386 13730,386 13730,0 0,0">
          <text:p/>
        </draw:polygon>
        <draw:frame draw:style-name="gr4" draw:text-style-name="P5" draw:layer="layout" svg:width="13.46cm" svg:height="0.374cm" svg:x="5.512cm" svg:y="14.387cm">
          <draw:text-box>
            <text:p text:style-name="P1"><text:span text:style-name="T4">operações através do equipamento de Autoatendimento, Móbile Banking, Banco 24 </text:span></text:p>
          </draw:text-box>
        </draw:frame>
        <draw:polygon draw:style-name="gr5" draw:text-style-name="P6" draw:layer="layout" svg:width="0.018cm" svg:height="0.017cm" svg:x="2.743cm" svg:y="13.567cm" svg:viewBox="0 0 19 18" draw:points="0,18 19,18 19,0 0,0">
          <text:p/>
        </draw:polygon>
        <draw:polygon draw:style-name="gr5" draw:text-style-name="P6" draw:layer="layout" svg:width="2.734cm" svg:height="0.017cm" svg:x="2.76cm" svg:y="13.567cm" svg:viewBox="0 0 2735 18" draw:points="0,18 2735,18 2735,0 0,0">
          <text:p/>
        </draw:polygon>
        <draw:polygon draw:style-name="gr5" draw:text-style-name="P6" draw:layer="layout" svg:width="0.017cm" svg:height="0.017cm" svg:x="5.494cm" svg:y="13.567cm" svg:viewBox="0 0 18 18" draw:points="0,18 18,18 18,0 0,0">
          <text:p/>
        </draw:polygon>
        <draw:polygon draw:style-name="gr5" draw:text-style-name="P6" draw:layer="layout" svg:width="13.733cm" svg:height="0.017cm" svg:x="5.511cm" svg:y="13.567cm" svg:viewBox="0 0 13734 18" draw:points="0,18 13734,18 13734,0 0,0">
          <text:p/>
        </draw:polygon>
        <draw:polygon draw:style-name="gr5" draw:text-style-name="P6" draw:layer="layout" svg:width="0.017cm" svg:height="0.017cm" svg:x="19.244cm" svg:y="13.567cm" svg:viewBox="0 0 18 18" draw:points="0,18 18,18 18,0 0,0">
          <text:p/>
        </draw:polygon>
        <draw:polygon draw:style-name="gr5" draw:text-style-name="P6" draw:layer="layout" svg:width="0.018cm" svg:height="1.545cm" svg:x="2.743cm" svg:y="13.584cm" svg:viewBox="0 0 19 1546" draw:points="0,1546 19,1546 19,0 0,0">
          <text:p/>
        </draw:polygon>
        <draw:polygon draw:style-name="gr5" draw:text-style-name="P6" draw:layer="layout" svg:width="0.018cm" svg:height="0.017cm" svg:x="2.743cm" svg:y="15.129cm" svg:viewBox="0 0 19 18" draw:points="0,18 19,18 19,0 0,0">
          <text:p/>
        </draw:polygon>
        <draw:polygon draw:style-name="gr5" draw:text-style-name="P6" draw:layer="layout" svg:width="0.018cm" svg:height="0.017cm" svg:x="2.743cm" svg:y="15.129cm" svg:viewBox="0 0 19 18" draw:points="0,18 19,18 19,0 0,0">
          <text:p/>
        </draw:polygon>
        <draw:polygon draw:style-name="gr5" draw:text-style-name="P6" draw:layer="layout" svg:width="2.734cm" svg:height="0.017cm" svg:x="2.76cm" svg:y="15.129cm" svg:viewBox="0 0 2735 18" draw:points="0,18 2735,18 2735,0 0,0">
          <text:p/>
        </draw:polygon>
        <draw:polygon draw:style-name="gr5" draw:text-style-name="P6" draw:layer="layout" svg:width="0.017cm" svg:height="1.545cm" svg:x="5.494cm" svg:y="13.584cm" svg:viewBox="0 0 18 1546" draw:points="0,1546 18,1546 18,0 0,0">
          <text:p/>
        </draw:polygon>
        <draw:polygon draw:style-name="gr5" draw:text-style-name="P6" draw:layer="layout" svg:width="0.017cm" svg:height="0.017cm" svg:x="5.494cm" svg:y="15.129cm" svg:viewBox="0 0 18 18" draw:points="0,18 18,18 18,0 0,0">
          <text:p/>
        </draw:polygon>
        <draw:polygon draw:style-name="gr5" draw:text-style-name="P6" draw:layer="layout" svg:width="13.733cm" svg:height="0.017cm" svg:x="5.511cm" svg:y="15.129cm" svg:viewBox="0 0 13734 18" draw:points="0,18 13734,18 13734,0 0,0">
          <text:p/>
        </draw:polygon>
        <draw:polygon draw:style-name="gr5" draw:text-style-name="P6" draw:layer="layout" svg:width="0.017cm" svg:height="1.545cm" svg:x="19.244cm" svg:y="13.584cm" svg:viewBox="0 0 18 1546" draw:points="0,1546 18,1546 18,0 0,0">
          <text:p/>
        </draw:polygon>
        <draw:polygon draw:style-name="gr5" draw:text-style-name="P6" draw:layer="layout" svg:width="0.017cm" svg:height="0.017cm" svg:x="19.244cm" svg:y="15.129cm" svg:viewBox="0 0 18 18" draw:points="0,18 18,18 18,0 0,0">
          <text:p/>
        </draw:polygon>
        <draw:polygon draw:style-name="gr5" draw:text-style-name="P6" draw:layer="layout" svg:width="0.017cm" svg:height="0.017cm" svg:x="19.244cm" svg:y="15.129cm" svg:viewBox="0 0 18 18" draw:points="0,18 18,18 18,0 0,0">
          <text:p/>
        </draw:polygon>
        <draw:frame draw:style-name="gr4" draw:text-style-name="P5" draw:layer="layout" svg:width="4.146cm" svg:height="0.374cm" svg:x="5.512cm" svg:y="14.772cm">
          <draw:text-box>
            <text:p text:style-name="P1"><text:span text:style-name="T4">horas e internet Banking. </text:span></text:p>
          </draw:text-box>
        </draw:frame>
        <draw:frame draw:style-name="gr4" draw:text-style-name="P5" draw:layer="layout" svg:width="0.316cm" svg:height="0.374cm" svg:x="3.001cm" svg:y="15.17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15.559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598cm" svg:height="0.387cm" svg:x="2.76cm" svg:y="15.937cm">
          <draw:text-box>
            <text:p text:style-name="P1"><text:span text:style-name="T3">Protocolo </text:span></text:p>
          </draw:text-box>
        </draw:frame>
        <draw:polygon draw:style-name="gr5" draw:text-style-name="P6" draw:layer="layout" svg:width="0.018cm" svg:height="0.017cm" svg:x="2.743cm" svg:y="15.917cm" svg:viewBox="0 0 19 18" draw:points="0,18 19,18 19,0 0,0">
          <text:p/>
        </draw:polygon>
        <draw:polygon draw:style-name="gr5" draw:text-style-name="P6" draw:layer="layout" svg:width="0.018cm" svg:height="0.017cm" svg:x="2.743cm" svg:y="15.917cm" svg:viewBox="0 0 19 18" draw:points="0,18 19,18 19,0 0,0">
          <text:p/>
        </draw:polygon>
        <draw:polygon draw:style-name="gr5" draw:text-style-name="P6" draw:layer="layout" svg:width="2.734cm" svg:height="0.017cm" svg:x="2.76cm" svg:y="15.917cm" svg:viewBox="0 0 2735 18" draw:points="0,18 2735,18 2735,0 0,0">
          <text:p/>
        </draw:polygon>
        <draw:polygon draw:style-name="gr5" draw:text-style-name="P6" draw:layer="layout" svg:width="0.017cm" svg:height="0.017cm" svg:x="5.494cm" svg:y="15.917cm" svg:viewBox="0 0 18 18" draw:points="0,18 18,18 18,0 0,0">
          <text:p/>
        </draw:polygon>
        <draw:polygon draw:style-name="gr5" draw:text-style-name="P6" draw:layer="layout" svg:width="13.733cm" svg:height="0.017cm" svg:x="5.511cm" svg:y="15.917cm" svg:viewBox="0 0 13734 18" draw:points="0,18 13734,18 13734,0 0,0">
          <text:p/>
        </draw:polygon>
        <draw:polygon draw:style-name="gr5" draw:text-style-name="P6" draw:layer="layout" svg:width="0.017cm" svg:height="0.017cm" svg:x="19.244cm" svg:y="15.917cm" svg:viewBox="0 0 18 18" draw:points="0,18 18,18 18,0 0,0">
          <text:p/>
        </draw:polygon>
        <draw:polygon draw:style-name="gr5" draw:text-style-name="P6" draw:layer="layout" svg:width="0.017cm" svg:height="0.017cm" svg:x="19.244cm" svg:y="15.917cm" svg:viewBox="0 0 18 18" draw:points="0,18 18,18 18,0 0,0">
          <text:p/>
        </draw:polygon>
        <draw:polygon draw:style-name="gr5" draw:text-style-name="P6" draw:layer="layout" svg:width="0.018cm" svg:height="0.398cm" svg:x="2.743cm" svg:y="15.934cm" svg:viewBox="0 0 19 399" draw:points="0,399 19,399 19,0 0,0">
          <text:p/>
        </draw:polygon>
        <draw:polygon draw:style-name="gr5" draw:text-style-name="P6" draw:layer="layout" svg:width="0.017cm" svg:height="0.398cm" svg:x="5.494cm" svg:y="15.934cm" svg:viewBox="0 0 18 399" draw:points="0,399 18,399 18,0 0,0">
          <text:p/>
        </draw:polygon>
        <draw:polygon draw:style-name="gr5" draw:text-style-name="P6" draw:layer="layout" svg:width="0.017cm" svg:height="0.398cm" svg:x="19.244cm" svg:y="15.934cm" svg:viewBox="0 0 18 399" draw:points="0,399 18,399 18,0 0,0">
          <text:p/>
        </draw:polygon>
        <draw:frame draw:style-name="gr4" draw:text-style-name="P5" draw:layer="layout" svg:width="3.787cm" svg:height="0.374cm" svg:x="5.512cm" svg:y="15.961cm">
          <draw:text-box>
            <text:p text:style-name="P1"><text:span text:style-name="T4">5.014/2009 – Convênio </text:span></text:p>
          </draw:text-box>
        </draw:frame>
        <draw:frame draw:style-name="gr4" draw:text-style-name="P5" draw:layer="layout" svg:width="2.174cm" svg:height="0.387cm" svg:x="2.76cm" svg:y="16.352cm">
          <draw:text-box>
            <text:p text:style-name="P1"><text:span text:style-name="T3">Convenentes </text:span></text:p>
          </draw:text-box>
        </draw:frame>
        <draw:frame draw:style-name="gr4" draw:text-style-name="P5" draw:layer="layout" svg:width="6.064cm" svg:height="0.387cm" svg:x="5.512cm" svg:y="16.352cm">
          <draw:text-box>
            <text:p text:style-name="P1"><text:span text:style-name="T3">BACEN - BANCO CENTRAL DO BRASIL</text:span></text:p>
          </draw:text-box>
        </draw:frame>
        <draw:frame draw:style-name="gr4" draw:text-style-name="P5" draw:layer="layout" svg:width="6.53cm" svg:height="0.374cm" svg:x="12.171cm" svg:y="16.376cm">
          <draw:text-box>
            <text:p text:style-name="P1"><text:span text:style-name="T4"><text:s/></text:span><text:span text:style-name="T4">(CONSELHO NACIONAL DE JUSTIÇA com </text:span></text:p>
          </draw:text-box>
        </draw:frame>
        <draw:polygon draw:style-name="gr5" draw:text-style-name="P6" draw:layer="layout" svg:width="0.018cm" svg:height="0.017cm" svg:x="2.743cm" svg:y="16.332cm" svg:viewBox="0 0 19 18" draw:points="0,18 19,18 19,0 0,0">
          <text:p/>
        </draw:polygon>
        <draw:polygon draw:style-name="gr5" draw:text-style-name="P6" draw:layer="layout" svg:width="2.734cm" svg:height="0.017cm" svg:x="2.76cm" svg:y="16.332cm" svg:viewBox="0 0 2735 18" draw:points="0,18 2735,18 2735,0 0,0">
          <text:p/>
        </draw:polygon>
        <draw:polygon draw:style-name="gr5" draw:text-style-name="P6" draw:layer="layout" svg:width="0.017cm" svg:height="0.017cm" svg:x="5.494cm" svg:y="16.332cm" svg:viewBox="0 0 18 18" draw:points="0,18 18,18 18,0 0,0">
          <text:p/>
        </draw:polygon>
        <draw:polygon draw:style-name="gr5" draw:text-style-name="P6" draw:layer="layout" svg:width="13.733cm" svg:height="0.017cm" svg:x="5.511cm" svg:y="16.332cm" svg:viewBox="0 0 13734 18" draw:points="0,18 13734,18 13734,0 0,0">
          <text:p/>
        </draw:polygon>
        <draw:polygon draw:style-name="gr5" draw:text-style-name="P6" draw:layer="layout" svg:width="0.017cm" svg:height="0.017cm" svg:x="19.244cm" svg:y="16.332cm" svg:viewBox="0 0 18 18" draw:points="0,18 18,18 18,0 0,0">
          <text:p/>
        </draw:polygon>
        <draw:polygon draw:style-name="gr5" draw:text-style-name="P6" draw:layer="layout" svg:width="0.018cm" svg:height="0.77cm" svg:x="2.743cm" svg:y="16.349cm" svg:viewBox="0 0 19 771" draw:points="0,771 19,771 19,0 0,0">
          <text:p/>
        </draw:polygon>
        <draw:polygon draw:style-name="gr5" draw:text-style-name="P6" draw:layer="layout" svg:width="0.017cm" svg:height="0.77cm" svg:x="5.494cm" svg:y="16.349cm" svg:viewBox="0 0 18 771" draw:points="0,771 18,771 18,0 0,0">
          <text:p/>
        </draw:polygon>
        <draw:polygon draw:style-name="gr5" draw:text-style-name="P6" draw:layer="layout" svg:width="0.017cm" svg:height="0.77cm" svg:x="19.244cm" svg:y="16.349cm" svg:viewBox="0 0 18 771" draw:points="0,771 18,771 18,0 0,0">
          <text:p/>
        </draw:polygon>
        <draw:frame draw:style-name="gr4" draw:text-style-name="P5" draw:layer="layout" svg:width="4.384cm" svg:height="0.374cm" svg:x="5.512cm" svg:y="16.761cm">
          <draw:text-box>
            <text:p text:style-name="P1"><text:span text:style-name="T4">Adesão do TRT 6ª REGIÃO) </text:span></text:p>
          </draw:text-box>
        </draw:frame>
        <draw:frame draw:style-name="gr4" draw:text-style-name="P5" draw:layer="layout" svg:width="1.183cm" svg:height="0.387cm" svg:x="2.76cm" svg:y="17.139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13.506cm" svg:height="0.374cm" svg:x="5.512cm" svg:y="17.164cm">
          <draw:text-box>
            <text:p text:style-name="P1"><text:span text:style-name="T4">Convênio para acesso a informações do Cadastro de Clientes do Sistema Financeiro </text:span></text:p>
          </draw:text-box>
        </draw:frame>
        <draw:polygon draw:style-name="gr5" draw:text-style-name="P6" draw:layer="layout" svg:width="0.018cm" svg:height="0.017cm" svg:x="2.743cm" svg:y="17.119cm" svg:viewBox="0 0 19 18" draw:points="0,18 19,18 19,0 0,0">
          <text:p/>
        </draw:polygon>
        <draw:polygon draw:style-name="gr5" draw:text-style-name="P6" draw:layer="layout" svg:width="2.734cm" svg:height="0.017cm" svg:x="2.76cm" svg:y="17.119cm" svg:viewBox="0 0 2735 18" draw:points="0,18 2735,18 2735,0 0,0">
          <text:p/>
        </draw:polygon>
        <draw:polygon draw:style-name="gr5" draw:text-style-name="P6" draw:layer="layout" svg:width="0.017cm" svg:height="0.017cm" svg:x="5.494cm" svg:y="17.119cm" svg:viewBox="0 0 18 18" draw:points="0,18 18,18 18,0 0,0">
          <text:p/>
        </draw:polygon>
        <draw:polygon draw:style-name="gr5" draw:text-style-name="P6" draw:layer="layout" svg:width="13.733cm" svg:height="0.017cm" svg:x="5.511cm" svg:y="17.119cm" svg:viewBox="0 0 13734 18" draw:points="0,18 13734,18 13734,0 0,0">
          <text:p/>
        </draw:polygon>
        <draw:polygon draw:style-name="gr5" draw:text-style-name="P6" draw:layer="layout" svg:width="0.017cm" svg:height="0.017cm" svg:x="19.244cm" svg:y="17.119cm" svg:viewBox="0 0 18 18" draw:points="0,18 18,18 18,0 0,0">
          <text:p/>
        </draw:polygon>
        <draw:polygon draw:style-name="gr5" draw:text-style-name="P6" draw:layer="layout" svg:width="0.018cm" svg:height="0.775cm" svg:x="2.743cm" svg:y="17.136cm" svg:viewBox="0 0 19 776" draw:points="0,776 19,776 19,0 0,0">
          <text:p/>
        </draw:polygon>
        <draw:polygon draw:style-name="gr5" draw:text-style-name="P6" draw:layer="layout" svg:width="0.017cm" svg:height="0.775cm" svg:x="5.494cm" svg:y="17.136cm" svg:viewBox="0 0 18 776" draw:points="0,776 18,776 18,0 0,0">
          <text:p/>
        </draw:polygon>
        <draw:polygon draw:style-name="gr5" draw:text-style-name="P6" draw:layer="layout" svg:width="0.017cm" svg:height="0.775cm" svg:x="19.244cm" svg:y="17.136cm" svg:viewBox="0 0 18 776" draw:points="0,776 18,776 18,0 0,0">
          <text:p/>
        </draw:polygon>
        <draw:frame draw:style-name="gr4" draw:text-style-name="P5" draw:layer="layout" svg:width="1.581cm" svg:height="0.374cm" svg:x="5.512cm" svg:y="17.553cm">
          <draw:text-box>
            <text:p text:style-name="P1"><text:span text:style-name="T4">Nacional. </text:span></text:p>
          </draw:text-box>
        </draw:frame>
        <draw:frame draw:style-name="gr4" draw:text-style-name="P5" draw:layer="layout" svg:width="0.984cm" svg:height="0.387cm" svg:x="2.76cm" svg:y="17.931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8cm" svg:x="2.743cm" svg:y="17.911cm" svg:viewBox="0 0 19 19" draw:points="0,19 19,19 19,0 0,0">
          <text:p/>
        </draw:polygon>
        <draw:polygon draw:style-name="gr5" draw:text-style-name="P6" draw:layer="layout" svg:width="2.734cm" svg:height="0.018cm" svg:x="2.76cm" svg:y="17.911cm" svg:viewBox="0 0 2735 19" draw:points="0,19 2735,19 2735,0 0,0">
          <text:p/>
        </draw:polygon>
        <draw:polygon draw:style-name="gr5" draw:text-style-name="P6" draw:layer="layout" svg:width="0.017cm" svg:height="0.018cm" svg:x="5.494cm" svg:y="17.911cm" svg:viewBox="0 0 18 19" draw:points="0,19 18,19 18,0 0,0">
          <text:p/>
        </draw:polygon>
        <draw:polygon draw:style-name="gr5" draw:text-style-name="P6" draw:layer="layout" svg:width="13.733cm" svg:height="0.018cm" svg:x="5.511cm" svg:y="17.911cm" svg:viewBox="0 0 13734 19" draw:points="0,19 13734,19 13734,0 0,0">
          <text:p/>
        </draw:polygon>
        <draw:polygon draw:style-name="gr5" draw:text-style-name="P6" draw:layer="layout" svg:width="0.017cm" svg:height="0.018cm" svg:x="19.244cm" svg:y="17.911cm" svg:viewBox="0 0 18 19" draw:points="0,19 18,19 18,0 0,0">
          <text:p/>
        </draw:polygon>
        <draw:polygon draw:style-name="gr5" draw:text-style-name="P6" draw:layer="layout" svg:width="0.018cm" svg:height="0.393cm" svg:x="2.743cm" svg:y="17.928cm" svg:viewBox="0 0 19 394" draw:points="0,394 19,394 19,0 0,0">
          <text:p/>
        </draw:polygon>
        <draw:polygon draw:style-name="gr5" draw:text-style-name="P6" draw:layer="layout" svg:width="0.017cm" svg:height="0.393cm" svg:x="5.494cm" svg:y="17.928cm" svg:viewBox="0 0 18 394" draw:points="0,394 18,394 18,0 0,0">
          <text:p/>
        </draw:polygon>
        <draw:polygon draw:style-name="gr5" draw:text-style-name="P6" draw:layer="layout" svg:width="0.017cm" svg:height="0.393cm" svg:x="19.244cm" svg:y="17.928cm" svg:viewBox="0 0 18 394" draw:points="0,394 18,394 18,0 0,0">
          <text:p/>
        </draw:polygon>
        <draw:frame draw:style-name="gr4" draw:text-style-name="P5" draw:layer="layout" svg:width="1.932cm" svg:height="0.374cm" svg:x="5.512cm" svg:y="17.955cm">
          <draw:text-box>
            <text:p text:style-name="P1"><text:span text:style-name="T4">17.12.2008 </text:span></text:p>
          </draw:text-box>
        </draw:frame>
        <draw:frame draw:style-name="gr4" draw:text-style-name="P5" draw:layer="layout" svg:width="1.424cm" svg:height="0.387cm" svg:x="2.76cm" svg:y="18.341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18.321cm" svg:viewBox="0 0 19 18" draw:points="0,18 19,18 19,0 0,0">
          <text:p/>
        </draw:polygon>
        <draw:polygon draw:style-name="gr5" draw:text-style-name="P6" draw:layer="layout" svg:width="2.734cm" svg:height="0.017cm" svg:x="2.76cm" svg:y="18.321cm" svg:viewBox="0 0 2735 18" draw:points="0,18 2735,18 2735,0 0,0">
          <text:p/>
        </draw:polygon>
        <draw:polygon draw:style-name="gr5" draw:text-style-name="P6" draw:layer="layout" svg:width="0.017cm" svg:height="0.017cm" svg:x="5.494cm" svg:y="18.321cm" svg:viewBox="0 0 18 18" draw:points="0,18 18,18 18,0 0,0">
          <text:p/>
        </draw:polygon>
        <draw:polygon draw:style-name="gr5" draw:text-style-name="P6" draw:layer="layout" svg:width="13.733cm" svg:height="0.017cm" svg:x="5.511cm" svg:y="18.321cm" svg:viewBox="0 0 13734 18" draw:points="0,18 13734,18 13734,0 0,0">
          <text:p/>
        </draw:polygon>
        <draw:polygon draw:style-name="gr5" draw:text-style-name="P6" draw:layer="layout" svg:width="0.017cm" svg:height="0.017cm" svg:x="19.244cm" svg:y="18.321cm" svg:viewBox="0 0 18 18" draw:points="0,18 18,18 18,0 0,0">
          <text:p/>
        </draw:polygon>
        <draw:polygon draw:style-name="gr5" draw:text-style-name="P6" draw:layer="layout" svg:width="0.018cm" svg:height="0.398cm" svg:x="2.743cm" svg:y="18.338cm" svg:viewBox="0 0 19 399" draw:points="0,399 19,399 19,0 0,0">
          <text:p/>
        </draw:polygon>
        <draw:polygon draw:style-name="gr5" draw:text-style-name="P6" draw:layer="layout" svg:width="0.018cm" svg:height="0.017cm" svg:x="2.743cm" svg:y="18.736cm" svg:viewBox="0 0 19 18" draw:points="0,18 19,18 19,0 0,0">
          <text:p/>
        </draw:polygon>
        <draw:polygon draw:style-name="gr5" draw:text-style-name="P6" draw:layer="layout" svg:width="0.018cm" svg:height="0.017cm" svg:x="2.743cm" svg:y="18.736cm" svg:viewBox="0 0 19 18" draw:points="0,18 19,18 19,0 0,0">
          <text:p/>
        </draw:polygon>
        <draw:polygon draw:style-name="gr5" draw:text-style-name="P6" draw:layer="layout" svg:width="2.734cm" svg:height="0.017cm" svg:x="2.76cm" svg:y="18.736cm" svg:viewBox="0 0 2735 18" draw:points="0,18 2735,18 2735,0 0,0">
          <text:p/>
        </draw:polygon>
        <draw:polygon draw:style-name="gr5" draw:text-style-name="P6" draw:layer="layout" svg:width="0.017cm" svg:height="0.398cm" svg:x="5.494cm" svg:y="18.338cm" svg:viewBox="0 0 18 399" draw:points="0,399 18,399 18,0 0,0">
          <text:p/>
        </draw:polygon>
        <draw:polygon draw:style-name="gr5" draw:text-style-name="P6" draw:layer="layout" svg:width="0.017cm" svg:height="0.017cm" svg:x="5.494cm" svg:y="18.736cm" svg:viewBox="0 0 18 18" draw:points="0,18 18,18 18,0 0,0">
          <text:p/>
        </draw:polygon>
        <draw:polygon draw:style-name="gr5" draw:text-style-name="P6" draw:layer="layout" svg:width="13.733cm" svg:height="0.017cm" svg:x="5.511cm" svg:y="18.736cm" svg:viewBox="0 0 13734 18" draw:points="0,18 13734,18 13734,0 0,0">
          <text:p/>
        </draw:polygon>
        <draw:polygon draw:style-name="gr5" draw:text-style-name="P6" draw:layer="layout" svg:width="0.017cm" svg:height="0.398cm" svg:x="19.244cm" svg:y="18.338cm" svg:viewBox="0 0 18 399" draw:points="0,399 18,399 18,0 0,0">
          <text:p/>
        </draw:polygon>
        <draw:polygon draw:style-name="gr5" draw:text-style-name="P6" draw:layer="layout" svg:width="0.017cm" svg:height="0.017cm" svg:x="19.244cm" svg:y="18.736cm" svg:viewBox="0 0 18 18" draw:points="0,18 18,18 18,0 0,0">
          <text:p/>
        </draw:polygon>
        <draw:polygon draw:style-name="gr5" draw:text-style-name="P6" draw:layer="layout" svg:width="0.017cm" svg:height="0.017cm" svg:x="19.244cm" svg:y="18.736cm" svg:viewBox="0 0 18 18" draw:points="0,18 18,18 18,0 0,0">
          <text:p/>
        </draw:polygon>
        <draw:frame draw:style-name="gr4" draw:text-style-name="P5" draw:layer="layout" svg:width="2.809cm" svg:height="0.374cm" svg:x="5.512cm" svg:y="18.366cm">
          <draw:text-box>
            <text:p text:style-name="P1"><text:span text:style-name="T4">INDETERMINADO </text:span></text:p>
          </draw:text-box>
        </draw:frame>
        <draw:frame draw:style-name="gr4" draw:text-style-name="P5" draw:layer="layout" svg:width="0.316cm" svg:height="0.374cm" svg:x="3.001cm" svg:y="18.781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2.734cm" svg:height="0.004cm" svg:x="2.76cm" svg:y="19.926cm" svg:viewBox="0 0 2735 5" draw:points="0,5 2735,5 2735,0 0,0">
          <text:p/>
        </draw:polygon>
        <draw:polygon draw:style-name="gr6" draw:text-style-name="P7" draw:layer="layout" svg:width="2.734cm" svg:height="0.385cm" svg:x="2.76cm" svg:y="19.541cm" svg:viewBox="0 0 2735 386" draw:points="0,386 2735,386 2735,0 0,0">
          <text:p/>
        </draw:polygon>
        <draw:frame draw:style-name="gr4" draw:text-style-name="P5" draw:layer="layout" svg:width="0.316cm" svg:height="0.374cm" svg:x="3.001cm" svg:y="19.166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13.733cm" svg:height="0.389cm" svg:x="5.511cm" svg:y="19.541cm" svg:viewBox="0 0 13734 390" draw:points="0,390 13734,390 13734,0 0,0">
          <text:p/>
        </draw:polygon>
        <draw:polygon draw:style-name="gr6" draw:text-style-name="P7" draw:layer="layout" svg:width="13.729cm" svg:height="0.385cm" svg:x="5.511cm" svg:y="19.541cm" svg:viewBox="0 0 13730 386" draw:points="0,386 13730,386 13730,0 0,0">
          <text:p/>
        </draw:polygon>
        <draw:frame draw:style-name="gr4" draw:text-style-name="P5" draw:layer="layout" svg:width="1.598cm" svg:height="0.387cm" svg:x="2.76cm" svg:y="19.544cm">
          <draw:text-box>
            <text:p text:style-name="P1"><text:span text:style-name="T3">Protocolo </text:span></text:p>
          </draw:text-box>
        </draw:frame>
        <draw:polygon draw:style-name="gr5" draw:text-style-name="P6" draw:layer="layout" svg:width="0.018cm" svg:height="0.017cm" svg:x="2.743cm" svg:y="19.524cm" svg:viewBox="0 0 19 18" draw:points="0,18 19,18 19,0 0,0">
          <text:p/>
        </draw:polygon>
        <draw:polygon draw:style-name="gr5" draw:text-style-name="P6" draw:layer="layout" svg:width="0.018cm" svg:height="0.017cm" svg:x="2.743cm" svg:y="19.524cm" svg:viewBox="0 0 19 18" draw:points="0,18 19,18 19,0 0,0">
          <text:p/>
        </draw:polygon>
        <draw:polygon draw:style-name="gr5" draw:text-style-name="P6" draw:layer="layout" svg:width="2.734cm" svg:height="0.017cm" svg:x="2.76cm" svg:y="19.524cm" svg:viewBox="0 0 2735 18" draw:points="0,18 2735,18 2735,0 0,0">
          <text:p/>
        </draw:polygon>
        <draw:polygon draw:style-name="gr5" draw:text-style-name="P6" draw:layer="layout" svg:width="0.017cm" svg:height="0.017cm" svg:x="5.494cm" svg:y="19.524cm" svg:viewBox="0 0 18 18" draw:points="0,18 18,18 18,0 0,0">
          <text:p/>
        </draw:polygon>
        <draw:polygon draw:style-name="gr5" draw:text-style-name="P6" draw:layer="layout" svg:width="13.733cm" svg:height="0.017cm" svg:x="5.511cm" svg:y="19.524cm" svg:viewBox="0 0 13734 18" draw:points="0,18 13734,18 13734,0 0,0">
          <text:p/>
        </draw:polygon>
        <draw:polygon draw:style-name="gr5" draw:text-style-name="P6" draw:layer="layout" svg:width="0.017cm" svg:height="0.017cm" svg:x="19.244cm" svg:y="19.524cm" svg:viewBox="0 0 18 18" draw:points="0,18 18,18 18,0 0,0">
          <text:p/>
        </draw:polygon>
        <draw:polygon draw:style-name="gr5" draw:text-style-name="P6" draw:layer="layout" svg:width="0.017cm" svg:height="0.017cm" svg:x="19.244cm" svg:y="19.524cm" svg:viewBox="0 0 18 18" draw:points="0,18 18,18 18,0 0,0">
          <text:p/>
        </draw:polygon>
        <draw:polygon draw:style-name="gr5" draw:text-style-name="P6" draw:layer="layout" svg:width="0.018cm" svg:height="0.389cm" svg:x="2.743cm" svg:y="19.541cm" svg:viewBox="0 0 19 390" draw:points="0,390 19,390 19,0 0,0">
          <text:p/>
        </draw:polygon>
        <draw:polygon draw:style-name="gr5" draw:text-style-name="P6" draw:layer="layout" svg:width="0.017cm" svg:height="0.389cm" svg:x="5.494cm" svg:y="19.541cm" svg:viewBox="0 0 18 390" draw:points="0,390 18,390 18,0 0,0">
          <text:p/>
        </draw:polygon>
        <draw:polygon draw:style-name="gr5" draw:text-style-name="P6" draw:layer="layout" svg:width="0.017cm" svg:height="0.389cm" svg:x="19.244cm" svg:y="19.541cm" svg:viewBox="0 0 18 390" draw:points="0,390 18,390 18,0 0,0">
          <text:p/>
        </draw:polygon>
        <draw:polygon draw:style-name="gr6" draw:text-style-name="P7" draw:layer="layout" svg:width="2.734cm" svg:height="0.385cm" svg:x="2.76cm" svg:y="19.947cm" svg:viewBox="0 0 2735 386" draw:points="0,386 2735,386 2735,0 0,0">
          <text:p/>
        </draw:polygon>
        <draw:frame draw:style-name="gr4" draw:text-style-name="P5" draw:layer="layout" svg:width="7.148cm" svg:height="0.374cm" svg:x="5.512cm" svg:y="19.568cm">
          <draw:text-box>
            <text:p text:style-name="P1"><text:span text:style-name="T4">8.664/2014 – Termo de Cooperação Técnica </text:span></text:p>
          </draw:text-box>
        </draw:frame>
        <draw:polygon draw:style-name="gr6" draw:text-style-name="P7" draw:layer="layout" svg:width="0.004cm" svg:height="0.385cm" svg:x="19.24cm" svg:y="19.947cm" svg:viewBox="0 0 5 386" draw:points="0,386 5,386 5,0 0,0">
          <text:p/>
        </draw:polygon>
        <draw:polygon draw:style-name="gr6" draw:text-style-name="P7" draw:layer="layout" svg:width="13.729cm" svg:height="0.385cm" svg:x="5.511cm" svg:y="19.947cm" svg:viewBox="0 0 13730 386" draw:points="0,386 13730,386 13730,0 0,0">
          <text:p/>
        </draw:polygon>
        <draw:frame draw:style-name="gr4" draw:text-style-name="P5" draw:layer="layout" svg:width="2.009cm" svg:height="0.387cm" svg:x="2.76cm" svg:y="19.95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7cm" svg:x="2.743cm" svg:y="19.93cm" svg:viewBox="0 0 19 18" draw:points="0,18 19,18 19,0 0,0">
          <text:p/>
        </draw:polygon>
        <draw:polygon draw:style-name="gr5" draw:text-style-name="P6" draw:layer="layout" svg:width="2.734cm" svg:height="0.017cm" svg:x="2.76cm" svg:y="19.93cm" svg:viewBox="0 0 2735 18" draw:points="0,18 2735,18 2735,0 0,0">
          <text:p/>
        </draw:polygon>
        <draw:polygon draw:style-name="gr5" draw:text-style-name="P6" draw:layer="layout" svg:width="0.017cm" svg:height="0.017cm" svg:x="5.494cm" svg:y="19.93cm" svg:viewBox="0 0 18 18" draw:points="0,18 18,18 18,0 0,0">
          <text:p/>
        </draw:polygon>
        <draw:polygon draw:style-name="gr5" draw:text-style-name="P6" draw:layer="layout" svg:width="13.733cm" svg:height="0.017cm" svg:x="5.511cm" svg:y="19.93cm" svg:viewBox="0 0 13734 18" draw:points="0,18 13734,18 13734,0 0,0">
          <text:p/>
        </draw:polygon>
        <draw:polygon draw:style-name="gr5" draw:text-style-name="P6" draw:layer="layout" svg:width="0.017cm" svg:height="0.017cm" svg:x="19.244cm" svg:y="19.93cm" svg:viewBox="0 0 18 18" draw:points="0,18 18,18 18,0 0,0">
          <text:p/>
        </draw:polygon>
        <draw:polygon draw:style-name="gr5" draw:text-style-name="P6" draw:layer="layout" svg:width="0.018cm" svg:height="0.385cm" svg:x="2.743cm" svg:y="19.947cm" svg:viewBox="0 0 19 386" draw:points="0,386 19,386 19,0 0,0">
          <text:p/>
        </draw:polygon>
        <draw:polygon draw:style-name="gr5" draw:text-style-name="P6" draw:layer="layout" svg:width="0.017cm" svg:height="0.385cm" svg:x="5.494cm" svg:y="19.947cm" svg:viewBox="0 0 18 386" draw:points="0,386 18,386 18,0 0,0">
          <text:p/>
        </draw:polygon>
        <draw:polygon draw:style-name="gr5" draw:text-style-name="P6" draw:layer="layout" svg:width="0.017cm" svg:height="0.385cm" svg:x="19.244cm" svg:y="19.947cm" svg:viewBox="0 0 18 386" draw:points="0,386 18,386 18,0 0,0">
          <text:p/>
        </draw:polygon>
        <draw:polygon draw:style-name="gr6" draw:text-style-name="P7" draw:layer="layout" svg:width="2.734cm" svg:height="0.386cm" svg:x="2.76cm" svg:y="20.734cm" svg:viewBox="0 0 2735 387" draw:points="0,387 2735,387 2735,0 0,0">
          <text:p/>
        </draw:polygon>
        <draw:polygon draw:style-name="gr6" draw:text-style-name="P7" draw:layer="layout" svg:width="2.734cm" svg:height="0.385cm" svg:x="2.76cm" svg:y="20.349cm" svg:viewBox="0 0 2735 386" draw:points="0,386 2735,386 2735,0 0,0">
          <text:p/>
        </draw:polygon>
        <draw:frame draw:style-name="gr4" draw:text-style-name="P5" draw:layer="layout" svg:width="3.833cm" svg:height="0.387cm" svg:x="5.512cm" svg:y="19.95cm">
          <draw:text-box>
            <text:p text:style-name="P1"><text:span text:style-name="T3">BANCO DO BRASIL S/A </text:span></text:p>
          </draw:text-box>
        </draw:frame>
        <draw:polygon draw:style-name="gr6" draw:text-style-name="P7" draw:layer="layout" svg:width="0.004cm" svg:height="0.771cm" svg:x="19.24cm" svg:y="20.349cm" svg:viewBox="0 0 5 772" draw:points="0,772 5,772 5,0 0,0">
          <text:p/>
        </draw:polygon>
        <draw:polygon draw:style-name="gr6" draw:text-style-name="P7" draw:layer="layout" svg:width="13.729cm" svg:height="0.385cm" svg:x="5.511cm" svg:y="20.349cm" svg:viewBox="0 0 13730 386" draw:points="0,386 13730,386 13730,0 0,0">
          <text:p/>
        </draw:polygon>
        <draw:frame draw:style-name="gr4" draw:text-style-name="P5" draw:layer="layout" svg:width="1.183cm" svg:height="0.387cm" svg:x="2.76cm" svg:y="20.352cm">
          <draw:text-box>
            <text:p text:style-name="P1"><text:span text:style-name="T3">Objeto </text:span></text:p>
          </draw:text-box>
        </draw:frame>
        <draw:polygon draw:style-name="gr6" draw:text-style-name="P7" draw:layer="layout" svg:width="13.729cm" svg:height="0.386cm" svg:x="5.511cm" svg:y="20.734cm" svg:viewBox="0 0 13730 387" draw:points="0,387 13730,387 13730,0 0,0">
          <text:p/>
        </draw:polygon>
        <draw:frame draw:style-name="gr4" draw:text-style-name="P5" draw:layer="layout" svg:width="13.121cm" svg:height="0.374cm" svg:x="5.512cm" svg:y="20.377cm">
          <draw:text-box>
            <text:p text:style-name="P1"><text:span text:style-name="T4">Intercâmbio de informações relativas aos processos judiciais e ao processamento </text:span></text:p>
          </draw:text-box>
        </draw:frame>
        <draw:polygon draw:style-name="gr5" draw:text-style-name="P6" draw:layer="layout" svg:width="0.018cm" svg:height="0.017cm" svg:x="2.743cm" svg:y="20.332cm" svg:viewBox="0 0 19 18" draw:points="0,18 19,18 19,0 0,0">
          <text:p/>
        </draw:polygon>
        <draw:polygon draw:style-name="gr5" draw:text-style-name="P6" draw:layer="layout" svg:width="2.734cm" svg:height="0.017cm" svg:x="2.76cm" svg:y="20.332cm" svg:viewBox="0 0 2735 18" draw:points="0,18 2735,18 2735,0 0,0">
          <text:p/>
        </draw:polygon>
        <draw:polygon draw:style-name="gr5" draw:text-style-name="P6" draw:layer="layout" svg:width="0.017cm" svg:height="0.017cm" svg:x="5.494cm" svg:y="20.332cm" svg:viewBox="0 0 18 18" draw:points="0,18 18,18 18,0 0,0">
          <text:p/>
        </draw:polygon>
        <draw:polygon draw:style-name="gr5" draw:text-style-name="P6" draw:layer="layout" svg:width="13.733cm" svg:height="0.017cm" svg:x="5.511cm" svg:y="20.332cm" svg:viewBox="0 0 13734 18" draw:points="0,18 13734,18 13734,0 0,0">
          <text:p/>
        </draw:polygon>
        <draw:polygon draw:style-name="gr5" draw:text-style-name="P6" draw:layer="layout" svg:width="0.017cm" svg:height="0.017cm" svg:x="19.244cm" svg:y="20.332cm" svg:viewBox="0 0 18 18" draw:points="0,18 18,18 18,0 0,0">
          <text:p/>
        </draw:polygon>
        <draw:polygon draw:style-name="gr5" draw:text-style-name="P6" draw:layer="layout" svg:width="0.018cm" svg:height="0.771cm" svg:x="2.743cm" svg:y="20.349cm" svg:viewBox="0 0 19 772" draw:points="0,772 19,772 19,0 0,0">
          <text:p/>
        </draw:polygon>
        <draw:polygon draw:style-name="gr5" draw:text-style-name="P6" draw:layer="layout" svg:width="0.017cm" svg:height="0.771cm" svg:x="5.494cm" svg:y="20.349cm" svg:viewBox="0 0 18 772" draw:points="0,772 18,772 18,0 0,0">
          <text:p/>
        </draw:polygon>
        <draw:polygon draw:style-name="gr5" draw:text-style-name="P6" draw:layer="layout" svg:width="0.017cm" svg:height="0.771cm" svg:x="19.244cm" svg:y="20.349cm" svg:viewBox="0 0 18 772" draw:points="0,772 18,772 18,0 0,0">
          <text:p/>
        </draw:polygon>
        <draw:polygon draw:style-name="gr6" draw:text-style-name="P7" draw:layer="layout" svg:width="2.734cm" svg:height="0.389cm" svg:x="2.76cm" svg:y="21.137cm" svg:viewBox="0 0 2735 390" draw:points="0,390 2735,390 2735,0 0,0">
          <text:p/>
        </draw:polygon>
        <draw:frame draw:style-name="gr4" draw:text-style-name="P5" draw:layer="layout" svg:width="12.617cm" svg:height="0.374cm" svg:x="5.512cm" svg:y="20.762cm">
          <draw:text-box>
            <text:p text:style-name="P1"><text:span text:style-name="T4">eletrônico das guias dos depósitos judiciais, dos alvarás e das custas judiciais. </text:span></text:p>
          </draw:text-box>
        </draw:frame>
        <draw:polygon draw:style-name="gr6" draw:text-style-name="P7" draw:layer="layout" svg:width="0.004cm" svg:height="0.389cm" svg:x="19.24cm" svg:y="21.137cm" svg:viewBox="0 0 5 390" draw:points="0,390 5,390 5,0 0,0">
          <text:p/>
        </draw:polygon>
        <draw:polygon draw:style-name="gr6" draw:text-style-name="P7" draw:layer="layout" svg:width="13.729cm" svg:height="0.389cm" svg:x="5.511cm" svg:y="21.137cm" svg:viewBox="0 0 13730 390" draw:points="0,390 13730,390 13730,0 0,0">
          <text:p/>
        </draw:polygon>
        <draw:frame draw:style-name="gr4" draw:text-style-name="P5" draw:layer="layout" svg:width="0.984cm" svg:height="0.387cm" svg:x="2.76cm" svg:y="21.14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21.12cm" svg:viewBox="0 0 19 18" draw:points="0,18 19,18 19,0 0,0">
          <text:p/>
        </draw:polygon>
        <draw:polygon draw:style-name="gr5" draw:text-style-name="P6" draw:layer="layout" svg:width="2.734cm" svg:height="0.017cm" svg:x="2.76cm" svg:y="21.12cm" svg:viewBox="0 0 2735 18" draw:points="0,18 2735,18 2735,0 0,0">
          <text:p/>
        </draw:polygon>
        <draw:polygon draw:style-name="gr5" draw:text-style-name="P6" draw:layer="layout" svg:width="0.017cm" svg:height="0.017cm" svg:x="5.494cm" svg:y="21.12cm" svg:viewBox="0 0 18 18" draw:points="0,18 18,18 18,0 0,0">
          <text:p/>
        </draw:polygon>
        <draw:polygon draw:style-name="gr5" draw:text-style-name="P6" draw:layer="layout" svg:width="13.733cm" svg:height="0.017cm" svg:x="5.511cm" svg:y="21.12cm" svg:viewBox="0 0 13734 18" draw:points="0,18 13734,18 13734,0 0,0">
          <text:p/>
        </draw:polygon>
        <draw:polygon draw:style-name="gr5" draw:text-style-name="P6" draw:layer="layout" svg:width="0.017cm" svg:height="0.017cm" svg:x="19.244cm" svg:y="21.12cm" svg:viewBox="0 0 18 18" draw:points="0,18 18,18 18,0 0,0">
          <text:p/>
        </draw:polygon>
        <draw:polygon draw:style-name="gr5" draw:text-style-name="P6" draw:layer="layout" svg:width="0.018cm" svg:height="0.389cm" svg:x="2.743cm" svg:y="21.137cm" svg:viewBox="0 0 19 390" draw:points="0,390 19,390 19,0 0,0">
          <text:p/>
        </draw:polygon>
        <draw:polygon draw:style-name="gr5" draw:text-style-name="P6" draw:layer="layout" svg:width="0.017cm" svg:height="0.389cm" svg:x="5.494cm" svg:y="21.137cm" svg:viewBox="0 0 18 390" draw:points="0,390 18,390 18,0 0,0">
          <text:p/>
        </draw:polygon>
        <draw:polygon draw:style-name="gr5" draw:text-style-name="P6" draw:layer="layout" svg:width="0.017cm" svg:height="0.389cm" svg:x="19.244cm" svg:y="21.137cm" svg:viewBox="0 0 18 390" draw:points="0,390 18,390 18,0 0,0">
          <text:p/>
        </draw:polygon>
        <draw:polygon draw:style-name="gr6" draw:text-style-name="P7" draw:layer="layout" svg:width="2.734cm" svg:height="0.385cm" svg:x="2.76cm" svg:y="21.543cm" svg:viewBox="0 0 2735 386" draw:points="0,386 2735,386 2735,0 0,0">
          <text:p/>
        </draw:polygon>
        <draw:frame draw:style-name="gr4" draw:text-style-name="P5" draw:layer="layout" svg:width="1.932cm" svg:height="0.374cm" svg:x="5.512cm" svg:y="21.164cm">
          <draw:text-box>
            <text:p text:style-name="P1"><text:span text:style-name="T4">15.09.2014 </text:span></text:p>
          </draw:text-box>
        </draw:frame>
        <draw:polygon draw:style-name="gr6" draw:text-style-name="P7" draw:layer="layout" svg:width="0.004cm" svg:height="0.385cm" svg:x="19.24cm" svg:y="21.543cm" svg:viewBox="0 0 5 386" draw:points="0,386 5,386 5,0 0,0">
          <text:p/>
        </draw:polygon>
        <draw:polygon draw:style-name="gr6" draw:text-style-name="P7" draw:layer="layout" svg:width="13.729cm" svg:height="0.385cm" svg:x="5.511cm" svg:y="21.543cm" svg:viewBox="0 0 13730 386" draw:points="0,386 13730,386 13730,0 0,0">
          <text:p/>
        </draw:polygon>
        <draw:frame draw:style-name="gr4" draw:text-style-name="P5" draw:layer="layout" svg:width="1.424cm" svg:height="0.387cm" svg:x="2.76cm" svg:y="21.546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21.526cm" svg:viewBox="0 0 19 18" draw:points="0,18 19,18 19,0 0,0">
          <text:p/>
        </draw:polygon>
        <draw:polygon draw:style-name="gr5" draw:text-style-name="P6" draw:layer="layout" svg:width="2.734cm" svg:height="0.017cm" svg:x="2.76cm" svg:y="21.526cm" svg:viewBox="0 0 2735 18" draw:points="0,18 2735,18 2735,0 0,0">
          <text:p/>
        </draw:polygon>
        <draw:polygon draw:style-name="gr5" draw:text-style-name="P6" draw:layer="layout" svg:width="0.017cm" svg:height="0.017cm" svg:x="5.494cm" svg:y="21.526cm" svg:viewBox="0 0 18 18" draw:points="0,18 18,18 18,0 0,0">
          <text:p/>
        </draw:polygon>
        <draw:polygon draw:style-name="gr5" draw:text-style-name="P6" draw:layer="layout" svg:width="13.733cm" svg:height="0.017cm" svg:x="5.511cm" svg:y="21.526cm" svg:viewBox="0 0 13734 18" draw:points="0,18 13734,18 13734,0 0,0">
          <text:p/>
        </draw:polygon>
        <draw:polygon draw:style-name="gr5" draw:text-style-name="P6" draw:layer="layout" svg:width="0.017cm" svg:height="0.017cm" svg:x="19.244cm" svg:y="21.526cm" svg:viewBox="0 0 18 18" draw:points="0,18 18,18 18,0 0,0">
          <text:p/>
        </draw:polygon>
        <draw:polygon draw:style-name="gr5" draw:text-style-name="P6" draw:layer="layout" svg:width="0.018cm" svg:height="0.385cm" svg:x="2.743cm" svg:y="21.543cm" svg:viewBox="0 0 19 386" draw:points="0,386 19,386 19,0 0,0">
          <text:p/>
        </draw:polygon>
        <draw:polygon draw:style-name="gr5" draw:text-style-name="P6" draw:layer="layout" svg:width="0.017cm" svg:height="0.385cm" svg:x="5.494cm" svg:y="21.543cm" svg:viewBox="0 0 18 386" draw:points="0,386 18,386 18,0 0,0">
          <text:p/>
        </draw:polygon>
        <draw:polygon draw:style-name="gr5" draw:text-style-name="P6" draw:layer="layout" svg:width="0.017cm" svg:height="0.385cm" svg:x="19.244cm" svg:y="21.543cm" svg:viewBox="0 0 18 386" draw:points="0,386 18,386 18,0 0,0">
          <text:p/>
        </draw:polygon>
        <draw:polygon draw:style-name="gr6" draw:text-style-name="P7" draw:layer="layout" svg:width="2.734cm" svg:height="0.385cm" svg:x="2.76cm" svg:y="21.945cm" svg:viewBox="0 0 2735 386" draw:points="0,386 2735,386 2735,0 0,0">
          <text:p/>
        </draw:polygon>
        <draw:frame draw:style-name="gr4" draw:text-style-name="P5" draw:layer="layout" svg:width="1.932cm" svg:height="0.374cm" svg:x="5.512cm" svg:y="21.571cm">
          <draw:text-box>
            <text:p text:style-name="P1"><text:span text:style-name="T4">15.09.2021 </text:span></text:p>
          </draw:text-box>
        </draw:frame>
        <draw:polygon draw:style-name="gr6" draw:text-style-name="P7" draw:layer="layout" svg:width="0.004cm" svg:height="0.385cm" svg:x="19.24cm" svg:y="21.945cm" svg:viewBox="0 0 5 386" draw:points="0,386 5,386 5,0 0,0">
          <text:p/>
        </draw:polygon>
        <draw:polygon draw:style-name="gr6" draw:text-style-name="P7" draw:layer="layout" svg:width="13.729cm" svg:height="0.385cm" svg:x="5.511cm" svg:y="21.945cm" svg:viewBox="0 0 13730 386" draw:points="0,386 13730,386 13730,0 0,0">
          <text:p/>
        </draw:polygon>
        <draw:frame draw:style-name="gr4" draw:text-style-name="P5" draw:layer="layout" svg:width="0.794cm" svg:height="0.387cm" svg:x="2.76cm" svg:y="21.948cm">
          <draw:text-box>
            <text:p text:style-name="P1"><text:span text:style-name="T3">OBS </text:span></text:p>
          </draw:text-box>
        </draw:frame>
        <draw:polygon draw:style-name="gr5" draw:text-style-name="P6" draw:layer="layout" svg:width="0.018cm" svg:height="0.017cm" svg:x="2.743cm" svg:y="21.928cm" svg:viewBox="0 0 19 18" draw:points="0,18 19,18 19,0 0,0">
          <text:p/>
        </draw:polygon>
        <draw:polygon draw:style-name="gr5" draw:text-style-name="P6" draw:layer="layout" svg:width="2.734cm" svg:height="0.017cm" svg:x="2.76cm" svg:y="21.928cm" svg:viewBox="0 0 2735 18" draw:points="0,18 2735,18 2735,0 0,0">
          <text:p/>
        </draw:polygon>
        <draw:polygon draw:style-name="gr5" draw:text-style-name="P6" draw:layer="layout" svg:width="0.017cm" svg:height="0.017cm" svg:x="5.494cm" svg:y="21.928cm" svg:viewBox="0 0 18 18" draw:points="0,18 18,18 18,0 0,0">
          <text:p/>
        </draw:polygon>
        <draw:polygon draw:style-name="gr5" draw:text-style-name="P6" draw:layer="layout" svg:width="13.733cm" svg:height="0.017cm" svg:x="5.511cm" svg:y="21.928cm" svg:viewBox="0 0 13734 18" draw:points="0,18 13734,18 13734,0 0,0">
          <text:p/>
        </draw:polygon>
        <draw:polygon draw:style-name="gr5" draw:text-style-name="P6" draw:layer="layout" svg:width="0.017cm" svg:height="0.017cm" svg:x="19.244cm" svg:y="21.928cm" svg:viewBox="0 0 18 18" draw:points="0,18 18,18 18,0 0,0">
          <text:p/>
        </draw:polygon>
        <draw:polygon draw:style-name="gr5" draw:text-style-name="P6" draw:layer="layout" svg:width="0.018cm" svg:height="0.39cm" svg:x="2.743cm" svg:y="21.945cm" svg:viewBox="0 0 19 391" draw:points="0,391 19,391 19,0 0,0">
          <text:p/>
        </draw:polygon>
        <draw:polygon draw:style-name="gr5" draw:text-style-name="P6" draw:layer="layout" svg:width="0.018cm" svg:height="0.016cm" svg:x="2.743cm" svg:y="22.335cm" svg:viewBox="0 0 19 17" draw:points="0,17 19,17 19,0 0,0">
          <text:p/>
        </draw:polygon>
        <draw:polygon draw:style-name="gr5" draw:text-style-name="P6" draw:layer="layout" svg:width="0.018cm" svg:height="0.016cm" svg:x="2.743cm" svg:y="22.335cm" svg:viewBox="0 0 19 17" draw:points="0,17 19,17 19,0 0,0">
          <text:p/>
        </draw:polygon>
        <draw:polygon draw:style-name="gr5" draw:text-style-name="P6" draw:layer="layout" svg:width="2.734cm" svg:height="0.016cm" svg:x="2.76cm" svg:y="22.335cm" svg:viewBox="0 0 2735 17" draw:points="0,17 2735,17 2735,0 0,0">
          <text:p/>
        </draw:polygon>
        <draw:polygon draw:style-name="gr5" draw:text-style-name="P6" draw:layer="layout" svg:width="0.017cm" svg:height="0.39cm" svg:x="5.494cm" svg:y="21.945cm" svg:viewBox="0 0 18 391" draw:points="0,391 18,391 18,0 0,0">
          <text:p/>
        </draw:polygon>
        <draw:polygon draw:style-name="gr5" draw:text-style-name="P6" draw:layer="layout" svg:width="0.017cm" svg:height="0.016cm" svg:x="5.494cm" svg:y="22.335cm" svg:viewBox="0 0 18 17" draw:points="0,17 18,17 18,0 0,0">
          <text:p/>
        </draw:polygon>
        <draw:polygon draw:style-name="gr5" draw:text-style-name="P6" draw:layer="layout" svg:width="13.733cm" svg:height="0.016cm" svg:x="5.511cm" svg:y="22.335cm" svg:viewBox="0 0 13734 17" draw:points="0,17 13734,17 13734,0 0,0">
          <text:p/>
        </draw:polygon>
        <draw:polygon draw:style-name="gr5" draw:text-style-name="P6" draw:layer="layout" svg:width="0.017cm" svg:height="0.39cm" svg:x="19.244cm" svg:y="21.945cm" svg:viewBox="0 0 18 391" draw:points="0,391 18,391 18,0 0,0">
          <text:p/>
        </draw:polygon>
        <draw:polygon draw:style-name="gr5" draw:text-style-name="P6" draw:layer="layout" svg:width="0.017cm" svg:height="0.016cm" svg:x="19.244cm" svg:y="22.335cm" svg:viewBox="0 0 18 17" draw:points="0,17 18,17 18,0 0,0">
          <text:p/>
        </draw:polygon>
        <draw:polygon draw:style-name="gr5" draw:text-style-name="P6" draw:layer="layout" svg:width="0.017cm" svg:height="0.016cm" svg:x="19.244cm" svg:y="22.335cm" svg:viewBox="0 0 18 17" draw:points="0,17 18,17 18,0 0,0">
          <text:p/>
        </draw:polygon>
        <draw:frame draw:style-name="gr4" draw:text-style-name="P5" draw:layer="layout" svg:width="7.694cm" svg:height="0.374cm" svg:x="5.512cm" svg:y="21.973cm">
          <draw:text-box>
            <text:p text:style-name="P1"><text:span text:style-name="T4">1 º Termo Aditivo prorroga para mais 24 meses </text:span></text:p>
          </draw:text-box>
        </draw:frame>
        <draw:frame draw:style-name="gr4" draw:text-style-name="P5" draw:layer="layout" svg:width="0.316cm" svg:height="0.374cm" svg:x="3.001cm" svg:y="22.379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22.76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598cm" svg:height="0.387cm" svg:x="2.76cm" svg:y="23.142cm">
          <draw:text-box>
            <text:p text:style-name="P1"><text:span text:style-name="T3">Protocolo </text:span></text:p>
          </draw:text-box>
        </draw:frame>
        <draw:polygon draw:style-name="gr5" draw:text-style-name="P6" draw:layer="layout" svg:width="0.018cm" svg:height="0.017cm" svg:x="2.743cm" svg:y="23.122cm" svg:viewBox="0 0 19 18" draw:points="0,18 19,18 19,0 0,0">
          <text:p/>
        </draw:polygon>
        <draw:polygon draw:style-name="gr5" draw:text-style-name="P6" draw:layer="layout" svg:width="0.018cm" svg:height="0.017cm" svg:x="2.743cm" svg:y="23.122cm" svg:viewBox="0 0 19 18" draw:points="0,18 19,18 19,0 0,0">
          <text:p/>
        </draw:polygon>
        <draw:polygon draw:style-name="gr5" draw:text-style-name="P6" draw:layer="layout" svg:width="2.734cm" svg:height="0.017cm" svg:x="2.76cm" svg:y="23.122cm" svg:viewBox="0 0 2735 18" draw:points="0,18 2735,18 2735,0 0,0">
          <text:p/>
        </draw:polygon>
        <draw:polygon draw:style-name="gr5" draw:text-style-name="P6" draw:layer="layout" svg:width="0.017cm" svg:height="0.017cm" svg:x="5.494cm" svg:y="23.122cm" svg:viewBox="0 0 18 18" draw:points="0,18 18,18 18,0 0,0">
          <text:p/>
        </draw:polygon>
        <draw:polygon draw:style-name="gr5" draw:text-style-name="P6" draw:layer="layout" svg:width="13.733cm" svg:height="0.017cm" svg:x="5.511cm" svg:y="23.122cm" svg:viewBox="0 0 13734 18" draw:points="0,18 13734,18 13734,0 0,0">
          <text:p/>
        </draw:polygon>
        <draw:polygon draw:style-name="gr5" draw:text-style-name="P6" draw:layer="layout" svg:width="0.017cm" svg:height="0.017cm" svg:x="19.244cm" svg:y="23.122cm" svg:viewBox="0 0 18 18" draw:points="0,18 18,18 18,0 0,0">
          <text:p/>
        </draw:polygon>
        <draw:polygon draw:style-name="gr5" draw:text-style-name="P6" draw:layer="layout" svg:width="0.017cm" svg:height="0.017cm" svg:x="19.244cm" svg:y="23.122cm" svg:viewBox="0 0 18 18" draw:points="0,18 18,18 18,0 0,0">
          <text:p/>
        </draw:polygon>
        <draw:polygon draw:style-name="gr5" draw:text-style-name="P6" draw:layer="layout" svg:width="0.018cm" svg:height="0.385cm" svg:x="2.743cm" svg:y="23.139cm" svg:viewBox="0 0 19 386" draw:points="0,386 19,386 19,0 0,0">
          <text:p/>
        </draw:polygon>
        <draw:polygon draw:style-name="gr5" draw:text-style-name="P6" draw:layer="layout" svg:width="0.017cm" svg:height="0.385cm" svg:x="5.494cm" svg:y="23.139cm" svg:viewBox="0 0 18 386" draw:points="0,386 18,386 18,0 0,0">
          <text:p/>
        </draw:polygon>
        <draw:polygon draw:style-name="gr5" draw:text-style-name="P6" draw:layer="layout" svg:width="0.017cm" svg:height="0.385cm" svg:x="19.244cm" svg:y="23.139cm" svg:viewBox="0 0 18 386" draw:points="0,386 18,386 18,0 0,0">
          <text:p/>
        </draw:polygon>
        <draw:frame draw:style-name="gr4" draw:text-style-name="P5" draw:layer="layout" svg:width="1.835cm" svg:height="0.374cm" svg:x="5.512cm" svg:y="23.166cm">
          <draw:text-box>
            <text:p text:style-name="P1"><text:span text:style-name="T4">5258/2014 </text:span></text:p>
          </draw:text-box>
        </draw:frame>
        <draw:frame draw:style-name="gr4" draw:text-style-name="P5" draw:layer="layout" svg:width="2.174cm" svg:height="0.387cm" svg:x="2.76cm" svg:y="23.544cm">
          <draw:text-box>
            <text:p text:style-name="P1"><text:span text:style-name="T3">Convenentes </text:span></text:p>
          </draw:text-box>
        </draw:frame>
        <draw:frame draw:style-name="gr4" draw:text-style-name="P5" draw:layer="layout" svg:width="1.115cm" svg:height="0.387cm" svg:x="5.512cm" svg:y="23.544cm">
          <draw:text-box>
            <text:p text:style-name="P1"><text:span text:style-name="T3">CAIXA </text:span></text:p>
          </draw:text-box>
        </draw:frame>
        <draw:frame draw:style-name="gr4" draw:text-style-name="P5" draw:layer="layout" svg:width="2.106cm" svg:height="0.387cm" svg:x="6.921cm" svg:y="23.544cm">
          <draw:text-box>
            <text:p text:style-name="P1"><text:span text:style-name="T3">ECONÔMICA </text:span></text:p>
          </draw:text-box>
        </draw:frame>
        <draw:frame draw:style-name="gr4" draw:text-style-name="P5" draw:layer="layout" svg:width="1.551cm" svg:height="0.387cm" svg:x="9.398cm" svg:y="23.544cm">
          <draw:text-box>
            <text:p text:style-name="P1"><text:span text:style-name="T3">FEDERAL </text:span></text:p>
          </draw:text-box>
        </draw:frame>
        <draw:frame draw:style-name="gr4" draw:text-style-name="P5" draw:layer="layout" svg:width="0.316cm" svg:height="0.387cm" svg:x="11.273cm" svg:y="23.544cm">
          <draw:text-box>
            <text:p text:style-name="P1"><text:span text:style-name="T3">E </text:span></text:p>
          </draw:text-box>
        </draw:frame>
        <draw:frame draw:style-name="gr4" draw:text-style-name="P5" draw:layer="layout" svg:width="1.899cm" svg:height="0.387cm" svg:x="11.76cm" svg:y="23.544cm">
          <draw:text-box>
            <text:p text:style-name="P1"><text:span text:style-name="T3">CONSELHO </text:span></text:p>
          </draw:text-box>
        </draw:frame>
        <draw:frame draw:style-name="gr4" draw:text-style-name="P5" draw:layer="layout" svg:width="1.776cm" svg:height="0.387cm" svg:x="13.987cm" svg:y="23.544cm">
          <draw:text-box>
            <text:p text:style-name="P1"><text:span text:style-name="T3">SUPERIOR </text:span></text:p>
          </draw:text-box>
        </draw:frame>
        <draw:frame draw:style-name="gr4" draw:text-style-name="P5" draw:layer="layout" svg:width="0.574cm" svg:height="0.387cm" svg:x="16.133cm" svg:y="23.544cm">
          <draw:text-box>
            <text:p text:style-name="P1"><text:span text:style-name="T3">DA </text:span></text:p>
          </draw:text-box>
        </draw:frame>
        <draw:frame draw:style-name="gr4" draw:text-style-name="P5" draw:layer="layout" svg:width="1.471cm" svg:height="0.387cm" svg:x="16.912cm" svg:y="23.544cm">
          <draw:text-box>
            <text:p text:style-name="P1"><text:span text:style-name="T3">JUSTIÇA </text:span></text:p>
          </draw:text-box>
        </draw:frame>
        <draw:frame draw:style-name="gr4" draw:text-style-name="P5" draw:layer="layout" svg:width="0.607cm" svg:height="0.387cm" svg:x="18.711cm" svg:y="23.544cm">
          <draw:text-box>
            <text:p text:style-name="P1"><text:span text:style-name="T3">DO </text:span></text:p>
          </draw:text-box>
        </draw:frame>
        <draw:polygon draw:style-name="gr5" draw:text-style-name="P6" draw:layer="layout" svg:width="0.018cm" svg:height="0.017cm" svg:x="2.743cm" svg:y="23.524cm" svg:viewBox="0 0 19 18" draw:points="0,18 19,18 19,0 0,0">
          <text:p/>
        </draw:polygon>
        <draw:polygon draw:style-name="gr5" draw:text-style-name="P6" draw:layer="layout" svg:width="2.734cm" svg:height="0.017cm" svg:x="2.76cm" svg:y="23.524cm" svg:viewBox="0 0 2735 18" draw:points="0,18 2735,18 2735,0 0,0">
          <text:p/>
        </draw:polygon>
        <draw:polygon draw:style-name="gr5" draw:text-style-name="P6" draw:layer="layout" svg:width="0.017cm" svg:height="0.017cm" svg:x="5.494cm" svg:y="23.524cm" svg:viewBox="0 0 18 18" draw:points="0,18 18,18 18,0 0,0">
          <text:p/>
        </draw:polygon>
        <draw:polygon draw:style-name="gr5" draw:text-style-name="P6" draw:layer="layout" svg:width="13.733cm" svg:height="0.017cm" svg:x="5.511cm" svg:y="23.524cm" svg:viewBox="0 0 13734 18" draw:points="0,18 13734,18 13734,0 0,0">
          <text:p/>
        </draw:polygon>
        <draw:polygon draw:style-name="gr5" draw:text-style-name="P6" draw:layer="layout" svg:width="0.017cm" svg:height="0.017cm" svg:x="19.244cm" svg:y="23.524cm" svg:viewBox="0 0 18 18" draw:points="0,18 18,18 18,0 0,0">
          <text:p/>
        </draw:polygon>
        <draw:polygon draw:style-name="gr5" draw:text-style-name="P6" draw:layer="layout" svg:width="0.018cm" svg:height="0.775cm" svg:x="2.743cm" svg:y="23.541cm" svg:viewBox="0 0 19 776" draw:points="0,776 19,776 19,0 0,0">
          <text:p/>
        </draw:polygon>
        <draw:polygon draw:style-name="gr5" draw:text-style-name="P6" draw:layer="layout" svg:width="0.017cm" svg:height="0.775cm" svg:x="5.494cm" svg:y="23.541cm" svg:viewBox="0 0 18 776" draw:points="0,776 18,776 18,0 0,0">
          <text:p/>
        </draw:polygon>
        <draw:polygon draw:style-name="gr5" draw:text-style-name="P6" draw:layer="layout" svg:width="0.017cm" svg:height="0.775cm" svg:x="19.244cm" svg:y="23.541cm" svg:viewBox="0 0 18 776" draw:points="0,776 18,776 18,0 0,0">
          <text:p/>
        </draw:polygon>
        <draw:frame draw:style-name="gr4" draw:text-style-name="P5" draw:layer="layout" svg:width="1.839cm" svg:height="0.387cm" svg:x="5.512cm" svg:y="23.929cm">
          <draw:text-box>
            <text:p text:style-name="P1"><text:span text:style-name="T3">TRABALHO </text:span></text:p>
          </draw:text-box>
        </draw:frame>
        <draw:frame draw:style-name="gr4" draw:text-style-name="P5" draw:layer="layout" svg:width="1.183cm" svg:height="0.387cm" svg:x="2.76cm" svg:y="24.336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12.749cm" svg:height="0.374cm" svg:x="5.512cm" svg:y="24.36cm">
          <draw:text-box>
            <text:p text:style-name="P1"><text:span text:style-name="T4">Regula o acesso ao Sistema FGTS da Caixa – CONECTIVIDADE SOCIAL ICP, bem </text:span></text:p>
          </draw:text-box>
        </draw:frame>
        <draw:frame draw:style-name="gr4" draw:text-style-name="P5" draw:layer="layout" svg:width="13.096cm" svg:height="0.374cm" svg:x="5.512cm" svg:y="24.746cm">
          <draw:text-box>
            <text:p text:style-name="P1"><text:span text:style-name="T4">como viabiliza os estudos do CSJT a fim de que os depósitos de valores devidos a </text:span></text:p>
          </draw:text-box>
        </draw:frame>
        <draw:frame draw:style-name="gr4" draw:text-style-name="P5" draw:layer="layout" svg:width="0.925cm" svg:height="0.374cm" svg:x="5.512cm" svg:y="25.131cm">
          <draw:text-box>
            <text:p text:style-name="P1"><text:span text:style-name="T4">título </text:span></text:p>
          </draw:text-box>
        </draw:frame>
        <draw:frame draw:style-name="gr4" draw:text-style-name="P5" draw:layer="layout" svg:width="0.502cm" svg:height="0.374cm" svg:x="6.596cm" svg:y="25.131cm">
          <draw:text-box>
            <text:p text:style-name="P1"><text:span text:style-name="T4">de </text:span></text:p>
          </draw:text-box>
        </draw:frame>
        <draw:frame draw:style-name="gr4" draw:text-style-name="P5" draw:layer="layout" svg:width="1.031cm" svg:height="0.374cm" svg:x="7.247cm" svg:y="25.131cm">
          <draw:text-box>
            <text:p text:style-name="P1"><text:span text:style-name="T4">FGTS, </text:span></text:p>
          </draw:text-box>
        </draw:frame>
        <draw:frame draw:style-name="gr4" draw:text-style-name="P5" draw:layer="layout" svg:width="1.89cm" svg:height="0.374cm" svg:x="8.458cm" svg:y="25.131cm">
          <draw:text-box>
            <text:p text:style-name="P1"><text:span text:style-name="T4">resultantes </text:span></text:p>
          </draw:text-box>
        </draw:frame>
        <draw:frame draw:style-name="gr4" draw:text-style-name="P5" draw:layer="layout" svg:width="0.502cm" svg:height="0.374cm" svg:x="10.494cm" svg:y="25.131cm">
          <draw:text-box>
            <text:p text:style-name="P1"><text:span text:style-name="T4">da </text:span></text:p>
          </draw:text-box>
        </draw:frame>
        <draw:frame draw:style-name="gr4" draw:text-style-name="P5" draw:layer="layout" svg:width="2.25cm" svg:height="0.374cm" svg:x="11.146cm" svg:y="25.131cm">
          <draw:text-box>
            <text:p text:style-name="P1"><text:span text:style-name="T4">homologação </text:span></text:p>
          </draw:text-box>
        </draw:frame>
        <draw:frame draw:style-name="gr4" draw:text-style-name="P5" draw:layer="layout" svg:width="0.502cm" svg:height="0.374cm" svg:x="13.521cm" svg:y="25.131cm">
          <draw:text-box>
            <text:p text:style-name="P1"><text:span text:style-name="T4">de </text:span></text:p>
          </draw:text-box>
        </draw:frame>
        <draw:frame draw:style-name="gr4" draw:text-style-name="P5" draw:layer="layout" svg:width="1.361cm" svg:height="0.374cm" svg:x="14.165cm" svg:y="25.131cm">
          <draw:text-box>
            <text:p text:style-name="P1"><text:span text:style-name="T4">acordos </text:span></text:p>
          </draw:text-box>
        </draw:frame>
        <draw:frame draw:style-name="gr4" draw:text-style-name="P5" draw:layer="layout" svg:width="2.081cm" svg:height="0.374cm" svg:x="15.668cm" svg:y="25.131cm">
          <draw:text-box>
            <text:p text:style-name="P1"><text:span text:style-name="T4">trabalhistas, </text:span></text:p>
          </draw:text-box>
        </draw:frame>
        <draw:frame draw:style-name="gr4" draw:text-style-name="P5" draw:layer="layout" svg:width="1.056cm" svg:height="0.374cm" svg:x="17.903cm" svg:y="25.131cm">
          <draw:text-box>
            <text:p text:style-name="P1"><text:span text:style-name="T4">sejam </text:span></text:p>
          </draw:text-box>
        </draw:frame>
        <draw:polygon draw:style-name="gr5" draw:text-style-name="P6" draw:layer="layout" svg:width="0.018cm" svg:height="0.017cm" svg:x="2.743cm" svg:y="24.316cm" svg:viewBox="0 0 19 18" draw:points="0,18 19,18 19,0 0,0">
          <text:p/>
        </draw:polygon>
        <draw:polygon draw:style-name="gr5" draw:text-style-name="P6" draw:layer="layout" svg:width="2.734cm" svg:height="0.017cm" svg:x="2.76cm" svg:y="24.316cm" svg:viewBox="0 0 2735 18" draw:points="0,18 2735,18 2735,0 0,0">
          <text:p/>
        </draw:polygon>
        <draw:polygon draw:style-name="gr5" draw:text-style-name="P6" draw:layer="layout" svg:width="0.017cm" svg:height="0.017cm" svg:x="5.494cm" svg:y="24.316cm" svg:viewBox="0 0 18 18" draw:points="0,18 18,18 18,0 0,0">
          <text:p/>
        </draw:polygon>
        <draw:polygon draw:style-name="gr5" draw:text-style-name="P6" draw:layer="layout" svg:width="13.733cm" svg:height="0.017cm" svg:x="5.511cm" svg:y="24.316cm" svg:viewBox="0 0 13734 18" draw:points="0,18 13734,18 13734,0 0,0">
          <text:p/>
        </draw:polygon>
        <draw:polygon draw:style-name="gr5" draw:text-style-name="P6" draw:layer="layout" svg:width="0.017cm" svg:height="0.017cm" svg:x="19.244cm" svg:y="24.316cm" svg:viewBox="0 0 18 18" draw:points="0,18 18,18 18,0 0,0">
          <text:p/>
        </draw:polygon>
        <draw:polygon draw:style-name="gr5" draw:text-style-name="P6" draw:layer="layout" svg:width="0.018cm" svg:height="1.541cm" svg:x="2.743cm" svg:y="24.333cm" svg:viewBox="0 0 19 1542" draw:points="0,1542 19,1542 19,0 0,0">
          <text:p/>
        </draw:polygon>
        <draw:polygon draw:style-name="gr5" draw:text-style-name="P6" draw:layer="layout" svg:width="0.017cm" svg:height="1.541cm" svg:x="5.494cm" svg:y="24.333cm" svg:viewBox="0 0 18 1542" draw:points="0,1542 18,1542 18,0 0,0">
          <text:p/>
        </draw:polygon>
        <draw:polygon draw:style-name="gr5" draw:text-style-name="P6" draw:layer="layout" svg:width="0.017cm" svg:height="1.541cm" svg:x="19.244cm" svg:y="24.333cm" svg:viewBox="0 0 18 1542" draw:points="0,1542 18,1542 18,0 0,0">
          <text:p/>
        </draw:polygon>
        <draw:frame draw:style-name="gr4" draw:text-style-name="P5" draw:layer="layout" svg:width="13.235cm" svg:height="0.374cm" svg:x="5.512cm" svg:y="25.516cm">
          <draw:text-box>
            <text:p text:style-name="P1"><text:span text:style-name="T4">recolhidos em contas vinculadas do trabalhador no âmbito da Justiça do Trabalho. </text:span></text:p>
          </draw:text-box>
        </draw:frame>
        <draw:frame draw:style-name="gr4" draw:text-style-name="P5" draw:layer="layout" svg:width="0.984cm" svg:height="0.387cm" svg:x="2.76cm" svg:y="25.894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25.874cm" svg:viewBox="0 0 19 18" draw:points="0,18 19,18 19,0 0,0">
          <text:p/>
        </draw:polygon>
        <draw:polygon draw:style-name="gr5" draw:text-style-name="P6" draw:layer="layout" svg:width="2.734cm" svg:height="0.017cm" svg:x="2.76cm" svg:y="25.874cm" svg:viewBox="0 0 2735 18" draw:points="0,18 2735,18 2735,0 0,0">
          <text:p/>
        </draw:polygon>
        <draw:polygon draw:style-name="gr5" draw:text-style-name="P6" draw:layer="layout" svg:width="0.017cm" svg:height="0.017cm" svg:x="5.494cm" svg:y="25.874cm" svg:viewBox="0 0 18 18" draw:points="0,18 18,18 18,0 0,0">
          <text:p/>
        </draw:polygon>
        <draw:polygon draw:style-name="gr5" draw:text-style-name="P6" draw:layer="layout" svg:width="13.733cm" svg:height="0.017cm" svg:x="5.511cm" svg:y="25.874cm" svg:viewBox="0 0 13734 18" draw:points="0,18 13734,18 13734,0 0,0">
          <text:p/>
        </draw:polygon>
        <draw:polygon draw:style-name="gr5" draw:text-style-name="P6" draw:layer="layout" svg:width="0.017cm" svg:height="0.017cm" svg:x="19.244cm" svg:y="25.874cm" svg:viewBox="0 0 18 18" draw:points="0,18 18,18 18,0 0,0">
          <text:p/>
        </draw:polygon>
        <draw:polygon draw:style-name="gr5" draw:text-style-name="P6" draw:layer="layout" svg:width="0.018cm" svg:height="0.389cm" svg:x="2.743cm" svg:y="25.891cm" svg:viewBox="0 0 19 390" draw:points="0,390 19,390 19,0 0,0">
          <text:p/>
        </draw:polygon>
        <draw:polygon draw:style-name="gr5" draw:text-style-name="P6" draw:layer="layout" svg:width="0.017cm" svg:height="0.389cm" svg:x="5.494cm" svg:y="25.891cm" svg:viewBox="0 0 18 390" draw:points="0,390 18,390 18,0 0,0">
          <text:p/>
        </draw:polygon>
        <draw:polygon draw:style-name="gr5" draw:text-style-name="P6" draw:layer="layout" svg:width="0.017cm" svg:height="0.389cm" svg:x="19.244cm" svg:y="25.891cm" svg:viewBox="0 0 18 390" draw:points="0,390 18,390 18,0 0,0">
          <text:p/>
        </draw:polygon>
        <draw:frame draw:style-name="gr4" draw:text-style-name="P5" draw:layer="layout" svg:width="1.932cm" svg:height="0.374cm" svg:x="5.512cm" svg:y="25.918cm">
          <draw:text-box>
            <text:p text:style-name="P1"><text:span text:style-name="T4">08.04.2014 </text:span></text:p>
          </draw:text-box>
        </draw:frame>
        <draw:frame draw:style-name="gr4" draw:text-style-name="P5" draw:layer="layout" svg:width="1.424cm" svg:height="0.387cm" svg:x="2.76cm" svg:y="26.3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26.28cm" svg:viewBox="0 0 19 18" draw:points="0,18 19,18 19,0 0,0">
          <text:p/>
        </draw:polygon>
        <draw:polygon draw:style-name="gr5" draw:text-style-name="P6" draw:layer="layout" svg:width="2.734cm" svg:height="0.017cm" svg:x="2.76cm" svg:y="26.28cm" svg:viewBox="0 0 2735 18" draw:points="0,18 2735,18 2735,0 0,0">
          <text:p/>
        </draw:polygon>
        <draw:polygon draw:style-name="gr5" draw:text-style-name="P6" draw:layer="layout" svg:width="0.017cm" svg:height="0.017cm" svg:x="5.494cm" svg:y="26.28cm" svg:viewBox="0 0 18 18" draw:points="0,18 18,18 18,0 0,0">
          <text:p/>
        </draw:polygon>
        <draw:polygon draw:style-name="gr5" draw:text-style-name="P6" draw:layer="layout" svg:width="13.733cm" svg:height="0.017cm" svg:x="5.511cm" svg:y="26.28cm" svg:viewBox="0 0 13734 18" draw:points="0,18 13734,18 13734,0 0,0">
          <text:p/>
        </draw:polygon>
        <draw:polygon draw:style-name="gr5" draw:text-style-name="P6" draw:layer="layout" svg:width="0.017cm" svg:height="0.017cm" svg:x="19.244cm" svg:y="26.28cm" svg:viewBox="0 0 18 18" draw:points="0,18 18,18 18,0 0,0">
          <text:p/>
        </draw:polygon>
        <draw:polygon draw:style-name="gr5" draw:text-style-name="P6" draw:layer="layout" svg:width="0.018cm" svg:height="0.385cm" svg:x="2.743cm" svg:y="26.297cm" svg:viewBox="0 0 19 386" draw:points="0,386 19,386 19,0 0,0">
          <text:p/>
        </draw:polygon>
        <draw:polygon draw:style-name="gr5" draw:text-style-name="P6" draw:layer="layout" svg:width="0.018cm" svg:height="0.017cm" svg:x="2.743cm" svg:y="26.682cm" svg:viewBox="0 0 19 18" draw:points="0,18 19,18 19,0 0,0">
          <text:p/>
        </draw:polygon>
        <draw:polygon draw:style-name="gr5" draw:text-style-name="P6" draw:layer="layout" svg:width="0.018cm" svg:height="0.017cm" svg:x="2.743cm" svg:y="26.682cm" svg:viewBox="0 0 19 18" draw:points="0,18 19,18 19,0 0,0">
          <text:p/>
        </draw:polygon>
        <draw:polygon draw:style-name="gr5" draw:text-style-name="P6" draw:layer="layout" svg:width="2.734cm" svg:height="0.017cm" svg:x="2.76cm" svg:y="26.682cm" svg:viewBox="0 0 2735 18" draw:points="0,18 2735,18 2735,0 0,0">
          <text:p/>
        </draw:polygon>
        <draw:polygon draw:style-name="gr5" draw:text-style-name="P6" draw:layer="layout" svg:width="0.017cm" svg:height="0.385cm" svg:x="5.494cm" svg:y="26.297cm" svg:viewBox="0 0 18 386" draw:points="0,386 18,386 18,0 0,0">
          <text:p/>
        </draw:polygon>
        <draw:polygon draw:style-name="gr5" draw:text-style-name="P6" draw:layer="layout" svg:width="0.017cm" svg:height="0.017cm" svg:x="5.494cm" svg:y="26.682cm" svg:viewBox="0 0 18 18" draw:points="0,18 18,18 18,0 0,0">
          <text:p/>
        </draw:polygon>
        <draw:polygon draw:style-name="gr5" draw:text-style-name="P6" draw:layer="layout" svg:width="13.733cm" svg:height="0.017cm" svg:x="5.511cm" svg:y="26.682cm" svg:viewBox="0 0 13734 18" draw:points="0,18 13734,18 13734,0 0,0">
          <text:p/>
        </draw:polygon>
        <draw:polygon draw:style-name="gr5" draw:text-style-name="P6" draw:layer="layout" svg:width="0.017cm" svg:height="0.385cm" svg:x="19.244cm" svg:y="26.297cm" svg:viewBox="0 0 18 386" draw:points="0,386 18,386 18,0 0,0">
          <text:p/>
        </draw:polygon>
        <draw:polygon draw:style-name="gr5" draw:text-style-name="P6" draw:layer="layout" svg:width="0.017cm" svg:height="0.017cm" svg:x="19.244cm" svg:y="26.682cm" svg:viewBox="0 0 18 18" draw:points="0,18 18,18 18,0 0,0">
          <text:p/>
        </draw:polygon>
        <draw:polygon draw:style-name="gr5" draw:text-style-name="P6" draw:layer="layout" svg:width="0.017cm" svg:height="0.017cm" svg:x="19.244cm" svg:y="26.682cm" svg:viewBox="0 0 18 18" draw:points="0,18 18,18 18,0 0,0">
          <text:p/>
        </draw:polygon>
        <draw:frame draw:style-name="gr4" draw:text-style-name="P5" draw:layer="layout" svg:width="2.44cm" svg:height="0.374cm" svg:x="5.512cm" svg:y="26.325cm">
          <draw:text-box>
            <text:p text:style-name="P1"><text:span text:style-name="T4">Indeterminado </text:span></text:p>
          </draw:text-box>
        </draw:frame>
        <draw:frame draw:style-name="gr4" draw:text-style-name="P5" draw:layer="layout" svg:width="0.316cm" svg:height="0.374cm" svg:x="3.001cm" svg:y="26.727cm">
          <draw:text-box>
            <text:p text:style-name="P1"><text:span text:style-name="T4"><text:s/></text:span></text:p>
          </draw:text-box>
        </draw:frame>
      </draw:page>
      <draw:page draw:name="page4" draw:style-name="dp1" draw:master-page-name="master-page37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19.075cm" svg:y="28.029cm">
          <draw:text-box>
            <text:p text:style-name="P1"><text:span text:style-name="T1">4 </text:span></text:p>
          </draw:text-box>
        </draw:frame>
        <draw:frame draw:style-name="gr3" draw:text-style-name="P4" draw:layer="layout" svg:width="0.422cm" svg:height="0.471cm" svg:x="19.647cm" svg:y="28.028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.598cm" svg:height="0.387cm" svg:x="2.76cm" svg:y="2.018cm">
          <draw:text-box>
            <text:p text:style-name="P1"><text:span text:style-name="T3">Protocolo </text:span></text:p>
          </draw:text-box>
        </draw:frame>
        <draw:polygon draw:style-name="gr5" draw:text-style-name="P6" draw:layer="layout" svg:width="0.018cm" svg:height="0.017cm" svg:x="2.743cm" svg:y="1.998cm" svg:viewBox="0 0 19 18" draw:points="0,18 19,18 19,0 0,0">
          <text:p/>
        </draw:polygon>
        <draw:polygon draw:style-name="gr5" draw:text-style-name="P6" draw:layer="layout" svg:width="0.018cm" svg:height="0.017cm" svg:x="2.743cm" svg:y="1.998cm" svg:viewBox="0 0 19 18" draw:points="0,18 19,18 19,0 0,0">
          <text:p/>
        </draw:polygon>
        <draw:polygon draw:style-name="gr5" draw:text-style-name="P6" draw:layer="layout" svg:width="2.734cm" svg:height="0.017cm" svg:x="2.76cm" svg:y="1.998cm" svg:viewBox="0 0 2735 18" draw:points="0,18 2735,18 2735,0 0,0">
          <text:p/>
        </draw:polygon>
        <draw:polygon draw:style-name="gr5" draw:text-style-name="P6" draw:layer="layout" svg:width="0.017cm" svg:height="0.017cm" svg:x="5.494cm" svg:y="1.998cm" svg:viewBox="0 0 18 18" draw:points="0,18 18,18 18,0 0,0">
          <text:p/>
        </draw:polygon>
        <draw:polygon draw:style-name="gr5" draw:text-style-name="P6" draw:layer="layout" svg:width="13.733cm" svg:height="0.017cm" svg:x="5.511cm" svg:y="1.998cm" svg:viewBox="0 0 13734 18" draw:points="0,18 13734,18 13734,0 0,0">
          <text:p/>
        </draw:polygon>
        <draw:polygon draw:style-name="gr5" draw:text-style-name="P6" draw:layer="layout" svg:width="0.017cm" svg:height="0.017cm" svg:x="19.244cm" svg:y="1.998cm" svg:viewBox="0 0 18 18" draw:points="0,18 18,18 18,0 0,0">
          <text:p/>
        </draw:polygon>
        <draw:polygon draw:style-name="gr5" draw:text-style-name="P6" draw:layer="layout" svg:width="0.017cm" svg:height="0.017cm" svg:x="19.244cm" svg:y="1.998cm" svg:viewBox="0 0 18 18" draw:points="0,18 18,18 18,0 0,0">
          <text:p/>
        </draw:polygon>
        <draw:polygon draw:style-name="gr5" draw:text-style-name="P6" draw:layer="layout" svg:width="0.018cm" svg:height="0.389cm" svg:x="2.743cm" svg:y="2.015cm" svg:viewBox="0 0 19 390" draw:points="0,390 19,390 19,0 0,0">
          <text:p/>
        </draw:polygon>
        <draw:polygon draw:style-name="gr5" draw:text-style-name="P6" draw:layer="layout" svg:width="0.017cm" svg:height="0.389cm" svg:x="5.494cm" svg:y="2.015cm" svg:viewBox="0 0 18 390" draw:points="0,390 18,390 18,0 0,0">
          <text:p/>
        </draw:polygon>
        <draw:polygon draw:style-name="gr5" draw:text-style-name="P6" draw:layer="layout" svg:width="0.017cm" svg:height="0.389cm" svg:x="19.244cm" svg:y="2.015cm" svg:viewBox="0 0 18 390" draw:points="0,390 18,390 18,0 0,0">
          <text:p/>
        </draw:polygon>
        <draw:frame draw:style-name="gr4" draw:text-style-name="P5" draw:layer="layout" svg:width="8.194cm" svg:height="0.374cm" svg:x="5.512cm" svg:y="2.042cm">
          <draw:text-box>
            <text:p text:style-name="P1"><text:span text:style-name="T4">50.0022/2017 – Contrato de Prestação de Serviços </text:span></text:p>
          </draw:text-box>
        </draw:frame>
        <draw:frame draw:style-name="gr4" draw:text-style-name="P5" draw:layer="layout" svg:width="2.174cm" svg:height="0.387cm" svg:x="2.76cm" svg:y="5.273cm">
          <draw:text-box>
            <text:p text:style-name="P1"><text:span text:style-name="T3">Convenentes </text:span></text:p>
          </draw:text-box>
        </draw:frame>
        <draw:frame draw:style-name="gr4" draw:text-style-name="P5" draw:layer="layout" svg:width="12.431cm" svg:height="0.387cm" svg:x="5.512cm" svg:y="5.273cm">
          <draw:text-box>
            <text:p text:style-name="P1"><text:span text:style-name="T3">BANCO DO BRASIL S/A e CONSELHO SUPERIOR DA JUSTIÇA DO TRABALHO -</text:span></text:p>
          </draw:text-box>
        </draw:frame>
        <draw:polygon draw:style-name="gr5" draw:text-style-name="P6" draw:layer="layout" svg:width="0.018cm" svg:height="0.017cm" svg:x="2.743cm" svg:y="5.253cm" svg:viewBox="0 0 19 18" draw:points="0,18 19,18 19,0 0,0">
          <text:p/>
        </draw:polygon>
        <draw:polygon draw:style-name="gr5" draw:text-style-name="P6" draw:layer="layout" svg:width="0.018cm" svg:height="0.017cm" svg:x="2.743cm" svg:y="5.253cm" svg:viewBox="0 0 19 18" draw:points="0,18 19,18 19,0 0,0">
          <text:p/>
        </draw:polygon>
        <draw:polygon draw:style-name="gr5" draw:text-style-name="P6" draw:layer="layout" svg:width="2.734cm" svg:height="0.017cm" svg:x="2.76cm" svg:y="5.253cm" svg:viewBox="0 0 2735 18" draw:points="0,18 2735,18 2735,0 0,0">
          <text:p/>
        </draw:polygon>
        <draw:polygon draw:style-name="gr5" draw:text-style-name="P6" draw:layer="layout" svg:width="0.017cm" svg:height="0.017cm" svg:x="5.494cm" svg:y="5.253cm" svg:viewBox="0 0 18 18" draw:points="0,18 18,18 18,0 0,0">
          <text:p/>
        </draw:polygon>
        <draw:polygon draw:style-name="gr5" draw:text-style-name="P6" draw:layer="layout" svg:width="13.733cm" svg:height="0.017cm" svg:x="5.511cm" svg:y="5.253cm" svg:viewBox="0 0 13734 18" draw:points="0,18 13734,18 13734,0 0,0">
          <text:p/>
        </draw:polygon>
        <draw:polygon draw:style-name="gr5" draw:text-style-name="P6" draw:layer="layout" svg:width="0.017cm" svg:height="0.017cm" svg:x="19.244cm" svg:y="5.253cm" svg:viewBox="0 0 18 18" draw:points="0,18 18,18 18,0 0,0">
          <text:p/>
        </draw:polygon>
        <draw:polygon draw:style-name="gr5" draw:text-style-name="P6" draw:layer="layout" svg:width="0.017cm" svg:height="0.017cm" svg:x="19.244cm" svg:y="5.253cm" svg:viewBox="0 0 18 18" draw:points="0,18 18,18 18,0 0,0">
          <text:p/>
        </draw:polygon>
        <draw:polygon draw:style-name="gr5" draw:text-style-name="P6" draw:layer="layout" svg:width="0.018cm" svg:height="0.77cm" svg:x="2.743cm" svg:y="5.27cm" svg:viewBox="0 0 19 771" draw:points="0,771 19,771 19,0 0,0">
          <text:p/>
        </draw:polygon>
        <draw:polygon draw:style-name="gr5" draw:text-style-name="P6" draw:layer="layout" svg:width="0.017cm" svg:height="0.77cm" svg:x="5.494cm" svg:y="5.27cm" svg:viewBox="0 0 18 771" draw:points="0,771 18,771 18,0 0,0">
          <text:p/>
        </draw:polygon>
        <draw:polygon draw:style-name="gr5" draw:text-style-name="P6" draw:layer="layout" svg:width="0.017cm" svg:height="0.77cm" svg:x="19.244cm" svg:y="5.27cm" svg:viewBox="0 0 18 771" draw:points="0,771 18,771 18,0 0,0">
          <text:p/>
        </draw:polygon>
        <draw:frame draw:style-name="gr4" draw:text-style-name="P5" draw:layer="layout" svg:width="0.887cm" svg:height="0.387cm" svg:x="5.512cm" svg:y="5.658cm">
          <draw:text-box>
            <text:p text:style-name="P1"><text:span text:style-name="T3">CSJT </text:span></text:p>
          </draw:text-box>
        </draw:frame>
        <draw:frame draw:style-name="gr4" draw:text-style-name="P5" draw:layer="layout" svg:width="1.183cm" svg:height="0.387cm" svg:x="2.76cm" svg:y="6.061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13.722cm" svg:height="0.374cm" svg:x="5.512cm" svg:y="6.085cm">
          <draw:text-box>
            <text:p text:style-name="P1"><text:span text:style-name="T4">Administração <text:s/>pelo <text:s/>BANCO <text:s/>dos <text:s/>depósitos <text:s/>judiciais, <text:s/>precatórios <text:s/>e <text:s/>requisições <text:s/>de </text:span></text:p>
          </draw:text-box>
        </draw:frame>
        <draw:polygon draw:style-name="gr5" draw:text-style-name="P6" draw:layer="layout" svg:width="0.018cm" svg:height="0.017cm" svg:x="2.743cm" svg:y="6.04cm" svg:viewBox="0 0 19 18" draw:points="0,18 19,18 19,0 0,0">
          <text:p/>
        </draw:polygon>
        <draw:polygon draw:style-name="gr5" draw:text-style-name="P6" draw:layer="layout" svg:width="2.734cm" svg:height="0.017cm" svg:x="2.76cm" svg:y="6.04cm" svg:viewBox="0 0 2735 18" draw:points="0,18 2735,18 2735,0 0,0">
          <text:p/>
        </draw:polygon>
        <draw:polygon draw:style-name="gr5" draw:text-style-name="P6" draw:layer="layout" svg:width="0.017cm" svg:height="0.017cm" svg:x="5.494cm" svg:y="6.04cm" svg:viewBox="0 0 18 18" draw:points="0,18 18,18 18,0 0,0">
          <text:p/>
        </draw:polygon>
        <draw:polygon draw:style-name="gr5" draw:text-style-name="P6" draw:layer="layout" svg:width="13.733cm" svg:height="0.017cm" svg:x="5.511cm" svg:y="6.04cm" svg:viewBox="0 0 13734 18" draw:points="0,18 13734,18 13734,0 0,0">
          <text:p/>
        </draw:polygon>
        <draw:polygon draw:style-name="gr5" draw:text-style-name="P6" draw:layer="layout" svg:width="0.017cm" svg:height="0.017cm" svg:x="19.244cm" svg:y="6.04cm" svg:viewBox="0 0 18 18" draw:points="0,18 18,18 18,0 0,0">
          <text:p/>
        </draw:polygon>
        <draw:polygon draw:style-name="gr5" draw:text-style-name="P6" draw:layer="layout" svg:width="0.018cm" svg:height="0.775cm" svg:x="2.743cm" svg:y="6.057cm" svg:viewBox="0 0 19 776" draw:points="0,776 19,776 19,0 0,0">
          <text:p/>
        </draw:polygon>
        <draw:polygon draw:style-name="gr5" draw:text-style-name="P6" draw:layer="layout" svg:width="0.017cm" svg:height="0.775cm" svg:x="5.494cm" svg:y="6.057cm" svg:viewBox="0 0 18 776" draw:points="0,776 18,776 18,0 0,0">
          <text:p/>
        </draw:polygon>
        <draw:polygon draw:style-name="gr5" draw:text-style-name="P6" draw:layer="layout" svg:width="0.017cm" svg:height="0.775cm" svg:x="19.244cm" svg:y="6.057cm" svg:viewBox="0 0 18 776" draw:points="0,776 18,776 18,0 0,0">
          <text:p/>
        </draw:polygon>
        <draw:frame draw:style-name="gr4" draw:text-style-name="P5" draw:layer="layout" svg:width="8.24cm" svg:height="0.374cm" svg:x="5.512cm" svg:y="6.474cm">
          <draw:text-box>
            <text:p text:style-name="P1"><text:span text:style-name="T4">pequeno valor, efetuados por ordem do TRIBUNAL. </text:span></text:p>
          </draw:text-box>
        </draw:frame>
        <draw:frame draw:style-name="gr4" draw:text-style-name="P5" draw:layer="layout" svg:width="0.984cm" svg:height="0.387cm" svg:x="2.76cm" svg:y="6.852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6.832cm" svg:viewBox="0 0 19 18" draw:points="0,18 19,18 19,0 0,0">
          <text:p/>
        </draw:polygon>
        <draw:polygon draw:style-name="gr5" draw:text-style-name="P6" draw:layer="layout" svg:width="2.734cm" svg:height="0.017cm" svg:x="2.76cm" svg:y="6.832cm" svg:viewBox="0 0 2735 18" draw:points="0,18 2735,18 2735,0 0,0">
          <text:p/>
        </draw:polygon>
        <draw:polygon draw:style-name="gr5" draw:text-style-name="P6" draw:layer="layout" svg:width="0.017cm" svg:height="0.017cm" svg:x="5.494cm" svg:y="6.832cm" svg:viewBox="0 0 18 18" draw:points="0,18 18,18 18,0 0,0">
          <text:p/>
        </draw:polygon>
        <draw:polygon draw:style-name="gr5" draw:text-style-name="P6" draw:layer="layout" svg:width="13.733cm" svg:height="0.017cm" svg:x="5.511cm" svg:y="6.832cm" svg:viewBox="0 0 13734 18" draw:points="0,18 13734,18 13734,0 0,0">
          <text:p/>
        </draw:polygon>
        <draw:polygon draw:style-name="gr5" draw:text-style-name="P6" draw:layer="layout" svg:width="0.017cm" svg:height="0.017cm" svg:x="19.244cm" svg:y="6.832cm" svg:viewBox="0 0 18 18" draw:points="0,18 18,18 18,0 0,0">
          <text:p/>
        </draw:polygon>
        <draw:polygon draw:style-name="gr5" draw:text-style-name="P6" draw:layer="layout" svg:width="0.018cm" svg:height="0.385cm" svg:x="2.743cm" svg:y="6.849cm" svg:viewBox="0 0 19 386" draw:points="0,386 19,386 19,0 0,0">
          <text:p/>
        </draw:polygon>
        <draw:polygon draw:style-name="gr5" draw:text-style-name="P6" draw:layer="layout" svg:width="0.017cm" svg:height="0.385cm" svg:x="5.494cm" svg:y="6.849cm" svg:viewBox="0 0 18 386" draw:points="0,386 18,386 18,0 0,0">
          <text:p/>
        </draw:polygon>
        <draw:polygon draw:style-name="gr5" draw:text-style-name="P6" draw:layer="layout" svg:width="0.017cm" svg:height="0.385cm" svg:x="19.244cm" svg:y="6.849cm" svg:viewBox="0 0 18 386" draw:points="0,386 18,386 18,0 0,0">
          <text:p/>
        </draw:polygon>
        <draw:frame draw:style-name="gr4" draw:text-style-name="P5" draw:layer="layout" svg:width="1.932cm" svg:height="0.374cm" svg:x="5.512cm" svg:y="6.877cm">
          <draw:text-box>
            <text:p text:style-name="P1"><text:span text:style-name="T4">15.12.2016 </text:span></text:p>
          </draw:text-box>
        </draw:frame>
        <draw:frame draw:style-name="gr4" draw:text-style-name="P5" draw:layer="layout" svg:width="1.424cm" svg:height="0.387cm" svg:x="2.76cm" svg:y="7.254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7.234cm" svg:viewBox="0 0 19 18" draw:points="0,18 19,18 19,0 0,0">
          <text:p/>
        </draw:polygon>
        <draw:polygon draw:style-name="gr5" draw:text-style-name="P6" draw:layer="layout" svg:width="2.734cm" svg:height="0.017cm" svg:x="2.76cm" svg:y="7.234cm" svg:viewBox="0 0 2735 18" draw:points="0,18 2735,18 2735,0 0,0">
          <text:p/>
        </draw:polygon>
        <draw:polygon draw:style-name="gr5" draw:text-style-name="P6" draw:layer="layout" svg:width="0.017cm" svg:height="0.017cm" svg:x="5.494cm" svg:y="7.234cm" svg:viewBox="0 0 18 18" draw:points="0,18 18,18 18,0 0,0">
          <text:p/>
        </draw:polygon>
        <draw:polygon draw:style-name="gr5" draw:text-style-name="P6" draw:layer="layout" svg:width="13.733cm" svg:height="0.017cm" svg:x="5.511cm" svg:y="7.234cm" svg:viewBox="0 0 13734 18" draw:points="0,18 13734,18 13734,0 0,0">
          <text:p/>
        </draw:polygon>
        <draw:polygon draw:style-name="gr5" draw:text-style-name="P6" draw:layer="layout" svg:width="0.017cm" svg:height="0.017cm" svg:x="19.244cm" svg:y="7.234cm" svg:viewBox="0 0 18 18" draw:points="0,18 18,18 18,0 0,0">
          <text:p/>
        </draw:polygon>
        <draw:polygon draw:style-name="gr5" draw:text-style-name="P6" draw:layer="layout" svg:width="0.018cm" svg:height="0.39cm" svg:x="2.743cm" svg:y="7.251cm" svg:viewBox="0 0 19 391" draw:points="0,391 19,391 19,0 0,0">
          <text:p/>
        </draw:polygon>
        <draw:polygon draw:style-name="gr5" draw:text-style-name="P6" draw:layer="layout" svg:width="0.018cm" svg:height="0.017cm" svg:x="2.743cm" svg:y="7.641cm" svg:viewBox="0 0 19 18" draw:points="0,18 19,18 19,0 0,0">
          <text:p/>
        </draw:polygon>
        <draw:polygon draw:style-name="gr5" draw:text-style-name="P6" draw:layer="layout" svg:width="0.018cm" svg:height="0.017cm" svg:x="2.743cm" svg:y="7.641cm" svg:viewBox="0 0 19 18" draw:points="0,18 19,18 19,0 0,0">
          <text:p/>
        </draw:polygon>
        <draw:polygon draw:style-name="gr5" draw:text-style-name="P6" draw:layer="layout" svg:width="2.734cm" svg:height="0.017cm" svg:x="2.76cm" svg:y="7.641cm" svg:viewBox="0 0 2735 18" draw:points="0,18 2735,18 2735,0 0,0">
          <text:p/>
        </draw:polygon>
        <draw:polygon draw:style-name="gr5" draw:text-style-name="P6" draw:layer="layout" svg:width="0.017cm" svg:height="0.39cm" svg:x="5.494cm" svg:y="7.251cm" svg:viewBox="0 0 18 391" draw:points="0,391 18,391 18,0 0,0">
          <text:p/>
        </draw:polygon>
        <draw:polygon draw:style-name="gr5" draw:text-style-name="P6" draw:layer="layout" svg:width="0.017cm" svg:height="0.017cm" svg:x="5.494cm" svg:y="7.641cm" svg:viewBox="0 0 18 18" draw:points="0,18 18,18 18,0 0,0">
          <text:p/>
        </draw:polygon>
        <draw:polygon draw:style-name="gr5" draw:text-style-name="P6" draw:layer="layout" svg:width="13.733cm" svg:height="0.017cm" svg:x="5.511cm" svg:y="7.641cm" svg:viewBox="0 0 13734 18" draw:points="0,18 13734,18 13734,0 0,0">
          <text:p/>
        </draw:polygon>
        <draw:polygon draw:style-name="gr5" draw:text-style-name="P6" draw:layer="layout" svg:width="0.017cm" svg:height="0.39cm" svg:x="19.244cm" svg:y="7.251cm" svg:viewBox="0 0 18 391" draw:points="0,391 18,391 18,0 0,0">
          <text:p/>
        </draw:polygon>
        <draw:polygon draw:style-name="gr5" draw:text-style-name="P6" draw:layer="layout" svg:width="0.017cm" svg:height="0.017cm" svg:x="19.244cm" svg:y="7.641cm" svg:viewBox="0 0 18 18" draw:points="0,18 18,18 18,0 0,0">
          <text:p/>
        </draw:polygon>
        <draw:polygon draw:style-name="gr5" draw:text-style-name="P6" draw:layer="layout" svg:width="0.017cm" svg:height="0.017cm" svg:x="19.244cm" svg:y="7.641cm" svg:viewBox="0 0 18 18" draw:points="0,18 18,18 18,0 0,0">
          <text:p/>
        </draw:polygon>
        <draw:polygon draw:style-name="gr6" draw:text-style-name="P7" draw:layer="layout" svg:width="2.734cm" svg:height="0.385cm" svg:x="2.76cm" svg:y="7.675cm" svg:viewBox="0 0 2735 386" draw:points="0,386 2735,386 2735,0 0,0">
          <text:p/>
        </draw:polygon>
        <draw:frame draw:style-name="gr4" draw:text-style-name="P5" draw:layer="layout" svg:width="1.932cm" svg:height="0.374cm" svg:x="5.512cm" svg:y="7.279cm">
          <draw:text-box>
            <text:p text:style-name="P1"><text:span text:style-name="T4">14.12.2021 </text:span></text:p>
          </draw:text-box>
        </draw:frame>
        <draw:polygon draw:style-name="gr6" draw:text-style-name="P7" draw:layer="layout" svg:width="0.004cm" svg:height="0.385cm" svg:x="19.24cm" svg:y="7.675cm" svg:viewBox="0 0 5 386" draw:points="0,386 5,386 5,0 0,0">
          <text:p/>
        </draw:polygon>
        <draw:polygon draw:style-name="gr6" draw:text-style-name="P7" draw:layer="layout" svg:width="13.729cm" svg:height="0.385cm" svg:x="5.511cm" svg:y="7.675cm" svg:viewBox="0 0 13730 386" draw:points="0,386 13730,386 13730,0 0,0">
          <text:p/>
        </draw:polygon>
        <draw:frame draw:style-name="gr4" draw:text-style-name="P5" draw:layer="layout" svg:width="1.234cm" svg:height="0.387cm" svg:x="2.76cm" svg:y="7.678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8cm" svg:height="0.017cm" svg:x="2.743cm" svg:y="7.658cm" svg:viewBox="0 0 19 18" draw:points="0,18 19,18 19,0 0,0">
          <text:p/>
        </draw:polygon>
        <draw:polygon draw:style-name="gr5" draw:text-style-name="P6" draw:layer="layout" svg:width="0.018cm" svg:height="0.017cm" svg:x="2.743cm" svg:y="7.658cm" svg:viewBox="0 0 19 18" draw:points="0,18 19,18 19,0 0,0">
          <text:p/>
        </draw:polygon>
        <draw:polygon draw:style-name="gr5" draw:text-style-name="P6" draw:layer="layout" svg:width="2.734cm" svg:height="0.017cm" svg:x="2.76cm" svg:y="7.658cm" svg:viewBox="0 0 2735 18" draw:points="0,18 2735,18 2735,0 0,0">
          <text:p/>
        </draw:polygon>
        <draw:polygon draw:style-name="gr5" draw:text-style-name="P6" draw:layer="layout" svg:width="0.017cm" svg:height="0.017cm" svg:x="5.494cm" svg:y="7.658cm" svg:viewBox="0 0 18 18" draw:points="0,18 18,18 18,0 0,0">
          <text:p/>
        </draw:polygon>
        <draw:polygon draw:style-name="gr5" draw:text-style-name="P6" draw:layer="layout" svg:width="13.733cm" svg:height="0.017cm" svg:x="5.511cm" svg:y="7.658cm" svg:viewBox="0 0 13734 18" draw:points="0,18 13734,18 13734,0 0,0">
          <text:p/>
        </draw:polygon>
        <draw:polygon draw:style-name="gr5" draw:text-style-name="P6" draw:layer="layout" svg:width="0.017cm" svg:height="0.017cm" svg:x="19.244cm" svg:y="7.658cm" svg:viewBox="0 0 18 18" draw:points="0,18 18,18 18,0 0,0">
          <text:p/>
        </draw:polygon>
        <draw:polygon draw:style-name="gr5" draw:text-style-name="P6" draw:layer="layout" svg:width="0.017cm" svg:height="0.017cm" svg:x="19.244cm" svg:y="7.658cm" svg:viewBox="0 0 18 18" draw:points="0,18 18,18 18,0 0,0">
          <text:p/>
        </draw:polygon>
        <draw:polygon draw:style-name="gr5" draw:text-style-name="P6" draw:layer="layout" svg:width="0.018cm" svg:height="0.385cm" svg:x="2.743cm" svg:y="7.675cm" svg:viewBox="0 0 19 386" draw:points="0,386 19,386 19,0 0,0">
          <text:p/>
        </draw:polygon>
        <draw:polygon draw:style-name="gr5" draw:text-style-name="P6" draw:layer="layout" svg:width="0.017cm" svg:height="0.385cm" svg:x="5.494cm" svg:y="7.675cm" svg:viewBox="0 0 18 386" draw:points="0,386 18,386 18,0 0,0">
          <text:p/>
        </draw:polygon>
        <draw:polygon draw:style-name="gr5" draw:text-style-name="P6" draw:layer="layout" svg:width="0.017cm" svg:height="0.385cm" svg:x="19.244cm" svg:y="7.675cm" svg:viewBox="0 0 18 386" draw:points="0,386 18,386 18,0 0,0">
          <text:p/>
        </draw:polygon>
        <draw:polygon draw:style-name="gr6" draw:text-style-name="P7" draw:layer="layout" svg:width="2.734cm" svg:height="0.385cm" svg:x="2.76cm" svg:y="8.077cm" svg:viewBox="0 0 2735 386" draw:points="0,386 2735,386 2735,0 0,0">
          <text:p/>
        </draw:polygon>
        <draw:frame draw:style-name="gr4" draw:text-style-name="P5" draw:layer="layout" svg:width="10.594cm" svg:height="0.374cm" svg:x="5.512cm" svg:y="7.702cm">
          <draw:text-box>
            <text:p text:style-name="P1"><text:span text:style-name="T4">3.054/2018 (Antigo Protocolo nº 51.027/2017) – Termo de Acordo </text:span></text:p>
          </draw:text-box>
        </draw:frame>
        <draw:polygon draw:style-name="gr6" draw:text-style-name="P7" draw:layer="layout" svg:width="0.004cm" svg:height="0.385cm" svg:x="19.24cm" svg:y="8.077cm" svg:viewBox="0 0 5 386" draw:points="0,386 5,386 5,0 0,0">
          <text:p/>
        </draw:polygon>
        <draw:polygon draw:style-name="gr6" draw:text-style-name="P7" draw:layer="layout" svg:width="13.729cm" svg:height="0.385cm" svg:x="5.511cm" svg:y="8.077cm" svg:viewBox="0 0 13730 386" draw:points="0,386 13730,386 13730,0 0,0">
          <text:p/>
        </draw:polygon>
        <draw:frame draw:style-name="gr4" draw:text-style-name="P5" draw:layer="layout" svg:width="2.009cm" svg:height="0.387cm" svg:x="2.76cm" svg:y="8.08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7cm" svg:x="2.743cm" svg:y="8.06cm" svg:viewBox="0 0 19 18" draw:points="0,18 19,18 19,0 0,0">
          <text:p/>
        </draw:polygon>
        <draw:polygon draw:style-name="gr5" draw:text-style-name="P6" draw:layer="layout" svg:width="2.734cm" svg:height="0.017cm" svg:x="2.76cm" svg:y="8.06cm" svg:viewBox="0 0 2735 18" draw:points="0,18 2735,18 2735,0 0,0">
          <text:p/>
        </draw:polygon>
        <draw:polygon draw:style-name="gr5" draw:text-style-name="P6" draw:layer="layout" svg:width="0.017cm" svg:height="0.017cm" svg:x="5.494cm" svg:y="8.06cm" svg:viewBox="0 0 18 18" draw:points="0,18 18,18 18,0 0,0">
          <text:p/>
        </draw:polygon>
        <draw:polygon draw:style-name="gr5" draw:text-style-name="P6" draw:layer="layout" svg:width="13.733cm" svg:height="0.017cm" svg:x="5.511cm" svg:y="8.06cm" svg:viewBox="0 0 13734 18" draw:points="0,18 13734,18 13734,0 0,0">
          <text:p/>
        </draw:polygon>
        <draw:polygon draw:style-name="gr5" draw:text-style-name="P6" draw:layer="layout" svg:width="0.017cm" svg:height="0.017cm" svg:x="19.244cm" svg:y="8.06cm" svg:viewBox="0 0 18 18" draw:points="0,18 18,18 18,0 0,0">
          <text:p/>
        </draw:polygon>
        <draw:polygon draw:style-name="gr5" draw:text-style-name="P6" draw:layer="layout" svg:width="0.018cm" svg:height="0.385cm" svg:x="2.743cm" svg:y="8.077cm" svg:viewBox="0 0 19 386" draw:points="0,386 19,386 19,0 0,0">
          <text:p/>
        </draw:polygon>
        <draw:polygon draw:style-name="gr5" draw:text-style-name="P6" draw:layer="layout" svg:width="0.017cm" svg:height="0.385cm" svg:x="5.494cm" svg:y="8.077cm" svg:viewBox="0 0 18 386" draw:points="0,386 18,386 18,0 0,0">
          <text:p/>
        </draw:polygon>
        <draw:polygon draw:style-name="gr5" draw:text-style-name="P6" draw:layer="layout" svg:width="0.017cm" svg:height="0.385cm" svg:x="19.244cm" svg:y="8.077cm" svg:viewBox="0 0 18 386" draw:points="0,386 18,386 18,0 0,0">
          <text:p/>
        </draw:polygon>
        <draw:polygon draw:style-name="gr6" draw:text-style-name="P7" draw:layer="layout" svg:width="2.734cm" svg:height="0.775cm" svg:x="2.76cm" svg:y="8.864cm" svg:viewBox="0 0 2735 776" draw:points="0,776 2735,776 2735,0 0,0">
          <text:p/>
        </draw:polygon>
        <draw:polygon draw:style-name="gr6" draw:text-style-name="P7" draw:layer="layout" svg:width="2.734cm" svg:height="0.385cm" svg:x="2.76cm" svg:y="8.479cm" svg:viewBox="0 0 2735 386" draw:points="0,386 2735,386 2735,0 0,0">
          <text:p/>
        </draw:polygon>
        <draw:frame draw:style-name="gr4" draw:text-style-name="P5" draw:layer="layout" svg:width="3.833cm" svg:height="0.387cm" svg:x="5.512cm" svg:y="8.08cm">
          <draw:text-box>
            <text:p text:style-name="P1"><text:span text:style-name="T3">BANCO DO BRASIL S/A </text:span></text:p>
          </draw:text-box>
        </draw:frame>
        <draw:polygon draw:style-name="gr6" draw:text-style-name="P7" draw:layer="layout" svg:width="0.004cm" svg:height="1.16cm" svg:x="19.24cm" svg:y="8.479cm" svg:viewBox="0 0 5 1161" draw:points="0,1161 5,1161 5,0 0,0">
          <text:p/>
        </draw:polygon>
        <draw:polygon draw:style-name="gr6" draw:text-style-name="P7" draw:layer="layout" svg:width="13.729cm" svg:height="0.385cm" svg:x="5.511cm" svg:y="8.479cm" svg:viewBox="0 0 13730 386" draw:points="0,386 13730,386 13730,0 0,0">
          <text:p/>
        </draw:polygon>
        <draw:frame draw:style-name="gr4" draw:text-style-name="P5" draw:layer="layout" svg:width="1.183cm" svg:height="0.387cm" svg:x="2.76cm" svg:y="8.482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1.128cm" svg:height="0.374cm" svg:x="5.512cm" svg:y="8.506cm">
          <draw:text-box>
            <text:p text:style-name="P1"><text:span text:style-name="T4">Termo </text:span></text:p>
          </draw:text-box>
        </draw:frame>
        <draw:frame draw:style-name="gr4" draw:text-style-name="P5" draw:layer="layout" svg:width="0.502cm" svg:height="0.374cm" svg:x="6.778cm" svg:y="8.506cm">
          <draw:text-box>
            <text:p text:style-name="P1"><text:span text:style-name="T4">de </text:span></text:p>
          </draw:text-box>
        </draw:frame>
        <draw:frame draw:style-name="gr4" draw:text-style-name="P5" draw:layer="layout" svg:width="1.217cm" svg:height="0.374cm" svg:x="7.442cm" svg:y="8.506cm">
          <draw:text-box>
            <text:p text:style-name="P1"><text:span text:style-name="T4">Acordo </text:span></text:p>
          </draw:text-box>
        </draw:frame>
        <draw:frame draw:style-name="gr4" draw:text-style-name="P5" draw:layer="layout" svg:width="0.828cm" svg:height="0.374cm" svg:x="8.822cm" svg:y="8.506cm">
          <draw:text-box>
            <text:p text:style-name="P1"><text:span text:style-name="T4">para </text:span></text:p>
          </draw:text-box>
        </draw:frame>
        <draw:frame draw:style-name="gr4" draw:text-style-name="P5" draw:layer="layout" svg:width="1.763cm" svg:height="0.374cm" svg:x="9.804cm" svg:y="8.506cm">
          <draw:text-box>
            <text:p text:style-name="P1"><text:span text:style-name="T4">concessão </text:span></text:p>
          </draw:text-box>
        </draw:frame>
        <draw:frame draw:style-name="gr4" draw:text-style-name="P5" draw:layer="layout" svg:width="0.502cm" svg:height="0.374cm" svg:x="11.709cm" svg:y="8.506cm">
          <draw:text-box>
            <text:p text:style-name="P1"><text:span text:style-name="T4">de </text:span></text:p>
          </draw:text-box>
        </draw:frame>
        <draw:frame draw:style-name="gr4" draw:text-style-name="P5" draw:layer="layout" svg:width="2.182cm" svg:height="0.374cm" svg:x="12.374cm" svg:y="8.506cm">
          <draw:text-box>
            <text:p text:style-name="P1"><text:span text:style-name="T4">empréstimos </text:span></text:p>
          </draw:text-box>
        </draw:frame>
        <draw:frame draw:style-name="gr4" draw:text-style-name="P5" draw:layer="layout" svg:width="0.316cm" svg:height="0.374cm" svg:x="14.715cm" svg:y="8.506cm">
          <draw:text-box>
            <text:p text:style-name="P1"><text:span text:style-name="T4">e </text:span></text:p>
          </draw:text-box>
        </draw:frame>
        <draw:frame draw:style-name="gr4" draw:text-style-name="P5" draw:layer="layout" svg:width="2.55cm" svg:height="0.374cm" svg:x="15.181cm" svg:y="8.506cm">
          <draw:text-box>
            <text:p text:style-name="P1"><text:span text:style-name="T4">financiamentos </text:span></text:p>
          </draw:text-box>
        </draw:frame>
        <draw:polygon draw:style-name="gr6" draw:text-style-name="P7" draw:layer="layout" svg:width="13.729cm" svg:height="0.39cm" svg:x="5.511cm" svg:y="8.864cm" svg:viewBox="0 0 13730 391" draw:points="0,391 13730,391 13730,0 0,0">
          <text:p/>
        </draw:polygon>
        <draw:frame draw:style-name="gr4" draw:text-style-name="P5" draw:layer="layout" svg:width="0.658cm" svg:height="0.374cm" svg:x="17.873cm" svg:y="8.506cm">
          <draw:text-box>
            <text:p text:style-name="P1"><text:span text:style-name="T4">aos </text:span></text:p>
          </draw:text-box>
        </draw:frame>
        <draw:polygon draw:style-name="gr6" draw:text-style-name="P7" draw:layer="layout" svg:width="13.729cm" svg:height="0.385cm" svg:x="5.511cm" svg:y="9.254cm" svg:viewBox="0 0 13730 386" draw:points="0,386 13730,386 13730,0 0,0">
          <text:p/>
        </draw:polygon>
        <draw:frame draw:style-name="gr4" draw:text-style-name="P5" draw:layer="layout" svg:width="13.32cm" svg:height="0.374cm" svg:x="5.512cm" svg:y="8.892cm">
          <draw:text-box>
            <text:p text:style-name="P1"><text:span text:style-name="T4">magistrados <text:s/>e <text:s/>servidores <text:s/>deste <text:s/>Regional, <text:s/>mediante <text:s/>consignação <text:s/>em <text:s/>folha <text:s/>de </text:span></text:p>
          </draw:text-box>
        </draw:frame>
        <draw:polygon draw:style-name="gr5" draw:text-style-name="P6" draw:layer="layout" svg:width="0.018cm" svg:height="0.017cm" svg:x="2.743cm" svg:y="8.462cm" svg:viewBox="0 0 19 18" draw:points="0,18 19,18 19,0 0,0">
          <text:p/>
        </draw:polygon>
        <draw:polygon draw:style-name="gr5" draw:text-style-name="P6" draw:layer="layout" svg:width="2.734cm" svg:height="0.017cm" svg:x="2.76cm" svg:y="8.462cm" svg:viewBox="0 0 2735 18" draw:points="0,18 2735,18 2735,0 0,0">
          <text:p/>
        </draw:polygon>
        <draw:polygon draw:style-name="gr5" draw:text-style-name="P6" draw:layer="layout" svg:width="0.017cm" svg:height="0.017cm" svg:x="5.494cm" svg:y="8.462cm" svg:viewBox="0 0 18 18" draw:points="0,18 18,18 18,0 0,0">
          <text:p/>
        </draw:polygon>
        <draw:polygon draw:style-name="gr5" draw:text-style-name="P6" draw:layer="layout" svg:width="13.733cm" svg:height="0.017cm" svg:x="5.511cm" svg:y="8.462cm" svg:viewBox="0 0 13734 18" draw:points="0,18 13734,18 13734,0 0,0">
          <text:p/>
        </draw:polygon>
        <draw:polygon draw:style-name="gr5" draw:text-style-name="P6" draw:layer="layout" svg:width="0.017cm" svg:height="0.017cm" svg:x="19.244cm" svg:y="8.462cm" svg:viewBox="0 0 18 18" draw:points="0,18 18,18 18,0 0,0">
          <text:p/>
        </draw:polygon>
        <draw:polygon draw:style-name="gr5" draw:text-style-name="P6" draw:layer="layout" svg:width="0.018cm" svg:height="1.16cm" svg:x="2.743cm" svg:y="8.479cm" svg:viewBox="0 0 19 1161" draw:points="0,1161 19,1161 19,0 0,0">
          <text:p/>
        </draw:polygon>
        <draw:polygon draw:style-name="gr5" draw:text-style-name="P6" draw:layer="layout" svg:width="0.017cm" svg:height="1.16cm" svg:x="5.494cm" svg:y="8.479cm" svg:viewBox="0 0 18 1161" draw:points="0,1161 18,1161 18,0 0,0">
          <text:p/>
        </draw:polygon>
        <draw:polygon draw:style-name="gr5" draw:text-style-name="P6" draw:layer="layout" svg:width="0.017cm" svg:height="1.16cm" svg:x="19.244cm" svg:y="8.479cm" svg:viewBox="0 0 18 1161" draw:points="0,1161 18,1161 18,0 0,0">
          <text:p/>
        </draw:polygon>
        <draw:polygon draw:style-name="gr6" draw:text-style-name="P7" draw:layer="layout" svg:width="2.734cm" svg:height="0.385cm" svg:x="2.76cm" svg:y="9.656cm" svg:viewBox="0 0 2735 386" draw:points="0,386 2735,386 2735,0 0,0">
          <text:p/>
        </draw:polygon>
        <draw:frame draw:style-name="gr4" draw:text-style-name="P5" draw:layer="layout" svg:width="2.026cm" svg:height="0.374cm" svg:x="5.512cm" svg:y="9.281cm">
          <draw:text-box>
            <text:p text:style-name="P1"><text:span text:style-name="T4">pagamento. </text:span></text:p>
          </draw:text-box>
        </draw:frame>
        <draw:polygon draw:style-name="gr6" draw:text-style-name="P7" draw:layer="layout" svg:width="0.004cm" svg:height="0.385cm" svg:x="19.24cm" svg:y="9.656cm" svg:viewBox="0 0 5 386" draw:points="0,386 5,386 5,0 0,0">
          <text:p/>
        </draw:polygon>
        <draw:polygon draw:style-name="gr6" draw:text-style-name="P7" draw:layer="layout" svg:width="13.729cm" svg:height="0.385cm" svg:x="5.511cm" svg:y="9.656cm" svg:viewBox="0 0 13730 386" draw:points="0,386 13730,386 13730,0 0,0">
          <text:p/>
        </draw:polygon>
        <draw:frame draw:style-name="gr4" draw:text-style-name="P5" draw:layer="layout" svg:width="0.984cm" svg:height="0.387cm" svg:x="2.76cm" svg:y="9.659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8cm" svg:x="2.743cm" svg:y="9.639cm" svg:viewBox="0 0 19 19" draw:points="0,19 19,19 19,0 0,0">
          <text:p/>
        </draw:polygon>
        <draw:polygon draw:style-name="gr5" draw:text-style-name="P6" draw:layer="layout" svg:width="2.734cm" svg:height="0.018cm" svg:x="2.76cm" svg:y="9.639cm" svg:viewBox="0 0 2735 19" draw:points="0,19 2735,19 2735,0 0,0">
          <text:p/>
        </draw:polygon>
        <draw:polygon draw:style-name="gr5" draw:text-style-name="P6" draw:layer="layout" svg:width="0.017cm" svg:height="0.018cm" svg:x="5.494cm" svg:y="9.639cm" svg:viewBox="0 0 18 19" draw:points="0,19 18,19 18,0 0,0">
          <text:p/>
        </draw:polygon>
        <draw:polygon draw:style-name="gr5" draw:text-style-name="P6" draw:layer="layout" svg:width="13.733cm" svg:height="0.018cm" svg:x="5.511cm" svg:y="9.639cm" svg:viewBox="0 0 13734 19" draw:points="0,19 13734,19 13734,0 0,0">
          <text:p/>
        </draw:polygon>
        <draw:polygon draw:style-name="gr5" draw:text-style-name="P6" draw:layer="layout" svg:width="0.017cm" svg:height="0.018cm" svg:x="19.244cm" svg:y="9.639cm" svg:viewBox="0 0 18 19" draw:points="0,19 18,19 18,0 0,0">
          <text:p/>
        </draw:polygon>
        <draw:polygon draw:style-name="gr5" draw:text-style-name="P6" draw:layer="layout" svg:width="0.018cm" svg:height="0.385cm" svg:x="2.743cm" svg:y="9.656cm" svg:viewBox="0 0 19 386" draw:points="0,386 19,386 19,0 0,0">
          <text:p/>
        </draw:polygon>
        <draw:polygon draw:style-name="gr5" draw:text-style-name="P6" draw:layer="layout" svg:width="0.017cm" svg:height="0.385cm" svg:x="5.494cm" svg:y="9.656cm" svg:viewBox="0 0 18 386" draw:points="0,386 18,386 18,0 0,0">
          <text:p/>
        </draw:polygon>
        <draw:polygon draw:style-name="gr5" draw:text-style-name="P6" draw:layer="layout" svg:width="0.017cm" svg:height="0.385cm" svg:x="19.244cm" svg:y="9.656cm" svg:viewBox="0 0 18 386" draw:points="0,386 18,386 18,0 0,0">
          <text:p/>
        </draw:polygon>
        <draw:polygon draw:style-name="gr6" draw:text-style-name="P7" draw:layer="layout" svg:width="2.734cm" svg:height="0.004cm" svg:x="2.76cm" svg:y="10.443cm" svg:viewBox="0 0 2735 5" draw:points="0,5 2735,5 2735,0 0,0">
          <text:p/>
        </draw:polygon>
        <draw:polygon draw:style-name="gr6" draw:text-style-name="P7" draw:layer="layout" svg:width="2.734cm" svg:height="0.385cm" svg:x="2.76cm" svg:y="10.058cm" svg:viewBox="0 0 2735 386" draw:points="0,386 2735,386 2735,0 0,0">
          <text:p/>
        </draw:polygon>
        <draw:frame draw:style-name="gr4" draw:text-style-name="P5" draw:layer="layout" svg:width="1.932cm" svg:height="0.374cm" svg:x="5.512cm" svg:y="9.683cm">
          <draw:text-box>
            <text:p text:style-name="P1"><text:span text:style-name="T4">12.06.2017 </text:span></text:p>
          </draw:text-box>
        </draw:frame>
        <draw:polygon draw:style-name="gr6" draw:text-style-name="P7" draw:layer="layout" svg:width="13.733cm" svg:height="0.389cm" svg:x="5.511cm" svg:y="10.058cm" svg:viewBox="0 0 13734 390" draw:points="0,390 13734,390 13734,0 0,0">
          <text:p/>
        </draw:polygon>
        <draw:polygon draw:style-name="gr6" draw:text-style-name="P7" draw:layer="layout" svg:width="13.729cm" svg:height="0.385cm" svg:x="5.511cm" svg:y="10.058cm" svg:viewBox="0 0 13730 386" draw:points="0,386 13730,386 13730,0 0,0">
          <text:p/>
        </draw:polygon>
        <draw:frame draw:style-name="gr4" draw:text-style-name="P5" draw:layer="layout" svg:width="1.424cm" svg:height="0.387cm" svg:x="2.76cm" svg:y="10.061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10.041cm" svg:viewBox="0 0 19 18" draw:points="0,18 19,18 19,0 0,0">
          <text:p/>
        </draw:polygon>
        <draw:polygon draw:style-name="gr5" draw:text-style-name="P6" draw:layer="layout" svg:width="2.734cm" svg:height="0.017cm" svg:x="2.76cm" svg:y="10.041cm" svg:viewBox="0 0 2735 18" draw:points="0,18 2735,18 2735,0 0,0">
          <text:p/>
        </draw:polygon>
        <draw:polygon draw:style-name="gr5" draw:text-style-name="P6" draw:layer="layout" svg:width="0.017cm" svg:height="0.017cm" svg:x="5.494cm" svg:y="10.041cm" svg:viewBox="0 0 18 18" draw:points="0,18 18,18 18,0 0,0">
          <text:p/>
        </draw:polygon>
        <draw:polygon draw:style-name="gr5" draw:text-style-name="P6" draw:layer="layout" svg:width="13.733cm" svg:height="0.017cm" svg:x="5.511cm" svg:y="10.041cm" svg:viewBox="0 0 13734 18" draw:points="0,18 13734,18 13734,0 0,0">
          <text:p/>
        </draw:polygon>
        <draw:polygon draw:style-name="gr5" draw:text-style-name="P6" draw:layer="layout" svg:width="0.017cm" svg:height="0.017cm" svg:x="19.244cm" svg:y="10.041cm" svg:viewBox="0 0 18 18" draw:points="0,18 18,18 18,0 0,0">
          <text:p/>
        </draw:polygon>
        <draw:polygon draw:style-name="gr5" draw:text-style-name="P6" draw:layer="layout" svg:width="0.018cm" svg:height="0.389cm" svg:x="2.743cm" svg:y="10.058cm" svg:viewBox="0 0 19 390" draw:points="0,390 19,390 19,0 0,0">
          <text:p/>
        </draw:polygon>
        <draw:polygon draw:style-name="gr5" draw:text-style-name="P6" draw:layer="layout" svg:width="0.017cm" svg:height="0.389cm" svg:x="5.494cm" svg:y="10.058cm" svg:viewBox="0 0 18 390" draw:points="0,390 18,390 18,0 0,0">
          <text:p/>
        </draw:polygon>
        <draw:polygon draw:style-name="gr5" draw:text-style-name="P6" draw:layer="layout" svg:width="0.017cm" svg:height="0.389cm" svg:x="19.244cm" svg:y="10.058cm" svg:viewBox="0 0 18 390" draw:points="0,390 18,390 18,0 0,0">
          <text:p/>
        </draw:polygon>
        <draw:polygon draw:style-name="gr6" draw:text-style-name="P7" draw:layer="layout" svg:width="2.734cm" svg:height="0.386cm" svg:x="2.76cm" svg:y="10.464cm" svg:viewBox="0 0 2735 387" draw:points="0,387 2735,387 2735,0 0,0">
          <text:p/>
        </draw:polygon>
        <draw:frame draw:style-name="gr4" draw:text-style-name="P5" draw:layer="layout" svg:width="1.932cm" svg:height="0.374cm" svg:x="5.512cm" svg:y="10.086cm">
          <draw:text-box>
            <text:p text:style-name="P1"><text:span text:style-name="T4">12.06.2021 </text:span></text:p>
          </draw:text-box>
        </draw:frame>
        <draw:polygon draw:style-name="gr6" draw:text-style-name="P7" draw:layer="layout" svg:width="0.004cm" svg:height="0.386cm" svg:x="19.24cm" svg:y="10.464cm" svg:viewBox="0 0 5 387" draw:points="0,387 5,387 5,0 0,0">
          <text:p/>
        </draw:polygon>
        <draw:polygon draw:style-name="gr6" draw:text-style-name="P7" draw:layer="layout" svg:width="13.729cm" svg:height="0.386cm" svg:x="5.511cm" svg:y="10.464cm" svg:viewBox="0 0 13730 387" draw:points="0,387 13730,387 13730,0 0,0">
          <text:p/>
        </draw:polygon>
        <draw:frame draw:style-name="gr4" draw:text-style-name="P5" draw:layer="layout" svg:width="0.794cm" svg:height="0.387cm" svg:x="2.76cm" svg:y="10.467cm">
          <draw:text-box>
            <text:p text:style-name="P1"><text:span text:style-name="T3">OBS </text:span></text:p>
          </draw:text-box>
        </draw:frame>
        <draw:polygon draw:style-name="gr5" draw:text-style-name="P6" draw:layer="layout" svg:width="0.018cm" svg:height="0.017cm" svg:x="2.743cm" svg:y="10.447cm" svg:viewBox="0 0 19 18" draw:points="0,18 19,18 19,0 0,0">
          <text:p/>
        </draw:polygon>
        <draw:polygon draw:style-name="gr5" draw:text-style-name="P6" draw:layer="layout" svg:width="2.734cm" svg:height="0.017cm" svg:x="2.76cm" svg:y="10.447cm" svg:viewBox="0 0 2735 18" draw:points="0,18 2735,18 2735,0 0,0">
          <text:p/>
        </draw:polygon>
        <draw:polygon draw:style-name="gr5" draw:text-style-name="P6" draw:layer="layout" svg:width="0.017cm" svg:height="0.017cm" svg:x="5.494cm" svg:y="10.447cm" svg:viewBox="0 0 18 18" draw:points="0,18 18,18 18,0 0,0">
          <text:p/>
        </draw:polygon>
        <draw:polygon draw:style-name="gr5" draw:text-style-name="P6" draw:layer="layout" svg:width="13.733cm" svg:height="0.017cm" svg:x="5.511cm" svg:y="10.447cm" svg:viewBox="0 0 13734 18" draw:points="0,18 13734,18 13734,0 0,0">
          <text:p/>
        </draw:polygon>
        <draw:polygon draw:style-name="gr5" draw:text-style-name="P6" draw:layer="layout" svg:width="0.017cm" svg:height="0.017cm" svg:x="19.244cm" svg:y="10.447cm" svg:viewBox="0 0 18 18" draw:points="0,18 18,18 18,0 0,0">
          <text:p/>
        </draw:polygon>
        <draw:polygon draw:style-name="gr5" draw:text-style-name="P6" draw:layer="layout" svg:width="0.018cm" svg:height="0.386cm" svg:x="2.743cm" svg:y="10.464cm" svg:viewBox="0 0 19 387" draw:points="0,387 19,387 19,0 0,0">
          <text:p/>
        </draw:polygon>
        <draw:polygon draw:style-name="gr5" draw:text-style-name="P6" draw:layer="layout" svg:width="0.018cm" svg:height="0.016cm" svg:x="2.743cm" svg:y="10.85cm" svg:viewBox="0 0 19 17" draw:points="0,17 19,17 19,0 0,0">
          <text:p/>
        </draw:polygon>
        <draw:polygon draw:style-name="gr5" draw:text-style-name="P6" draw:layer="layout" svg:width="0.018cm" svg:height="0.016cm" svg:x="2.743cm" svg:y="10.85cm" svg:viewBox="0 0 19 17" draw:points="0,17 19,17 19,0 0,0">
          <text:p/>
        </draw:polygon>
        <draw:polygon draw:style-name="gr5" draw:text-style-name="P6" draw:layer="layout" svg:width="2.734cm" svg:height="0.016cm" svg:x="2.76cm" svg:y="10.85cm" svg:viewBox="0 0 2735 17" draw:points="0,17 2735,17 2735,0 0,0">
          <text:p/>
        </draw:polygon>
        <draw:polygon draw:style-name="gr5" draw:text-style-name="P6" draw:layer="layout" svg:width="0.017cm" svg:height="0.386cm" svg:x="5.494cm" svg:y="10.464cm" svg:viewBox="0 0 18 387" draw:points="0,387 18,387 18,0 0,0">
          <text:p/>
        </draw:polygon>
        <draw:polygon draw:style-name="gr5" draw:text-style-name="P6" draw:layer="layout" svg:width="0.017cm" svg:height="0.016cm" svg:x="5.494cm" svg:y="10.85cm" svg:viewBox="0 0 18 17" draw:points="0,17 18,17 18,0 0,0">
          <text:p/>
        </draw:polygon>
        <draw:polygon draw:style-name="gr5" draw:text-style-name="P6" draw:layer="layout" svg:width="13.733cm" svg:height="0.016cm" svg:x="5.511cm" svg:y="10.85cm" svg:viewBox="0 0 13734 17" draw:points="0,17 13734,17 13734,0 0,0">
          <text:p/>
        </draw:polygon>
        <draw:polygon draw:style-name="gr5" draw:text-style-name="P6" draw:layer="layout" svg:width="0.017cm" svg:height="0.386cm" svg:x="19.244cm" svg:y="10.464cm" svg:viewBox="0 0 18 387" draw:points="0,387 18,387 18,0 0,0">
          <text:p/>
        </draw:polygon>
        <draw:polygon draw:style-name="gr5" draw:text-style-name="P6" draw:layer="layout" svg:width="0.017cm" svg:height="0.016cm" svg:x="19.244cm" svg:y="10.85cm" svg:viewBox="0 0 18 17" draw:points="0,17 18,17 18,0 0,0">
          <text:p/>
        </draw:polygon>
        <draw:polygon draw:style-name="gr5" draw:text-style-name="P6" draw:layer="layout" svg:width="0.017cm" svg:height="0.016cm" svg:x="19.244cm" svg:y="10.85cm" svg:viewBox="0 0 18 17" draw:points="0,17 18,17 18,0 0,0">
          <text:p/>
        </draw:polygon>
        <draw:frame draw:style-name="gr4" draw:text-style-name="P5" draw:layer="layout" svg:width="7.694cm" svg:height="0.374cm" svg:x="5.512cm" svg:y="10.492cm">
          <draw:text-box>
            <text:p text:style-name="P1"><text:span text:style-name="T4">1 º Termo Aditivo prorroga para mais 24 meses </text:span></text:p>
          </draw:text-box>
        </draw:frame>
        <draw:frame draw:style-name="gr4" draw:text-style-name="P5" draw:layer="layout" svg:width="0.316cm" svg:height="0.374cm" svg:x="3.001cm" svg:y="10.89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11.279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598cm" svg:height="0.387cm" svg:x="2.76cm" svg:y="11.657cm">
          <draw:text-box>
            <text:p text:style-name="P1"><text:span text:style-name="T3">Protocolo </text:span></text:p>
          </draw:text-box>
        </draw:frame>
        <draw:polygon draw:style-name="gr5" draw:text-style-name="P6" draw:layer="layout" svg:width="0.018cm" svg:height="0.017cm" svg:x="2.743cm" svg:y="11.637cm" svg:viewBox="0 0 19 18" draw:points="0,18 19,18 19,0 0,0">
          <text:p/>
        </draw:polygon>
        <draw:polygon draw:style-name="gr5" draw:text-style-name="P6" draw:layer="layout" svg:width="0.018cm" svg:height="0.017cm" svg:x="2.743cm" svg:y="11.637cm" svg:viewBox="0 0 19 18" draw:points="0,18 19,18 19,0 0,0">
          <text:p/>
        </draw:polygon>
        <draw:polygon draw:style-name="gr5" draw:text-style-name="P6" draw:layer="layout" svg:width="2.734cm" svg:height="0.017cm" svg:x="2.76cm" svg:y="11.637cm" svg:viewBox="0 0 2735 18" draw:points="0,18 2735,18 2735,0 0,0">
          <text:p/>
        </draw:polygon>
        <draw:polygon draw:style-name="gr5" draw:text-style-name="P6" draw:layer="layout" svg:width="0.017cm" svg:height="0.017cm" svg:x="5.494cm" svg:y="11.637cm" svg:viewBox="0 0 18 18" draw:points="0,18 18,18 18,0 0,0">
          <text:p/>
        </draw:polygon>
        <draw:polygon draw:style-name="gr5" draw:text-style-name="P6" draw:layer="layout" svg:width="13.733cm" svg:height="0.017cm" svg:x="5.511cm" svg:y="11.637cm" svg:viewBox="0 0 13734 18" draw:points="0,18 13734,18 13734,0 0,0">
          <text:p/>
        </draw:polygon>
        <draw:polygon draw:style-name="gr5" draw:text-style-name="P6" draw:layer="layout" svg:width="0.017cm" svg:height="0.017cm" svg:x="19.244cm" svg:y="11.637cm" svg:viewBox="0 0 18 18" draw:points="0,18 18,18 18,0 0,0">
          <text:p/>
        </draw:polygon>
        <draw:polygon draw:style-name="gr5" draw:text-style-name="P6" draw:layer="layout" svg:width="0.017cm" svg:height="0.017cm" svg:x="19.244cm" svg:y="11.637cm" svg:viewBox="0 0 18 18" draw:points="0,18 18,18 18,0 0,0">
          <text:p/>
        </draw:polygon>
        <draw:polygon draw:style-name="gr5" draw:text-style-name="P6" draw:layer="layout" svg:width="0.018cm" svg:height="0.389cm" svg:x="2.743cm" svg:y="11.654cm" svg:viewBox="0 0 19 390" draw:points="0,390 19,390 19,0 0,0">
          <text:p/>
        </draw:polygon>
        <draw:polygon draw:style-name="gr5" draw:text-style-name="P6" draw:layer="layout" svg:width="0.017cm" svg:height="0.389cm" svg:x="5.494cm" svg:y="11.654cm" svg:viewBox="0 0 18 390" draw:points="0,390 18,390 18,0 0,0">
          <text:p/>
        </draw:polygon>
        <draw:polygon draw:style-name="gr5" draw:text-style-name="P6" draw:layer="layout" svg:width="0.017cm" svg:height="0.389cm" svg:x="19.244cm" svg:y="11.654cm" svg:viewBox="0 0 18 390" draw:points="0,390 18,390 18,0 0,0">
          <text:p/>
        </draw:polygon>
        <draw:frame draw:style-name="gr4" draw:text-style-name="P5" draw:layer="layout" svg:width="5.243cm" svg:height="0.374cm" svg:x="5.512cm" svg:y="11.681cm">
          <draw:text-box>
            <text:p text:style-name="P1"><text:span text:style-name="T4">50.915/2017 – Termo de Acordo </text:span></text:p>
          </draw:text-box>
        </draw:frame>
        <draw:frame draw:style-name="gr4" draw:text-style-name="P5" draw:layer="layout" svg:width="2.009cm" svg:height="0.387cm" svg:x="2.76cm" svg:y="12.063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7cm" svg:x="2.743cm" svg:y="12.043cm" svg:viewBox="0 0 19 18" draw:points="0,18 19,18 19,0 0,0">
          <text:p/>
        </draw:polygon>
        <draw:polygon draw:style-name="gr5" draw:text-style-name="P6" draw:layer="layout" svg:width="2.734cm" svg:height="0.017cm" svg:x="2.76cm" svg:y="12.043cm" svg:viewBox="0 0 2735 18" draw:points="0,18 2735,18 2735,0 0,0">
          <text:p/>
        </draw:polygon>
        <draw:polygon draw:style-name="gr5" draw:text-style-name="P6" draw:layer="layout" svg:width="0.017cm" svg:height="0.017cm" svg:x="5.494cm" svg:y="12.043cm" svg:viewBox="0 0 18 18" draw:points="0,18 18,18 18,0 0,0">
          <text:p/>
        </draw:polygon>
        <draw:polygon draw:style-name="gr5" draw:text-style-name="P6" draw:layer="layout" svg:width="13.733cm" svg:height="0.017cm" svg:x="5.511cm" svg:y="12.043cm" svg:viewBox="0 0 13734 18" draw:points="0,18 13734,18 13734,0 0,0">
          <text:p/>
        </draw:polygon>
        <draw:polygon draw:style-name="gr5" draw:text-style-name="P6" draw:layer="layout" svg:width="0.017cm" svg:height="0.017cm" svg:x="19.244cm" svg:y="12.043cm" svg:viewBox="0 0 18 18" draw:points="0,18 18,18 18,0 0,0">
          <text:p/>
        </draw:polygon>
        <draw:polygon draw:style-name="gr5" draw:text-style-name="P6" draw:layer="layout" svg:width="0.018cm" svg:height="0.385cm" svg:x="2.743cm" svg:y="12.06cm" svg:viewBox="0 0 19 386" draw:points="0,386 19,386 19,0 0,0">
          <text:p/>
        </draw:polygon>
        <draw:polygon draw:style-name="gr5" draw:text-style-name="P6" draw:layer="layout" svg:width="0.017cm" svg:height="0.385cm" svg:x="5.494cm" svg:y="12.06cm" svg:viewBox="0 0 18 386" draw:points="0,386 18,386 18,0 0,0">
          <text:p/>
        </draw:polygon>
        <draw:polygon draw:style-name="gr5" draw:text-style-name="P6" draw:layer="layout" svg:width="0.017cm" svg:height="0.385cm" svg:x="19.244cm" svg:y="12.06cm" svg:viewBox="0 0 18 386" draw:points="0,386 18,386 18,0 0,0">
          <text:p/>
        </draw:polygon>
        <draw:frame draw:style-name="gr4" draw:text-style-name="P5" draw:layer="layout" svg:width="5.455cm" svg:height="0.387cm" svg:x="5.512cm" svg:y="12.063cm">
          <draw:text-box>
            <text:p text:style-name="P1"><text:span text:style-name="T3">BANCO BRADESCO CARTÕES S/A </text:span></text:p>
          </draw:text-box>
        </draw:frame>
        <draw:frame draw:style-name="gr4" draw:text-style-name="P5" draw:layer="layout" svg:width="1.183cm" svg:height="0.387cm" svg:x="2.76cm" svg:y="12.466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12.55cm" svg:height="0.374cm" svg:x="5.512cm" svg:y="12.49cm">
          <draw:text-box>
            <text:p text:style-name="P1"><text:span text:style-name="T4">Termo de Acordo para consignação em folha de pagamento de despesas pelo </text:span></text:p>
          </draw:text-box>
        </draw:frame>
        <draw:frame draw:style-name="gr4" draw:text-style-name="P5" draw:layer="layout" svg:width="12.774cm" svg:height="0.374cm" svg:x="5.512cm" svg:y="12.875cm">
          <draw:text-box>
            <text:p text:style-name="P1"><text:span text:style-name="T4">uso <text:s/>de <text:s/>cartão <text:s/>de <text:s/>crédito <text:s/>pelos <text:s/>magistrados, <text:s/>servidores <text:s/>e <text:s/>pensionistas <text:s/>do </text:span></text:p>
          </draw:text-box>
        </draw:frame>
        <draw:polygon draw:style-name="gr5" draw:text-style-name="P6" draw:layer="layout" svg:width="0.018cm" svg:height="0.017cm" svg:x="2.743cm" svg:y="12.445cm" svg:viewBox="0 0 19 18" draw:points="0,18 19,18 19,0 0,0">
          <text:p/>
        </draw:polygon>
        <draw:polygon draw:style-name="gr5" draw:text-style-name="P6" draw:layer="layout" svg:width="2.734cm" svg:height="0.017cm" svg:x="2.76cm" svg:y="12.445cm" svg:viewBox="0 0 2735 18" draw:points="0,18 2735,18 2735,0 0,0">
          <text:p/>
        </draw:polygon>
        <draw:polygon draw:style-name="gr5" draw:text-style-name="P6" draw:layer="layout" svg:width="0.017cm" svg:height="0.017cm" svg:x="5.494cm" svg:y="12.445cm" svg:viewBox="0 0 18 18" draw:points="0,18 18,18 18,0 0,0">
          <text:p/>
        </draw:polygon>
        <draw:polygon draw:style-name="gr5" draw:text-style-name="P6" draw:layer="layout" svg:width="13.733cm" svg:height="0.017cm" svg:x="5.511cm" svg:y="12.445cm" svg:viewBox="0 0 13734 18" draw:points="0,18 13734,18 13734,0 0,0">
          <text:p/>
        </draw:polygon>
        <draw:polygon draw:style-name="gr5" draw:text-style-name="P6" draw:layer="layout" svg:width="0.017cm" svg:height="0.017cm" svg:x="19.244cm" svg:y="12.445cm" svg:viewBox="0 0 18 18" draw:points="0,18 18,18 18,0 0,0">
          <text:p/>
        </draw:polygon>
        <draw:polygon draw:style-name="gr5" draw:text-style-name="P6" draw:layer="layout" svg:width="0.018cm" svg:height="1.16cm" svg:x="2.743cm" svg:y="12.462cm" svg:viewBox="0 0 19 1161" draw:points="0,1161 19,1161 19,0 0,0">
          <text:p/>
        </draw:polygon>
        <draw:polygon draw:style-name="gr5" draw:text-style-name="P6" draw:layer="layout" svg:width="0.017cm" svg:height="1.16cm" svg:x="5.494cm" svg:y="12.462cm" svg:viewBox="0 0 18 1161" draw:points="0,1161 18,1161 18,0 0,0">
          <text:p/>
        </draw:polygon>
        <draw:polygon draw:style-name="gr5" draw:text-style-name="P6" draw:layer="layout" svg:width="0.017cm" svg:height="1.16cm" svg:x="19.244cm" svg:y="12.462cm" svg:viewBox="0 0 18 1161" draw:points="0,1161 18,1161 18,0 0,0">
          <text:p/>
        </draw:polygon>
        <draw:frame draw:style-name="gr4" draw:text-style-name="P5" draw:layer="layout" svg:width="1.31cm" svg:height="0.374cm" svg:x="5.512cm" svg:y="13.26cm">
          <draw:text-box>
            <text:p text:style-name="P1"><text:span text:style-name="T4">TRT/PE. </text:span></text:p>
          </draw:text-box>
        </draw:frame>
        <draw:frame draw:style-name="gr4" draw:text-style-name="P5" draw:layer="layout" svg:width="0.984cm" svg:height="0.387cm" svg:x="2.76cm" svg:y="13.642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13.622cm" svg:viewBox="0 0 19 18" draw:points="0,18 19,18 19,0 0,0">
          <text:p/>
        </draw:polygon>
        <draw:polygon draw:style-name="gr5" draw:text-style-name="P6" draw:layer="layout" svg:width="2.734cm" svg:height="0.017cm" svg:x="2.76cm" svg:y="13.622cm" svg:viewBox="0 0 2735 18" draw:points="0,18 2735,18 2735,0 0,0">
          <text:p/>
        </draw:polygon>
        <draw:polygon draw:style-name="gr5" draw:text-style-name="P6" draw:layer="layout" svg:width="0.017cm" svg:height="0.017cm" svg:x="5.494cm" svg:y="13.622cm" svg:viewBox="0 0 18 18" draw:points="0,18 18,18 18,0 0,0">
          <text:p/>
        </draw:polygon>
        <draw:polygon draw:style-name="gr5" draw:text-style-name="P6" draw:layer="layout" svg:width="13.733cm" svg:height="0.017cm" svg:x="5.511cm" svg:y="13.622cm" svg:viewBox="0 0 13734 18" draw:points="0,18 13734,18 13734,0 0,0">
          <text:p/>
        </draw:polygon>
        <draw:polygon draw:style-name="gr5" draw:text-style-name="P6" draw:layer="layout" svg:width="0.017cm" svg:height="0.017cm" svg:x="19.244cm" svg:y="13.622cm" svg:viewBox="0 0 18 18" draw:points="0,18 18,18 18,0 0,0">
          <text:p/>
        </draw:polygon>
        <draw:polygon draw:style-name="gr5" draw:text-style-name="P6" draw:layer="layout" svg:width="0.018cm" svg:height="0.386cm" svg:x="2.743cm" svg:y="13.639cm" svg:viewBox="0 0 19 387" draw:points="0,387 19,387 19,0 0,0">
          <text:p/>
        </draw:polygon>
        <draw:polygon draw:style-name="gr5" draw:text-style-name="P6" draw:layer="layout" svg:width="0.017cm" svg:height="0.386cm" svg:x="5.494cm" svg:y="13.639cm" svg:viewBox="0 0 18 387" draw:points="0,387 18,387 18,0 0,0">
          <text:p/>
        </draw:polygon>
        <draw:polygon draw:style-name="gr5" draw:text-style-name="P6" draw:layer="layout" svg:width="0.017cm" svg:height="0.386cm" svg:x="19.244cm" svg:y="13.639cm" svg:viewBox="0 0 18 387" draw:points="0,387 18,387 18,0 0,0">
          <text:p/>
        </draw:polygon>
        <draw:frame draw:style-name="gr4" draw:text-style-name="P5" draw:layer="layout" svg:width="1.932cm" svg:height="0.374cm" svg:x="5.512cm" svg:y="13.667cm">
          <draw:text-box>
            <text:p text:style-name="P1"><text:span text:style-name="T4">29.06.2017 </text:span></text:p>
          </draw:text-box>
        </draw:frame>
        <draw:frame draw:style-name="gr4" draw:text-style-name="P5" draw:layer="layout" svg:width="1.424cm" svg:height="0.387cm" svg:x="2.76cm" svg:y="14.045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6cm" svg:x="2.743cm" svg:y="14.025cm" svg:viewBox="0 0 19 17" draw:points="0,17 19,17 19,0 0,0">
          <text:p/>
        </draw:polygon>
        <draw:polygon draw:style-name="gr5" draw:text-style-name="P6" draw:layer="layout" svg:width="2.734cm" svg:height="0.016cm" svg:x="2.76cm" svg:y="14.025cm" svg:viewBox="0 0 2735 17" draw:points="0,17 2735,17 2735,0 0,0">
          <text:p/>
        </draw:polygon>
        <draw:polygon draw:style-name="gr5" draw:text-style-name="P6" draw:layer="layout" svg:width="0.017cm" svg:height="0.016cm" svg:x="5.494cm" svg:y="14.025cm" svg:viewBox="0 0 18 17" draw:points="0,17 18,17 18,0 0,0">
          <text:p/>
        </draw:polygon>
        <draw:polygon draw:style-name="gr5" draw:text-style-name="P6" draw:layer="layout" svg:width="13.733cm" svg:height="0.016cm" svg:x="5.511cm" svg:y="14.025cm" svg:viewBox="0 0 13734 17" draw:points="0,17 13734,17 13734,0 0,0">
          <text:p/>
        </draw:polygon>
        <draw:polygon draw:style-name="gr5" draw:text-style-name="P6" draw:layer="layout" svg:width="0.017cm" svg:height="0.016cm" svg:x="19.244cm" svg:y="14.025cm" svg:viewBox="0 0 18 17" draw:points="0,17 18,17 18,0 0,0">
          <text:p/>
        </draw:polygon>
        <draw:polygon draw:style-name="gr5" draw:text-style-name="P6" draw:layer="layout" svg:width="0.018cm" svg:height="0.386cm" svg:x="2.743cm" svg:y="14.041cm" svg:viewBox="0 0 19 387" draw:points="0,387 19,387 19,0 0,0">
          <text:p/>
        </draw:polygon>
        <draw:polygon draw:style-name="gr5" draw:text-style-name="P6" draw:layer="layout" svg:width="0.017cm" svg:height="0.386cm" svg:x="5.494cm" svg:y="14.041cm" svg:viewBox="0 0 18 387" draw:points="0,387 18,387 18,0 0,0">
          <text:p/>
        </draw:polygon>
        <draw:polygon draw:style-name="gr5" draw:text-style-name="P6" draw:layer="layout" svg:width="0.017cm" svg:height="0.386cm" svg:x="19.244cm" svg:y="14.041cm" svg:viewBox="0 0 18 387" draw:points="0,387 18,387 18,0 0,0">
          <text:p/>
        </draw:polygon>
        <draw:frame draw:style-name="gr4" draw:text-style-name="P5" draw:layer="layout" svg:width="1.932cm" svg:height="0.374cm" svg:x="5.512cm" svg:y="14.069cm">
          <draw:text-box>
            <text:p text:style-name="P1"><text:span text:style-name="T4">29.06.2021 </text:span></text:p>
          </draw:text-box>
        </draw:frame>
        <draw:frame draw:style-name="gr4" draw:text-style-name="P5" draw:layer="layout" svg:width="0.794cm" svg:height="0.387cm" svg:x="2.76cm" svg:y="14.447cm">
          <draw:text-box>
            <text:p text:style-name="P1"><text:span text:style-name="T3">OBS </text:span></text:p>
          </draw:text-box>
        </draw:frame>
        <draw:polygon draw:style-name="gr5" draw:text-style-name="P6" draw:layer="layout" svg:width="0.018cm" svg:height="0.017cm" svg:x="2.743cm" svg:y="14.427cm" svg:viewBox="0 0 19 18" draw:points="0,18 19,18 19,0 0,0">
          <text:p/>
        </draw:polygon>
        <draw:polygon draw:style-name="gr5" draw:text-style-name="P6" draw:layer="layout" svg:width="2.734cm" svg:height="0.017cm" svg:x="2.76cm" svg:y="14.427cm" svg:viewBox="0 0 2735 18" draw:points="0,18 2735,18 2735,0 0,0">
          <text:p/>
        </draw:polygon>
        <draw:polygon draw:style-name="gr5" draw:text-style-name="P6" draw:layer="layout" svg:width="0.017cm" svg:height="0.017cm" svg:x="5.494cm" svg:y="14.427cm" svg:viewBox="0 0 18 18" draw:points="0,18 18,18 18,0 0,0">
          <text:p/>
        </draw:polygon>
        <draw:polygon draw:style-name="gr5" draw:text-style-name="P6" draw:layer="layout" svg:width="13.733cm" svg:height="0.017cm" svg:x="5.511cm" svg:y="14.427cm" svg:viewBox="0 0 13734 18" draw:points="0,18 13734,18 13734,0 0,0">
          <text:p/>
        </draw:polygon>
        <draw:polygon draw:style-name="gr5" draw:text-style-name="P6" draw:layer="layout" svg:width="0.017cm" svg:height="0.017cm" svg:x="19.244cm" svg:y="14.427cm" svg:viewBox="0 0 18 18" draw:points="0,18 18,18 18,0 0,0">
          <text:p/>
        </draw:polygon>
        <draw:polygon draw:style-name="gr5" draw:text-style-name="P6" draw:layer="layout" svg:width="0.018cm" svg:height="0.389cm" svg:x="2.743cm" svg:y="14.444cm" svg:viewBox="0 0 19 390" draw:points="0,390 19,390 19,0 0,0">
          <text:p/>
        </draw:polygon>
        <draw:polygon draw:style-name="gr5" draw:text-style-name="P6" draw:layer="layout" svg:width="0.018cm" svg:height="0.017cm" svg:x="2.743cm" svg:y="14.833cm" svg:viewBox="0 0 19 18" draw:points="0,18 19,18 19,0 0,0">
          <text:p/>
        </draw:polygon>
        <draw:polygon draw:style-name="gr5" draw:text-style-name="P6" draw:layer="layout" svg:width="0.018cm" svg:height="0.017cm" svg:x="2.743cm" svg:y="14.833cm" svg:viewBox="0 0 19 18" draw:points="0,18 19,18 19,0 0,0">
          <text:p/>
        </draw:polygon>
        <draw:polygon draw:style-name="gr5" draw:text-style-name="P6" draw:layer="layout" svg:width="2.734cm" svg:height="0.017cm" svg:x="2.76cm" svg:y="14.833cm" svg:viewBox="0 0 2735 18" draw:points="0,18 2735,18 2735,0 0,0">
          <text:p/>
        </draw:polygon>
        <draw:polygon draw:style-name="gr5" draw:text-style-name="P6" draw:layer="layout" svg:width="0.017cm" svg:height="0.389cm" svg:x="5.494cm" svg:y="14.444cm" svg:viewBox="0 0 18 390" draw:points="0,390 18,390 18,0 0,0">
          <text:p/>
        </draw:polygon>
        <draw:polygon draw:style-name="gr5" draw:text-style-name="P6" draw:layer="layout" svg:width="0.017cm" svg:height="0.017cm" svg:x="5.494cm" svg:y="14.833cm" svg:viewBox="0 0 18 18" draw:points="0,18 18,18 18,0 0,0">
          <text:p/>
        </draw:polygon>
        <draw:polygon draw:style-name="gr5" draw:text-style-name="P6" draw:layer="layout" svg:width="13.733cm" svg:height="0.017cm" svg:x="5.511cm" svg:y="14.833cm" svg:viewBox="0 0 13734 18" draw:points="0,18 13734,18 13734,0 0,0">
          <text:p/>
        </draw:polygon>
        <draw:polygon draw:style-name="gr5" draw:text-style-name="P6" draw:layer="layout" svg:width="0.017cm" svg:height="0.389cm" svg:x="19.244cm" svg:y="14.444cm" svg:viewBox="0 0 18 390" draw:points="0,390 18,390 18,0 0,0">
          <text:p/>
        </draw:polygon>
        <draw:polygon draw:style-name="gr5" draw:text-style-name="P6" draw:layer="layout" svg:width="0.017cm" svg:height="0.017cm" svg:x="19.244cm" svg:y="14.833cm" svg:viewBox="0 0 18 18" draw:points="0,18 18,18 18,0 0,0">
          <text:p/>
        </draw:polygon>
        <draw:polygon draw:style-name="gr5" draw:text-style-name="P6" draw:layer="layout" svg:width="0.017cm" svg:height="0.017cm" svg:x="19.244cm" svg:y="14.833cm" svg:viewBox="0 0 18 18" draw:points="0,18 18,18 18,0 0,0">
          <text:p/>
        </draw:polygon>
        <draw:frame draw:style-name="gr4" draw:text-style-name="P5" draw:layer="layout" svg:width="7.694cm" svg:height="0.374cm" svg:x="5.512cm" svg:y="14.471cm">
          <draw:text-box>
            <text:p text:style-name="P1"><text:span text:style-name="T4">1 º Termo Aditivo prorroga para mais 24 meses </text:span></text:p>
          </draw:text-box>
        </draw:frame>
        <draw:frame draw:style-name="gr4" draw:text-style-name="P5" draw:layer="layout" svg:width="0.316cm" svg:height="0.374cm" svg:x="3.001cm" svg:y="14.878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2.734cm" svg:height="0.386cm" svg:x="2.76cm" svg:y="15.637cm" svg:viewBox="0 0 2735 387" draw:points="0,387 2735,387 2735,0 0,0">
          <text:p/>
        </draw:polygon>
        <draw:frame draw:style-name="gr4" draw:text-style-name="P5" draw:layer="layout" svg:width="0.316cm" svg:height="0.374cm" svg:x="3.001cm" svg:y="15.263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0.004cm" svg:height="0.386cm" svg:x="19.24cm" svg:y="15.637cm" svg:viewBox="0 0 5 387" draw:points="0,387 5,387 5,0 0,0">
          <text:p/>
        </draw:polygon>
        <draw:polygon draw:style-name="gr6" draw:text-style-name="P7" draw:layer="layout" svg:width="13.729cm" svg:height="0.386cm" svg:x="5.511cm" svg:y="15.637cm" svg:viewBox="0 0 13730 387" draw:points="0,387 13730,387 13730,0 0,0">
          <text:p/>
        </draw:polygon>
        <draw:frame draw:style-name="gr4" draw:text-style-name="P5" draw:layer="layout" svg:width="1.234cm" svg:height="0.387cm" svg:x="2.76cm" svg:y="15.641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8cm" svg:height="0.017cm" svg:x="2.743cm" svg:y="15.62cm" svg:viewBox="0 0 19 18" draw:points="0,18 19,18 19,0 0,0">
          <text:p/>
        </draw:polygon>
        <draw:polygon draw:style-name="gr5" draw:text-style-name="P6" draw:layer="layout" svg:width="0.018cm" svg:height="0.017cm" svg:x="2.743cm" svg:y="15.62cm" svg:viewBox="0 0 19 18" draw:points="0,18 19,18 19,0 0,0">
          <text:p/>
        </draw:polygon>
        <draw:polygon draw:style-name="gr5" draw:text-style-name="P6" draw:layer="layout" svg:width="2.734cm" svg:height="0.017cm" svg:x="2.76cm" svg:y="15.62cm" svg:viewBox="0 0 2735 18" draw:points="0,18 2735,18 2735,0 0,0">
          <text:p/>
        </draw:polygon>
        <draw:polygon draw:style-name="gr5" draw:text-style-name="P6" draw:layer="layout" svg:width="0.017cm" svg:height="0.017cm" svg:x="5.494cm" svg:y="15.62cm" svg:viewBox="0 0 18 18" draw:points="0,18 18,18 18,0 0,0">
          <text:p/>
        </draw:polygon>
        <draw:polygon draw:style-name="gr5" draw:text-style-name="P6" draw:layer="layout" svg:width="13.733cm" svg:height="0.017cm" svg:x="5.511cm" svg:y="15.62cm" svg:viewBox="0 0 13734 18" draw:points="0,18 13734,18 13734,0 0,0">
          <text:p/>
        </draw:polygon>
        <draw:polygon draw:style-name="gr5" draw:text-style-name="P6" draw:layer="layout" svg:width="0.017cm" svg:height="0.017cm" svg:x="19.244cm" svg:y="15.62cm" svg:viewBox="0 0 18 18" draw:points="0,18 18,18 18,0 0,0">
          <text:p/>
        </draw:polygon>
        <draw:polygon draw:style-name="gr5" draw:text-style-name="P6" draw:layer="layout" svg:width="0.017cm" svg:height="0.017cm" svg:x="19.244cm" svg:y="15.62cm" svg:viewBox="0 0 18 18" draw:points="0,18 18,18 18,0 0,0">
          <text:p/>
        </draw:polygon>
        <draw:polygon draw:style-name="gr5" draw:text-style-name="P6" draw:layer="layout" svg:width="0.018cm" svg:height="0.386cm" svg:x="2.743cm" svg:y="15.637cm" svg:viewBox="0 0 19 387" draw:points="0,387 19,387 19,0 0,0">
          <text:p/>
        </draw:polygon>
        <draw:polygon draw:style-name="gr5" draw:text-style-name="P6" draw:layer="layout" svg:width="0.017cm" svg:height="0.386cm" svg:x="5.494cm" svg:y="15.637cm" svg:viewBox="0 0 18 387" draw:points="0,387 18,387 18,0 0,0">
          <text:p/>
        </draw:polygon>
        <draw:polygon draw:style-name="gr5" draw:text-style-name="P6" draw:layer="layout" svg:width="0.017cm" svg:height="0.386cm" svg:x="19.244cm" svg:y="15.637cm" svg:viewBox="0 0 18 387" draw:points="0,387 18,387 18,0 0,0">
          <text:p/>
        </draw:polygon>
        <draw:polygon draw:style-name="gr6" draw:text-style-name="P7" draw:layer="layout" svg:width="2.734cm" svg:height="0.004cm" svg:x="2.76cm" svg:y="16.425cm" svg:viewBox="0 0 2735 5" draw:points="0,5 2735,5 2735,0 0,0">
          <text:p/>
        </draw:polygon>
        <draw:polygon draw:style-name="gr6" draw:text-style-name="P7" draw:layer="layout" svg:width="2.734cm" svg:height="0.385cm" svg:x="2.76cm" svg:y="16.04cm" svg:viewBox="0 0 2735 386" draw:points="0,386 2735,386 2735,0 0,0">
          <text:p/>
        </draw:polygon>
        <draw:frame draw:style-name="gr4" draw:text-style-name="P5" draw:layer="layout" svg:width="5.04cm" svg:height="0.374cm" svg:x="5.512cm" svg:y="15.665cm">
          <draw:text-box>
            <text:p text:style-name="P1"><text:span text:style-name="T4">9.736/2017 – Termo de Acordo </text:span></text:p>
          </draw:text-box>
        </draw:frame>
        <draw:polygon draw:style-name="gr6" draw:text-style-name="P7" draw:layer="layout" svg:width="13.733cm" svg:height="0.389cm" svg:x="5.511cm" svg:y="16.04cm" svg:viewBox="0 0 13734 390" draw:points="0,390 13734,390 13734,0 0,0">
          <text:p/>
        </draw:polygon>
        <draw:polygon draw:style-name="gr6" draw:text-style-name="P7" draw:layer="layout" svg:width="13.729cm" svg:height="0.385cm" svg:x="5.511cm" svg:y="16.04cm" svg:viewBox="0 0 13730 386" draw:points="0,386 13730,386 13730,0 0,0">
          <text:p/>
        </draw:polygon>
        <draw:frame draw:style-name="gr4" draw:text-style-name="P5" draw:layer="layout" svg:width="2.009cm" svg:height="0.387cm" svg:x="2.76cm" svg:y="16.043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8cm" svg:x="2.743cm" svg:y="16.023cm" svg:viewBox="0 0 19 19" draw:points="0,19 19,19 19,0 0,0">
          <text:p/>
        </draw:polygon>
        <draw:polygon draw:style-name="gr5" draw:text-style-name="P6" draw:layer="layout" svg:width="2.734cm" svg:height="0.018cm" svg:x="2.76cm" svg:y="16.023cm" svg:viewBox="0 0 2735 19" draw:points="0,19 2735,19 2735,0 0,0">
          <text:p/>
        </draw:polygon>
        <draw:polygon draw:style-name="gr5" draw:text-style-name="P6" draw:layer="layout" svg:width="0.017cm" svg:height="0.018cm" svg:x="5.494cm" svg:y="16.023cm" svg:viewBox="0 0 18 19" draw:points="0,19 18,19 18,0 0,0">
          <text:p/>
        </draw:polygon>
        <draw:polygon draw:style-name="gr5" draw:text-style-name="P6" draw:layer="layout" svg:width="13.733cm" svg:height="0.018cm" svg:x="5.511cm" svg:y="16.023cm" svg:viewBox="0 0 13734 19" draw:points="0,19 13734,19 13734,0 0,0">
          <text:p/>
        </draw:polygon>
        <draw:polygon draw:style-name="gr5" draw:text-style-name="P6" draw:layer="layout" svg:width="0.017cm" svg:height="0.018cm" svg:x="19.244cm" svg:y="16.023cm" svg:viewBox="0 0 18 19" draw:points="0,19 18,19 18,0 0,0">
          <text:p/>
        </draw:polygon>
        <draw:polygon draw:style-name="gr5" draw:text-style-name="P6" draw:layer="layout" svg:width="0.018cm" svg:height="0.389cm" svg:x="2.743cm" svg:y="16.04cm" svg:viewBox="0 0 19 390" draw:points="0,390 19,390 19,0 0,0">
          <text:p/>
        </draw:polygon>
        <draw:polygon draw:style-name="gr5" draw:text-style-name="P6" draw:layer="layout" svg:width="0.017cm" svg:height="0.389cm" svg:x="5.494cm" svg:y="16.04cm" svg:viewBox="0 0 18 390" draw:points="0,390 18,390 18,0 0,0">
          <text:p/>
        </draw:polygon>
        <draw:polygon draw:style-name="gr5" draw:text-style-name="P6" draw:layer="layout" svg:width="0.017cm" svg:height="0.389cm" svg:x="19.244cm" svg:y="16.04cm" svg:viewBox="0 0 18 390" draw:points="0,390 18,390 18,0 0,0">
          <text:p/>
        </draw:polygon>
        <draw:polygon draw:style-name="gr6" draw:text-style-name="P7" draw:layer="layout" svg:width="2.734cm" svg:height="0.771cm" svg:x="2.76cm" svg:y="16.831cm" svg:viewBox="0 0 2735 772" draw:points="0,772 2735,772 2735,0 0,0">
          <text:p/>
        </draw:polygon>
        <draw:polygon draw:style-name="gr6" draw:text-style-name="P7" draw:layer="layout" svg:width="2.734cm" svg:height="0.385cm" svg:x="2.76cm" svg:y="16.446cm" svg:viewBox="0 0 2735 386" draw:points="0,386 2735,386 2735,0 0,0">
          <text:p/>
        </draw:polygon>
        <draw:frame draw:style-name="gr4" draw:text-style-name="P5" draw:layer="layout" svg:width="4.769cm" svg:height="0.387cm" svg:x="5.512cm" svg:y="16.043cm">
          <draw:text-box>
            <text:p text:style-name="P1"><text:span text:style-name="T3">CAIXA ECONÔMICA FEDERAL </text:span></text:p>
          </draw:text-box>
        </draw:frame>
        <draw:polygon draw:style-name="gr6" draw:text-style-name="P7" draw:layer="layout" svg:width="0.004cm" svg:height="1.156cm" svg:x="19.24cm" svg:y="16.446cm" svg:viewBox="0 0 5 1157" draw:points="0,1157 5,1157 5,0 0,0">
          <text:p/>
        </draw:polygon>
        <draw:polygon draw:style-name="gr6" draw:text-style-name="P7" draw:layer="layout" svg:width="13.729cm" svg:height="0.385cm" svg:x="5.511cm" svg:y="16.446cm" svg:viewBox="0 0 13730 386" draw:points="0,386 13730,386 13730,0 0,0">
          <text:p/>
        </draw:polygon>
        <draw:frame draw:style-name="gr4" draw:text-style-name="P5" draw:layer="layout" svg:width="1.183cm" svg:height="0.387cm" svg:x="2.76cm" svg:y="16.449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1.128cm" svg:height="0.374cm" svg:x="5.512cm" svg:y="16.474cm">
          <draw:text-box>
            <text:p text:style-name="P1"><text:span text:style-name="T4">Termo </text:span></text:p>
          </draw:text-box>
        </draw:frame>
        <draw:frame draw:style-name="gr4" draw:text-style-name="P5" draw:layer="layout" svg:width="0.502cm" svg:height="0.374cm" svg:x="6.778cm" svg:y="16.474cm">
          <draw:text-box>
            <text:p text:style-name="P1"><text:span text:style-name="T4">de </text:span></text:p>
          </draw:text-box>
        </draw:frame>
        <draw:frame draw:style-name="gr4" draw:text-style-name="P5" draw:layer="layout" svg:width="1.217cm" svg:height="0.374cm" svg:x="7.442cm" svg:y="16.474cm">
          <draw:text-box>
            <text:p text:style-name="P1"><text:span text:style-name="T4">Acordo </text:span></text:p>
          </draw:text-box>
        </draw:frame>
        <draw:frame draw:style-name="gr4" draw:text-style-name="P5" draw:layer="layout" svg:width="0.828cm" svg:height="0.374cm" svg:x="8.822cm" svg:y="16.474cm">
          <draw:text-box>
            <text:p text:style-name="P1"><text:span text:style-name="T4">para </text:span></text:p>
          </draw:text-box>
        </draw:frame>
        <draw:frame draw:style-name="gr4" draw:text-style-name="P5" draw:layer="layout" svg:width="1.763cm" svg:height="0.374cm" svg:x="9.804cm" svg:y="16.474cm">
          <draw:text-box>
            <text:p text:style-name="P1"><text:span text:style-name="T4">concessão </text:span></text:p>
          </draw:text-box>
        </draw:frame>
        <draw:frame draw:style-name="gr4" draw:text-style-name="P5" draw:layer="layout" svg:width="0.502cm" svg:height="0.374cm" svg:x="11.709cm" svg:y="16.474cm">
          <draw:text-box>
            <text:p text:style-name="P1"><text:span text:style-name="T4">de </text:span></text:p>
          </draw:text-box>
        </draw:frame>
        <draw:frame draw:style-name="gr4" draw:text-style-name="P5" draw:layer="layout" svg:width="2.182cm" svg:height="0.374cm" svg:x="12.374cm" svg:y="16.474cm">
          <draw:text-box>
            <text:p text:style-name="P1"><text:span text:style-name="T4">empréstimos </text:span></text:p>
          </draw:text-box>
        </draw:frame>
        <draw:frame draw:style-name="gr4" draw:text-style-name="P5" draw:layer="layout" svg:width="0.316cm" svg:height="0.374cm" svg:x="14.715cm" svg:y="16.474cm">
          <draw:text-box>
            <text:p text:style-name="P1"><text:span text:style-name="T4">e </text:span></text:p>
          </draw:text-box>
        </draw:frame>
        <draw:frame draw:style-name="gr4" draw:text-style-name="P5" draw:layer="layout" svg:width="2.55cm" svg:height="0.374cm" svg:x="15.181cm" svg:y="16.474cm">
          <draw:text-box>
            <text:p text:style-name="P1"><text:span text:style-name="T4">financiamentos </text:span></text:p>
          </draw:text-box>
        </draw:frame>
        <draw:polygon draw:style-name="gr6" draw:text-style-name="P7" draw:layer="layout" svg:width="13.729cm" svg:height="0.385cm" svg:x="5.511cm" svg:y="16.831cm" svg:viewBox="0 0 13730 386" draw:points="0,386 13730,386 13730,0 0,0">
          <text:p/>
        </draw:polygon>
        <draw:frame draw:style-name="gr4" draw:text-style-name="P5" draw:layer="layout" svg:width="0.658cm" svg:height="0.374cm" svg:x="17.873cm" svg:y="16.474cm">
          <draw:text-box>
            <text:p text:style-name="P1"><text:span text:style-name="T4">aos </text:span></text:p>
          </draw:text-box>
        </draw:frame>
        <draw:polygon draw:style-name="gr6" draw:text-style-name="P7" draw:layer="layout" svg:width="13.729cm" svg:height="0.386cm" svg:x="5.511cm" svg:y="17.216cm" svg:viewBox="0 0 13730 387" draw:points="0,387 13730,387 13730,0 0,0">
          <text:p/>
        </draw:polygon>
        <draw:frame draw:style-name="gr4" draw:text-style-name="P5" draw:layer="layout" svg:width="13.32cm" svg:height="0.374cm" svg:x="5.512cm" svg:y="16.859cm">
          <draw:text-box>
            <text:p text:style-name="P1"><text:span text:style-name="T4">magistrados <text:s/>e <text:s/>servidores <text:s/>deste <text:s/>Regional, <text:s/>mediante <text:s/>consignação <text:s/>em <text:s/>folha <text:s/>de </text:span></text:p>
          </draw:text-box>
        </draw:frame>
        <draw:polygon draw:style-name="gr5" draw:text-style-name="P6" draw:layer="layout" svg:width="0.018cm" svg:height="0.017cm" svg:x="2.743cm" svg:y="16.429cm" svg:viewBox="0 0 19 18" draw:points="0,18 19,18 19,0 0,0">
          <text:p/>
        </draw:polygon>
        <draw:polygon draw:style-name="gr5" draw:text-style-name="P6" draw:layer="layout" svg:width="2.734cm" svg:height="0.017cm" svg:x="2.76cm" svg:y="16.429cm" svg:viewBox="0 0 2735 18" draw:points="0,18 2735,18 2735,0 0,0">
          <text:p/>
        </draw:polygon>
        <draw:polygon draw:style-name="gr5" draw:text-style-name="P6" draw:layer="layout" svg:width="0.017cm" svg:height="0.017cm" svg:x="5.494cm" svg:y="16.429cm" svg:viewBox="0 0 18 18" draw:points="0,18 18,18 18,0 0,0">
          <text:p/>
        </draw:polygon>
        <draw:polygon draw:style-name="gr5" draw:text-style-name="P6" draw:layer="layout" svg:width="13.733cm" svg:height="0.017cm" svg:x="5.511cm" svg:y="16.429cm" svg:viewBox="0 0 13734 18" draw:points="0,18 13734,18 13734,0 0,0">
          <text:p/>
        </draw:polygon>
        <draw:polygon draw:style-name="gr5" draw:text-style-name="P6" draw:layer="layout" svg:width="0.017cm" svg:height="0.017cm" svg:x="19.244cm" svg:y="16.429cm" svg:viewBox="0 0 18 18" draw:points="0,18 18,18 18,0 0,0">
          <text:p/>
        </draw:polygon>
        <draw:polygon draw:style-name="gr5" draw:text-style-name="P6" draw:layer="layout" svg:width="0.018cm" svg:height="1.156cm" svg:x="2.743cm" svg:y="16.446cm" svg:viewBox="0 0 19 1157" draw:points="0,1157 19,1157 19,0 0,0">
          <text:p/>
        </draw:polygon>
        <draw:polygon draw:style-name="gr5" draw:text-style-name="P6" draw:layer="layout" svg:width="0.017cm" svg:height="1.156cm" svg:x="5.494cm" svg:y="16.446cm" svg:viewBox="0 0 18 1157" draw:points="0,1157 18,1157 18,0 0,0">
          <text:p/>
        </draw:polygon>
        <draw:polygon draw:style-name="gr5" draw:text-style-name="P6" draw:layer="layout" svg:width="0.017cm" svg:height="1.156cm" svg:x="19.244cm" svg:y="16.446cm" svg:viewBox="0 0 18 1157" draw:points="0,1157 18,1157 18,0 0,0">
          <text:p/>
        </draw:polygon>
        <draw:polygon draw:style-name="gr6" draw:text-style-name="P7" draw:layer="layout" svg:width="2.734cm" svg:height="0.004cm" svg:x="2.76cm" svg:y="18.004cm" svg:viewBox="0 0 2735 5" draw:points="0,5 2735,5 2735,0 0,0">
          <text:p/>
        </draw:polygon>
        <draw:polygon draw:style-name="gr6" draw:text-style-name="P7" draw:layer="layout" svg:width="2.734cm" svg:height="0.385cm" svg:x="2.76cm" svg:y="17.619cm" svg:viewBox="0 0 2735 386" draw:points="0,386 2735,386 2735,0 0,0">
          <text:p/>
        </draw:polygon>
        <draw:frame draw:style-name="gr4" draw:text-style-name="P5" draw:layer="layout" svg:width="2.026cm" svg:height="0.374cm" svg:x="5.512cm" svg:y="17.244cm">
          <draw:text-box>
            <text:p text:style-name="P1"><text:span text:style-name="T4">pagamento. </text:span></text:p>
          </draw:text-box>
        </draw:frame>
        <draw:polygon draw:style-name="gr6" draw:text-style-name="P7" draw:layer="layout" svg:width="13.733cm" svg:height="0.389cm" svg:x="5.511cm" svg:y="17.619cm" svg:viewBox="0 0 13734 390" draw:points="0,390 13734,390 13734,0 0,0">
          <text:p/>
        </draw:polygon>
        <draw:polygon draw:style-name="gr6" draw:text-style-name="P7" draw:layer="layout" svg:width="13.729cm" svg:height="0.385cm" svg:x="5.511cm" svg:y="17.619cm" svg:viewBox="0 0 13730 386" draw:points="0,386 13730,386 13730,0 0,0">
          <text:p/>
        </draw:polygon>
        <draw:frame draw:style-name="gr4" draw:text-style-name="P5" draw:layer="layout" svg:width="0.984cm" svg:height="0.387cm" svg:x="2.76cm" svg:y="17.622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17.602cm" svg:viewBox="0 0 19 18" draw:points="0,18 19,18 19,0 0,0">
          <text:p/>
        </draw:polygon>
        <draw:polygon draw:style-name="gr5" draw:text-style-name="P6" draw:layer="layout" svg:width="2.734cm" svg:height="0.017cm" svg:x="2.76cm" svg:y="17.602cm" svg:viewBox="0 0 2735 18" draw:points="0,18 2735,18 2735,0 0,0">
          <text:p/>
        </draw:polygon>
        <draw:polygon draw:style-name="gr5" draw:text-style-name="P6" draw:layer="layout" svg:width="0.017cm" svg:height="0.017cm" svg:x="5.494cm" svg:y="17.602cm" svg:viewBox="0 0 18 18" draw:points="0,18 18,18 18,0 0,0">
          <text:p/>
        </draw:polygon>
        <draw:polygon draw:style-name="gr5" draw:text-style-name="P6" draw:layer="layout" svg:width="13.733cm" svg:height="0.017cm" svg:x="5.511cm" svg:y="17.602cm" svg:viewBox="0 0 13734 18" draw:points="0,18 13734,18 13734,0 0,0">
          <text:p/>
        </draw:polygon>
        <draw:polygon draw:style-name="gr5" draw:text-style-name="P6" draw:layer="layout" svg:width="0.017cm" svg:height="0.017cm" svg:x="19.244cm" svg:y="17.602cm" svg:viewBox="0 0 18 18" draw:points="0,18 18,18 18,0 0,0">
          <text:p/>
        </draw:polygon>
        <draw:polygon draw:style-name="gr5" draw:text-style-name="P6" draw:layer="layout" svg:width="0.018cm" svg:height="0.389cm" svg:x="2.743cm" svg:y="17.619cm" svg:viewBox="0 0 19 390" draw:points="0,390 19,390 19,0 0,0">
          <text:p/>
        </draw:polygon>
        <draw:polygon draw:style-name="gr5" draw:text-style-name="P6" draw:layer="layout" svg:width="0.017cm" svg:height="0.389cm" svg:x="5.494cm" svg:y="17.619cm" svg:viewBox="0 0 18 390" draw:points="0,390 18,390 18,0 0,0">
          <text:p/>
        </draw:polygon>
        <draw:polygon draw:style-name="gr5" draw:text-style-name="P6" draw:layer="layout" svg:width="0.017cm" svg:height="0.389cm" svg:x="19.244cm" svg:y="17.619cm" svg:viewBox="0 0 18 390" draw:points="0,390 18,390 18,0 0,0">
          <text:p/>
        </draw:polygon>
        <draw:polygon draw:style-name="gr6" draw:text-style-name="P7" draw:layer="layout" svg:width="2.734cm" svg:height="0.385cm" svg:x="2.76cm" svg:y="18.025cm" svg:viewBox="0 0 2735 386" draw:points="0,386 2735,386 2735,0 0,0">
          <text:p/>
        </draw:polygon>
        <draw:frame draw:style-name="gr4" draw:text-style-name="P5" draw:layer="layout" svg:width="1.932cm" svg:height="0.374cm" svg:x="5.512cm" svg:y="17.646cm">
          <draw:text-box>
            <text:p text:style-name="P1"><text:span text:style-name="T4">01.08.2017 </text:span></text:p>
          </draw:text-box>
        </draw:frame>
        <draw:polygon draw:style-name="gr6" draw:text-style-name="P7" draw:layer="layout" svg:width="0.004cm" svg:height="0.385cm" svg:x="19.24cm" svg:y="18.025cm" svg:viewBox="0 0 5 386" draw:points="0,386 5,386 5,0 0,0">
          <text:p/>
        </draw:polygon>
        <draw:polygon draw:style-name="gr6" draw:text-style-name="P7" draw:layer="layout" svg:width="13.729cm" svg:height="0.385cm" svg:x="5.511cm" svg:y="18.025cm" svg:viewBox="0 0 13730 386" draw:points="0,386 13730,386 13730,0 0,0">
          <text:p/>
        </draw:polygon>
        <draw:frame draw:style-name="gr4" draw:text-style-name="P5" draw:layer="layout" svg:width="1.424cm" svg:height="0.387cm" svg:x="2.76cm" svg:y="18.028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18.008cm" svg:viewBox="0 0 19 18" draw:points="0,18 19,18 19,0 0,0">
          <text:p/>
        </draw:polygon>
        <draw:polygon draw:style-name="gr5" draw:text-style-name="P6" draw:layer="layout" svg:width="2.734cm" svg:height="0.017cm" svg:x="2.76cm" svg:y="18.008cm" svg:viewBox="0 0 2735 18" draw:points="0,18 2735,18 2735,0 0,0">
          <text:p/>
        </draw:polygon>
        <draw:polygon draw:style-name="gr5" draw:text-style-name="P6" draw:layer="layout" svg:width="0.017cm" svg:height="0.017cm" svg:x="5.494cm" svg:y="18.008cm" svg:viewBox="0 0 18 18" draw:points="0,18 18,18 18,0 0,0">
          <text:p/>
        </draw:polygon>
        <draw:polygon draw:style-name="gr5" draw:text-style-name="P6" draw:layer="layout" svg:width="13.733cm" svg:height="0.017cm" svg:x="5.511cm" svg:y="18.008cm" svg:viewBox="0 0 13734 18" draw:points="0,18 13734,18 13734,0 0,0">
          <text:p/>
        </draw:polygon>
        <draw:polygon draw:style-name="gr5" draw:text-style-name="P6" draw:layer="layout" svg:width="0.017cm" svg:height="0.017cm" svg:x="19.244cm" svg:y="18.008cm" svg:viewBox="0 0 18 18" draw:points="0,18 18,18 18,0 0,0">
          <text:p/>
        </draw:polygon>
        <draw:polygon draw:style-name="gr5" draw:text-style-name="P6" draw:layer="layout" svg:width="0.018cm" svg:height="0.385cm" svg:x="2.743cm" svg:y="18.025cm" svg:viewBox="0 0 19 386" draw:points="0,386 19,386 19,0 0,0">
          <text:p/>
        </draw:polygon>
        <draw:polygon draw:style-name="gr5" draw:text-style-name="P6" draw:layer="layout" svg:width="0.018cm" svg:height="0.017cm" svg:x="2.743cm" svg:y="18.41cm" svg:viewBox="0 0 19 18" draw:points="0,18 19,18 19,0 0,0">
          <text:p/>
        </draw:polygon>
        <draw:polygon draw:style-name="gr5" draw:text-style-name="P6" draw:layer="layout" svg:width="0.018cm" svg:height="0.017cm" svg:x="2.743cm" svg:y="18.41cm" svg:viewBox="0 0 19 18" draw:points="0,18 19,18 19,0 0,0">
          <text:p/>
        </draw:polygon>
        <draw:polygon draw:style-name="gr5" draw:text-style-name="P6" draw:layer="layout" svg:width="2.734cm" svg:height="0.017cm" svg:x="2.76cm" svg:y="18.41cm" svg:viewBox="0 0 2735 18" draw:points="0,18 2735,18 2735,0 0,0">
          <text:p/>
        </draw:polygon>
        <draw:polygon draw:style-name="gr5" draw:text-style-name="P6" draw:layer="layout" svg:width="0.017cm" svg:height="0.385cm" svg:x="5.494cm" svg:y="18.025cm" svg:viewBox="0 0 18 386" draw:points="0,386 18,386 18,0 0,0">
          <text:p/>
        </draw:polygon>
        <draw:polygon draw:style-name="gr5" draw:text-style-name="P6" draw:layer="layout" svg:width="0.017cm" svg:height="0.017cm" svg:x="5.494cm" svg:y="18.41cm" svg:viewBox="0 0 18 18" draw:points="0,18 18,18 18,0 0,0">
          <text:p/>
        </draw:polygon>
        <draw:polygon draw:style-name="gr5" draw:text-style-name="P6" draw:layer="layout" svg:width="13.733cm" svg:height="0.017cm" svg:x="5.511cm" svg:y="18.41cm" svg:viewBox="0 0 13734 18" draw:points="0,18 13734,18 13734,0 0,0">
          <text:p/>
        </draw:polygon>
        <draw:polygon draw:style-name="gr5" draw:text-style-name="P6" draw:layer="layout" svg:width="0.017cm" svg:height="0.385cm" svg:x="19.244cm" svg:y="18.025cm" svg:viewBox="0 0 18 386" draw:points="0,386 18,386 18,0 0,0">
          <text:p/>
        </draw:polygon>
        <draw:polygon draw:style-name="gr5" draw:text-style-name="P6" draw:layer="layout" svg:width="0.017cm" svg:height="0.017cm" svg:x="19.244cm" svg:y="18.41cm" svg:viewBox="0 0 18 18" draw:points="0,18 18,18 18,0 0,0">
          <text:p/>
        </draw:polygon>
        <draw:polygon draw:style-name="gr5" draw:text-style-name="P6" draw:layer="layout" svg:width="0.017cm" svg:height="0.017cm" svg:x="19.244cm" svg:y="18.41cm" svg:viewBox="0 0 18 18" draw:points="0,18 18,18 18,0 0,0">
          <text:p/>
        </draw:polygon>
        <draw:frame draw:style-name="gr4" draw:text-style-name="P5" draw:layer="layout" svg:width="1.932cm" svg:height="0.374cm" svg:x="5.512cm" svg:y="18.053cm">
          <draw:text-box>
            <text:p text:style-name="P1"><text:span text:style-name="T4">31.07.2022 </text:span></text:p>
          </draw:text-box>
        </draw:frame>
        <draw:frame draw:style-name="gr4" draw:text-style-name="P5" draw:layer="layout" svg:width="0.316cm" svg:height="0.374cm" svg:x="3.001cm" svg:y="18.455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18.8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234cm" svg:height="0.387cm" svg:x="2.76cm" svg:y="19.218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8cm" svg:height="0.017cm" svg:x="2.743cm" svg:y="19.198cm" svg:viewBox="0 0 19 18" draw:points="0,18 19,18 19,0 0,0">
          <text:p/>
        </draw:polygon>
        <draw:polygon draw:style-name="gr5" draw:text-style-name="P6" draw:layer="layout" svg:width="0.018cm" svg:height="0.017cm" svg:x="2.743cm" svg:y="19.198cm" svg:viewBox="0 0 19 18" draw:points="0,18 19,18 19,0 0,0">
          <text:p/>
        </draw:polygon>
        <draw:polygon draw:style-name="gr5" draw:text-style-name="P6" draw:layer="layout" svg:width="2.734cm" svg:height="0.017cm" svg:x="2.76cm" svg:y="19.198cm" svg:viewBox="0 0 2735 18" draw:points="0,18 2735,18 2735,0 0,0">
          <text:p/>
        </draw:polygon>
        <draw:polygon draw:style-name="gr5" draw:text-style-name="P6" draw:layer="layout" svg:width="0.017cm" svg:height="0.017cm" svg:x="5.494cm" svg:y="19.198cm" svg:viewBox="0 0 18 18" draw:points="0,18 18,18 18,0 0,0">
          <text:p/>
        </draw:polygon>
        <draw:polygon draw:style-name="gr5" draw:text-style-name="P6" draw:layer="layout" svg:width="13.733cm" svg:height="0.017cm" svg:x="5.511cm" svg:y="19.198cm" svg:viewBox="0 0 13734 18" draw:points="0,18 13734,18 13734,0 0,0">
          <text:p/>
        </draw:polygon>
        <draw:polygon draw:style-name="gr5" draw:text-style-name="P6" draw:layer="layout" svg:width="0.017cm" svg:height="0.017cm" svg:x="19.244cm" svg:y="19.198cm" svg:viewBox="0 0 18 18" draw:points="0,18 18,18 18,0 0,0">
          <text:p/>
        </draw:polygon>
        <draw:polygon draw:style-name="gr5" draw:text-style-name="P6" draw:layer="layout" svg:width="0.017cm" svg:height="0.017cm" svg:x="19.244cm" svg:y="19.198cm" svg:viewBox="0 0 18 18" draw:points="0,18 18,18 18,0 0,0">
          <text:p/>
        </draw:polygon>
        <draw:polygon draw:style-name="gr5" draw:text-style-name="P6" draw:layer="layout" svg:width="0.018cm" svg:height="0.389cm" svg:x="2.743cm" svg:y="19.215cm" svg:viewBox="0 0 19 390" draw:points="0,390 19,390 19,0 0,0">
          <text:p/>
        </draw:polygon>
        <draw:polygon draw:style-name="gr5" draw:text-style-name="P6" draw:layer="layout" svg:width="0.017cm" svg:height="0.389cm" svg:x="5.494cm" svg:y="19.215cm" svg:viewBox="0 0 18 390" draw:points="0,390 18,390 18,0 0,0">
          <text:p/>
        </draw:polygon>
        <draw:polygon draw:style-name="gr5" draw:text-style-name="P6" draw:layer="layout" svg:width="0.017cm" svg:height="0.389cm" svg:x="19.244cm" svg:y="19.215cm" svg:viewBox="0 0 18 390" draw:points="0,390 18,390 18,0 0,0">
          <text:p/>
        </draw:polygon>
        <draw:frame draw:style-name="gr4" draw:text-style-name="P5" draw:layer="layout" svg:width="8.312cm" svg:height="0.374cm" svg:x="5.512cm" svg:y="19.242cm">
          <draw:text-box>
            <text:p text:style-name="P1"><text:span text:style-name="T4">9.736/2017 – 1º Termo Aditivo ao Termo de Acordo </text:span></text:p>
          </draw:text-box>
        </draw:frame>
        <draw:frame draw:style-name="gr4" draw:text-style-name="P5" draw:layer="layout" svg:width="2.009cm" svg:height="0.387cm" svg:x="2.76cm" svg:y="19.624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7cm" svg:x="2.743cm" svg:y="19.604cm" svg:viewBox="0 0 19 18" draw:points="0,18 19,18 19,0 0,0">
          <text:p/>
        </draw:polygon>
        <draw:polygon draw:style-name="gr5" draw:text-style-name="P6" draw:layer="layout" svg:width="2.734cm" svg:height="0.017cm" svg:x="2.76cm" svg:y="19.604cm" svg:viewBox="0 0 2735 18" draw:points="0,18 2735,18 2735,0 0,0">
          <text:p/>
        </draw:polygon>
        <draw:polygon draw:style-name="gr5" draw:text-style-name="P6" draw:layer="layout" svg:width="0.017cm" svg:height="0.017cm" svg:x="5.494cm" svg:y="19.604cm" svg:viewBox="0 0 18 18" draw:points="0,18 18,18 18,0 0,0">
          <text:p/>
        </draw:polygon>
        <draw:polygon draw:style-name="gr5" draw:text-style-name="P6" draw:layer="layout" svg:width="13.733cm" svg:height="0.017cm" svg:x="5.511cm" svg:y="19.604cm" svg:viewBox="0 0 13734 18" draw:points="0,18 13734,18 13734,0 0,0">
          <text:p/>
        </draw:polygon>
        <draw:polygon draw:style-name="gr5" draw:text-style-name="P6" draw:layer="layout" svg:width="0.017cm" svg:height="0.017cm" svg:x="19.244cm" svg:y="19.604cm" svg:viewBox="0 0 18 18" draw:points="0,18 18,18 18,0 0,0">
          <text:p/>
        </draw:polygon>
        <draw:polygon draw:style-name="gr5" draw:text-style-name="P6" draw:layer="layout" svg:width="0.018cm" svg:height="0.385cm" svg:x="2.743cm" svg:y="19.621cm" svg:viewBox="0 0 19 386" draw:points="0,386 19,386 19,0 0,0">
          <text:p/>
        </draw:polygon>
        <draw:polygon draw:style-name="gr5" draw:text-style-name="P6" draw:layer="layout" svg:width="0.017cm" svg:height="0.385cm" svg:x="5.494cm" svg:y="19.621cm" svg:viewBox="0 0 18 386" draw:points="0,386 18,386 18,0 0,0">
          <text:p/>
        </draw:polygon>
        <draw:polygon draw:style-name="gr5" draw:text-style-name="P6" draw:layer="layout" svg:width="0.017cm" svg:height="0.385cm" svg:x="19.244cm" svg:y="19.621cm" svg:viewBox="0 0 18 386" draw:points="0,386 18,386 18,0 0,0">
          <text:p/>
        </draw:polygon>
        <draw:frame draw:style-name="gr4" draw:text-style-name="P5" draw:layer="layout" svg:width="4.769cm" svg:height="0.387cm" svg:x="5.512cm" svg:y="19.624cm">
          <draw:text-box>
            <text:p text:style-name="P1"><text:span text:style-name="T3">CAIXA ECONÔMICA FEDERAL </text:span></text:p>
          </draw:text-box>
        </draw:frame>
        <draw:frame draw:style-name="gr4" draw:text-style-name="P5" draw:layer="layout" svg:width="1.183cm" svg:height="0.387cm" svg:x="2.76cm" svg:y="20.026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0.455cm" svg:height="0.374cm" svg:x="5.512cm" svg:y="20.051cm">
          <draw:text-box>
            <text:p text:style-name="P1"><text:span text:style-name="T4">1º </text:span></text:p>
          </draw:text-box>
        </draw:frame>
        <draw:frame draw:style-name="gr4" draw:text-style-name="P5" draw:layer="layout" svg:width="1.128cm" svg:height="0.374cm" svg:x="6.168cm" svg:y="20.051cm">
          <draw:text-box>
            <text:p text:style-name="P1"><text:span text:style-name="T4">Termo </text:span></text:p>
          </draw:text-box>
        </draw:frame>
        <draw:frame draw:style-name="gr4" draw:text-style-name="P5" draw:layer="layout" svg:width="1.183cm" svg:height="0.374cm" svg:x="7.438cm" svg:y="20.051cm">
          <draw:text-box>
            <text:p text:style-name="P1"><text:span text:style-name="T4">aditivo </text:span></text:p>
          </draw:text-box>
        </draw:frame>
        <draw:frame draw:style-name="gr4" draw:text-style-name="P5" draw:layer="layout" svg:width="0.493cm" svg:height="0.374cm" svg:x="8.784cm" svg:y="20.051cm">
          <draw:text-box>
            <text:p text:style-name="P1"><text:span text:style-name="T4">ao </text:span></text:p>
          </draw:text-box>
        </draw:frame>
        <draw:frame draw:style-name="gr4" draw:text-style-name="P5" draw:layer="layout" svg:width="1.128cm" svg:height="0.374cm" svg:x="9.449cm" svg:y="20.051cm">
          <draw:text-box>
            <text:p text:style-name="P1"><text:span text:style-name="T4">Termo </text:span></text:p>
          </draw:text-box>
        </draw:frame>
        <draw:frame draw:style-name="gr4" draw:text-style-name="P5" draw:layer="layout" svg:width="0.502cm" svg:height="0.374cm" svg:x="10.715cm" svg:y="20.051cm">
          <draw:text-box>
            <text:p text:style-name="P1"><text:span text:style-name="T4">de </text:span></text:p>
          </draw:text-box>
        </draw:frame>
        <draw:frame draw:style-name="gr4" draw:text-style-name="P5" draw:layer="layout" svg:width="1.217cm" svg:height="0.374cm" svg:x="11.383cm" svg:y="20.051cm">
          <draw:text-box>
            <text:p text:style-name="P1"><text:span text:style-name="T4">Acordo </text:span></text:p>
          </draw:text-box>
        </draw:frame>
        <draw:frame draw:style-name="gr4" draw:text-style-name="P5" draw:layer="layout" svg:width="0.828cm" svg:height="0.374cm" svg:x="12.768cm" svg:y="20.051cm">
          <draw:text-box>
            <text:p text:style-name="P1"><text:span text:style-name="T4">para </text:span></text:p>
          </draw:text-box>
        </draw:frame>
        <draw:frame draw:style-name="gr4" draw:text-style-name="P5" draw:layer="layout" svg:width="1.763cm" svg:height="0.374cm" svg:x="13.758cm" svg:y="20.051cm">
          <draw:text-box>
            <text:p text:style-name="P1"><text:span text:style-name="T4">concessão </text:span></text:p>
          </draw:text-box>
        </draw:frame>
        <draw:frame draw:style-name="gr4" draw:text-style-name="P5" draw:layer="layout" svg:width="0.502cm" svg:height="0.374cm" svg:x="15.663cm" svg:y="20.051cm">
          <draw:text-box>
            <text:p text:style-name="P1"><text:span text:style-name="T4">de </text:span></text:p>
          </draw:text-box>
        </draw:frame>
        <draw:frame draw:style-name="gr4" draw:text-style-name="P5" draw:layer="layout" svg:width="2.182cm" svg:height="0.374cm" svg:x="16.332cm" svg:y="20.051cm">
          <draw:text-box>
            <text:p text:style-name="P1"><text:span text:style-name="T4">empréstimos </text:span></text:p>
          </draw:text-box>
        </draw:frame>
        <draw:frame draw:style-name="gr4" draw:text-style-name="P5" draw:layer="layout" svg:width="0.316cm" svg:height="0.374cm" svg:x="18.677cm" svg:y="20.051cm">
          <draw:text-box>
            <text:p text:style-name="P1"><text:span text:style-name="T4">e </text:span></text:p>
          </draw:text-box>
        </draw:frame>
        <draw:frame draw:style-name="gr4" draw:text-style-name="P5" draw:layer="layout" svg:width="2.55cm" svg:height="0.374cm" svg:x="5.512cm" svg:y="20.436cm">
          <draw:text-box>
            <text:p text:style-name="P1"><text:span text:style-name="T4">financiamentos </text:span></text:p>
          </draw:text-box>
        </draw:frame>
        <draw:frame draw:style-name="gr4" draw:text-style-name="P5" draw:layer="layout" svg:width="0.658cm" svg:height="0.374cm" svg:x="8.327cm" svg:y="20.436cm">
          <draw:text-box>
            <text:p text:style-name="P1"><text:span text:style-name="T4">aos </text:span></text:p>
          </draw:text-box>
        </draw:frame>
        <draw:frame draw:style-name="gr4" draw:text-style-name="P5" draw:layer="layout" svg:width="2.076cm" svg:height="0.374cm" svg:x="9.275cm" svg:y="20.436cm">
          <draw:text-box>
            <text:p text:style-name="P1"><text:span text:style-name="T4">magistrados </text:span></text:p>
          </draw:text-box>
        </draw:frame>
        <draw:frame draw:style-name="gr4" draw:text-style-name="P5" draw:layer="layout" svg:width="0.316cm" svg:height="0.374cm" svg:x="11.621cm" svg:y="20.436cm">
          <draw:text-box>
            <text:p text:style-name="P1"><text:span text:style-name="T4">e </text:span></text:p>
          </draw:text-box>
        </draw:frame>
        <draw:frame draw:style-name="gr4" draw:text-style-name="P5" draw:layer="layout" svg:width="1.759cm" svg:height="0.374cm" svg:x="12.209cm" svg:y="20.436cm">
          <draw:text-box>
            <text:p text:style-name="P1"><text:span text:style-name="T4">servidores </text:span></text:p>
          </draw:text-box>
        </draw:frame>
        <draw:frame draw:style-name="gr4" draw:text-style-name="P5" draw:layer="layout" svg:width="0.984cm" svg:height="0.374cm" svg:x="14.249cm" svg:y="20.436cm">
          <draw:text-box>
            <text:p text:style-name="P1"><text:span text:style-name="T4">deste </text:span></text:p>
          </draw:text-box>
        </draw:frame>
        <draw:frame draw:style-name="gr4" draw:text-style-name="P5" draw:layer="layout" svg:width="1.594cm" svg:height="0.374cm" svg:x="15.515cm" svg:y="20.436cm">
          <draw:text-box>
            <text:p text:style-name="P1"><text:span text:style-name="T4">Regional, </text:span></text:p>
          </draw:text-box>
        </draw:frame>
        <draw:frame draw:style-name="gr4" draw:text-style-name="P5" draw:layer="layout" svg:width="1.615cm" svg:height="0.374cm" svg:x="17.386cm" svg:y="20.436cm">
          <draw:text-box>
            <text:p text:style-name="P1"><text:span text:style-name="T4">mediante </text:span></text:p>
          </draw:text-box>
        </draw:frame>
        <draw:frame draw:style-name="gr4" draw:text-style-name="P5" draw:layer="layout" svg:width="13.286cm" svg:height="0.374cm" svg:x="5.512cm" svg:y="20.821cm">
          <draw:text-box>
            <text:p text:style-name="P1"><text:span text:style-name="T4">consignação em folha de pagamento, para implantação do Portal SIAMC – Sistema </text:span></text:p>
          </draw:text-box>
        </draw:frame>
        <draw:polygon draw:style-name="gr5" draw:text-style-name="P6" draw:layer="layout" svg:width="0.018cm" svg:height="0.017cm" svg:x="2.743cm" svg:y="20.006cm" svg:viewBox="0 0 19 18" draw:points="0,18 19,18 19,0 0,0">
          <text:p/>
        </draw:polygon>
        <draw:polygon draw:style-name="gr5" draw:text-style-name="P6" draw:layer="layout" svg:width="2.734cm" svg:height="0.017cm" svg:x="2.76cm" svg:y="20.006cm" svg:viewBox="0 0 2735 18" draw:points="0,18 2735,18 2735,0 0,0">
          <text:p/>
        </draw:polygon>
        <draw:polygon draw:style-name="gr5" draw:text-style-name="P6" draw:layer="layout" svg:width="0.017cm" svg:height="0.017cm" svg:x="5.494cm" svg:y="20.006cm" svg:viewBox="0 0 18 18" draw:points="0,18 18,18 18,0 0,0">
          <text:p/>
        </draw:polygon>
        <draw:polygon draw:style-name="gr5" draw:text-style-name="P6" draw:layer="layout" svg:width="13.733cm" svg:height="0.017cm" svg:x="5.511cm" svg:y="20.006cm" svg:viewBox="0 0 13734 18" draw:points="0,18 13734,18 13734,0 0,0">
          <text:p/>
        </draw:polygon>
        <draw:polygon draw:style-name="gr5" draw:text-style-name="P6" draw:layer="layout" svg:width="0.017cm" svg:height="0.017cm" svg:x="19.244cm" svg:y="20.006cm" svg:viewBox="0 0 18 18" draw:points="0,18 18,18 18,0 0,0">
          <text:p/>
        </draw:polygon>
        <draw:polygon draw:style-name="gr5" draw:text-style-name="P6" draw:layer="layout" svg:width="0.018cm" svg:height="1.545cm" svg:x="2.743cm" svg:y="20.023cm" svg:viewBox="0 0 19 1546" draw:points="0,1546 19,1546 19,0 0,0">
          <text:p/>
        </draw:polygon>
        <draw:polygon draw:style-name="gr5" draw:text-style-name="P6" draw:layer="layout" svg:width="0.017cm" svg:height="1.545cm" svg:x="5.494cm" svg:y="20.023cm" svg:viewBox="0 0 18 1546" draw:points="0,1546 18,1546 18,0 0,0">
          <text:p/>
        </draw:polygon>
        <draw:polygon draw:style-name="gr5" draw:text-style-name="P6" draw:layer="layout" svg:width="0.017cm" svg:height="1.545cm" svg:x="19.244cm" svg:y="20.023cm" svg:viewBox="0 0 18 1546" draw:points="0,1546 18,1546 18,0 0,0">
          <text:p/>
        </draw:polygon>
        <draw:frame draw:style-name="gr4" draw:text-style-name="P5" draw:layer="layout" svg:width="6.348cm" svg:height="0.374cm" svg:x="5.512cm" svg:y="21.206cm">
          <draw:text-box>
            <text:p text:style-name="P1"><text:span text:style-name="T4">de Averbação de Margem Consignável. </text:span></text:p>
          </draw:text-box>
        </draw:frame>
        <draw:frame draw:style-name="gr4" draw:text-style-name="P5" draw:layer="layout" svg:width="0.984cm" svg:height="0.387cm" svg:x="2.76cm" svg:y="21.588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21.568cm" svg:viewBox="0 0 19 18" draw:points="0,18 19,18 19,0 0,0">
          <text:p/>
        </draw:polygon>
        <draw:polygon draw:style-name="gr5" draw:text-style-name="P6" draw:layer="layout" svg:width="2.734cm" svg:height="0.017cm" svg:x="2.76cm" svg:y="21.568cm" svg:viewBox="0 0 2735 18" draw:points="0,18 2735,18 2735,0 0,0">
          <text:p/>
        </draw:polygon>
        <draw:polygon draw:style-name="gr5" draw:text-style-name="P6" draw:layer="layout" svg:width="0.017cm" svg:height="0.017cm" svg:x="5.494cm" svg:y="21.568cm" svg:viewBox="0 0 18 18" draw:points="0,18 18,18 18,0 0,0">
          <text:p/>
        </draw:polygon>
        <draw:polygon draw:style-name="gr5" draw:text-style-name="P6" draw:layer="layout" svg:width="13.733cm" svg:height="0.017cm" svg:x="5.511cm" svg:y="21.568cm" svg:viewBox="0 0 13734 18" draw:points="0,18 13734,18 13734,0 0,0">
          <text:p/>
        </draw:polygon>
        <draw:polygon draw:style-name="gr5" draw:text-style-name="P6" draw:layer="layout" svg:width="0.017cm" svg:height="0.017cm" svg:x="19.244cm" svg:y="21.568cm" svg:viewBox="0 0 18 18" draw:points="0,18 18,18 18,0 0,0">
          <text:p/>
        </draw:polygon>
        <draw:polygon draw:style-name="gr5" draw:text-style-name="P6" draw:layer="layout" svg:width="0.018cm" svg:height="0.385cm" svg:x="2.743cm" svg:y="21.585cm" svg:viewBox="0 0 19 386" draw:points="0,386 19,386 19,0 0,0">
          <text:p/>
        </draw:polygon>
        <draw:polygon draw:style-name="gr5" draw:text-style-name="P6" draw:layer="layout" svg:width="0.017cm" svg:height="0.385cm" svg:x="5.494cm" svg:y="21.585cm" svg:viewBox="0 0 18 386" draw:points="0,386 18,386 18,0 0,0">
          <text:p/>
        </draw:polygon>
        <draw:polygon draw:style-name="gr5" draw:text-style-name="P6" draw:layer="layout" svg:width="0.017cm" svg:height="0.385cm" svg:x="19.244cm" svg:y="21.585cm" svg:viewBox="0 0 18 386" draw:points="0,386 18,386 18,0 0,0">
          <text:p/>
        </draw:polygon>
        <draw:frame draw:style-name="gr4" draw:text-style-name="P5" draw:layer="layout" svg:width="1.932cm" svg:height="0.374cm" svg:x="5.512cm" svg:y="21.613cm">
          <draw:text-box>
            <text:p text:style-name="P1"><text:span text:style-name="T4">17.10.2017 </text:span></text:p>
          </draw:text-box>
        </draw:frame>
        <draw:frame draw:style-name="gr4" draw:text-style-name="P5" draw:layer="layout" svg:width="1.424cm" svg:height="0.387cm" svg:x="2.76cm" svg:y="21.991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21.97cm" svg:viewBox="0 0 19 18" draw:points="0,18 19,18 19,0 0,0">
          <text:p/>
        </draw:polygon>
        <draw:polygon draw:style-name="gr5" draw:text-style-name="P6" draw:layer="layout" svg:width="2.734cm" svg:height="0.017cm" svg:x="2.76cm" svg:y="21.97cm" svg:viewBox="0 0 2735 18" draw:points="0,18 2735,18 2735,0 0,0">
          <text:p/>
        </draw:polygon>
        <draw:polygon draw:style-name="gr5" draw:text-style-name="P6" draw:layer="layout" svg:width="0.017cm" svg:height="0.017cm" svg:x="5.494cm" svg:y="21.97cm" svg:viewBox="0 0 18 18" draw:points="0,18 18,18 18,0 0,0">
          <text:p/>
        </draw:polygon>
        <draw:polygon draw:style-name="gr5" draw:text-style-name="P6" draw:layer="layout" svg:width="13.733cm" svg:height="0.017cm" svg:x="5.511cm" svg:y="21.97cm" svg:viewBox="0 0 13734 18" draw:points="0,18 13734,18 13734,0 0,0">
          <text:p/>
        </draw:polygon>
        <draw:polygon draw:style-name="gr5" draw:text-style-name="P6" draw:layer="layout" svg:width="0.017cm" svg:height="0.017cm" svg:x="19.244cm" svg:y="21.97cm" svg:viewBox="0 0 18 18" draw:points="0,18 18,18 18,0 0,0">
          <text:p/>
        </draw:polygon>
        <draw:polygon draw:style-name="gr5" draw:text-style-name="P6" draw:layer="layout" svg:width="0.018cm" svg:height="0.39cm" svg:x="2.743cm" svg:y="21.987cm" svg:viewBox="0 0 19 391" draw:points="0,391 19,391 19,0 0,0">
          <text:p/>
        </draw:polygon>
        <draw:polygon draw:style-name="gr5" draw:text-style-name="P6" draw:layer="layout" svg:width="0.018cm" svg:height="0.017cm" svg:x="2.743cm" svg:y="22.377cm" svg:viewBox="0 0 19 18" draw:points="0,18 19,18 19,0 0,0">
          <text:p/>
        </draw:polygon>
        <draw:polygon draw:style-name="gr5" draw:text-style-name="P6" draw:layer="layout" svg:width="0.018cm" svg:height="0.017cm" svg:x="2.743cm" svg:y="22.377cm" svg:viewBox="0 0 19 18" draw:points="0,18 19,18 19,0 0,0">
          <text:p/>
        </draw:polygon>
        <draw:polygon draw:style-name="gr5" draw:text-style-name="P6" draw:layer="layout" svg:width="2.734cm" svg:height="0.017cm" svg:x="2.76cm" svg:y="22.377cm" svg:viewBox="0 0 2735 18" draw:points="0,18 2735,18 2735,0 0,0">
          <text:p/>
        </draw:polygon>
        <draw:polygon draw:style-name="gr5" draw:text-style-name="P6" draw:layer="layout" svg:width="0.017cm" svg:height="0.39cm" svg:x="5.494cm" svg:y="21.987cm" svg:viewBox="0 0 18 391" draw:points="0,391 18,391 18,0 0,0">
          <text:p/>
        </draw:polygon>
        <draw:polygon draw:style-name="gr5" draw:text-style-name="P6" draw:layer="layout" svg:width="0.017cm" svg:height="0.017cm" svg:x="5.494cm" svg:y="22.377cm" svg:viewBox="0 0 18 18" draw:points="0,18 18,18 18,0 0,0">
          <text:p/>
        </draw:polygon>
        <draw:polygon draw:style-name="gr5" draw:text-style-name="P6" draw:layer="layout" svg:width="13.733cm" svg:height="0.017cm" svg:x="5.511cm" svg:y="22.377cm" svg:viewBox="0 0 13734 18" draw:points="0,18 13734,18 13734,0 0,0">
          <text:p/>
        </draw:polygon>
        <draw:polygon draw:style-name="gr5" draw:text-style-name="P6" draw:layer="layout" svg:width="0.017cm" svg:height="0.39cm" svg:x="19.244cm" svg:y="21.987cm" svg:viewBox="0 0 18 391" draw:points="0,391 18,391 18,0 0,0">
          <text:p/>
        </draw:polygon>
        <draw:polygon draw:style-name="gr5" draw:text-style-name="P6" draw:layer="layout" svg:width="0.017cm" svg:height="0.017cm" svg:x="19.244cm" svg:y="22.377cm" svg:viewBox="0 0 18 18" draw:points="0,18 18,18 18,0 0,0">
          <text:p/>
        </draw:polygon>
        <draw:polygon draw:style-name="gr5" draw:text-style-name="P6" draw:layer="layout" svg:width="0.017cm" svg:height="0.017cm" svg:x="19.244cm" svg:y="22.377cm" svg:viewBox="0 0 18 18" draw:points="0,18 18,18 18,0 0,0">
          <text:p/>
        </draw:polygon>
        <draw:frame draw:style-name="gr4" draw:text-style-name="P5" draw:layer="layout" svg:width="1.932cm" svg:height="0.374cm" svg:x="5.512cm" svg:y="22.015cm">
          <draw:text-box>
            <text:p text:style-name="P1"><text:span text:style-name="T4">31.07.2022 </text:span></text:p>
          </draw:text-box>
        </draw:frame>
        <draw:polygon draw:style-name="gr6" draw:text-style-name="P7" draw:layer="layout" svg:width="2.734cm" svg:height="0.385cm" svg:x="2.76cm" svg:y="22.796cm" svg:viewBox="0 0 2735 386" draw:points="0,386 2735,386 2735,0 0,0">
          <text:p/>
        </draw:polygon>
        <draw:frame draw:style-name="gr4" draw:text-style-name="P5" draw:layer="layout" svg:width="0.316cm" svg:height="0.374cm" svg:x="3.001cm" svg:y="22.421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0.004cm" svg:height="0.385cm" svg:x="19.24cm" svg:y="22.796cm" svg:viewBox="0 0 5 386" draw:points="0,386 5,386 5,0 0,0">
          <text:p/>
        </draw:polygon>
        <draw:polygon draw:style-name="gr6" draw:text-style-name="P7" draw:layer="layout" svg:width="13.729cm" svg:height="0.385cm" svg:x="5.511cm" svg:y="22.796cm" svg:viewBox="0 0 13730 386" draw:points="0,386 13730,386 13730,0 0,0">
          <text:p/>
        </draw:polygon>
        <draw:frame draw:style-name="gr4" draw:text-style-name="P5" draw:layer="layout" svg:width="1.234cm" svg:height="0.387cm" svg:x="2.76cm" svg:y="22.799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8cm" svg:height="0.017cm" svg:x="2.743cm" svg:y="22.779cm" svg:viewBox="0 0 19 18" draw:points="0,18 19,18 19,0 0,0">
          <text:p/>
        </draw:polygon>
        <draw:polygon draw:style-name="gr5" draw:text-style-name="P6" draw:layer="layout" svg:width="0.018cm" svg:height="0.017cm" svg:x="2.743cm" svg:y="22.779cm" svg:viewBox="0 0 19 18" draw:points="0,18 19,18 19,0 0,0">
          <text:p/>
        </draw:polygon>
        <draw:polygon draw:style-name="gr5" draw:text-style-name="P6" draw:layer="layout" svg:width="2.734cm" svg:height="0.017cm" svg:x="2.76cm" svg:y="22.779cm" svg:viewBox="0 0 2735 18" draw:points="0,18 2735,18 2735,0 0,0">
          <text:p/>
        </draw:polygon>
        <draw:polygon draw:style-name="gr5" draw:text-style-name="P6" draw:layer="layout" svg:width="0.017cm" svg:height="0.017cm" svg:x="5.494cm" svg:y="22.779cm" svg:viewBox="0 0 18 18" draw:points="0,18 18,18 18,0 0,0">
          <text:p/>
        </draw:polygon>
        <draw:polygon draw:style-name="gr5" draw:text-style-name="P6" draw:layer="layout" svg:width="13.733cm" svg:height="0.017cm" svg:x="5.511cm" svg:y="22.779cm" svg:viewBox="0 0 13734 18" draw:points="0,18 13734,18 13734,0 0,0">
          <text:p/>
        </draw:polygon>
        <draw:polygon draw:style-name="gr5" draw:text-style-name="P6" draw:layer="layout" svg:width="0.017cm" svg:height="0.017cm" svg:x="19.244cm" svg:y="22.779cm" svg:viewBox="0 0 18 18" draw:points="0,18 18,18 18,0 0,0">
          <text:p/>
        </draw:polygon>
        <draw:polygon draw:style-name="gr5" draw:text-style-name="P6" draw:layer="layout" svg:width="0.017cm" svg:height="0.017cm" svg:x="19.244cm" svg:y="22.779cm" svg:viewBox="0 0 18 18" draw:points="0,18 18,18 18,0 0,0">
          <text:p/>
        </draw:polygon>
        <draw:polygon draw:style-name="gr5" draw:text-style-name="P6" draw:layer="layout" svg:width="0.018cm" svg:height="0.385cm" svg:x="2.743cm" svg:y="22.796cm" svg:viewBox="0 0 19 386" draw:points="0,386 19,386 19,0 0,0">
          <text:p/>
        </draw:polygon>
        <draw:polygon draw:style-name="gr5" draw:text-style-name="P6" draw:layer="layout" svg:width="0.017cm" svg:height="0.385cm" svg:x="5.494cm" svg:y="22.796cm" svg:viewBox="0 0 18 386" draw:points="0,386 18,386 18,0 0,0">
          <text:p/>
        </draw:polygon>
        <draw:polygon draw:style-name="gr5" draw:text-style-name="P6" draw:layer="layout" svg:width="0.017cm" svg:height="0.385cm" svg:x="19.244cm" svg:y="22.796cm" svg:viewBox="0 0 18 386" draw:points="0,386 18,386 18,0 0,0">
          <text:p/>
        </draw:polygon>
        <draw:polygon draw:style-name="gr6" draw:text-style-name="P7" draw:layer="layout" svg:width="2.734cm" svg:height="0.385cm" svg:x="2.76cm" svg:y="23.198cm" svg:viewBox="0 0 2735 386" draw:points="0,386 2735,386 2735,0 0,0">
          <text:p/>
        </draw:polygon>
        <draw:frame draw:style-name="gr4" draw:text-style-name="P5" draw:layer="layout" svg:width="5.243cm" svg:height="0.374cm" svg:x="5.512cm" svg:y="22.824cm">
          <draw:text-box>
            <text:p text:style-name="P1"><text:span text:style-name="T4">11.010/2017 – Termo de Acordo </text:span></text:p>
          </draw:text-box>
        </draw:frame>
        <draw:polygon draw:style-name="gr6" draw:text-style-name="P7" draw:layer="layout" svg:width="0.004cm" svg:height="0.385cm" svg:x="19.24cm" svg:y="23.198cm" svg:viewBox="0 0 5 386" draw:points="0,386 5,386 5,0 0,0">
          <text:p/>
        </draw:polygon>
        <draw:polygon draw:style-name="gr6" draw:text-style-name="P7" draw:layer="layout" svg:width="13.729cm" svg:height="0.385cm" svg:x="5.511cm" svg:y="23.198cm" svg:viewBox="0 0 13730 386" draw:points="0,386 13730,386 13730,0 0,0">
          <text:p/>
        </draw:polygon>
        <draw:frame draw:style-name="gr4" draw:text-style-name="P5" draw:layer="layout" svg:width="2.009cm" svg:height="0.387cm" svg:x="2.76cm" svg:y="23.201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7cm" svg:x="2.743cm" svg:y="23.181cm" svg:viewBox="0 0 19 18" draw:points="0,18 19,18 19,0 0,0">
          <text:p/>
        </draw:polygon>
        <draw:polygon draw:style-name="gr5" draw:text-style-name="P6" draw:layer="layout" svg:width="2.734cm" svg:height="0.017cm" svg:x="2.76cm" svg:y="23.181cm" svg:viewBox="0 0 2735 18" draw:points="0,18 2735,18 2735,0 0,0">
          <text:p/>
        </draw:polygon>
        <draw:polygon draw:style-name="gr5" draw:text-style-name="P6" draw:layer="layout" svg:width="0.017cm" svg:height="0.017cm" svg:x="5.494cm" svg:y="23.181cm" svg:viewBox="0 0 18 18" draw:points="0,18 18,18 18,0 0,0">
          <text:p/>
        </draw:polygon>
        <draw:polygon draw:style-name="gr5" draw:text-style-name="P6" draw:layer="layout" svg:width="13.733cm" svg:height="0.017cm" svg:x="5.511cm" svg:y="23.181cm" svg:viewBox="0 0 13734 18" draw:points="0,18 13734,18 13734,0 0,0">
          <text:p/>
        </draw:polygon>
        <draw:polygon draw:style-name="gr5" draw:text-style-name="P6" draw:layer="layout" svg:width="0.017cm" svg:height="0.017cm" svg:x="19.244cm" svg:y="23.181cm" svg:viewBox="0 0 18 18" draw:points="0,18 18,18 18,0 0,0">
          <text:p/>
        </draw:polygon>
        <draw:polygon draw:style-name="gr5" draw:text-style-name="P6" draw:layer="layout" svg:width="0.018cm" svg:height="0.385cm" svg:x="2.743cm" svg:y="23.198cm" svg:viewBox="0 0 19 386" draw:points="0,386 19,386 19,0 0,0">
          <text:p/>
        </draw:polygon>
        <draw:polygon draw:style-name="gr5" draw:text-style-name="P6" draw:layer="layout" svg:width="0.017cm" svg:height="0.385cm" svg:x="5.494cm" svg:y="23.198cm" svg:viewBox="0 0 18 386" draw:points="0,386 18,386 18,0 0,0">
          <text:p/>
        </draw:polygon>
        <draw:polygon draw:style-name="gr5" draw:text-style-name="P6" draw:layer="layout" svg:width="0.017cm" svg:height="0.385cm" svg:x="19.244cm" svg:y="23.198cm" svg:viewBox="0 0 18 386" draw:points="0,386 18,386 18,0 0,0">
          <text:p/>
        </draw:polygon>
        <draw:polygon draw:style-name="gr6" draw:text-style-name="P7" draw:layer="layout" svg:width="2.734cm" svg:height="0.77cm" svg:x="2.76cm" svg:y="23.99cm" svg:viewBox="0 0 2735 771" draw:points="0,771 2735,771 2735,0 0,0">
          <text:p/>
        </draw:polygon>
        <draw:polygon draw:style-name="gr6" draw:text-style-name="P7" draw:layer="layout" svg:width="2.734cm" svg:height="0.39cm" svg:x="2.76cm" svg:y="23.6cm" svg:viewBox="0 0 2735 391" draw:points="0,391 2735,391 2735,0 0,0">
          <text:p/>
        </draw:polygon>
        <draw:frame draw:style-name="gr4" draw:text-style-name="P5" draw:layer="layout" svg:width="5.607cm" svg:height="0.387cm" svg:x="5.512cm" svg:y="23.201cm">
          <draw:text-box>
            <text:p text:style-name="P1"><text:span text:style-name="T3">BANCO SANTANDER (BRASIL) S/A </text:span></text:p>
          </draw:text-box>
        </draw:frame>
        <draw:polygon draw:style-name="gr6" draw:text-style-name="P7" draw:layer="layout" svg:width="0.004cm" svg:height="1.16cm" svg:x="19.24cm" svg:y="23.6cm" svg:viewBox="0 0 5 1161" draw:points="0,1161 5,1161 5,0 0,0">
          <text:p/>
        </draw:polygon>
        <draw:polygon draw:style-name="gr6" draw:text-style-name="P7" draw:layer="layout" svg:width="13.729cm" svg:height="0.39cm" svg:x="5.511cm" svg:y="23.6cm" svg:viewBox="0 0 13730 391" draw:points="0,391 13730,391 13730,0 0,0">
          <text:p/>
        </draw:polygon>
        <draw:frame draw:style-name="gr4" draw:text-style-name="P5" draw:layer="layout" svg:width="1.183cm" svg:height="0.387cm" svg:x="2.76cm" svg:y="23.603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1.128cm" svg:height="0.374cm" svg:x="5.512cm" svg:y="23.628cm">
          <draw:text-box>
            <text:p text:style-name="P1"><text:span text:style-name="T4">Termo </text:span></text:p>
          </draw:text-box>
        </draw:frame>
        <draw:frame draw:style-name="gr4" draw:text-style-name="P5" draw:layer="layout" svg:width="0.502cm" svg:height="0.374cm" svg:x="6.778cm" svg:y="23.628cm">
          <draw:text-box>
            <text:p text:style-name="P1"><text:span text:style-name="T4">de </text:span></text:p>
          </draw:text-box>
        </draw:frame>
        <draw:frame draw:style-name="gr4" draw:text-style-name="P5" draw:layer="layout" svg:width="1.217cm" svg:height="0.374cm" svg:x="7.442cm" svg:y="23.628cm">
          <draw:text-box>
            <text:p text:style-name="P1"><text:span text:style-name="T4">Acordo </text:span></text:p>
          </draw:text-box>
        </draw:frame>
        <draw:frame draw:style-name="gr4" draw:text-style-name="P5" draw:layer="layout" svg:width="0.828cm" svg:height="0.374cm" svg:x="8.822cm" svg:y="23.628cm">
          <draw:text-box>
            <text:p text:style-name="P1"><text:span text:style-name="T4">para </text:span></text:p>
          </draw:text-box>
        </draw:frame>
        <draw:frame draw:style-name="gr4" draw:text-style-name="P5" draw:layer="layout" svg:width="1.763cm" svg:height="0.374cm" svg:x="9.804cm" svg:y="23.628cm">
          <draw:text-box>
            <text:p text:style-name="P1"><text:span text:style-name="T4">concessão </text:span></text:p>
          </draw:text-box>
        </draw:frame>
        <draw:frame draw:style-name="gr4" draw:text-style-name="P5" draw:layer="layout" svg:width="0.502cm" svg:height="0.374cm" svg:x="11.709cm" svg:y="23.628cm">
          <draw:text-box>
            <text:p text:style-name="P1"><text:span text:style-name="T4">de </text:span></text:p>
          </draw:text-box>
        </draw:frame>
        <draw:frame draw:style-name="gr4" draw:text-style-name="P5" draw:layer="layout" svg:width="2.182cm" svg:height="0.374cm" svg:x="12.374cm" svg:y="23.628cm">
          <draw:text-box>
            <text:p text:style-name="P1"><text:span text:style-name="T4">empréstimos </text:span></text:p>
          </draw:text-box>
        </draw:frame>
        <draw:frame draw:style-name="gr4" draw:text-style-name="P5" draw:layer="layout" svg:width="0.316cm" svg:height="0.374cm" svg:x="14.715cm" svg:y="23.628cm">
          <draw:text-box>
            <text:p text:style-name="P1"><text:span text:style-name="T4">e </text:span></text:p>
          </draw:text-box>
        </draw:frame>
        <draw:frame draw:style-name="gr4" draw:text-style-name="P5" draw:layer="layout" svg:width="2.55cm" svg:height="0.374cm" svg:x="15.181cm" svg:y="23.628cm">
          <draw:text-box>
            <text:p text:style-name="P1"><text:span text:style-name="T4">financiamentos </text:span></text:p>
          </draw:text-box>
        </draw:frame>
        <draw:polygon draw:style-name="gr6" draw:text-style-name="P7" draw:layer="layout" svg:width="13.729cm" svg:height="0.385cm" svg:x="5.511cm" svg:y="23.99cm" svg:viewBox="0 0 13730 386" draw:points="0,386 13730,386 13730,0 0,0">
          <text:p/>
        </draw:polygon>
        <draw:frame draw:style-name="gr4" draw:text-style-name="P5" draw:layer="layout" svg:width="0.658cm" svg:height="0.374cm" svg:x="17.873cm" svg:y="23.628cm">
          <draw:text-box>
            <text:p text:style-name="P1"><text:span text:style-name="T4">aos </text:span></text:p>
          </draw:text-box>
        </draw:frame>
        <draw:polygon draw:style-name="gr6" draw:text-style-name="P7" draw:layer="layout" svg:width="13.729cm" svg:height="0.385cm" svg:x="5.511cm" svg:y="24.375cm" svg:viewBox="0 0 13730 386" draw:points="0,386 13730,386 13730,0 0,0">
          <text:p/>
        </draw:polygon>
        <draw:frame draw:style-name="gr4" draw:text-style-name="P5" draw:layer="layout" svg:width="13.32cm" svg:height="0.374cm" svg:x="5.512cm" svg:y="24.017cm">
          <draw:text-box>
            <text:p text:style-name="P1"><text:span text:style-name="T4">magistrados <text:s/>e <text:s/>servidores <text:s/>deste <text:s/>Regional, <text:s/>mediante <text:s/>consignação <text:s/>em <text:s/>folha <text:s/>de </text:span></text:p>
          </draw:text-box>
        </draw:frame>
        <draw:polygon draw:style-name="gr5" draw:text-style-name="P6" draw:layer="layout" svg:width="0.018cm" svg:height="0.017cm" svg:x="2.743cm" svg:y="23.583cm" svg:viewBox="0 0 19 18" draw:points="0,18 19,18 19,0 0,0">
          <text:p/>
        </draw:polygon>
        <draw:polygon draw:style-name="gr5" draw:text-style-name="P6" draw:layer="layout" svg:width="2.734cm" svg:height="0.017cm" svg:x="2.76cm" svg:y="23.583cm" svg:viewBox="0 0 2735 18" draw:points="0,18 2735,18 2735,0 0,0">
          <text:p/>
        </draw:polygon>
        <draw:polygon draw:style-name="gr5" draw:text-style-name="P6" draw:layer="layout" svg:width="0.017cm" svg:height="0.017cm" svg:x="5.494cm" svg:y="23.583cm" svg:viewBox="0 0 18 18" draw:points="0,18 18,18 18,0 0,0">
          <text:p/>
        </draw:polygon>
        <draw:polygon draw:style-name="gr5" draw:text-style-name="P6" draw:layer="layout" svg:width="13.733cm" svg:height="0.017cm" svg:x="5.511cm" svg:y="23.583cm" svg:viewBox="0 0 13734 18" draw:points="0,18 13734,18 13734,0 0,0">
          <text:p/>
        </draw:polygon>
        <draw:polygon draw:style-name="gr5" draw:text-style-name="P6" draw:layer="layout" svg:width="0.017cm" svg:height="0.017cm" svg:x="19.244cm" svg:y="23.583cm" svg:viewBox="0 0 18 18" draw:points="0,18 18,18 18,0 0,0">
          <text:p/>
        </draw:polygon>
        <draw:polygon draw:style-name="gr5" draw:text-style-name="P6" draw:layer="layout" svg:width="0.018cm" svg:height="1.16cm" svg:x="2.743cm" svg:y="23.6cm" svg:viewBox="0 0 19 1161" draw:points="0,1161 19,1161 19,0 0,0">
          <text:p/>
        </draw:polygon>
        <draw:polygon draw:style-name="gr5" draw:text-style-name="P6" draw:layer="layout" svg:width="0.017cm" svg:height="1.16cm" svg:x="5.494cm" svg:y="23.6cm" svg:viewBox="0 0 18 1161" draw:points="0,1161 18,1161 18,0 0,0">
          <text:p/>
        </draw:polygon>
        <draw:polygon draw:style-name="gr5" draw:text-style-name="P6" draw:layer="layout" svg:width="0.017cm" svg:height="1.16cm" svg:x="19.244cm" svg:y="23.6cm" svg:viewBox="0 0 18 1161" draw:points="0,1161 18,1161 18,0 0,0">
          <text:p/>
        </draw:polygon>
        <draw:polygon draw:style-name="gr6" draw:text-style-name="P7" draw:layer="layout" svg:width="2.734cm" svg:height="0.385cm" svg:x="2.76cm" svg:y="24.777cm" svg:viewBox="0 0 2735 386" draw:points="0,386 2735,386 2735,0 0,0">
          <text:p/>
        </draw:polygon>
        <draw:frame draw:style-name="gr4" draw:text-style-name="P5" draw:layer="layout" svg:width="2.026cm" svg:height="0.374cm" svg:x="5.512cm" svg:y="24.403cm">
          <draw:text-box>
            <text:p text:style-name="P1"><text:span text:style-name="T4">pagamento. </text:span></text:p>
          </draw:text-box>
        </draw:frame>
        <draw:polygon draw:style-name="gr6" draw:text-style-name="P7" draw:layer="layout" svg:width="0.004cm" svg:height="0.385cm" svg:x="19.24cm" svg:y="24.777cm" svg:viewBox="0 0 5 386" draw:points="0,386 5,386 5,0 0,0">
          <text:p/>
        </draw:polygon>
        <draw:polygon draw:style-name="gr6" draw:text-style-name="P7" draw:layer="layout" svg:width="13.729cm" svg:height="0.385cm" svg:x="5.511cm" svg:y="24.777cm" svg:viewBox="0 0 13730 386" draw:points="0,386 13730,386 13730,0 0,0">
          <text:p/>
        </draw:polygon>
        <draw:frame draw:style-name="gr4" draw:text-style-name="P5" draw:layer="layout" svg:width="0.984cm" svg:height="0.387cm" svg:x="2.76cm" svg:y="24.78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24.76cm" svg:viewBox="0 0 19 18" draw:points="0,18 19,18 19,0 0,0">
          <text:p/>
        </draw:polygon>
        <draw:polygon draw:style-name="gr5" draw:text-style-name="P6" draw:layer="layout" svg:width="2.734cm" svg:height="0.017cm" svg:x="2.76cm" svg:y="24.76cm" svg:viewBox="0 0 2735 18" draw:points="0,18 2735,18 2735,0 0,0">
          <text:p/>
        </draw:polygon>
        <draw:polygon draw:style-name="gr5" draw:text-style-name="P6" draw:layer="layout" svg:width="0.017cm" svg:height="0.017cm" svg:x="5.494cm" svg:y="24.76cm" svg:viewBox="0 0 18 18" draw:points="0,18 18,18 18,0 0,0">
          <text:p/>
        </draw:polygon>
        <draw:polygon draw:style-name="gr5" draw:text-style-name="P6" draw:layer="layout" svg:width="13.733cm" svg:height="0.017cm" svg:x="5.511cm" svg:y="24.76cm" svg:viewBox="0 0 13734 18" draw:points="0,18 13734,18 13734,0 0,0">
          <text:p/>
        </draw:polygon>
        <draw:polygon draw:style-name="gr5" draw:text-style-name="P6" draw:layer="layout" svg:width="0.017cm" svg:height="0.017cm" svg:x="19.244cm" svg:y="24.76cm" svg:viewBox="0 0 18 18" draw:points="0,18 18,18 18,0 0,0">
          <text:p/>
        </draw:polygon>
        <draw:polygon draw:style-name="gr5" draw:text-style-name="P6" draw:layer="layout" svg:width="0.018cm" svg:height="0.385cm" svg:x="2.743cm" svg:y="24.777cm" svg:viewBox="0 0 19 386" draw:points="0,386 19,386 19,0 0,0">
          <text:p/>
        </draw:polygon>
        <draw:polygon draw:style-name="gr5" draw:text-style-name="P6" draw:layer="layout" svg:width="0.017cm" svg:height="0.385cm" svg:x="5.494cm" svg:y="24.777cm" svg:viewBox="0 0 18 386" draw:points="0,386 18,386 18,0 0,0">
          <text:p/>
        </draw:polygon>
        <draw:polygon draw:style-name="gr5" draw:text-style-name="P6" draw:layer="layout" svg:width="0.017cm" svg:height="0.385cm" svg:x="19.244cm" svg:y="24.777cm" svg:viewBox="0 0 18 386" draw:points="0,386 18,386 18,0 0,0">
          <text:p/>
        </draw:polygon>
        <draw:polygon draw:style-name="gr6" draw:text-style-name="P7" draw:layer="layout" svg:width="2.734cm" svg:height="0.004cm" svg:x="2.76cm" svg:y="25.565cm" svg:viewBox="0 0 2735 5" draw:points="0,5 2735,5 2735,0 0,0">
          <text:p/>
        </draw:polygon>
        <draw:polygon draw:style-name="gr6" draw:text-style-name="P7" draw:layer="layout" svg:width="2.734cm" svg:height="0.386cm" svg:x="2.76cm" svg:y="25.179cm" svg:viewBox="0 0 2735 387" draw:points="0,387 2735,387 2735,0 0,0">
          <text:p/>
        </draw:polygon>
        <draw:frame draw:style-name="gr4" draw:text-style-name="P5" draw:layer="layout" svg:width="1.932cm" svg:height="0.374cm" svg:x="5.512cm" svg:y="24.805cm">
          <draw:text-box>
            <text:p text:style-name="P1"><text:span text:style-name="T4">17.10.2017 </text:span></text:p>
          </draw:text-box>
        </draw:frame>
        <draw:polygon draw:style-name="gr6" draw:text-style-name="P7" draw:layer="layout" svg:width="13.733cm" svg:height="0.39cm" svg:x="5.511cm" svg:y="25.179cm" svg:viewBox="0 0 13734 391" draw:points="0,391 13734,391 13734,0 0,0">
          <text:p/>
        </draw:polygon>
        <draw:polygon draw:style-name="gr6" draw:text-style-name="P7" draw:layer="layout" svg:width="13.729cm" svg:height="0.386cm" svg:x="5.511cm" svg:y="25.179cm" svg:viewBox="0 0 13730 387" draw:points="0,387 13730,387 13730,0 0,0">
          <text:p/>
        </draw:polygon>
        <draw:frame draw:style-name="gr4" draw:text-style-name="P5" draw:layer="layout" svg:width="1.424cm" svg:height="0.387cm" svg:x="2.76cm" svg:y="25.183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25.162cm" svg:viewBox="0 0 19 18" draw:points="0,18 19,18 19,0 0,0">
          <text:p/>
        </draw:polygon>
        <draw:polygon draw:style-name="gr5" draw:text-style-name="P6" draw:layer="layout" svg:width="2.734cm" svg:height="0.017cm" svg:x="2.76cm" svg:y="25.162cm" svg:viewBox="0 0 2735 18" draw:points="0,18 2735,18 2735,0 0,0">
          <text:p/>
        </draw:polygon>
        <draw:polygon draw:style-name="gr5" draw:text-style-name="P6" draw:layer="layout" svg:width="0.017cm" svg:height="0.017cm" svg:x="5.494cm" svg:y="25.162cm" svg:viewBox="0 0 18 18" draw:points="0,18 18,18 18,0 0,0">
          <text:p/>
        </draw:polygon>
        <draw:polygon draw:style-name="gr5" draw:text-style-name="P6" draw:layer="layout" svg:width="13.733cm" svg:height="0.017cm" svg:x="5.511cm" svg:y="25.162cm" svg:viewBox="0 0 13734 18" draw:points="0,18 13734,18 13734,0 0,0">
          <text:p/>
        </draw:polygon>
        <draw:polygon draw:style-name="gr5" draw:text-style-name="P6" draw:layer="layout" svg:width="0.017cm" svg:height="0.017cm" svg:x="19.244cm" svg:y="25.162cm" svg:viewBox="0 0 18 18" draw:points="0,18 18,18 18,0 0,0">
          <text:p/>
        </draw:polygon>
        <draw:polygon draw:style-name="gr5" draw:text-style-name="P6" draw:layer="layout" svg:width="0.018cm" svg:height="0.39cm" svg:x="2.743cm" svg:y="25.179cm" svg:viewBox="0 0 19 391" draw:points="0,391 19,391 19,0 0,0">
          <text:p/>
        </draw:polygon>
        <draw:polygon draw:style-name="gr5" draw:text-style-name="P6" draw:layer="layout" svg:width="0.018cm" svg:height="0.017cm" svg:x="2.743cm" svg:y="25.569cm" svg:viewBox="0 0 19 18" draw:points="0,18 19,18 19,0 0,0">
          <text:p/>
        </draw:polygon>
        <draw:polygon draw:style-name="gr5" draw:text-style-name="P6" draw:layer="layout" svg:width="0.018cm" svg:height="0.017cm" svg:x="2.743cm" svg:y="25.569cm" svg:viewBox="0 0 19 18" draw:points="0,18 19,18 19,0 0,0">
          <text:p/>
        </draw:polygon>
        <draw:polygon draw:style-name="gr5" draw:text-style-name="P6" draw:layer="layout" svg:width="2.734cm" svg:height="0.017cm" svg:x="2.76cm" svg:y="25.569cm" svg:viewBox="0 0 2735 18" draw:points="0,18 2735,18 2735,0 0,0">
          <text:p/>
        </draw:polygon>
        <draw:polygon draw:style-name="gr5" draw:text-style-name="P6" draw:layer="layout" svg:width="0.017cm" svg:height="0.39cm" svg:x="5.494cm" svg:y="25.179cm" svg:viewBox="0 0 18 391" draw:points="0,391 18,391 18,0 0,0">
          <text:p/>
        </draw:polygon>
        <draw:polygon draw:style-name="gr5" draw:text-style-name="P6" draw:layer="layout" svg:width="0.017cm" svg:height="0.017cm" svg:x="5.494cm" svg:y="25.569cm" svg:viewBox="0 0 18 18" draw:points="0,18 18,18 18,0 0,0">
          <text:p/>
        </draw:polygon>
        <draw:polygon draw:style-name="gr5" draw:text-style-name="P6" draw:layer="layout" svg:width="13.733cm" svg:height="0.017cm" svg:x="5.511cm" svg:y="25.569cm" svg:viewBox="0 0 13734 18" draw:points="0,18 13734,18 13734,0 0,0">
          <text:p/>
        </draw:polygon>
        <draw:polygon draw:style-name="gr5" draw:text-style-name="P6" draw:layer="layout" svg:width="0.017cm" svg:height="0.39cm" svg:x="19.244cm" svg:y="25.179cm" svg:viewBox="0 0 18 391" draw:points="0,391 18,391 18,0 0,0">
          <text:p/>
        </draw:polygon>
        <draw:polygon draw:style-name="gr5" draw:text-style-name="P6" draw:layer="layout" svg:width="0.017cm" svg:height="0.017cm" svg:x="19.244cm" svg:y="25.569cm" svg:viewBox="0 0 18 18" draw:points="0,18 18,18 18,0 0,0">
          <text:p/>
        </draw:polygon>
        <draw:polygon draw:style-name="gr5" draw:text-style-name="P6" draw:layer="layout" svg:width="0.017cm" svg:height="0.017cm" svg:x="19.244cm" svg:y="25.569cm" svg:viewBox="0 0 18 18" draw:points="0,18 18,18 18,0 0,0">
          <text:p/>
        </draw:polygon>
        <draw:frame draw:style-name="gr4" draw:text-style-name="P5" draw:layer="layout" svg:width="1.932cm" svg:height="0.374cm" svg:x="5.512cm" svg:y="25.207cm">
          <draw:text-box>
            <text:p text:style-name="P1"><text:span text:style-name="T4">16.10.2022 </text:span></text:p>
          </draw:text-box>
        </draw:frame>
        <draw:frame draw:style-name="gr4" draw:text-style-name="P5" draw:layer="layout" svg:width="0.316cm" svg:height="0.374cm" svg:x="3.001cm" svg:y="25.61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25.999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2.802cm" svg:height="0.004cm" svg:x="2.692cm" svg:y="27.144cm" svg:viewBox="0 0 2803 5" draw:points="0,5 2803,5 2803,0 0,0">
          <text:p/>
        </draw:polygon>
        <draw:polygon draw:style-name="gr6" draw:text-style-name="P7" draw:layer="layout" svg:width="2.802cm" svg:height="0.386cm" svg:x="2.692cm" svg:y="26.758cm" svg:viewBox="0 0 2803 387" draw:points="0,387 2803,387 2803,0 0,0">
          <text:p/>
        </draw:polygon>
        <draw:frame draw:style-name="gr4" draw:text-style-name="P5" draw:layer="layout" svg:width="0.316cm" svg:height="0.374cm" svg:x="3.001cm" svg:y="26.384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13.674cm" svg:height="0.39cm" svg:x="5.511cm" svg:y="26.758cm" svg:viewBox="0 0 13675 391" draw:points="0,391 13675,391 13675,0 0,0">
          <text:p/>
        </draw:polygon>
        <draw:polygon draw:style-name="gr6" draw:text-style-name="P7" draw:layer="layout" svg:width="13.67cm" svg:height="0.386cm" svg:x="5.511cm" svg:y="26.758cm" svg:viewBox="0 0 13671 387" draw:points="0,387 13671,387 13671,0 0,0">
          <text:p/>
        </draw:polygon>
        <draw:frame draw:style-name="gr4" draw:text-style-name="P5" draw:layer="layout" svg:width="1.598cm" svg:height="0.387cm" svg:x="2.692cm" svg:y="26.762cm">
          <draw:text-box>
            <text:p text:style-name="P1"><text:span text:style-name="T3">Protocolo </text:span></text:p>
          </draw:text-box>
        </draw:frame>
        <draw:polygon draw:style-name="gr5" draw:text-style-name="P6" draw:layer="layout" svg:width="0.017cm" svg:height="0.017cm" svg:x="2.675cm" svg:y="26.741cm" svg:viewBox="0 0 18 18" draw:points="0,18 18,18 18,0 0,0">
          <text:p/>
        </draw:polygon>
        <draw:polygon draw:style-name="gr5" draw:text-style-name="P6" draw:layer="layout" svg:width="0.017cm" svg:height="0.017cm" svg:x="2.675cm" svg:y="26.741cm" svg:viewBox="0 0 18 18" draw:points="0,18 18,18 18,0 0,0">
          <text:p/>
        </draw:polygon>
        <draw:polygon draw:style-name="gr5" draw:text-style-name="P6" draw:layer="layout" svg:width="2.802cm" svg:height="0.017cm" svg:x="2.692cm" svg:y="26.741cm" svg:viewBox="0 0 2803 18" draw:points="0,18 2803,18 2803,0 0,0">
          <text:p/>
        </draw:polygon>
        <draw:polygon draw:style-name="gr5" draw:text-style-name="P6" draw:layer="layout" svg:width="0.017cm" svg:height="0.017cm" svg:x="5.494cm" svg:y="26.741cm" svg:viewBox="0 0 18 18" draw:points="0,18 18,18 18,0 0,0">
          <text:p/>
        </draw:polygon>
        <draw:polygon draw:style-name="gr5" draw:text-style-name="P6" draw:layer="layout" svg:width="13.674cm" svg:height="0.017cm" svg:x="5.511cm" svg:y="26.741cm" svg:viewBox="0 0 13675 18" draw:points="0,18 13675,18 13675,0 0,0">
          <text:p/>
        </draw:polygon>
        <draw:polygon draw:style-name="gr5" draw:text-style-name="P6" draw:layer="layout" svg:width="0.017cm" svg:height="0.017cm" svg:x="19.185cm" svg:y="26.741cm" svg:viewBox="0 0 18 18" draw:points="0,18 18,18 18,0 0,0">
          <text:p/>
        </draw:polygon>
        <draw:polygon draw:style-name="gr5" draw:text-style-name="P6" draw:layer="layout" svg:width="0.017cm" svg:height="0.017cm" svg:x="19.185cm" svg:y="26.741cm" svg:viewBox="0 0 18 18" draw:points="0,18 18,18 18,0 0,0">
          <text:p/>
        </draw:polygon>
        <draw:polygon draw:style-name="gr5" draw:text-style-name="P6" draw:layer="layout" svg:width="0.017cm" svg:height="0.39cm" svg:x="2.675cm" svg:y="26.758cm" svg:viewBox="0 0 18 391" draw:points="0,391 18,391 18,0 0,0">
          <text:p/>
        </draw:polygon>
        <draw:polygon draw:style-name="gr5" draw:text-style-name="P6" draw:layer="layout" svg:width="0.017cm" svg:height="0.39cm" svg:x="5.494cm" svg:y="26.758cm" svg:viewBox="0 0 18 391" draw:points="0,391 18,391 18,0 0,0">
          <text:p/>
        </draw:polygon>
        <draw:polygon draw:style-name="gr5" draw:text-style-name="P6" draw:layer="layout" svg:width="0.017cm" svg:height="0.39cm" svg:x="19.185cm" svg:y="26.758cm" svg:viewBox="0 0 18 391" draw:points="0,391 18,391 18,0 0,0">
          <text:p/>
        </draw:polygon>
        <draw:polygon draw:style-name="gr6" draw:text-style-name="P7" draw:layer="layout" svg:width="2.802cm" svg:height="0.385cm" svg:x="2.692cm" svg:y="27.165cm" svg:viewBox="0 0 2803 386" draw:points="0,386 2803,386 2803,0 0,0">
          <text:p/>
        </draw:polygon>
        <draw:frame draw:style-name="gr4" draw:text-style-name="P5" draw:layer="layout" svg:width="7.148cm" svg:height="0.374cm" svg:x="5.512cm" svg:y="26.786cm">
          <draw:text-box>
            <text:p text:style-name="P1"><text:span text:style-name="T4">2.683/2014 – Termo de Cooperação Técnica </text:span></text:p>
          </draw:text-box>
        </draw:frame>
        <draw:polygon draw:style-name="gr6" draw:text-style-name="P7" draw:layer="layout" svg:width="0.004cm" svg:height="0.385cm" svg:x="19.181cm" svg:y="27.165cm" svg:viewBox="0 0 5 386" draw:points="0,386 5,386 5,0 0,0">
          <text:p/>
        </draw:polygon>
        <draw:polygon draw:style-name="gr6" draw:text-style-name="P7" draw:layer="layout" svg:width="13.67cm" svg:height="0.385cm" svg:x="5.511cm" svg:y="27.165cm" svg:viewBox="0 0 13671 386" draw:points="0,386 13671,386 13671,0 0,0">
          <text:p/>
        </draw:polygon>
        <draw:frame draw:style-name="gr4" draw:text-style-name="P5" draw:layer="layout" svg:width="2.009cm" svg:height="0.387cm" svg:x="2.692cm" svg:y="27.168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7cm" svg:height="0.017cm" svg:x="2.675cm" svg:y="27.148cm" svg:viewBox="0 0 18 18" draw:points="0,18 18,18 18,0 0,0">
          <text:p/>
        </draw:polygon>
        <draw:polygon draw:style-name="gr5" draw:text-style-name="P6" draw:layer="layout" svg:width="2.802cm" svg:height="0.017cm" svg:x="2.692cm" svg:y="27.148cm" svg:viewBox="0 0 2803 18" draw:points="0,18 2803,18 2803,0 0,0">
          <text:p/>
        </draw:polygon>
        <draw:polygon draw:style-name="gr5" draw:text-style-name="P6" draw:layer="layout" svg:width="0.017cm" svg:height="0.017cm" svg:x="5.494cm" svg:y="27.148cm" svg:viewBox="0 0 18 18" draw:points="0,18 18,18 18,0 0,0">
          <text:p/>
        </draw:polygon>
        <draw:polygon draw:style-name="gr5" draw:text-style-name="P6" draw:layer="layout" svg:width="13.674cm" svg:height="0.017cm" svg:x="5.511cm" svg:y="27.148cm" svg:viewBox="0 0 13675 18" draw:points="0,18 13675,18 13675,0 0,0">
          <text:p/>
        </draw:polygon>
        <draw:polygon draw:style-name="gr5" draw:text-style-name="P6" draw:layer="layout" svg:width="0.017cm" svg:height="0.017cm" svg:x="19.185cm" svg:y="27.148cm" svg:viewBox="0 0 18 18" draw:points="0,18 18,18 18,0 0,0">
          <text:p/>
        </draw:polygon>
        <draw:polygon draw:style-name="gr5" draw:text-style-name="P6" draw:layer="layout" svg:width="0.017cm" svg:height="0.385cm" svg:x="2.675cm" svg:y="27.165cm" svg:viewBox="0 0 18 386" draw:points="0,386 18,386 18,0 0,0">
          <text:p/>
        </draw:polygon>
        <draw:polygon draw:style-name="gr5" draw:text-style-name="P6" draw:layer="layout" svg:width="0.017cm" svg:height="0.385cm" svg:x="5.494cm" svg:y="27.165cm" svg:viewBox="0 0 18 386" draw:points="0,386 18,386 18,0 0,0">
          <text:p/>
        </draw:polygon>
        <draw:polygon draw:style-name="gr5" draw:text-style-name="P6" draw:layer="layout" svg:width="0.017cm" svg:height="0.385cm" svg:x="19.185cm" svg:y="27.165cm" svg:viewBox="0 0 18 386" draw:points="0,386 18,386 18,0 0,0">
          <text:p/>
        </draw:polygon>
        <draw:polygon draw:style-name="gr6" draw:text-style-name="P7" draw:layer="layout" svg:width="2.802cm" svg:height="0.385cm" svg:x="2.692cm" svg:y="27.567cm" svg:viewBox="0 0 2803 386" draw:points="0,386 2803,386 2803,0 0,0">
          <text:p/>
        </draw:polygon>
        <draw:frame draw:style-name="gr4" draw:text-style-name="P5" draw:layer="layout" svg:width="3.833cm" svg:height="0.387cm" svg:x="5.512cm" svg:y="27.168cm">
          <draw:text-box>
            <text:p text:style-name="P1"><text:span text:style-name="T3">BANCO DO BRASIL S/A </text:span></text:p>
          </draw:text-box>
        </draw:frame>
        <draw:polygon draw:style-name="gr6" draw:text-style-name="P7" draw:layer="layout" svg:width="0.004cm" svg:height="0.385cm" svg:x="19.181cm" svg:y="27.567cm" svg:viewBox="0 0 5 386" draw:points="0,386 5,386 5,0 0,0">
          <text:p/>
        </draw:polygon>
        <draw:polygon draw:style-name="gr6" draw:text-style-name="P7" draw:layer="layout" svg:width="13.67cm" svg:height="0.385cm" svg:x="5.511cm" svg:y="27.567cm" svg:viewBox="0 0 13671 386" draw:points="0,386 13671,386 13671,0 0,0">
          <text:p/>
        </draw:polygon>
        <draw:frame draw:style-name="gr4" draw:text-style-name="P5" draw:layer="layout" svg:width="1.183cm" svg:height="0.387cm" svg:x="2.692cm" svg:y="27.57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0.017cm" svg:height="0.017cm" svg:x="2.675cm" svg:y="27.55cm" svg:viewBox="0 0 18 18" draw:points="0,18 18,18 18,0 0,0">
          <text:p/>
        </draw:polygon>
        <draw:polygon draw:style-name="gr5" draw:text-style-name="P6" draw:layer="layout" svg:width="2.802cm" svg:height="0.017cm" svg:x="2.692cm" svg:y="27.55cm" svg:viewBox="0 0 2803 18" draw:points="0,18 2803,18 2803,0 0,0">
          <text:p/>
        </draw:polygon>
        <draw:polygon draw:style-name="gr5" draw:text-style-name="P6" draw:layer="layout" svg:width="0.017cm" svg:height="0.017cm" svg:x="5.494cm" svg:y="27.55cm" svg:viewBox="0 0 18 18" draw:points="0,18 18,18 18,0 0,0">
          <text:p/>
        </draw:polygon>
        <draw:polygon draw:style-name="gr5" draw:text-style-name="P6" draw:layer="layout" svg:width="13.674cm" svg:height="0.017cm" svg:x="5.511cm" svg:y="27.55cm" svg:viewBox="0 0 13675 18" draw:points="0,18 13675,18 13675,0 0,0">
          <text:p/>
        </draw:polygon>
        <draw:polygon draw:style-name="gr5" draw:text-style-name="P6" draw:layer="layout" svg:width="0.017cm" svg:height="0.017cm" svg:x="19.185cm" svg:y="27.55cm" svg:viewBox="0 0 18 18" draw:points="0,18 18,18 18,0 0,0">
          <text:p/>
        </draw:polygon>
        <draw:polygon draw:style-name="gr5" draw:text-style-name="P6" draw:layer="layout" svg:width="0.017cm" svg:height="0.385cm" svg:x="2.675cm" svg:y="27.567cm" svg:viewBox="0 0 18 386" draw:points="0,386 18,386 18,0 0,0">
          <text:p/>
        </draw:polygon>
        <draw:polygon draw:style-name="gr5" draw:text-style-name="P6" draw:layer="layout" svg:width="0.017cm" svg:height="0.017cm" svg:x="2.675cm" svg:y="27.952cm" svg:viewBox="0 0 18 18" draw:points="0,18 18,18 18,0 0,0">
          <text:p/>
        </draw:polygon>
        <draw:polygon draw:style-name="gr5" draw:text-style-name="P6" draw:layer="layout" svg:width="0.017cm" svg:height="0.017cm" svg:x="2.675cm" svg:y="27.952cm" svg:viewBox="0 0 18 18" draw:points="0,18 18,18 18,0 0,0">
          <text:p/>
        </draw:polygon>
        <draw:polygon draw:style-name="gr5" draw:text-style-name="P6" draw:layer="layout" svg:width="2.802cm" svg:height="0.017cm" svg:x="2.692cm" svg:y="27.952cm" svg:viewBox="0 0 2803 18" draw:points="0,18 2803,18 2803,0 0,0">
          <text:p/>
        </draw:polygon>
        <draw:polygon draw:style-name="gr5" draw:text-style-name="P6" draw:layer="layout" svg:width="0.017cm" svg:height="0.385cm" svg:x="5.494cm" svg:y="27.567cm" svg:viewBox="0 0 18 386" draw:points="0,386 18,386 18,0 0,0">
          <text:p/>
        </draw:polygon>
        <draw:polygon draw:style-name="gr5" draw:text-style-name="P6" draw:layer="layout" svg:width="0.017cm" svg:height="0.017cm" svg:x="5.494cm" svg:y="27.952cm" svg:viewBox="0 0 18 18" draw:points="0,18 18,18 18,0 0,0">
          <text:p/>
        </draw:polygon>
        <draw:polygon draw:style-name="gr5" draw:text-style-name="P6" draw:layer="layout" svg:width="13.674cm" svg:height="0.017cm" svg:x="5.511cm" svg:y="27.952cm" svg:viewBox="0 0 13675 18" draw:points="0,18 13675,18 13675,0 0,0">
          <text:p/>
        </draw:polygon>
        <draw:polygon draw:style-name="gr5" draw:text-style-name="P6" draw:layer="layout" svg:width="0.017cm" svg:height="0.385cm" svg:x="19.185cm" svg:y="27.567cm" svg:viewBox="0 0 18 386" draw:points="0,386 18,386 18,0 0,0">
          <text:p/>
        </draw:polygon>
        <draw:polygon draw:style-name="gr5" draw:text-style-name="P6" draw:layer="layout" svg:width="0.017cm" svg:height="0.017cm" svg:x="19.185cm" svg:y="27.952cm" svg:viewBox="0 0 18 18" draw:points="0,18 18,18 18,0 0,0">
          <text:p/>
        </draw:polygon>
        <draw:polygon draw:style-name="gr5" draw:text-style-name="P6" draw:layer="layout" svg:width="0.017cm" svg:height="0.017cm" svg:x="19.185cm" svg:y="27.952cm" svg:viewBox="0 0 18 18" draw:points="0,18 18,18 18,0 0,0">
          <text:p/>
        </draw:polygon>
        <draw:polygon draw:style-name="gr6" draw:text-style-name="P7" draw:layer="layout" svg:width="2.743cm" svg:height="0.386cm" svg:x="2.688cm" svg:y="2.463cm" svg:viewBox="0 0 2744 387" draw:points="0,387 2744,387 2744,0 0,0">
          <text:p/>
        </draw:polygon>
        <draw:frame draw:style-name="gr4" draw:text-style-name="P5" draw:layer="layout" svg:width="13.329cm" svg:height="0.374cm" svg:x="5.512cm" svg:y="27.595cm">
          <draw:text-box>
            <text:p text:style-name="P1"><text:span text:style-name="T4">Estabelecimento <text:s/>de <text:s/>critérios <text:s/>e <text:s/>procedimentos <text:s/>para <text:s/>abertura <text:s/>automatizada <text:s/>de </text:span></text:p>
          </draw:text-box>
        </draw:frame>
        <draw:polygon draw:style-name="gr6" draw:text-style-name="P7" draw:layer="layout" svg:width="13.737cm" svg:height="0.386cm" svg:x="5.448cm" svg:y="2.463cm" svg:viewBox="0 0 13738 387" draw:points="0,387 13738,387 13738,0 0,0">
          <text:p/>
        </draw:polygon>
        <draw:frame draw:style-name="gr4" draw:text-style-name="P5" draw:layer="layout" svg:width="1.234cm" svg:height="0.387cm" svg:x="2.688cm" svg:y="2.466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7cm" svg:height="0.017cm" svg:x="2.671cm" svg:y="2.446cm" svg:viewBox="0 0 18 18" draw:points="0,18 18,18 18,0 0,0">
          <text:p/>
        </draw:polygon>
        <draw:polygon draw:style-name="gr5" draw:text-style-name="P6" draw:layer="layout" svg:width="0.017cm" svg:height="0.017cm" svg:x="2.671cm" svg:y="2.446cm" svg:viewBox="0 0 18 18" draw:points="0,18 18,18 18,0 0,0">
          <text:p/>
        </draw:polygon>
        <draw:polygon draw:style-name="gr5" draw:text-style-name="P6" draw:layer="layout" svg:width="2.743cm" svg:height="0.017cm" svg:x="2.688cm" svg:y="2.446cm" svg:viewBox="0 0 2744 18" draw:points="0,18 2744,18 2744,0 0,0">
          <text:p/>
        </draw:polygon>
        <draw:polygon draw:style-name="gr5" draw:text-style-name="P6" draw:layer="layout" svg:width="0.018cm" svg:height="0.017cm" svg:x="5.431cm" svg:y="2.446cm" svg:viewBox="0 0 19 18" draw:points="0,18 19,18 19,0 0,0">
          <text:p/>
        </draw:polygon>
        <draw:polygon draw:style-name="gr5" draw:text-style-name="P6" draw:layer="layout" svg:width="13.737cm" svg:height="0.017cm" svg:x="5.448cm" svg:y="2.446cm" svg:viewBox="0 0 13738 18" draw:points="0,18 13738,18 13738,0 0,0">
          <text:p/>
        </draw:polygon>
        <draw:polygon draw:style-name="gr5" draw:text-style-name="P6" draw:layer="layout" svg:width="0.017cm" svg:height="0.017cm" svg:x="19.185cm" svg:y="2.446cm" svg:viewBox="0 0 18 18" draw:points="0,18 18,18 18,0 0,0">
          <text:p/>
        </draw:polygon>
        <draw:polygon draw:style-name="gr5" draw:text-style-name="P6" draw:layer="layout" svg:width="0.017cm" svg:height="0.017cm" svg:x="19.185cm" svg:y="2.446cm" svg:viewBox="0 0 18 18" draw:points="0,18 18,18 18,0 0,0">
          <text:p/>
        </draw:polygon>
        <draw:polygon draw:style-name="gr5" draw:text-style-name="P6" draw:layer="layout" svg:width="0.017cm" svg:height="0.386cm" svg:x="2.671cm" svg:y="2.463cm" svg:viewBox="0 0 18 387" draw:points="0,387 18,387 18,0 0,0">
          <text:p/>
        </draw:polygon>
        <draw:polygon draw:style-name="gr5" draw:text-style-name="P6" draw:layer="layout" svg:width="0.018cm" svg:height="0.386cm" svg:x="5.431cm" svg:y="2.463cm" svg:viewBox="0 0 19 387" draw:points="0,387 19,387 19,0 0,0">
          <text:p/>
        </draw:polygon>
        <draw:polygon draw:style-name="gr5" draw:text-style-name="P6" draw:layer="layout" svg:width="0.017cm" svg:height="0.386cm" svg:x="19.185cm" svg:y="2.463cm" svg:viewBox="0 0 18 387" draw:points="0,387 18,387 18,0 0,0">
          <text:p/>
        </draw:polygon>
        <draw:polygon draw:style-name="gr6" draw:text-style-name="P7" draw:layer="layout" svg:width="2.743cm" svg:height="0.004cm" svg:x="2.688cm" svg:y="3.251cm" svg:viewBox="0 0 2744 5" draw:points="0,5 2744,5 2744,0 0,0">
          <text:p/>
        </draw:polygon>
        <draw:polygon draw:style-name="gr6" draw:text-style-name="P7" draw:layer="layout" svg:width="2.743cm" svg:height="0.386cm" svg:x="2.688cm" svg:y="2.865cm" svg:viewBox="0 0 2744 387" draw:points="0,387 2744,387 2744,0 0,0">
          <text:p/>
        </draw:polygon>
        <draw:frame draw:style-name="gr4" draw:text-style-name="P5" draw:layer="layout" svg:width="5.04cm" svg:height="0.374cm" svg:x="5.448cm" svg:y="2.491cm">
          <draw:text-box>
            <text:p text:style-name="P1"><text:span text:style-name="T4">9.736/2017 – Termo de Acordo </text:span></text:p>
          </draw:text-box>
        </draw:frame>
        <draw:polygon draw:style-name="gr6" draw:text-style-name="P7" draw:layer="layout" svg:width="13.737cm" svg:height="0.004cm" svg:x="5.448cm" svg:y="3.251cm" svg:viewBox="0 0 13738 5" draw:points="0,5 13738,5 13738,0 0,0">
          <text:p/>
        </draw:polygon>
        <draw:polygon draw:style-name="gr6" draw:text-style-name="P7" draw:layer="layout" svg:width="13.737cm" svg:height="0.386cm" svg:x="5.448cm" svg:y="2.865cm" svg:viewBox="0 0 13738 387" draw:points="0,387 13738,387 13738,0 0,0">
          <text:p/>
        </draw:polygon>
        <draw:frame draw:style-name="gr4" draw:text-style-name="P5" draw:layer="layout" svg:width="2.009cm" svg:height="0.387cm" svg:x="2.688cm" svg:y="2.869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7cm" svg:height="0.016cm" svg:x="2.671cm" svg:y="2.849cm" svg:viewBox="0 0 18 17" draw:points="0,17 18,17 18,0 0,0">
          <text:p/>
        </draw:polygon>
        <draw:polygon draw:style-name="gr5" draw:text-style-name="P6" draw:layer="layout" svg:width="2.743cm" svg:height="0.016cm" svg:x="2.688cm" svg:y="2.849cm" svg:viewBox="0 0 2744 17" draw:points="0,17 2744,17 2744,0 0,0">
          <text:p/>
        </draw:polygon>
        <draw:polygon draw:style-name="gr5" draw:text-style-name="P6" draw:layer="layout" svg:width="0.018cm" svg:height="0.016cm" svg:x="5.431cm" svg:y="2.849cm" svg:viewBox="0 0 19 17" draw:points="0,17 19,17 19,0 0,0">
          <text:p/>
        </draw:polygon>
        <draw:polygon draw:style-name="gr5" draw:text-style-name="P6" draw:layer="layout" svg:width="13.737cm" svg:height="0.016cm" svg:x="5.448cm" svg:y="2.849cm" svg:viewBox="0 0 13738 17" draw:points="0,17 13738,17 13738,0 0,0">
          <text:p/>
        </draw:polygon>
        <draw:polygon draw:style-name="gr5" draw:text-style-name="P6" draw:layer="layout" svg:width="0.017cm" svg:height="0.016cm" svg:x="19.185cm" svg:y="2.849cm" svg:viewBox="0 0 18 17" draw:points="0,17 18,17 18,0 0,0">
          <text:p/>
        </draw:polygon>
        <draw:polygon draw:style-name="gr5" draw:text-style-name="P6" draw:layer="layout" svg:width="0.017cm" svg:height="0.386cm" svg:x="2.671cm" svg:y="2.865cm" svg:viewBox="0 0 18 387" draw:points="0,387 18,387 18,0 0,0">
          <text:p/>
        </draw:polygon>
        <draw:polygon draw:style-name="gr5" draw:text-style-name="P6" draw:layer="layout" svg:width="0.018cm" svg:height="0.386cm" svg:x="5.431cm" svg:y="2.865cm" svg:viewBox="0 0 19 387" draw:points="0,387 19,387 19,0 0,0">
          <text:p/>
        </draw:polygon>
        <draw:polygon draw:style-name="gr5" draw:text-style-name="P6" draw:layer="layout" svg:width="0.017cm" svg:height="0.386cm" svg:x="19.185cm" svg:y="2.865cm" svg:viewBox="0 0 18 387" draw:points="0,387 18,387 18,0 0,0">
          <text:p/>
        </draw:polygon>
        <draw:polygon draw:style-name="gr6" draw:text-style-name="P7" draw:layer="layout" svg:width="2.743cm" svg:height="0.771cm" svg:x="2.688cm" svg:y="3.657cm" svg:viewBox="0 0 2744 772" draw:points="0,772 2744,772 2744,0 0,0">
          <text:p/>
        </draw:polygon>
        <draw:polygon draw:style-name="gr6" draw:text-style-name="P7" draw:layer="layout" svg:width="2.743cm" svg:height="0.385cm" svg:x="2.688cm" svg:y="3.272cm" svg:viewBox="0 0 2744 386" draw:points="0,386 2744,386 2744,0 0,0">
          <text:p/>
        </draw:polygon>
        <draw:frame draw:style-name="gr4" draw:text-style-name="P5" draw:layer="layout" svg:width="4.769cm" svg:height="0.387cm" svg:x="5.448cm" svg:y="2.869cm">
          <draw:text-box>
            <text:p text:style-name="P1"><text:span text:style-name="T3">CAIXA ECONÔMICA FEDERAL </text:span></text:p>
          </draw:text-box>
        </draw:frame>
        <draw:polygon draw:style-name="gr6" draw:text-style-name="P7" draw:layer="layout" svg:width="13.737cm" svg:height="0.385cm" svg:x="5.448cm" svg:y="3.272cm" svg:viewBox="0 0 13738 386" draw:points="0,386 13738,386 13738,0 0,0">
          <text:p/>
        </draw:polygon>
        <draw:frame draw:style-name="gr4" draw:text-style-name="P5" draw:layer="layout" svg:width="1.183cm" svg:height="0.387cm" svg:x="2.688cm" svg:y="3.275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1.128cm" svg:height="0.374cm" svg:x="5.448cm" svg:y="3.299cm">
          <draw:text-box>
            <text:p text:style-name="P1"><text:span text:style-name="T4">Termo </text:span></text:p>
          </draw:text-box>
        </draw:frame>
        <draw:frame draw:style-name="gr4" draw:text-style-name="P5" draw:layer="layout" svg:width="0.502cm" svg:height="0.374cm" svg:x="6.718cm" svg:y="3.299cm">
          <draw:text-box>
            <text:p text:style-name="P1"><text:span text:style-name="T4">de </text:span></text:p>
          </draw:text-box>
        </draw:frame>
        <draw:frame draw:style-name="gr4" draw:text-style-name="P5" draw:layer="layout" svg:width="1.217cm" svg:height="0.374cm" svg:x="7.383cm" svg:y="3.299cm">
          <draw:text-box>
            <text:p text:style-name="P1"><text:span text:style-name="T4">Acordo </text:span></text:p>
          </draw:text-box>
        </draw:frame>
        <draw:frame draw:style-name="gr4" draw:text-style-name="P5" draw:layer="layout" svg:width="0.828cm" svg:height="0.374cm" svg:x="8.759cm" svg:y="3.299cm">
          <draw:text-box>
            <text:p text:style-name="P1"><text:span text:style-name="T4">para </text:span></text:p>
          </draw:text-box>
        </draw:frame>
        <draw:frame draw:style-name="gr4" draw:text-style-name="P5" draw:layer="layout" svg:width="1.763cm" svg:height="0.374cm" svg:x="9.745cm" svg:y="3.299cm">
          <draw:text-box>
            <text:p text:style-name="P1"><text:span text:style-name="T4">concessão </text:span></text:p>
          </draw:text-box>
        </draw:frame>
        <draw:frame draw:style-name="gr4" draw:text-style-name="P5" draw:layer="layout" svg:width="0.502cm" svg:height="0.374cm" svg:x="11.654cm" svg:y="3.299cm">
          <draw:text-box>
            <text:p text:style-name="P1"><text:span text:style-name="T4">de </text:span></text:p>
          </draw:text-box>
        </draw:frame>
        <draw:frame draw:style-name="gr4" draw:text-style-name="P5" draw:layer="layout" svg:width="2.182cm" svg:height="0.374cm" svg:x="12.319cm" svg:y="3.299cm">
          <draw:text-box>
            <text:p text:style-name="P1"><text:span text:style-name="T4">empréstimos </text:span></text:p>
          </draw:text-box>
        </draw:frame>
        <draw:frame draw:style-name="gr4" draw:text-style-name="P5" draw:layer="layout" svg:width="0.316cm" svg:height="0.374cm" svg:x="14.66cm" svg:y="3.299cm">
          <draw:text-box>
            <text:p text:style-name="P1"><text:span text:style-name="T4">e </text:span></text:p>
          </draw:text-box>
        </draw:frame>
        <draw:frame draw:style-name="gr4" draw:text-style-name="P5" draw:layer="layout" svg:width="2.55cm" svg:height="0.374cm" svg:x="15.126cm" svg:y="3.299cm">
          <draw:text-box>
            <text:p text:style-name="P1"><text:span text:style-name="T4">financiamentos </text:span></text:p>
          </draw:text-box>
        </draw:frame>
        <draw:polygon draw:style-name="gr6" draw:text-style-name="P7" draw:layer="layout" svg:width="13.737cm" svg:height="0.385cm" svg:x="5.448cm" svg:y="3.657cm" svg:viewBox="0 0 13738 386" draw:points="0,386 13738,386 13738,0 0,0">
          <text:p/>
        </draw:polygon>
        <draw:frame draw:style-name="gr4" draw:text-style-name="P5" draw:layer="layout" svg:width="0.658cm" svg:height="0.374cm" svg:x="17.822cm" svg:y="3.299cm">
          <draw:text-box>
            <text:p text:style-name="P1"><text:span text:style-name="T4">aos </text:span></text:p>
          </draw:text-box>
        </draw:frame>
        <draw:polygon draw:style-name="gr6" draw:text-style-name="P7" draw:layer="layout" svg:width="13.737cm" svg:height="0.387cm" svg:x="5.448cm" svg:y="4.042cm" svg:viewBox="0 0 13738 388" draw:points="0,388 13738,388 13738,0 0,0">
          <text:p/>
        </draw:polygon>
        <draw:frame draw:style-name="gr4" draw:text-style-name="P5" draw:layer="layout" svg:width="13.32cm" svg:height="0.374cm" svg:x="5.448cm" svg:y="3.685cm">
          <draw:text-box>
            <text:p text:style-name="P1"><text:span text:style-name="T4">magistrados <text:s/>e <text:s/>servidores <text:s/>deste <text:s/>Regional, <text:s/>mediante <text:s/>consignação <text:s/>em <text:s/>folha <text:s/>de </text:span></text:p>
          </draw:text-box>
        </draw:frame>
        <draw:polygon draw:style-name="gr5" draw:text-style-name="P6" draw:layer="layout" svg:width="0.017cm" svg:height="0.018cm" svg:x="2.671cm" svg:y="3.255cm" svg:viewBox="0 0 18 19" draw:points="0,19 18,19 18,0 0,0">
          <text:p/>
        </draw:polygon>
        <draw:polygon draw:style-name="gr5" draw:text-style-name="P6" draw:layer="layout" svg:width="2.743cm" svg:height="0.018cm" svg:x="2.688cm" svg:y="3.255cm" svg:viewBox="0 0 2744 19" draw:points="0,19 2744,19 2744,0 0,0">
          <text:p/>
        </draw:polygon>
        <draw:polygon draw:style-name="gr5" draw:text-style-name="P6" draw:layer="layout" svg:width="0.018cm" svg:height="0.018cm" svg:x="5.431cm" svg:y="3.255cm" svg:viewBox="0 0 19 19" draw:points="0,19 19,19 19,0 0,0">
          <text:p/>
        </draw:polygon>
        <draw:polygon draw:style-name="gr5" draw:text-style-name="P6" draw:layer="layout" svg:width="13.737cm" svg:height="0.018cm" svg:x="5.448cm" svg:y="3.255cm" svg:viewBox="0 0 13738 19" draw:points="0,19 13738,19 13738,0 0,0">
          <text:p/>
        </draw:polygon>
        <draw:polygon draw:style-name="gr5" draw:text-style-name="P6" draw:layer="layout" svg:width="0.017cm" svg:height="0.018cm" svg:x="19.185cm" svg:y="3.255cm" svg:viewBox="0 0 18 19" draw:points="0,19 18,19 18,0 0,0">
          <text:p/>
        </draw:polygon>
        <draw:polygon draw:style-name="gr5" draw:text-style-name="P6" draw:layer="layout" svg:width="0.017cm" svg:height="1.156cm" svg:x="2.671cm" svg:y="3.272cm" svg:viewBox="0 0 18 1157" draw:points="0,1157 18,1157 18,0 0,0">
          <text:p/>
        </draw:polygon>
        <draw:polygon draw:style-name="gr5" draw:text-style-name="P6" draw:layer="layout" svg:width="0.018cm" svg:height="1.156cm" svg:x="5.431cm" svg:y="3.272cm" svg:viewBox="0 0 19 1157" draw:points="0,1157 19,1157 19,0 0,0">
          <text:p/>
        </draw:polygon>
        <draw:polygon draw:style-name="gr5" draw:text-style-name="P6" draw:layer="layout" svg:width="0.017cm" svg:height="1.156cm" svg:x="19.185cm" svg:y="3.272cm" svg:viewBox="0 0 18 1157" draw:points="0,1157 18,1157 18,0 0,0">
          <text:p/>
        </draw:polygon>
        <draw:polygon draw:style-name="gr6" draw:text-style-name="P7" draw:layer="layout" svg:width="2.743cm" svg:height="0.386cm" svg:x="2.688cm" svg:y="4.444cm" svg:viewBox="0 0 2744 387" draw:points="0,387 2744,387 2744,0 0,0">
          <text:p/>
        </draw:polygon>
        <draw:frame draw:style-name="gr4" draw:text-style-name="P5" draw:layer="layout" svg:width="2.026cm" svg:height="0.374cm" svg:x="5.448cm" svg:y="4.07cm">
          <draw:text-box>
            <text:p text:style-name="P1"><text:span text:style-name="T4">pagamento. </text:span></text:p>
          </draw:text-box>
        </draw:frame>
        <draw:polygon draw:style-name="gr6" draw:text-style-name="P7" draw:layer="layout" svg:width="13.737cm" svg:height="0.386cm" svg:x="5.448cm" svg:y="4.444cm" svg:viewBox="0 0 13738 387" draw:points="0,387 13738,387 13738,0 0,0">
          <text:p/>
        </draw:polygon>
        <draw:frame draw:style-name="gr4" draw:text-style-name="P5" draw:layer="layout" svg:width="0.984cm" svg:height="0.387cm" svg:x="2.688cm" svg:y="4.448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7cm" svg:height="0.016cm" svg:x="2.671cm" svg:y="4.428cm" svg:viewBox="0 0 18 17" draw:points="0,17 18,17 18,0 0,0">
          <text:p/>
        </draw:polygon>
        <draw:polygon draw:style-name="gr5" draw:text-style-name="P6" draw:layer="layout" svg:width="2.743cm" svg:height="0.016cm" svg:x="2.688cm" svg:y="4.428cm" svg:viewBox="0 0 2744 17" draw:points="0,17 2744,17 2744,0 0,0">
          <text:p/>
        </draw:polygon>
        <draw:polygon draw:style-name="gr5" draw:text-style-name="P6" draw:layer="layout" svg:width="0.018cm" svg:height="0.016cm" svg:x="5.431cm" svg:y="4.428cm" svg:viewBox="0 0 19 17" draw:points="0,17 19,17 19,0 0,0">
          <text:p/>
        </draw:polygon>
        <draw:polygon draw:style-name="gr5" draw:text-style-name="P6" draw:layer="layout" svg:width="13.737cm" svg:height="0.016cm" svg:x="5.448cm" svg:y="4.428cm" svg:viewBox="0 0 13738 17" draw:points="0,17 13738,17 13738,0 0,0">
          <text:p/>
        </draw:polygon>
        <draw:polygon draw:style-name="gr5" draw:text-style-name="P6" draw:layer="layout" svg:width="0.017cm" svg:height="0.016cm" svg:x="19.185cm" svg:y="4.428cm" svg:viewBox="0 0 18 17" draw:points="0,17 18,17 18,0 0,0">
          <text:p/>
        </draw:polygon>
        <draw:polygon draw:style-name="gr5" draw:text-style-name="P6" draw:layer="layout" svg:width="0.017cm" svg:height="0.386cm" svg:x="2.671cm" svg:y="4.444cm" svg:viewBox="0 0 18 387" draw:points="0,387 18,387 18,0 0,0">
          <text:p/>
        </draw:polygon>
        <draw:polygon draw:style-name="gr5" draw:text-style-name="P6" draw:layer="layout" svg:width="0.018cm" svg:height="0.386cm" svg:x="5.431cm" svg:y="4.444cm" svg:viewBox="0 0 19 387" draw:points="0,387 19,387 19,0 0,0">
          <text:p/>
        </draw:polygon>
        <draw:polygon draw:style-name="gr5" draw:text-style-name="P6" draw:layer="layout" svg:width="0.017cm" svg:height="0.386cm" svg:x="19.185cm" svg:y="4.444cm" svg:viewBox="0 0 18 387" draw:points="0,387 18,387 18,0 0,0">
          <text:p/>
        </draw:polygon>
        <draw:polygon draw:style-name="gr6" draw:text-style-name="P7" draw:layer="layout" svg:width="2.743cm" svg:height="0.389cm" svg:x="2.688cm" svg:y="4.847cm" svg:viewBox="0 0 2744 390" draw:points="0,390 2744,390 2744,0 0,0">
          <text:p/>
        </draw:polygon>
        <draw:frame draw:style-name="gr4" draw:text-style-name="P5" draw:layer="layout" svg:width="1.932cm" svg:height="0.374cm" svg:x="5.448cm" svg:y="4.472cm">
          <draw:text-box>
            <text:p text:style-name="P1"><text:span text:style-name="T4">01.08.2017 </text:span></text:p>
          </draw:text-box>
        </draw:frame>
        <draw:polygon draw:style-name="gr6" draw:text-style-name="P7" draw:layer="layout" svg:width="13.737cm" svg:height="0.389cm" svg:x="5.448cm" svg:y="4.847cm" svg:viewBox="0 0 13738 390" draw:points="0,390 13738,390 13738,0 0,0">
          <text:p/>
        </draw:polygon>
        <draw:frame draw:style-name="gr4" draw:text-style-name="P5" draw:layer="layout" svg:width="1.424cm" svg:height="0.387cm" svg:x="2.688cm" svg:y="4.85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7cm" svg:height="0.017cm" svg:x="2.671cm" svg:y="4.83cm" svg:viewBox="0 0 18 18" draw:points="0,18 18,18 18,0 0,0">
          <text:p/>
        </draw:polygon>
        <draw:polygon draw:style-name="gr5" draw:text-style-name="P6" draw:layer="layout" svg:width="2.743cm" svg:height="0.017cm" svg:x="2.688cm" svg:y="4.83cm" svg:viewBox="0 0 2744 18" draw:points="0,18 2744,18 2744,0 0,0">
          <text:p/>
        </draw:polygon>
        <draw:polygon draw:style-name="gr5" draw:text-style-name="P6" draw:layer="layout" svg:width="0.018cm" svg:height="0.017cm" svg:x="5.431cm" svg:y="4.83cm" svg:viewBox="0 0 19 18" draw:points="0,18 19,18 19,0 0,0">
          <text:p/>
        </draw:polygon>
        <draw:polygon draw:style-name="gr5" draw:text-style-name="P6" draw:layer="layout" svg:width="13.737cm" svg:height="0.017cm" svg:x="5.448cm" svg:y="4.83cm" svg:viewBox="0 0 13738 18" draw:points="0,18 13738,18 13738,0 0,0">
          <text:p/>
        </draw:polygon>
        <draw:polygon draw:style-name="gr5" draw:text-style-name="P6" draw:layer="layout" svg:width="0.017cm" svg:height="0.017cm" svg:x="19.185cm" svg:y="4.83cm" svg:viewBox="0 0 18 18" draw:points="0,18 18,18 18,0 0,0">
          <text:p/>
        </draw:polygon>
        <draw:polygon draw:style-name="gr5" draw:text-style-name="P6" draw:layer="layout" svg:width="0.017cm" svg:height="0.389cm" svg:x="2.671cm" svg:y="4.847cm" svg:viewBox="0 0 18 390" draw:points="0,390 18,390 18,0 0,0">
          <text:p/>
        </draw:polygon>
        <draw:polygon draw:style-name="gr5" draw:text-style-name="P6" draw:layer="layout" svg:width="0.017cm" svg:height="0.017cm" svg:x="2.671cm" svg:y="5.236cm" svg:viewBox="0 0 18 18" draw:points="0,18 18,18 18,0 0,0">
          <text:p/>
        </draw:polygon>
        <draw:polygon draw:style-name="gr5" draw:text-style-name="P6" draw:layer="layout" svg:width="0.017cm" svg:height="0.017cm" svg:x="2.671cm" svg:y="5.236cm" svg:viewBox="0 0 18 18" draw:points="0,18 18,18 18,0 0,0">
          <text:p/>
        </draw:polygon>
        <draw:polygon draw:style-name="gr5" draw:text-style-name="P6" draw:layer="layout" svg:width="2.743cm" svg:height="0.017cm" svg:x="2.688cm" svg:y="5.236cm" svg:viewBox="0 0 2744 18" draw:points="0,18 2744,18 2744,0 0,0">
          <text:p/>
        </draw:polygon>
        <draw:polygon draw:style-name="gr5" draw:text-style-name="P6" draw:layer="layout" svg:width="0.018cm" svg:height="0.389cm" svg:x="5.431cm" svg:y="4.847cm" svg:viewBox="0 0 19 390" draw:points="0,390 19,390 19,0 0,0">
          <text:p/>
        </draw:polygon>
        <draw:polygon draw:style-name="gr5" draw:text-style-name="P6" draw:layer="layout" svg:width="0.018cm" svg:height="0.017cm" svg:x="5.431cm" svg:y="5.236cm" svg:viewBox="0 0 19 18" draw:points="0,18 19,18 19,0 0,0">
          <text:p/>
        </draw:polygon>
        <draw:polygon draw:style-name="gr5" draw:text-style-name="P6" draw:layer="layout" svg:width="13.737cm" svg:height="0.017cm" svg:x="5.448cm" svg:y="5.236cm" svg:viewBox="0 0 13738 18" draw:points="0,18 13738,18 13738,0 0,0">
          <text:p/>
        </draw:polygon>
        <draw:polygon draw:style-name="gr5" draw:text-style-name="P6" draw:layer="layout" svg:width="0.017cm" svg:height="0.389cm" svg:x="19.185cm" svg:y="4.847cm" svg:viewBox="0 0 18 390" draw:points="0,390 18,390 18,0 0,0">
          <text:p/>
        </draw:polygon>
        <draw:polygon draw:style-name="gr5" draw:text-style-name="P6" draw:layer="layout" svg:width="0.017cm" svg:height="0.017cm" svg:x="19.185cm" svg:y="5.236cm" svg:viewBox="0 0 18 18" draw:points="0,18 18,18 18,0 0,0">
          <text:p/>
        </draw:polygon>
        <draw:polygon draw:style-name="gr5" draw:text-style-name="P6" draw:layer="layout" svg:width="0.017cm" svg:height="0.017cm" svg:x="19.185cm" svg:y="5.236cm" svg:viewBox="0 0 18 18" draw:points="0,18 18,18 18,0 0,0">
          <text:p/>
        </draw:polygon>
        <draw:frame draw:style-name="gr4" draw:text-style-name="P5" draw:layer="layout" svg:width="1.932cm" svg:height="0.374cm" svg:x="5.448cm" svg:y="4.874cm">
          <draw:text-box>
            <text:p text:style-name="P1"><text:span text:style-name="T4">31.07.2022 </text:span></text:p>
          </draw:text-box>
        </draw:frame>
      </draw:page>
      <draw:page draw:name="page5" draw:style-name="dp1" draw:master-page-name="master-page40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19.075cm" svg:y="28.029cm">
          <draw:text-box>
            <text:p text:style-name="P1"><text:span text:style-name="T1">5 </text:span></text:p>
          </draw:text-box>
        </draw:frame>
        <draw:polygon draw:style-name="gr6" draw:text-style-name="P7" draw:layer="layout" svg:width="2.802cm" svg:height="1.16cm" svg:x="2.692cm" svg:y="5.655cm" svg:viewBox="0 0 2803 1161" draw:points="0,1161 2803,1161 2803,0 0,0">
          <text:p/>
        </draw:polygon>
        <draw:polygon draw:style-name="gr6" draw:text-style-name="P7" draw:layer="layout" svg:width="0.004cm" svg:height="1.16cm" svg:x="19.181cm" svg:y="5.655cm" svg:viewBox="0 0 5 1161" draw:points="0,1161 5,1161 5,0 0,0">
          <text:p/>
        </draw:polygon>
        <draw:polygon draw:style-name="gr6" draw:text-style-name="P7" draw:layer="layout" svg:width="13.67cm" svg:height="0.385cm" svg:x="5.511cm" svg:y="5.655cm" svg:viewBox="0 0 13671 386" draw:points="0,386 13671,386 13671,0 0,0">
          <text:p/>
        </draw:polygon>
        <draw:frame draw:style-name="gr3" draw:text-style-name="P4" draw:layer="layout" svg:width="0.422cm" svg:height="0.471cm" svg:x="19.647cm" svg:y="28.028cm">
          <draw:text-box>
            <text:p text:style-name="P1"><text:span text:style-name="T2"><text:s/></text:span></text:p>
          </draw:text-box>
        </draw:frame>
        <draw:polygon draw:style-name="gr6" draw:text-style-name="P7" draw:layer="layout" svg:width="13.67cm" svg:height="0.386cm" svg:x="5.511cm" svg:y="6.04cm" svg:viewBox="0 0 13671 387" draw:points="0,387 13671,387 13671,0 0,0">
          <text:p/>
        </draw:polygon>
        <draw:frame draw:style-name="gr4" draw:text-style-name="P5" draw:layer="layout" svg:width="13.062cm" svg:height="0.374cm" svg:x="5.512cm" svg:y="5.683cm">
          <draw:text-box>
            <text:p text:style-name="P1"><text:span text:style-name="T4">contas bancárias específicas destinadas a abrigar os recursos retidos de rubricas </text:span></text:p>
          </draw:text-box>
        </draw:frame>
        <draw:polygon draw:style-name="gr6" draw:text-style-name="P7" draw:layer="layout" svg:width="13.67cm" svg:height="0.389cm" svg:x="5.511cm" svg:y="6.426cm" svg:viewBox="0 0 13671 390" draw:points="0,390 13671,390 13671,0 0,0">
          <text:p/>
        </draw:polygon>
        <draw:frame draw:style-name="gr4" draw:text-style-name="P5" draw:layer="layout" svg:width="13.286cm" svg:height="0.374cm" svg:x="5.512cm" svg:y="6.068cm">
          <draw:text-box>
            <text:p text:style-name="P1"><text:span text:style-name="T4">constantes da planilha de custos e formação de preços de contratos firmados pelo </text:span></text:p>
          </draw:text-box>
        </draw:frame>
        <draw:polygon draw:style-name="gr5" draw:text-style-name="P6" draw:layer="layout" svg:width="0.017cm" svg:height="0.017cm" svg:x="2.675cm" svg:y="5.638cm" svg:viewBox="0 0 18 18" draw:points="0,18 18,18 18,0 0,0">
          <text:p/>
        </draw:polygon>
        <draw:polygon draw:style-name="gr5" draw:text-style-name="P6" draw:layer="layout" svg:width="0.017cm" svg:height="0.017cm" svg:x="2.675cm" svg:y="5.638cm" svg:viewBox="0 0 18 18" draw:points="0,18 18,18 18,0 0,0">
          <text:p/>
        </draw:polygon>
        <draw:polygon draw:style-name="gr5" draw:text-style-name="P6" draw:layer="layout" svg:width="2.802cm" svg:height="0.017cm" svg:x="2.692cm" svg:y="5.638cm" svg:viewBox="0 0 2803 18" draw:points="0,18 2803,18 2803,0 0,0">
          <text:p/>
        </draw:polygon>
        <draw:polygon draw:style-name="gr5" draw:text-style-name="P6" draw:layer="layout" svg:width="0.017cm" svg:height="0.017cm" svg:x="5.494cm" svg:y="5.638cm" svg:viewBox="0 0 18 18" draw:points="0,18 18,18 18,0 0,0">
          <text:p/>
        </draw:polygon>
        <draw:polygon draw:style-name="gr5" draw:text-style-name="P6" draw:layer="layout" svg:width="13.674cm" svg:height="0.017cm" svg:x="5.511cm" svg:y="5.638cm" svg:viewBox="0 0 13675 18" draw:points="0,18 13675,18 13675,0 0,0">
          <text:p/>
        </draw:polygon>
        <draw:polygon draw:style-name="gr5" draw:text-style-name="P6" draw:layer="layout" svg:width="0.017cm" svg:height="0.017cm" svg:x="19.185cm" svg:y="5.638cm" svg:viewBox="0 0 18 18" draw:points="0,18 18,18 18,0 0,0">
          <text:p/>
        </draw:polygon>
        <draw:polygon draw:style-name="gr5" draw:text-style-name="P6" draw:layer="layout" svg:width="0.017cm" svg:height="0.017cm" svg:x="19.185cm" svg:y="5.638cm" svg:viewBox="0 0 18 18" draw:points="0,18 18,18 18,0 0,0">
          <text:p/>
        </draw:polygon>
        <draw:polygon draw:style-name="gr5" draw:text-style-name="P6" draw:layer="layout" svg:width="0.017cm" svg:height="1.16cm" svg:x="2.675cm" svg:y="5.655cm" svg:viewBox="0 0 18 1161" draw:points="0,1161 18,1161 18,0 0,0">
          <text:p/>
        </draw:polygon>
        <draw:polygon draw:style-name="gr5" draw:text-style-name="P6" draw:layer="layout" svg:width="0.017cm" svg:height="1.16cm" svg:x="5.494cm" svg:y="5.655cm" svg:viewBox="0 0 18 1161" draw:points="0,1161 18,1161 18,0 0,0">
          <text:p/>
        </draw:polygon>
        <draw:polygon draw:style-name="gr5" draw:text-style-name="P6" draw:layer="layout" svg:width="0.017cm" svg:height="1.16cm" svg:x="19.185cm" svg:y="5.655cm" svg:viewBox="0 0 18 1161" draw:points="0,1161 18,1161 18,0 0,0">
          <text:p/>
        </draw:polygon>
        <draw:polygon draw:style-name="gr6" draw:text-style-name="P7" draw:layer="layout" svg:width="2.802cm" svg:height="0.385cm" svg:x="2.692cm" svg:y="6.832cm" svg:viewBox="0 0 2803 386" draw:points="0,386 2803,386 2803,0 0,0">
          <text:p/>
        </draw:polygon>
        <draw:frame draw:style-name="gr4" draw:text-style-name="P5" draw:layer="layout" svg:width="3.892cm" svg:height="0.374cm" svg:x="5.512cm" svg:y="6.453cm">
          <draw:text-box>
            <text:p text:style-name="P1"><text:span text:style-name="T4">TRT6 (conta vinculada). </text:span></text:p>
          </draw:text-box>
        </draw:frame>
        <draw:polygon draw:style-name="gr6" draw:text-style-name="P7" draw:layer="layout" svg:width="0.004cm" svg:height="0.385cm" svg:x="19.181cm" svg:y="6.832cm" svg:viewBox="0 0 5 386" draw:points="0,386 5,386 5,0 0,0">
          <text:p/>
        </draw:polygon>
        <draw:polygon draw:style-name="gr6" draw:text-style-name="P7" draw:layer="layout" svg:width="13.67cm" svg:height="0.385cm" svg:x="5.511cm" svg:y="6.832cm" svg:viewBox="0 0 13671 386" draw:points="0,386 13671,386 13671,0 0,0">
          <text:p/>
        </draw:polygon>
        <draw:frame draw:style-name="gr4" draw:text-style-name="P5" draw:layer="layout" svg:width="0.984cm" svg:height="0.387cm" svg:x="2.692cm" svg:y="6.835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7cm" svg:height="0.017cm" svg:x="2.675cm" svg:y="6.815cm" svg:viewBox="0 0 18 18" draw:points="0,18 18,18 18,0 0,0">
          <text:p/>
        </draw:polygon>
        <draw:polygon draw:style-name="gr5" draw:text-style-name="P6" draw:layer="layout" svg:width="2.802cm" svg:height="0.017cm" svg:x="2.692cm" svg:y="6.815cm" svg:viewBox="0 0 2803 18" draw:points="0,18 2803,18 2803,0 0,0">
          <text:p/>
        </draw:polygon>
        <draw:polygon draw:style-name="gr5" draw:text-style-name="P6" draw:layer="layout" svg:width="0.017cm" svg:height="0.017cm" svg:x="5.494cm" svg:y="6.815cm" svg:viewBox="0 0 18 18" draw:points="0,18 18,18 18,0 0,0">
          <text:p/>
        </draw:polygon>
        <draw:polygon draw:style-name="gr5" draw:text-style-name="P6" draw:layer="layout" svg:width="13.674cm" svg:height="0.017cm" svg:x="5.511cm" svg:y="6.815cm" svg:viewBox="0 0 13675 18" draw:points="0,18 13675,18 13675,0 0,0">
          <text:p/>
        </draw:polygon>
        <draw:polygon draw:style-name="gr5" draw:text-style-name="P6" draw:layer="layout" svg:width="0.017cm" svg:height="0.017cm" svg:x="19.185cm" svg:y="6.815cm" svg:viewBox="0 0 18 18" draw:points="0,18 18,18 18,0 0,0">
          <text:p/>
        </draw:polygon>
        <draw:polygon draw:style-name="gr5" draw:text-style-name="P6" draw:layer="layout" svg:width="0.017cm" svg:height="0.385cm" svg:x="2.675cm" svg:y="6.832cm" svg:viewBox="0 0 18 386" draw:points="0,386 18,386 18,0 0,0">
          <text:p/>
        </draw:polygon>
        <draw:polygon draw:style-name="gr5" draw:text-style-name="P6" draw:layer="layout" svg:width="0.017cm" svg:height="0.385cm" svg:x="5.494cm" svg:y="6.832cm" svg:viewBox="0 0 18 386" draw:points="0,386 18,386 18,0 0,0">
          <text:p/>
        </draw:polygon>
        <draw:polygon draw:style-name="gr5" draw:text-style-name="P6" draw:layer="layout" svg:width="0.017cm" svg:height="0.385cm" svg:x="19.185cm" svg:y="6.832cm" svg:viewBox="0 0 18 386" draw:points="0,386 18,386 18,0 0,0">
          <text:p/>
        </draw:polygon>
        <draw:polygon draw:style-name="gr6" draw:text-style-name="P7" draw:layer="layout" svg:width="2.802cm" svg:height="0.385cm" svg:x="2.692cm" svg:y="7.234cm" svg:viewBox="0 0 2803 386" draw:points="0,386 2803,386 2803,0 0,0">
          <text:p/>
        </draw:polygon>
        <draw:frame draw:style-name="gr4" draw:text-style-name="P5" draw:layer="layout" svg:width="1.932cm" svg:height="0.374cm" svg:x="5.512cm" svg:y="6.86cm">
          <draw:text-box>
            <text:p text:style-name="P1"><text:span text:style-name="T4">16.06.2014 </text:span></text:p>
          </draw:text-box>
        </draw:frame>
        <draw:polygon draw:style-name="gr6" draw:text-style-name="P7" draw:layer="layout" svg:width="0.004cm" svg:height="0.385cm" svg:x="19.181cm" svg:y="7.234cm" svg:viewBox="0 0 5 386" draw:points="0,386 5,386 5,0 0,0">
          <text:p/>
        </draw:polygon>
        <draw:polygon draw:style-name="gr6" draw:text-style-name="P7" draw:layer="layout" svg:width="13.67cm" svg:height="0.385cm" svg:x="5.511cm" svg:y="7.234cm" svg:viewBox="0 0 13671 386" draw:points="0,386 13671,386 13671,0 0,0">
          <text:p/>
        </draw:polygon>
        <draw:frame draw:style-name="gr4" draw:text-style-name="P5" draw:layer="layout" svg:width="1.424cm" svg:height="0.387cm" svg:x="2.692cm" svg:y="7.237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7cm" svg:height="0.017cm" svg:x="2.675cm" svg:y="7.217cm" svg:viewBox="0 0 18 18" draw:points="0,18 18,18 18,0 0,0">
          <text:p/>
        </draw:polygon>
        <draw:polygon draw:style-name="gr5" draw:text-style-name="P6" draw:layer="layout" svg:width="2.802cm" svg:height="0.017cm" svg:x="2.692cm" svg:y="7.217cm" svg:viewBox="0 0 2803 18" draw:points="0,18 2803,18 2803,0 0,0">
          <text:p/>
        </draw:polygon>
        <draw:polygon draw:style-name="gr5" draw:text-style-name="P6" draw:layer="layout" svg:width="0.017cm" svg:height="0.017cm" svg:x="5.494cm" svg:y="7.217cm" svg:viewBox="0 0 18 18" draw:points="0,18 18,18 18,0 0,0">
          <text:p/>
        </draw:polygon>
        <draw:polygon draw:style-name="gr5" draw:text-style-name="P6" draw:layer="layout" svg:width="13.674cm" svg:height="0.017cm" svg:x="5.511cm" svg:y="7.217cm" svg:viewBox="0 0 13675 18" draw:points="0,18 13675,18 13675,0 0,0">
          <text:p/>
        </draw:polygon>
        <draw:polygon draw:style-name="gr5" draw:text-style-name="P6" draw:layer="layout" svg:width="0.017cm" svg:height="0.017cm" svg:x="19.185cm" svg:y="7.217cm" svg:viewBox="0 0 18 18" draw:points="0,18 18,18 18,0 0,0">
          <text:p/>
        </draw:polygon>
        <draw:polygon draw:style-name="gr5" draw:text-style-name="P6" draw:layer="layout" svg:width="0.017cm" svg:height="0.385cm" svg:x="2.675cm" svg:y="7.234cm" svg:viewBox="0 0 18 386" draw:points="0,386 18,386 18,0 0,0">
          <text:p/>
        </draw:polygon>
        <draw:polygon draw:style-name="gr5" draw:text-style-name="P6" draw:layer="layout" svg:width="0.017cm" svg:height="0.385cm" svg:x="5.494cm" svg:y="7.234cm" svg:viewBox="0 0 18 386" draw:points="0,386 18,386 18,0 0,0">
          <text:p/>
        </draw:polygon>
        <draw:polygon draw:style-name="gr5" draw:text-style-name="P6" draw:layer="layout" svg:width="0.017cm" svg:height="0.385cm" svg:x="19.185cm" svg:y="7.234cm" svg:viewBox="0 0 18 386" draw:points="0,386 18,386 18,0 0,0">
          <text:p/>
        </draw:polygon>
        <draw:polygon draw:style-name="gr6" draw:text-style-name="P7" draw:layer="layout" svg:width="2.802cm" svg:height="0.39cm" svg:x="2.692cm" svg:y="7.636cm" svg:viewBox="0 0 2803 391" draw:points="0,391 2803,391 2803,0 0,0">
          <text:p/>
        </draw:polygon>
        <draw:frame draw:style-name="gr4" draw:text-style-name="P5" draw:layer="layout" svg:width="1.932cm" svg:height="0.374cm" svg:x="5.512cm" svg:y="7.262cm">
          <draw:text-box>
            <text:p text:style-name="P1"><text:span text:style-name="T4">16.06.2024 </text:span></text:p>
          </draw:text-box>
        </draw:frame>
        <draw:polygon draw:style-name="gr6" draw:text-style-name="P7" draw:layer="layout" svg:width="0.004cm" svg:height="0.39cm" svg:x="19.181cm" svg:y="7.636cm" svg:viewBox="0 0 5 391" draw:points="0,391 5,391 5,0 0,0">
          <text:p/>
        </draw:polygon>
        <draw:polygon draw:style-name="gr6" draw:text-style-name="P7" draw:layer="layout" svg:width="13.67cm" svg:height="0.39cm" svg:x="5.511cm" svg:y="7.636cm" svg:viewBox="0 0 13671 391" draw:points="0,391 13671,391 13671,0 0,0">
          <text:p/>
        </draw:polygon>
        <draw:frame draw:style-name="gr4" draw:text-style-name="P5" draw:layer="layout" svg:width="0.794cm" svg:height="0.387cm" svg:x="2.692cm" svg:y="7.64cm">
          <draw:text-box>
            <text:p text:style-name="P1"><text:span text:style-name="T3">OBS </text:span></text:p>
          </draw:text-box>
        </draw:frame>
        <draw:polygon draw:style-name="gr5" draw:text-style-name="P6" draw:layer="layout" svg:width="0.017cm" svg:height="0.017cm" svg:x="2.675cm" svg:y="7.619cm" svg:viewBox="0 0 18 18" draw:points="0,18 18,18 18,0 0,0">
          <text:p/>
        </draw:polygon>
        <draw:polygon draw:style-name="gr5" draw:text-style-name="P6" draw:layer="layout" svg:width="2.802cm" svg:height="0.017cm" svg:x="2.692cm" svg:y="7.619cm" svg:viewBox="0 0 2803 18" draw:points="0,18 2803,18 2803,0 0,0">
          <text:p/>
        </draw:polygon>
        <draw:polygon draw:style-name="gr5" draw:text-style-name="P6" draw:layer="layout" svg:width="0.017cm" svg:height="0.017cm" svg:x="5.494cm" svg:y="7.619cm" svg:viewBox="0 0 18 18" draw:points="0,18 18,18 18,0 0,0">
          <text:p/>
        </draw:polygon>
        <draw:polygon draw:style-name="gr5" draw:text-style-name="P6" draw:layer="layout" svg:width="13.674cm" svg:height="0.017cm" svg:x="5.511cm" svg:y="7.619cm" svg:viewBox="0 0 13675 18" draw:points="0,18 13675,18 13675,0 0,0">
          <text:p/>
        </draw:polygon>
        <draw:polygon draw:style-name="gr5" draw:text-style-name="P6" draw:layer="layout" svg:width="0.017cm" svg:height="0.017cm" svg:x="19.185cm" svg:y="7.619cm" svg:viewBox="0 0 18 18" draw:points="0,18 18,18 18,0 0,0">
          <text:p/>
        </draw:polygon>
        <draw:polygon draw:style-name="gr5" draw:text-style-name="P6" draw:layer="layout" svg:width="0.017cm" svg:height="0.39cm" svg:x="2.675cm" svg:y="7.636cm" svg:viewBox="0 0 18 391" draw:points="0,391 18,391 18,0 0,0">
          <text:p/>
        </draw:polygon>
        <draw:polygon draw:style-name="gr5" draw:text-style-name="P6" draw:layer="layout" svg:width="0.017cm" svg:height="0.017cm" svg:x="2.675cm" svg:y="8.026cm" svg:viewBox="0 0 18 18" draw:points="0,18 18,18 18,0 0,0">
          <text:p/>
        </draw:polygon>
        <draw:polygon draw:style-name="gr5" draw:text-style-name="P6" draw:layer="layout" svg:width="0.017cm" svg:height="0.017cm" svg:x="2.675cm" svg:y="8.026cm" svg:viewBox="0 0 18 18" draw:points="0,18 18,18 18,0 0,0">
          <text:p/>
        </draw:polygon>
        <draw:polygon draw:style-name="gr5" draw:text-style-name="P6" draw:layer="layout" svg:width="2.802cm" svg:height="0.017cm" svg:x="2.692cm" svg:y="8.026cm" svg:viewBox="0 0 2803 18" draw:points="0,18 2803,18 2803,0 0,0">
          <text:p/>
        </draw:polygon>
        <draw:polygon draw:style-name="gr5" draw:text-style-name="P6" draw:layer="layout" svg:width="0.017cm" svg:height="0.39cm" svg:x="5.494cm" svg:y="7.636cm" svg:viewBox="0 0 18 391" draw:points="0,391 18,391 18,0 0,0">
          <text:p/>
        </draw:polygon>
        <draw:polygon draw:style-name="gr5" draw:text-style-name="P6" draw:layer="layout" svg:width="0.017cm" svg:height="0.017cm" svg:x="5.494cm" svg:y="8.026cm" svg:viewBox="0 0 18 18" draw:points="0,18 18,18 18,0 0,0">
          <text:p/>
        </draw:polygon>
        <draw:polygon draw:style-name="gr5" draw:text-style-name="P6" draw:layer="layout" svg:width="13.674cm" svg:height="0.017cm" svg:x="5.511cm" svg:y="8.026cm" svg:viewBox="0 0 13675 18" draw:points="0,18 13675,18 13675,0 0,0">
          <text:p/>
        </draw:polygon>
        <draw:polygon draw:style-name="gr5" draw:text-style-name="P6" draw:layer="layout" svg:width="0.017cm" svg:height="0.39cm" svg:x="19.185cm" svg:y="7.636cm" svg:viewBox="0 0 18 391" draw:points="0,391 18,391 18,0 0,0">
          <text:p/>
        </draw:polygon>
        <draw:polygon draw:style-name="gr5" draw:text-style-name="P6" draw:layer="layout" svg:width="0.017cm" svg:height="0.017cm" svg:x="19.185cm" svg:y="8.026cm" svg:viewBox="0 0 18 18" draw:points="0,18 18,18 18,0 0,0">
          <text:p/>
        </draw:polygon>
        <draw:polygon draw:style-name="gr5" draw:text-style-name="P6" draw:layer="layout" svg:width="0.017cm" svg:height="0.017cm" svg:x="19.185cm" svg:y="8.026cm" svg:viewBox="0 0 18 18" draw:points="0,18 18,18 18,0 0,0">
          <text:p/>
        </draw:polygon>
        <draw:frame draw:style-name="gr4" draw:text-style-name="P5" draw:layer="layout" svg:width="7.376cm" svg:height="0.374cm" svg:x="5.512cm" svg:y="7.664cm">
          <draw:text-box>
            <text:p text:style-name="P1"><text:span text:style-name="T4">1º Termo aditivo prorroga por mais 24 meses </text:span></text:p>
          </draw:text-box>
        </draw:frame>
        <draw:frame draw:style-name="gr4" draw:text-style-name="P5" draw:layer="layout" svg:width="0.316cm" svg:height="0.374cm" svg:x="3.001cm" svg:y="8.07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598cm" svg:height="0.387cm" svg:x="2.692cm" svg:y="8.448cm">
          <draw:text-box>
            <text:p text:style-name="P1"><text:span text:style-name="T3">Protocolo </text:span></text:p>
          </draw:text-box>
        </draw:frame>
        <draw:polygon draw:style-name="gr5" draw:text-style-name="P6" draw:layer="layout" svg:width="0.017cm" svg:height="0.017cm" svg:x="2.675cm" svg:y="8.428cm" svg:viewBox="0 0 18 18" draw:points="0,18 18,18 18,0 0,0">
          <text:p/>
        </draw:polygon>
        <draw:polygon draw:style-name="gr5" draw:text-style-name="P6" draw:layer="layout" svg:width="0.017cm" svg:height="0.017cm" svg:x="2.675cm" svg:y="8.428cm" svg:viewBox="0 0 18 18" draw:points="0,18 18,18 18,0 0,0">
          <text:p/>
        </draw:polygon>
        <draw:polygon draw:style-name="gr5" draw:text-style-name="P6" draw:layer="layout" svg:width="2.798cm" svg:height="0.017cm" svg:x="2.692cm" svg:y="8.428cm" svg:viewBox="0 0 2799 18" draw:points="0,18 2799,18 2799,0 0,0">
          <text:p/>
        </draw:polygon>
        <draw:polygon draw:style-name="gr5" draw:text-style-name="P6" draw:layer="layout" svg:width="0.017cm" svg:height="0.017cm" svg:x="5.49cm" svg:y="8.428cm" svg:viewBox="0 0 18 18" draw:points="0,18 18,18 18,0 0,0">
          <text:p/>
        </draw:polygon>
        <draw:polygon draw:style-name="gr5" draw:text-style-name="P6" draw:layer="layout" svg:width="13.741cm" svg:height="0.017cm" svg:x="5.507cm" svg:y="8.428cm" svg:viewBox="0 0 13742 18" draw:points="0,18 13742,18 13742,0 0,0">
          <text:p/>
        </draw:polygon>
        <draw:polygon draw:style-name="gr5" draw:text-style-name="P6" draw:layer="layout" svg:width="0.017cm" svg:height="0.017cm" svg:x="19.248cm" svg:y="8.428cm" svg:viewBox="0 0 18 18" draw:points="0,18 18,18 18,0 0,0">
          <text:p/>
        </draw:polygon>
        <draw:polygon draw:style-name="gr5" draw:text-style-name="P6" draw:layer="layout" svg:width="0.017cm" svg:height="0.017cm" svg:x="19.248cm" svg:y="8.428cm" svg:viewBox="0 0 18 18" draw:points="0,18 18,18 18,0 0,0">
          <text:p/>
        </draw:polygon>
        <draw:polygon draw:style-name="gr5" draw:text-style-name="P6" draw:layer="layout" svg:width="0.017cm" svg:height="0.385cm" svg:x="2.675cm" svg:y="8.445cm" svg:viewBox="0 0 18 386" draw:points="0,386 18,386 18,0 0,0">
          <text:p/>
        </draw:polygon>
        <draw:polygon draw:style-name="gr5" draw:text-style-name="P6" draw:layer="layout" svg:width="0.017cm" svg:height="0.385cm" svg:x="5.49cm" svg:y="8.445cm" svg:viewBox="0 0 18 386" draw:points="0,386 18,386 18,0 0,0">
          <text:p/>
        </draw:polygon>
        <draw:polygon draw:style-name="gr5" draw:text-style-name="P6" draw:layer="layout" svg:width="0.017cm" svg:height="0.385cm" svg:x="19.248cm" svg:y="8.445cm" svg:viewBox="0 0 18 386" draw:points="0,386 18,386 18,0 0,0">
          <text:p/>
        </draw:polygon>
        <draw:frame draw:style-name="gr4" draw:text-style-name="P5" draw:layer="layout" svg:width="7.393cm" svg:height="0.374cm" svg:x="5.508cm" svg:y="8.473cm">
          <draw:text-box>
            <text:p text:style-name="P1"><text:span text:style-name="T4">12.532/2014 - Acordo de Cooperação Técnica </text:span></text:p>
          </draw:text-box>
        </draw:frame>
        <draw:frame draw:style-name="gr4" draw:text-style-name="P5" draw:layer="layout" svg:width="2.009cm" svg:height="0.387cm" svg:x="2.692cm" svg:y="8.85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7cm" svg:height="0.017cm" svg:x="2.675cm" svg:y="8.83cm" svg:viewBox="0 0 18 18" draw:points="0,18 18,18 18,0 0,0">
          <text:p/>
        </draw:polygon>
        <draw:polygon draw:style-name="gr5" draw:text-style-name="P6" draw:layer="layout" svg:width="2.798cm" svg:height="0.017cm" svg:x="2.692cm" svg:y="8.83cm" svg:viewBox="0 0 2799 18" draw:points="0,18 2799,18 2799,0 0,0">
          <text:p/>
        </draw:polygon>
        <draw:polygon draw:style-name="gr5" draw:text-style-name="P6" draw:layer="layout" svg:width="0.017cm" svg:height="0.017cm" svg:x="5.49cm" svg:y="8.83cm" svg:viewBox="0 0 18 18" draw:points="0,18 18,18 18,0 0,0">
          <text:p/>
        </draw:polygon>
        <draw:polygon draw:style-name="gr5" draw:text-style-name="P6" draw:layer="layout" svg:width="13.741cm" svg:height="0.017cm" svg:x="5.507cm" svg:y="8.83cm" svg:viewBox="0 0 13742 18" draw:points="0,18 13742,18 13742,0 0,0">
          <text:p/>
        </draw:polygon>
        <draw:polygon draw:style-name="gr5" draw:text-style-name="P6" draw:layer="layout" svg:width="0.017cm" svg:height="0.017cm" svg:x="19.248cm" svg:y="8.83cm" svg:viewBox="0 0 18 18" draw:points="0,18 18,18 18,0 0,0">
          <text:p/>
        </draw:polygon>
        <draw:polygon draw:style-name="gr5" draw:text-style-name="P6" draw:layer="layout" svg:width="0.017cm" svg:height="0.39cm" svg:x="2.675cm" svg:y="8.847cm" svg:viewBox="0 0 18 391" draw:points="0,391 18,391 18,0 0,0">
          <text:p/>
        </draw:polygon>
        <draw:polygon draw:style-name="gr5" draw:text-style-name="P6" draw:layer="layout" svg:width="0.017cm" svg:height="0.39cm" svg:x="5.49cm" svg:y="8.847cm" svg:viewBox="0 0 18 391" draw:points="0,391 18,391 18,0 0,0">
          <text:p/>
        </draw:polygon>
        <draw:polygon draw:style-name="gr5" draw:text-style-name="P6" draw:layer="layout" svg:width="0.017cm" svg:height="0.39cm" svg:x="19.248cm" svg:y="8.847cm" svg:viewBox="0 0 18 391" draw:points="0,391 18,391 18,0 0,0">
          <text:p/>
        </draw:polygon>
        <draw:frame draw:style-name="gr4" draw:text-style-name="P5" draw:layer="layout" svg:width="6.136cm" svg:height="0.387cm" svg:x="5.508cm" svg:y="8.85cm">
          <draw:text-box>
            <text:p text:style-name="P1"><text:span text:style-name="T3">CAIXA ECONÔMICA FEDERAL - CAIXA </text:span></text:p>
          </draw:text-box>
        </draw:frame>
        <draw:frame draw:style-name="gr4" draw:text-style-name="P5" draw:layer="layout" svg:width="1.183cm" svg:height="0.387cm" svg:x="2.692cm" svg:y="9.257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11.661cm" svg:height="0.374cm" svg:x="5.508cm" svg:y="9.281cm">
          <draw:text-box>
            <text:p text:style-name="P1"><text:span text:style-name="T4">Utilização de deposito judicial por meio de boleto bancário sem registro, </text:span></text:p>
          </draw:text-box>
        </draw:frame>
        <draw:polygon draw:style-name="gr5" draw:text-style-name="P6" draw:layer="layout" svg:width="0.017cm" svg:height="0.017cm" svg:x="2.675cm" svg:y="9.237cm" svg:viewBox="0 0 18 18" draw:points="0,18 18,18 18,0 0,0">
          <text:p/>
        </draw:polygon>
        <draw:polygon draw:style-name="gr5" draw:text-style-name="P6" draw:layer="layout" svg:width="2.798cm" svg:height="0.017cm" svg:x="2.692cm" svg:y="9.237cm" svg:viewBox="0 0 2799 18" draw:points="0,18 2799,18 2799,0 0,0">
          <text:p/>
        </draw:polygon>
        <draw:polygon draw:style-name="gr5" draw:text-style-name="P6" draw:layer="layout" svg:width="0.017cm" svg:height="0.017cm" svg:x="5.49cm" svg:y="9.237cm" svg:viewBox="0 0 18 18" draw:points="0,18 18,18 18,0 0,0">
          <text:p/>
        </draw:polygon>
        <draw:polygon draw:style-name="gr5" draw:text-style-name="P6" draw:layer="layout" svg:width="13.741cm" svg:height="0.017cm" svg:x="5.507cm" svg:y="9.237cm" svg:viewBox="0 0 13742 18" draw:points="0,18 13742,18 13742,0 0,0">
          <text:p/>
        </draw:polygon>
        <draw:polygon draw:style-name="gr5" draw:text-style-name="P6" draw:layer="layout" svg:width="0.017cm" svg:height="0.017cm" svg:x="19.248cm" svg:y="9.237cm" svg:viewBox="0 0 18 18" draw:points="0,18 18,18 18,0 0,0">
          <text:p/>
        </draw:polygon>
        <draw:polygon draw:style-name="gr5" draw:text-style-name="P6" draw:layer="layout" svg:width="0.017cm" svg:height="0.77cm" svg:x="2.675cm" svg:y="9.254cm" svg:viewBox="0 0 18 771" draw:points="0,771 18,771 18,0 0,0">
          <text:p/>
        </draw:polygon>
        <draw:polygon draw:style-name="gr5" draw:text-style-name="P6" draw:layer="layout" svg:width="0.017cm" svg:height="0.77cm" svg:x="5.49cm" svg:y="9.254cm" svg:viewBox="0 0 18 771" draw:points="0,771 18,771 18,0 0,0">
          <text:p/>
        </draw:polygon>
        <draw:polygon draw:style-name="gr5" draw:text-style-name="P6" draw:layer="layout" svg:width="0.017cm" svg:height="0.77cm" svg:x="19.248cm" svg:y="9.254cm" svg:viewBox="0 0 18 771" draw:points="0,771 18,771 18,0 0,0">
          <text:p/>
        </draw:polygon>
        <draw:frame draw:style-name="gr4" draw:text-style-name="P5" draw:layer="layout" svg:width="6.145cm" svg:height="0.374cm" svg:x="5.508cm" svg:y="9.666cm">
          <draw:text-box>
            <text:p text:style-name="P1"><text:span text:style-name="T4">operacionalizado de forma eletrônica. </text:span></text:p>
          </draw:text-box>
        </draw:frame>
        <draw:frame draw:style-name="gr4" draw:text-style-name="P5" draw:layer="layout" svg:width="0.984cm" svg:height="0.387cm" svg:x="2.692cm" svg:y="10.044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7cm" svg:height="0.017cm" svg:x="2.675cm" svg:y="10.024cm" svg:viewBox="0 0 18 18" draw:points="0,18 18,18 18,0 0,0">
          <text:p/>
        </draw:polygon>
        <draw:polygon draw:style-name="gr5" draw:text-style-name="P6" draw:layer="layout" svg:width="2.798cm" svg:height="0.017cm" svg:x="2.692cm" svg:y="10.024cm" svg:viewBox="0 0 2799 18" draw:points="0,18 2799,18 2799,0 0,0">
          <text:p/>
        </draw:polygon>
        <draw:polygon draw:style-name="gr5" draw:text-style-name="P6" draw:layer="layout" svg:width="0.017cm" svg:height="0.017cm" svg:x="5.49cm" svg:y="10.024cm" svg:viewBox="0 0 18 18" draw:points="0,18 18,18 18,0 0,0">
          <text:p/>
        </draw:polygon>
        <draw:polygon draw:style-name="gr5" draw:text-style-name="P6" draw:layer="layout" svg:width="13.741cm" svg:height="0.017cm" svg:x="5.507cm" svg:y="10.024cm" svg:viewBox="0 0 13742 18" draw:points="0,18 13742,18 13742,0 0,0">
          <text:p/>
        </draw:polygon>
        <draw:polygon draw:style-name="gr5" draw:text-style-name="P6" draw:layer="layout" svg:width="0.017cm" svg:height="0.017cm" svg:x="19.248cm" svg:y="10.024cm" svg:viewBox="0 0 18 18" draw:points="0,18 18,18 18,0 0,0">
          <text:p/>
        </draw:polygon>
        <draw:polygon draw:style-name="gr5" draw:text-style-name="P6" draw:layer="layout" svg:width="0.017cm" svg:height="0.385cm" svg:x="2.675cm" svg:y="10.041cm" svg:viewBox="0 0 18 386" draw:points="0,386 18,386 18,0 0,0">
          <text:p/>
        </draw:polygon>
        <draw:polygon draw:style-name="gr5" draw:text-style-name="P6" draw:layer="layout" svg:width="0.017cm" svg:height="0.385cm" svg:x="5.49cm" svg:y="10.041cm" svg:viewBox="0 0 18 386" draw:points="0,386 18,386 18,0 0,0">
          <text:p/>
        </draw:polygon>
        <draw:polygon draw:style-name="gr5" draw:text-style-name="P6" draw:layer="layout" svg:width="0.017cm" svg:height="0.385cm" svg:x="19.248cm" svg:y="10.041cm" svg:viewBox="0 0 18 386" draw:points="0,386 18,386 18,0 0,0">
          <text:p/>
        </draw:polygon>
        <draw:frame draw:style-name="gr4" draw:text-style-name="P5" draw:layer="layout" svg:width="1.932cm" svg:height="0.374cm" svg:x="5.508cm" svg:y="10.069cm">
          <draw:text-box>
            <text:p text:style-name="P1"><text:span text:style-name="T4">17.11.2014 </text:span></text:p>
          </draw:text-box>
        </draw:frame>
        <draw:frame draw:style-name="gr4" draw:text-style-name="P5" draw:layer="layout" svg:width="1.424cm" svg:height="0.387cm" svg:x="2.692cm" svg:y="10.446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7cm" svg:height="0.017cm" svg:x="2.675cm" svg:y="10.426cm" svg:viewBox="0 0 18 18" draw:points="0,18 18,18 18,0 0,0">
          <text:p/>
        </draw:polygon>
        <draw:polygon draw:style-name="gr5" draw:text-style-name="P6" draw:layer="layout" svg:width="2.798cm" svg:height="0.017cm" svg:x="2.692cm" svg:y="10.426cm" svg:viewBox="0 0 2799 18" draw:points="0,18 2799,18 2799,0 0,0">
          <text:p/>
        </draw:polygon>
        <draw:polygon draw:style-name="gr5" draw:text-style-name="P6" draw:layer="layout" svg:width="0.017cm" svg:height="0.017cm" svg:x="5.49cm" svg:y="10.426cm" svg:viewBox="0 0 18 18" draw:points="0,18 18,18 18,0 0,0">
          <text:p/>
        </draw:polygon>
        <draw:polygon draw:style-name="gr5" draw:text-style-name="P6" draw:layer="layout" svg:width="13.741cm" svg:height="0.017cm" svg:x="5.507cm" svg:y="10.426cm" svg:viewBox="0 0 13742 18" draw:points="0,18 13742,18 13742,0 0,0">
          <text:p/>
        </draw:polygon>
        <draw:polygon draw:style-name="gr5" draw:text-style-name="P6" draw:layer="layout" svg:width="0.017cm" svg:height="0.017cm" svg:x="19.248cm" svg:y="10.426cm" svg:viewBox="0 0 18 18" draw:points="0,18 18,18 18,0 0,0">
          <text:p/>
        </draw:polygon>
        <draw:polygon draw:style-name="gr5" draw:text-style-name="P6" draw:layer="layout" svg:width="0.017cm" svg:height="0.39cm" svg:x="2.675cm" svg:y="10.443cm" svg:viewBox="0 0 18 391" draw:points="0,391 18,391 18,0 0,0">
          <text:p/>
        </draw:polygon>
        <draw:polygon draw:style-name="gr5" draw:text-style-name="P6" draw:layer="layout" svg:width="0.017cm" svg:height="0.39cm" svg:x="5.49cm" svg:y="10.443cm" svg:viewBox="0 0 18 391" draw:points="0,391 18,391 18,0 0,0">
          <text:p/>
        </draw:polygon>
        <draw:polygon draw:style-name="gr5" draw:text-style-name="P6" draw:layer="layout" svg:width="0.017cm" svg:height="0.39cm" svg:x="19.248cm" svg:y="10.443cm" svg:viewBox="0 0 18 391" draw:points="0,391 18,391 18,0 0,0">
          <text:p/>
        </draw:polygon>
        <draw:frame draw:style-name="gr4" draw:text-style-name="P5" draw:layer="layout" svg:width="1.877cm" svg:height="0.374cm" svg:x="5.508cm" svg:y="10.471cm">
          <draw:text-box>
            <text:p text:style-name="P1"><text:span text:style-name="T4">1º.01.2022 </text:span></text:p>
          </draw:text-box>
        </draw:frame>
        <draw:frame draw:style-name="gr4" draw:text-style-name="P5" draw:layer="layout" svg:width="0.908cm" svg:height="0.387cm" svg:x="2.692cm" svg:y="10.853cm">
          <draw:text-box>
            <text:p text:style-name="P1"><text:span text:style-name="T3">OBS. </text:span></text:p>
          </draw:text-box>
        </draw:frame>
        <draw:polygon draw:style-name="gr5" draw:text-style-name="P6" draw:layer="layout" svg:width="0.017cm" svg:height="0.017cm" svg:x="2.675cm" svg:y="10.833cm" svg:viewBox="0 0 18 18" draw:points="0,18 18,18 18,0 0,0">
          <text:p/>
        </draw:polygon>
        <draw:polygon draw:style-name="gr5" draw:text-style-name="P6" draw:layer="layout" svg:width="2.798cm" svg:height="0.017cm" svg:x="2.692cm" svg:y="10.833cm" svg:viewBox="0 0 2799 18" draw:points="0,18 2799,18 2799,0 0,0">
          <text:p/>
        </draw:polygon>
        <draw:polygon draw:style-name="gr5" draw:text-style-name="P6" draw:layer="layout" svg:width="0.017cm" svg:height="0.017cm" svg:x="5.49cm" svg:y="10.833cm" svg:viewBox="0 0 18 18" draw:points="0,18 18,18 18,0 0,0">
          <text:p/>
        </draw:polygon>
        <draw:polygon draw:style-name="gr5" draw:text-style-name="P6" draw:layer="layout" svg:width="13.741cm" svg:height="0.017cm" svg:x="5.507cm" svg:y="10.833cm" svg:viewBox="0 0 13742 18" draw:points="0,18 13742,18 13742,0 0,0">
          <text:p/>
        </draw:polygon>
        <draw:polygon draw:style-name="gr5" draw:text-style-name="P6" draw:layer="layout" svg:width="0.017cm" svg:height="0.017cm" svg:x="19.248cm" svg:y="10.833cm" svg:viewBox="0 0 18 18" draw:points="0,18 18,18 18,0 0,0">
          <text:p/>
        </draw:polygon>
        <draw:polygon draw:style-name="gr5" draw:text-style-name="P6" draw:layer="layout" svg:width="0.017cm" svg:height="0.385cm" svg:x="2.675cm" svg:y="10.85cm" svg:viewBox="0 0 18 386" draw:points="0,386 18,386 18,0 0,0">
          <text:p/>
        </draw:polygon>
        <draw:polygon draw:style-name="gr5" draw:text-style-name="P6" draw:layer="layout" svg:width="0.017cm" svg:height="0.017cm" svg:x="2.675cm" svg:y="11.235cm" svg:viewBox="0 0 18 18" draw:points="0,18 18,18 18,0 0,0">
          <text:p/>
        </draw:polygon>
        <draw:polygon draw:style-name="gr5" draw:text-style-name="P6" draw:layer="layout" svg:width="0.017cm" svg:height="0.017cm" svg:x="2.675cm" svg:y="11.235cm" svg:viewBox="0 0 18 18" draw:points="0,18 18,18 18,0 0,0">
          <text:p/>
        </draw:polygon>
        <draw:polygon draw:style-name="gr5" draw:text-style-name="P6" draw:layer="layout" svg:width="2.798cm" svg:height="0.017cm" svg:x="2.692cm" svg:y="11.235cm" svg:viewBox="0 0 2799 18" draw:points="0,18 2799,18 2799,0 0,0">
          <text:p/>
        </draw:polygon>
        <draw:polygon draw:style-name="gr5" draw:text-style-name="P6" draw:layer="layout" svg:width="0.017cm" svg:height="0.385cm" svg:x="5.49cm" svg:y="10.85cm" svg:viewBox="0 0 18 386" draw:points="0,386 18,386 18,0 0,0">
          <text:p/>
        </draw:polygon>
        <draw:polygon draw:style-name="gr5" draw:text-style-name="P6" draw:layer="layout" svg:width="0.017cm" svg:height="0.017cm" svg:x="5.49cm" svg:y="11.235cm" svg:viewBox="0 0 18 18" draw:points="0,18 18,18 18,0 0,0">
          <text:p/>
        </draw:polygon>
        <draw:polygon draw:style-name="gr5" draw:text-style-name="P6" draw:layer="layout" svg:width="13.741cm" svg:height="0.017cm" svg:x="5.507cm" svg:y="11.235cm" svg:viewBox="0 0 13742 18" draw:points="0,18 13742,18 13742,0 0,0">
          <text:p/>
        </draw:polygon>
        <draw:polygon draw:style-name="gr5" draw:text-style-name="P6" draw:layer="layout" svg:width="0.017cm" svg:height="0.385cm" svg:x="19.248cm" svg:y="10.85cm" svg:viewBox="0 0 18 386" draw:points="0,386 18,386 18,0 0,0">
          <text:p/>
        </draw:polygon>
        <draw:polygon draw:style-name="gr5" draw:text-style-name="P6" draw:layer="layout" svg:width="0.017cm" svg:height="0.017cm" svg:x="19.248cm" svg:y="11.235cm" svg:viewBox="0 0 18 18" draw:points="0,18 18,18 18,0 0,0">
          <text:p/>
        </draw:polygon>
        <draw:polygon draw:style-name="gr5" draw:text-style-name="P6" draw:layer="layout" svg:width="0.017cm" svg:height="0.017cm" svg:x="19.248cm" svg:y="11.235cm" svg:viewBox="0 0 18 18" draw:points="0,18 18,18 18,0 0,0">
          <text:p/>
        </draw:polygon>
        <draw:frame draw:style-name="gr4" draw:text-style-name="P5" draw:layer="layout" svg:width="8.473cm" svg:height="0.374cm" svg:x="5.508cm" svg:y="10.877cm">
          <draw:text-box>
            <text:p text:style-name="P1"><text:span text:style-name="T4">2º Termo Aditivo prorrogou o Acordo até 1º.01.2022 </text:span></text:p>
          </draw:text-box>
        </draw:frame>
        <draw:frame draw:style-name="gr7" draw:text-style-name="P8" draw:layer="layout" svg:width="0.388cm" svg:height="0.471cm" svg:x="3.001cm" svg:y="11.246cm">
          <draw:text-box>
            <text:p text:style-name="P1"><text:span text:style-name="T5"><text:s/></text:span></text:p>
          </draw:text-box>
        </draw:frame>
        <draw:polygon draw:style-name="gr5" draw:text-style-name="P6" draw:layer="layout" svg:width="11.333cm" svg:height="0.039cm" svg:x="3.001cm" svg:y="12.136cm" svg:viewBox="0 0 11334 40" draw:points="0,40 11334,40 11334,0 0,0">
          <text:p/>
        </draw:polygon>
        <draw:frame draw:style-name="gr7" draw:text-style-name="P8" draw:layer="layout" svg:width="10.475cm" svg:height="0.471cm" svg:x="3.001cm" svg:y="11.72cm">
          <draw:text-box>
            <text:p text:style-name="P1"><text:span text:style-name="T5">3) TERMOS FIRMADOS COM OUTRAS INSTITUIÇÕES </text:span></text:p>
          </draw:text-box>
        </draw:frame>
        <draw:polygon draw:style-name="gr6" draw:text-style-name="P7" draw:layer="layout" svg:width="2.734cm" svg:height="0.385cm" svg:x="2.76cm" svg:y="12.598cm" svg:viewBox="0 0 2735 386" draw:points="0,386 2735,386 2735,0 0,0">
          <text:p/>
        </draw:polygon>
        <draw:frame draw:style-name="gr4" draw:text-style-name="P5" draw:layer="layout" svg:width="0.316cm" svg:height="0.374cm" svg:x="3.001cm" svg:y="12.223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0.004cm" svg:height="0.385cm" svg:x="19.24cm" svg:y="12.598cm" svg:viewBox="0 0 5 386" draw:points="0,386 5,386 5,0 0,0">
          <text:p/>
        </draw:polygon>
        <draw:polygon draw:style-name="gr6" draw:text-style-name="P7" draw:layer="layout" svg:width="13.729cm" svg:height="0.385cm" svg:x="5.511cm" svg:y="12.598cm" svg:viewBox="0 0 13730 386" draw:points="0,386 13730,386 13730,0 0,0">
          <text:p/>
        </draw:polygon>
        <draw:frame draw:style-name="gr4" draw:text-style-name="P5" draw:layer="layout" svg:width="1.598cm" svg:height="0.387cm" svg:x="2.76cm" svg:y="12.601cm">
          <draw:text-box>
            <text:p text:style-name="P1"><text:span text:style-name="T3">Protocolo </text:span></text:p>
          </draw:text-box>
        </draw:frame>
        <draw:polygon draw:style-name="gr5" draw:text-style-name="P6" draw:layer="layout" svg:width="0.018cm" svg:height="0.017cm" svg:x="2.743cm" svg:y="12.581cm" svg:viewBox="0 0 19 18" draw:points="0,18 19,18 19,0 0,0">
          <text:p/>
        </draw:polygon>
        <draw:polygon draw:style-name="gr5" draw:text-style-name="P6" draw:layer="layout" svg:width="0.018cm" svg:height="0.017cm" svg:x="2.743cm" svg:y="12.581cm" svg:viewBox="0 0 19 18" draw:points="0,18 19,18 19,0 0,0">
          <text:p/>
        </draw:polygon>
        <draw:polygon draw:style-name="gr5" draw:text-style-name="P6" draw:layer="layout" svg:width="2.734cm" svg:height="0.017cm" svg:x="2.76cm" svg:y="12.581cm" svg:viewBox="0 0 2735 18" draw:points="0,18 2735,18 2735,0 0,0">
          <text:p/>
        </draw:polygon>
        <draw:polygon draw:style-name="gr5" draw:text-style-name="P6" draw:layer="layout" svg:width="0.017cm" svg:height="0.017cm" svg:x="5.494cm" svg:y="12.581cm" svg:viewBox="0 0 18 18" draw:points="0,18 18,18 18,0 0,0">
          <text:p/>
        </draw:polygon>
        <draw:polygon draw:style-name="gr5" draw:text-style-name="P6" draw:layer="layout" svg:width="13.733cm" svg:height="0.017cm" svg:x="5.511cm" svg:y="12.581cm" svg:viewBox="0 0 13734 18" draw:points="0,18 13734,18 13734,0 0,0">
          <text:p/>
        </draw:polygon>
        <draw:polygon draw:style-name="gr5" draw:text-style-name="P6" draw:layer="layout" svg:width="0.017cm" svg:height="0.017cm" svg:x="19.244cm" svg:y="12.581cm" svg:viewBox="0 0 18 18" draw:points="0,18 18,18 18,0 0,0">
          <text:p/>
        </draw:polygon>
        <draw:polygon draw:style-name="gr5" draw:text-style-name="P6" draw:layer="layout" svg:width="0.017cm" svg:height="0.017cm" svg:x="19.244cm" svg:y="12.581cm" svg:viewBox="0 0 18 18" draw:points="0,18 18,18 18,0 0,0">
          <text:p/>
        </draw:polygon>
        <draw:polygon draw:style-name="gr5" draw:text-style-name="P6" draw:layer="layout" svg:width="0.018cm" svg:height="0.385cm" svg:x="2.743cm" svg:y="12.598cm" svg:viewBox="0 0 19 386" draw:points="0,386 19,386 19,0 0,0">
          <text:p/>
        </draw:polygon>
        <draw:polygon draw:style-name="gr5" draw:text-style-name="P6" draw:layer="layout" svg:width="0.017cm" svg:height="0.385cm" svg:x="5.494cm" svg:y="12.598cm" svg:viewBox="0 0 18 386" draw:points="0,386 18,386 18,0 0,0">
          <text:p/>
        </draw:polygon>
        <draw:polygon draw:style-name="gr5" draw:text-style-name="P6" draw:layer="layout" svg:width="0.017cm" svg:height="0.385cm" svg:x="19.244cm" svg:y="12.598cm" svg:viewBox="0 0 18 386" draw:points="0,386 18,386 18,0 0,0">
          <text:p/>
        </draw:polygon>
        <draw:polygon draw:style-name="gr6" draw:text-style-name="P7" draw:layer="layout" svg:width="2.734cm" svg:height="0.385cm" svg:x="2.76cm" svg:y="13.39cm" svg:viewBox="0 0 2735 386" draw:points="0,386 2735,386 2735,0 0,0">
          <text:p/>
        </draw:polygon>
        <draw:polygon draw:style-name="gr6" draw:text-style-name="P7" draw:layer="layout" svg:width="2.734cm" svg:height="0.39cm" svg:x="2.76cm" svg:y="13cm" svg:viewBox="0 0 2735 391" draw:points="0,391 2735,391 2735,0 0,0">
          <text:p/>
        </draw:polygon>
        <draw:frame draw:style-name="gr4" draw:text-style-name="P5" draw:layer="layout" svg:width="4.612cm" svg:height="0.374cm" svg:x="5.512cm" svg:y="12.626cm">
          <draw:text-box>
            <text:p text:style-name="P1"><text:span text:style-name="T4">CONVÊNIO BACEN/TST/2002 </text:span></text:p>
          </draw:text-box>
        </draw:frame>
        <draw:polygon draw:style-name="gr6" draw:text-style-name="P7" draw:layer="layout" svg:width="0.004cm" svg:height="0.775cm" svg:x="19.24cm" svg:y="13cm" svg:viewBox="0 0 5 776" draw:points="0,776 5,776 5,0 0,0">
          <text:p/>
        </draw:polygon>
        <draw:polygon draw:style-name="gr6" draw:text-style-name="P7" draw:layer="layout" svg:width="13.729cm" svg:height="0.39cm" svg:x="5.511cm" svg:y="13cm" svg:viewBox="0 0 13730 391" draw:points="0,391 13730,391 13730,0 0,0">
          <text:p/>
        </draw:polygon>
        <draw:frame draw:style-name="gr4" draw:text-style-name="P5" draw:layer="layout" svg:width="2.174cm" svg:height="0.387cm" svg:x="2.76cm" svg:y="13.003cm">
          <draw:text-box>
            <text:p text:style-name="P1"><text:span text:style-name="T3">Convenentes </text:span></text:p>
          </draw:text-box>
        </draw:frame>
        <draw:frame draw:style-name="gr4" draw:text-style-name="P5" draw:layer="layout" svg:width="6.064cm" svg:height="0.387cm" svg:x="5.512cm" svg:y="13.003cm">
          <draw:text-box>
            <text:p text:style-name="P1"><text:span text:style-name="T3">BACEN - BANCO CENTRAL DO BRASIL</text:span></text:p>
          </draw:text-box>
        </draw:frame>
        <draw:polygon draw:style-name="gr6" draw:text-style-name="P7" draw:layer="layout" svg:width="13.729cm" svg:height="0.385cm" svg:x="5.511cm" svg:y="13.39cm" svg:viewBox="0 0 13730 386" draw:points="0,386 13730,386 13730,0 0,0">
          <text:p/>
        </draw:polygon>
        <draw:frame draw:style-name="gr4" draw:text-style-name="P5" draw:layer="layout" svg:width="6.255cm" svg:height="0.374cm" svg:x="12.171cm" svg:y="13.028cm">
          <draw:text-box>
            <text:p text:style-name="P1"><text:span text:style-name="T4"><text:s/></text:span><text:span text:style-name="T4">(TST com Adesão do TRT 6ª REGIÃO e </text:span></text:p>
          </draw:text-box>
        </draw:frame>
        <draw:polygon draw:style-name="gr5" draw:text-style-name="P6" draw:layer="layout" svg:width="0.018cm" svg:height="0.018cm" svg:x="2.743cm" svg:y="12.983cm" svg:viewBox="0 0 19 19" draw:points="0,19 19,19 19,0 0,0">
          <text:p/>
        </draw:polygon>
        <draw:polygon draw:style-name="gr5" draw:text-style-name="P6" draw:layer="layout" svg:width="2.734cm" svg:height="0.018cm" svg:x="2.76cm" svg:y="12.983cm" svg:viewBox="0 0 2735 19" draw:points="0,19 2735,19 2735,0 0,0">
          <text:p/>
        </draw:polygon>
        <draw:polygon draw:style-name="gr5" draw:text-style-name="P6" draw:layer="layout" svg:width="0.017cm" svg:height="0.018cm" svg:x="5.494cm" svg:y="12.983cm" svg:viewBox="0 0 18 19" draw:points="0,19 18,19 18,0 0,0">
          <text:p/>
        </draw:polygon>
        <draw:polygon draw:style-name="gr5" draw:text-style-name="P6" draw:layer="layout" svg:width="13.733cm" svg:height="0.018cm" svg:x="5.511cm" svg:y="12.983cm" svg:viewBox="0 0 13734 19" draw:points="0,19 13734,19 13734,0 0,0">
          <text:p/>
        </draw:polygon>
        <draw:polygon draw:style-name="gr5" draw:text-style-name="P6" draw:layer="layout" svg:width="0.017cm" svg:height="0.018cm" svg:x="19.244cm" svg:y="12.983cm" svg:viewBox="0 0 18 19" draw:points="0,19 18,19 18,0 0,0">
          <text:p/>
        </draw:polygon>
        <draw:polygon draw:style-name="gr5" draw:text-style-name="P6" draw:layer="layout" svg:width="0.018cm" svg:height="0.775cm" svg:x="2.743cm" svg:y="13cm" svg:viewBox="0 0 19 776" draw:points="0,776 19,776 19,0 0,0">
          <text:p/>
        </draw:polygon>
        <draw:polygon draw:style-name="gr5" draw:text-style-name="P6" draw:layer="layout" svg:width="0.017cm" svg:height="0.775cm" svg:x="5.494cm" svg:y="13cm" svg:viewBox="0 0 18 776" draw:points="0,776 18,776 18,0 0,0">
          <text:p/>
        </draw:polygon>
        <draw:polygon draw:style-name="gr5" draw:text-style-name="P6" draw:layer="layout" svg:width="0.017cm" svg:height="0.775cm" svg:x="19.244cm" svg:y="13cm" svg:viewBox="0 0 18 776" draw:points="0,776 18,776 18,0 0,0">
          <text:p/>
        </draw:polygon>
        <draw:polygon draw:style-name="gr6" draw:text-style-name="P7" draw:layer="layout" svg:width="2.734cm" svg:height="0.775cm" svg:x="2.76cm" svg:y="14.177cm" svg:viewBox="0 0 2735 776" draw:points="0,776 2735,776 2735,0 0,0">
          <text:p/>
        </draw:polygon>
        <draw:polygon draw:style-name="gr6" draw:text-style-name="P7" draw:layer="layout" svg:width="2.734cm" svg:height="0.385cm" svg:x="2.76cm" svg:y="13.792cm" svg:viewBox="0 0 2735 386" draw:points="0,386 2735,386 2735,0 0,0">
          <text:p/>
        </draw:polygon>
        <draw:frame draw:style-name="gr4" draw:text-style-name="P5" draw:layer="layout" svg:width="2.36cm" svg:height="0.374cm" svg:x="5.512cm" svg:y="13.417cm">
          <draw:text-box>
            <text:p text:style-name="P1"><text:span text:style-name="T4">demais TRT’s) </text:span></text:p>
          </draw:text-box>
        </draw:frame>
        <draw:polygon draw:style-name="gr6" draw:text-style-name="P7" draw:layer="layout" svg:width="13.733cm" svg:height="1.16cm" svg:x="5.511cm" svg:y="13.792cm" svg:viewBox="0 0 13734 1161" draw:points="0,1161 13734,1161 13734,0 0,0">
          <text:p/>
        </draw:polygon>
        <draw:polygon draw:style-name="gr6" draw:text-style-name="P7" draw:layer="layout" svg:width="13.729cm" svg:height="0.385cm" svg:x="5.511cm" svg:y="13.792cm" svg:viewBox="0 0 13730 386" draw:points="0,386 13730,386 13730,0 0,0">
          <text:p/>
        </draw:polygon>
        <draw:frame draw:style-name="gr4" draw:text-style-name="P5" draw:layer="layout" svg:width="1.183cm" svg:height="0.387cm" svg:x="2.76cm" svg:y="13.795cm">
          <draw:text-box>
            <text:p text:style-name="P1"><text:span text:style-name="T3">Objeto </text:span></text:p>
          </draw:text-box>
        </draw:frame>
        <draw:polygon draw:style-name="gr6" draw:text-style-name="P7" draw:layer="layout" svg:width="13.729cm" svg:height="0.385cm" svg:x="5.511cm" svg:y="14.177cm" svg:viewBox="0 0 13730 386" draw:points="0,386 13730,386 13730,0 0,0">
          <text:p/>
        </draw:polygon>
        <draw:frame draw:style-name="gr4" draw:text-style-name="P5" draw:layer="layout" svg:width="12.88cm" svg:height="0.374cm" svg:x="5.512cm" svg:y="13.819cm">
          <draw:text-box>
            <text:p text:style-name="P1"><text:span text:style-name="T4">Permitir ao TST e aos TRT’s, o acesso via internet, ao sistema de solicitações do </text:span></text:p>
          </draw:text-box>
        </draw:frame>
        <draw:polygon draw:style-name="gr6" draw:text-style-name="P7" draw:layer="layout" svg:width="13.729cm" svg:height="0.385cm" svg:x="5.511cm" svg:y="14.562cm" svg:viewBox="0 0 13730 386" draw:points="0,386 13730,386 13730,0 0,0">
          <text:p/>
        </draw:polygon>
        <draw:frame draw:style-name="gr4" draw:text-style-name="P5" draw:layer="layout" svg:width="13.159cm" svg:height="0.374cm" svg:x="5.512cm" svg:y="14.205cm">
          <draw:text-box>
            <text:p text:style-name="P1"><text:span text:style-name="T4">Poder Judiciário ao Banco Central do Brasil, doravante denominado simplesmente </text:span></text:p>
          </draw:text-box>
        </draw:frame>
        <draw:polygon draw:style-name="gr5" draw:text-style-name="P6" draw:layer="layout" svg:width="0.018cm" svg:height="0.017cm" svg:x="2.743cm" svg:y="13.775cm" svg:viewBox="0 0 19 18" draw:points="0,18 19,18 19,0 0,0">
          <text:p/>
        </draw:polygon>
        <draw:polygon draw:style-name="gr5" draw:text-style-name="P6" draw:layer="layout" svg:width="2.734cm" svg:height="0.017cm" svg:x="2.76cm" svg:y="13.775cm" svg:viewBox="0 0 2735 18" draw:points="0,18 2735,18 2735,0 0,0">
          <text:p/>
        </draw:polygon>
        <draw:polygon draw:style-name="gr5" draw:text-style-name="P6" draw:layer="layout" svg:width="0.017cm" svg:height="0.017cm" svg:x="5.494cm" svg:y="13.775cm" svg:viewBox="0 0 18 18" draw:points="0,18 18,18 18,0 0,0">
          <text:p/>
        </draw:polygon>
        <draw:polygon draw:style-name="gr5" draw:text-style-name="P6" draw:layer="layout" svg:width="13.733cm" svg:height="0.017cm" svg:x="5.511cm" svg:y="13.775cm" svg:viewBox="0 0 13734 18" draw:points="0,18 13734,18 13734,0 0,0">
          <text:p/>
        </draw:polygon>
        <draw:polygon draw:style-name="gr5" draw:text-style-name="P6" draw:layer="layout" svg:width="0.017cm" svg:height="0.017cm" svg:x="19.244cm" svg:y="13.775cm" svg:viewBox="0 0 18 18" draw:points="0,18 18,18 18,0 0,0">
          <text:p/>
        </draw:polygon>
        <draw:polygon draw:style-name="gr5" draw:text-style-name="P6" draw:layer="layout" svg:width="0.018cm" svg:height="1.16cm" svg:x="2.743cm" svg:y="13.792cm" svg:viewBox="0 0 19 1161" draw:points="0,1161 19,1161 19,0 0,0">
          <text:p/>
        </draw:polygon>
        <draw:polygon draw:style-name="gr5" draw:text-style-name="P6" draw:layer="layout" svg:width="0.017cm" svg:height="1.16cm" svg:x="5.494cm" svg:y="13.792cm" svg:viewBox="0 0 18 1161" draw:points="0,1161 18,1161 18,0 0,0">
          <text:p/>
        </draw:polygon>
        <draw:polygon draw:style-name="gr5" draw:text-style-name="P6" draw:layer="layout" svg:width="0.017cm" svg:height="1.16cm" svg:x="19.244cm" svg:y="13.792cm" svg:viewBox="0 0 18 1161" draw:points="0,1161 18,1161 18,0 0,0">
          <text:p/>
        </draw:polygon>
        <draw:polygon draw:style-name="gr6" draw:text-style-name="P7" draw:layer="layout" svg:width="2.734cm" svg:height="0.385cm" svg:x="2.76cm" svg:y="14.969cm" svg:viewBox="0 0 2735 386" draw:points="0,386 2735,386 2735,0 0,0">
          <text:p/>
        </draw:polygon>
        <draw:frame draw:style-name="gr4" draw:text-style-name="P5" draw:layer="layout" svg:width="2.855cm" svg:height="0.374cm" svg:x="5.512cm" svg:y="14.59cm">
          <draw:text-box>
            <text:p text:style-name="P1"><text:span text:style-name="T4">BACEN Judiciário. </text:span></text:p>
          </draw:text-box>
        </draw:frame>
        <draw:polygon draw:style-name="gr6" draw:text-style-name="P7" draw:layer="layout" svg:width="0.004cm" svg:height="0.385cm" svg:x="19.24cm" svg:y="14.969cm" svg:viewBox="0 0 5 386" draw:points="0,386 5,386 5,0 0,0">
          <text:p/>
        </draw:polygon>
        <draw:polygon draw:style-name="gr6" draw:text-style-name="P7" draw:layer="layout" svg:width="13.729cm" svg:height="0.385cm" svg:x="5.511cm" svg:y="14.969cm" svg:viewBox="0 0 13730 386" draw:points="0,386 13730,386 13730,0 0,0">
          <text:p/>
        </draw:polygon>
        <draw:frame draw:style-name="gr4" draw:text-style-name="P5" draw:layer="layout" svg:width="0.984cm" svg:height="0.387cm" svg:x="2.76cm" svg:y="14.972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14.952cm" svg:viewBox="0 0 19 18" draw:points="0,18 19,18 19,0 0,0">
          <text:p/>
        </draw:polygon>
        <draw:polygon draw:style-name="gr5" draw:text-style-name="P6" draw:layer="layout" svg:width="2.734cm" svg:height="0.017cm" svg:x="2.76cm" svg:y="14.952cm" svg:viewBox="0 0 2735 18" draw:points="0,18 2735,18 2735,0 0,0">
          <text:p/>
        </draw:polygon>
        <draw:polygon draw:style-name="gr5" draw:text-style-name="P6" draw:layer="layout" svg:width="0.017cm" svg:height="0.017cm" svg:x="5.494cm" svg:y="14.952cm" svg:viewBox="0 0 18 18" draw:points="0,18 18,18 18,0 0,0">
          <text:p/>
        </draw:polygon>
        <draw:polygon draw:style-name="gr5" draw:text-style-name="P6" draw:layer="layout" svg:width="13.733cm" svg:height="0.017cm" svg:x="5.511cm" svg:y="14.952cm" svg:viewBox="0 0 13734 18" draw:points="0,18 13734,18 13734,0 0,0">
          <text:p/>
        </draw:polygon>
        <draw:polygon draw:style-name="gr5" draw:text-style-name="P6" draw:layer="layout" svg:width="0.017cm" svg:height="0.017cm" svg:x="19.244cm" svg:y="14.952cm" svg:viewBox="0 0 18 18" draw:points="0,18 18,18 18,0 0,0">
          <text:p/>
        </draw:polygon>
        <draw:polygon draw:style-name="gr5" draw:text-style-name="P6" draw:layer="layout" svg:width="0.018cm" svg:height="0.385cm" svg:x="2.743cm" svg:y="14.969cm" svg:viewBox="0 0 19 386" draw:points="0,386 19,386 19,0 0,0">
          <text:p/>
        </draw:polygon>
        <draw:polygon draw:style-name="gr5" draw:text-style-name="P6" draw:layer="layout" svg:width="0.017cm" svg:height="0.385cm" svg:x="5.494cm" svg:y="14.969cm" svg:viewBox="0 0 18 386" draw:points="0,386 18,386 18,0 0,0">
          <text:p/>
        </draw:polygon>
        <draw:polygon draw:style-name="gr5" draw:text-style-name="P6" draw:layer="layout" svg:width="0.017cm" svg:height="0.385cm" svg:x="19.244cm" svg:y="14.969cm" svg:viewBox="0 0 18 386" draw:points="0,386 18,386 18,0 0,0">
          <text:p/>
        </draw:polygon>
        <draw:polygon draw:style-name="gr6" draw:text-style-name="P7" draw:layer="layout" svg:width="2.734cm" svg:height="0.385cm" svg:x="2.76cm" svg:y="15.371cm" svg:viewBox="0 0 2735 386" draw:points="0,386 2735,386 2735,0 0,0">
          <text:p/>
        </draw:polygon>
        <draw:frame draw:style-name="gr4" draw:text-style-name="P5" draw:layer="layout" svg:width="1.932cm" svg:height="0.374cm" svg:x="5.512cm" svg:y="14.996cm">
          <draw:text-box>
            <text:p text:style-name="P1"><text:span text:style-name="T4">05.03.2002 </text:span></text:p>
          </draw:text-box>
        </draw:frame>
        <draw:polygon draw:style-name="gr6" draw:text-style-name="P7" draw:layer="layout" svg:width="0.004cm" svg:height="0.385cm" svg:x="19.24cm" svg:y="15.371cm" svg:viewBox="0 0 5 386" draw:points="0,386 5,386 5,0 0,0">
          <text:p/>
        </draw:polygon>
        <draw:polygon draw:style-name="gr6" draw:text-style-name="P7" draw:layer="layout" svg:width="13.729cm" svg:height="0.385cm" svg:x="5.511cm" svg:y="15.371cm" svg:viewBox="0 0 13730 386" draw:points="0,386 13730,386 13730,0 0,0">
          <text:p/>
        </draw:polygon>
        <draw:frame draw:style-name="gr4" draw:text-style-name="P5" draw:layer="layout" svg:width="1.424cm" svg:height="0.387cm" svg:x="2.76cm" svg:y="15.374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15.354cm" svg:viewBox="0 0 19 18" draw:points="0,18 19,18 19,0 0,0">
          <text:p/>
        </draw:polygon>
        <draw:polygon draw:style-name="gr5" draw:text-style-name="P6" draw:layer="layout" svg:width="2.734cm" svg:height="0.017cm" svg:x="2.76cm" svg:y="15.354cm" svg:viewBox="0 0 2735 18" draw:points="0,18 2735,18 2735,0 0,0">
          <text:p/>
        </draw:polygon>
        <draw:polygon draw:style-name="gr5" draw:text-style-name="P6" draw:layer="layout" svg:width="0.017cm" svg:height="0.017cm" svg:x="5.494cm" svg:y="15.354cm" svg:viewBox="0 0 18 18" draw:points="0,18 18,18 18,0 0,0">
          <text:p/>
        </draw:polygon>
        <draw:polygon draw:style-name="gr5" draw:text-style-name="P6" draw:layer="layout" svg:width="13.733cm" svg:height="0.017cm" svg:x="5.511cm" svg:y="15.354cm" svg:viewBox="0 0 13734 18" draw:points="0,18 13734,18 13734,0 0,0">
          <text:p/>
        </draw:polygon>
        <draw:polygon draw:style-name="gr5" draw:text-style-name="P6" draw:layer="layout" svg:width="0.017cm" svg:height="0.017cm" svg:x="19.244cm" svg:y="15.354cm" svg:viewBox="0 0 18 18" draw:points="0,18 18,18 18,0 0,0">
          <text:p/>
        </draw:polygon>
        <draw:polygon draw:style-name="gr5" draw:text-style-name="P6" draw:layer="layout" svg:width="0.018cm" svg:height="0.385cm" svg:x="2.743cm" svg:y="15.371cm" svg:viewBox="0 0 19 386" draw:points="0,386 19,386 19,0 0,0">
          <text:p/>
        </draw:polygon>
        <draw:polygon draw:style-name="gr5" draw:text-style-name="P6" draw:layer="layout" svg:width="0.018cm" svg:height="0.017cm" svg:x="2.743cm" svg:y="15.756cm" svg:viewBox="0 0 19 18" draw:points="0,18 19,18 19,0 0,0">
          <text:p/>
        </draw:polygon>
        <draw:polygon draw:style-name="gr5" draw:text-style-name="P6" draw:layer="layout" svg:width="0.018cm" svg:height="0.017cm" svg:x="2.743cm" svg:y="15.756cm" svg:viewBox="0 0 19 18" draw:points="0,18 19,18 19,0 0,0">
          <text:p/>
        </draw:polygon>
        <draw:polygon draw:style-name="gr5" draw:text-style-name="P6" draw:layer="layout" svg:width="2.734cm" svg:height="0.017cm" svg:x="2.76cm" svg:y="15.756cm" svg:viewBox="0 0 2735 18" draw:points="0,18 2735,18 2735,0 0,0">
          <text:p/>
        </draw:polygon>
        <draw:polygon draw:style-name="gr5" draw:text-style-name="P6" draw:layer="layout" svg:width="0.017cm" svg:height="0.385cm" svg:x="5.494cm" svg:y="15.371cm" svg:viewBox="0 0 18 386" draw:points="0,386 18,386 18,0 0,0">
          <text:p/>
        </draw:polygon>
        <draw:polygon draw:style-name="gr5" draw:text-style-name="P6" draw:layer="layout" svg:width="0.017cm" svg:height="0.017cm" svg:x="5.494cm" svg:y="15.756cm" svg:viewBox="0 0 18 18" draw:points="0,18 18,18 18,0 0,0">
          <text:p/>
        </draw:polygon>
        <draw:polygon draw:style-name="gr5" draw:text-style-name="P6" draw:layer="layout" svg:width="13.733cm" svg:height="0.017cm" svg:x="5.511cm" svg:y="15.756cm" svg:viewBox="0 0 13734 18" draw:points="0,18 13734,18 13734,0 0,0">
          <text:p/>
        </draw:polygon>
        <draw:polygon draw:style-name="gr5" draw:text-style-name="P6" draw:layer="layout" svg:width="0.017cm" svg:height="0.385cm" svg:x="19.244cm" svg:y="15.371cm" svg:viewBox="0 0 18 386" draw:points="0,386 18,386 18,0 0,0">
          <text:p/>
        </draw:polygon>
        <draw:polygon draw:style-name="gr5" draw:text-style-name="P6" draw:layer="layout" svg:width="0.017cm" svg:height="0.017cm" svg:x="19.244cm" svg:y="15.756cm" svg:viewBox="0 0 18 18" draw:points="0,18 18,18 18,0 0,0">
          <text:p/>
        </draw:polygon>
        <draw:polygon draw:style-name="gr5" draw:text-style-name="P6" draw:layer="layout" svg:width="0.017cm" svg:height="0.017cm" svg:x="19.244cm" svg:y="15.756cm" svg:viewBox="0 0 18 18" draw:points="0,18 18,18 18,0 0,0">
          <text:p/>
        </draw:polygon>
        <draw:frame draw:style-name="gr4" draw:text-style-name="P5" draw:layer="layout" svg:width="2.44cm" svg:height="0.374cm" svg:x="5.512cm" svg:y="15.398cm">
          <draw:text-box>
            <text:p text:style-name="P1"><text:span text:style-name="T4">Indeterminado </text:span></text:p>
          </draw:text-box>
        </draw:frame>
        <draw:frame draw:style-name="gr4" draw:text-style-name="P5" draw:layer="layout" svg:width="0.316cm" svg:height="0.374cm" svg:x="3.001cm" svg:y="15.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598cm" svg:height="0.387cm" svg:x="2.76cm" svg:y="16.182cm">
          <draw:text-box>
            <text:p text:style-name="P1"><text:span text:style-name="T3">Protocolo </text:span></text:p>
          </draw:text-box>
        </draw:frame>
        <draw:polygon draw:style-name="gr5" draw:text-style-name="P6" draw:layer="layout" svg:width="0.018cm" svg:height="0.017cm" svg:x="2.743cm" svg:y="16.162cm" svg:viewBox="0 0 19 18" draw:points="0,18 19,18 19,0 0,0">
          <text:p/>
        </draw:polygon>
        <draw:polygon draw:style-name="gr5" draw:text-style-name="P6" draw:layer="layout" svg:width="0.018cm" svg:height="0.017cm" svg:x="2.743cm" svg:y="16.162cm" svg:viewBox="0 0 19 18" draw:points="0,18 19,18 19,0 0,0">
          <text:p/>
        </draw:polygon>
        <draw:polygon draw:style-name="gr5" draw:text-style-name="P6" draw:layer="layout" svg:width="2.734cm" svg:height="0.017cm" svg:x="2.76cm" svg:y="16.162cm" svg:viewBox="0 0 2735 18" draw:points="0,18 2735,18 2735,0 0,0">
          <text:p/>
        </draw:polygon>
        <draw:polygon draw:style-name="gr5" draw:text-style-name="P6" draw:layer="layout" svg:width="0.017cm" svg:height="0.017cm" svg:x="5.494cm" svg:y="16.162cm" svg:viewBox="0 0 18 18" draw:points="0,18 18,18 18,0 0,0">
          <text:p/>
        </draw:polygon>
        <draw:polygon draw:style-name="gr5" draw:text-style-name="P6" draw:layer="layout" svg:width="13.733cm" svg:height="0.017cm" svg:x="5.511cm" svg:y="16.162cm" svg:viewBox="0 0 13734 18" draw:points="0,18 13734,18 13734,0 0,0">
          <text:p/>
        </draw:polygon>
        <draw:polygon draw:style-name="gr5" draw:text-style-name="P6" draw:layer="layout" svg:width="0.017cm" svg:height="0.017cm" svg:x="19.244cm" svg:y="16.162cm" svg:viewBox="0 0 18 18" draw:points="0,18 18,18 18,0 0,0">
          <text:p/>
        </draw:polygon>
        <draw:polygon draw:style-name="gr5" draw:text-style-name="P6" draw:layer="layout" svg:width="0.017cm" svg:height="0.017cm" svg:x="19.244cm" svg:y="16.162cm" svg:viewBox="0 0 18 18" draw:points="0,18 18,18 18,0 0,0">
          <text:p/>
        </draw:polygon>
        <draw:polygon draw:style-name="gr5" draw:text-style-name="P6" draw:layer="layout" svg:width="0.018cm" svg:height="0.386cm" svg:x="2.743cm" svg:y="16.179cm" svg:viewBox="0 0 19 387" draw:points="0,387 19,387 19,0 0,0">
          <text:p/>
        </draw:polygon>
        <draw:polygon draw:style-name="gr5" draw:text-style-name="P6" draw:layer="layout" svg:width="0.017cm" svg:height="0.386cm" svg:x="5.494cm" svg:y="16.179cm" svg:viewBox="0 0 18 387" draw:points="0,387 18,387 18,0 0,0">
          <text:p/>
        </draw:polygon>
        <draw:polygon draw:style-name="gr5" draw:text-style-name="P6" draw:layer="layout" svg:width="0.017cm" svg:height="0.386cm" svg:x="19.244cm" svg:y="16.179cm" svg:viewBox="0 0 18 387" draw:points="0,387 18,387 18,0 0,0">
          <text:p/>
        </draw:polygon>
        <draw:frame draw:style-name="gr4" draw:text-style-name="P5" draw:layer="layout" svg:width="11.703cm" svg:height="0.374cm" svg:x="5.512cm" svg:y="16.207cm">
          <draw:text-box>
            <text:p text:style-name="P1"><text:span text:style-name="T4">0055/1998 – Termo de Convênio, consoante matéria administrativa - MA </text:span></text:p>
          </draw:text-box>
        </draw:frame>
        <draw:frame draw:style-name="gr4" draw:text-style-name="P5" draw:layer="layout" svg:width="2.009cm" svg:height="0.387cm" svg:x="2.76cm" svg:y="16.585cm">
          <draw:text-box>
            <text:p text:style-name="P1"><text:span text:style-name="T3">Convenente </text:span></text:p>
          </draw:text-box>
        </draw:frame>
        <draw:frame draw:style-name="gr4" draw:text-style-name="P5" draw:layer="layout" svg:width="1.391cm" svg:height="0.387cm" svg:x="5.512cm" svg:y="16.585cm">
          <draw:text-box>
            <text:p text:style-name="P1"><text:span text:style-name="T3">ESCOLA </text:span></text:p>
          </draw:text-box>
        </draw:frame>
        <draw:frame draw:style-name="gr4" draw:text-style-name="P5" draw:layer="layout" svg:width="1.776cm" svg:height="0.387cm" svg:x="7.159cm" svg:y="16.585cm">
          <draw:text-box>
            <text:p text:style-name="P1"><text:span text:style-name="T3">SUPERIOR </text:span></text:p>
          </draw:text-box>
        </draw:frame>
        <draw:frame draw:style-name="gr4" draw:text-style-name="P5" draw:layer="layout" svg:width="0.574cm" svg:height="0.387cm" svg:x="9.292cm" svg:y="16.585cm">
          <draw:text-box>
            <text:p text:style-name="P1"><text:span text:style-name="T3">DA </text:span></text:p>
          </draw:text-box>
        </draw:frame>
        <draw:frame draw:style-name="gr4" draw:text-style-name="P5" draw:layer="layout" svg:width="2.686cm" svg:height="0.387cm" svg:x="10.058cm" svg:y="16.585cm">
          <draw:text-box>
            <text:p text:style-name="P1"><text:span text:style-name="T3">MAGISTRATURA </text:span></text:p>
          </draw:text-box>
        </draw:frame>
        <draw:frame draw:style-name="gr4" draw:text-style-name="P5" draw:layer="layout" svg:width="2.352cm" svg:height="0.387cm" svg:x="13.2cm" svg:y="16.585cm">
          <draw:text-box>
            <text:p text:style-name="P1"><text:span text:style-name="T3">TRABALHISTA </text:span></text:p>
          </draw:text-box>
        </draw:frame>
        <draw:frame draw:style-name="gr4" draw:text-style-name="P5" draw:layer="layout" svg:width="0.574cm" svg:height="0.387cm" svg:x="15.985cm" svg:y="16.585cm">
          <draw:text-box>
            <text:p text:style-name="P1"><text:span text:style-name="T3">DA </text:span></text:p>
          </draw:text-box>
        </draw:frame>
        <draw:frame draw:style-name="gr4" draw:text-style-name="P5" draw:layer="layout" svg:width="0.489cm" svg:height="0.387cm" svg:x="16.751cm" svg:y="16.585cm">
          <draw:text-box>
            <text:p text:style-name="P1"><text:span text:style-name="T3">6ª </text:span></text:p>
          </draw:text-box>
        </draw:frame>
        <draw:frame draw:style-name="gr4" draw:text-style-name="P5" draw:layer="layout" svg:width="1.378cm" svg:height="0.387cm" svg:x="17.424cm" svg:y="16.585cm">
          <draw:text-box>
            <text:p text:style-name="P1"><text:span text:style-name="T3">REGIÃO </text:span></text:p>
          </draw:text-box>
        </draw:frame>
        <draw:frame draw:style-name="gr4" draw:text-style-name="P5" draw:layer="layout" svg:width="0.316cm" svg:height="0.387cm" svg:x="19.097cm" svg:y="16.585cm">
          <draw:text-box>
            <text:p text:style-name="P1"><text:span text:style-name="T3">-</text:span></text:p>
          </draw:text-box>
        </draw:frame>
        <draw:polygon draw:style-name="gr5" draw:text-style-name="P6" draw:layer="layout" svg:width="0.018cm" svg:height="0.016cm" svg:x="2.743cm" svg:y="16.565cm" svg:viewBox="0 0 19 17" draw:points="0,17 19,17 19,0 0,0">
          <text:p/>
        </draw:polygon>
        <draw:polygon draw:style-name="gr5" draw:text-style-name="P6" draw:layer="layout" svg:width="2.734cm" svg:height="0.016cm" svg:x="2.76cm" svg:y="16.565cm" svg:viewBox="0 0 2735 17" draw:points="0,17 2735,17 2735,0 0,0">
          <text:p/>
        </draw:polygon>
        <draw:polygon draw:style-name="gr5" draw:text-style-name="P6" draw:layer="layout" svg:width="0.017cm" svg:height="0.016cm" svg:x="5.494cm" svg:y="16.565cm" svg:viewBox="0 0 18 17" draw:points="0,17 18,17 18,0 0,0">
          <text:p/>
        </draw:polygon>
        <draw:polygon draw:style-name="gr5" draw:text-style-name="P6" draw:layer="layout" svg:width="13.733cm" svg:height="0.016cm" svg:x="5.511cm" svg:y="16.565cm" svg:viewBox="0 0 13734 17" draw:points="0,17 13734,17 13734,0 0,0">
          <text:p/>
        </draw:polygon>
        <draw:polygon draw:style-name="gr5" draw:text-style-name="P6" draw:layer="layout" svg:width="0.017cm" svg:height="0.016cm" svg:x="19.244cm" svg:y="16.565cm" svg:viewBox="0 0 18 17" draw:points="0,17 18,17 18,0 0,0">
          <text:p/>
        </draw:polygon>
        <draw:polygon draw:style-name="gr5" draw:text-style-name="P6" draw:layer="layout" svg:width="0.018cm" svg:height="0.771cm" svg:x="2.743cm" svg:y="16.581cm" svg:viewBox="0 0 19 772" draw:points="0,772 19,772 19,0 0,0">
          <text:p/>
        </draw:polygon>
        <draw:polygon draw:style-name="gr5" draw:text-style-name="P6" draw:layer="layout" svg:width="0.017cm" svg:height="0.771cm" svg:x="5.494cm" svg:y="16.581cm" svg:viewBox="0 0 18 772" draw:points="0,772 18,772 18,0 0,0">
          <text:p/>
        </draw:polygon>
        <draw:polygon draw:style-name="gr5" draw:text-style-name="P6" draw:layer="layout" svg:width="0.017cm" svg:height="0.771cm" svg:x="19.244cm" svg:y="16.581cm" svg:viewBox="0 0 18 772" draw:points="0,772 18,772 18,0 0,0">
          <text:p/>
        </draw:polygon>
        <draw:frame draw:style-name="gr4" draw:text-style-name="P5" draw:layer="layout" svg:width="2.102cm" svg:height="0.387cm" svg:x="5.512cm" svg:y="16.97cm">
          <draw:text-box>
            <text:p text:style-name="P1"><text:span text:style-name="T3">ESMATRA VI </text:span></text:p>
          </draw:text-box>
        </draw:frame>
        <draw:frame draw:style-name="gr4" draw:text-style-name="P5" draw:layer="layout" svg:width="1.183cm" svg:height="0.387cm" svg:x="2.76cm" svg:y="17.372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13.68cm" svg:height="0.374cm" svg:x="5.512cm" svg:y="17.396cm">
          <draw:text-box>
            <text:p text:style-name="P1"><text:span text:style-name="T4">Fomentar <text:s/>a <text:s/>formação <text:s/>e <text:s/>o <text:s/>aperfeiçoamento <text:s/>dos <text:s/>juízes <text:s/>do <text:s/>Tribunal, <text:s/>promover <text:s/>e </text:span></text:p>
          </draw:text-box>
        </draw:frame>
        <draw:frame draw:style-name="gr4" draw:text-style-name="P5" draw:layer="layout" svg:width="13.362cm" svg:height="0.374cm" svg:x="5.512cm" svg:y="17.782cm">
          <draw:text-box>
            <text:p text:style-name="P1"><text:span text:style-name="T4">incentivar <text:s/>projetos <text:s/>e <text:s/>atividades <text:s/>culturais <text:s/>na <text:s/>área <text:s/>do <text:s/>conhecimento <text:s/>jurídico <text:s/>e </text:span></text:p>
          </draw:text-box>
        </draw:frame>
        <draw:frame draw:style-name="gr4" draw:text-style-name="P5" draw:layer="layout" svg:width="12.969cm" svg:height="0.374cm" svg:x="5.512cm" svg:y="18.171cm">
          <draw:text-box>
            <text:p text:style-name="P1"><text:span text:style-name="T4">realizar cursos de atualização em direito, notadamente cursos de preparação de </text:span></text:p>
          </draw:text-box>
        </draw:frame>
        <draw:frame draw:style-name="gr4" draw:text-style-name="P5" draw:layer="layout" svg:width="1.848cm" svg:height="0.374cm" svg:x="5.512cm" svg:y="18.556cm">
          <draw:text-box>
            <text:p text:style-name="P1"><text:span text:style-name="T4">candidatos </text:span></text:p>
          </draw:text-box>
        </draw:frame>
        <draw:frame draw:style-name="gr4" draw:text-style-name="P5" draw:layer="layout" svg:width="0.658cm" svg:height="0.374cm" svg:x="7.514cm" svg:y="18.556cm">
          <draw:text-box>
            <text:p text:style-name="P1"><text:span text:style-name="T4">aos </text:span></text:p>
          </draw:text-box>
        </draw:frame>
        <draw:frame draw:style-name="gr4" draw:text-style-name="P5" draw:layer="layout" svg:width="1.166cm" svg:height="0.374cm" svg:x="8.348cm" svg:y="18.556cm">
          <draw:text-box>
            <text:p text:style-name="P1"><text:span text:style-name="T4">cargos </text:span></text:p>
          </draw:text-box>
        </draw:frame>
        <draw:frame draw:style-name="gr4" draw:text-style-name="P5" draw:layer="layout" svg:width="0.502cm" svg:height="0.374cm" svg:x="9.677cm" svg:y="18.556cm">
          <draw:text-box>
            <text:p text:style-name="P1"><text:span text:style-name="T4">de </text:span></text:p>
          </draw:text-box>
        </draw:frame>
        <draw:frame draw:style-name="gr4" draw:text-style-name="P5" draw:layer="layout" svg:width="0.65cm" svg:height="0.374cm" svg:x="10.35cm" svg:y="18.556cm">
          <draw:text-box>
            <text:p text:style-name="P1"><text:span text:style-name="T4">juiz </text:span></text:p>
          </draw:text-box>
        </draw:frame>
        <draw:frame draw:style-name="gr4" draw:text-style-name="P5" draw:layer="layout" svg:width="0.502cm" svg:height="0.374cm" svg:x="11.197cm" svg:y="18.556cm">
          <draw:text-box>
            <text:p text:style-name="P1"><text:span text:style-name="T4">de </text:span></text:p>
          </draw:text-box>
        </draw:frame>
        <draw:frame draw:style-name="gr4" draw:text-style-name="P5" draw:layer="layout" svg:width="1.437cm" svg:height="0.374cm" svg:x="11.87cm" svg:y="18.556cm">
          <draw:text-box>
            <text:p text:style-name="P1"><text:span text:style-name="T4">trabalho </text:span></text:p>
          </draw:text-box>
        </draw:frame>
        <draw:frame draw:style-name="gr4" draw:text-style-name="P5" draw:layer="layout" svg:width="0.316cm" svg:height="0.374cm" svg:x="13.475cm" svg:y="18.556cm">
          <draw:text-box>
            <text:p text:style-name="P1"><text:span text:style-name="T4">e </text:span></text:p>
          </draw:text-box>
        </draw:frame>
        <draw:frame draw:style-name="gr4" draw:text-style-name="P5" draw:layer="layout" svg:width="0.502cm" svg:height="0.374cm" svg:x="13.945cm" svg:y="18.556cm">
          <draw:text-box>
            <text:p text:style-name="P1"><text:span text:style-name="T4">de </text:span></text:p>
          </draw:text-box>
        </draw:frame>
        <draw:frame draw:style-name="gr4" draw:text-style-name="P5" draw:layer="layout" svg:width="2.178cm" svg:height="0.374cm" svg:x="14.618cm" svg:y="18.556cm">
          <draw:text-box>
            <text:p text:style-name="P1"><text:span text:style-name="T4">ambientação </text:span></text:p>
          </draw:text-box>
        </draw:frame>
        <draw:frame draw:style-name="gr4" draw:text-style-name="P5" draw:layer="layout" svg:width="0.828cm" svg:height="0.374cm" svg:x="16.942cm" svg:y="18.556cm">
          <draw:text-box>
            <text:p text:style-name="P1"><text:span text:style-name="T4">para </text:span></text:p>
          </draw:text-box>
        </draw:frame>
        <draw:frame draw:style-name="gr4" draw:text-style-name="P5" draw:layer="layout" svg:width="1.048cm" svg:height="0.374cm" svg:x="17.937cm" svg:y="18.556cm">
          <draw:text-box>
            <text:p text:style-name="P1"><text:span text:style-name="T4">novos </text:span></text:p>
          </draw:text-box>
        </draw:frame>
        <draw:polygon draw:style-name="gr5" draw:text-style-name="P6" draw:layer="layout" svg:width="0.018cm" svg:height="0.017cm" svg:x="2.743cm" svg:y="17.352cm" svg:viewBox="0 0 19 18" draw:points="0,18 19,18 19,0 0,0">
          <text:p/>
        </draw:polygon>
        <draw:polygon draw:style-name="gr5" draw:text-style-name="P6" draw:layer="layout" svg:width="2.734cm" svg:height="0.017cm" svg:x="2.76cm" svg:y="17.352cm" svg:viewBox="0 0 2735 18" draw:points="0,18 2735,18 2735,0 0,0">
          <text:p/>
        </draw:polygon>
        <draw:polygon draw:style-name="gr5" draw:text-style-name="P6" draw:layer="layout" svg:width="0.017cm" svg:height="0.017cm" svg:x="5.494cm" svg:y="17.352cm" svg:viewBox="0 0 18 18" draw:points="0,18 18,18 18,0 0,0">
          <text:p/>
        </draw:polygon>
        <draw:polygon draw:style-name="gr5" draw:text-style-name="P6" draw:layer="layout" svg:width="13.733cm" svg:height="0.017cm" svg:x="5.511cm" svg:y="17.352cm" svg:viewBox="0 0 13734 18" draw:points="0,18 13734,18 13734,0 0,0">
          <text:p/>
        </draw:polygon>
        <draw:polygon draw:style-name="gr5" draw:text-style-name="P6" draw:layer="layout" svg:width="0.017cm" svg:height="0.017cm" svg:x="19.244cm" svg:y="17.352cm" svg:viewBox="0 0 18 18" draw:points="0,18 18,18 18,0 0,0">
          <text:p/>
        </draw:polygon>
        <draw:polygon draw:style-name="gr5" draw:text-style-name="P6" draw:layer="layout" svg:width="0.018cm" svg:height="1.93cm" svg:x="2.743cm" svg:y="17.369cm" svg:viewBox="0 0 19 1931" draw:points="0,1931 19,1931 19,0 0,0">
          <text:p/>
        </draw:polygon>
        <draw:polygon draw:style-name="gr5" draw:text-style-name="P6" draw:layer="layout" svg:width="0.017cm" svg:height="1.93cm" svg:x="5.494cm" svg:y="17.369cm" svg:viewBox="0 0 18 1931" draw:points="0,1931 18,1931 18,0 0,0">
          <text:p/>
        </draw:polygon>
        <draw:polygon draw:style-name="gr5" draw:text-style-name="P6" draw:layer="layout" svg:width="0.017cm" svg:height="1.93cm" svg:x="19.244cm" svg:y="17.369cm" svg:viewBox="0 0 18 1931" draw:points="0,1931 18,1931 18,0 0,0">
          <text:p/>
        </draw:polygon>
        <draw:frame draw:style-name="gr4" draw:text-style-name="P5" draw:layer="layout" svg:width="2.178cm" svg:height="0.374cm" svg:x="5.512cm" svg:y="18.942cm">
          <draw:text-box>
            <text:p text:style-name="P1"><text:span text:style-name="T4">magistrados. </text:span></text:p>
          </draw:text-box>
        </draw:frame>
        <draw:frame draw:style-name="gr4" draw:text-style-name="P5" draw:layer="layout" svg:width="0.984cm" svg:height="0.387cm" svg:x="2.76cm" svg:y="19.319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19.299cm" svg:viewBox="0 0 19 18" draw:points="0,18 19,18 19,0 0,0">
          <text:p/>
        </draw:polygon>
        <draw:polygon draw:style-name="gr5" draw:text-style-name="P6" draw:layer="layout" svg:width="2.734cm" svg:height="0.017cm" svg:x="2.76cm" svg:y="19.299cm" svg:viewBox="0 0 2735 18" draw:points="0,18 2735,18 2735,0 0,0">
          <text:p/>
        </draw:polygon>
        <draw:polygon draw:style-name="gr5" draw:text-style-name="P6" draw:layer="layout" svg:width="0.017cm" svg:height="0.017cm" svg:x="5.494cm" svg:y="19.299cm" svg:viewBox="0 0 18 18" draw:points="0,18 18,18 18,0 0,0">
          <text:p/>
        </draw:polygon>
        <draw:polygon draw:style-name="gr5" draw:text-style-name="P6" draw:layer="layout" svg:width="13.733cm" svg:height="0.017cm" svg:x="5.511cm" svg:y="19.299cm" svg:viewBox="0 0 13734 18" draw:points="0,18 13734,18 13734,0 0,0">
          <text:p/>
        </draw:polygon>
        <draw:polygon draw:style-name="gr5" draw:text-style-name="P6" draw:layer="layout" svg:width="0.017cm" svg:height="0.017cm" svg:x="19.244cm" svg:y="19.299cm" svg:viewBox="0 0 18 18" draw:points="0,18 18,18 18,0 0,0">
          <text:p/>
        </draw:polygon>
        <draw:polygon draw:style-name="gr5" draw:text-style-name="P6" draw:layer="layout" svg:width="0.018cm" svg:height="0.39cm" svg:x="2.743cm" svg:y="19.316cm" svg:viewBox="0 0 19 391" draw:points="0,391 19,391 19,0 0,0">
          <text:p/>
        </draw:polygon>
        <draw:polygon draw:style-name="gr5" draw:text-style-name="P6" draw:layer="layout" svg:width="0.017cm" svg:height="0.39cm" svg:x="5.494cm" svg:y="19.316cm" svg:viewBox="0 0 18 391" draw:points="0,391 18,391 18,0 0,0">
          <text:p/>
        </draw:polygon>
        <draw:polygon draw:style-name="gr5" draw:text-style-name="P6" draw:layer="layout" svg:width="0.017cm" svg:height="0.39cm" svg:x="19.244cm" svg:y="19.316cm" svg:viewBox="0 0 18 391" draw:points="0,391 18,391 18,0 0,0">
          <text:p/>
        </draw:polygon>
        <draw:frame draw:style-name="gr4" draw:text-style-name="P5" draw:layer="layout" svg:width="1.932cm" svg:height="0.374cm" svg:x="5.512cm" svg:y="19.344cm">
          <draw:text-box>
            <text:p text:style-name="P1"><text:span text:style-name="T4">02.08.1999 </text:span></text:p>
          </draw:text-box>
        </draw:frame>
        <draw:frame draw:style-name="gr4" draw:text-style-name="P5" draw:layer="layout" svg:width="1.424cm" svg:height="0.387cm" svg:x="2.76cm" svg:y="19.726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19.706cm" svg:viewBox="0 0 19 18" draw:points="0,18 19,18 19,0 0,0">
          <text:p/>
        </draw:polygon>
        <draw:polygon draw:style-name="gr5" draw:text-style-name="P6" draw:layer="layout" svg:width="2.734cm" svg:height="0.017cm" svg:x="2.76cm" svg:y="19.706cm" svg:viewBox="0 0 2735 18" draw:points="0,18 2735,18 2735,0 0,0">
          <text:p/>
        </draw:polygon>
        <draw:polygon draw:style-name="gr5" draw:text-style-name="P6" draw:layer="layout" svg:width="0.017cm" svg:height="0.017cm" svg:x="5.494cm" svg:y="19.706cm" svg:viewBox="0 0 18 18" draw:points="0,18 18,18 18,0 0,0">
          <text:p/>
        </draw:polygon>
        <draw:polygon draw:style-name="gr5" draw:text-style-name="P6" draw:layer="layout" svg:width="13.733cm" svg:height="0.017cm" svg:x="5.511cm" svg:y="19.706cm" svg:viewBox="0 0 13734 18" draw:points="0,18 13734,18 13734,0 0,0">
          <text:p/>
        </draw:polygon>
        <draw:polygon draw:style-name="gr5" draw:text-style-name="P6" draw:layer="layout" svg:width="0.017cm" svg:height="0.017cm" svg:x="19.244cm" svg:y="19.706cm" svg:viewBox="0 0 18 18" draw:points="0,18 18,18 18,0 0,0">
          <text:p/>
        </draw:polygon>
        <draw:polygon draw:style-name="gr5" draw:text-style-name="P6" draw:layer="layout" svg:width="0.018cm" svg:height="0.385cm" svg:x="2.743cm" svg:y="19.723cm" svg:viewBox="0 0 19 386" draw:points="0,386 19,386 19,0 0,0">
          <text:p/>
        </draw:polygon>
        <draw:polygon draw:style-name="gr5" draw:text-style-name="P6" draw:layer="layout" svg:width="0.018cm" svg:height="0.017cm" svg:x="2.743cm" svg:y="20.108cm" svg:viewBox="0 0 19 18" draw:points="0,18 19,18 19,0 0,0">
          <text:p/>
        </draw:polygon>
        <draw:polygon draw:style-name="gr5" draw:text-style-name="P6" draw:layer="layout" svg:width="0.018cm" svg:height="0.017cm" svg:x="2.743cm" svg:y="20.108cm" svg:viewBox="0 0 19 18" draw:points="0,18 19,18 19,0 0,0">
          <text:p/>
        </draw:polygon>
        <draw:polygon draw:style-name="gr5" draw:text-style-name="P6" draw:layer="layout" svg:width="2.734cm" svg:height="0.017cm" svg:x="2.76cm" svg:y="20.108cm" svg:viewBox="0 0 2735 18" draw:points="0,18 2735,18 2735,0 0,0">
          <text:p/>
        </draw:polygon>
        <draw:polygon draw:style-name="gr5" draw:text-style-name="P6" draw:layer="layout" svg:width="0.017cm" svg:height="0.385cm" svg:x="5.494cm" svg:y="19.723cm" svg:viewBox="0 0 18 386" draw:points="0,386 18,386 18,0 0,0">
          <text:p/>
        </draw:polygon>
        <draw:polygon draw:style-name="gr5" draw:text-style-name="P6" draw:layer="layout" svg:width="0.017cm" svg:height="0.017cm" svg:x="5.494cm" svg:y="20.108cm" svg:viewBox="0 0 18 18" draw:points="0,18 18,18 18,0 0,0">
          <text:p/>
        </draw:polygon>
        <draw:polygon draw:style-name="gr5" draw:text-style-name="P6" draw:layer="layout" svg:width="13.733cm" svg:height="0.017cm" svg:x="5.511cm" svg:y="20.108cm" svg:viewBox="0 0 13734 18" draw:points="0,18 13734,18 13734,0 0,0">
          <text:p/>
        </draw:polygon>
        <draw:polygon draw:style-name="gr5" draw:text-style-name="P6" draw:layer="layout" svg:width="0.017cm" svg:height="0.385cm" svg:x="19.244cm" svg:y="19.723cm" svg:viewBox="0 0 18 386" draw:points="0,386 18,386 18,0 0,0">
          <text:p/>
        </draw:polygon>
        <draw:polygon draw:style-name="gr5" draw:text-style-name="P6" draw:layer="layout" svg:width="0.017cm" svg:height="0.017cm" svg:x="19.244cm" svg:y="20.108cm" svg:viewBox="0 0 18 18" draw:points="0,18 18,18 18,0 0,0">
          <text:p/>
        </draw:polygon>
        <draw:polygon draw:style-name="gr5" draw:text-style-name="P6" draw:layer="layout" svg:width="0.017cm" svg:height="0.017cm" svg:x="19.244cm" svg:y="20.108cm" svg:viewBox="0 0 18 18" draw:points="0,18 18,18 18,0 0,0">
          <text:p/>
        </draw:polygon>
        <draw:frame draw:style-name="gr4" draw:text-style-name="P5" draw:layer="layout" svg:width="2.44cm" svg:height="0.374cm" svg:x="5.512cm" svg:y="19.75cm">
          <draw:text-box>
            <text:p text:style-name="P1"><text:span text:style-name="T4">Indeterminado </text:span></text:p>
          </draw:text-box>
        </draw:frame>
        <draw:polygon draw:style-name="gr6" draw:text-style-name="P7" draw:layer="layout" svg:width="2.734cm" svg:height="0.39cm" svg:x="2.76cm" svg:y="20.912cm" svg:viewBox="0 0 2735 391" draw:points="0,391 2735,391 2735,0 0,0">
          <text:p/>
        </draw:polygon>
        <draw:polygon draw:style-name="gr6" draw:text-style-name="P7" draw:layer="layout" svg:width="2.734cm" svg:height="0.385cm" svg:x="2.76cm" svg:y="20.527cm" svg:viewBox="0 0 2735 386" draw:points="0,386 2735,386 2735,0 0,0">
          <text:p/>
        </draw:polygon>
        <draw:frame draw:style-name="gr4" draw:text-style-name="P5" draw:layer="layout" svg:width="0.316cm" svg:height="0.374cm" svg:x="3.001cm" svg:y="20.152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13.733cm" svg:height="0.775cm" svg:x="5.511cm" svg:y="20.527cm" svg:viewBox="0 0 13734 776" draw:points="0,776 13734,776 13734,0 0,0">
          <text:p/>
        </draw:polygon>
        <draw:polygon draw:style-name="gr6" draw:text-style-name="P7" draw:layer="layout" svg:width="13.729cm" svg:height="0.385cm" svg:x="5.511cm" svg:y="20.527cm" svg:viewBox="0 0 13730 386" draw:points="0,386 13730,386 13730,0 0,0">
          <text:p/>
        </draw:polygon>
        <draw:frame draw:style-name="gr4" draw:text-style-name="P5" draw:layer="layout" svg:width="1.598cm" svg:height="0.387cm" svg:x="2.76cm" svg:y="20.53cm">
          <draw:text-box>
            <text:p text:style-name="P1"><text:span text:style-name="T3">Protocolo </text:span></text:p>
          </draw:text-box>
        </draw:frame>
        <draw:polygon draw:style-name="gr6" draw:text-style-name="P7" draw:layer="layout" svg:width="13.729cm" svg:height="0.385cm" svg:x="5.511cm" svg:y="20.912cm" svg:viewBox="0 0 13730 386" draw:points="0,386 13730,386 13730,0 0,0">
          <text:p/>
        </draw:polygon>
        <draw:frame draw:style-name="gr4" draw:text-style-name="P5" draw:layer="layout" svg:width="13.735cm" svg:height="0.374cm" svg:x="5.512cm" svg:y="20.555cm">
          <draw:text-box>
            <text:p text:style-name="P1"><text:span text:style-name="T4">8.708/2001 <text:s/>(Termo <text:s/>de <text:s/>Adesão <text:s/>SLTI/MP <text:s/>nº <text:s/>0031/2011) <text:s/>- <text:s/>Substituindo <text:s/>o <text:s/>Prot. <text:s/>nº </text:span></text:p>
          </draw:text-box>
        </draw:frame>
        <draw:polygon draw:style-name="gr5" draw:text-style-name="P6" draw:layer="layout" svg:width="0.018cm" svg:height="0.017cm" svg:x="2.743cm" svg:y="20.51cm" svg:viewBox="0 0 19 18" draw:points="0,18 19,18 19,0 0,0">
          <text:p/>
        </draw:polygon>
        <draw:polygon draw:style-name="gr5" draw:text-style-name="P6" draw:layer="layout" svg:width="0.018cm" svg:height="0.017cm" svg:x="2.743cm" svg:y="20.51cm" svg:viewBox="0 0 19 18" draw:points="0,18 19,18 19,0 0,0">
          <text:p/>
        </draw:polygon>
        <draw:polygon draw:style-name="gr5" draw:text-style-name="P6" draw:layer="layout" svg:width="2.734cm" svg:height="0.017cm" svg:x="2.76cm" svg:y="20.51cm" svg:viewBox="0 0 2735 18" draw:points="0,18 2735,18 2735,0 0,0">
          <text:p/>
        </draw:polygon>
        <draw:polygon draw:style-name="gr5" draw:text-style-name="P6" draw:layer="layout" svg:width="0.017cm" svg:height="0.017cm" svg:x="5.494cm" svg:y="20.51cm" svg:viewBox="0 0 18 18" draw:points="0,18 18,18 18,0 0,0">
          <text:p/>
        </draw:polygon>
        <draw:polygon draw:style-name="gr5" draw:text-style-name="P6" draw:layer="layout" svg:width="13.733cm" svg:height="0.017cm" svg:x="5.511cm" svg:y="20.51cm" svg:viewBox="0 0 13734 18" draw:points="0,18 13734,18 13734,0 0,0">
          <text:p/>
        </draw:polygon>
        <draw:polygon draw:style-name="gr5" draw:text-style-name="P6" draw:layer="layout" svg:width="0.017cm" svg:height="0.017cm" svg:x="19.244cm" svg:y="20.51cm" svg:viewBox="0 0 18 18" draw:points="0,18 18,18 18,0 0,0">
          <text:p/>
        </draw:polygon>
        <draw:polygon draw:style-name="gr5" draw:text-style-name="P6" draw:layer="layout" svg:width="0.017cm" svg:height="0.017cm" svg:x="19.244cm" svg:y="20.51cm" svg:viewBox="0 0 18 18" draw:points="0,18 18,18 18,0 0,0">
          <text:p/>
        </draw:polygon>
        <draw:polygon draw:style-name="gr5" draw:text-style-name="P6" draw:layer="layout" svg:width="0.018cm" svg:height="0.775cm" svg:x="2.743cm" svg:y="20.527cm" svg:viewBox="0 0 19 776" draw:points="0,776 19,776 19,0 0,0">
          <text:p/>
        </draw:polygon>
        <draw:polygon draw:style-name="gr5" draw:text-style-name="P6" draw:layer="layout" svg:width="0.017cm" svg:height="0.775cm" svg:x="5.494cm" svg:y="20.527cm" svg:viewBox="0 0 18 776" draw:points="0,776 18,776 18,0 0,0">
          <text:p/>
        </draw:polygon>
        <draw:polygon draw:style-name="gr5" draw:text-style-name="P6" draw:layer="layout" svg:width="0.017cm" svg:height="0.775cm" svg:x="19.244cm" svg:y="20.527cm" svg:viewBox="0 0 18 776" draw:points="0,776 18,776 18,0 0,0">
          <text:p/>
        </draw:polygon>
        <draw:polygon draw:style-name="gr6" draw:text-style-name="P7" draw:layer="layout" svg:width="2.734cm" svg:height="0.77cm" svg:x="2.76cm" svg:y="21.704cm" svg:viewBox="0 0 2735 771" draw:points="0,771 2735,771 2735,0 0,0">
          <text:p/>
        </draw:polygon>
        <draw:polygon draw:style-name="gr6" draw:text-style-name="P7" draw:layer="layout" svg:width="2.734cm" svg:height="0.385cm" svg:x="2.76cm" svg:y="21.319cm" svg:viewBox="0 0 2735 386" draw:points="0,386 2735,386 2735,0 0,0">
          <text:p/>
        </draw:polygon>
        <draw:frame draw:style-name="gr4" draw:text-style-name="P5" draw:layer="layout" svg:width="2.14cm" svg:height="0.374cm" svg:x="5.512cm" svg:y="20.94cm">
          <draw:text-box>
            <text:p text:style-name="P1"><text:span text:style-name="T4">13.892/2001 </text:span></text:p>
          </draw:text-box>
        </draw:frame>
        <draw:polygon draw:style-name="gr6" draw:text-style-name="P7" draw:layer="layout" svg:width="0.004cm" svg:height="1.155cm" svg:x="19.24cm" svg:y="21.319cm" svg:viewBox="0 0 5 1156" draw:points="0,1156 5,1156 5,0 0,0">
          <text:p/>
        </draw:polygon>
        <draw:polygon draw:style-name="gr6" draw:text-style-name="P7" draw:layer="layout" svg:width="13.729cm" svg:height="0.385cm" svg:x="5.511cm" svg:y="21.319cm" svg:viewBox="0 0 13730 386" draw:points="0,386 13730,386 13730,0 0,0">
          <text:p/>
        </draw:polygon>
        <draw:frame draw:style-name="gr4" draw:text-style-name="P5" draw:layer="layout" svg:width="2.174cm" svg:height="0.387cm" svg:x="2.76cm" svg:y="21.322cm">
          <draw:text-box>
            <text:p text:style-name="P1"><text:span text:style-name="T3">Convenentes </text:span></text:p>
          </draw:text-box>
        </draw:frame>
        <draw:polygon draw:style-name="gr6" draw:text-style-name="P7" draw:layer="layout" svg:width="13.729cm" svg:height="0.385cm" svg:x="5.511cm" svg:y="21.704cm" svg:viewBox="0 0 13730 386" draw:points="0,386 13730,386 13730,0 0,0">
          <text:p/>
        </draw:polygon>
        <draw:frame draw:style-name="gr4" draw:text-style-name="P5" draw:layer="layout" svg:width="11.17cm" svg:height="0.387cm" svg:x="5.512cm" svg:y="21.322cm">
          <draw:text-box>
            <text:p text:style-name="P1"><text:span text:style-name="T3">SECRETARIA DE LOGÍSTICA E TECNOLOGIA DA INFORMAÇÃO – SLTI </text:span></text:p>
          </draw:text-box>
        </draw:frame>
        <draw:polygon draw:style-name="gr6" draw:text-style-name="P7" draw:layer="layout" svg:width="13.729cm" svg:height="0.385cm" svg:x="5.511cm" svg:y="22.089cm" svg:viewBox="0 0 13730 386" draw:points="0,386 13730,386 13730,0 0,0">
          <text:p/>
        </draw:polygon>
        <draw:frame draw:style-name="gr4" draw:text-style-name="P5" draw:layer="layout" svg:width="10.738cm" svg:height="0.387cm" svg:x="5.512cm" svg:y="21.707cm">
          <draw:text-box>
            <text:p text:style-name="P1"><text:span text:style-name="T3">MINISTÉRIO DO PLANEJAMENTO, ORÇAMENTO E GESTÃO – MPOG </text:span></text:p>
          </draw:text-box>
        </draw:frame>
        <draw:polygon draw:style-name="gr5" draw:text-style-name="P6" draw:layer="layout" svg:width="0.018cm" svg:height="0.017cm" svg:x="2.743cm" svg:y="21.302cm" svg:viewBox="0 0 19 18" draw:points="0,18 19,18 19,0 0,0">
          <text:p/>
        </draw:polygon>
        <draw:polygon draw:style-name="gr5" draw:text-style-name="P6" draw:layer="layout" svg:width="2.734cm" svg:height="0.017cm" svg:x="2.76cm" svg:y="21.302cm" svg:viewBox="0 0 2735 18" draw:points="0,18 2735,18 2735,0 0,0">
          <text:p/>
        </draw:polygon>
        <draw:polygon draw:style-name="gr5" draw:text-style-name="P6" draw:layer="layout" svg:width="0.017cm" svg:height="0.017cm" svg:x="5.494cm" svg:y="21.302cm" svg:viewBox="0 0 18 18" draw:points="0,18 18,18 18,0 0,0">
          <text:p/>
        </draw:polygon>
        <draw:polygon draw:style-name="gr5" draw:text-style-name="P6" draw:layer="layout" svg:width="13.733cm" svg:height="0.017cm" svg:x="5.511cm" svg:y="21.302cm" svg:viewBox="0 0 13734 18" draw:points="0,18 13734,18 13734,0 0,0">
          <text:p/>
        </draw:polygon>
        <draw:polygon draw:style-name="gr5" draw:text-style-name="P6" draw:layer="layout" svg:width="0.017cm" svg:height="0.017cm" svg:x="19.244cm" svg:y="21.302cm" svg:viewBox="0 0 18 18" draw:points="0,18 18,18 18,0 0,0">
          <text:p/>
        </draw:polygon>
        <draw:polygon draw:style-name="gr5" draw:text-style-name="P6" draw:layer="layout" svg:width="0.018cm" svg:height="1.155cm" svg:x="2.743cm" svg:y="21.319cm" svg:viewBox="0 0 19 1156" draw:points="0,1156 19,1156 19,0 0,0">
          <text:p/>
        </draw:polygon>
        <draw:polygon draw:style-name="gr5" draw:text-style-name="P6" draw:layer="layout" svg:width="0.017cm" svg:height="1.155cm" svg:x="5.494cm" svg:y="21.319cm" svg:viewBox="0 0 18 1156" draw:points="0,1156 18,1156 18,0 0,0">
          <text:p/>
        </draw:polygon>
        <draw:polygon draw:style-name="gr5" draw:text-style-name="P6" draw:layer="layout" svg:width="0.017cm" svg:height="1.155cm" svg:x="19.244cm" svg:y="21.319cm" svg:viewBox="0 0 18 1156" draw:points="0,1156 18,1156 18,0 0,0">
          <text:p/>
        </draw:polygon>
        <draw:polygon draw:style-name="gr6" draw:text-style-name="P7" draw:layer="layout" svg:width="2.734cm" svg:height="1.16cm" svg:x="2.76cm" svg:y="22.876cm" svg:viewBox="0 0 2735 1161" draw:points="0,1161 2735,1161 2735,0 0,0">
          <text:p/>
        </draw:polygon>
        <draw:polygon draw:style-name="gr6" draw:text-style-name="P7" draw:layer="layout" svg:width="2.734cm" svg:height="0.385cm" svg:x="2.76cm" svg:y="22.491cm" svg:viewBox="0 0 2735 386" draw:points="0,386 2735,386 2735,0 0,0">
          <text:p/>
        </draw:polygon>
        <draw:frame draw:style-name="gr4" draw:text-style-name="P5" draw:layer="layout" svg:width="3.444cm" svg:height="0.374cm" svg:x="5.512cm" svg:y="22.117cm">
          <draw:text-box>
            <text:p text:style-name="P1"><text:span text:style-name="T4">com adesão do TRT6 </text:span></text:p>
          </draw:text-box>
        </draw:frame>
        <draw:polygon draw:style-name="gr6" draw:text-style-name="P7" draw:layer="layout" svg:width="0.004cm" svg:height="1.545cm" svg:x="19.24cm" svg:y="22.491cm" svg:viewBox="0 0 5 1546" draw:points="0,1546 5,1546 5,0 0,0">
          <text:p/>
        </draw:polygon>
        <draw:polygon draw:style-name="gr6" draw:text-style-name="P7" draw:layer="layout" svg:width="13.729cm" svg:height="0.385cm" svg:x="5.511cm" svg:y="22.491cm" svg:viewBox="0 0 13730 386" draw:points="0,386 13730,386 13730,0 0,0">
          <text:p/>
        </draw:polygon>
        <draw:frame draw:style-name="gr4" draw:text-style-name="P5" draw:layer="layout" svg:width="1.183cm" svg:height="0.387cm" svg:x="2.76cm" svg:y="22.494cm">
          <draw:text-box>
            <text:p text:style-name="P1"><text:span text:style-name="T3">Objeto </text:span></text:p>
          </draw:text-box>
        </draw:frame>
        <draw:polygon draw:style-name="gr6" draw:text-style-name="P7" draw:layer="layout" svg:width="13.729cm" svg:height="0.39cm" svg:x="5.511cm" svg:y="22.876cm" svg:viewBox="0 0 13730 391" draw:points="0,391 13730,391 13730,0 0,0">
          <text:p/>
        </draw:polygon>
        <draw:frame draw:style-name="gr4" draw:text-style-name="P5" draw:layer="layout" svg:width="13.951cm" svg:height="0.374cm" svg:x="5.512cm" svg:y="22.519cm">
          <draw:text-box>
            <text:p text:style-name="P1"><text:span text:style-name="T4">Termo <text:s/>de <text:s/>Adesão, <text:s/>consoante <text:s/>as <text:s/>regras <text:s/>estabelecidas <text:s/>na <text:s/>Portaria <text:s/>nº <text:s/>4, <text:s/>de <text:s/>7 <text:s/>de </text:span></text:p>
          </draw:text-box>
        </draw:frame>
        <draw:polygon draw:style-name="gr6" draw:text-style-name="P7" draw:layer="layout" svg:width="13.729cm" svg:height="0.385cm" svg:x="5.511cm" svg:y="23.266cm" svg:viewBox="0 0 13730 386" draw:points="0,386 13730,386 13730,0 0,0">
          <text:p/>
        </draw:polygon>
        <draw:frame draw:style-name="gr4" draw:text-style-name="P5" draw:layer="layout" svg:width="13.066cm" svg:height="0.374cm" svg:x="5.512cm" svg:y="22.904cm">
          <draw:text-box>
            <text:p text:style-name="P1"><text:span text:style-name="T4">julho <text:s/>de <text:s/>2005 <text:s/>e <text:s/>alterações <text:s/>posteriores, <text:s/>tendo <text:s/>por <text:s/>objeto <text:s/>permitir <text:s/>acesso <text:s/>e </text:span></text:p>
          </draw:text-box>
        </draw:frame>
        <draw:frame draw:style-name="gr4" draw:text-style-name="P5" draw:layer="layout" svg:width="1.619cm" svg:height="0.374cm" svg:x="5.512cm" svg:y="23.293cm">
          <draw:text-box>
            <text:p text:style-name="P1"><text:span text:style-name="T4">utilização </text:span></text:p>
          </draw:text-box>
        </draw:frame>
        <draw:frame draw:style-name="gr4" draw:text-style-name="P5" draw:layer="layout" svg:width="0.667cm" svg:height="0.374cm" svg:x="7.396cm" svg:y="23.293cm">
          <draw:text-box>
            <text:p text:style-name="P1"><text:span text:style-name="T4">dos </text:span></text:p>
          </draw:text-box>
        </draw:frame>
        <draw:frame draw:style-name="gr4" draw:text-style-name="P5" draw:layer="layout" svg:width="1.645cm" svg:height="0.374cm" svg:x="8.335cm" svg:y="23.293cm">
          <draw:text-box>
            <text:p text:style-name="P1"><text:span text:style-name="T4">seguintes </text:span></text:p>
          </draw:text-box>
        </draw:frame>
        <draw:frame draw:style-name="gr4" draw:text-style-name="P5" draw:layer="layout" svg:width="2.225cm" svg:height="0.374cm" svg:x="10.24cm" svg:y="23.293cm">
          <draw:text-box>
            <text:p text:style-name="P1"><text:span text:style-name="T4">Subsistemas: </text:span></text:p>
          </draw:text-box>
        </draw:frame>
        <draw:frame draw:style-name="gr4" draw:text-style-name="P5" draw:layer="layout" svg:width="1.522cm" svg:height="0.374cm" svg:x="12.785cm" svg:y="23.293cm">
          <draw:text-box>
            <text:p text:style-name="P1"><text:span text:style-name="T4">CATMAT, </text:span></text:p>
          </draw:text-box>
        </draw:frame>
        <draw:frame draw:style-name="gr4" draw:text-style-name="P5" draw:layer="layout" svg:width="1.458cm" svg:height="0.374cm" svg:x="14.516cm" svg:y="23.293cm">
          <draw:text-box>
            <text:p text:style-name="P1"><text:span text:style-name="T4">CATSER, </text:span></text:p>
          </draw:text-box>
        </draw:frame>
        <draw:frame draw:style-name="gr4" draw:text-style-name="P5" draw:layer="layout" svg:width="1.12cm" svg:height="0.374cm" svg:x="16.269cm" svg:y="23.293cm">
          <draw:text-box>
            <text:p text:style-name="P1"><text:span text:style-name="T4">SICAF, </text:span></text:p>
          </draw:text-box>
        </draw:frame>
        <draw:polygon draw:style-name="gr6" draw:text-style-name="P7" draw:layer="layout" svg:width="13.729cm" svg:height="0.385cm" svg:x="5.511cm" svg:y="23.651cm" svg:viewBox="0 0 13730 386" draw:points="0,386 13730,386 13730,0 0,0">
          <text:p/>
        </draw:polygon>
        <draw:frame draw:style-name="gr4" draw:text-style-name="P5" draw:layer="layout" svg:width="1.209cm" svg:height="0.374cm" svg:x="17.695cm" svg:y="23.293cm">
          <draw:text-box>
            <text:p text:style-name="P1"><text:span text:style-name="T4">SICON, </text:span></text:p>
          </draw:text-box>
        </draw:frame>
        <draw:polygon draw:style-name="gr5" draw:text-style-name="P6" draw:layer="layout" svg:width="0.018cm" svg:height="0.017cm" svg:x="2.743cm" svg:y="22.474cm" svg:viewBox="0 0 19 18" draw:points="0,18 19,18 19,0 0,0">
          <text:p/>
        </draw:polygon>
        <draw:polygon draw:style-name="gr5" draw:text-style-name="P6" draw:layer="layout" svg:width="2.734cm" svg:height="0.017cm" svg:x="2.76cm" svg:y="22.474cm" svg:viewBox="0 0 2735 18" draw:points="0,18 2735,18 2735,0 0,0">
          <text:p/>
        </draw:polygon>
        <draw:polygon draw:style-name="gr5" draw:text-style-name="P6" draw:layer="layout" svg:width="0.017cm" svg:height="0.017cm" svg:x="5.494cm" svg:y="22.474cm" svg:viewBox="0 0 18 18" draw:points="0,18 18,18 18,0 0,0">
          <text:p/>
        </draw:polygon>
        <draw:polygon draw:style-name="gr5" draw:text-style-name="P6" draw:layer="layout" svg:width="13.733cm" svg:height="0.017cm" svg:x="5.511cm" svg:y="22.474cm" svg:viewBox="0 0 13734 18" draw:points="0,18 13734,18 13734,0 0,0">
          <text:p/>
        </draw:polygon>
        <draw:polygon draw:style-name="gr5" draw:text-style-name="P6" draw:layer="layout" svg:width="0.017cm" svg:height="0.017cm" svg:x="19.244cm" svg:y="22.474cm" svg:viewBox="0 0 18 18" draw:points="0,18 18,18 18,0 0,0">
          <text:p/>
        </draw:polygon>
        <draw:polygon draw:style-name="gr5" draw:text-style-name="P6" draw:layer="layout" svg:width="0.018cm" svg:height="1.545cm" svg:x="2.743cm" svg:y="22.491cm" svg:viewBox="0 0 19 1546" draw:points="0,1546 19,1546 19,0 0,0">
          <text:p/>
        </draw:polygon>
        <draw:polygon draw:style-name="gr5" draw:text-style-name="P6" draw:layer="layout" svg:width="0.017cm" svg:height="1.545cm" svg:x="5.494cm" svg:y="22.491cm" svg:viewBox="0 0 18 1546" draw:points="0,1546 18,1546 18,0 0,0">
          <text:p/>
        </draw:polygon>
        <draw:polygon draw:style-name="gr5" draw:text-style-name="P6" draw:layer="layout" svg:width="0.017cm" svg:height="1.545cm" svg:x="19.244cm" svg:y="22.491cm" svg:viewBox="0 0 18 1546" draw:points="0,1546 18,1546 18,0 0,0">
          <text:p/>
        </draw:polygon>
        <draw:polygon draw:style-name="gr6" draw:text-style-name="P7" draw:layer="layout" svg:width="2.734cm" svg:height="0.386cm" svg:x="2.76cm" svg:y="24.053cm" svg:viewBox="0 0 2735 387" draw:points="0,387 2735,387 2735,0 0,0">
          <text:p/>
        </draw:polygon>
        <draw:frame draw:style-name="gr4" draw:text-style-name="P5" draw:layer="layout" svg:width="9.091cm" svg:height="0.374cm" svg:x="5.512cm" svg:y="23.679cm">
          <draw:text-box>
            <text:p text:style-name="P1"><text:span text:style-name="T4">COMUNICA, SIDEC, SISME, SISPP, SISRP e COMPRASNET. </text:span></text:p>
          </draw:text-box>
        </draw:frame>
        <draw:polygon draw:style-name="gr6" draw:text-style-name="P7" draw:layer="layout" svg:width="0.004cm" svg:height="0.386cm" svg:x="19.24cm" svg:y="24.053cm" svg:viewBox="0 0 5 387" draw:points="0,387 5,387 5,0 0,0">
          <text:p/>
        </draw:polygon>
        <draw:polygon draw:style-name="gr6" draw:text-style-name="P7" draw:layer="layout" svg:width="13.729cm" svg:height="0.386cm" svg:x="5.511cm" svg:y="24.053cm" svg:viewBox="0 0 13730 387" draw:points="0,387 13730,387 13730,0 0,0">
          <text:p/>
        </draw:polygon>
        <draw:frame draw:style-name="gr4" draw:text-style-name="P5" draw:layer="layout" svg:width="0.984cm" svg:height="0.387cm" svg:x="2.76cm" svg:y="24.056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24.036cm" svg:viewBox="0 0 19 18" draw:points="0,18 19,18 19,0 0,0">
          <text:p/>
        </draw:polygon>
        <draw:polygon draw:style-name="gr5" draw:text-style-name="P6" draw:layer="layout" svg:width="2.734cm" svg:height="0.017cm" svg:x="2.76cm" svg:y="24.036cm" svg:viewBox="0 0 2735 18" draw:points="0,18 2735,18 2735,0 0,0">
          <text:p/>
        </draw:polygon>
        <draw:polygon draw:style-name="gr5" draw:text-style-name="P6" draw:layer="layout" svg:width="0.017cm" svg:height="0.017cm" svg:x="5.494cm" svg:y="24.036cm" svg:viewBox="0 0 18 18" draw:points="0,18 18,18 18,0 0,0">
          <text:p/>
        </draw:polygon>
        <draw:polygon draw:style-name="gr5" draw:text-style-name="P6" draw:layer="layout" svg:width="13.733cm" svg:height="0.017cm" svg:x="5.511cm" svg:y="24.036cm" svg:viewBox="0 0 13734 18" draw:points="0,18 13734,18 13734,0 0,0">
          <text:p/>
        </draw:polygon>
        <draw:polygon draw:style-name="gr5" draw:text-style-name="P6" draw:layer="layout" svg:width="0.017cm" svg:height="0.017cm" svg:x="19.244cm" svg:y="24.036cm" svg:viewBox="0 0 18 18" draw:points="0,18 18,18 18,0 0,0">
          <text:p/>
        </draw:polygon>
        <draw:polygon draw:style-name="gr5" draw:text-style-name="P6" draw:layer="layout" svg:width="0.018cm" svg:height="0.386cm" svg:x="2.743cm" svg:y="24.053cm" svg:viewBox="0 0 19 387" draw:points="0,387 19,387 19,0 0,0">
          <text:p/>
        </draw:polygon>
        <draw:polygon draw:style-name="gr5" draw:text-style-name="P6" draw:layer="layout" svg:width="0.017cm" svg:height="0.386cm" svg:x="5.494cm" svg:y="24.053cm" svg:viewBox="0 0 18 387" draw:points="0,387 18,387 18,0 0,0">
          <text:p/>
        </draw:polygon>
        <draw:polygon draw:style-name="gr5" draw:text-style-name="P6" draw:layer="layout" svg:width="0.017cm" svg:height="0.386cm" svg:x="19.244cm" svg:y="24.053cm" svg:viewBox="0 0 18 387" draw:points="0,387 18,387 18,0 0,0">
          <text:p/>
        </draw:polygon>
        <draw:polygon draw:style-name="gr6" draw:text-style-name="P7" draw:layer="layout" svg:width="2.734cm" svg:height="0.004cm" svg:x="2.76cm" svg:y="24.841cm" svg:viewBox="0 0 2735 5" draw:points="0,5 2735,5 2735,0 0,0">
          <text:p/>
        </draw:polygon>
        <draw:polygon draw:style-name="gr6" draw:text-style-name="P7" draw:layer="layout" svg:width="2.734cm" svg:height="0.386cm" svg:x="2.76cm" svg:y="24.455cm" svg:viewBox="0 0 2735 387" draw:points="0,387 2735,387 2735,0 0,0">
          <text:p/>
        </draw:polygon>
        <draw:frame draw:style-name="gr4" draw:text-style-name="P5" draw:layer="layout" svg:width="1.932cm" svg:height="0.374cm" svg:x="5.512cm" svg:y="24.081cm">
          <draw:text-box>
            <text:p text:style-name="P1"><text:span text:style-name="T4">26.05.2011 </text:span></text:p>
          </draw:text-box>
        </draw:frame>
        <draw:polygon draw:style-name="gr6" draw:text-style-name="P7" draw:layer="layout" svg:width="13.733cm" svg:height="0.39cm" svg:x="5.511cm" svg:y="24.455cm" svg:viewBox="0 0 13734 391" draw:points="0,391 13734,391 13734,0 0,0">
          <text:p/>
        </draw:polygon>
        <draw:polygon draw:style-name="gr6" draw:text-style-name="P7" draw:layer="layout" svg:width="13.729cm" svg:height="0.386cm" svg:x="5.511cm" svg:y="24.455cm" svg:viewBox="0 0 13730 387" draw:points="0,387 13730,387 13730,0 0,0">
          <text:p/>
        </draw:polygon>
        <draw:frame draw:style-name="gr4" draw:text-style-name="P5" draw:layer="layout" svg:width="1.424cm" svg:height="0.387cm" svg:x="2.76cm" svg:y="24.459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6cm" svg:x="2.743cm" svg:y="24.439cm" svg:viewBox="0 0 19 17" draw:points="0,17 19,17 19,0 0,0">
          <text:p/>
        </draw:polygon>
        <draw:polygon draw:style-name="gr5" draw:text-style-name="P6" draw:layer="layout" svg:width="2.734cm" svg:height="0.016cm" svg:x="2.76cm" svg:y="24.439cm" svg:viewBox="0 0 2735 17" draw:points="0,17 2735,17 2735,0 0,0">
          <text:p/>
        </draw:polygon>
        <draw:polygon draw:style-name="gr5" draw:text-style-name="P6" draw:layer="layout" svg:width="0.017cm" svg:height="0.016cm" svg:x="5.494cm" svg:y="24.439cm" svg:viewBox="0 0 18 17" draw:points="0,17 18,17 18,0 0,0">
          <text:p/>
        </draw:polygon>
        <draw:polygon draw:style-name="gr5" draw:text-style-name="P6" draw:layer="layout" svg:width="13.733cm" svg:height="0.016cm" svg:x="5.511cm" svg:y="24.439cm" svg:viewBox="0 0 13734 17" draw:points="0,17 13734,17 13734,0 0,0">
          <text:p/>
        </draw:polygon>
        <draw:polygon draw:style-name="gr5" draw:text-style-name="P6" draw:layer="layout" svg:width="0.017cm" svg:height="0.016cm" svg:x="19.244cm" svg:y="24.439cm" svg:viewBox="0 0 18 17" draw:points="0,17 18,17 18,0 0,0">
          <text:p/>
        </draw:polygon>
        <draw:polygon draw:style-name="gr5" draw:text-style-name="P6" draw:layer="layout" svg:width="0.018cm" svg:height="0.39cm" svg:x="2.743cm" svg:y="24.455cm" svg:viewBox="0 0 19 391" draw:points="0,391 19,391 19,0 0,0">
          <text:p/>
        </draw:polygon>
        <draw:polygon draw:style-name="gr5" draw:text-style-name="P6" draw:layer="layout" svg:width="0.018cm" svg:height="0.017cm" svg:x="2.743cm" svg:y="24.845cm" svg:viewBox="0 0 19 18" draw:points="0,18 19,18 19,0 0,0">
          <text:p/>
        </draw:polygon>
        <draw:polygon draw:style-name="gr5" draw:text-style-name="P6" draw:layer="layout" svg:width="0.018cm" svg:height="0.017cm" svg:x="2.743cm" svg:y="24.845cm" svg:viewBox="0 0 19 18" draw:points="0,18 19,18 19,0 0,0">
          <text:p/>
        </draw:polygon>
        <draw:polygon draw:style-name="gr5" draw:text-style-name="P6" draw:layer="layout" svg:width="2.734cm" svg:height="0.017cm" svg:x="2.76cm" svg:y="24.845cm" svg:viewBox="0 0 2735 18" draw:points="0,18 2735,18 2735,0 0,0">
          <text:p/>
        </draw:polygon>
        <draw:polygon draw:style-name="gr5" draw:text-style-name="P6" draw:layer="layout" svg:width="0.017cm" svg:height="0.39cm" svg:x="5.494cm" svg:y="24.455cm" svg:viewBox="0 0 18 391" draw:points="0,391 18,391 18,0 0,0">
          <text:p/>
        </draw:polygon>
        <draw:polygon draw:style-name="gr5" draw:text-style-name="P6" draw:layer="layout" svg:width="0.017cm" svg:height="0.017cm" svg:x="5.494cm" svg:y="24.845cm" svg:viewBox="0 0 18 18" draw:points="0,18 18,18 18,0 0,0">
          <text:p/>
        </draw:polygon>
        <draw:polygon draw:style-name="gr5" draw:text-style-name="P6" draw:layer="layout" svg:width="13.733cm" svg:height="0.017cm" svg:x="5.511cm" svg:y="24.845cm" svg:viewBox="0 0 13734 18" draw:points="0,18 13734,18 13734,0 0,0">
          <text:p/>
        </draw:polygon>
        <draw:polygon draw:style-name="gr5" draw:text-style-name="P6" draw:layer="layout" svg:width="0.017cm" svg:height="0.39cm" svg:x="19.244cm" svg:y="24.455cm" svg:viewBox="0 0 18 391" draw:points="0,391 18,391 18,0 0,0">
          <text:p/>
        </draw:polygon>
        <draw:polygon draw:style-name="gr5" draw:text-style-name="P6" draw:layer="layout" svg:width="0.017cm" svg:height="0.017cm" svg:x="19.244cm" svg:y="24.845cm" svg:viewBox="0 0 18 18" draw:points="0,18 18,18 18,0 0,0">
          <text:p/>
        </draw:polygon>
        <draw:polygon draw:style-name="gr5" draw:text-style-name="P6" draw:layer="layout" svg:width="0.017cm" svg:height="0.017cm" svg:x="19.244cm" svg:y="24.845cm" svg:viewBox="0 0 18 18" draw:points="0,18 18,18 18,0 0,0">
          <text:p/>
        </draw:polygon>
        <draw:frame draw:style-name="gr4" draw:text-style-name="P5" draw:layer="layout" svg:width="2.44cm" svg:height="0.374cm" svg:x="5.512cm" svg:y="24.483cm">
          <draw:text-box>
            <text:p text:style-name="P1"><text:span text:style-name="T4">Indeterminado </text:span></text:p>
          </draw:text-box>
        </draw:frame>
        <draw:frame draw:style-name="gr4" draw:text-style-name="P5" draw:layer="layout" svg:width="0.316cm" svg:height="0.374cm" svg:x="3.001cm" svg:y="24.889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25.275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598cm" svg:height="0.387cm" svg:x="2.76cm" svg:y="25.652cm">
          <draw:text-box>
            <text:p text:style-name="P1"><text:span text:style-name="T3">Protocolo </text:span></text:p>
          </draw:text-box>
        </draw:frame>
        <draw:polygon draw:style-name="gr5" draw:text-style-name="P6" draw:layer="layout" svg:width="0.018cm" svg:height="0.017cm" svg:x="2.743cm" svg:y="25.632cm" svg:viewBox="0 0 19 18" draw:points="0,18 19,18 19,0 0,0">
          <text:p/>
        </draw:polygon>
        <draw:polygon draw:style-name="gr5" draw:text-style-name="P6" draw:layer="layout" svg:width="0.018cm" svg:height="0.017cm" svg:x="2.743cm" svg:y="25.632cm" svg:viewBox="0 0 19 18" draw:points="0,18 19,18 19,0 0,0">
          <text:p/>
        </draw:polygon>
        <draw:polygon draw:style-name="gr5" draw:text-style-name="P6" draw:layer="layout" svg:width="2.734cm" svg:height="0.017cm" svg:x="2.76cm" svg:y="25.632cm" svg:viewBox="0 0 2735 18" draw:points="0,18 2735,18 2735,0 0,0">
          <text:p/>
        </draw:polygon>
        <draw:polygon draw:style-name="gr5" draw:text-style-name="P6" draw:layer="layout" svg:width="0.017cm" svg:height="0.017cm" svg:x="5.494cm" svg:y="25.632cm" svg:viewBox="0 0 18 18" draw:points="0,18 18,18 18,0 0,0">
          <text:p/>
        </draw:polygon>
        <draw:polygon draw:style-name="gr5" draw:text-style-name="P6" draw:layer="layout" svg:width="13.733cm" svg:height="0.017cm" svg:x="5.511cm" svg:y="25.632cm" svg:viewBox="0 0 13734 18" draw:points="0,18 13734,18 13734,0 0,0">
          <text:p/>
        </draw:polygon>
        <draw:polygon draw:style-name="gr5" draw:text-style-name="P6" draw:layer="layout" svg:width="0.017cm" svg:height="0.017cm" svg:x="19.244cm" svg:y="25.632cm" svg:viewBox="0 0 18 18" draw:points="0,18 18,18 18,0 0,0">
          <text:p/>
        </draw:polygon>
        <draw:polygon draw:style-name="gr5" draw:text-style-name="P6" draw:layer="layout" svg:width="0.017cm" svg:height="0.017cm" svg:x="19.244cm" svg:y="25.632cm" svg:viewBox="0 0 18 18" draw:points="0,18 18,18 18,0 0,0">
          <text:p/>
        </draw:polygon>
        <draw:polygon draw:style-name="gr5" draw:text-style-name="P6" draw:layer="layout" svg:width="0.018cm" svg:height="0.385cm" svg:x="2.743cm" svg:y="25.649cm" svg:viewBox="0 0 19 386" draw:points="0,386 19,386 19,0 0,0">
          <text:p/>
        </draw:polygon>
        <draw:polygon draw:style-name="gr5" draw:text-style-name="P6" draw:layer="layout" svg:width="0.017cm" svg:height="0.385cm" svg:x="5.494cm" svg:y="25.649cm" svg:viewBox="0 0 18 386" draw:points="0,386 18,386 18,0 0,0">
          <text:p/>
        </draw:polygon>
        <draw:polygon draw:style-name="gr5" draw:text-style-name="P6" draw:layer="layout" svg:width="0.017cm" svg:height="0.385cm" svg:x="19.244cm" svg:y="25.649cm" svg:viewBox="0 0 18 386" draw:points="0,386 18,386 18,0 0,0">
          <text:p/>
        </draw:polygon>
        <draw:frame draw:style-name="gr4" draw:text-style-name="P5" draw:layer="layout" svg:width="2.14cm" svg:height="0.374cm" svg:x="5.512cm" svg:y="25.677cm">
          <draw:text-box>
            <text:p text:style-name="P1"><text:span text:style-name="T4">17.026/2002 </text:span></text:p>
          </draw:text-box>
        </draw:frame>
        <draw:frame draw:style-name="gr4" draw:text-style-name="P5" draw:layer="layout" svg:width="2.009cm" svg:height="0.387cm" svg:x="2.76cm" svg:y="26.055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7cm" svg:x="2.743cm" svg:y="26.034cm" svg:viewBox="0 0 19 18" draw:points="0,18 19,18 19,0 0,0">
          <text:p/>
        </draw:polygon>
        <draw:polygon draw:style-name="gr5" draw:text-style-name="P6" draw:layer="layout" svg:width="2.734cm" svg:height="0.017cm" svg:x="2.76cm" svg:y="26.034cm" svg:viewBox="0 0 2735 18" draw:points="0,18 2735,18 2735,0 0,0">
          <text:p/>
        </draw:polygon>
        <draw:polygon draw:style-name="gr5" draw:text-style-name="P6" draw:layer="layout" svg:width="0.017cm" svg:height="0.017cm" svg:x="5.494cm" svg:y="26.034cm" svg:viewBox="0 0 18 18" draw:points="0,18 18,18 18,0 0,0">
          <text:p/>
        </draw:polygon>
        <draw:polygon draw:style-name="gr5" draw:text-style-name="P6" draw:layer="layout" svg:width="13.733cm" svg:height="0.017cm" svg:x="5.511cm" svg:y="26.034cm" svg:viewBox="0 0 13734 18" draw:points="0,18 13734,18 13734,0 0,0">
          <text:p/>
        </draw:polygon>
        <draw:polygon draw:style-name="gr5" draw:text-style-name="P6" draw:layer="layout" svg:width="0.017cm" svg:height="0.017cm" svg:x="19.244cm" svg:y="26.034cm" svg:viewBox="0 0 18 18" draw:points="0,18 18,18 18,0 0,0">
          <text:p/>
        </draw:polygon>
        <draw:polygon draw:style-name="gr5" draw:text-style-name="P6" draw:layer="layout" svg:width="0.018cm" svg:height="0.39cm" svg:x="2.743cm" svg:y="26.051cm" svg:viewBox="0 0 19 391" draw:points="0,391 19,391 19,0 0,0">
          <text:p/>
        </draw:polygon>
        <draw:polygon draw:style-name="gr5" draw:text-style-name="P6" draw:layer="layout" svg:width="0.017cm" svg:height="0.39cm" svg:x="5.494cm" svg:y="26.051cm" svg:viewBox="0 0 18 391" draw:points="0,391 18,391 18,0 0,0">
          <text:p/>
        </draw:polygon>
        <draw:polygon draw:style-name="gr5" draw:text-style-name="P6" draw:layer="layout" svg:width="0.017cm" svg:height="0.39cm" svg:x="19.244cm" svg:y="26.051cm" svg:viewBox="0 0 18 391" draw:points="0,391 18,391 18,0 0,0">
          <text:p/>
        </draw:polygon>
        <draw:frame draw:style-name="gr4" draw:text-style-name="P5" draw:layer="layout" svg:width="4.976cm" svg:height="0.387cm" svg:x="5.512cm" svg:y="26.055cm">
          <draw:text-box>
            <text:p text:style-name="P1"><text:span text:style-name="T3">SUPREMO TRIBUNAL FEDERAL </text:span></text:p>
          </draw:text-box>
        </draw:frame>
        <draw:frame draw:style-name="gr4" draw:text-style-name="P5" draw:layer="layout" svg:width="1.183cm" svg:height="0.387cm" svg:x="2.76cm" svg:y="26.461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13.798cm" svg:height="0.374cm" svg:x="5.512cm" svg:y="26.485cm">
          <draw:text-box>
            <text:p text:style-name="P1"><text:span text:style-name="T4">Adesão <text:s/>deste <text:s/>Regional <text:s/>ao <text:s/>INFOJUS <text:s/>(rede <text:s/>informatizada <text:s/>do <text:s/>poder <text:s/>judiciário) <text:s/>e <text:s/>a </text:span></text:p>
          </draw:text-box>
        </draw:frame>
        <draw:frame draw:style-name="gr4" draw:text-style-name="P5" draw:layer="layout" svg:width="13.735cm" svg:height="0.374cm" svg:x="5.512cm" svg:y="26.871cm">
          <draw:text-box>
            <text:p text:style-name="P1"><text:span text:style-name="T4">doação <text:s/>de <text:s/>estações <text:s/>de <text:s/>trabalho <text:s/>compostas <text:s/>de <text:s/>microcomputador <text:s/>equipado <text:s/>com </text:span></text:p>
          </draw:text-box>
        </draw:frame>
        <draw:frame draw:style-name="gr4" draw:text-style-name="P5" draw:layer="layout" svg:width="13.659cm" svg:height="0.374cm" svg:x="5.512cm" svg:y="27.256cm">
          <draw:text-box>
            <text:p text:style-name="P1"><text:span text:style-name="T4">placa <text:s/>de <text:s/>rede <text:s/>e/ou <text:s/>modem, <text:s/>estabilizador/autotransformador <text:s/>e <text:s/>impressora, <text:s/>para </text:span></text:p>
          </draw:text-box>
        </draw:frame>
        <draw:frame draw:style-name="gr4" draw:text-style-name="P5" draw:layer="layout" svg:width="0.667cm" svg:height="0.374cm" svg:x="5.512cm" svg:y="27.641cm">
          <draw:text-box>
            <text:p text:style-name="P1"><text:span text:style-name="T4">uso </text:span></text:p>
          </draw:text-box>
        </draw:frame>
        <draw:frame draw:style-name="gr4" draw:text-style-name="P5" draw:layer="layout" svg:width="1.585cm" svg:height="0.374cm" svg:x="6.363cm" svg:y="27.641cm">
          <draw:text-box>
            <text:p text:style-name="P1"><text:span text:style-name="T4">exclusivo </text:span></text:p>
          </draw:text-box>
        </draw:frame>
        <draw:frame draw:style-name="gr4" draw:text-style-name="P5" draw:layer="layout" svg:width="0.667cm" svg:height="0.374cm" svg:x="8.111cm" svg:y="27.641cm">
          <draw:text-box>
            <text:p text:style-name="P1"><text:span text:style-name="T4">dos </text:span></text:p>
          </draw:text-box>
        </draw:frame>
        <draw:frame draw:style-name="gr4" draw:text-style-name="P5" draw:layer="layout" svg:width="2.076cm" svg:height="0.374cm" svg:x="8.962cm" svg:y="27.641cm">
          <draw:text-box>
            <text:p text:style-name="P1"><text:span text:style-name="T4">magistrados </text:span></text:p>
          </draw:text-box>
        </draw:frame>
        <draw:frame draw:style-name="gr4" draw:text-style-name="P5" draw:layer="layout" svg:width="0.705cm" svg:height="0.374cm" svg:x="11.201cm" svg:y="27.641cm">
          <draw:text-box>
            <text:p text:style-name="P1"><text:span text:style-name="T4">que </text:span></text:p>
          </draw:text-box>
        </draw:frame>
        <draw:frame draw:style-name="gr4" draw:text-style-name="P5" draw:layer="layout" svg:width="0.696cm" svg:height="0.374cm" svg:x="12.082cm" svg:y="27.641cm">
          <draw:text-box>
            <text:p text:style-name="P1"><text:span text:style-name="T4">não </text:span></text:p>
          </draw:text-box>
        </draw:frame>
        <draw:frame draw:style-name="gr4" draw:text-style-name="P5" draw:layer="layout" svg:width="1.463cm" svg:height="0.374cm" svg:x="12.958cm" svg:y="27.641cm">
          <draw:text-box>
            <text:p text:style-name="P1"><text:span text:style-name="T4">dispõem </text:span></text:p>
          </draw:text-box>
        </draw:frame>
        <draw:frame draw:style-name="gr4" draw:text-style-name="P5" draw:layer="layout" svg:width="0.502cm" svg:height="0.374cm" svg:x="14.584cm" svg:y="27.641cm">
          <draw:text-box>
            <text:p text:style-name="P1"><text:span text:style-name="T4">de </text:span></text:p>
          </draw:text-box>
        </draw:frame>
        <draw:frame draw:style-name="gr4" draw:text-style-name="P5" draw:layer="layout" svg:width="1.463cm" svg:height="0.374cm" svg:x="15.265cm" svg:y="27.641cm">
          <draw:text-box>
            <text:p text:style-name="P1"><text:span text:style-name="T4">recursos </text:span></text:p>
          </draw:text-box>
        </draw:frame>
        <draw:polygon draw:style-name="gr5" draw:text-style-name="P6" draw:layer="layout" svg:width="0.018cm" svg:height="0.017cm" svg:x="2.743cm" svg:y="26.441cm" svg:viewBox="0 0 19 18" draw:points="0,18 19,18 19,0 0,0">
          <text:p/>
        </draw:polygon>
        <draw:polygon draw:style-name="gr5" draw:text-style-name="P6" draw:layer="layout" svg:width="2.734cm" svg:height="0.017cm" svg:x="2.76cm" svg:y="26.441cm" svg:viewBox="0 0 2735 18" draw:points="0,18 2735,18 2735,0 0,0">
          <text:p/>
        </draw:polygon>
        <draw:polygon draw:style-name="gr5" draw:text-style-name="P6" draw:layer="layout" svg:width="0.017cm" svg:height="0.017cm" svg:x="5.494cm" svg:y="26.441cm" svg:viewBox="0 0 18 18" draw:points="0,18 18,18 18,0 0,0">
          <text:p/>
        </draw:polygon>
        <draw:polygon draw:style-name="gr5" draw:text-style-name="P6" draw:layer="layout" svg:width="13.733cm" svg:height="0.017cm" svg:x="5.511cm" svg:y="26.441cm" svg:viewBox="0 0 13734 18" draw:points="0,18 13734,18 13734,0 0,0">
          <text:p/>
        </draw:polygon>
        <draw:polygon draw:style-name="gr5" draw:text-style-name="P6" draw:layer="layout" svg:width="0.017cm" svg:height="0.017cm" svg:x="19.244cm" svg:y="26.441cm" svg:viewBox="0 0 18 18" draw:points="0,18 18,18 18,0 0,0">
          <text:p/>
        </draw:polygon>
        <draw:polygon draw:style-name="gr5" draw:text-style-name="P6" draw:layer="layout" svg:width="0.018cm" svg:height="1.545cm" svg:x="2.743cm" svg:y="26.458cm" svg:viewBox="0 0 19 1546" draw:points="0,1546 19,1546 19,0 0,0">
          <text:p/>
        </draw:polygon>
        <draw:polygon draw:style-name="gr5" draw:text-style-name="P6" draw:layer="layout" svg:width="0.018cm" svg:height="0.017cm" svg:x="2.743cm" svg:y="28.003cm" svg:viewBox="0 0 19 18" draw:points="0,18 19,18 19,0 0,0">
          <text:p/>
        </draw:polygon>
        <draw:polygon draw:style-name="gr5" draw:text-style-name="P6" draw:layer="layout" svg:width="0.018cm" svg:height="0.017cm" svg:x="2.743cm" svg:y="28.003cm" svg:viewBox="0 0 19 18" draw:points="0,18 19,18 19,0 0,0">
          <text:p/>
        </draw:polygon>
        <draw:polygon draw:style-name="gr5" draw:text-style-name="P6" draw:layer="layout" svg:width="2.734cm" svg:height="0.017cm" svg:x="2.76cm" svg:y="28.003cm" svg:viewBox="0 0 2735 18" draw:points="0,18 2735,18 2735,0 0,0">
          <text:p/>
        </draw:polygon>
        <draw:polygon draw:style-name="gr5" draw:text-style-name="P6" draw:layer="layout" svg:width="0.017cm" svg:height="1.545cm" svg:x="5.494cm" svg:y="26.458cm" svg:viewBox="0 0 18 1546" draw:points="0,1546 18,1546 18,0 0,0">
          <text:p/>
        </draw:polygon>
        <draw:polygon draw:style-name="gr5" draw:text-style-name="P6" draw:layer="layout" svg:width="0.017cm" svg:height="0.017cm" svg:x="5.494cm" svg:y="28.003cm" svg:viewBox="0 0 18 18" draw:points="0,18 18,18 18,0 0,0">
          <text:p/>
        </draw:polygon>
        <draw:polygon draw:style-name="gr5" draw:text-style-name="P6" draw:layer="layout" svg:width="13.733cm" svg:height="0.017cm" svg:x="5.511cm" svg:y="28.003cm" svg:viewBox="0 0 13734 18" draw:points="0,18 13734,18 13734,0 0,0">
          <text:p/>
        </draw:polygon>
        <draw:polygon draw:style-name="gr5" draw:text-style-name="P6" draw:layer="layout" svg:width="0.017cm" svg:height="1.545cm" svg:x="19.244cm" svg:y="26.458cm" svg:viewBox="0 0 18 1546" draw:points="0,1546 18,1546 18,0 0,0">
          <text:p/>
        </draw:polygon>
        <draw:polygon draw:style-name="gr5" draw:text-style-name="P6" draw:layer="layout" svg:width="0.017cm" svg:height="0.017cm" svg:x="19.244cm" svg:y="28.003cm" svg:viewBox="0 0 18 18" draw:points="0,18 18,18 18,0 0,0">
          <text:p/>
        </draw:polygon>
        <draw:polygon draw:style-name="gr5" draw:text-style-name="P6" draw:layer="layout" svg:width="0.017cm" svg:height="0.017cm" svg:x="19.244cm" svg:y="28.003cm" svg:viewBox="0 0 18 18" draw:points="0,18 18,18 18,0 0,0">
          <text:p/>
        </draw:polygon>
        <draw:frame draw:style-name="gr4" draw:text-style-name="P5" draw:layer="layout" svg:width="2.102cm" svg:height="0.374cm" svg:x="16.904cm" svg:y="27.641cm">
          <draw:text-box>
            <text:p text:style-name="P1"><text:span text:style-name="T4">tecnológicos </text:span></text:p>
          </draw:text-box>
        </draw:frame>
        <draw:frame draw:style-name="gr4" draw:text-style-name="P5" draw:layer="layout" svg:width="1.234cm" svg:height="0.387cm" svg:x="2.688cm" svg:y="2.466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7cm" svg:height="0.017cm" svg:x="2.671cm" svg:y="2.446cm" svg:viewBox="0 0 18 18" draw:points="0,18 18,18 18,0 0,0">
          <text:p/>
        </draw:polygon>
        <draw:polygon draw:style-name="gr5" draw:text-style-name="P6" draw:layer="layout" svg:width="0.017cm" svg:height="0.017cm" svg:x="2.671cm" svg:y="2.446cm" svg:viewBox="0 0 18 18" draw:points="0,18 18,18 18,0 0,0">
          <text:p/>
        </draw:polygon>
        <draw:polygon draw:style-name="gr5" draw:text-style-name="P6" draw:layer="layout" svg:width="2.743cm" svg:height="0.017cm" svg:x="2.688cm" svg:y="2.446cm" svg:viewBox="0 0 2744 18" draw:points="0,18 2744,18 2744,0 0,0">
          <text:p/>
        </draw:polygon>
        <draw:polygon draw:style-name="gr5" draw:text-style-name="P6" draw:layer="layout" svg:width="0.018cm" svg:height="0.017cm" svg:x="5.431cm" svg:y="2.446cm" svg:viewBox="0 0 19 18" draw:points="0,18 19,18 19,0 0,0">
          <text:p/>
        </draw:polygon>
        <draw:polygon draw:style-name="gr5" draw:text-style-name="P6" draw:layer="layout" svg:width="13.737cm" svg:height="0.017cm" svg:x="5.448cm" svg:y="2.446cm" svg:viewBox="0 0 13738 18" draw:points="0,18 13738,18 13738,0 0,0">
          <text:p/>
        </draw:polygon>
        <draw:polygon draw:style-name="gr5" draw:text-style-name="P6" draw:layer="layout" svg:width="0.017cm" svg:height="0.017cm" svg:x="19.185cm" svg:y="2.446cm" svg:viewBox="0 0 18 18" draw:points="0,18 18,18 18,0 0,0">
          <text:p/>
        </draw:polygon>
        <draw:polygon draw:style-name="gr5" draw:text-style-name="P6" draw:layer="layout" svg:width="0.017cm" svg:height="0.017cm" svg:x="19.185cm" svg:y="2.446cm" svg:viewBox="0 0 18 18" draw:points="0,18 18,18 18,0 0,0">
          <text:p/>
        </draw:polygon>
        <draw:polygon draw:style-name="gr5" draw:text-style-name="P6" draw:layer="layout" svg:width="0.017cm" svg:height="0.386cm" svg:x="2.671cm" svg:y="2.463cm" svg:viewBox="0 0 18 387" draw:points="0,387 18,387 18,0 0,0">
          <text:p/>
        </draw:polygon>
        <draw:polygon draw:style-name="gr5" draw:text-style-name="P6" draw:layer="layout" svg:width="0.018cm" svg:height="0.386cm" svg:x="5.431cm" svg:y="2.463cm" svg:viewBox="0 0 19 387" draw:points="0,387 19,387 19,0 0,0">
          <text:p/>
        </draw:polygon>
        <draw:polygon draw:style-name="gr5" draw:text-style-name="P6" draw:layer="layout" svg:width="0.017cm" svg:height="0.386cm" svg:x="19.185cm" svg:y="2.463cm" svg:viewBox="0 0 18 387" draw:points="0,387 18,387 18,0 0,0">
          <text:p/>
        </draw:polygon>
        <draw:frame draw:style-name="gr4" draw:text-style-name="P5" draw:layer="layout" svg:width="5.04cm" svg:height="0.374cm" svg:x="5.448cm" svg:y="2.491cm">
          <draw:text-box>
            <text:p text:style-name="P1"><text:span text:style-name="T4">7.968/2020 – Termo de Acordo </text:span></text:p>
          </draw:text-box>
        </draw:frame>
        <draw:frame draw:style-name="gr4" draw:text-style-name="P5" draw:layer="layout" svg:width="2.009cm" svg:height="0.387cm" svg:x="2.688cm" svg:y="2.869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7cm" svg:height="0.016cm" svg:x="2.671cm" svg:y="2.849cm" svg:viewBox="0 0 18 17" draw:points="0,17 18,17 18,0 0,0">
          <text:p/>
        </draw:polygon>
        <draw:polygon draw:style-name="gr5" draw:text-style-name="P6" draw:layer="layout" svg:width="2.743cm" svg:height="0.016cm" svg:x="2.688cm" svg:y="2.849cm" svg:viewBox="0 0 2744 17" draw:points="0,17 2744,17 2744,0 0,0">
          <text:p/>
        </draw:polygon>
        <draw:polygon draw:style-name="gr5" draw:text-style-name="P6" draw:layer="layout" svg:width="0.018cm" svg:height="0.016cm" svg:x="5.431cm" svg:y="2.849cm" svg:viewBox="0 0 19 17" draw:points="0,17 19,17 19,0 0,0">
          <text:p/>
        </draw:polygon>
        <draw:polygon draw:style-name="gr5" draw:text-style-name="P6" draw:layer="layout" svg:width="13.737cm" svg:height="0.016cm" svg:x="5.448cm" svg:y="2.849cm" svg:viewBox="0 0 13738 17" draw:points="0,17 13738,17 13738,0 0,0">
          <text:p/>
        </draw:polygon>
        <draw:polygon draw:style-name="gr5" draw:text-style-name="P6" draw:layer="layout" svg:width="0.017cm" svg:height="0.016cm" svg:x="19.185cm" svg:y="2.849cm" svg:viewBox="0 0 18 17" draw:points="0,17 18,17 18,0 0,0">
          <text:p/>
        </draw:polygon>
        <draw:polygon draw:style-name="gr5" draw:text-style-name="P6" draw:layer="layout" svg:width="0.017cm" svg:height="0.386cm" svg:x="2.671cm" svg:y="2.865cm" svg:viewBox="0 0 18 387" draw:points="0,387 18,387 18,0 0,0">
          <text:p/>
        </draw:polygon>
        <draw:polygon draw:style-name="gr5" draw:text-style-name="P6" draw:layer="layout" svg:width="0.018cm" svg:height="0.386cm" svg:x="5.431cm" svg:y="2.865cm" svg:viewBox="0 0 19 387" draw:points="0,387 19,387 19,0 0,0">
          <text:p/>
        </draw:polygon>
        <draw:polygon draw:style-name="gr5" draw:text-style-name="P6" draw:layer="layout" svg:width="0.017cm" svg:height="0.386cm" svg:x="19.185cm" svg:y="2.865cm" svg:viewBox="0 0 18 387" draw:points="0,387 18,387 18,0 0,0">
          <text:p/>
        </draw:polygon>
        <draw:frame draw:style-name="gr4" draw:text-style-name="P5" draw:layer="layout" svg:width="3.698cm" svg:height="0.387cm" svg:x="5.448cm" svg:y="2.869cm">
          <draw:text-box>
            <text:p text:style-name="P1"><text:span text:style-name="T3">FINANCEIRA ALFA S/A </text:span></text:p>
          </draw:text-box>
        </draw:frame>
        <draw:frame draw:style-name="gr4" draw:text-style-name="P5" draw:layer="layout" svg:width="1.183cm" svg:height="0.387cm" svg:x="2.688cm" svg:y="3.275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12.909cm" svg:height="0.374cm" svg:x="5.448cm" svg:y="3.299cm">
          <draw:text-box>
            <text:p text:style-name="P1"><text:span text:style-name="T4">Termo de Acordo para possibilitar a concessão de empréstimos a magistrados e </text:span></text:p>
          </draw:text-box>
        </draw:frame>
        <draw:frame draw:style-name="gr4" draw:text-style-name="P5" draw:layer="layout" svg:width="13.553cm" svg:height="0.374cm" svg:x="5.448cm" svg:y="3.685cm">
          <draw:text-box>
            <text:p text:style-name="P1"><text:span text:style-name="T4">servidores deste Tribunal, ativos, inativos e pensionistas, mediante consignação em </text:span></text:p>
          </draw:text-box>
        </draw:frame>
        <draw:frame draw:style-name="gr4" draw:text-style-name="P5" draw:layer="layout" svg:width="3.418cm" svg:height="0.374cm" svg:x="5.448cm" svg:y="4.07cm">
          <draw:text-box>
            <text:p text:style-name="P1"><text:span text:style-name="T4">folha de pagamento. </text:span></text:p>
          </draw:text-box>
        </draw:frame>
        <draw:polygon draw:style-name="gr5" draw:text-style-name="P6" draw:layer="layout" svg:width="0.017cm" svg:height="0.018cm" svg:x="2.671cm" svg:y="3.255cm" svg:viewBox="0 0 18 19" draw:points="0,19 18,19 18,0 0,0">
          <text:p/>
        </draw:polygon>
        <draw:polygon draw:style-name="gr5" draw:text-style-name="P6" draw:layer="layout" svg:width="2.743cm" svg:height="0.018cm" svg:x="2.688cm" svg:y="3.255cm" svg:viewBox="0 0 2744 19" draw:points="0,19 2744,19 2744,0 0,0">
          <text:p/>
        </draw:polygon>
        <draw:polygon draw:style-name="gr5" draw:text-style-name="P6" draw:layer="layout" svg:width="0.018cm" svg:height="0.018cm" svg:x="5.431cm" svg:y="3.255cm" svg:viewBox="0 0 19 19" draw:points="0,19 19,19 19,0 0,0">
          <text:p/>
        </draw:polygon>
        <draw:polygon draw:style-name="gr5" draw:text-style-name="P6" draw:layer="layout" svg:width="13.737cm" svg:height="0.018cm" svg:x="5.448cm" svg:y="3.255cm" svg:viewBox="0 0 13738 19" draw:points="0,19 13738,19 13738,0 0,0">
          <text:p/>
        </draw:polygon>
        <draw:polygon draw:style-name="gr5" draw:text-style-name="P6" draw:layer="layout" svg:width="0.017cm" svg:height="0.018cm" svg:x="19.185cm" svg:y="3.255cm" svg:viewBox="0 0 18 19" draw:points="0,19 18,19 18,0 0,0">
          <text:p/>
        </draw:polygon>
        <draw:polygon draw:style-name="gr5" draw:text-style-name="P6" draw:layer="layout" svg:width="0.017cm" svg:height="1.541cm" svg:x="2.671cm" svg:y="3.272cm" svg:viewBox="0 0 18 1542" draw:points="0,1542 18,1542 18,0 0,0">
          <text:p/>
        </draw:polygon>
        <draw:polygon draw:style-name="gr5" draw:text-style-name="P6" draw:layer="layout" svg:width="0.018cm" svg:height="1.541cm" svg:x="5.431cm" svg:y="3.272cm" svg:viewBox="0 0 19 1542" draw:points="0,1542 19,1542 19,0 0,0">
          <text:p/>
        </draw:polygon>
        <draw:polygon draw:style-name="gr5" draw:text-style-name="P6" draw:layer="layout" svg:width="0.017cm" svg:height="1.541cm" svg:x="19.185cm" svg:y="3.272cm" svg:viewBox="0 0 18 1542" draw:points="0,1542 18,1542 18,0 0,0">
          <text:p/>
        </draw:polygon>
        <draw:frame draw:style-name="gr4" draw:text-style-name="P5" draw:layer="layout" svg:width="0.316cm" svg:height="0.374cm" svg:x="5.448cm" svg:y="4.455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984cm" svg:height="0.387cm" svg:x="2.688cm" svg:y="4.833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7cm" svg:height="0.017cm" svg:x="2.671cm" svg:y="4.813cm" svg:viewBox="0 0 18 18" draw:points="0,18 18,18 18,0 0,0">
          <text:p/>
        </draw:polygon>
        <draw:polygon draw:style-name="gr5" draw:text-style-name="P6" draw:layer="layout" svg:width="2.743cm" svg:height="0.017cm" svg:x="2.688cm" svg:y="4.813cm" svg:viewBox="0 0 2744 18" draw:points="0,18 2744,18 2744,0 0,0">
          <text:p/>
        </draw:polygon>
        <draw:polygon draw:style-name="gr5" draw:text-style-name="P6" draw:layer="layout" svg:width="0.018cm" svg:height="0.017cm" svg:x="5.431cm" svg:y="4.813cm" svg:viewBox="0 0 19 18" draw:points="0,18 19,18 19,0 0,0">
          <text:p/>
        </draw:polygon>
        <draw:polygon draw:style-name="gr5" draw:text-style-name="P6" draw:layer="layout" svg:width="13.737cm" svg:height="0.017cm" svg:x="5.448cm" svg:y="4.813cm" svg:viewBox="0 0 13738 18" draw:points="0,18 13738,18 13738,0 0,0">
          <text:p/>
        </draw:polygon>
        <draw:polygon draw:style-name="gr5" draw:text-style-name="P6" draw:layer="layout" svg:width="0.017cm" svg:height="0.017cm" svg:x="19.185cm" svg:y="4.813cm" svg:viewBox="0 0 18 18" draw:points="0,18 18,18 18,0 0,0">
          <text:p/>
        </draw:polygon>
        <draw:polygon draw:style-name="gr5" draw:text-style-name="P6" draw:layer="layout" svg:width="0.017cm" svg:height="0.385cm" svg:x="2.671cm" svg:y="4.83cm" svg:viewBox="0 0 18 386" draw:points="0,386 18,386 18,0 0,0">
          <text:p/>
        </draw:polygon>
        <draw:polygon draw:style-name="gr5" draw:text-style-name="P6" draw:layer="layout" svg:width="0.018cm" svg:height="0.385cm" svg:x="5.431cm" svg:y="4.83cm" svg:viewBox="0 0 19 386" draw:points="0,386 19,386 19,0 0,0">
          <text:p/>
        </draw:polygon>
        <draw:polygon draw:style-name="gr5" draw:text-style-name="P6" draw:layer="layout" svg:width="0.017cm" svg:height="0.385cm" svg:x="19.185cm" svg:y="4.83cm" svg:viewBox="0 0 18 386" draw:points="0,386 18,386 18,0 0,0">
          <text:p/>
        </draw:polygon>
        <draw:frame draw:style-name="gr4" draw:text-style-name="P5" draw:layer="layout" svg:width="1.932cm" svg:height="0.374cm" svg:x="5.448cm" svg:y="4.857cm">
          <draw:text-box>
            <text:p text:style-name="P1"><text:span text:style-name="T4">10.07.2020 </text:span></text:p>
          </draw:text-box>
        </draw:frame>
        <draw:frame draw:style-name="gr4" draw:text-style-name="P5" draw:layer="layout" svg:width="1.424cm" svg:height="0.387cm" svg:x="2.688cm" svg:y="5.239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7cm" svg:height="0.017cm" svg:x="2.671cm" svg:y="5.219cm" svg:viewBox="0 0 18 18" draw:points="0,18 18,18 18,0 0,0">
          <text:p/>
        </draw:polygon>
        <draw:polygon draw:style-name="gr5" draw:text-style-name="P6" draw:layer="layout" svg:width="2.743cm" svg:height="0.017cm" svg:x="2.688cm" svg:y="5.219cm" svg:viewBox="0 0 2744 18" draw:points="0,18 2744,18 2744,0 0,0">
          <text:p/>
        </draw:polygon>
        <draw:polygon draw:style-name="gr5" draw:text-style-name="P6" draw:layer="layout" svg:width="0.018cm" svg:height="0.017cm" svg:x="5.431cm" svg:y="5.219cm" svg:viewBox="0 0 19 18" draw:points="0,18 19,18 19,0 0,0">
          <text:p/>
        </draw:polygon>
        <draw:polygon draw:style-name="gr5" draw:text-style-name="P6" draw:layer="layout" svg:width="13.737cm" svg:height="0.017cm" svg:x="5.448cm" svg:y="5.219cm" svg:viewBox="0 0 13738 18" draw:points="0,18 13738,18 13738,0 0,0">
          <text:p/>
        </draw:polygon>
        <draw:polygon draw:style-name="gr5" draw:text-style-name="P6" draw:layer="layout" svg:width="0.017cm" svg:height="0.017cm" svg:x="19.185cm" svg:y="5.219cm" svg:viewBox="0 0 18 18" draw:points="0,18 18,18 18,0 0,0">
          <text:p/>
        </draw:polygon>
        <draw:polygon draw:style-name="gr5" draw:text-style-name="P6" draw:layer="layout" svg:width="0.017cm" svg:height="0.385cm" svg:x="2.671cm" svg:y="5.236cm" svg:viewBox="0 0 18 386" draw:points="0,386 18,386 18,0 0,0">
          <text:p/>
        </draw:polygon>
        <draw:polygon draw:style-name="gr5" draw:text-style-name="P6" draw:layer="layout" svg:width="0.017cm" svg:height="0.017cm" svg:x="2.671cm" svg:y="5.621cm" svg:viewBox="0 0 18 18" draw:points="0,18 18,18 18,0 0,0">
          <text:p/>
        </draw:polygon>
        <draw:polygon draw:style-name="gr5" draw:text-style-name="P6" draw:layer="layout" svg:width="0.017cm" svg:height="0.017cm" svg:x="2.671cm" svg:y="5.621cm" svg:viewBox="0 0 18 18" draw:points="0,18 18,18 18,0 0,0">
          <text:p/>
        </draw:polygon>
        <draw:polygon draw:style-name="gr5" draw:text-style-name="P6" draw:layer="layout" svg:width="2.743cm" svg:height="0.017cm" svg:x="2.688cm" svg:y="5.621cm" svg:viewBox="0 0 2744 18" draw:points="0,18 2744,18 2744,0 0,0">
          <text:p/>
        </draw:polygon>
        <draw:polygon draw:style-name="gr5" draw:text-style-name="P6" draw:layer="layout" svg:width="0.018cm" svg:height="0.385cm" svg:x="5.431cm" svg:y="5.236cm" svg:viewBox="0 0 19 386" draw:points="0,386 19,386 19,0 0,0">
          <text:p/>
        </draw:polygon>
        <draw:polygon draw:style-name="gr5" draw:text-style-name="P6" draw:layer="layout" svg:width="0.018cm" svg:height="0.017cm" svg:x="5.431cm" svg:y="5.621cm" svg:viewBox="0 0 19 18" draw:points="0,18 19,18 19,0 0,0">
          <text:p/>
        </draw:polygon>
        <draw:polygon draw:style-name="gr5" draw:text-style-name="P6" draw:layer="layout" svg:width="13.737cm" svg:height="0.017cm" svg:x="5.448cm" svg:y="5.621cm" svg:viewBox="0 0 13738 18" draw:points="0,18 13738,18 13738,0 0,0">
          <text:p/>
        </draw:polygon>
        <draw:polygon draw:style-name="gr5" draw:text-style-name="P6" draw:layer="layout" svg:width="0.017cm" svg:height="0.385cm" svg:x="19.185cm" svg:y="5.236cm" svg:viewBox="0 0 18 386" draw:points="0,386 18,386 18,0 0,0">
          <text:p/>
        </draw:polygon>
        <draw:polygon draw:style-name="gr5" draw:text-style-name="P6" draw:layer="layout" svg:width="0.017cm" svg:height="0.017cm" svg:x="19.185cm" svg:y="5.621cm" svg:viewBox="0 0 18 18" draw:points="0,18 18,18 18,0 0,0">
          <text:p/>
        </draw:polygon>
        <draw:polygon draw:style-name="gr5" draw:text-style-name="P6" draw:layer="layout" svg:width="0.017cm" svg:height="0.017cm" svg:x="19.185cm" svg:y="5.621cm" svg:viewBox="0 0 18 18" draw:points="0,18 18,18 18,0 0,0">
          <text:p/>
        </draw:polygon>
        <draw:frame draw:style-name="gr4" draw:text-style-name="P5" draw:layer="layout" svg:width="1.932cm" svg:height="0.374cm" svg:x="5.448cm" svg:y="5.264cm">
          <draw:text-box>
            <text:p text:style-name="P1"><text:span text:style-name="T4">10.07.2025 </text:span></text:p>
          </draw:text-box>
        </draw:frame>
      </draw:page>
      <draw:page draw:name="page6" draw:style-name="dp1" draw:master-page-name="master-page30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19.075cm" svg:y="28.029cm">
          <draw:text-box>
            <text:p text:style-name="P1"><text:span text:style-name="T1">6 </text:span></text:p>
          </draw:text-box>
        </draw:frame>
        <draw:frame draw:style-name="gr3" draw:text-style-name="P4" draw:layer="layout" svg:width="0.422cm" svg:height="0.471cm" svg:x="19.647cm" svg:y="28.028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0.018cm" svg:height="0.017cm" svg:x="2.743cm" svg:y="1.998cm" svg:viewBox="0 0 19 18" draw:points="0,18 19,18 19,0 0,0">
          <text:p/>
        </draw:polygon>
        <draw:polygon draw:style-name="gr5" draw:text-style-name="P6" draw:layer="layout" svg:width="0.018cm" svg:height="0.017cm" svg:x="2.743cm" svg:y="1.998cm" svg:viewBox="0 0 19 18" draw:points="0,18 19,18 19,0 0,0">
          <text:p/>
        </draw:polygon>
        <draw:polygon draw:style-name="gr5" draw:text-style-name="P6" draw:layer="layout" svg:width="2.734cm" svg:height="0.017cm" svg:x="2.76cm" svg:y="1.998cm" svg:viewBox="0 0 2735 18" draw:points="0,18 2735,18 2735,0 0,0">
          <text:p/>
        </draw:polygon>
        <draw:polygon draw:style-name="gr5" draw:text-style-name="P6" draw:layer="layout" svg:width="0.017cm" svg:height="0.017cm" svg:x="5.494cm" svg:y="1.998cm" svg:viewBox="0 0 18 18" draw:points="0,18 18,18 18,0 0,0">
          <text:p/>
        </draw:polygon>
        <draw:polygon draw:style-name="gr5" draw:text-style-name="P6" draw:layer="layout" svg:width="13.733cm" svg:height="0.017cm" svg:x="5.511cm" svg:y="1.998cm" svg:viewBox="0 0 13734 18" draw:points="0,18 13734,18 13734,0 0,0">
          <text:p/>
        </draw:polygon>
        <draw:polygon draw:style-name="gr5" draw:text-style-name="P6" draw:layer="layout" svg:width="0.017cm" svg:height="0.017cm" svg:x="19.244cm" svg:y="1.998cm" svg:viewBox="0 0 18 18" draw:points="0,18 18,18 18,0 0,0">
          <text:p/>
        </draw:polygon>
        <draw:polygon draw:style-name="gr5" draw:text-style-name="P6" draw:layer="layout" svg:width="0.017cm" svg:height="0.017cm" svg:x="19.244cm" svg:y="1.998cm" svg:viewBox="0 0 18 18" draw:points="0,18 18,18 18,0 0,0">
          <text:p/>
        </draw:polygon>
        <draw:polygon draw:style-name="gr5" draw:text-style-name="P6" draw:layer="layout" svg:width="0.018cm" svg:height="0.389cm" svg:x="2.743cm" svg:y="2.015cm" svg:viewBox="0 0 19 390" draw:points="0,390 19,390 19,0 0,0">
          <text:p/>
        </draw:polygon>
        <draw:polygon draw:style-name="gr5" draw:text-style-name="P6" draw:layer="layout" svg:width="0.017cm" svg:height="0.389cm" svg:x="5.494cm" svg:y="2.015cm" svg:viewBox="0 0 18 390" draw:points="0,390 18,390 18,0 0,0">
          <text:p/>
        </draw:polygon>
        <draw:polygon draw:style-name="gr5" draw:text-style-name="P6" draw:layer="layout" svg:width="0.017cm" svg:height="0.389cm" svg:x="19.244cm" svg:y="2.015cm" svg:viewBox="0 0 18 390" draw:points="0,390 18,390 18,0 0,0">
          <text:p/>
        </draw:polygon>
        <draw:frame draw:style-name="gr4" draw:text-style-name="P5" draw:layer="layout" svg:width="6.864cm" svg:height="0.374cm" svg:x="5.512cm" svg:y="2.042cm">
          <draw:text-box>
            <text:p text:style-name="P1"><text:span text:style-name="T4">adequados a viabilizar acesso ao INFOJUS. </text:span></text:p>
          </draw:text-box>
        </draw:frame>
        <draw:frame draw:style-name="gr4" draw:text-style-name="P5" draw:layer="layout" svg:width="0.984cm" svg:height="0.387cm" svg:x="2.76cm" svg:y="2.424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2.404cm" svg:viewBox="0 0 19 18" draw:points="0,18 19,18 19,0 0,0">
          <text:p/>
        </draw:polygon>
        <draw:polygon draw:style-name="gr5" draw:text-style-name="P6" draw:layer="layout" svg:width="2.734cm" svg:height="0.017cm" svg:x="2.76cm" svg:y="2.404cm" svg:viewBox="0 0 2735 18" draw:points="0,18 2735,18 2735,0 0,0">
          <text:p/>
        </draw:polygon>
        <draw:polygon draw:style-name="gr5" draw:text-style-name="P6" draw:layer="layout" svg:width="0.017cm" svg:height="0.017cm" svg:x="5.494cm" svg:y="2.404cm" svg:viewBox="0 0 18 18" draw:points="0,18 18,18 18,0 0,0">
          <text:p/>
        </draw:polygon>
        <draw:polygon draw:style-name="gr5" draw:text-style-name="P6" draw:layer="layout" svg:width="13.733cm" svg:height="0.017cm" svg:x="5.511cm" svg:y="2.404cm" svg:viewBox="0 0 13734 18" draw:points="0,18 13734,18 13734,0 0,0">
          <text:p/>
        </draw:polygon>
        <draw:polygon draw:style-name="gr5" draw:text-style-name="P6" draw:layer="layout" svg:width="0.017cm" svg:height="0.017cm" svg:x="19.244cm" svg:y="2.404cm" svg:viewBox="0 0 18 18" draw:points="0,18 18,18 18,0 0,0">
          <text:p/>
        </draw:polygon>
        <draw:polygon draw:style-name="gr5" draw:text-style-name="P6" draw:layer="layout" svg:width="0.018cm" svg:height="0.385cm" svg:x="2.743cm" svg:y="2.421cm" svg:viewBox="0 0 19 386" draw:points="0,386 19,386 19,0 0,0">
          <text:p/>
        </draw:polygon>
        <draw:polygon draw:style-name="gr5" draw:text-style-name="P6" draw:layer="layout" svg:width="0.017cm" svg:height="0.385cm" svg:x="5.494cm" svg:y="2.421cm" svg:viewBox="0 0 18 386" draw:points="0,386 18,386 18,0 0,0">
          <text:p/>
        </draw:polygon>
        <draw:polygon draw:style-name="gr5" draw:text-style-name="P6" draw:layer="layout" svg:width="0.017cm" svg:height="0.385cm" svg:x="19.244cm" svg:y="2.421cm" svg:viewBox="0 0 18 386" draw:points="0,386 18,386 18,0 0,0">
          <text:p/>
        </draw:polygon>
        <draw:frame draw:style-name="gr4" draw:text-style-name="P5" draw:layer="layout" svg:width="1.932cm" svg:height="0.374cm" svg:x="5.512cm" svg:y="2.449cm">
          <draw:text-box>
            <text:p text:style-name="P1"><text:span text:style-name="T4">14.11.2002 </text:span></text:p>
          </draw:text-box>
        </draw:frame>
        <draw:frame draw:style-name="gr4" draw:text-style-name="P5" draw:layer="layout" svg:width="1.424cm" svg:height="0.387cm" svg:x="2.76cm" svg:y="2.826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2.806cm" svg:viewBox="0 0 19 18" draw:points="0,18 19,18 19,0 0,0">
          <text:p/>
        </draw:polygon>
        <draw:polygon draw:style-name="gr5" draw:text-style-name="P6" draw:layer="layout" svg:width="2.734cm" svg:height="0.017cm" svg:x="2.76cm" svg:y="2.806cm" svg:viewBox="0 0 2735 18" draw:points="0,18 2735,18 2735,0 0,0">
          <text:p/>
        </draw:polygon>
        <draw:polygon draw:style-name="gr5" draw:text-style-name="P6" draw:layer="layout" svg:width="0.017cm" svg:height="0.017cm" svg:x="5.494cm" svg:y="2.806cm" svg:viewBox="0 0 18 18" draw:points="0,18 18,18 18,0 0,0">
          <text:p/>
        </draw:polygon>
        <draw:polygon draw:style-name="gr5" draw:text-style-name="P6" draw:layer="layout" svg:width="13.733cm" svg:height="0.017cm" svg:x="5.511cm" svg:y="2.806cm" svg:viewBox="0 0 13734 18" draw:points="0,18 13734,18 13734,0 0,0">
          <text:p/>
        </draw:polygon>
        <draw:polygon draw:style-name="gr5" draw:text-style-name="P6" draw:layer="layout" svg:width="0.017cm" svg:height="0.017cm" svg:x="19.244cm" svg:y="2.806cm" svg:viewBox="0 0 18 18" draw:points="0,18 18,18 18,0 0,0">
          <text:p/>
        </draw:polygon>
        <draw:polygon draw:style-name="gr5" draw:text-style-name="P6" draw:layer="layout" svg:width="0.018cm" svg:height="0.398cm" svg:x="2.743cm" svg:y="2.823cm" svg:viewBox="0 0 19 399" draw:points="0,399 19,399 19,0 0,0">
          <text:p/>
        </draw:polygon>
        <draw:polygon draw:style-name="gr5" draw:text-style-name="P6" draw:layer="layout" svg:width="0.018cm" svg:height="0.017cm" svg:x="2.743cm" svg:y="3.221cm" svg:viewBox="0 0 19 18" draw:points="0,18 19,18 19,0 0,0">
          <text:p/>
        </draw:polygon>
        <draw:polygon draw:style-name="gr5" draw:text-style-name="P6" draw:layer="layout" svg:width="0.018cm" svg:height="0.017cm" svg:x="2.743cm" svg:y="3.221cm" svg:viewBox="0 0 19 18" draw:points="0,18 19,18 19,0 0,0">
          <text:p/>
        </draw:polygon>
        <draw:polygon draw:style-name="gr5" draw:text-style-name="P6" draw:layer="layout" svg:width="2.734cm" svg:height="0.017cm" svg:x="2.76cm" svg:y="3.221cm" svg:viewBox="0 0 2735 18" draw:points="0,18 2735,18 2735,0 0,0">
          <text:p/>
        </draw:polygon>
        <draw:polygon draw:style-name="gr5" draw:text-style-name="P6" draw:layer="layout" svg:width="0.017cm" svg:height="0.398cm" svg:x="5.494cm" svg:y="2.823cm" svg:viewBox="0 0 18 399" draw:points="0,399 18,399 18,0 0,0">
          <text:p/>
        </draw:polygon>
        <draw:polygon draw:style-name="gr5" draw:text-style-name="P6" draw:layer="layout" svg:width="0.017cm" svg:height="0.017cm" svg:x="5.494cm" svg:y="3.221cm" svg:viewBox="0 0 18 18" draw:points="0,18 18,18 18,0 0,0">
          <text:p/>
        </draw:polygon>
        <draw:polygon draw:style-name="gr5" draw:text-style-name="P6" draw:layer="layout" svg:width="13.733cm" svg:height="0.017cm" svg:x="5.511cm" svg:y="3.221cm" svg:viewBox="0 0 13734 18" draw:points="0,18 13734,18 13734,0 0,0">
          <text:p/>
        </draw:polygon>
        <draw:polygon draw:style-name="gr5" draw:text-style-name="P6" draw:layer="layout" svg:width="0.017cm" svg:height="0.398cm" svg:x="19.244cm" svg:y="2.823cm" svg:viewBox="0 0 18 399" draw:points="0,399 18,399 18,0 0,0">
          <text:p/>
        </draw:polygon>
        <draw:polygon draw:style-name="gr5" draw:text-style-name="P6" draw:layer="layout" svg:width="0.017cm" svg:height="0.017cm" svg:x="19.244cm" svg:y="3.221cm" svg:viewBox="0 0 18 18" draw:points="0,18 18,18 18,0 0,0">
          <text:p/>
        </draw:polygon>
        <draw:polygon draw:style-name="gr5" draw:text-style-name="P6" draw:layer="layout" svg:width="0.017cm" svg:height="0.017cm" svg:x="19.244cm" svg:y="3.221cm" svg:viewBox="0 0 18 18" draw:points="0,18 18,18 18,0 0,0">
          <text:p/>
        </draw:polygon>
        <draw:frame draw:style-name="gr4" draw:text-style-name="P5" draw:layer="layout" svg:width="2.44cm" svg:height="0.374cm" svg:x="5.512cm" svg:y="2.851cm">
          <draw:text-box>
            <text:p text:style-name="P1"><text:span text:style-name="T4">Indeterminado </text:span></text:p>
          </draw:text-box>
        </draw:frame>
        <draw:frame draw:style-name="gr4" draw:text-style-name="P5" draw:layer="layout" svg:width="0.316cm" svg:height="0.374cm" svg:x="3.001cm" svg:y="3.266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2.734cm" svg:height="0.386cm" svg:x="2.76cm" svg:y="4.025cm" svg:viewBox="0 0 2735 387" draw:points="0,387 2735,387 2735,0 0,0">
          <text:p/>
        </draw:polygon>
        <draw:frame draw:style-name="gr4" draw:text-style-name="P5" draw:layer="layout" svg:width="0.316cm" svg:height="0.374cm" svg:x="3.001cm" svg:y="3.651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0.004cm" svg:height="0.386cm" svg:x="19.24cm" svg:y="4.025cm" svg:viewBox="0 0 5 387" draw:points="0,387 5,387 5,0 0,0">
          <text:p/>
        </draw:polygon>
        <draw:polygon draw:style-name="gr6" draw:text-style-name="P7" draw:layer="layout" svg:width="13.729cm" svg:height="0.386cm" svg:x="5.511cm" svg:y="4.025cm" svg:viewBox="0 0 13730 387" draw:points="0,387 13730,387 13730,0 0,0">
          <text:p/>
        </draw:polygon>
        <draw:frame draw:style-name="gr4" draw:text-style-name="P5" draw:layer="layout" svg:width="1.598cm" svg:height="0.387cm" svg:x="2.76cm" svg:y="4.029cm">
          <draw:text-box>
            <text:p text:style-name="P1"><text:span text:style-name="T3">Protocolo </text:span></text:p>
          </draw:text-box>
        </draw:frame>
        <draw:polygon draw:style-name="gr5" draw:text-style-name="P6" draw:layer="layout" svg:width="0.018cm" svg:height="0.017cm" svg:x="2.743cm" svg:y="4.008cm" svg:viewBox="0 0 19 18" draw:points="0,18 19,18 19,0 0,0">
          <text:p/>
        </draw:polygon>
        <draw:polygon draw:style-name="gr5" draw:text-style-name="P6" draw:layer="layout" svg:width="0.018cm" svg:height="0.017cm" svg:x="2.743cm" svg:y="4.008cm" svg:viewBox="0 0 19 18" draw:points="0,18 19,18 19,0 0,0">
          <text:p/>
        </draw:polygon>
        <draw:polygon draw:style-name="gr5" draw:text-style-name="P6" draw:layer="layout" svg:width="2.734cm" svg:height="0.017cm" svg:x="2.76cm" svg:y="4.008cm" svg:viewBox="0 0 2735 18" draw:points="0,18 2735,18 2735,0 0,0">
          <text:p/>
        </draw:polygon>
        <draw:polygon draw:style-name="gr5" draw:text-style-name="P6" draw:layer="layout" svg:width="0.017cm" svg:height="0.017cm" svg:x="5.494cm" svg:y="4.008cm" svg:viewBox="0 0 18 18" draw:points="0,18 18,18 18,0 0,0">
          <text:p/>
        </draw:polygon>
        <draw:polygon draw:style-name="gr5" draw:text-style-name="P6" draw:layer="layout" svg:width="13.733cm" svg:height="0.017cm" svg:x="5.511cm" svg:y="4.008cm" svg:viewBox="0 0 13734 18" draw:points="0,18 13734,18 13734,0 0,0">
          <text:p/>
        </draw:polygon>
        <draw:polygon draw:style-name="gr5" draw:text-style-name="P6" draw:layer="layout" svg:width="0.017cm" svg:height="0.017cm" svg:x="19.244cm" svg:y="4.008cm" svg:viewBox="0 0 18 18" draw:points="0,18 18,18 18,0 0,0">
          <text:p/>
        </draw:polygon>
        <draw:polygon draw:style-name="gr5" draw:text-style-name="P6" draw:layer="layout" svg:width="0.017cm" svg:height="0.017cm" svg:x="19.244cm" svg:y="4.008cm" svg:viewBox="0 0 18 18" draw:points="0,18 18,18 18,0 0,0">
          <text:p/>
        </draw:polygon>
        <draw:polygon draw:style-name="gr5" draw:text-style-name="P6" draw:layer="layout" svg:width="0.018cm" svg:height="0.386cm" svg:x="2.743cm" svg:y="4.025cm" svg:viewBox="0 0 19 387" draw:points="0,387 19,387 19,0 0,0">
          <text:p/>
        </draw:polygon>
        <draw:polygon draw:style-name="gr5" draw:text-style-name="P6" draw:layer="layout" svg:width="0.017cm" svg:height="0.386cm" svg:x="5.494cm" svg:y="4.025cm" svg:viewBox="0 0 18 387" draw:points="0,387 18,387 18,0 0,0">
          <text:p/>
        </draw:polygon>
        <draw:polygon draw:style-name="gr5" draw:text-style-name="P6" draw:layer="layout" svg:width="0.017cm" svg:height="0.386cm" svg:x="19.244cm" svg:y="4.025cm" svg:viewBox="0 0 18 387" draw:points="0,387 18,387 18,0 0,0">
          <text:p/>
        </draw:polygon>
        <draw:polygon draw:style-name="gr6" draw:text-style-name="P7" draw:layer="layout" svg:width="2.734cm" svg:height="0.385cm" svg:x="2.76cm" svg:y="4.817cm" svg:viewBox="0 0 2735 386" draw:points="0,386 2735,386 2735,0 0,0">
          <text:p/>
        </draw:polygon>
        <draw:polygon draw:style-name="gr6" draw:text-style-name="P7" draw:layer="layout" svg:width="2.734cm" svg:height="0.389cm" svg:x="2.76cm" svg:y="4.428cm" svg:viewBox="0 0 2735 390" draw:points="0,390 2735,390 2735,0 0,0">
          <text:p/>
        </draw:polygon>
        <draw:frame draw:style-name="gr4" draw:text-style-name="P5" draw:layer="layout" svg:width="2.14cm" svg:height="0.374cm" svg:x="5.512cm" svg:y="4.053cm">
          <draw:text-box>
            <text:p text:style-name="P1"><text:span text:style-name="T4">10.687/2005 </text:span></text:p>
          </draw:text-box>
        </draw:frame>
        <draw:polygon draw:style-name="gr6" draw:text-style-name="P7" draw:layer="layout" svg:width="0.004cm" svg:height="0.774cm" svg:x="19.24cm" svg:y="4.428cm" svg:viewBox="0 0 5 775" draw:points="0,775 5,775 5,0 0,0">
          <text:p/>
        </draw:polygon>
        <draw:polygon draw:style-name="gr6" draw:text-style-name="P7" draw:layer="layout" svg:width="13.729cm" svg:height="0.389cm" svg:x="5.511cm" svg:y="4.428cm" svg:viewBox="0 0 13730 390" draw:points="0,390 13730,390 13730,0 0,0">
          <text:p/>
        </draw:polygon>
        <draw:frame draw:style-name="gr4" draw:text-style-name="P5" draw:layer="layout" svg:width="2.174cm" svg:height="0.387cm" svg:x="2.76cm" svg:y="4.431cm">
          <draw:text-box>
            <text:p text:style-name="P1"><text:span text:style-name="T3">Convenentes </text:span></text:p>
          </draw:text-box>
        </draw:frame>
        <draw:polygon draw:style-name="gr6" draw:text-style-name="P7" draw:layer="layout" svg:width="13.729cm" svg:height="0.385cm" svg:x="5.511cm" svg:y="4.817cm" svg:viewBox="0 0 13730 386" draw:points="0,386 13730,386 13730,0 0,0">
          <text:p/>
        </draw:polygon>
        <draw:frame draw:style-name="gr4" draw:text-style-name="P5" draw:layer="layout" svg:width="12.791cm" svg:height="0.387cm" svg:x="5.512cm" svg:y="4.431cm">
          <draw:text-box>
            <text:p text:style-name="P1"><text:span text:style-name="T3">TRIBUNAL <text:s/>SUPERIOR <text:s/>DO <text:s/>TRABALHO <text:s/>e <text:s/>SECRETARIA <text:s/>DA <text:s/>RECEITA <text:s/>FEDERAL</text:span></text:p>
          </draw:text-box>
        </draw:frame>
        <draw:polygon draw:style-name="gr5" draw:text-style-name="P6" draw:layer="layout" svg:width="0.018cm" svg:height="0.017cm" svg:x="2.743cm" svg:y="4.411cm" svg:viewBox="0 0 19 18" draw:points="0,18 19,18 19,0 0,0">
          <text:p/>
        </draw:polygon>
        <draw:polygon draw:style-name="gr5" draw:text-style-name="P6" draw:layer="layout" svg:width="2.734cm" svg:height="0.017cm" svg:x="2.76cm" svg:y="4.411cm" svg:viewBox="0 0 2735 18" draw:points="0,18 2735,18 2735,0 0,0">
          <text:p/>
        </draw:polygon>
        <draw:polygon draw:style-name="gr5" draw:text-style-name="P6" draw:layer="layout" svg:width="0.017cm" svg:height="0.017cm" svg:x="5.494cm" svg:y="4.411cm" svg:viewBox="0 0 18 18" draw:points="0,18 18,18 18,0 0,0">
          <text:p/>
        </draw:polygon>
        <draw:polygon draw:style-name="gr5" draw:text-style-name="P6" draw:layer="layout" svg:width="13.733cm" svg:height="0.017cm" svg:x="5.511cm" svg:y="4.411cm" svg:viewBox="0 0 13734 18" draw:points="0,18 13734,18 13734,0 0,0">
          <text:p/>
        </draw:polygon>
        <draw:polygon draw:style-name="gr5" draw:text-style-name="P6" draw:layer="layout" svg:width="0.017cm" svg:height="0.017cm" svg:x="19.244cm" svg:y="4.411cm" svg:viewBox="0 0 18 18" draw:points="0,18 18,18 18,0 0,0">
          <text:p/>
        </draw:polygon>
        <draw:polygon draw:style-name="gr5" draw:text-style-name="P6" draw:layer="layout" svg:width="0.018cm" svg:height="0.774cm" svg:x="2.743cm" svg:y="4.428cm" svg:viewBox="0 0 19 775" draw:points="0,775 19,775 19,0 0,0">
          <text:p/>
        </draw:polygon>
        <draw:polygon draw:style-name="gr5" draw:text-style-name="P6" draw:layer="layout" svg:width="0.017cm" svg:height="0.774cm" svg:x="5.494cm" svg:y="4.428cm" svg:viewBox="0 0 18 775" draw:points="0,775 18,775 18,0 0,0">
          <text:p/>
        </draw:polygon>
        <draw:polygon draw:style-name="gr5" draw:text-style-name="P6" draw:layer="layout" svg:width="0.017cm" svg:height="0.774cm" svg:x="19.244cm" svg:y="4.428cm" svg:viewBox="0 0 18 775" draw:points="0,775 18,775 18,0 0,0">
          <text:p/>
        </draw:polygon>
        <draw:polygon draw:style-name="gr6" draw:text-style-name="P7" draw:layer="layout" svg:width="2.734cm" svg:height="0.386cm" svg:x="2.76cm" svg:y="5.604cm" svg:viewBox="0 0 2735 387" draw:points="0,387 2735,387 2735,0 0,0">
          <text:p/>
        </draw:polygon>
        <draw:polygon draw:style-name="gr6" draw:text-style-name="P7" draw:layer="layout" svg:width="2.734cm" svg:height="0.385cm" svg:x="2.76cm" svg:y="5.219cm" svg:viewBox="0 0 2735 386" draw:points="0,386 2735,386 2735,0 0,0">
          <text:p/>
        </draw:polygon>
        <draw:frame draw:style-name="gr4" draw:text-style-name="P5" draw:layer="layout" svg:width="6.322cm" svg:height="0.374cm" svg:x="5.512cm" svg:y="4.845cm">
          <draw:text-box>
            <text:p text:style-name="P1"><text:span text:style-name="T4">(com adesão do TRT6 e demais TRT’s). </text:span></text:p>
          </draw:text-box>
        </draw:frame>
        <draw:polygon draw:style-name="gr6" draw:text-style-name="P7" draw:layer="layout" svg:width="0.004cm" svg:height="0.771cm" svg:x="19.24cm" svg:y="5.219cm" svg:viewBox="0 0 5 772" draw:points="0,772 5,772 5,0 0,0">
          <text:p/>
        </draw:polygon>
        <draw:polygon draw:style-name="gr6" draw:text-style-name="P7" draw:layer="layout" svg:width="13.729cm" svg:height="0.385cm" svg:x="5.511cm" svg:y="5.219cm" svg:viewBox="0 0 13730 386" draw:points="0,386 13730,386 13730,0 0,0">
          <text:p/>
        </draw:polygon>
        <draw:frame draw:style-name="gr4" draw:text-style-name="P5" draw:layer="layout" svg:width="1.183cm" svg:height="0.387cm" svg:x="2.76cm" svg:y="5.222cm">
          <draw:text-box>
            <text:p text:style-name="P1"><text:span text:style-name="T3">Objeto </text:span></text:p>
          </draw:text-box>
        </draw:frame>
        <draw:polygon draw:style-name="gr6" draw:text-style-name="P7" draw:layer="layout" svg:width="13.729cm" svg:height="0.386cm" svg:x="5.511cm" svg:y="5.604cm" svg:viewBox="0 0 13730 387" draw:points="0,387 13730,387 13730,0 0,0">
          <text:p/>
        </draw:polygon>
        <draw:frame draw:style-name="gr4" draw:text-style-name="P5" draw:layer="layout" svg:width="13.43cm" svg:height="0.374cm" svg:x="5.512cm" svg:y="5.247cm">
          <draw:text-box>
            <text:p text:style-name="P1"><text:span text:style-name="T4">Convênio para intercâmbio de informações celebrado entre a Secretaria da Receita </text:span></text:p>
          </draw:text-box>
        </draw:frame>
        <draw:polygon draw:style-name="gr5" draw:text-style-name="P6" draw:layer="layout" svg:width="0.018cm" svg:height="0.017cm" svg:x="2.743cm" svg:y="5.202cm" svg:viewBox="0 0 19 18" draw:points="0,18 19,18 19,0 0,0">
          <text:p/>
        </draw:polygon>
        <draw:polygon draw:style-name="gr5" draw:text-style-name="P6" draw:layer="layout" svg:width="2.734cm" svg:height="0.017cm" svg:x="2.76cm" svg:y="5.202cm" svg:viewBox="0 0 2735 18" draw:points="0,18 2735,18 2735,0 0,0">
          <text:p/>
        </draw:polygon>
        <draw:polygon draw:style-name="gr5" draw:text-style-name="P6" draw:layer="layout" svg:width="0.017cm" svg:height="0.017cm" svg:x="5.494cm" svg:y="5.202cm" svg:viewBox="0 0 18 18" draw:points="0,18 18,18 18,0 0,0">
          <text:p/>
        </draw:polygon>
        <draw:polygon draw:style-name="gr5" draw:text-style-name="P6" draw:layer="layout" svg:width="13.733cm" svg:height="0.017cm" svg:x="5.511cm" svg:y="5.202cm" svg:viewBox="0 0 13734 18" draw:points="0,18 13734,18 13734,0 0,0">
          <text:p/>
        </draw:polygon>
        <draw:polygon draw:style-name="gr5" draw:text-style-name="P6" draw:layer="layout" svg:width="0.017cm" svg:height="0.017cm" svg:x="19.244cm" svg:y="5.202cm" svg:viewBox="0 0 18 18" draw:points="0,18 18,18 18,0 0,0">
          <text:p/>
        </draw:polygon>
        <draw:polygon draw:style-name="gr5" draw:text-style-name="P6" draw:layer="layout" svg:width="0.018cm" svg:height="0.771cm" svg:x="2.743cm" svg:y="5.219cm" svg:viewBox="0 0 19 772" draw:points="0,772 19,772 19,0 0,0">
          <text:p/>
        </draw:polygon>
        <draw:polygon draw:style-name="gr5" draw:text-style-name="P6" draw:layer="layout" svg:width="0.017cm" svg:height="0.771cm" svg:x="5.494cm" svg:y="5.219cm" svg:viewBox="0 0 18 772" draw:points="0,772 18,772 18,0 0,0">
          <text:p/>
        </draw:polygon>
        <draw:polygon draw:style-name="gr5" draw:text-style-name="P6" draw:layer="layout" svg:width="0.017cm" svg:height="0.771cm" svg:x="19.244cm" svg:y="5.219cm" svg:viewBox="0 0 18 772" draw:points="0,772 18,772 18,0 0,0">
          <text:p/>
        </draw:polygon>
        <draw:polygon draw:style-name="gr6" draw:text-style-name="P7" draw:layer="layout" svg:width="2.734cm" svg:height="0.004cm" svg:x="2.76cm" svg:y="6.392cm" svg:viewBox="0 0 2735 5" draw:points="0,5 2735,5 2735,0 0,0">
          <text:p/>
        </draw:polygon>
        <draw:polygon draw:style-name="gr6" draw:text-style-name="P7" draw:layer="layout" svg:width="2.734cm" svg:height="0.385cm" svg:x="2.76cm" svg:y="6.007cm" svg:viewBox="0 0 2735 386" draw:points="0,386 2735,386 2735,0 0,0">
          <text:p/>
        </draw:polygon>
        <draw:frame draw:style-name="gr4" draw:text-style-name="P5" draw:layer="layout" svg:width="11.275cm" svg:height="0.374cm" svg:x="5.512cm" svg:y="5.632cm">
          <draw:text-box>
            <text:p text:style-name="P1"><text:span text:style-name="T4">Federal e o Tribunal Superior do Trabalho com adesão deste Tribunal. </text:span></text:p>
          </draw:text-box>
        </draw:frame>
        <draw:polygon draw:style-name="gr6" draw:text-style-name="P7" draw:layer="layout" svg:width="13.733cm" svg:height="0.389cm" svg:x="5.511cm" svg:y="6.007cm" svg:viewBox="0 0 13734 390" draw:points="0,390 13734,390 13734,0 0,0">
          <text:p/>
        </draw:polygon>
        <draw:polygon draw:style-name="gr6" draw:text-style-name="P7" draw:layer="layout" svg:width="13.729cm" svg:height="0.385cm" svg:x="5.511cm" svg:y="6.007cm" svg:viewBox="0 0 13730 386" draw:points="0,386 13730,386 13730,0 0,0">
          <text:p/>
        </draw:polygon>
        <draw:frame draw:style-name="gr4" draw:text-style-name="P5" draw:layer="layout" svg:width="0.984cm" svg:height="0.387cm" svg:x="2.76cm" svg:y="6.01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5.99cm" svg:viewBox="0 0 19 18" draw:points="0,18 19,18 19,0 0,0">
          <text:p/>
        </draw:polygon>
        <draw:polygon draw:style-name="gr5" draw:text-style-name="P6" draw:layer="layout" svg:width="2.734cm" svg:height="0.017cm" svg:x="2.76cm" svg:y="5.99cm" svg:viewBox="0 0 2735 18" draw:points="0,18 2735,18 2735,0 0,0">
          <text:p/>
        </draw:polygon>
        <draw:polygon draw:style-name="gr5" draw:text-style-name="P6" draw:layer="layout" svg:width="0.017cm" svg:height="0.017cm" svg:x="5.494cm" svg:y="5.99cm" svg:viewBox="0 0 18 18" draw:points="0,18 18,18 18,0 0,0">
          <text:p/>
        </draw:polygon>
        <draw:polygon draw:style-name="gr5" draw:text-style-name="P6" draw:layer="layout" svg:width="13.733cm" svg:height="0.017cm" svg:x="5.511cm" svg:y="5.99cm" svg:viewBox="0 0 13734 18" draw:points="0,18 13734,18 13734,0 0,0">
          <text:p/>
        </draw:polygon>
        <draw:polygon draw:style-name="gr5" draw:text-style-name="P6" draw:layer="layout" svg:width="0.017cm" svg:height="0.017cm" svg:x="19.244cm" svg:y="5.99cm" svg:viewBox="0 0 18 18" draw:points="0,18 18,18 18,0 0,0">
          <text:p/>
        </draw:polygon>
        <draw:polygon draw:style-name="gr5" draw:text-style-name="P6" draw:layer="layout" svg:width="0.018cm" svg:height="0.389cm" svg:x="2.743cm" svg:y="6.007cm" svg:viewBox="0 0 19 390" draw:points="0,390 19,390 19,0 0,0">
          <text:p/>
        </draw:polygon>
        <draw:polygon draw:style-name="gr5" draw:text-style-name="P6" draw:layer="layout" svg:width="0.017cm" svg:height="0.389cm" svg:x="5.494cm" svg:y="6.007cm" svg:viewBox="0 0 18 390" draw:points="0,390 18,390 18,0 0,0">
          <text:p/>
        </draw:polygon>
        <draw:polygon draw:style-name="gr5" draw:text-style-name="P6" draw:layer="layout" svg:width="0.017cm" svg:height="0.389cm" svg:x="19.244cm" svg:y="6.007cm" svg:viewBox="0 0 18 390" draw:points="0,390 18,390 18,0 0,0">
          <text:p/>
        </draw:polygon>
        <draw:polygon draw:style-name="gr6" draw:text-style-name="P7" draw:layer="layout" svg:width="2.734cm" svg:height="0.385cm" svg:x="2.76cm" svg:y="6.413cm" svg:viewBox="0 0 2735 386" draw:points="0,386 2735,386 2735,0 0,0">
          <text:p/>
        </draw:polygon>
        <draw:frame draw:style-name="gr4" draw:text-style-name="P5" draw:layer="layout" svg:width="4.07cm" svg:height="0.374cm" svg:x="5.512cm" svg:y="6.034cm">
          <draw:text-box>
            <text:p text:style-name="P1"><text:span text:style-name="T4">Assinado em 14.06.2005 </text:span></text:p>
          </draw:text-box>
        </draw:frame>
        <draw:polygon draw:style-name="gr6" draw:text-style-name="P7" draw:layer="layout" svg:width="0.004cm" svg:height="0.385cm" svg:x="19.24cm" svg:y="6.413cm" svg:viewBox="0 0 5 386" draw:points="0,386 5,386 5,0 0,0">
          <text:p/>
        </draw:polygon>
        <draw:polygon draw:style-name="gr6" draw:text-style-name="P7" draw:layer="layout" svg:width="13.729cm" svg:height="0.385cm" svg:x="5.511cm" svg:y="6.413cm" svg:viewBox="0 0 13730 386" draw:points="0,386 13730,386 13730,0 0,0">
          <text:p/>
        </draw:polygon>
        <draw:frame draw:style-name="gr4" draw:text-style-name="P5" draw:layer="layout" svg:width="1.424cm" svg:height="0.387cm" svg:x="2.76cm" svg:y="6.416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6.396cm" svg:viewBox="0 0 19 18" draw:points="0,18 19,18 19,0 0,0">
          <text:p/>
        </draw:polygon>
        <draw:polygon draw:style-name="gr5" draw:text-style-name="P6" draw:layer="layout" svg:width="2.734cm" svg:height="0.017cm" svg:x="2.76cm" svg:y="6.396cm" svg:viewBox="0 0 2735 18" draw:points="0,18 2735,18 2735,0 0,0">
          <text:p/>
        </draw:polygon>
        <draw:polygon draw:style-name="gr5" draw:text-style-name="P6" draw:layer="layout" svg:width="0.017cm" svg:height="0.017cm" svg:x="5.494cm" svg:y="6.396cm" svg:viewBox="0 0 18 18" draw:points="0,18 18,18 18,0 0,0">
          <text:p/>
        </draw:polygon>
        <draw:polygon draw:style-name="gr5" draw:text-style-name="P6" draw:layer="layout" svg:width="13.733cm" svg:height="0.017cm" svg:x="5.511cm" svg:y="6.396cm" svg:viewBox="0 0 13734 18" draw:points="0,18 13734,18 13734,0 0,0">
          <text:p/>
        </draw:polygon>
        <draw:polygon draw:style-name="gr5" draw:text-style-name="P6" draw:layer="layout" svg:width="0.017cm" svg:height="0.017cm" svg:x="19.244cm" svg:y="6.396cm" svg:viewBox="0 0 18 18" draw:points="0,18 18,18 18,0 0,0">
          <text:p/>
        </draw:polygon>
        <draw:polygon draw:style-name="gr5" draw:text-style-name="P6" draw:layer="layout" svg:width="0.018cm" svg:height="0.385cm" svg:x="2.743cm" svg:y="6.413cm" svg:viewBox="0 0 19 386" draw:points="0,386 19,386 19,0 0,0">
          <text:p/>
        </draw:polygon>
        <draw:polygon draw:style-name="gr5" draw:text-style-name="P6" draw:layer="layout" svg:width="0.018cm" svg:height="0.017cm" svg:x="2.743cm" svg:y="6.798cm" svg:viewBox="0 0 19 18" draw:points="0,18 19,18 19,0 0,0">
          <text:p/>
        </draw:polygon>
        <draw:polygon draw:style-name="gr5" draw:text-style-name="P6" draw:layer="layout" svg:width="0.018cm" svg:height="0.017cm" svg:x="2.743cm" svg:y="6.798cm" svg:viewBox="0 0 19 18" draw:points="0,18 19,18 19,0 0,0">
          <text:p/>
        </draw:polygon>
        <draw:polygon draw:style-name="gr5" draw:text-style-name="P6" draw:layer="layout" svg:width="2.734cm" svg:height="0.017cm" svg:x="2.76cm" svg:y="6.798cm" svg:viewBox="0 0 2735 18" draw:points="0,18 2735,18 2735,0 0,0">
          <text:p/>
        </draw:polygon>
        <draw:polygon draw:style-name="gr5" draw:text-style-name="P6" draw:layer="layout" svg:width="0.017cm" svg:height="0.385cm" svg:x="5.494cm" svg:y="6.413cm" svg:viewBox="0 0 18 386" draw:points="0,386 18,386 18,0 0,0">
          <text:p/>
        </draw:polygon>
        <draw:polygon draw:style-name="gr5" draw:text-style-name="P6" draw:layer="layout" svg:width="0.017cm" svg:height="0.017cm" svg:x="5.494cm" svg:y="6.798cm" svg:viewBox="0 0 18 18" draw:points="0,18 18,18 18,0 0,0">
          <text:p/>
        </draw:polygon>
        <draw:polygon draw:style-name="gr5" draw:text-style-name="P6" draw:layer="layout" svg:width="13.733cm" svg:height="0.017cm" svg:x="5.511cm" svg:y="6.798cm" svg:viewBox="0 0 13734 18" draw:points="0,18 13734,18 13734,0 0,0">
          <text:p/>
        </draw:polygon>
        <draw:polygon draw:style-name="gr5" draw:text-style-name="P6" draw:layer="layout" svg:width="0.017cm" svg:height="0.385cm" svg:x="19.244cm" svg:y="6.413cm" svg:viewBox="0 0 18 386" draw:points="0,386 18,386 18,0 0,0">
          <text:p/>
        </draw:polygon>
        <draw:polygon draw:style-name="gr5" draw:text-style-name="P6" draw:layer="layout" svg:width="0.017cm" svg:height="0.017cm" svg:x="19.244cm" svg:y="6.798cm" svg:viewBox="0 0 18 18" draw:points="0,18 18,18 18,0 0,0">
          <text:p/>
        </draw:polygon>
        <draw:polygon draw:style-name="gr5" draw:text-style-name="P6" draw:layer="layout" svg:width="0.017cm" svg:height="0.017cm" svg:x="19.244cm" svg:y="6.798cm" svg:viewBox="0 0 18 18" draw:points="0,18 18,18 18,0 0,0">
          <text:p/>
        </draw:polygon>
        <draw:frame draw:style-name="gr4" draw:text-style-name="P5" draw:layer="layout" svg:width="2.44cm" svg:height="0.374cm" svg:x="5.512cm" svg:y="6.441cm">
          <draw:text-box>
            <text:p text:style-name="P1"><text:span text:style-name="T4">Indeterminado </text:span></text:p>
          </draw:text-box>
        </draw:frame>
        <draw:frame draw:style-name="gr4" draw:text-style-name="P5" draw:layer="layout" svg:width="0.316cm" svg:height="0.374cm" svg:x="3.001cm" svg:y="6.84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7.22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598cm" svg:height="0.387cm" svg:x="2.76cm" svg:y="7.606cm">
          <draw:text-box>
            <text:p text:style-name="P1"><text:span text:style-name="T3">Protocolo </text:span></text:p>
          </draw:text-box>
        </draw:frame>
        <draw:polygon draw:style-name="gr5" draw:text-style-name="P6" draw:layer="layout" svg:width="0.018cm" svg:height="0.017cm" svg:x="2.743cm" svg:y="7.586cm" svg:viewBox="0 0 19 18" draw:points="0,18 19,18 19,0 0,0">
          <text:p/>
        </draw:polygon>
        <draw:polygon draw:style-name="gr5" draw:text-style-name="P6" draw:layer="layout" svg:width="0.018cm" svg:height="0.017cm" svg:x="2.743cm" svg:y="7.586cm" svg:viewBox="0 0 19 18" draw:points="0,18 19,18 19,0 0,0">
          <text:p/>
        </draw:polygon>
        <draw:polygon draw:style-name="gr5" draw:text-style-name="P6" draw:layer="layout" svg:width="2.734cm" svg:height="0.017cm" svg:x="2.76cm" svg:y="7.586cm" svg:viewBox="0 0 2735 18" draw:points="0,18 2735,18 2735,0 0,0">
          <text:p/>
        </draw:polygon>
        <draw:polygon draw:style-name="gr5" draw:text-style-name="P6" draw:layer="layout" svg:width="0.017cm" svg:height="0.017cm" svg:x="5.494cm" svg:y="7.586cm" svg:viewBox="0 0 18 18" draw:points="0,18 18,18 18,0 0,0">
          <text:p/>
        </draw:polygon>
        <draw:polygon draw:style-name="gr5" draw:text-style-name="P6" draw:layer="layout" svg:width="13.733cm" svg:height="0.017cm" svg:x="5.511cm" svg:y="7.586cm" svg:viewBox="0 0 13734 18" draw:points="0,18 13734,18 13734,0 0,0">
          <text:p/>
        </draw:polygon>
        <draw:polygon draw:style-name="gr5" draw:text-style-name="P6" draw:layer="layout" svg:width="0.017cm" svg:height="0.017cm" svg:x="19.244cm" svg:y="7.586cm" svg:viewBox="0 0 18 18" draw:points="0,18 18,18 18,0 0,0">
          <text:p/>
        </draw:polygon>
        <draw:polygon draw:style-name="gr5" draw:text-style-name="P6" draw:layer="layout" svg:width="0.017cm" svg:height="0.017cm" svg:x="19.244cm" svg:y="7.586cm" svg:viewBox="0 0 18 18" draw:points="0,18 18,18 18,0 0,0">
          <text:p/>
        </draw:polygon>
        <draw:polygon draw:style-name="gr5" draw:text-style-name="P6" draw:layer="layout" svg:width="0.018cm" svg:height="0.389cm" svg:x="2.743cm" svg:y="7.603cm" svg:viewBox="0 0 19 390" draw:points="0,390 19,390 19,0 0,0">
          <text:p/>
        </draw:polygon>
        <draw:polygon draw:style-name="gr5" draw:text-style-name="P6" draw:layer="layout" svg:width="0.017cm" svg:height="0.389cm" svg:x="5.494cm" svg:y="7.603cm" svg:viewBox="0 0 18 390" draw:points="0,390 18,390 18,0 0,0">
          <text:p/>
        </draw:polygon>
        <draw:polygon draw:style-name="gr5" draw:text-style-name="P6" draw:layer="layout" svg:width="0.017cm" svg:height="0.389cm" svg:x="19.244cm" svg:y="7.603cm" svg:viewBox="0 0 18 390" draw:points="0,390 18,390 18,0 0,0">
          <text:p/>
        </draw:polygon>
        <draw:frame draw:style-name="gr4" draw:text-style-name="P5" draw:layer="layout" svg:width="5.328cm" svg:height="0.374cm" svg:x="5.512cm" svg:y="7.63cm">
          <draw:text-box>
            <text:p text:style-name="P1"><text:span text:style-name="T4">11.765/2006 – Termo de Doação </text:span></text:p>
          </draw:text-box>
        </draw:frame>
        <draw:frame draw:style-name="gr4" draw:text-style-name="P5" draw:layer="layout" svg:width="2.009cm" svg:height="0.387cm" svg:x="2.76cm" svg:y="8.012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7cm" svg:x="2.743cm" svg:y="7.992cm" svg:viewBox="0 0 19 18" draw:points="0,18 19,18 19,0 0,0">
          <text:p/>
        </draw:polygon>
        <draw:polygon draw:style-name="gr5" draw:text-style-name="P6" draw:layer="layout" svg:width="2.734cm" svg:height="0.017cm" svg:x="2.76cm" svg:y="7.992cm" svg:viewBox="0 0 2735 18" draw:points="0,18 2735,18 2735,0 0,0">
          <text:p/>
        </draw:polygon>
        <draw:polygon draw:style-name="gr5" draw:text-style-name="P6" draw:layer="layout" svg:width="0.017cm" svg:height="0.017cm" svg:x="5.494cm" svg:y="7.992cm" svg:viewBox="0 0 18 18" draw:points="0,18 18,18 18,0 0,0">
          <text:p/>
        </draw:polygon>
        <draw:polygon draw:style-name="gr5" draw:text-style-name="P6" draw:layer="layout" svg:width="13.733cm" svg:height="0.017cm" svg:x="5.511cm" svg:y="7.992cm" svg:viewBox="0 0 13734 18" draw:points="0,18 13734,18 13734,0 0,0">
          <text:p/>
        </draw:polygon>
        <draw:polygon draw:style-name="gr5" draw:text-style-name="P6" draw:layer="layout" svg:width="0.017cm" svg:height="0.017cm" svg:x="19.244cm" svg:y="7.992cm" svg:viewBox="0 0 18 18" draw:points="0,18 18,18 18,0 0,0">
          <text:p/>
        </draw:polygon>
        <draw:polygon draw:style-name="gr5" draw:text-style-name="P6" draw:layer="layout" svg:width="0.018cm" svg:height="0.385cm" svg:x="2.743cm" svg:y="8.009cm" svg:viewBox="0 0 19 386" draw:points="0,386 19,386 19,0 0,0">
          <text:p/>
        </draw:polygon>
        <draw:polygon draw:style-name="gr5" draw:text-style-name="P6" draw:layer="layout" svg:width="0.017cm" svg:height="0.385cm" svg:x="5.494cm" svg:y="8.009cm" svg:viewBox="0 0 18 386" draw:points="0,386 18,386 18,0 0,0">
          <text:p/>
        </draw:polygon>
        <draw:polygon draw:style-name="gr5" draw:text-style-name="P6" draw:layer="layout" svg:width="0.017cm" svg:height="0.385cm" svg:x="19.244cm" svg:y="8.009cm" svg:viewBox="0 0 18 386" draw:points="0,386 18,386 18,0 0,0">
          <text:p/>
        </draw:polygon>
        <draw:frame draw:style-name="gr4" draw:text-style-name="P5" draw:layer="layout" svg:width="12.114cm" svg:height="0.387cm" svg:x="5.512cm" svg:y="8.012cm">
          <draw:text-box>
            <text:p text:style-name="P1"><text:span text:style-name="T3">INSTITUTO SEVERINO BERNARDINO GOMES DE ARTES VISUAIS – ISBGAV </text:span></text:p>
          </draw:text-box>
        </draw:frame>
        <draw:frame draw:style-name="gr4" draw:text-style-name="P5" draw:layer="layout" svg:width="1.183cm" svg:height="0.387cm" svg:x="2.76cm" svg:y="8.414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13.286cm" svg:height="0.374cm" svg:x="5.512cm" svg:y="8.439cm">
          <draw:text-box>
            <text:p text:style-name="P1"><text:span text:style-name="T4">Doação, <text:s/>a <text:s/>título <text:s/>gratuito, <text:s/>pelo <text:s/>Instituto <text:s/>Severino <text:s/>Bernardino <text:s/>Gomes <text:s/>de <text:s/>artes </text:span></text:p>
          </draw:text-box>
        </draw:frame>
        <draw:polygon draw:style-name="gr5" draw:text-style-name="P6" draw:layer="layout" svg:width="0.018cm" svg:height="0.017cm" svg:x="2.743cm" svg:y="8.394cm" svg:viewBox="0 0 19 18" draw:points="0,18 19,18 19,0 0,0">
          <text:p/>
        </draw:polygon>
        <draw:polygon draw:style-name="gr5" draw:text-style-name="P6" draw:layer="layout" svg:width="2.734cm" svg:height="0.017cm" svg:x="2.76cm" svg:y="8.394cm" svg:viewBox="0 0 2735 18" draw:points="0,18 2735,18 2735,0 0,0">
          <text:p/>
        </draw:polygon>
        <draw:polygon draw:style-name="gr5" draw:text-style-name="P6" draw:layer="layout" svg:width="0.017cm" svg:height="0.017cm" svg:x="5.494cm" svg:y="8.394cm" svg:viewBox="0 0 18 18" draw:points="0,18 18,18 18,0 0,0">
          <text:p/>
        </draw:polygon>
        <draw:polygon draw:style-name="gr5" draw:text-style-name="P6" draw:layer="layout" svg:width="13.733cm" svg:height="0.017cm" svg:x="5.511cm" svg:y="8.394cm" svg:viewBox="0 0 13734 18" draw:points="0,18 13734,18 13734,0 0,0">
          <text:p/>
        </draw:polygon>
        <draw:polygon draw:style-name="gr5" draw:text-style-name="P6" draw:layer="layout" svg:width="0.017cm" svg:height="0.017cm" svg:x="19.244cm" svg:y="8.394cm" svg:viewBox="0 0 18 18" draw:points="0,18 18,18 18,0 0,0">
          <text:p/>
        </draw:polygon>
        <draw:polygon draw:style-name="gr5" draw:text-style-name="P6" draw:layer="layout" svg:width="0.018cm" svg:height="0.775cm" svg:x="2.743cm" svg:y="8.411cm" svg:viewBox="0 0 19 776" draw:points="0,776 19,776 19,0 0,0">
          <text:p/>
        </draw:polygon>
        <draw:polygon draw:style-name="gr5" draw:text-style-name="P6" draw:layer="layout" svg:width="0.017cm" svg:height="0.775cm" svg:x="5.494cm" svg:y="8.411cm" svg:viewBox="0 0 18 776" draw:points="0,776 18,776 18,0 0,0">
          <text:p/>
        </draw:polygon>
        <draw:polygon draw:style-name="gr5" draw:text-style-name="P6" draw:layer="layout" svg:width="0.017cm" svg:height="0.775cm" svg:x="19.244cm" svg:y="8.411cm" svg:viewBox="0 0 18 776" draw:points="0,776 18,776 18,0 0,0">
          <text:p/>
        </draw:polygon>
        <draw:frame draw:style-name="gr4" draw:text-style-name="P5" draw:layer="layout" svg:width="9.324cm" svg:height="0.374cm" svg:x="5.512cm" svg:y="8.824cm">
          <draw:text-box>
            <text:p text:style-name="P1"><text:span text:style-name="T4">visuais – ISBGAV para este Regional de uma obra de arte. </text:span></text:p>
          </draw:text-box>
        </draw:frame>
        <draw:frame draw:style-name="gr4" draw:text-style-name="P5" draw:layer="layout" svg:width="0.984cm" svg:height="0.387cm" svg:x="2.76cm" svg:y="9.206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9.186cm" svg:viewBox="0 0 19 18" draw:points="0,18 19,18 19,0 0,0">
          <text:p/>
        </draw:polygon>
        <draw:polygon draw:style-name="gr5" draw:text-style-name="P6" draw:layer="layout" svg:width="2.734cm" svg:height="0.017cm" svg:x="2.76cm" svg:y="9.186cm" svg:viewBox="0 0 2735 18" draw:points="0,18 2735,18 2735,0 0,0">
          <text:p/>
        </draw:polygon>
        <draw:polygon draw:style-name="gr5" draw:text-style-name="P6" draw:layer="layout" svg:width="0.017cm" svg:height="0.017cm" svg:x="5.494cm" svg:y="9.186cm" svg:viewBox="0 0 18 18" draw:points="0,18 18,18 18,0 0,0">
          <text:p/>
        </draw:polygon>
        <draw:polygon draw:style-name="gr5" draw:text-style-name="P6" draw:layer="layout" svg:width="13.733cm" svg:height="0.017cm" svg:x="5.511cm" svg:y="9.186cm" svg:viewBox="0 0 13734 18" draw:points="0,18 13734,18 13734,0 0,0">
          <text:p/>
        </draw:polygon>
        <draw:polygon draw:style-name="gr5" draw:text-style-name="P6" draw:layer="layout" svg:width="0.017cm" svg:height="0.017cm" svg:x="19.244cm" svg:y="9.186cm" svg:viewBox="0 0 18 18" draw:points="0,18 18,18 18,0 0,0">
          <text:p/>
        </draw:polygon>
        <draw:polygon draw:style-name="gr5" draw:text-style-name="P6" draw:layer="layout" svg:width="0.018cm" svg:height="0.385cm" svg:x="2.743cm" svg:y="9.203cm" svg:viewBox="0 0 19 386" draw:points="0,386 19,386 19,0 0,0">
          <text:p/>
        </draw:polygon>
        <draw:polygon draw:style-name="gr5" draw:text-style-name="P6" draw:layer="layout" svg:width="0.017cm" svg:height="0.385cm" svg:x="5.494cm" svg:y="9.203cm" svg:viewBox="0 0 18 386" draw:points="0,386 18,386 18,0 0,0">
          <text:p/>
        </draw:polygon>
        <draw:polygon draw:style-name="gr5" draw:text-style-name="P6" draw:layer="layout" svg:width="0.017cm" svg:height="0.385cm" svg:x="19.244cm" svg:y="9.203cm" svg:viewBox="0 0 18 386" draw:points="0,386 18,386 18,0 0,0">
          <text:p/>
        </draw:polygon>
        <draw:frame draw:style-name="gr4" draw:text-style-name="P5" draw:layer="layout" svg:width="1.932cm" svg:height="0.374cm" svg:x="5.512cm" svg:y="9.23cm">
          <draw:text-box>
            <text:p text:style-name="P1"><text:span text:style-name="T4">28.09.2006 </text:span></text:p>
          </draw:text-box>
        </draw:frame>
        <draw:frame draw:style-name="gr4" draw:text-style-name="P5" draw:layer="layout" svg:width="1.424cm" svg:height="0.387cm" svg:x="2.76cm" svg:y="9.608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9.588cm" svg:viewBox="0 0 19 18" draw:points="0,18 19,18 19,0 0,0">
          <text:p/>
        </draw:polygon>
        <draw:polygon draw:style-name="gr5" draw:text-style-name="P6" draw:layer="layout" svg:width="2.734cm" svg:height="0.017cm" svg:x="2.76cm" svg:y="9.588cm" svg:viewBox="0 0 2735 18" draw:points="0,18 2735,18 2735,0 0,0">
          <text:p/>
        </draw:polygon>
        <draw:polygon draw:style-name="gr5" draw:text-style-name="P6" draw:layer="layout" svg:width="0.017cm" svg:height="0.017cm" svg:x="5.494cm" svg:y="9.588cm" svg:viewBox="0 0 18 18" draw:points="0,18 18,18 18,0 0,0">
          <text:p/>
        </draw:polygon>
        <draw:polygon draw:style-name="gr5" draw:text-style-name="P6" draw:layer="layout" svg:width="13.733cm" svg:height="0.017cm" svg:x="5.511cm" svg:y="9.588cm" svg:viewBox="0 0 13734 18" draw:points="0,18 13734,18 13734,0 0,0">
          <text:p/>
        </draw:polygon>
        <draw:polygon draw:style-name="gr5" draw:text-style-name="P6" draw:layer="layout" svg:width="0.017cm" svg:height="0.017cm" svg:x="19.244cm" svg:y="9.588cm" svg:viewBox="0 0 18 18" draw:points="0,18 18,18 18,0 0,0">
          <text:p/>
        </draw:polygon>
        <draw:polygon draw:style-name="gr5" draw:text-style-name="P6" draw:layer="layout" svg:width="0.018cm" svg:height="0.398cm" svg:x="2.743cm" svg:y="9.605cm" svg:viewBox="0 0 19 399" draw:points="0,399 19,399 19,0 0,0">
          <text:p/>
        </draw:polygon>
        <draw:polygon draw:style-name="gr5" draw:text-style-name="P6" draw:layer="layout" svg:width="0.018cm" svg:height="0.017cm" svg:x="2.743cm" svg:y="10.003cm" svg:viewBox="0 0 19 18" draw:points="0,18 19,18 19,0 0,0">
          <text:p/>
        </draw:polygon>
        <draw:polygon draw:style-name="gr5" draw:text-style-name="P6" draw:layer="layout" svg:width="0.018cm" svg:height="0.017cm" svg:x="2.743cm" svg:y="10.003cm" svg:viewBox="0 0 19 18" draw:points="0,18 19,18 19,0 0,0">
          <text:p/>
        </draw:polygon>
        <draw:polygon draw:style-name="gr5" draw:text-style-name="P6" draw:layer="layout" svg:width="2.734cm" svg:height="0.017cm" svg:x="2.76cm" svg:y="10.003cm" svg:viewBox="0 0 2735 18" draw:points="0,18 2735,18 2735,0 0,0">
          <text:p/>
        </draw:polygon>
        <draw:polygon draw:style-name="gr5" draw:text-style-name="P6" draw:layer="layout" svg:width="0.017cm" svg:height="0.398cm" svg:x="5.494cm" svg:y="9.605cm" svg:viewBox="0 0 18 399" draw:points="0,399 18,399 18,0 0,0">
          <text:p/>
        </draw:polygon>
        <draw:polygon draw:style-name="gr5" draw:text-style-name="P6" draw:layer="layout" svg:width="0.017cm" svg:height="0.017cm" svg:x="5.494cm" svg:y="10.003cm" svg:viewBox="0 0 18 18" draw:points="0,18 18,18 18,0 0,0">
          <text:p/>
        </draw:polygon>
        <draw:polygon draw:style-name="gr5" draw:text-style-name="P6" draw:layer="layout" svg:width="13.733cm" svg:height="0.017cm" svg:x="5.511cm" svg:y="10.003cm" svg:viewBox="0 0 13734 18" draw:points="0,18 13734,18 13734,0 0,0">
          <text:p/>
        </draw:polygon>
        <draw:polygon draw:style-name="gr5" draw:text-style-name="P6" draw:layer="layout" svg:width="0.017cm" svg:height="0.398cm" svg:x="19.244cm" svg:y="9.605cm" svg:viewBox="0 0 18 399" draw:points="0,399 18,399 18,0 0,0">
          <text:p/>
        </draw:polygon>
        <draw:polygon draw:style-name="gr5" draw:text-style-name="P6" draw:layer="layout" svg:width="0.017cm" svg:height="0.017cm" svg:x="19.244cm" svg:y="10.003cm" svg:viewBox="0 0 18 18" draw:points="0,18 18,18 18,0 0,0">
          <text:p/>
        </draw:polygon>
        <draw:polygon draw:style-name="gr5" draw:text-style-name="P6" draw:layer="layout" svg:width="0.017cm" svg:height="0.017cm" svg:x="19.244cm" svg:y="10.003cm" svg:viewBox="0 0 18 18" draw:points="0,18 18,18 18,0 0,0">
          <text:p/>
        </draw:polygon>
        <draw:frame draw:style-name="gr4" draw:text-style-name="P5" draw:layer="layout" svg:width="2.44cm" svg:height="0.374cm" svg:x="5.512cm" svg:y="9.633cm">
          <draw:text-box>
            <text:p text:style-name="P1"><text:span text:style-name="T4">Indeterminado </text:span></text:p>
          </draw:text-box>
        </draw:frame>
        <draw:frame draw:style-name="gr4" draw:text-style-name="P5" draw:layer="layout" svg:width="0.316cm" svg:height="0.374cm" svg:x="3.001cm" svg:y="10.047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2.734cm" svg:height="0.385cm" svg:x="2.76cm" svg:y="10.807cm" svg:viewBox="0 0 2735 386" draw:points="0,386 2735,386 2735,0 0,0">
          <text:p/>
        </draw:polygon>
        <draw:frame draw:style-name="gr4" draw:text-style-name="P5" draw:layer="layout" svg:width="0.316cm" svg:height="0.374cm" svg:x="3.001cm" svg:y="10.433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0.004cm" svg:height="0.385cm" svg:x="19.24cm" svg:y="10.807cm" svg:viewBox="0 0 5 386" draw:points="0,386 5,386 5,0 0,0">
          <text:p/>
        </draw:polygon>
        <draw:polygon draw:style-name="gr6" draw:text-style-name="P7" draw:layer="layout" svg:width="13.729cm" svg:height="0.385cm" svg:x="5.511cm" svg:y="10.807cm" svg:viewBox="0 0 13730 386" draw:points="0,386 13730,386 13730,0 0,0">
          <text:p/>
        </draw:polygon>
        <draw:frame draw:style-name="gr4" draw:text-style-name="P5" draw:layer="layout" svg:width="1.598cm" svg:height="0.387cm" svg:x="2.76cm" svg:y="10.81cm">
          <draw:text-box>
            <text:p text:style-name="P1"><text:span text:style-name="T3">Protocolo </text:span></text:p>
          </draw:text-box>
        </draw:frame>
        <draw:polygon draw:style-name="gr5" draw:text-style-name="P6" draw:layer="layout" svg:width="0.018cm" svg:height="0.017cm" svg:x="2.743cm" svg:y="10.79cm" svg:viewBox="0 0 19 18" draw:points="0,18 19,18 19,0 0,0">
          <text:p/>
        </draw:polygon>
        <draw:polygon draw:style-name="gr5" draw:text-style-name="P6" draw:layer="layout" svg:width="0.018cm" svg:height="0.017cm" svg:x="2.743cm" svg:y="10.79cm" svg:viewBox="0 0 19 18" draw:points="0,18 19,18 19,0 0,0">
          <text:p/>
        </draw:polygon>
        <draw:polygon draw:style-name="gr5" draw:text-style-name="P6" draw:layer="layout" svg:width="2.734cm" svg:height="0.017cm" svg:x="2.76cm" svg:y="10.79cm" svg:viewBox="0 0 2735 18" draw:points="0,18 2735,18 2735,0 0,0">
          <text:p/>
        </draw:polygon>
        <draw:polygon draw:style-name="gr5" draw:text-style-name="P6" draw:layer="layout" svg:width="0.017cm" svg:height="0.017cm" svg:x="5.494cm" svg:y="10.79cm" svg:viewBox="0 0 18 18" draw:points="0,18 18,18 18,0 0,0">
          <text:p/>
        </draw:polygon>
        <draw:polygon draw:style-name="gr5" draw:text-style-name="P6" draw:layer="layout" svg:width="13.733cm" svg:height="0.017cm" svg:x="5.511cm" svg:y="10.79cm" svg:viewBox="0 0 13734 18" draw:points="0,18 13734,18 13734,0 0,0">
          <text:p/>
        </draw:polygon>
        <draw:polygon draw:style-name="gr5" draw:text-style-name="P6" draw:layer="layout" svg:width="0.017cm" svg:height="0.017cm" svg:x="19.244cm" svg:y="10.79cm" svg:viewBox="0 0 18 18" draw:points="0,18 18,18 18,0 0,0">
          <text:p/>
        </draw:polygon>
        <draw:polygon draw:style-name="gr5" draw:text-style-name="P6" draw:layer="layout" svg:width="0.017cm" svg:height="0.017cm" svg:x="19.244cm" svg:y="10.79cm" svg:viewBox="0 0 18 18" draw:points="0,18 18,18 18,0 0,0">
          <text:p/>
        </draw:polygon>
        <draw:polygon draw:style-name="gr5" draw:text-style-name="P6" draw:layer="layout" svg:width="0.018cm" svg:height="0.385cm" svg:x="2.743cm" svg:y="10.807cm" svg:viewBox="0 0 19 386" draw:points="0,386 19,386 19,0 0,0">
          <text:p/>
        </draw:polygon>
        <draw:polygon draw:style-name="gr5" draw:text-style-name="P6" draw:layer="layout" svg:width="0.017cm" svg:height="0.385cm" svg:x="5.494cm" svg:y="10.807cm" svg:viewBox="0 0 18 386" draw:points="0,386 18,386 18,0 0,0">
          <text:p/>
        </draw:polygon>
        <draw:polygon draw:style-name="gr5" draw:text-style-name="P6" draw:layer="layout" svg:width="0.017cm" svg:height="0.385cm" svg:x="19.244cm" svg:y="10.807cm" svg:viewBox="0 0 18 386" draw:points="0,386 18,386 18,0 0,0">
          <text:p/>
        </draw:polygon>
        <draw:polygon draw:style-name="gr6" draw:text-style-name="P7" draw:layer="layout" svg:width="2.734cm" svg:height="0.386cm" svg:x="2.76cm" svg:y="11.209cm" svg:viewBox="0 0 2735 387" draw:points="0,387 2735,387 2735,0 0,0">
          <text:p/>
        </draw:polygon>
        <draw:frame draw:style-name="gr4" draw:text-style-name="P5" draw:layer="layout" svg:width="5.328cm" svg:height="0.374cm" svg:x="5.512cm" svg:y="10.835cm">
          <draw:text-box>
            <text:p text:style-name="P1"><text:span text:style-name="T4">16.084/2006 – Termo de Doação </text:span></text:p>
          </draw:text-box>
        </draw:frame>
        <draw:polygon draw:style-name="gr6" draw:text-style-name="P7" draw:layer="layout" svg:width="0.004cm" svg:height="0.386cm" svg:x="19.24cm" svg:y="11.209cm" svg:viewBox="0 0 5 387" draw:points="0,387 5,387 5,0 0,0">
          <text:p/>
        </draw:polygon>
        <draw:polygon draw:style-name="gr6" draw:text-style-name="P7" draw:layer="layout" svg:width="13.729cm" svg:height="0.386cm" svg:x="5.511cm" svg:y="11.209cm" svg:viewBox="0 0 13730 387" draw:points="0,387 13730,387 13730,0 0,0">
          <text:p/>
        </draw:polygon>
        <draw:frame draw:style-name="gr4" draw:text-style-name="P5" draw:layer="layout" svg:width="2.009cm" svg:height="0.387cm" svg:x="2.76cm" svg:y="11.213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7cm" svg:x="2.743cm" svg:y="11.192cm" svg:viewBox="0 0 19 18" draw:points="0,18 19,18 19,0 0,0">
          <text:p/>
        </draw:polygon>
        <draw:polygon draw:style-name="gr5" draw:text-style-name="P6" draw:layer="layout" svg:width="2.734cm" svg:height="0.017cm" svg:x="2.76cm" svg:y="11.192cm" svg:viewBox="0 0 2735 18" draw:points="0,18 2735,18 2735,0 0,0">
          <text:p/>
        </draw:polygon>
        <draw:polygon draw:style-name="gr5" draw:text-style-name="P6" draw:layer="layout" svg:width="0.017cm" svg:height="0.017cm" svg:x="5.494cm" svg:y="11.192cm" svg:viewBox="0 0 18 18" draw:points="0,18 18,18 18,0 0,0">
          <text:p/>
        </draw:polygon>
        <draw:polygon draw:style-name="gr5" draw:text-style-name="P6" draw:layer="layout" svg:width="13.733cm" svg:height="0.017cm" svg:x="5.511cm" svg:y="11.192cm" svg:viewBox="0 0 13734 18" draw:points="0,18 13734,18 13734,0 0,0">
          <text:p/>
        </draw:polygon>
        <draw:polygon draw:style-name="gr5" draw:text-style-name="P6" draw:layer="layout" svg:width="0.017cm" svg:height="0.017cm" svg:x="19.244cm" svg:y="11.192cm" svg:viewBox="0 0 18 18" draw:points="0,18 18,18 18,0 0,0">
          <text:p/>
        </draw:polygon>
        <draw:polygon draw:style-name="gr5" draw:text-style-name="P6" draw:layer="layout" svg:width="0.018cm" svg:height="0.386cm" svg:x="2.743cm" svg:y="11.209cm" svg:viewBox="0 0 19 387" draw:points="0,387 19,387 19,0 0,0">
          <text:p/>
        </draw:polygon>
        <draw:polygon draw:style-name="gr5" draw:text-style-name="P6" draw:layer="layout" svg:width="0.017cm" svg:height="0.386cm" svg:x="5.494cm" svg:y="11.209cm" svg:viewBox="0 0 18 387" draw:points="0,387 18,387 18,0 0,0">
          <text:p/>
        </draw:polygon>
        <draw:polygon draw:style-name="gr5" draw:text-style-name="P6" draw:layer="layout" svg:width="0.017cm" svg:height="0.386cm" svg:x="19.244cm" svg:y="11.209cm" svg:viewBox="0 0 18 387" draw:points="0,387 18,387 18,0 0,0">
          <text:p/>
        </draw:polygon>
        <draw:polygon draw:style-name="gr6" draw:text-style-name="P7" draw:layer="layout" svg:width="2.734cm" svg:height="0.385cm" svg:x="2.76cm" svg:y="12.001cm" svg:viewBox="0 0 2735 386" draw:points="0,386 2735,386 2735,0 0,0">
          <text:p/>
        </draw:polygon>
        <draw:polygon draw:style-name="gr6" draw:text-style-name="P7" draw:layer="layout" svg:width="2.734cm" svg:height="0.389cm" svg:x="2.76cm" svg:y="11.612cm" svg:viewBox="0 0 2735 390" draw:points="0,390 2735,390 2735,0 0,0">
          <text:p/>
        </draw:polygon>
        <draw:frame draw:style-name="gr4" draw:text-style-name="P5" draw:layer="layout" svg:width="5.438cm" svg:height="0.387cm" svg:x="5.512cm" svg:y="11.213cm">
          <draw:text-box>
            <text:p text:style-name="P1"><text:span text:style-name="T3">Dra. JOSÉLIA MORAIS DA COSTA </text:span></text:p>
          </draw:text-box>
        </draw:frame>
        <draw:polygon draw:style-name="gr6" draw:text-style-name="P7" draw:layer="layout" svg:width="0.004cm" svg:height="0.774cm" svg:x="19.24cm" svg:y="11.612cm" svg:viewBox="0 0 5 775" draw:points="0,775 5,775 5,0 0,0">
          <text:p/>
        </draw:polygon>
        <draw:polygon draw:style-name="gr6" draw:text-style-name="P7" draw:layer="layout" svg:width="13.729cm" svg:height="0.389cm" svg:x="5.511cm" svg:y="11.612cm" svg:viewBox="0 0 13730 390" draw:points="0,390 13730,390 13730,0 0,0">
          <text:p/>
        </draw:polygon>
        <draw:frame draw:style-name="gr4" draw:text-style-name="P5" draw:layer="layout" svg:width="1.183cm" svg:height="0.387cm" svg:x="2.76cm" svg:y="11.615cm">
          <draw:text-box>
            <text:p text:style-name="P1"><text:span text:style-name="T3">Objeto </text:span></text:p>
          </draw:text-box>
        </draw:frame>
        <draw:polygon draw:style-name="gr6" draw:text-style-name="P7" draw:layer="layout" svg:width="13.729cm" svg:height="0.385cm" svg:x="5.511cm" svg:y="12.001cm" svg:viewBox="0 0 13730 386" draw:points="0,386 13730,386 13730,0 0,0">
          <text:p/>
        </draw:polygon>
        <draw:frame draw:style-name="gr4" draw:text-style-name="P5" draw:layer="layout" svg:width="13.193cm" svg:height="0.374cm" svg:x="5.512cm" svg:y="11.639cm">
          <draw:text-box>
            <text:p text:style-name="P1"><text:span text:style-name="T4">Termo de Doação que tem por objeto a doação de um sofá com 02 (dois) lugares, </text:span></text:p>
          </draw:text-box>
        </draw:frame>
        <draw:polygon draw:style-name="gr5" draw:text-style-name="P6" draw:layer="layout" svg:width="0.018cm" svg:height="0.017cm" svg:x="2.743cm" svg:y="11.595cm" svg:viewBox="0 0 19 18" draw:points="0,18 19,18 19,0 0,0">
          <text:p/>
        </draw:polygon>
        <draw:polygon draw:style-name="gr5" draw:text-style-name="P6" draw:layer="layout" svg:width="2.734cm" svg:height="0.017cm" svg:x="2.76cm" svg:y="11.595cm" svg:viewBox="0 0 2735 18" draw:points="0,18 2735,18 2735,0 0,0">
          <text:p/>
        </draw:polygon>
        <draw:polygon draw:style-name="gr5" draw:text-style-name="P6" draw:layer="layout" svg:width="0.017cm" svg:height="0.017cm" svg:x="5.494cm" svg:y="11.595cm" svg:viewBox="0 0 18 18" draw:points="0,18 18,18 18,0 0,0">
          <text:p/>
        </draw:polygon>
        <draw:polygon draw:style-name="gr5" draw:text-style-name="P6" draw:layer="layout" svg:width="13.733cm" svg:height="0.017cm" svg:x="5.511cm" svg:y="11.595cm" svg:viewBox="0 0 13734 18" draw:points="0,18 13734,18 13734,0 0,0">
          <text:p/>
        </draw:polygon>
        <draw:polygon draw:style-name="gr5" draw:text-style-name="P6" draw:layer="layout" svg:width="0.017cm" svg:height="0.017cm" svg:x="19.244cm" svg:y="11.595cm" svg:viewBox="0 0 18 18" draw:points="0,18 18,18 18,0 0,0">
          <text:p/>
        </draw:polygon>
        <draw:polygon draw:style-name="gr5" draw:text-style-name="P6" draw:layer="layout" svg:width="0.018cm" svg:height="0.774cm" svg:x="2.743cm" svg:y="11.612cm" svg:viewBox="0 0 19 775" draw:points="0,775 19,775 19,0 0,0">
          <text:p/>
        </draw:polygon>
        <draw:polygon draw:style-name="gr5" draw:text-style-name="P6" draw:layer="layout" svg:width="0.017cm" svg:height="0.774cm" svg:x="5.494cm" svg:y="11.612cm" svg:viewBox="0 0 18 775" draw:points="0,775 18,775 18,0 0,0">
          <text:p/>
        </draw:polygon>
        <draw:polygon draw:style-name="gr5" draw:text-style-name="P6" draw:layer="layout" svg:width="0.017cm" svg:height="0.774cm" svg:x="19.244cm" svg:y="11.612cm" svg:viewBox="0 0 18 775" draw:points="0,775 18,775 18,0 0,0">
          <text:p/>
        </draw:polygon>
        <draw:polygon draw:style-name="gr6" draw:text-style-name="P7" draw:layer="layout" svg:width="2.734cm" svg:height="0.385cm" svg:x="2.76cm" svg:y="12.403cm" svg:viewBox="0 0 2735 386" draw:points="0,386 2735,386 2735,0 0,0">
          <text:p/>
        </draw:polygon>
        <draw:frame draw:style-name="gr4" draw:text-style-name="P5" draw:layer="layout" svg:width="11.313cm" svg:height="0.374cm" svg:x="5.512cm" svg:y="12.029cm">
          <draw:text-box>
            <text:p text:style-name="P1"><text:span text:style-name="T4">a título gratuito, pela Dra. Josélia Morais da Costa, para este Regional. </text:span></text:p>
          </draw:text-box>
        </draw:frame>
        <draw:polygon draw:style-name="gr6" draw:text-style-name="P7" draw:layer="layout" svg:width="0.004cm" svg:height="0.385cm" svg:x="19.24cm" svg:y="12.403cm" svg:viewBox="0 0 5 386" draw:points="0,386 5,386 5,0 0,0">
          <text:p/>
        </draw:polygon>
        <draw:polygon draw:style-name="gr6" draw:text-style-name="P7" draw:layer="layout" svg:width="13.729cm" svg:height="0.385cm" svg:x="5.511cm" svg:y="12.403cm" svg:viewBox="0 0 13730 386" draw:points="0,386 13730,386 13730,0 0,0">
          <text:p/>
        </draw:polygon>
        <draw:frame draw:style-name="gr4" draw:text-style-name="P5" draw:layer="layout" svg:width="0.984cm" svg:height="0.387cm" svg:x="2.76cm" svg:y="12.406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12.386cm" svg:viewBox="0 0 19 18" draw:points="0,18 19,18 19,0 0,0">
          <text:p/>
        </draw:polygon>
        <draw:polygon draw:style-name="gr5" draw:text-style-name="P6" draw:layer="layout" svg:width="2.734cm" svg:height="0.017cm" svg:x="2.76cm" svg:y="12.386cm" svg:viewBox="0 0 2735 18" draw:points="0,18 2735,18 2735,0 0,0">
          <text:p/>
        </draw:polygon>
        <draw:polygon draw:style-name="gr5" draw:text-style-name="P6" draw:layer="layout" svg:width="0.017cm" svg:height="0.017cm" svg:x="5.494cm" svg:y="12.386cm" svg:viewBox="0 0 18 18" draw:points="0,18 18,18 18,0 0,0">
          <text:p/>
        </draw:polygon>
        <draw:polygon draw:style-name="gr5" draw:text-style-name="P6" draw:layer="layout" svg:width="13.733cm" svg:height="0.017cm" svg:x="5.511cm" svg:y="12.386cm" svg:viewBox="0 0 13734 18" draw:points="0,18 13734,18 13734,0 0,0">
          <text:p/>
        </draw:polygon>
        <draw:polygon draw:style-name="gr5" draw:text-style-name="P6" draw:layer="layout" svg:width="0.017cm" svg:height="0.017cm" svg:x="19.244cm" svg:y="12.386cm" svg:viewBox="0 0 18 18" draw:points="0,18 18,18 18,0 0,0">
          <text:p/>
        </draw:polygon>
        <draw:polygon draw:style-name="gr5" draw:text-style-name="P6" draw:layer="layout" svg:width="0.018cm" svg:height="0.385cm" svg:x="2.743cm" svg:y="12.403cm" svg:viewBox="0 0 19 386" draw:points="0,386 19,386 19,0 0,0">
          <text:p/>
        </draw:polygon>
        <draw:polygon draw:style-name="gr5" draw:text-style-name="P6" draw:layer="layout" svg:width="0.017cm" svg:height="0.385cm" svg:x="5.494cm" svg:y="12.403cm" svg:viewBox="0 0 18 386" draw:points="0,386 18,386 18,0 0,0">
          <text:p/>
        </draw:polygon>
        <draw:polygon draw:style-name="gr5" draw:text-style-name="P6" draw:layer="layout" svg:width="0.017cm" svg:height="0.385cm" svg:x="19.244cm" svg:y="12.403cm" svg:viewBox="0 0 18 386" draw:points="0,386 18,386 18,0 0,0">
          <text:p/>
        </draw:polygon>
        <draw:polygon draw:style-name="gr6" draw:text-style-name="P7" draw:layer="layout" svg:width="2.734cm" svg:height="0.012cm" svg:x="2.76cm" svg:y="13.191cm" svg:viewBox="0 0 2735 13" draw:points="0,13 2735,13 2735,0 0,0">
          <text:p/>
        </draw:polygon>
        <draw:polygon draw:style-name="gr6" draw:text-style-name="P7" draw:layer="layout" svg:width="2.734cm" svg:height="0.386cm" svg:x="2.76cm" svg:y="12.805cm" svg:viewBox="0 0 2735 387" draw:points="0,387 2735,387 2735,0 0,0">
          <text:p/>
        </draw:polygon>
        <draw:frame draw:style-name="gr4" draw:text-style-name="P5" draw:layer="layout" svg:width="1.932cm" svg:height="0.374cm" svg:x="5.512cm" svg:y="12.431cm">
          <draw:text-box>
            <text:p text:style-name="P1"><text:span text:style-name="T4">31.10.2006 </text:span></text:p>
          </draw:text-box>
        </draw:frame>
        <draw:polygon draw:style-name="gr6" draw:text-style-name="P7" draw:layer="layout" svg:width="13.733cm" svg:height="0.398cm" svg:x="5.511cm" svg:y="12.805cm" svg:viewBox="0 0 13734 399" draw:points="0,399 13734,399 13734,0 0,0">
          <text:p/>
        </draw:polygon>
        <draw:polygon draw:style-name="gr6" draw:text-style-name="P7" draw:layer="layout" svg:width="13.729cm" svg:height="0.386cm" svg:x="5.511cm" svg:y="12.805cm" svg:viewBox="0 0 13730 387" draw:points="0,387 13730,387 13730,0 0,0">
          <text:p/>
        </draw:polygon>
        <draw:frame draw:style-name="gr4" draw:text-style-name="P5" draw:layer="layout" svg:width="1.424cm" svg:height="0.387cm" svg:x="2.76cm" svg:y="12.808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12.788cm" svg:viewBox="0 0 19 18" draw:points="0,18 19,18 19,0 0,0">
          <text:p/>
        </draw:polygon>
        <draw:polygon draw:style-name="gr5" draw:text-style-name="P6" draw:layer="layout" svg:width="2.734cm" svg:height="0.017cm" svg:x="2.76cm" svg:y="12.788cm" svg:viewBox="0 0 2735 18" draw:points="0,18 2735,18 2735,0 0,0">
          <text:p/>
        </draw:polygon>
        <draw:polygon draw:style-name="gr5" draw:text-style-name="P6" draw:layer="layout" svg:width="0.017cm" svg:height="0.017cm" svg:x="5.494cm" svg:y="12.788cm" svg:viewBox="0 0 18 18" draw:points="0,18 18,18 18,0 0,0">
          <text:p/>
        </draw:polygon>
        <draw:polygon draw:style-name="gr5" draw:text-style-name="P6" draw:layer="layout" svg:width="13.733cm" svg:height="0.017cm" svg:x="5.511cm" svg:y="12.788cm" svg:viewBox="0 0 13734 18" draw:points="0,18 13734,18 13734,0 0,0">
          <text:p/>
        </draw:polygon>
        <draw:polygon draw:style-name="gr5" draw:text-style-name="P6" draw:layer="layout" svg:width="0.017cm" svg:height="0.017cm" svg:x="19.244cm" svg:y="12.788cm" svg:viewBox="0 0 18 18" draw:points="0,18 18,18 18,0 0,0">
          <text:p/>
        </draw:polygon>
        <draw:polygon draw:style-name="gr5" draw:text-style-name="P6" draw:layer="layout" svg:width="0.018cm" svg:height="0.398cm" svg:x="2.743cm" svg:y="12.805cm" svg:viewBox="0 0 19 399" draw:points="0,399 19,399 19,0 0,0">
          <text:p/>
        </draw:polygon>
        <draw:polygon draw:style-name="gr5" draw:text-style-name="P6" draw:layer="layout" svg:width="0.018cm" svg:height="0.017cm" svg:x="2.743cm" svg:y="13.203cm" svg:viewBox="0 0 19 18" draw:points="0,18 19,18 19,0 0,0">
          <text:p/>
        </draw:polygon>
        <draw:polygon draw:style-name="gr5" draw:text-style-name="P6" draw:layer="layout" svg:width="0.018cm" svg:height="0.017cm" svg:x="2.743cm" svg:y="13.203cm" svg:viewBox="0 0 19 18" draw:points="0,18 19,18 19,0 0,0">
          <text:p/>
        </draw:polygon>
        <draw:polygon draw:style-name="gr5" draw:text-style-name="P6" draw:layer="layout" svg:width="2.734cm" svg:height="0.017cm" svg:x="2.76cm" svg:y="13.203cm" svg:viewBox="0 0 2735 18" draw:points="0,18 2735,18 2735,0 0,0">
          <text:p/>
        </draw:polygon>
        <draw:polygon draw:style-name="gr5" draw:text-style-name="P6" draw:layer="layout" svg:width="0.017cm" svg:height="0.398cm" svg:x="5.494cm" svg:y="12.805cm" svg:viewBox="0 0 18 399" draw:points="0,399 18,399 18,0 0,0">
          <text:p/>
        </draw:polygon>
        <draw:polygon draw:style-name="gr5" draw:text-style-name="P6" draw:layer="layout" svg:width="0.017cm" svg:height="0.017cm" svg:x="5.494cm" svg:y="13.203cm" svg:viewBox="0 0 18 18" draw:points="0,18 18,18 18,0 0,0">
          <text:p/>
        </draw:polygon>
        <draw:polygon draw:style-name="gr5" draw:text-style-name="P6" draw:layer="layout" svg:width="13.733cm" svg:height="0.017cm" svg:x="5.511cm" svg:y="13.203cm" svg:viewBox="0 0 13734 18" draw:points="0,18 13734,18 13734,0 0,0">
          <text:p/>
        </draw:polygon>
        <draw:polygon draw:style-name="gr5" draw:text-style-name="P6" draw:layer="layout" svg:width="0.017cm" svg:height="0.398cm" svg:x="19.244cm" svg:y="12.805cm" svg:viewBox="0 0 18 399" draw:points="0,399 18,399 18,0 0,0">
          <text:p/>
        </draw:polygon>
        <draw:polygon draw:style-name="gr5" draw:text-style-name="P6" draw:layer="layout" svg:width="0.017cm" svg:height="0.017cm" svg:x="19.244cm" svg:y="13.203cm" svg:viewBox="0 0 18 18" draw:points="0,18 18,18 18,0 0,0">
          <text:p/>
        </draw:polygon>
        <draw:polygon draw:style-name="gr5" draw:text-style-name="P6" draw:layer="layout" svg:width="0.017cm" svg:height="0.017cm" svg:x="19.244cm" svg:y="13.203cm" svg:viewBox="0 0 18 18" draw:points="0,18 18,18 18,0 0,0">
          <text:p/>
        </draw:polygon>
        <draw:frame draw:style-name="gr4" draw:text-style-name="P5" draw:layer="layout" svg:width="2.44cm" svg:height="0.374cm" svg:x="5.512cm" svg:y="12.833cm">
          <draw:text-box>
            <text:p text:style-name="P1"><text:span text:style-name="T4">Indeterminado </text:span></text:p>
          </draw:text-box>
        </draw:frame>
        <draw:frame draw:style-name="gr4" draw:text-style-name="P5" draw:layer="layout" svg:width="0.316cm" svg:height="0.374cm" svg:x="3.001cm" svg:y="13.24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13.63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598cm" svg:height="0.387cm" svg:x="2.76cm" svg:y="14.011cm">
          <draw:text-box>
            <text:p text:style-name="P1"><text:span text:style-name="T3">Protocolo </text:span></text:p>
          </draw:text-box>
        </draw:frame>
        <draw:polygon draw:style-name="gr5" draw:text-style-name="P6" draw:layer="layout" svg:width="0.018cm" svg:height="0.018cm" svg:x="2.743cm" svg:y="13.991cm" svg:viewBox="0 0 19 19" draw:points="0,19 19,19 19,0 0,0">
          <text:p/>
        </draw:polygon>
        <draw:polygon draw:style-name="gr5" draw:text-style-name="P6" draw:layer="layout" svg:width="0.018cm" svg:height="0.018cm" svg:x="2.743cm" svg:y="13.991cm" svg:viewBox="0 0 19 19" draw:points="0,19 19,19 19,0 0,0">
          <text:p/>
        </draw:polygon>
        <draw:polygon draw:style-name="gr5" draw:text-style-name="P6" draw:layer="layout" svg:width="2.734cm" svg:height="0.018cm" svg:x="2.76cm" svg:y="13.991cm" svg:viewBox="0 0 2735 19" draw:points="0,19 2735,19 2735,0 0,0">
          <text:p/>
        </draw:polygon>
        <draw:polygon draw:style-name="gr5" draw:text-style-name="P6" draw:layer="layout" svg:width="0.017cm" svg:height="0.018cm" svg:x="5.494cm" svg:y="13.991cm" svg:viewBox="0 0 18 19" draw:points="0,19 18,19 18,0 0,0">
          <text:p/>
        </draw:polygon>
        <draw:polygon draw:style-name="gr5" draw:text-style-name="P6" draw:layer="layout" svg:width="13.733cm" svg:height="0.018cm" svg:x="5.511cm" svg:y="13.991cm" svg:viewBox="0 0 13734 19" draw:points="0,19 13734,19 13734,0 0,0">
          <text:p/>
        </draw:polygon>
        <draw:polygon draw:style-name="gr5" draw:text-style-name="P6" draw:layer="layout" svg:width="0.017cm" svg:height="0.018cm" svg:x="19.244cm" svg:y="13.991cm" svg:viewBox="0 0 18 19" draw:points="0,19 18,19 18,0 0,0">
          <text:p/>
        </draw:polygon>
        <draw:polygon draw:style-name="gr5" draw:text-style-name="P6" draw:layer="layout" svg:width="0.017cm" svg:height="0.018cm" svg:x="19.244cm" svg:y="13.991cm" svg:viewBox="0 0 18 19" draw:points="0,19 18,19 18,0 0,0">
          <text:p/>
        </draw:polygon>
        <draw:polygon draw:style-name="gr5" draw:text-style-name="P6" draw:layer="layout" svg:width="0.018cm" svg:height="0.389cm" svg:x="2.743cm" svg:y="14.008cm" svg:viewBox="0 0 19 390" draw:points="0,390 19,390 19,0 0,0">
          <text:p/>
        </draw:polygon>
        <draw:polygon draw:style-name="gr5" draw:text-style-name="P6" draw:layer="layout" svg:width="0.017cm" svg:height="0.389cm" svg:x="5.494cm" svg:y="14.008cm" svg:viewBox="0 0 18 390" draw:points="0,390 18,390 18,0 0,0">
          <text:p/>
        </draw:polygon>
        <draw:polygon draw:style-name="gr5" draw:text-style-name="P6" draw:layer="layout" svg:width="0.017cm" svg:height="0.389cm" svg:x="19.244cm" svg:y="14.008cm" svg:viewBox="0 0 18 390" draw:points="0,390 18,390 18,0 0,0">
          <text:p/>
        </draw:polygon>
        <draw:frame draw:style-name="gr4" draw:text-style-name="P5" draw:layer="layout" svg:width="5.852cm" svg:height="0.374cm" svg:x="5.512cm" svg:y="14.035cm">
          <draw:text-box>
            <text:p text:style-name="P1"><text:span text:style-name="T4">20.727/2008 – Adesão ao Convênio <text:s/></text:span></text:p>
          </draw:text-box>
        </draw:frame>
        <draw:frame draw:style-name="gr4" draw:text-style-name="P5" draw:layer="layout" svg:width="2.174cm" svg:height="0.387cm" svg:x="2.76cm" svg:y="14.417cm">
          <draw:text-box>
            <text:p text:style-name="P1"><text:span text:style-name="T3">Convenentes </text:span></text:p>
          </draw:text-box>
        </draw:frame>
        <draw:frame draw:style-name="gr4" draw:text-style-name="P5" draw:layer="layout" svg:width="12.325cm" svg:height="0.387cm" svg:x="5.512cm" svg:y="14.417cm">
          <draw:text-box>
            <text:p text:style-name="P1"><text:span text:style-name="T3">TRIBUNAL SUPERIOR DO TRABALHO SECRETARIA DA RECEITA FEDERAL DO </text:span></text:p>
          </draw:text-box>
        </draw:frame>
        <draw:frame draw:style-name="gr4" draw:text-style-name="P5" draw:layer="layout" svg:width="1.183cm" svg:height="0.387cm" svg:x="5.512cm" svg:y="14.802cm">
          <draw:text-box>
            <text:p text:style-name="P1"><text:span text:style-name="T3">BRASIL</text:span></text:p>
          </draw:text-box>
        </draw:frame>
        <draw:polygon draw:style-name="gr5" draw:text-style-name="P6" draw:layer="layout" svg:width="0.018cm" svg:height="0.017cm" svg:x="2.743cm" svg:y="14.397cm" svg:viewBox="0 0 19 18" draw:points="0,18 19,18 19,0 0,0">
          <text:p/>
        </draw:polygon>
        <draw:polygon draw:style-name="gr5" draw:text-style-name="P6" draw:layer="layout" svg:width="2.734cm" svg:height="0.017cm" svg:x="2.76cm" svg:y="14.397cm" svg:viewBox="0 0 2735 18" draw:points="0,18 2735,18 2735,0 0,0">
          <text:p/>
        </draw:polygon>
        <draw:polygon draw:style-name="gr5" draw:text-style-name="P6" draw:layer="layout" svg:width="0.017cm" svg:height="0.017cm" svg:x="5.494cm" svg:y="14.397cm" svg:viewBox="0 0 18 18" draw:points="0,18 18,18 18,0 0,0">
          <text:p/>
        </draw:polygon>
        <draw:polygon draw:style-name="gr5" draw:text-style-name="P6" draw:layer="layout" svg:width="13.733cm" svg:height="0.017cm" svg:x="5.511cm" svg:y="14.397cm" svg:viewBox="0 0 13734 18" draw:points="0,18 13734,18 13734,0 0,0">
          <text:p/>
        </draw:polygon>
        <draw:polygon draw:style-name="gr5" draw:text-style-name="P6" draw:layer="layout" svg:width="0.017cm" svg:height="0.017cm" svg:x="19.244cm" svg:y="14.397cm" svg:viewBox="0 0 18 18" draw:points="0,18 18,18 18,0 0,0">
          <text:p/>
        </draw:polygon>
        <draw:polygon draw:style-name="gr5" draw:text-style-name="P6" draw:layer="layout" svg:width="0.018cm" svg:height="0.77cm" svg:x="2.743cm" svg:y="14.414cm" svg:viewBox="0 0 19 771" draw:points="0,771 19,771 19,0 0,0">
          <text:p/>
        </draw:polygon>
        <draw:polygon draw:style-name="gr5" draw:text-style-name="P6" draw:layer="layout" svg:width="0.017cm" svg:height="0.77cm" svg:x="5.494cm" svg:y="14.414cm" svg:viewBox="0 0 18 771" draw:points="0,771 18,771 18,0 0,0">
          <text:p/>
        </draw:polygon>
        <draw:polygon draw:style-name="gr5" draw:text-style-name="P6" draw:layer="layout" svg:width="0.017cm" svg:height="0.77cm" svg:x="19.244cm" svg:y="14.414cm" svg:viewBox="0 0 18 771" draw:points="0,771 18,771 18,0 0,0">
          <text:p/>
        </draw:polygon>
        <draw:frame draw:style-name="gr4" draw:text-style-name="P5" draw:layer="layout" svg:width="5.366cm" svg:height="0.374cm" svg:x="6.85cm" svg:y="14.827cm">
          <draw:text-box>
            <text:p text:style-name="P1"><text:span text:style-name="T4"><text:s/></text:span><text:span text:style-name="T4">(com adesão do TRT 6ª REGIÃO) </text:span></text:p>
          </draw:text-box>
        </draw:frame>
        <draw:frame draw:style-name="gr4" draw:text-style-name="P5" draw:layer="layout" svg:width="1.183cm" svg:height="0.387cm" svg:x="2.76cm" svg:y="15.205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13.274cm" svg:height="0.374cm" svg:x="5.512cm" svg:y="15.229cm">
          <draw:text-box>
            <text:p text:style-name="P1"><text:span text:style-name="T4">Convênio de cooperação técnica para acesso ao banco de dados da RFB, por meio </text:span></text:p>
          </draw:text-box>
        </draw:frame>
        <draw:polygon draw:style-name="gr5" draw:text-style-name="P6" draw:layer="layout" svg:width="0.018cm" svg:height="0.017cm" svg:x="2.743cm" svg:y="15.184cm" svg:viewBox="0 0 19 18" draw:points="0,18 19,18 19,0 0,0">
          <text:p/>
        </draw:polygon>
        <draw:polygon draw:style-name="gr5" draw:text-style-name="P6" draw:layer="layout" svg:width="2.734cm" svg:height="0.017cm" svg:x="2.76cm" svg:y="15.184cm" svg:viewBox="0 0 2735 18" draw:points="0,18 2735,18 2735,0 0,0">
          <text:p/>
        </draw:polygon>
        <draw:polygon draw:style-name="gr5" draw:text-style-name="P6" draw:layer="layout" svg:width="0.017cm" svg:height="0.017cm" svg:x="5.494cm" svg:y="15.184cm" svg:viewBox="0 0 18 18" draw:points="0,18 18,18 18,0 0,0">
          <text:p/>
        </draw:polygon>
        <draw:polygon draw:style-name="gr5" draw:text-style-name="P6" draw:layer="layout" svg:width="13.733cm" svg:height="0.017cm" svg:x="5.511cm" svg:y="15.184cm" svg:viewBox="0 0 13734 18" draw:points="0,18 13734,18 13734,0 0,0">
          <text:p/>
        </draw:polygon>
        <draw:polygon draw:style-name="gr5" draw:text-style-name="P6" draw:layer="layout" svg:width="0.017cm" svg:height="0.017cm" svg:x="19.244cm" svg:y="15.184cm" svg:viewBox="0 0 18 18" draw:points="0,18 18,18 18,0 0,0">
          <text:p/>
        </draw:polygon>
        <draw:polygon draw:style-name="gr5" draw:text-style-name="P6" draw:layer="layout" svg:width="0.018cm" svg:height="0.771cm" svg:x="2.743cm" svg:y="15.201cm" svg:viewBox="0 0 19 772" draw:points="0,772 19,772 19,0 0,0">
          <text:p/>
        </draw:polygon>
        <draw:polygon draw:style-name="gr5" draw:text-style-name="P6" draw:layer="layout" svg:width="0.017cm" svg:height="0.771cm" svg:x="5.494cm" svg:y="15.201cm" svg:viewBox="0 0 18 772" draw:points="0,772 18,772 18,0 0,0">
          <text:p/>
        </draw:polygon>
        <draw:polygon draw:style-name="gr5" draw:text-style-name="P6" draw:layer="layout" svg:width="0.017cm" svg:height="0.771cm" svg:x="19.244cm" svg:y="15.201cm" svg:viewBox="0 0 18 772" draw:points="0,772 18,772 18,0 0,0">
          <text:p/>
        </draw:polygon>
        <draw:frame draw:style-name="gr4" draw:text-style-name="P5" draw:layer="layout" svg:width="3.38cm" svg:height="0.374cm" svg:x="5.512cm" svg:y="15.614cm">
          <draw:text-box>
            <text:p text:style-name="P1"><text:span text:style-name="T4">do sistema INFOJUD. </text:span></text:p>
          </draw:text-box>
        </draw:frame>
        <draw:frame draw:style-name="gr4" draw:text-style-name="P5" draw:layer="layout" svg:width="0.984cm" svg:height="0.387cm" svg:x="2.76cm" svg:y="15.992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15.972cm" svg:viewBox="0 0 19 18" draw:points="0,18 19,18 19,0 0,0">
          <text:p/>
        </draw:polygon>
        <draw:polygon draw:style-name="gr5" draw:text-style-name="P6" draw:layer="layout" svg:width="2.734cm" svg:height="0.017cm" svg:x="2.76cm" svg:y="15.972cm" svg:viewBox="0 0 2735 18" draw:points="0,18 2735,18 2735,0 0,0">
          <text:p/>
        </draw:polygon>
        <draw:polygon draw:style-name="gr5" draw:text-style-name="P6" draw:layer="layout" svg:width="0.017cm" svg:height="0.017cm" svg:x="5.494cm" svg:y="15.972cm" svg:viewBox="0 0 18 18" draw:points="0,18 18,18 18,0 0,0">
          <text:p/>
        </draw:polygon>
        <draw:polygon draw:style-name="gr5" draw:text-style-name="P6" draw:layer="layout" svg:width="13.733cm" svg:height="0.017cm" svg:x="5.511cm" svg:y="15.972cm" svg:viewBox="0 0 13734 18" draw:points="0,18 13734,18 13734,0 0,0">
          <text:p/>
        </draw:polygon>
        <draw:polygon draw:style-name="gr5" draw:text-style-name="P6" draw:layer="layout" svg:width="0.017cm" svg:height="0.017cm" svg:x="19.244cm" svg:y="15.972cm" svg:viewBox="0 0 18 18" draw:points="0,18 18,18 18,0 0,0">
          <text:p/>
        </draw:polygon>
        <draw:polygon draw:style-name="gr5" draw:text-style-name="P6" draw:layer="layout" svg:width="0.018cm" svg:height="0.389cm" svg:x="2.743cm" svg:y="15.989cm" svg:viewBox="0 0 19 390" draw:points="0,390 19,390 19,0 0,0">
          <text:p/>
        </draw:polygon>
        <draw:polygon draw:style-name="gr5" draw:text-style-name="P6" draw:layer="layout" svg:width="0.017cm" svg:height="0.389cm" svg:x="5.494cm" svg:y="15.989cm" svg:viewBox="0 0 18 390" draw:points="0,390 18,390 18,0 0,0">
          <text:p/>
        </draw:polygon>
        <draw:polygon draw:style-name="gr5" draw:text-style-name="P6" draw:layer="layout" svg:width="0.017cm" svg:height="0.389cm" svg:x="19.244cm" svg:y="15.989cm" svg:viewBox="0 0 18 390" draw:points="0,390 18,390 18,0 0,0">
          <text:p/>
        </draw:polygon>
        <draw:frame draw:style-name="gr4" draw:text-style-name="P5" draw:layer="layout" svg:width="1.932cm" svg:height="0.374cm" svg:x="5.512cm" svg:y="16.016cm">
          <draw:text-box>
            <text:p text:style-name="P1"><text:span text:style-name="T4">26.09.2008 </text:span></text:p>
          </draw:text-box>
        </draw:frame>
        <draw:frame draw:style-name="gr4" draw:text-style-name="P5" draw:layer="layout" svg:width="1.424cm" svg:height="0.387cm" svg:x="2.76cm" svg:y="16.398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16.378cm" svg:viewBox="0 0 19 18" draw:points="0,18 19,18 19,0 0,0">
          <text:p/>
        </draw:polygon>
        <draw:polygon draw:style-name="gr5" draw:text-style-name="P6" draw:layer="layout" svg:width="2.734cm" svg:height="0.017cm" svg:x="2.76cm" svg:y="16.378cm" svg:viewBox="0 0 2735 18" draw:points="0,18 2735,18 2735,0 0,0">
          <text:p/>
        </draw:polygon>
        <draw:polygon draw:style-name="gr5" draw:text-style-name="P6" draw:layer="layout" svg:width="0.017cm" svg:height="0.017cm" svg:x="5.494cm" svg:y="16.378cm" svg:viewBox="0 0 18 18" draw:points="0,18 18,18 18,0 0,0">
          <text:p/>
        </draw:polygon>
        <draw:polygon draw:style-name="gr5" draw:text-style-name="P6" draw:layer="layout" svg:width="13.733cm" svg:height="0.017cm" svg:x="5.511cm" svg:y="16.378cm" svg:viewBox="0 0 13734 18" draw:points="0,18 13734,18 13734,0 0,0">
          <text:p/>
        </draw:polygon>
        <draw:polygon draw:style-name="gr5" draw:text-style-name="P6" draw:layer="layout" svg:width="0.017cm" svg:height="0.017cm" svg:x="19.244cm" svg:y="16.378cm" svg:viewBox="0 0 18 18" draw:points="0,18 18,18 18,0 0,0">
          <text:p/>
        </draw:polygon>
        <draw:polygon draw:style-name="gr5" draw:text-style-name="P6" draw:layer="layout" svg:width="0.018cm" svg:height="0.385cm" svg:x="2.743cm" svg:y="16.395cm" svg:viewBox="0 0 19 386" draw:points="0,386 19,386 19,0 0,0">
          <text:p/>
        </draw:polygon>
        <draw:polygon draw:style-name="gr5" draw:text-style-name="P6" draw:layer="layout" svg:width="0.018cm" svg:height="0.017cm" svg:x="2.743cm" svg:y="16.78cm" svg:viewBox="0 0 19 18" draw:points="0,18 19,18 19,0 0,0">
          <text:p/>
        </draw:polygon>
        <draw:polygon draw:style-name="gr5" draw:text-style-name="P6" draw:layer="layout" svg:width="0.018cm" svg:height="0.017cm" svg:x="2.743cm" svg:y="16.78cm" svg:viewBox="0 0 19 18" draw:points="0,18 19,18 19,0 0,0">
          <text:p/>
        </draw:polygon>
        <draw:polygon draw:style-name="gr5" draw:text-style-name="P6" draw:layer="layout" svg:width="2.734cm" svg:height="0.017cm" svg:x="2.76cm" svg:y="16.78cm" svg:viewBox="0 0 2735 18" draw:points="0,18 2735,18 2735,0 0,0">
          <text:p/>
        </draw:polygon>
        <draw:polygon draw:style-name="gr5" draw:text-style-name="P6" draw:layer="layout" svg:width="0.017cm" svg:height="0.385cm" svg:x="5.494cm" svg:y="16.395cm" svg:viewBox="0 0 18 386" draw:points="0,386 18,386 18,0 0,0">
          <text:p/>
        </draw:polygon>
        <draw:polygon draw:style-name="gr5" draw:text-style-name="P6" draw:layer="layout" svg:width="0.017cm" svg:height="0.017cm" svg:x="5.494cm" svg:y="16.78cm" svg:viewBox="0 0 18 18" draw:points="0,18 18,18 18,0 0,0">
          <text:p/>
        </draw:polygon>
        <draw:polygon draw:style-name="gr5" draw:text-style-name="P6" draw:layer="layout" svg:width="13.733cm" svg:height="0.017cm" svg:x="5.511cm" svg:y="16.78cm" svg:viewBox="0 0 13734 18" draw:points="0,18 13734,18 13734,0 0,0">
          <text:p/>
        </draw:polygon>
        <draw:polygon draw:style-name="gr5" draw:text-style-name="P6" draw:layer="layout" svg:width="0.017cm" svg:height="0.385cm" svg:x="19.244cm" svg:y="16.395cm" svg:viewBox="0 0 18 386" draw:points="0,386 18,386 18,0 0,0">
          <text:p/>
        </draw:polygon>
        <draw:polygon draw:style-name="gr5" draw:text-style-name="P6" draw:layer="layout" svg:width="0.017cm" svg:height="0.017cm" svg:x="19.244cm" svg:y="16.78cm" svg:viewBox="0 0 18 18" draw:points="0,18 18,18 18,0 0,0">
          <text:p/>
        </draw:polygon>
        <draw:polygon draw:style-name="gr5" draw:text-style-name="P6" draw:layer="layout" svg:width="0.017cm" svg:height="0.017cm" svg:x="19.244cm" svg:y="16.78cm" svg:viewBox="0 0 18 18" draw:points="0,18 18,18 18,0 0,0">
          <text:p/>
        </draw:polygon>
        <draw:frame draw:style-name="gr4" draw:text-style-name="P5" draw:layer="layout" svg:width="2.44cm" svg:height="0.374cm" svg:x="5.512cm" svg:y="16.423cm">
          <draw:text-box>
            <text:p text:style-name="P1"><text:span text:style-name="T4">Indeterminado </text:span></text:p>
          </draw:text-box>
        </draw:frame>
        <draw:frame draw:style-name="gr4" draw:text-style-name="P5" draw:layer="layout" svg:width="0.316cm" svg:height="0.374cm" svg:x="3.001cm" svg:y="16.825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2.734cm" svg:height="0.385cm" svg:x="2.76cm" svg:y="17.589cm" svg:viewBox="0 0 2735 386" draw:points="0,386 2735,386 2735,0 0,0">
          <text:p/>
        </draw:polygon>
        <draw:frame draw:style-name="gr4" draw:text-style-name="P5" draw:layer="layout" svg:width="0.316cm" svg:height="0.374cm" svg:x="3.001cm" svg:y="17.21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0.006cm" svg:height="0.385cm" svg:x="19.193cm" svg:y="17.589cm" svg:viewBox="0 0 7 386" draw:points="0,386 7,386 7,0 0,0">
          <text:p/>
        </draw:polygon>
        <draw:polygon draw:style-name="gr6" draw:text-style-name="P7" draw:layer="layout" svg:width="13.682cm" svg:height="0.385cm" svg:x="5.511cm" svg:y="17.589cm" svg:viewBox="0 0 13683 386" draw:points="0,386 13683,386 13683,0 0,0">
          <text:p/>
        </draw:polygon>
        <draw:frame draw:style-name="gr4" draw:text-style-name="P5" draw:layer="layout" svg:width="1.598cm" svg:height="0.387cm" svg:x="2.76cm" svg:y="17.592cm">
          <draw:text-box>
            <text:p text:style-name="P1"><text:span text:style-name="T3">Protocolo </text:span></text:p>
          </draw:text-box>
        </draw:frame>
        <draw:polygon draw:style-name="gr5" draw:text-style-name="P6" draw:layer="layout" svg:width="0.018cm" svg:height="0.017cm" svg:x="2.743cm" svg:y="17.572cm" svg:viewBox="0 0 19 18" draw:points="0,18 19,18 19,0 0,0">
          <text:p/>
        </draw:polygon>
        <draw:polygon draw:style-name="gr5" draw:text-style-name="P6" draw:layer="layout" svg:width="0.018cm" svg:height="0.017cm" svg:x="2.743cm" svg:y="17.572cm" svg:viewBox="0 0 19 18" draw:points="0,18 19,18 19,0 0,0">
          <text:p/>
        </draw:polygon>
        <draw:polygon draw:style-name="gr5" draw:text-style-name="P6" draw:layer="layout" svg:width="2.734cm" svg:height="0.017cm" svg:x="2.76cm" svg:y="17.572cm" svg:viewBox="0 0 2735 18" draw:points="0,18 2735,18 2735,0 0,0">
          <text:p/>
        </draw:polygon>
        <draw:polygon draw:style-name="gr5" draw:text-style-name="P6" draw:layer="layout" svg:width="0.017cm" svg:height="0.017cm" svg:x="5.494cm" svg:y="17.572cm" svg:viewBox="0 0 18 18" draw:points="0,18 18,18 18,0 0,0">
          <text:p/>
        </draw:polygon>
        <draw:polygon draw:style-name="gr5" draw:text-style-name="P6" draw:layer="layout" svg:width="13.687cm" svg:height="0.017cm" svg:x="5.511cm" svg:y="17.572cm" svg:viewBox="0 0 13688 18" draw:points="0,18 13688,18 13688,0 0,0">
          <text:p/>
        </draw:polygon>
        <draw:polygon draw:style-name="gr5" draw:text-style-name="P6" draw:layer="layout" svg:width="0.017cm" svg:height="0.017cm" svg:x="19.198cm" svg:y="17.572cm" svg:viewBox="0 0 18 18" draw:points="0,18 18,18 18,0 0,0">
          <text:p/>
        </draw:polygon>
        <draw:polygon draw:style-name="gr5" draw:text-style-name="P6" draw:layer="layout" svg:width="0.017cm" svg:height="0.017cm" svg:x="19.198cm" svg:y="17.572cm" svg:viewBox="0 0 18 18" draw:points="0,18 18,18 18,0 0,0">
          <text:p/>
        </draw:polygon>
        <draw:polygon draw:style-name="gr5" draw:text-style-name="P6" draw:layer="layout" svg:width="0.018cm" svg:height="0.385cm" svg:x="2.743cm" svg:y="17.589cm" svg:viewBox="0 0 19 386" draw:points="0,386 19,386 19,0 0,0">
          <text:p/>
        </draw:polygon>
        <draw:polygon draw:style-name="gr5" draw:text-style-name="P6" draw:layer="layout" svg:width="0.017cm" svg:height="0.385cm" svg:x="5.494cm" svg:y="17.589cm" svg:viewBox="0 0 18 386" draw:points="0,386 18,386 18,0 0,0">
          <text:p/>
        </draw:polygon>
        <draw:polygon draw:style-name="gr5" draw:text-style-name="P6" draw:layer="layout" svg:width="0.017cm" svg:height="0.385cm" svg:x="19.198cm" svg:y="17.589cm" svg:viewBox="0 0 18 386" draw:points="0,386 18,386 18,0 0,0">
          <text:p/>
        </draw:polygon>
        <draw:polygon draw:style-name="gr6" draw:text-style-name="P7" draw:layer="layout" svg:width="2.734cm" svg:height="0.386cm" svg:x="2.76cm" svg:y="18.376cm" svg:viewBox="0 0 2735 387" draw:points="0,387 2735,387 2735,0 0,0">
          <text:p/>
        </draw:polygon>
        <draw:polygon draw:style-name="gr6" draw:text-style-name="P7" draw:layer="layout" svg:width="2.734cm" svg:height="0.385cm" svg:x="2.76cm" svg:y="17.991cm" svg:viewBox="0 0 2735 386" draw:points="0,386 2735,386 2735,0 0,0">
          <text:p/>
        </draw:polygon>
        <draw:frame draw:style-name="gr4" draw:text-style-name="P5" draw:layer="layout" svg:width="3.617cm" svg:height="0.374cm" svg:x="5.512cm" svg:y="17.617cm">
          <draw:text-box>
            <text:p text:style-name="P1"><text:span text:style-name="T4">16.183/2008 – Acordo </text:span></text:p>
          </draw:text-box>
        </draw:frame>
        <draw:polygon draw:style-name="gr6" draw:text-style-name="P7" draw:layer="layout" svg:width="0.006cm" svg:height="0.771cm" svg:x="19.193cm" svg:y="17.991cm" svg:viewBox="0 0 7 772" draw:points="0,772 7,772 7,0 0,0">
          <text:p/>
        </draw:polygon>
        <draw:polygon draw:style-name="gr6" draw:text-style-name="P7" draw:layer="layout" svg:width="13.682cm" svg:height="0.385cm" svg:x="5.511cm" svg:y="17.991cm" svg:viewBox="0 0 13683 386" draw:points="0,386 13683,386 13683,0 0,0">
          <text:p/>
        </draw:polygon>
        <draw:frame draw:style-name="gr4" draw:text-style-name="P5" draw:layer="layout" svg:width="2.174cm" svg:height="0.387cm" svg:x="2.76cm" svg:y="17.994cm">
          <draw:text-box>
            <text:p text:style-name="P1"><text:span text:style-name="T3">Convenentes </text:span></text:p>
          </draw:text-box>
        </draw:frame>
        <draw:frame draw:style-name="gr4" draw:text-style-name="P5" draw:layer="layout" svg:width="6.178cm" svg:height="0.387cm" svg:x="5.512cm" svg:y="17.994cm">
          <draw:text-box>
            <text:p text:style-name="P1"><text:span text:style-name="T3">TRIBUNAL <text:s/>SUPERIOR <text:s/>DO <text:s/>TRABALHO</text:span></text:p>
          </draw:text-box>
        </draw:frame>
        <draw:polygon draw:style-name="gr6" draw:text-style-name="P7" draw:layer="layout" svg:width="13.682cm" svg:height="0.386cm" svg:x="5.511cm" svg:y="18.376cm" svg:viewBox="0 0 13683 387" draw:points="0,387 13683,387 13683,0 0,0">
          <text:p/>
        </draw:polygon>
        <draw:frame draw:style-name="gr4" draw:text-style-name="P5" draw:layer="layout" svg:width="6.953cm" svg:height="0.374cm" svg:x="12.272cm" svg:y="18.019cm">
          <draw:text-box>
            <text:p text:style-name="P1"><text:span text:style-name="T4"><text:s text:c="2"/></text:span><text:span text:style-name="T4">(CONSELHO <text:s/>DA <text:s/>JUSTIÇA <text:s/>DO <text:s/>TRABALHO </text:span></text:p>
          </draw:text-box>
        </draw:frame>
        <draw:polygon draw:style-name="gr5" draw:text-style-name="P6" draw:layer="layout" svg:width="0.018cm" svg:height="0.017cm" svg:x="2.743cm" svg:y="17.974cm" svg:viewBox="0 0 19 18" draw:points="0,18 19,18 19,0 0,0">
          <text:p/>
        </draw:polygon>
        <draw:polygon draw:style-name="gr5" draw:text-style-name="P6" draw:layer="layout" svg:width="2.734cm" svg:height="0.017cm" svg:x="2.76cm" svg:y="17.974cm" svg:viewBox="0 0 2735 18" draw:points="0,18 2735,18 2735,0 0,0">
          <text:p/>
        </draw:polygon>
        <draw:polygon draw:style-name="gr5" draw:text-style-name="P6" draw:layer="layout" svg:width="0.017cm" svg:height="0.017cm" svg:x="5.494cm" svg:y="17.974cm" svg:viewBox="0 0 18 18" draw:points="0,18 18,18 18,0 0,0">
          <text:p/>
        </draw:polygon>
        <draw:polygon draw:style-name="gr5" draw:text-style-name="P6" draw:layer="layout" svg:width="13.687cm" svg:height="0.017cm" svg:x="5.511cm" svg:y="17.974cm" svg:viewBox="0 0 13688 18" draw:points="0,18 13688,18 13688,0 0,0">
          <text:p/>
        </draw:polygon>
        <draw:polygon draw:style-name="gr5" draw:text-style-name="P6" draw:layer="layout" svg:width="0.017cm" svg:height="0.017cm" svg:x="19.198cm" svg:y="17.974cm" svg:viewBox="0 0 18 18" draw:points="0,18 18,18 18,0 0,0">
          <text:p/>
        </draw:polygon>
        <draw:polygon draw:style-name="gr5" draw:text-style-name="P6" draw:layer="layout" svg:width="0.018cm" svg:height="0.771cm" svg:x="2.743cm" svg:y="17.991cm" svg:viewBox="0 0 19 772" draw:points="0,772 19,772 19,0 0,0">
          <text:p/>
        </draw:polygon>
        <draw:polygon draw:style-name="gr5" draw:text-style-name="P6" draw:layer="layout" svg:width="0.017cm" svg:height="0.771cm" svg:x="5.494cm" svg:y="17.991cm" svg:viewBox="0 0 18 772" draw:points="0,772 18,772 18,0 0,0">
          <text:p/>
        </draw:polygon>
        <draw:polygon draw:style-name="gr5" draw:text-style-name="P6" draw:layer="layout" svg:width="0.017cm" svg:height="0.771cm" svg:x="19.198cm" svg:y="17.991cm" svg:viewBox="0 0 18 772" draw:points="0,772 18,772 18,0 0,0">
          <text:p/>
        </draw:polygon>
        <draw:polygon draw:style-name="gr6" draw:text-style-name="P7" draw:layer="layout" svg:width="2.734cm" svg:height="0.389cm" svg:x="2.76cm" svg:y="19.164cm" svg:viewBox="0 0 2735 390" draw:points="0,390 2735,390 2735,0 0,0">
          <text:p/>
        </draw:polygon>
        <draw:polygon draw:style-name="gr6" draw:text-style-name="P7" draw:layer="layout" svg:width="2.734cm" svg:height="0.385cm" svg:x="2.76cm" svg:y="18.779cm" svg:viewBox="0 0 2735 386" draw:points="0,386 2735,386 2735,0 0,0">
          <text:p/>
        </draw:polygon>
        <draw:frame draw:style-name="gr4" draw:text-style-name="P5" draw:layer="layout" svg:width="1.103cm" svg:height="0.374cm" svg:x="5.512cm" svg:y="18.404cm">
          <draw:text-box>
            <text:p text:style-name="P1"><text:span text:style-name="T4">TRT’s) </text:span></text:p>
          </draw:text-box>
        </draw:frame>
        <draw:polygon draw:style-name="gr6" draw:text-style-name="P7" draw:layer="layout" svg:width="0.006cm" svg:height="0.774cm" svg:x="19.193cm" svg:y="18.779cm" svg:viewBox="0 0 7 775" draw:points="0,775 7,775 7,0 0,0">
          <text:p/>
        </draw:polygon>
        <draw:polygon draw:style-name="gr6" draw:text-style-name="P7" draw:layer="layout" svg:width="13.682cm" svg:height="0.385cm" svg:x="5.511cm" svg:y="18.779cm" svg:viewBox="0 0 13683 386" draw:points="0,386 13683,386 13683,0 0,0">
          <text:p/>
        </draw:polygon>
        <draw:frame draw:style-name="gr4" draw:text-style-name="P5" draw:layer="layout" svg:width="1.183cm" svg:height="0.387cm" svg:x="2.76cm" svg:y="18.782cm">
          <draw:text-box>
            <text:p text:style-name="P1"><text:span text:style-name="T3">Objeto </text:span></text:p>
          </draw:text-box>
        </draw:frame>
        <draw:polygon draw:style-name="gr6" draw:text-style-name="P7" draw:layer="layout" svg:width="13.682cm" svg:height="0.389cm" svg:x="5.511cm" svg:y="19.164cm" svg:viewBox="0 0 13683 390" draw:points="0,390 13683,390 13683,0 0,0">
          <text:p/>
        </draw:polygon>
        <draw:frame draw:style-name="gr4" draw:text-style-name="P5" draw:layer="layout" svg:width="12.935cm" svg:height="0.374cm" svg:x="5.512cm" svg:y="18.806cm">
          <draw:text-box>
            <text:p text:style-name="P1"><text:span text:style-name="T4">Termo de Acordo de Cooperação Técnica na área de tecnologia da informação e </text:span></text:p>
          </draw:text-box>
        </draw:frame>
        <draw:polygon draw:style-name="gr5" draw:text-style-name="P6" draw:layer="layout" svg:width="0.018cm" svg:height="0.017cm" svg:x="2.743cm" svg:y="18.762cm" svg:viewBox="0 0 19 18" draw:points="0,18 19,18 19,0 0,0">
          <text:p/>
        </draw:polygon>
        <draw:polygon draw:style-name="gr5" draw:text-style-name="P6" draw:layer="layout" svg:width="2.734cm" svg:height="0.017cm" svg:x="2.76cm" svg:y="18.762cm" svg:viewBox="0 0 2735 18" draw:points="0,18 2735,18 2735,0 0,0">
          <text:p/>
        </draw:polygon>
        <draw:polygon draw:style-name="gr5" draw:text-style-name="P6" draw:layer="layout" svg:width="0.017cm" svg:height="0.017cm" svg:x="5.494cm" svg:y="18.762cm" svg:viewBox="0 0 18 18" draw:points="0,18 18,18 18,0 0,0">
          <text:p/>
        </draw:polygon>
        <draw:polygon draw:style-name="gr5" draw:text-style-name="P6" draw:layer="layout" svg:width="13.687cm" svg:height="0.017cm" svg:x="5.511cm" svg:y="18.762cm" svg:viewBox="0 0 13688 18" draw:points="0,18 13688,18 13688,0 0,0">
          <text:p/>
        </draw:polygon>
        <draw:polygon draw:style-name="gr5" draw:text-style-name="P6" draw:layer="layout" svg:width="0.017cm" svg:height="0.017cm" svg:x="19.198cm" svg:y="18.762cm" svg:viewBox="0 0 18 18" draw:points="0,18 18,18 18,0 0,0">
          <text:p/>
        </draw:polygon>
        <draw:polygon draw:style-name="gr5" draw:text-style-name="P6" draw:layer="layout" svg:width="0.018cm" svg:height="0.774cm" svg:x="2.743cm" svg:y="18.779cm" svg:viewBox="0 0 19 775" draw:points="0,775 19,775 19,0 0,0">
          <text:p/>
        </draw:polygon>
        <draw:polygon draw:style-name="gr5" draw:text-style-name="P6" draw:layer="layout" svg:width="0.017cm" svg:height="0.774cm" svg:x="5.494cm" svg:y="18.779cm" svg:viewBox="0 0 18 775" draw:points="0,775 18,775 18,0 0,0">
          <text:p/>
        </draw:polygon>
        <draw:polygon draw:style-name="gr5" draw:text-style-name="P6" draw:layer="layout" svg:width="0.017cm" svg:height="0.774cm" svg:x="19.198cm" svg:y="18.779cm" svg:viewBox="0 0 18 775" draw:points="0,775 18,775 18,0 0,0">
          <text:p/>
        </draw:polygon>
        <draw:polygon draw:style-name="gr6" draw:text-style-name="P7" draw:layer="layout" svg:width="2.734cm" svg:height="0.385cm" svg:x="2.76cm" svg:y="19.57cm" svg:viewBox="0 0 2735 386" draw:points="0,386 2735,386 2735,0 0,0">
          <text:p/>
        </draw:polygon>
        <draw:frame draw:style-name="gr4" draw:text-style-name="P5" draw:layer="layout" svg:width="3.139cm" svg:height="0.374cm" svg:x="5.512cm" svg:y="19.191cm">
          <draw:text-box>
            <text:p text:style-name="P1"><text:span text:style-name="T4">das comunicações. </text:span></text:p>
          </draw:text-box>
        </draw:frame>
        <draw:polygon draw:style-name="gr6" draw:text-style-name="P7" draw:layer="layout" svg:width="0.006cm" svg:height="0.385cm" svg:x="19.193cm" svg:y="19.57cm" svg:viewBox="0 0 7 386" draw:points="0,386 7,386 7,0 0,0">
          <text:p/>
        </draw:polygon>
        <draw:polygon draw:style-name="gr6" draw:text-style-name="P7" draw:layer="layout" svg:width="13.682cm" svg:height="0.385cm" svg:x="5.511cm" svg:y="19.57cm" svg:viewBox="0 0 13683 386" draw:points="0,386 13683,386 13683,0 0,0">
          <text:p/>
        </draw:polygon>
        <draw:frame draw:style-name="gr4" draw:text-style-name="P5" draw:layer="layout" svg:width="0.984cm" svg:height="0.387cm" svg:x="2.76cm" svg:y="19.573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19.553cm" svg:viewBox="0 0 19 18" draw:points="0,18 19,18 19,0 0,0">
          <text:p/>
        </draw:polygon>
        <draw:polygon draw:style-name="gr5" draw:text-style-name="P6" draw:layer="layout" svg:width="2.734cm" svg:height="0.017cm" svg:x="2.76cm" svg:y="19.553cm" svg:viewBox="0 0 2735 18" draw:points="0,18 2735,18 2735,0 0,0">
          <text:p/>
        </draw:polygon>
        <draw:polygon draw:style-name="gr5" draw:text-style-name="P6" draw:layer="layout" svg:width="0.017cm" svg:height="0.017cm" svg:x="5.494cm" svg:y="19.553cm" svg:viewBox="0 0 18 18" draw:points="0,18 18,18 18,0 0,0">
          <text:p/>
        </draw:polygon>
        <draw:polygon draw:style-name="gr5" draw:text-style-name="P6" draw:layer="layout" svg:width="13.687cm" svg:height="0.017cm" svg:x="5.511cm" svg:y="19.553cm" svg:viewBox="0 0 13688 18" draw:points="0,18 13688,18 13688,0 0,0">
          <text:p/>
        </draw:polygon>
        <draw:polygon draw:style-name="gr5" draw:text-style-name="P6" draw:layer="layout" svg:width="0.017cm" svg:height="0.017cm" svg:x="19.198cm" svg:y="19.553cm" svg:viewBox="0 0 18 18" draw:points="0,18 18,18 18,0 0,0">
          <text:p/>
        </draw:polygon>
        <draw:polygon draw:style-name="gr5" draw:text-style-name="P6" draw:layer="layout" svg:width="0.018cm" svg:height="0.385cm" svg:x="2.743cm" svg:y="19.57cm" svg:viewBox="0 0 19 386" draw:points="0,386 19,386 19,0 0,0">
          <text:p/>
        </draw:polygon>
        <draw:polygon draw:style-name="gr5" draw:text-style-name="P6" draw:layer="layout" svg:width="0.017cm" svg:height="0.385cm" svg:x="5.494cm" svg:y="19.57cm" svg:viewBox="0 0 18 386" draw:points="0,386 18,386 18,0 0,0">
          <text:p/>
        </draw:polygon>
        <draw:polygon draw:style-name="gr5" draw:text-style-name="P6" draw:layer="layout" svg:width="0.017cm" svg:height="0.385cm" svg:x="19.198cm" svg:y="19.57cm" svg:viewBox="0 0 18 386" draw:points="0,386 18,386 18,0 0,0">
          <text:p/>
        </draw:polygon>
        <draw:polygon draw:style-name="gr6" draw:text-style-name="P7" draw:layer="layout" svg:width="2.734cm" svg:height="0.386cm" svg:x="2.76cm" svg:y="19.972cm" svg:viewBox="0 0 2735 387" draw:points="0,387 2735,387 2735,0 0,0">
          <text:p/>
        </draw:polygon>
        <draw:frame draw:style-name="gr4" draw:text-style-name="P5" draw:layer="layout" svg:width="1.932cm" svg:height="0.374cm" svg:x="5.512cm" svg:y="19.598cm">
          <draw:text-box>
            <text:p text:style-name="P1"><text:span text:style-name="T4">29.08.2008 </text:span></text:p>
          </draw:text-box>
        </draw:frame>
        <draw:polygon draw:style-name="gr6" draw:text-style-name="P7" draw:layer="layout" svg:width="0.006cm" svg:height="0.386cm" svg:x="19.193cm" svg:y="19.972cm" svg:viewBox="0 0 7 387" draw:points="0,387 7,387 7,0 0,0">
          <text:p/>
        </draw:polygon>
        <draw:polygon draw:style-name="gr6" draw:text-style-name="P7" draw:layer="layout" svg:width="13.682cm" svg:height="0.386cm" svg:x="5.511cm" svg:y="19.972cm" svg:viewBox="0 0 13683 387" draw:points="0,387 13683,387 13683,0 0,0">
          <text:p/>
        </draw:polygon>
        <draw:frame draw:style-name="gr4" draw:text-style-name="P5" draw:layer="layout" svg:width="1.424cm" svg:height="0.387cm" svg:x="2.76cm" svg:y="19.976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19.955cm" svg:viewBox="0 0 19 18" draw:points="0,18 19,18 19,0 0,0">
          <text:p/>
        </draw:polygon>
        <draw:polygon draw:style-name="gr5" draw:text-style-name="P6" draw:layer="layout" svg:width="2.734cm" svg:height="0.017cm" svg:x="2.76cm" svg:y="19.955cm" svg:viewBox="0 0 2735 18" draw:points="0,18 2735,18 2735,0 0,0">
          <text:p/>
        </draw:polygon>
        <draw:polygon draw:style-name="gr5" draw:text-style-name="P6" draw:layer="layout" svg:width="0.017cm" svg:height="0.017cm" svg:x="5.494cm" svg:y="19.955cm" svg:viewBox="0 0 18 18" draw:points="0,18 18,18 18,0 0,0">
          <text:p/>
        </draw:polygon>
        <draw:polygon draw:style-name="gr5" draw:text-style-name="P6" draw:layer="layout" svg:width="13.687cm" svg:height="0.017cm" svg:x="5.511cm" svg:y="19.955cm" svg:viewBox="0 0 13688 18" draw:points="0,18 13688,18 13688,0 0,0">
          <text:p/>
        </draw:polygon>
        <draw:polygon draw:style-name="gr5" draw:text-style-name="P6" draw:layer="layout" svg:width="0.017cm" svg:height="0.017cm" svg:x="19.198cm" svg:y="19.955cm" svg:viewBox="0 0 18 18" draw:points="0,18 18,18 18,0 0,0">
          <text:p/>
        </draw:polygon>
        <draw:polygon draw:style-name="gr5" draw:text-style-name="P6" draw:layer="layout" svg:width="0.018cm" svg:height="0.39cm" svg:x="2.743cm" svg:y="19.972cm" svg:viewBox="0 0 19 391" draw:points="0,391 19,391 19,0 0,0">
          <text:p/>
        </draw:polygon>
        <draw:polygon draw:style-name="gr5" draw:text-style-name="P6" draw:layer="layout" svg:width="0.018cm" svg:height="0.017cm" svg:x="2.743cm" svg:y="20.362cm" svg:viewBox="0 0 19 18" draw:points="0,18 19,18 19,0 0,0">
          <text:p/>
        </draw:polygon>
        <draw:polygon draw:style-name="gr5" draw:text-style-name="P6" draw:layer="layout" svg:width="0.018cm" svg:height="0.017cm" svg:x="2.743cm" svg:y="20.362cm" svg:viewBox="0 0 19 18" draw:points="0,18 19,18 19,0 0,0">
          <text:p/>
        </draw:polygon>
        <draw:polygon draw:style-name="gr5" draw:text-style-name="P6" draw:layer="layout" svg:width="2.734cm" svg:height="0.017cm" svg:x="2.76cm" svg:y="20.362cm" svg:viewBox="0 0 2735 18" draw:points="0,18 2735,18 2735,0 0,0">
          <text:p/>
        </draw:polygon>
        <draw:polygon draw:style-name="gr5" draw:text-style-name="P6" draw:layer="layout" svg:width="0.017cm" svg:height="0.39cm" svg:x="5.494cm" svg:y="19.972cm" svg:viewBox="0 0 18 391" draw:points="0,391 18,391 18,0 0,0">
          <text:p/>
        </draw:polygon>
        <draw:polygon draw:style-name="gr5" draw:text-style-name="P6" draw:layer="layout" svg:width="0.017cm" svg:height="0.017cm" svg:x="5.494cm" svg:y="20.362cm" svg:viewBox="0 0 18 18" draw:points="0,18 18,18 18,0 0,0">
          <text:p/>
        </draw:polygon>
        <draw:polygon draw:style-name="gr5" draw:text-style-name="P6" draw:layer="layout" svg:width="13.687cm" svg:height="0.017cm" svg:x="5.511cm" svg:y="20.362cm" svg:viewBox="0 0 13688 18" draw:points="0,18 13688,18 13688,0 0,0">
          <text:p/>
        </draw:polygon>
        <draw:polygon draw:style-name="gr5" draw:text-style-name="P6" draw:layer="layout" svg:width="0.017cm" svg:height="0.39cm" svg:x="19.198cm" svg:y="19.972cm" svg:viewBox="0 0 18 391" draw:points="0,391 18,391 18,0 0,0">
          <text:p/>
        </draw:polygon>
        <draw:polygon draw:style-name="gr5" draw:text-style-name="P6" draw:layer="layout" svg:width="0.017cm" svg:height="0.017cm" svg:x="19.198cm" svg:y="20.362cm" svg:viewBox="0 0 18 18" draw:points="0,18 18,18 18,0 0,0">
          <text:p/>
        </draw:polygon>
        <draw:polygon draw:style-name="gr5" draw:text-style-name="P6" draw:layer="layout" svg:width="0.017cm" svg:height="0.017cm" svg:x="19.198cm" svg:y="20.362cm" svg:viewBox="0 0 18 18" draw:points="0,18 18,18 18,0 0,0">
          <text:p/>
        </draw:polygon>
        <draw:frame draw:style-name="gr4" draw:text-style-name="P5" draw:layer="layout" svg:width="2.44cm" svg:height="0.374cm" svg:x="5.512cm" svg:y="20cm">
          <draw:text-box>
            <text:p text:style-name="P1"><text:span text:style-name="T4">Indeterminado </text:span></text:p>
          </draw:text-box>
        </draw:frame>
        <draw:frame draw:style-name="gr4" draw:text-style-name="P5" draw:layer="layout" svg:width="0.316cm" svg:height="0.374cm" svg:x="3.001cm" svg:y="20.40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20.79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598cm" svg:height="0.387cm" svg:x="2.76cm" svg:y="21.169cm">
          <draw:text-box>
            <text:p text:style-name="P1"><text:span text:style-name="T3">Protocolo </text:span></text:p>
          </draw:text-box>
        </draw:frame>
        <draw:polygon draw:style-name="gr5" draw:text-style-name="P6" draw:layer="layout" svg:width="0.018cm" svg:height="0.017cm" svg:x="2.743cm" svg:y="21.149cm" svg:viewBox="0 0 19 18" draw:points="0,18 19,18 19,0 0,0">
          <text:p/>
        </draw:polygon>
        <draw:polygon draw:style-name="gr5" draw:text-style-name="P6" draw:layer="layout" svg:width="0.018cm" svg:height="0.017cm" svg:x="2.743cm" svg:y="21.149cm" svg:viewBox="0 0 19 18" draw:points="0,18 19,18 19,0 0,0">
          <text:p/>
        </draw:polygon>
        <draw:polygon draw:style-name="gr5" draw:text-style-name="P6" draw:layer="layout" svg:width="2.734cm" svg:height="0.017cm" svg:x="2.76cm" svg:y="21.149cm" svg:viewBox="0 0 2735 18" draw:points="0,18 2735,18 2735,0 0,0">
          <text:p/>
        </draw:polygon>
        <draw:polygon draw:style-name="gr5" draw:text-style-name="P6" draw:layer="layout" svg:width="0.017cm" svg:height="0.017cm" svg:x="5.494cm" svg:y="21.149cm" svg:viewBox="0 0 18 18" draw:points="0,18 18,18 18,0 0,0">
          <text:p/>
        </draw:polygon>
        <draw:polygon draw:style-name="gr5" draw:text-style-name="P6" draw:layer="layout" svg:width="13.733cm" svg:height="0.017cm" svg:x="5.511cm" svg:y="21.149cm" svg:viewBox="0 0 13734 18" draw:points="0,18 13734,18 13734,0 0,0">
          <text:p/>
        </draw:polygon>
        <draw:polygon draw:style-name="gr5" draw:text-style-name="P6" draw:layer="layout" svg:width="0.017cm" svg:height="0.017cm" svg:x="19.244cm" svg:y="21.149cm" svg:viewBox="0 0 18 18" draw:points="0,18 18,18 18,0 0,0">
          <text:p/>
        </draw:polygon>
        <draw:polygon draw:style-name="gr5" draw:text-style-name="P6" draw:layer="layout" svg:width="0.017cm" svg:height="0.017cm" svg:x="19.244cm" svg:y="21.149cm" svg:viewBox="0 0 18 18" draw:points="0,18 18,18 18,0 0,0">
          <text:p/>
        </draw:polygon>
        <draw:polygon draw:style-name="gr5" draw:text-style-name="P6" draw:layer="layout" svg:width="0.018cm" svg:height="0.394cm" svg:x="2.743cm" svg:y="21.166cm" svg:viewBox="0 0 19 395" draw:points="0,395 19,395 19,0 0,0">
          <text:p/>
        </draw:polygon>
        <draw:polygon draw:style-name="gr5" draw:text-style-name="P6" draw:layer="layout" svg:width="0.017cm" svg:height="0.394cm" svg:x="5.494cm" svg:y="21.166cm" svg:viewBox="0 0 18 395" draw:points="0,395 18,395 18,0 0,0">
          <text:p/>
        </draw:polygon>
        <draw:polygon draw:style-name="gr5" draw:text-style-name="P6" draw:layer="layout" svg:width="0.017cm" svg:height="0.394cm" svg:x="19.244cm" svg:y="21.166cm" svg:viewBox="0 0 18 395" draw:points="0,395 18,395 18,0 0,0">
          <text:p/>
        </draw:polygon>
        <draw:frame draw:style-name="gr4" draw:text-style-name="P5" draw:layer="layout" svg:width="5.548cm" svg:height="0.374cm" svg:x="5.512cm" svg:y="21.194cm">
          <draw:text-box>
            <text:p text:style-name="P1"><text:span text:style-name="T4">5.014/2009 – Adesão ao Convênio </text:span></text:p>
          </draw:text-box>
        </draw:frame>
        <draw:frame draw:style-name="gr4" draw:text-style-name="P5" draw:layer="layout" svg:width="2.174cm" svg:height="0.387cm" svg:x="2.76cm" svg:y="21.58cm">
          <draw:text-box>
            <text:p text:style-name="P1"><text:span text:style-name="T3">Convenentes </text:span></text:p>
          </draw:text-box>
        </draw:frame>
        <draw:frame draw:style-name="gr4" draw:text-style-name="P5" draw:layer="layout" svg:width="10.331cm" svg:height="0.387cm" svg:x="5.512cm" svg:y="21.58cm">
          <draw:text-box>
            <text:p text:style-name="P1"><text:span text:style-name="T3">CONSELHO NACIONAL DE JUSTIÇA BANCO CENTRAL DO BRASIL</text:span></text:p>
          </draw:text-box>
        </draw:frame>
        <draw:frame draw:style-name="gr4" draw:text-style-name="P5" draw:layer="layout" svg:width="2.255cm" svg:height="0.374cm" svg:x="16.895cm" svg:y="21.604cm">
          <draw:text-box>
            <text:p text:style-name="P1"><text:span text:style-name="T4"><text:s/></text:span><text:span text:style-name="T4">(com adesão </text:span></text:p>
          </draw:text-box>
        </draw:frame>
        <draw:polygon draw:style-name="gr5" draw:text-style-name="P6" draw:layer="layout" svg:width="0.018cm" svg:height="0.017cm" svg:x="2.743cm" svg:y="21.56cm" svg:viewBox="0 0 19 18" draw:points="0,18 19,18 19,0 0,0">
          <text:p/>
        </draw:polygon>
        <draw:polygon draw:style-name="gr5" draw:text-style-name="P6" draw:layer="layout" svg:width="2.734cm" svg:height="0.017cm" svg:x="2.76cm" svg:y="21.56cm" svg:viewBox="0 0 2735 18" draw:points="0,18 2735,18 2735,0 0,0">
          <text:p/>
        </draw:polygon>
        <draw:polygon draw:style-name="gr5" draw:text-style-name="P6" draw:layer="layout" svg:width="0.017cm" svg:height="0.017cm" svg:x="5.494cm" svg:y="21.56cm" svg:viewBox="0 0 18 18" draw:points="0,18 18,18 18,0 0,0">
          <text:p/>
        </draw:polygon>
        <draw:polygon draw:style-name="gr5" draw:text-style-name="P6" draw:layer="layout" svg:width="13.733cm" svg:height="0.017cm" svg:x="5.511cm" svg:y="21.56cm" svg:viewBox="0 0 13734 18" draw:points="0,18 13734,18 13734,0 0,0">
          <text:p/>
        </draw:polygon>
        <draw:polygon draw:style-name="gr5" draw:text-style-name="P6" draw:layer="layout" svg:width="0.017cm" svg:height="0.017cm" svg:x="19.244cm" svg:y="21.56cm" svg:viewBox="0 0 18 18" draw:points="0,18 18,18 18,0 0,0">
          <text:p/>
        </draw:polygon>
        <draw:polygon draw:style-name="gr5" draw:text-style-name="P6" draw:layer="layout" svg:width="0.018cm" svg:height="0.774cm" svg:x="2.743cm" svg:y="21.577cm" svg:viewBox="0 0 19 775" draw:points="0,775 19,775 19,0 0,0">
          <text:p/>
        </draw:polygon>
        <draw:polygon draw:style-name="gr5" draw:text-style-name="P6" draw:layer="layout" svg:width="0.017cm" svg:height="0.774cm" svg:x="5.494cm" svg:y="21.577cm" svg:viewBox="0 0 18 775" draw:points="0,775 18,775 18,0 0,0">
          <text:p/>
        </draw:polygon>
        <draw:polygon draw:style-name="gr5" draw:text-style-name="P6" draw:layer="layout" svg:width="0.017cm" svg:height="0.774cm" svg:x="19.244cm" svg:y="21.577cm" svg:viewBox="0 0 18 775" draw:points="0,775 18,775 18,0 0,0">
          <text:p/>
        </draw:polygon>
        <draw:frame draw:style-name="gr4" draw:text-style-name="P5" draw:layer="layout" svg:width="3.114cm" svg:height="0.374cm" svg:x="5.512cm" svg:y="21.994cm">
          <draw:text-box>
            <text:p text:style-name="P1"><text:span text:style-name="T4">do TRT 6ª REGIÃO) </text:span></text:p>
          </draw:text-box>
        </draw:frame>
        <draw:frame draw:style-name="gr4" draw:text-style-name="P5" draw:layer="layout" svg:width="1.183cm" svg:height="0.387cm" svg:x="2.76cm" svg:y="22.372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1.59cm" svg:height="0.374cm" svg:x="5.512cm" svg:y="22.396cm">
          <draw:text-box>
            <text:p text:style-name="P1"><text:span text:style-name="T4">Convênio </text:span></text:p>
          </draw:text-box>
        </draw:frame>
        <draw:frame draw:style-name="gr4" draw:text-style-name="P5" draw:layer="layout" svg:width="0.828cm" svg:height="0.374cm" svg:x="7.264cm" svg:y="22.396cm">
          <draw:text-box>
            <text:p text:style-name="P1"><text:span text:style-name="T4">para </text:span></text:p>
          </draw:text-box>
        </draw:frame>
        <draw:frame draw:style-name="gr4" draw:text-style-name="P5" draw:layer="layout" svg:width="1.192cm" svg:height="0.374cm" svg:x="8.259cm" svg:y="22.396cm">
          <draw:text-box>
            <text:p text:style-name="P1"><text:span text:style-name="T4">acesso </text:span></text:p>
          </draw:text-box>
        </draw:frame>
        <draw:frame draw:style-name="gr4" draw:text-style-name="P5" draw:layer="layout" svg:width="0.316cm" svg:height="0.374cm" svg:x="9.614cm" svg:y="22.396cm">
          <draw:text-box>
            <text:p text:style-name="P1"><text:span text:style-name="T4">a </text:span></text:p>
          </draw:text-box>
        </draw:frame>
        <draw:frame draw:style-name="gr4" draw:text-style-name="P5" draw:layer="layout" svg:width="2.064cm" svg:height="0.374cm" svg:x="10.088cm" svg:y="22.396cm">
          <draw:text-box>
            <text:p text:style-name="P1"><text:span text:style-name="T4">informações </text:span></text:p>
          </draw:text-box>
        </draw:frame>
        <draw:frame draw:style-name="gr4" draw:text-style-name="P5" draw:layer="layout" svg:width="0.502cm" svg:height="0.374cm" svg:x="12.315cm" svg:y="22.396cm">
          <draw:text-box>
            <text:p text:style-name="P1"><text:span text:style-name="T4">do </text:span></text:p>
          </draw:text-box>
        </draw:frame>
        <draw:frame draw:style-name="gr4" draw:text-style-name="P5" draw:layer="layout" svg:width="1.53cm" svg:height="0.374cm" svg:x="12.992cm" svg:y="22.396cm">
          <draw:text-box>
            <text:p text:style-name="P1"><text:span text:style-name="T4">Cadastro </text:span></text:p>
          </draw:text-box>
        </draw:frame>
        <draw:frame draw:style-name="gr4" draw:text-style-name="P5" draw:layer="layout" svg:width="0.502cm" svg:height="0.374cm" svg:x="14.694cm" svg:y="22.396cm">
          <draw:text-box>
            <text:p text:style-name="P1"><text:span text:style-name="T4">de </text:span></text:p>
          </draw:text-box>
        </draw:frame>
        <draw:frame draw:style-name="gr4" draw:text-style-name="P5" draw:layer="layout" svg:width="1.382cm" svg:height="0.374cm" svg:x="15.367cm" svg:y="22.396cm">
          <draw:text-box>
            <text:p text:style-name="P1"><text:span text:style-name="T4">Clientes </text:span></text:p>
          </draw:text-box>
        </draw:frame>
        <draw:frame draw:style-name="gr4" draw:text-style-name="P5" draw:layer="layout" svg:width="0.502cm" svg:height="0.374cm" svg:x="16.916cm" svg:y="22.396cm">
          <draw:text-box>
            <text:p text:style-name="P1"><text:span text:style-name="T4">do </text:span></text:p>
          </draw:text-box>
        </draw:frame>
        <draw:frame draw:style-name="gr4" draw:text-style-name="P5" draw:layer="layout" svg:width="1.382cm" svg:height="0.374cm" svg:x="17.59cm" svg:y="22.396cm">
          <draw:text-box>
            <text:p text:style-name="P1"><text:span text:style-name="T4">Sistema </text:span></text:p>
          </draw:text-box>
        </draw:frame>
        <draw:polygon draw:style-name="gr5" draw:text-style-name="P6" draw:layer="layout" svg:width="0.018cm" svg:height="0.017cm" svg:x="2.743cm" svg:y="22.351cm" svg:viewBox="0 0 19 18" draw:points="0,18 19,18 19,0 0,0">
          <text:p/>
        </draw:polygon>
        <draw:polygon draw:style-name="gr5" draw:text-style-name="P6" draw:layer="layout" svg:width="2.734cm" svg:height="0.017cm" svg:x="2.76cm" svg:y="22.351cm" svg:viewBox="0 0 2735 18" draw:points="0,18 2735,18 2735,0 0,0">
          <text:p/>
        </draw:polygon>
        <draw:polygon draw:style-name="gr5" draw:text-style-name="P6" draw:layer="layout" svg:width="0.017cm" svg:height="0.017cm" svg:x="5.494cm" svg:y="22.351cm" svg:viewBox="0 0 18 18" draw:points="0,18 18,18 18,0 0,0">
          <text:p/>
        </draw:polygon>
        <draw:polygon draw:style-name="gr5" draw:text-style-name="P6" draw:layer="layout" svg:width="13.733cm" svg:height="0.017cm" svg:x="5.511cm" svg:y="22.351cm" svg:viewBox="0 0 13734 18" draw:points="0,18 13734,18 13734,0 0,0">
          <text:p/>
        </draw:polygon>
        <draw:polygon draw:style-name="gr5" draw:text-style-name="P6" draw:layer="layout" svg:width="0.017cm" svg:height="0.017cm" svg:x="19.244cm" svg:y="22.351cm" svg:viewBox="0 0 18 18" draw:points="0,18 18,18 18,0 0,0">
          <text:p/>
        </draw:polygon>
        <draw:polygon draw:style-name="gr5" draw:text-style-name="P6" draw:layer="layout" svg:width="0.018cm" svg:height="0.771cm" svg:x="2.743cm" svg:y="22.368cm" svg:viewBox="0 0 19 772" draw:points="0,772 19,772 19,0 0,0">
          <text:p/>
        </draw:polygon>
        <draw:polygon draw:style-name="gr5" draw:text-style-name="P6" draw:layer="layout" svg:width="0.017cm" svg:height="0.771cm" svg:x="5.494cm" svg:y="22.368cm" svg:viewBox="0 0 18 772" draw:points="0,772 18,772 18,0 0,0">
          <text:p/>
        </draw:polygon>
        <draw:polygon draw:style-name="gr5" draw:text-style-name="P6" draw:layer="layout" svg:width="0.017cm" svg:height="0.771cm" svg:x="19.244cm" svg:y="22.368cm" svg:viewBox="0 0 18 772" draw:points="0,772 18,772 18,0 0,0">
          <text:p/>
        </draw:polygon>
        <draw:frame draw:style-name="gr4" draw:text-style-name="P5" draw:layer="layout" svg:width="3.338cm" svg:height="0.374cm" svg:x="5.512cm" svg:y="22.781cm">
          <draw:text-box>
            <text:p text:style-name="P1"><text:span text:style-name="T4">Financeiro Nacional. </text:span></text:p>
          </draw:text-box>
        </draw:frame>
        <draw:frame draw:style-name="gr4" draw:text-style-name="P5" draw:layer="layout" svg:width="0.984cm" svg:height="0.387cm" svg:x="2.76cm" svg:y="23.159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23.139cm" svg:viewBox="0 0 19 18" draw:points="0,18 19,18 19,0 0,0">
          <text:p/>
        </draw:polygon>
        <draw:polygon draw:style-name="gr5" draw:text-style-name="P6" draw:layer="layout" svg:width="2.734cm" svg:height="0.017cm" svg:x="2.76cm" svg:y="23.139cm" svg:viewBox="0 0 2735 18" draw:points="0,18 2735,18 2735,0 0,0">
          <text:p/>
        </draw:polygon>
        <draw:polygon draw:style-name="gr5" draw:text-style-name="P6" draw:layer="layout" svg:width="0.017cm" svg:height="0.017cm" svg:x="5.494cm" svg:y="23.139cm" svg:viewBox="0 0 18 18" draw:points="0,18 18,18 18,0 0,0">
          <text:p/>
        </draw:polygon>
        <draw:polygon draw:style-name="gr5" draw:text-style-name="P6" draw:layer="layout" svg:width="13.733cm" svg:height="0.017cm" svg:x="5.511cm" svg:y="23.139cm" svg:viewBox="0 0 13734 18" draw:points="0,18 13734,18 13734,0 0,0">
          <text:p/>
        </draw:polygon>
        <draw:polygon draw:style-name="gr5" draw:text-style-name="P6" draw:layer="layout" svg:width="0.017cm" svg:height="0.017cm" svg:x="19.244cm" svg:y="23.139cm" svg:viewBox="0 0 18 18" draw:points="0,18 18,18 18,0 0,0">
          <text:p/>
        </draw:polygon>
        <draw:polygon draw:style-name="gr5" draw:text-style-name="P6" draw:layer="layout" svg:width="0.018cm" svg:height="0.398cm" svg:x="2.743cm" svg:y="23.156cm" svg:viewBox="0 0 19 399" draw:points="0,399 19,399 19,0 0,0">
          <text:p/>
        </draw:polygon>
        <draw:polygon draw:style-name="gr5" draw:text-style-name="P6" draw:layer="layout" svg:width="0.017cm" svg:height="0.398cm" svg:x="5.494cm" svg:y="23.156cm" svg:viewBox="0 0 18 399" draw:points="0,399 18,399 18,0 0,0">
          <text:p/>
        </draw:polygon>
        <draw:polygon draw:style-name="gr5" draw:text-style-name="P6" draw:layer="layout" svg:width="0.017cm" svg:height="0.398cm" svg:x="19.244cm" svg:y="23.156cm" svg:viewBox="0 0 18 399" draw:points="0,399 18,399 18,0 0,0">
          <text:p/>
        </draw:polygon>
        <draw:frame draw:style-name="gr4" draw:text-style-name="P5" draw:layer="layout" svg:width="1.932cm" svg:height="0.374cm" svg:x="5.512cm" svg:y="23.183cm">
          <draw:text-box>
            <text:p text:style-name="P1"><text:span text:style-name="T4">17.12.2008 </text:span></text:p>
          </draw:text-box>
        </draw:frame>
        <draw:frame draw:style-name="gr4" draw:text-style-name="P5" draw:layer="layout" svg:width="1.424cm" svg:height="0.387cm" svg:x="2.76cm" svg:y="23.574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23.554cm" svg:viewBox="0 0 19 18" draw:points="0,18 19,18 19,0 0,0">
          <text:p/>
        </draw:polygon>
        <draw:polygon draw:style-name="gr5" draw:text-style-name="P6" draw:layer="layout" svg:width="2.734cm" svg:height="0.017cm" svg:x="2.76cm" svg:y="23.554cm" svg:viewBox="0 0 2735 18" draw:points="0,18 2735,18 2735,0 0,0">
          <text:p/>
        </draw:polygon>
        <draw:polygon draw:style-name="gr5" draw:text-style-name="P6" draw:layer="layout" svg:width="0.017cm" svg:height="0.017cm" svg:x="5.494cm" svg:y="23.554cm" svg:viewBox="0 0 18 18" draw:points="0,18 18,18 18,0 0,0">
          <text:p/>
        </draw:polygon>
        <draw:polygon draw:style-name="gr5" draw:text-style-name="P6" draw:layer="layout" svg:width="13.733cm" svg:height="0.017cm" svg:x="5.511cm" svg:y="23.554cm" svg:viewBox="0 0 13734 18" draw:points="0,18 13734,18 13734,0 0,0">
          <text:p/>
        </draw:polygon>
        <draw:polygon draw:style-name="gr5" draw:text-style-name="P6" draw:layer="layout" svg:width="0.017cm" svg:height="0.017cm" svg:x="19.244cm" svg:y="23.554cm" svg:viewBox="0 0 18 18" draw:points="0,18 18,18 18,0 0,0">
          <text:p/>
        </draw:polygon>
        <draw:polygon draw:style-name="gr5" draw:text-style-name="P6" draw:layer="layout" svg:width="0.018cm" svg:height="0.398cm" svg:x="2.743cm" svg:y="23.571cm" svg:viewBox="0 0 19 399" draw:points="0,399 19,399 19,0 0,0">
          <text:p/>
        </draw:polygon>
        <draw:polygon draw:style-name="gr5" draw:text-style-name="P6" draw:layer="layout" svg:width="0.018cm" svg:height="0.017cm" svg:x="2.743cm" svg:y="23.969cm" svg:viewBox="0 0 19 18" draw:points="0,18 19,18 19,0 0,0">
          <text:p/>
        </draw:polygon>
        <draw:polygon draw:style-name="gr5" draw:text-style-name="P6" draw:layer="layout" svg:width="0.018cm" svg:height="0.017cm" svg:x="2.743cm" svg:y="23.969cm" svg:viewBox="0 0 19 18" draw:points="0,18 19,18 19,0 0,0">
          <text:p/>
        </draw:polygon>
        <draw:polygon draw:style-name="gr5" draw:text-style-name="P6" draw:layer="layout" svg:width="2.734cm" svg:height="0.017cm" svg:x="2.76cm" svg:y="23.969cm" svg:viewBox="0 0 2735 18" draw:points="0,18 2735,18 2735,0 0,0">
          <text:p/>
        </draw:polygon>
        <draw:polygon draw:style-name="gr5" draw:text-style-name="P6" draw:layer="layout" svg:width="0.017cm" svg:height="0.398cm" svg:x="5.494cm" svg:y="23.571cm" svg:viewBox="0 0 18 399" draw:points="0,399 18,399 18,0 0,0">
          <text:p/>
        </draw:polygon>
        <draw:polygon draw:style-name="gr5" draw:text-style-name="P6" draw:layer="layout" svg:width="0.017cm" svg:height="0.017cm" svg:x="5.494cm" svg:y="23.969cm" svg:viewBox="0 0 18 18" draw:points="0,18 18,18 18,0 0,0">
          <text:p/>
        </draw:polygon>
        <draw:polygon draw:style-name="gr5" draw:text-style-name="P6" draw:layer="layout" svg:width="13.733cm" svg:height="0.017cm" svg:x="5.511cm" svg:y="23.969cm" svg:viewBox="0 0 13734 18" draw:points="0,18 13734,18 13734,0 0,0">
          <text:p/>
        </draw:polygon>
        <draw:polygon draw:style-name="gr5" draw:text-style-name="P6" draw:layer="layout" svg:width="0.017cm" svg:height="0.398cm" svg:x="19.244cm" svg:y="23.571cm" svg:viewBox="0 0 18 399" draw:points="0,399 18,399 18,0 0,0">
          <text:p/>
        </draw:polygon>
        <draw:polygon draw:style-name="gr5" draw:text-style-name="P6" draw:layer="layout" svg:width="0.017cm" svg:height="0.017cm" svg:x="19.244cm" svg:y="23.969cm" svg:viewBox="0 0 18 18" draw:points="0,18 18,18 18,0 0,0">
          <text:p/>
        </draw:polygon>
        <draw:polygon draw:style-name="gr5" draw:text-style-name="P6" draw:layer="layout" svg:width="0.017cm" svg:height="0.017cm" svg:x="19.244cm" svg:y="23.969cm" svg:viewBox="0 0 18 18" draw:points="0,18 18,18 18,0 0,0">
          <text:p/>
        </draw:polygon>
        <draw:frame draw:style-name="gr4" draw:text-style-name="P5" draw:layer="layout" svg:width="2.44cm" svg:height="0.374cm" svg:x="5.512cm" svg:y="23.598cm">
          <draw:text-box>
            <text:p text:style-name="P1"><text:span text:style-name="T4">Indeterminado </text:span></text:p>
          </draw:text-box>
        </draw:frame>
        <draw:frame draw:style-name="gr4" draw:text-style-name="P5" draw:layer="layout" svg:width="0.316cm" svg:height="0.374cm" svg:x="3.001cm" svg:y="24.01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24.39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24.784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2.734cm" svg:height="0.386cm" svg:x="2.76cm" svg:y="25.543cm" svg:viewBox="0 0 2735 387" draw:points="0,387 2735,387 2735,0 0,0">
          <text:p/>
        </draw:polygon>
        <draw:frame draw:style-name="gr4" draw:text-style-name="P5" draw:layer="layout" svg:width="0.316cm" svg:height="0.374cm" svg:x="3.001cm" svg:y="25.169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0.004cm" svg:height="0.386cm" svg:x="19.24cm" svg:y="25.543cm" svg:viewBox="0 0 5 387" draw:points="0,387 5,387 5,0 0,0">
          <text:p/>
        </draw:polygon>
        <draw:polygon draw:style-name="gr6" draw:text-style-name="P7" draw:layer="layout" svg:width="13.729cm" svg:height="0.386cm" svg:x="5.511cm" svg:y="25.543cm" svg:viewBox="0 0 13730 387" draw:points="0,387 13730,387 13730,0 0,0">
          <text:p/>
        </draw:polygon>
        <draw:frame draw:style-name="gr4" draw:text-style-name="P5" draw:layer="layout" svg:width="1.598cm" svg:height="0.387cm" svg:x="2.76cm" svg:y="25.547cm">
          <draw:text-box>
            <text:p text:style-name="P1"><text:span text:style-name="T3">Protocolo </text:span></text:p>
          </draw:text-box>
        </draw:frame>
        <draw:polygon draw:style-name="gr5" draw:text-style-name="P6" draw:layer="layout" svg:width="0.018cm" svg:height="0.017cm" svg:x="2.743cm" svg:y="25.526cm" svg:viewBox="0 0 19 18" draw:points="0,18 19,18 19,0 0,0">
          <text:p/>
        </draw:polygon>
        <draw:polygon draw:style-name="gr5" draw:text-style-name="P6" draw:layer="layout" svg:width="0.018cm" svg:height="0.017cm" svg:x="2.743cm" svg:y="25.526cm" svg:viewBox="0 0 19 18" draw:points="0,18 19,18 19,0 0,0">
          <text:p/>
        </draw:polygon>
        <draw:polygon draw:style-name="gr5" draw:text-style-name="P6" draw:layer="layout" svg:width="2.734cm" svg:height="0.017cm" svg:x="2.76cm" svg:y="25.526cm" svg:viewBox="0 0 2735 18" draw:points="0,18 2735,18 2735,0 0,0">
          <text:p/>
        </draw:polygon>
        <draw:polygon draw:style-name="gr5" draw:text-style-name="P6" draw:layer="layout" svg:width="0.017cm" svg:height="0.017cm" svg:x="5.494cm" svg:y="25.526cm" svg:viewBox="0 0 18 18" draw:points="0,18 18,18 18,0 0,0">
          <text:p/>
        </draw:polygon>
        <draw:polygon draw:style-name="gr5" draw:text-style-name="P6" draw:layer="layout" svg:width="13.733cm" svg:height="0.017cm" svg:x="5.511cm" svg:y="25.526cm" svg:viewBox="0 0 13734 18" draw:points="0,18 13734,18 13734,0 0,0">
          <text:p/>
        </draw:polygon>
        <draw:polygon draw:style-name="gr5" draw:text-style-name="P6" draw:layer="layout" svg:width="0.017cm" svg:height="0.017cm" svg:x="19.244cm" svg:y="25.526cm" svg:viewBox="0 0 18 18" draw:points="0,18 18,18 18,0 0,0">
          <text:p/>
        </draw:polygon>
        <draw:polygon draw:style-name="gr5" draw:text-style-name="P6" draw:layer="layout" svg:width="0.017cm" svg:height="0.017cm" svg:x="19.244cm" svg:y="25.526cm" svg:viewBox="0 0 18 18" draw:points="0,18 18,18 18,0 0,0">
          <text:p/>
        </draw:polygon>
        <draw:polygon draw:style-name="gr5" draw:text-style-name="P6" draw:layer="layout" svg:width="0.018cm" svg:height="0.386cm" svg:x="2.743cm" svg:y="25.543cm" svg:viewBox="0 0 19 387" draw:points="0,387 19,387 19,0 0,0">
          <text:p/>
        </draw:polygon>
        <draw:polygon draw:style-name="gr5" draw:text-style-name="P6" draw:layer="layout" svg:width="0.017cm" svg:height="0.386cm" svg:x="5.494cm" svg:y="25.543cm" svg:viewBox="0 0 18 387" draw:points="0,387 18,387 18,0 0,0">
          <text:p/>
        </draw:polygon>
        <draw:polygon draw:style-name="gr5" draw:text-style-name="P6" draw:layer="layout" svg:width="0.017cm" svg:height="0.386cm" svg:x="19.244cm" svg:y="25.543cm" svg:viewBox="0 0 18 387" draw:points="0,387 18,387 18,0 0,0">
          <text:p/>
        </draw:polygon>
        <draw:polygon draw:style-name="gr6" draw:text-style-name="P7" draw:layer="layout" svg:width="2.734cm" svg:height="0.385cm" svg:x="2.76cm" svg:y="26.335cm" svg:viewBox="0 0 2735 386" draw:points="0,386 2735,386 2735,0 0,0">
          <text:p/>
        </draw:polygon>
        <draw:polygon draw:style-name="gr6" draw:text-style-name="P7" draw:layer="layout" svg:width="2.734cm" svg:height="0.389cm" svg:x="2.76cm" svg:y="25.946cm" svg:viewBox="0 0 2735 390" draw:points="0,390 2735,390 2735,0 0,0">
          <text:p/>
        </draw:polygon>
        <draw:frame draw:style-name="gr4" draw:text-style-name="P5" draw:layer="layout" svg:width="3.99cm" svg:height="0.374cm" svg:x="5.512cm" svg:y="25.571cm">
          <draw:text-box>
            <text:p text:style-name="P1"><text:span text:style-name="T4">14.170/2010 – Convênio </text:span></text:p>
          </draw:text-box>
        </draw:frame>
        <draw:polygon draw:style-name="gr6" draw:text-style-name="P7" draw:layer="layout" svg:width="0.004cm" svg:height="0.774cm" svg:x="19.24cm" svg:y="25.946cm" svg:viewBox="0 0 5 775" draw:points="0,775 5,775 5,0 0,0">
          <text:p/>
        </draw:polygon>
        <draw:polygon draw:style-name="gr6" draw:text-style-name="P7" draw:layer="layout" svg:width="13.729cm" svg:height="0.389cm" svg:x="5.511cm" svg:y="25.946cm" svg:viewBox="0 0 13730 390" draw:points="0,390 13730,390 13730,0 0,0">
          <text:p/>
        </draw:polygon>
        <draw:frame draw:style-name="gr4" draw:text-style-name="P5" draw:layer="layout" svg:width="1.111cm" svg:height="0.387cm" svg:x="2.76cm" svg:y="25.949cm">
          <draw:text-box>
            <text:p text:style-name="P1"><text:span text:style-name="T3">Partes </text:span></text:p>
          </draw:text-box>
        </draw:frame>
        <draw:polygon draw:style-name="gr6" draw:text-style-name="P7" draw:layer="layout" svg:width="13.729cm" svg:height="0.385cm" svg:x="5.511cm" svg:y="26.335cm" svg:viewBox="0 0 13730 386" draw:points="0,386 13730,386 13730,0 0,0">
          <text:p/>
        </draw:polygon>
        <draw:frame draw:style-name="gr4" draw:text-style-name="P5" draw:layer="layout" svg:width="11.796cm" svg:height="0.387cm" svg:x="5.512cm" svg:y="25.949cm">
          <draw:text-box>
            <text:p text:style-name="P1"><text:span text:style-name="T3">AMATRA - ASSOCIAÇÃO DOS MAGISTRADOS DA JUSTIÇA DO TRABALHO </text:span></text:p>
          </draw:text-box>
        </draw:frame>
        <draw:polygon draw:style-name="gr5" draw:text-style-name="P6" draw:layer="layout" svg:width="0.018cm" svg:height="0.017cm" svg:x="2.743cm" svg:y="25.929cm" svg:viewBox="0 0 19 18" draw:points="0,18 19,18 19,0 0,0">
          <text:p/>
        </draw:polygon>
        <draw:polygon draw:style-name="gr5" draw:text-style-name="P6" draw:layer="layout" svg:width="2.734cm" svg:height="0.017cm" svg:x="2.76cm" svg:y="25.929cm" svg:viewBox="0 0 2735 18" draw:points="0,18 2735,18 2735,0 0,0">
          <text:p/>
        </draw:polygon>
        <draw:polygon draw:style-name="gr5" draw:text-style-name="P6" draw:layer="layout" svg:width="0.017cm" svg:height="0.017cm" svg:x="5.494cm" svg:y="25.929cm" svg:viewBox="0 0 18 18" draw:points="0,18 18,18 18,0 0,0">
          <text:p/>
        </draw:polygon>
        <draw:polygon draw:style-name="gr5" draw:text-style-name="P6" draw:layer="layout" svg:width="13.733cm" svg:height="0.017cm" svg:x="5.511cm" svg:y="25.929cm" svg:viewBox="0 0 13734 18" draw:points="0,18 13734,18 13734,0 0,0">
          <text:p/>
        </draw:polygon>
        <draw:polygon draw:style-name="gr5" draw:text-style-name="P6" draw:layer="layout" svg:width="0.017cm" svg:height="0.017cm" svg:x="19.244cm" svg:y="25.929cm" svg:viewBox="0 0 18 18" draw:points="0,18 18,18 18,0 0,0">
          <text:p/>
        </draw:polygon>
        <draw:polygon draw:style-name="gr5" draw:text-style-name="P6" draw:layer="layout" svg:width="0.018cm" svg:height="0.774cm" svg:x="2.743cm" svg:y="25.946cm" svg:viewBox="0 0 19 775" draw:points="0,775 19,775 19,0 0,0">
          <text:p/>
        </draw:polygon>
        <draw:polygon draw:style-name="gr5" draw:text-style-name="P6" draw:layer="layout" svg:width="0.017cm" svg:height="0.774cm" svg:x="5.494cm" svg:y="25.946cm" svg:viewBox="0 0 18 775" draw:points="0,775 18,775 18,0 0,0">
          <text:p/>
        </draw:polygon>
        <draw:polygon draw:style-name="gr5" draw:text-style-name="P6" draw:layer="layout" svg:width="0.017cm" svg:height="0.774cm" svg:x="19.244cm" svg:y="25.946cm" svg:viewBox="0 0 18 775" draw:points="0,775 18,775 18,0 0,0">
          <text:p/>
        </draw:polygon>
        <draw:polygon draw:style-name="gr6" draw:text-style-name="P7" draw:layer="layout" svg:width="2.734cm" svg:height="0.775cm" svg:x="2.76cm" svg:y="27.122cm" svg:viewBox="0 0 2735 776" draw:points="0,776 2735,776 2735,0 0,0">
          <text:p/>
        </draw:polygon>
        <draw:polygon draw:style-name="gr6" draw:text-style-name="P7" draw:layer="layout" svg:width="2.734cm" svg:height="0.385cm" svg:x="2.76cm" svg:y="26.737cm" svg:viewBox="0 0 2735 386" draw:points="0,386 2735,386 2735,0 0,0">
          <text:p/>
        </draw:polygon>
        <draw:frame draw:style-name="gr4" draw:text-style-name="P5" draw:layer="layout" svg:width="7.046cm" svg:height="0.387cm" svg:x="5.512cm" svg:y="26.338cm">
          <draw:text-box>
            <text:p text:style-name="P1"><text:span text:style-name="T3">DE PERNAMBUCO e BANCO DO BRASIL S/A </text:span></text:p>
          </draw:text-box>
        </draw:frame>
        <draw:polygon draw:style-name="gr6" draw:text-style-name="P7" draw:layer="layout" svg:width="13.733cm" svg:height="1.16cm" svg:x="5.511cm" svg:y="26.737cm" svg:viewBox="0 0 13734 1161" draw:points="0,1161 13734,1161 13734,0 0,0">
          <text:p/>
        </draw:polygon>
        <draw:polygon draw:style-name="gr6" draw:text-style-name="P7" draw:layer="layout" svg:width="13.729cm" svg:height="0.385cm" svg:x="5.511cm" svg:y="26.737cm" svg:viewBox="0 0 13730 386" draw:points="0,386 13730,386 13730,0 0,0">
          <text:p/>
        </draw:polygon>
        <draw:frame draw:style-name="gr4" draw:text-style-name="P5" draw:layer="layout" svg:width="1.183cm" svg:height="0.387cm" svg:x="2.76cm" svg:y="26.74cm">
          <draw:text-box>
            <text:p text:style-name="P1"><text:span text:style-name="T3">Objeto </text:span></text:p>
          </draw:text-box>
        </draw:frame>
        <draw:polygon draw:style-name="gr6" draw:text-style-name="P7" draw:layer="layout" svg:width="13.729cm" svg:height="0.386cm" svg:x="5.511cm" svg:y="27.122cm" svg:viewBox="0 0 13730 387" draw:points="0,387 13730,387 13730,0 0,0">
          <text:p/>
        </draw:polygon>
        <draw:frame draw:style-name="gr4" draw:text-style-name="P5" draw:layer="layout" svg:width="12.994cm" svg:height="0.374cm" svg:x="5.512cm" svg:y="26.765cm">
          <draw:text-box>
            <text:p text:style-name="P1"><text:span text:style-name="T4">Concessão de empréstimos com vistas a proporcionar a antecipação dos valores </text:span></text:p>
          </draw:text-box>
        </draw:frame>
        <draw:polygon draw:style-name="gr6" draw:text-style-name="P7" draw:layer="layout" svg:width="13.729cm" svg:height="0.385cm" svg:x="5.511cm" svg:y="27.508cm" svg:viewBox="0 0 13730 386" draw:points="0,386 13730,386 13730,0 0,0">
          <text:p/>
        </draw:polygon>
        <draw:frame draw:style-name="gr4" draw:text-style-name="P5" draw:layer="layout" svg:width="13.714cm" svg:height="0.374cm" svg:x="5.512cm" svg:y="27.15cm">
          <draw:text-box>
            <text:p text:style-name="P1"><text:span text:style-name="T4">devidos <text:s/>aos <text:s/>afiliados <text:s/>da <text:s/>AMATRA, <text:s/>em <text:s/>decorrência <text:s/>do <text:s/>direito <text:s/>ao <text:s/>pagamento <text:s/>da </text:span></text:p>
          </draw:text-box>
        </draw:frame>
        <draw:polygon draw:style-name="gr5" draw:text-style-name="P6" draw:layer="layout" svg:width="0.018cm" svg:height="0.017cm" svg:x="2.743cm" svg:y="26.72cm" svg:viewBox="0 0 19 18" draw:points="0,18 19,18 19,0 0,0">
          <text:p/>
        </draw:polygon>
        <draw:polygon draw:style-name="gr5" draw:text-style-name="P6" draw:layer="layout" svg:width="2.734cm" svg:height="0.017cm" svg:x="2.76cm" svg:y="26.72cm" svg:viewBox="0 0 2735 18" draw:points="0,18 2735,18 2735,0 0,0">
          <text:p/>
        </draw:polygon>
        <draw:polygon draw:style-name="gr5" draw:text-style-name="P6" draw:layer="layout" svg:width="0.017cm" svg:height="0.017cm" svg:x="5.494cm" svg:y="26.72cm" svg:viewBox="0 0 18 18" draw:points="0,18 18,18 18,0 0,0">
          <text:p/>
        </draw:polygon>
        <draw:polygon draw:style-name="gr5" draw:text-style-name="P6" draw:layer="layout" svg:width="13.733cm" svg:height="0.017cm" svg:x="5.511cm" svg:y="26.72cm" svg:viewBox="0 0 13734 18" draw:points="0,18 13734,18 13734,0 0,0">
          <text:p/>
        </draw:polygon>
        <draw:polygon draw:style-name="gr5" draw:text-style-name="P6" draw:layer="layout" svg:width="0.017cm" svg:height="0.017cm" svg:x="19.244cm" svg:y="26.72cm" svg:viewBox="0 0 18 18" draw:points="0,18 18,18 18,0 0,0">
          <text:p/>
        </draw:polygon>
        <draw:polygon draw:style-name="gr5" draw:text-style-name="P6" draw:layer="layout" svg:width="0.018cm" svg:height="1.16cm" svg:x="2.743cm" svg:y="26.737cm" svg:viewBox="0 0 19 1161" draw:points="0,1161 19,1161 19,0 0,0">
          <text:p/>
        </draw:polygon>
        <draw:polygon draw:style-name="gr5" draw:text-style-name="P6" draw:layer="layout" svg:width="0.018cm" svg:height="0.017cm" svg:x="2.743cm" svg:y="27.897cm" svg:viewBox="0 0 19 18" draw:points="0,18 19,18 19,0 0,0">
          <text:p/>
        </draw:polygon>
        <draw:polygon draw:style-name="gr5" draw:text-style-name="P6" draw:layer="layout" svg:width="0.018cm" svg:height="0.017cm" svg:x="2.743cm" svg:y="27.897cm" svg:viewBox="0 0 19 18" draw:points="0,18 19,18 19,0 0,0">
          <text:p/>
        </draw:polygon>
        <draw:polygon draw:style-name="gr5" draw:text-style-name="P6" draw:layer="layout" svg:width="2.734cm" svg:height="0.017cm" svg:x="2.76cm" svg:y="27.897cm" svg:viewBox="0 0 2735 18" draw:points="0,18 2735,18 2735,0 0,0">
          <text:p/>
        </draw:polygon>
        <draw:polygon draw:style-name="gr5" draw:text-style-name="P6" draw:layer="layout" svg:width="0.017cm" svg:height="1.16cm" svg:x="5.494cm" svg:y="26.737cm" svg:viewBox="0 0 18 1161" draw:points="0,1161 18,1161 18,0 0,0">
          <text:p/>
        </draw:polygon>
        <draw:polygon draw:style-name="gr5" draw:text-style-name="P6" draw:layer="layout" svg:width="0.017cm" svg:height="0.017cm" svg:x="5.494cm" svg:y="27.897cm" svg:viewBox="0 0 18 18" draw:points="0,18 18,18 18,0 0,0">
          <text:p/>
        </draw:polygon>
        <draw:polygon draw:style-name="gr5" draw:text-style-name="P6" draw:layer="layout" svg:width="13.733cm" svg:height="0.017cm" svg:x="5.511cm" svg:y="27.897cm" svg:viewBox="0 0 13734 18" draw:points="0,18 13734,18 13734,0 0,0">
          <text:p/>
        </draw:polygon>
        <draw:polygon draw:style-name="gr5" draw:text-style-name="P6" draw:layer="layout" svg:width="0.017cm" svg:height="1.16cm" svg:x="19.244cm" svg:y="26.737cm" svg:viewBox="0 0 18 1161" draw:points="0,1161 18,1161 18,0 0,0">
          <text:p/>
        </draw:polygon>
        <draw:polygon draw:style-name="gr5" draw:text-style-name="P6" draw:layer="layout" svg:width="0.017cm" svg:height="0.017cm" svg:x="19.244cm" svg:y="27.897cm" svg:viewBox="0 0 18 18" draw:points="0,18 18,18 18,0 0,0">
          <text:p/>
        </draw:polygon>
        <draw:polygon draw:style-name="gr5" draw:text-style-name="P6" draw:layer="layout" svg:width="0.017cm" svg:height="0.017cm" svg:x="19.244cm" svg:y="27.897cm" svg:viewBox="0 0 18 18" draw:points="0,18 18,18 18,0 0,0">
          <text:p/>
        </draw:polygon>
        <draw:frame draw:style-name="gr4" draw:text-style-name="P5" draw:layer="layout" svg:width="6.644cm" svg:height="0.374cm" svg:x="5.512cm" svg:y="27.535cm">
          <draw:text-box>
            <text:p text:style-name="P1"><text:span text:style-name="T4">parcela autônoma de equivalência - PAE. </text:span></text:p>
          </draw:text-box>
        </draw:frame>
      </draw:page>
      <draw:page draw:name="page7" draw:style-name="dp1" draw:master-page-name="master-page30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19.075cm" svg:y="28.029cm">
          <draw:text-box>
            <text:p text:style-name="P1"><text:span text:style-name="T1">7 </text:span></text:p>
          </draw:text-box>
        </draw:frame>
        <draw:polygon draw:style-name="gr6" draw:text-style-name="P7" draw:layer="layout" svg:width="2.734cm" svg:height="0.389cm" svg:x="2.76cm" svg:y="2.015cm" svg:viewBox="0 0 2735 390" draw:points="0,390 2735,390 2735,0 0,0">
          <text:p/>
        </draw:polygon>
        <draw:frame draw:style-name="gr3" draw:text-style-name="P4" draw:layer="layout" svg:width="0.422cm" svg:height="0.471cm" svg:x="19.647cm" svg:y="28.028cm">
          <draw:text-box>
            <text:p text:style-name="P1"><text:span text:style-name="T2"><text:s/></text:span></text:p>
          </draw:text-box>
        </draw:frame>
        <draw:polygon draw:style-name="gr6" draw:text-style-name="P7" draw:layer="layout" svg:width="0.004cm" svg:height="0.389cm" svg:x="19.24cm" svg:y="2.015cm" svg:viewBox="0 0 5 390" draw:points="0,390 5,390 5,0 0,0">
          <text:p/>
        </draw:polygon>
        <draw:polygon draw:style-name="gr6" draw:text-style-name="P7" draw:layer="layout" svg:width="13.729cm" svg:height="0.389cm" svg:x="5.511cm" svg:y="2.015cm" svg:viewBox="0 0 13730 390" draw:points="0,390 13730,390 13730,0 0,0">
          <text:p/>
        </draw:polygon>
        <draw:frame draw:style-name="gr4" draw:text-style-name="P5" draw:layer="layout" svg:width="0.984cm" svg:height="0.387cm" svg:x="2.76cm" svg:y="2.018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1.998cm" svg:viewBox="0 0 19 18" draw:points="0,18 19,18 19,0 0,0">
          <text:p/>
        </draw:polygon>
        <draw:polygon draw:style-name="gr5" draw:text-style-name="P6" draw:layer="layout" svg:width="0.018cm" svg:height="0.017cm" svg:x="2.743cm" svg:y="1.998cm" svg:viewBox="0 0 19 18" draw:points="0,18 19,18 19,0 0,0">
          <text:p/>
        </draw:polygon>
        <draw:polygon draw:style-name="gr5" draw:text-style-name="P6" draw:layer="layout" svg:width="2.734cm" svg:height="0.017cm" svg:x="2.76cm" svg:y="1.998cm" svg:viewBox="0 0 2735 18" draw:points="0,18 2735,18 2735,0 0,0">
          <text:p/>
        </draw:polygon>
        <draw:polygon draw:style-name="gr5" draw:text-style-name="P6" draw:layer="layout" svg:width="0.017cm" svg:height="0.017cm" svg:x="5.494cm" svg:y="1.998cm" svg:viewBox="0 0 18 18" draw:points="0,18 18,18 18,0 0,0">
          <text:p/>
        </draw:polygon>
        <draw:polygon draw:style-name="gr5" draw:text-style-name="P6" draw:layer="layout" svg:width="13.733cm" svg:height="0.017cm" svg:x="5.511cm" svg:y="1.998cm" svg:viewBox="0 0 13734 18" draw:points="0,18 13734,18 13734,0 0,0">
          <text:p/>
        </draw:polygon>
        <draw:polygon draw:style-name="gr5" draw:text-style-name="P6" draw:layer="layout" svg:width="0.017cm" svg:height="0.017cm" svg:x="19.244cm" svg:y="1.998cm" svg:viewBox="0 0 18 18" draw:points="0,18 18,18 18,0 0,0">
          <text:p/>
        </draw:polygon>
        <draw:polygon draw:style-name="gr5" draw:text-style-name="P6" draw:layer="layout" svg:width="0.017cm" svg:height="0.017cm" svg:x="19.244cm" svg:y="1.998cm" svg:viewBox="0 0 18 18" draw:points="0,18 18,18 18,0 0,0">
          <text:p/>
        </draw:polygon>
        <draw:polygon draw:style-name="gr5" draw:text-style-name="P6" draw:layer="layout" svg:width="0.018cm" svg:height="0.389cm" svg:x="2.743cm" svg:y="2.015cm" svg:viewBox="0 0 19 390" draw:points="0,390 19,390 19,0 0,0">
          <text:p/>
        </draw:polygon>
        <draw:polygon draw:style-name="gr5" draw:text-style-name="P6" draw:layer="layout" svg:width="0.017cm" svg:height="0.389cm" svg:x="5.494cm" svg:y="2.015cm" svg:viewBox="0 0 18 390" draw:points="0,390 18,390 18,0 0,0">
          <text:p/>
        </draw:polygon>
        <draw:polygon draw:style-name="gr5" draw:text-style-name="P6" draw:layer="layout" svg:width="0.017cm" svg:height="0.389cm" svg:x="19.244cm" svg:y="2.015cm" svg:viewBox="0 0 18 390" draw:points="0,390 18,390 18,0 0,0">
          <text:p/>
        </draw:polygon>
        <draw:polygon draw:style-name="gr6" draw:text-style-name="P7" draw:layer="layout" svg:width="2.734cm" svg:height="0.385cm" svg:x="2.76cm" svg:y="2.421cm" svg:viewBox="0 0 2735 386" draw:points="0,386 2735,386 2735,0 0,0">
          <text:p/>
        </draw:polygon>
        <draw:frame draw:style-name="gr4" draw:text-style-name="P5" draw:layer="layout" svg:width="1.932cm" svg:height="0.374cm" svg:x="5.512cm" svg:y="2.042cm">
          <draw:text-box>
            <text:p text:style-name="P1"><text:span text:style-name="T4">06.08.2010 </text:span></text:p>
          </draw:text-box>
        </draw:frame>
        <draw:polygon draw:style-name="gr6" draw:text-style-name="P7" draw:layer="layout" svg:width="0.004cm" svg:height="0.385cm" svg:x="19.24cm" svg:y="2.421cm" svg:viewBox="0 0 5 386" draw:points="0,386 5,386 5,0 0,0">
          <text:p/>
        </draw:polygon>
        <draw:polygon draw:style-name="gr6" draw:text-style-name="P7" draw:layer="layout" svg:width="13.729cm" svg:height="0.385cm" svg:x="5.511cm" svg:y="2.421cm" svg:viewBox="0 0 13730 386" draw:points="0,386 13730,386 13730,0 0,0">
          <text:p/>
        </draw:polygon>
        <draw:frame draw:style-name="gr4" draw:text-style-name="P5" draw:layer="layout" svg:width="1.424cm" svg:height="0.387cm" svg:x="2.76cm" svg:y="2.424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2.404cm" svg:viewBox="0 0 19 18" draw:points="0,18 19,18 19,0 0,0">
          <text:p/>
        </draw:polygon>
        <draw:polygon draw:style-name="gr5" draw:text-style-name="P6" draw:layer="layout" svg:width="2.734cm" svg:height="0.017cm" svg:x="2.76cm" svg:y="2.404cm" svg:viewBox="0 0 2735 18" draw:points="0,18 2735,18 2735,0 0,0">
          <text:p/>
        </draw:polygon>
        <draw:polygon draw:style-name="gr5" draw:text-style-name="P6" draw:layer="layout" svg:width="0.017cm" svg:height="0.017cm" svg:x="5.494cm" svg:y="2.404cm" svg:viewBox="0 0 18 18" draw:points="0,18 18,18 18,0 0,0">
          <text:p/>
        </draw:polygon>
        <draw:polygon draw:style-name="gr5" draw:text-style-name="P6" draw:layer="layout" svg:width="13.733cm" svg:height="0.017cm" svg:x="5.511cm" svg:y="2.404cm" svg:viewBox="0 0 13734 18" draw:points="0,18 13734,18 13734,0 0,0">
          <text:p/>
        </draw:polygon>
        <draw:polygon draw:style-name="gr5" draw:text-style-name="P6" draw:layer="layout" svg:width="0.017cm" svg:height="0.017cm" svg:x="19.244cm" svg:y="2.404cm" svg:viewBox="0 0 18 18" draw:points="0,18 18,18 18,0 0,0">
          <text:p/>
        </draw:polygon>
        <draw:polygon draw:style-name="gr5" draw:text-style-name="P6" draw:layer="layout" svg:width="0.018cm" svg:height="0.385cm" svg:x="2.743cm" svg:y="2.421cm" svg:viewBox="0 0 19 386" draw:points="0,386 19,386 19,0 0,0">
          <text:p/>
        </draw:polygon>
        <draw:polygon draw:style-name="gr5" draw:text-style-name="P6" draw:layer="layout" svg:width="0.018cm" svg:height="0.017cm" svg:x="2.743cm" svg:y="2.806cm" svg:viewBox="0 0 19 18" draw:points="0,18 19,18 19,0 0,0">
          <text:p/>
        </draw:polygon>
        <draw:polygon draw:style-name="gr5" draw:text-style-name="P6" draw:layer="layout" svg:width="0.018cm" svg:height="0.017cm" svg:x="2.743cm" svg:y="2.806cm" svg:viewBox="0 0 19 18" draw:points="0,18 19,18 19,0 0,0">
          <text:p/>
        </draw:polygon>
        <draw:polygon draw:style-name="gr5" draw:text-style-name="P6" draw:layer="layout" svg:width="2.734cm" svg:height="0.017cm" svg:x="2.76cm" svg:y="2.806cm" svg:viewBox="0 0 2735 18" draw:points="0,18 2735,18 2735,0 0,0">
          <text:p/>
        </draw:polygon>
        <draw:polygon draw:style-name="gr5" draw:text-style-name="P6" draw:layer="layout" svg:width="0.017cm" svg:height="0.385cm" svg:x="5.494cm" svg:y="2.421cm" svg:viewBox="0 0 18 386" draw:points="0,386 18,386 18,0 0,0">
          <text:p/>
        </draw:polygon>
        <draw:polygon draw:style-name="gr5" draw:text-style-name="P6" draw:layer="layout" svg:width="0.017cm" svg:height="0.017cm" svg:x="5.494cm" svg:y="2.806cm" svg:viewBox="0 0 18 18" draw:points="0,18 18,18 18,0 0,0">
          <text:p/>
        </draw:polygon>
        <draw:polygon draw:style-name="gr5" draw:text-style-name="P6" draw:layer="layout" svg:width="13.733cm" svg:height="0.017cm" svg:x="5.511cm" svg:y="2.806cm" svg:viewBox="0 0 13734 18" draw:points="0,18 13734,18 13734,0 0,0">
          <text:p/>
        </draw:polygon>
        <draw:polygon draw:style-name="gr5" draw:text-style-name="P6" draw:layer="layout" svg:width="0.017cm" svg:height="0.385cm" svg:x="19.244cm" svg:y="2.421cm" svg:viewBox="0 0 18 386" draw:points="0,386 18,386 18,0 0,0">
          <text:p/>
        </draw:polygon>
        <draw:polygon draw:style-name="gr5" draw:text-style-name="P6" draw:layer="layout" svg:width="0.017cm" svg:height="0.017cm" svg:x="19.244cm" svg:y="2.806cm" svg:viewBox="0 0 18 18" draw:points="0,18 18,18 18,0 0,0">
          <text:p/>
        </draw:polygon>
        <draw:polygon draw:style-name="gr5" draw:text-style-name="P6" draw:layer="layout" svg:width="0.017cm" svg:height="0.017cm" svg:x="19.244cm" svg:y="2.806cm" svg:viewBox="0 0 18 18" draw:points="0,18 18,18 18,0 0,0">
          <text:p/>
        </draw:polygon>
        <draw:frame draw:style-name="gr4" draw:text-style-name="P5" draw:layer="layout" svg:width="2.44cm" svg:height="0.374cm" svg:x="5.512cm" svg:y="2.449cm">
          <draw:text-box>
            <text:p text:style-name="P1"><text:span text:style-name="T4">Indeterminado </text:span></text:p>
          </draw:text-box>
        </draw:frame>
        <draw:frame draw:style-name="gr4" draw:text-style-name="P5" draw:layer="layout" svg:width="0.316cm" svg:height="0.374cm" svg:x="3.001cm" svg:y="2.851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3.23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598cm" svg:height="0.387cm" svg:x="2.76cm" svg:y="3.618cm">
          <draw:text-box>
            <text:p text:style-name="P1"><text:span text:style-name="T3">Protocolo </text:span></text:p>
          </draw:text-box>
        </draw:frame>
        <draw:polygon draw:style-name="gr5" draw:text-style-name="P6" draw:layer="layout" svg:width="0.018cm" svg:height="0.017cm" svg:x="2.743cm" svg:y="3.598cm" svg:viewBox="0 0 19 18" draw:points="0,18 19,18 19,0 0,0">
          <text:p/>
        </draw:polygon>
        <draw:polygon draw:style-name="gr5" draw:text-style-name="P6" draw:layer="layout" svg:width="0.018cm" svg:height="0.017cm" svg:x="2.743cm" svg:y="3.598cm" svg:viewBox="0 0 19 18" draw:points="0,18 19,18 19,0 0,0">
          <text:p/>
        </draw:polygon>
        <draw:polygon draw:style-name="gr5" draw:text-style-name="P6" draw:layer="layout" svg:width="2.734cm" svg:height="0.017cm" svg:x="2.76cm" svg:y="3.598cm" svg:viewBox="0 0 2735 18" draw:points="0,18 2735,18 2735,0 0,0">
          <text:p/>
        </draw:polygon>
        <draw:polygon draw:style-name="gr5" draw:text-style-name="P6" draw:layer="layout" svg:width="0.017cm" svg:height="0.017cm" svg:x="5.494cm" svg:y="3.598cm" svg:viewBox="0 0 18 18" draw:points="0,18 18,18 18,0 0,0">
          <text:p/>
        </draw:polygon>
        <draw:polygon draw:style-name="gr5" draw:text-style-name="P6" draw:layer="layout" svg:width="13.733cm" svg:height="0.017cm" svg:x="5.511cm" svg:y="3.598cm" svg:viewBox="0 0 13734 18" draw:points="0,18 13734,18 13734,0 0,0">
          <text:p/>
        </draw:polygon>
        <draw:polygon draw:style-name="gr5" draw:text-style-name="P6" draw:layer="layout" svg:width="0.017cm" svg:height="0.017cm" svg:x="19.244cm" svg:y="3.598cm" svg:viewBox="0 0 18 18" draw:points="0,18 18,18 18,0 0,0">
          <text:p/>
        </draw:polygon>
        <draw:polygon draw:style-name="gr5" draw:text-style-name="P6" draw:layer="layout" svg:width="0.017cm" svg:height="0.017cm" svg:x="19.244cm" svg:y="3.598cm" svg:viewBox="0 0 18 18" draw:points="0,18 18,18 18,0 0,0">
          <text:p/>
        </draw:polygon>
        <draw:polygon draw:style-name="gr5" draw:text-style-name="P6" draw:layer="layout" svg:width="0.018cm" svg:height="0.385cm" svg:x="2.743cm" svg:y="3.615cm" svg:viewBox="0 0 19 386" draw:points="0,386 19,386 19,0 0,0">
          <text:p/>
        </draw:polygon>
        <draw:polygon draw:style-name="gr5" draw:text-style-name="P6" draw:layer="layout" svg:width="0.017cm" svg:height="0.385cm" svg:x="5.494cm" svg:y="3.615cm" svg:viewBox="0 0 18 386" draw:points="0,386 18,386 18,0 0,0">
          <text:p/>
        </draw:polygon>
        <draw:polygon draw:style-name="gr5" draw:text-style-name="P6" draw:layer="layout" svg:width="0.017cm" svg:height="0.385cm" svg:x="19.244cm" svg:y="3.615cm" svg:viewBox="0 0 18 386" draw:points="0,386 18,386 18,0 0,0">
          <text:p/>
        </draw:polygon>
        <draw:frame draw:style-name="gr4" draw:text-style-name="P5" draw:layer="layout" svg:width="3.787cm" svg:height="0.374cm" svg:x="5.512cm" svg:y="3.642cm">
          <draw:text-box>
            <text:p text:style-name="P1"><text:span text:style-name="T4">8.789/2011 – Convênio </text:span></text:p>
          </draw:text-box>
        </draw:frame>
        <draw:frame draw:style-name="gr4" draw:text-style-name="P5" draw:layer="layout" svg:width="2.174cm" svg:height="0.387cm" svg:x="2.76cm" svg:y="4.02cm">
          <draw:text-box>
            <text:p text:style-name="P1"><text:span text:style-name="T3">Convenentes </text:span></text:p>
          </draw:text-box>
        </draw:frame>
        <draw:frame draw:style-name="gr4" draw:text-style-name="P5" draw:layer="layout" svg:width="12.677cm" svg:height="0.387cm" svg:x="5.512cm" svg:y="4.02cm">
          <draw:text-box>
            <text:p text:style-name="P1"><text:span text:style-name="T3">AMATRA <text:s/>- <text:s/>ASSOCIAÇÃO <text:s/>DOS <text:s/>MAGISTRADOS <text:s/>DA <text:s/>JUSTIÇA <text:s/>DO <text:s/>TRABALHO </text:span></text:p>
          </draw:text-box>
        </draw:frame>
        <draw:frame draw:style-name="gr4" draw:text-style-name="P5" draw:layer="layout" svg:width="3.114cm" svg:height="0.387cm" svg:x="5.512cm" svg:y="4.405cm">
          <draw:text-box>
            <text:p text:style-name="P1"><text:span text:style-name="T3">DE PERNAMBUCO E</text:span></text:p>
          </draw:text-box>
        </draw:frame>
        <draw:frame draw:style-name="gr4" draw:text-style-name="P5" draw:layer="layout" svg:width="0.316cm" svg:height="0.374cm" svg:x="8.941cm" svg:y="4.4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2.665cm" svg:height="0.387cm" svg:x="9.051cm" svg:y="4.405cm">
          <draw:text-box>
            <text:p text:style-name="P1"><text:span text:style-name="T3">PERNAMBUCRED</text:span></text:p>
          </draw:text-box>
        </draw:frame>
        <draw:polygon draw:style-name="gr5" draw:text-style-name="P6" draw:layer="layout" svg:width="0.018cm" svg:height="0.017cm" svg:x="2.743cm" svg:y="4cm" svg:viewBox="0 0 19 18" draw:points="0,18 19,18 19,0 0,0">
          <text:p/>
        </draw:polygon>
        <draw:polygon draw:style-name="gr5" draw:text-style-name="P6" draw:layer="layout" svg:width="2.734cm" svg:height="0.017cm" svg:x="2.76cm" svg:y="4cm" svg:viewBox="0 0 2735 18" draw:points="0,18 2735,18 2735,0 0,0">
          <text:p/>
        </draw:polygon>
        <draw:polygon draw:style-name="gr5" draw:text-style-name="P6" draw:layer="layout" svg:width="0.017cm" svg:height="0.017cm" svg:x="5.494cm" svg:y="4cm" svg:viewBox="0 0 18 18" draw:points="0,18 18,18 18,0 0,0">
          <text:p/>
        </draw:polygon>
        <draw:polygon draw:style-name="gr5" draw:text-style-name="P6" draw:layer="layout" svg:width="13.733cm" svg:height="0.017cm" svg:x="5.511cm" svg:y="4cm" svg:viewBox="0 0 13734 18" draw:points="0,18 13734,18 13734,0 0,0">
          <text:p/>
        </draw:polygon>
        <draw:polygon draw:style-name="gr5" draw:text-style-name="P6" draw:layer="layout" svg:width="0.017cm" svg:height="0.017cm" svg:x="19.244cm" svg:y="4cm" svg:viewBox="0 0 18 18" draw:points="0,18 18,18 18,0 0,0">
          <text:p/>
        </draw:polygon>
        <draw:polygon draw:style-name="gr5" draw:text-style-name="P6" draw:layer="layout" svg:width="0.018cm" svg:height="0.77cm" svg:x="2.743cm" svg:y="4.017cm" svg:viewBox="0 0 19 771" draw:points="0,771 19,771 19,0 0,0">
          <text:p/>
        </draw:polygon>
        <draw:polygon draw:style-name="gr5" draw:text-style-name="P6" draw:layer="layout" svg:width="0.017cm" svg:height="0.77cm" svg:x="5.494cm" svg:y="4.017cm" svg:viewBox="0 0 18 771" draw:points="0,771 18,771 18,0 0,0">
          <text:p/>
        </draw:polygon>
        <draw:polygon draw:style-name="gr5" draw:text-style-name="P6" draw:layer="layout" svg:width="0.017cm" svg:height="0.77cm" svg:x="19.244cm" svg:y="4.017cm" svg:viewBox="0 0 18 771" draw:points="0,771 18,771 18,0 0,0">
          <text:p/>
        </draw:polygon>
        <draw:frame draw:style-name="gr4" draw:text-style-name="P5" draw:layer="layout" svg:width="0.316cm" svg:height="0.374cm" svg:x="12.023cm" svg:y="4.4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2.271cm" svg:height="0.387cm" svg:x="2.76cm" svg:y="4.807cm">
          <draw:text-box>
            <text:p text:style-name="P1"><text:span text:style-name="T3">Interveniente </text:span></text:p>
          </draw:text-box>
        </draw:frame>
        <draw:polygon draw:style-name="gr5" draw:text-style-name="P6" draw:layer="layout" svg:width="0.018cm" svg:height="0.017cm" svg:x="2.743cm" svg:y="4.787cm" svg:viewBox="0 0 19 18" draw:points="0,18 19,18 19,0 0,0">
          <text:p/>
        </draw:polygon>
        <draw:polygon draw:style-name="gr5" draw:text-style-name="P6" draw:layer="layout" svg:width="2.734cm" svg:height="0.017cm" svg:x="2.76cm" svg:y="4.787cm" svg:viewBox="0 0 2735 18" draw:points="0,18 2735,18 2735,0 0,0">
          <text:p/>
        </draw:polygon>
        <draw:polygon draw:style-name="gr5" draw:text-style-name="P6" draw:layer="layout" svg:width="0.017cm" svg:height="0.017cm" svg:x="5.494cm" svg:y="4.787cm" svg:viewBox="0 0 18 18" draw:points="0,18 18,18 18,0 0,0">
          <text:p/>
        </draw:polygon>
        <draw:polygon draw:style-name="gr5" draw:text-style-name="P6" draw:layer="layout" svg:width="13.733cm" svg:height="0.017cm" svg:x="5.511cm" svg:y="4.787cm" svg:viewBox="0 0 13734 18" draw:points="0,18 13734,18 13734,0 0,0">
          <text:p/>
        </draw:polygon>
        <draw:polygon draw:style-name="gr5" draw:text-style-name="P6" draw:layer="layout" svg:width="0.017cm" svg:height="0.017cm" svg:x="19.244cm" svg:y="4.787cm" svg:viewBox="0 0 18 18" draw:points="0,18 18,18 18,0 0,0">
          <text:p/>
        </draw:polygon>
        <draw:polygon draw:style-name="gr5" draw:text-style-name="P6" draw:layer="layout" svg:width="0.018cm" svg:height="0.39cm" svg:x="2.743cm" svg:y="4.804cm" svg:viewBox="0 0 19 391" draw:points="0,391 19,391 19,0 0,0">
          <text:p/>
        </draw:polygon>
        <draw:polygon draw:style-name="gr5" draw:text-style-name="P6" draw:layer="layout" svg:width="0.017cm" svg:height="0.39cm" svg:x="5.494cm" svg:y="4.804cm" svg:viewBox="0 0 18 391" draw:points="0,391 18,391 18,0 0,0">
          <text:p/>
        </draw:polygon>
        <draw:polygon draw:style-name="gr5" draw:text-style-name="P6" draw:layer="layout" svg:width="0.017cm" svg:height="0.39cm" svg:x="19.244cm" svg:y="4.804cm" svg:viewBox="0 0 18 391" draw:points="0,391 18,391 18,0 0,0">
          <text:p/>
        </draw:polygon>
        <draw:frame draw:style-name="gr4" draw:text-style-name="P5" draw:layer="layout" svg:width="8.198cm" svg:height="0.374cm" svg:x="5.512cm" svg:y="4.832cm">
          <draw:text-box>
            <text:p text:style-name="P1"><text:span text:style-name="T4">TRIBUNAL REGIONAL DO TRABALHO DA 6ª REGIÃO </text:span></text:p>
          </draw:text-box>
        </draw:frame>
        <draw:frame draw:style-name="gr4" draw:text-style-name="P5" draw:layer="layout" svg:width="1.183cm" svg:height="0.387cm" svg:x="2.76cm" svg:y="5.214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13.439cm" svg:height="0.374cm" svg:x="5.512cm" svg:y="5.238cm">
          <draw:text-box>
            <text:p text:style-name="P1"><text:span text:style-name="T4">Convênio para concessão de empréstimos com vistas a proporcionar a antecipação </text:span></text:p>
          </draw:text-box>
        </draw:frame>
        <draw:frame draw:style-name="gr4" draw:text-style-name="P5" draw:layer="layout" svg:width="13.354cm" svg:height="0.374cm" svg:x="5.512cm" svg:y="5.624cm">
          <draw:text-box>
            <text:p text:style-name="P1"><text:span text:style-name="T4">de <text:s/>valores <text:s/>devidos <text:s/>aos <text:s/>filiados <text:s/>da <text:s/>conveniada, <text:s/>em <text:s/>decorrência <text:s/>do <text:s/>direito <text:s/>ao </text:span></text:p>
          </draw:text-box>
        </draw:frame>
        <draw:polygon draw:style-name="gr5" draw:text-style-name="P6" draw:layer="layout" svg:width="0.018cm" svg:height="0.017cm" svg:x="2.743cm" svg:y="5.194cm" svg:viewBox="0 0 19 18" draw:points="0,18 19,18 19,0 0,0">
          <text:p/>
        </draw:polygon>
        <draw:polygon draw:style-name="gr5" draw:text-style-name="P6" draw:layer="layout" svg:width="2.734cm" svg:height="0.017cm" svg:x="2.76cm" svg:y="5.194cm" svg:viewBox="0 0 2735 18" draw:points="0,18 2735,18 2735,0 0,0">
          <text:p/>
        </draw:polygon>
        <draw:polygon draw:style-name="gr5" draw:text-style-name="P6" draw:layer="layout" svg:width="0.017cm" svg:height="0.017cm" svg:x="5.494cm" svg:y="5.194cm" svg:viewBox="0 0 18 18" draw:points="0,18 18,18 18,0 0,0">
          <text:p/>
        </draw:polygon>
        <draw:polygon draw:style-name="gr5" draw:text-style-name="P6" draw:layer="layout" svg:width="13.733cm" svg:height="0.017cm" svg:x="5.511cm" svg:y="5.194cm" svg:viewBox="0 0 13734 18" draw:points="0,18 13734,18 13734,0 0,0">
          <text:p/>
        </draw:polygon>
        <draw:polygon draw:style-name="gr5" draw:text-style-name="P6" draw:layer="layout" svg:width="0.017cm" svg:height="0.017cm" svg:x="19.244cm" svg:y="5.194cm" svg:viewBox="0 0 18 18" draw:points="0,18 18,18 18,0 0,0">
          <text:p/>
        </draw:polygon>
        <draw:polygon draw:style-name="gr5" draw:text-style-name="P6" draw:layer="layout" svg:width="0.018cm" svg:height="1.155cm" svg:x="2.743cm" svg:y="5.211cm" svg:viewBox="0 0 19 1156" draw:points="0,1156 19,1156 19,0 0,0">
          <text:p/>
        </draw:polygon>
        <draw:polygon draw:style-name="gr5" draw:text-style-name="P6" draw:layer="layout" svg:width="0.017cm" svg:height="1.155cm" svg:x="5.494cm" svg:y="5.211cm" svg:viewBox="0 0 18 1156" draw:points="0,1156 18,1156 18,0 0,0">
          <text:p/>
        </draw:polygon>
        <draw:polygon draw:style-name="gr5" draw:text-style-name="P6" draw:layer="layout" svg:width="0.017cm" svg:height="1.155cm" svg:x="19.244cm" svg:y="5.211cm" svg:viewBox="0 0 18 1156" draw:points="0,1156 18,1156 18,0 0,0">
          <text:p/>
        </draw:polygon>
        <draw:frame draw:style-name="gr4" draw:text-style-name="P5" draw:layer="layout" svg:width="11.745cm" svg:height="0.374cm" svg:x="5.512cm" svg:y="6.009cm">
          <draw:text-box>
            <text:p text:style-name="P1"><text:span text:style-name="T4">pagamento do que determinou parcela autônoma de equivalência (PAE). </text:span></text:p>
          </draw:text-box>
        </draw:frame>
        <draw:frame draw:style-name="gr4" draw:text-style-name="P5" draw:layer="layout" svg:width="0.984cm" svg:height="0.387cm" svg:x="2.76cm" svg:y="6.387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6.366cm" svg:viewBox="0 0 19 18" draw:points="0,18 19,18 19,0 0,0">
          <text:p/>
        </draw:polygon>
        <draw:polygon draw:style-name="gr5" draw:text-style-name="P6" draw:layer="layout" svg:width="2.734cm" svg:height="0.017cm" svg:x="2.76cm" svg:y="6.366cm" svg:viewBox="0 0 2735 18" draw:points="0,18 2735,18 2735,0 0,0">
          <text:p/>
        </draw:polygon>
        <draw:polygon draw:style-name="gr5" draw:text-style-name="P6" draw:layer="layout" svg:width="0.017cm" svg:height="0.017cm" svg:x="5.494cm" svg:y="6.366cm" svg:viewBox="0 0 18 18" draw:points="0,18 18,18 18,0 0,0">
          <text:p/>
        </draw:polygon>
        <draw:polygon draw:style-name="gr5" draw:text-style-name="P6" draw:layer="layout" svg:width="13.733cm" svg:height="0.017cm" svg:x="5.511cm" svg:y="6.366cm" svg:viewBox="0 0 13734 18" draw:points="0,18 13734,18 13734,0 0,0">
          <text:p/>
        </draw:polygon>
        <draw:polygon draw:style-name="gr5" draw:text-style-name="P6" draw:layer="layout" svg:width="0.017cm" svg:height="0.017cm" svg:x="19.244cm" svg:y="6.366cm" svg:viewBox="0 0 18 18" draw:points="0,18 18,18 18,0 0,0">
          <text:p/>
        </draw:polygon>
        <draw:polygon draw:style-name="gr5" draw:text-style-name="P6" draw:layer="layout" svg:width="0.018cm" svg:height="0.39cm" svg:x="2.743cm" svg:y="6.383cm" svg:viewBox="0 0 19 391" draw:points="0,391 19,391 19,0 0,0">
          <text:p/>
        </draw:polygon>
        <draw:polygon draw:style-name="gr5" draw:text-style-name="P6" draw:layer="layout" svg:width="0.017cm" svg:height="0.39cm" svg:x="5.494cm" svg:y="6.383cm" svg:viewBox="0 0 18 391" draw:points="0,391 18,391 18,0 0,0">
          <text:p/>
        </draw:polygon>
        <draw:polygon draw:style-name="gr5" draw:text-style-name="P6" draw:layer="layout" svg:width="0.017cm" svg:height="0.39cm" svg:x="19.244cm" svg:y="6.383cm" svg:viewBox="0 0 18 391" draw:points="0,391 18,391 18,0 0,0">
          <text:p/>
        </draw:polygon>
        <draw:frame draw:style-name="gr4" draw:text-style-name="P5" draw:layer="layout" svg:width="1.932cm" svg:height="0.374cm" svg:x="5.512cm" svg:y="6.411cm">
          <draw:text-box>
            <text:p text:style-name="P1"><text:span text:style-name="T4">11.05.2011 </text:span></text:p>
          </draw:text-box>
        </draw:frame>
        <draw:frame draw:style-name="gr4" draw:text-style-name="P5" draw:layer="layout" svg:width="1.424cm" svg:height="0.387cm" svg:x="2.76cm" svg:y="6.793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6.773cm" svg:viewBox="0 0 19 18" draw:points="0,18 19,18 19,0 0,0">
          <text:p/>
        </draw:polygon>
        <draw:polygon draw:style-name="gr5" draw:text-style-name="P6" draw:layer="layout" svg:width="2.734cm" svg:height="0.017cm" svg:x="2.76cm" svg:y="6.773cm" svg:viewBox="0 0 2735 18" draw:points="0,18 2735,18 2735,0 0,0">
          <text:p/>
        </draw:polygon>
        <draw:polygon draw:style-name="gr5" draw:text-style-name="P6" draw:layer="layout" svg:width="0.017cm" svg:height="0.017cm" svg:x="5.494cm" svg:y="6.773cm" svg:viewBox="0 0 18 18" draw:points="0,18 18,18 18,0 0,0">
          <text:p/>
        </draw:polygon>
        <draw:polygon draw:style-name="gr5" draw:text-style-name="P6" draw:layer="layout" svg:width="13.733cm" svg:height="0.017cm" svg:x="5.511cm" svg:y="6.773cm" svg:viewBox="0 0 13734 18" draw:points="0,18 13734,18 13734,0 0,0">
          <text:p/>
        </draw:polygon>
        <draw:polygon draw:style-name="gr5" draw:text-style-name="P6" draw:layer="layout" svg:width="0.017cm" svg:height="0.017cm" svg:x="19.244cm" svg:y="6.773cm" svg:viewBox="0 0 18 18" draw:points="0,18 18,18 18,0 0,0">
          <text:p/>
        </draw:polygon>
        <draw:polygon draw:style-name="gr5" draw:text-style-name="P6" draw:layer="layout" svg:width="0.018cm" svg:height="0.385cm" svg:x="2.743cm" svg:y="6.79cm" svg:viewBox="0 0 19 386" draw:points="0,386 19,386 19,0 0,0">
          <text:p/>
        </draw:polygon>
        <draw:polygon draw:style-name="gr5" draw:text-style-name="P6" draw:layer="layout" svg:width="0.018cm" svg:height="0.018cm" svg:x="2.743cm" svg:y="7.175cm" svg:viewBox="0 0 19 19" draw:points="0,19 19,19 19,0 0,0">
          <text:p/>
        </draw:polygon>
        <draw:polygon draw:style-name="gr5" draw:text-style-name="P6" draw:layer="layout" svg:width="0.018cm" svg:height="0.018cm" svg:x="2.743cm" svg:y="7.175cm" svg:viewBox="0 0 19 19" draw:points="0,19 19,19 19,0 0,0">
          <text:p/>
        </draw:polygon>
        <draw:polygon draw:style-name="gr5" draw:text-style-name="P6" draw:layer="layout" svg:width="2.734cm" svg:height="0.018cm" svg:x="2.76cm" svg:y="7.175cm" svg:viewBox="0 0 2735 19" draw:points="0,19 2735,19 2735,0 0,0">
          <text:p/>
        </draw:polygon>
        <draw:polygon draw:style-name="gr5" draw:text-style-name="P6" draw:layer="layout" svg:width="0.017cm" svg:height="0.385cm" svg:x="5.494cm" svg:y="6.79cm" svg:viewBox="0 0 18 386" draw:points="0,386 18,386 18,0 0,0">
          <text:p/>
        </draw:polygon>
        <draw:polygon draw:style-name="gr5" draw:text-style-name="P6" draw:layer="layout" svg:width="0.017cm" svg:height="0.018cm" svg:x="5.494cm" svg:y="7.175cm" svg:viewBox="0 0 18 19" draw:points="0,19 18,19 18,0 0,0">
          <text:p/>
        </draw:polygon>
        <draw:polygon draw:style-name="gr5" draw:text-style-name="P6" draw:layer="layout" svg:width="13.733cm" svg:height="0.018cm" svg:x="5.511cm" svg:y="7.175cm" svg:viewBox="0 0 13734 19" draw:points="0,19 13734,19 13734,0 0,0">
          <text:p/>
        </draw:polygon>
        <draw:polygon draw:style-name="gr5" draw:text-style-name="P6" draw:layer="layout" svg:width="0.017cm" svg:height="0.385cm" svg:x="19.244cm" svg:y="6.79cm" svg:viewBox="0 0 18 386" draw:points="0,386 18,386 18,0 0,0">
          <text:p/>
        </draw:polygon>
        <draw:polygon draw:style-name="gr5" draw:text-style-name="P6" draw:layer="layout" svg:width="0.017cm" svg:height="0.018cm" svg:x="19.244cm" svg:y="7.175cm" svg:viewBox="0 0 18 19" draw:points="0,19 18,19 18,0 0,0">
          <text:p/>
        </draw:polygon>
        <draw:polygon draw:style-name="gr5" draw:text-style-name="P6" draw:layer="layout" svg:width="0.017cm" svg:height="0.018cm" svg:x="19.244cm" svg:y="7.175cm" svg:viewBox="0 0 18 19" draw:points="0,19 18,19 18,0 0,0">
          <text:p/>
        </draw:polygon>
        <draw:frame draw:style-name="gr4" draw:text-style-name="P5" draw:layer="layout" svg:width="2.44cm" svg:height="0.374cm" svg:x="5.512cm" svg:y="6.817cm">
          <draw:text-box>
            <text:p text:style-name="P1"><text:span text:style-name="T4">Indeterminado </text:span></text:p>
          </draw:text-box>
        </draw:frame>
        <draw:frame draw:style-name="gr4" draw:text-style-name="P5" draw:layer="layout" svg:width="0.316cm" svg:height="0.374cm" svg:x="3.001cm" svg:y="7.22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2.734cm" svg:height="0.39cm" svg:x="2.76cm" svg:y="7.979cm" svg:viewBox="0 0 2735 391" draw:points="0,391 2735,391 2735,0 0,0">
          <text:p/>
        </draw:polygon>
        <draw:frame draw:style-name="gr4" draw:text-style-name="P5" draw:layer="layout" svg:width="0.316cm" svg:height="0.374cm" svg:x="3.001cm" svg:y="7.605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0.004cm" svg:height="0.39cm" svg:x="19.24cm" svg:y="7.979cm" svg:viewBox="0 0 5 391" draw:points="0,391 5,391 5,0 0,0">
          <text:p/>
        </draw:polygon>
        <draw:polygon draw:style-name="gr6" draw:text-style-name="P7" draw:layer="layout" svg:width="13.729cm" svg:height="0.39cm" svg:x="5.511cm" svg:y="7.979cm" svg:viewBox="0 0 13730 391" draw:points="0,391 13730,391 13730,0 0,0">
          <text:p/>
        </draw:polygon>
        <draw:frame draw:style-name="gr4" draw:text-style-name="P5" draw:layer="layout" svg:width="1.234cm" svg:height="0.387cm" svg:x="2.76cm" svg:y="7.982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8cm" svg:height="0.017cm" svg:x="2.743cm" svg:y="7.962cm" svg:viewBox="0 0 19 18" draw:points="0,18 19,18 19,0 0,0">
          <text:p/>
        </draw:polygon>
        <draw:polygon draw:style-name="gr5" draw:text-style-name="P6" draw:layer="layout" svg:width="0.018cm" svg:height="0.017cm" svg:x="2.743cm" svg:y="7.962cm" svg:viewBox="0 0 19 18" draw:points="0,18 19,18 19,0 0,0">
          <text:p/>
        </draw:polygon>
        <draw:polygon draw:style-name="gr5" draw:text-style-name="P6" draw:layer="layout" svg:width="2.734cm" svg:height="0.017cm" svg:x="2.76cm" svg:y="7.962cm" svg:viewBox="0 0 2735 18" draw:points="0,18 2735,18 2735,0 0,0">
          <text:p/>
        </draw:polygon>
        <draw:polygon draw:style-name="gr5" draw:text-style-name="P6" draw:layer="layout" svg:width="0.017cm" svg:height="0.017cm" svg:x="5.494cm" svg:y="7.962cm" svg:viewBox="0 0 18 18" draw:points="0,18 18,18 18,0 0,0">
          <text:p/>
        </draw:polygon>
        <draw:polygon draw:style-name="gr5" draw:text-style-name="P6" draw:layer="layout" svg:width="13.733cm" svg:height="0.017cm" svg:x="5.511cm" svg:y="7.962cm" svg:viewBox="0 0 13734 18" draw:points="0,18 13734,18 13734,0 0,0">
          <text:p/>
        </draw:polygon>
        <draw:polygon draw:style-name="gr5" draw:text-style-name="P6" draw:layer="layout" svg:width="0.017cm" svg:height="0.017cm" svg:x="19.244cm" svg:y="7.962cm" svg:viewBox="0 0 18 18" draw:points="0,18 18,18 18,0 0,0">
          <text:p/>
        </draw:polygon>
        <draw:polygon draw:style-name="gr5" draw:text-style-name="P6" draw:layer="layout" svg:width="0.017cm" svg:height="0.017cm" svg:x="19.244cm" svg:y="7.962cm" svg:viewBox="0 0 18 18" draw:points="0,18 18,18 18,0 0,0">
          <text:p/>
        </draw:polygon>
        <draw:polygon draw:style-name="gr5" draw:text-style-name="P6" draw:layer="layout" svg:width="0.018cm" svg:height="0.39cm" svg:x="2.743cm" svg:y="7.979cm" svg:viewBox="0 0 19 391" draw:points="0,391 19,391 19,0 0,0">
          <text:p/>
        </draw:polygon>
        <draw:polygon draw:style-name="gr5" draw:text-style-name="P6" draw:layer="layout" svg:width="0.017cm" svg:height="0.39cm" svg:x="5.494cm" svg:y="7.979cm" svg:viewBox="0 0 18 391" draw:points="0,391 18,391 18,0 0,0">
          <text:p/>
        </draw:polygon>
        <draw:polygon draw:style-name="gr5" draw:text-style-name="P6" draw:layer="layout" svg:width="0.017cm" svg:height="0.39cm" svg:x="19.244cm" svg:y="7.979cm" svg:viewBox="0 0 18 391" draw:points="0,391 18,391 18,0 0,0">
          <text:p/>
        </draw:polygon>
        <draw:polygon draw:style-name="gr6" draw:text-style-name="P7" draw:layer="layout" svg:width="2.734cm" svg:height="1.545cm" svg:x="2.76cm" svg:y="8.771cm" svg:viewBox="0 0 2735 1546" draw:points="0,1546 2735,1546 2735,0 0,0">
          <text:p/>
        </draw:polygon>
        <draw:polygon draw:style-name="gr6" draw:text-style-name="P7" draw:layer="layout" svg:width="2.734cm" svg:height="0.385cm" svg:x="2.76cm" svg:y="8.386cm" svg:viewBox="0 0 2735 386" draw:points="0,386 2735,386 2735,0 0,0">
          <text:p/>
        </draw:polygon>
        <draw:frame draw:style-name="gr4" draw:text-style-name="P5" draw:layer="layout" svg:width="11.953cm" svg:height="0.374cm" svg:x="5.512cm" svg:y="8.007cm">
          <draw:text-box>
            <text:p text:style-name="P1"><text:span text:style-name="T4">16.898/2019 – Protocolo de Cooperação Técnica – ECOS DE PERNAMBUCO </text:span></text:p>
          </draw:text-box>
        </draw:frame>
        <draw:polygon draw:style-name="gr6" draw:text-style-name="P7" draw:layer="layout" svg:width="13.733cm" svg:height="1.93cm" svg:x="5.511cm" svg:y="8.386cm" svg:viewBox="0 0 13734 1931" draw:points="0,1931 13734,1931 13734,0 0,0">
          <text:p/>
        </draw:polygon>
        <draw:polygon draw:style-name="gr6" draw:text-style-name="P7" draw:layer="layout" svg:width="13.729cm" svg:height="0.385cm" svg:x="5.511cm" svg:y="8.386cm" svg:viewBox="0 0 13730 386" draw:points="0,386 13730,386 13730,0 0,0">
          <text:p/>
        </draw:polygon>
        <draw:frame draw:style-name="gr4" draw:text-style-name="P5" draw:layer="layout" svg:width="2.009cm" svg:height="0.387cm" svg:x="2.76cm" svg:y="8.389cm">
          <draw:text-box>
            <text:p text:style-name="P1"><text:span text:style-name="T3">Convenente </text:span></text:p>
          </draw:text-box>
        </draw:frame>
        <draw:frame draw:style-name="gr4" draw:text-style-name="P5" draw:layer="layout" svg:width="1.742cm" svg:height="0.387cm" svg:x="5.512cm" svg:y="8.389cm">
          <draw:text-box>
            <text:p text:style-name="P1"><text:span text:style-name="T3">TRIBUNAL </text:span></text:p>
          </draw:text-box>
        </draw:frame>
        <draw:frame draw:style-name="gr4" draw:text-style-name="P5" draw:layer="layout" svg:width="1.793cm" svg:height="0.387cm" svg:x="7.671cm" svg:y="8.389cm">
          <draw:text-box>
            <text:p text:style-name="P1"><text:span text:style-name="T3">REGIONAL </text:span></text:p>
          </draw:text-box>
        </draw:frame>
        <draw:frame draw:style-name="gr4" draw:text-style-name="P5" draw:layer="layout" svg:width="0.607cm" svg:height="0.387cm" svg:x="9.851cm" svg:y="8.389cm">
          <draw:text-box>
            <text:p text:style-name="P1"><text:span text:style-name="T3">DO </text:span></text:p>
          </draw:text-box>
        </draw:frame>
        <draw:frame draw:style-name="gr4" draw:text-style-name="P5" draw:layer="layout" svg:width="1.839cm" svg:height="0.387cm" svg:x="10.685cm" svg:y="8.389cm">
          <draw:text-box>
            <text:p text:style-name="P1"><text:span text:style-name="T3">TRABALHO </text:span></text:p>
          </draw:text-box>
        </draw:frame>
        <draw:frame draw:style-name="gr4" draw:text-style-name="P5" draw:layer="layout" svg:width="0.574cm" svg:height="0.387cm" svg:x="12.924cm" svg:y="8.389cm">
          <draw:text-box>
            <text:p text:style-name="P1"><text:span text:style-name="T3">DA </text:span></text:p>
          </draw:text-box>
        </draw:frame>
        <draw:frame draw:style-name="gr4" draw:text-style-name="P5" draw:layer="layout" svg:width="1.153cm" svg:height="0.387cm" svg:x="13.733cm" svg:y="8.389cm">
          <draw:text-box>
            <text:p text:style-name="P1"><text:span text:style-name="T3">SEXTA </text:span></text:p>
          </draw:text-box>
        </draw:frame>
        <draw:frame draw:style-name="gr4" draw:text-style-name="P5" draw:layer="layout" svg:width="1.492cm" svg:height="0.387cm" svg:x="15.176cm" svg:y="8.389cm">
          <draw:text-box>
            <text:p text:style-name="P1"><text:span text:style-name="T3">REGIÃO, </text:span></text:p>
          </draw:text-box>
        </draw:frame>
        <draw:polygon draw:style-name="gr6" draw:text-style-name="P7" draw:layer="layout" svg:width="13.729cm" svg:height="0.385cm" svg:x="5.511cm" svg:y="8.771cm" svg:viewBox="0 0 13730 386" draw:points="0,386 13730,386 13730,0 0,0">
          <text:p/>
        </draw:polygon>
        <draw:frame draw:style-name="gr4" draw:text-style-name="P5" draw:layer="layout" svg:width="1.742cm" svg:height="0.387cm" svg:x="17.005cm" svg:y="8.389cm">
          <draw:text-box>
            <text:p text:style-name="P1"><text:span text:style-name="T3">TRIBUNAL </text:span></text:p>
          </draw:text-box>
        </draw:frame>
        <draw:frame draw:style-name="gr4" draw:text-style-name="P5" draw:layer="layout" svg:width="1.793cm" svg:height="0.387cm" svg:x="5.512cm" svg:y="8.774cm">
          <draw:text-box>
            <text:p text:style-name="P1"><text:span text:style-name="T3">REGIONAL </text:span></text:p>
          </draw:text-box>
        </draw:frame>
        <draw:frame draw:style-name="gr4" draw:text-style-name="P5" draw:layer="layout" svg:width="1.882cm" svg:height="0.387cm" svg:x="7.683cm" svg:y="8.774cm">
          <draw:text-box>
            <text:p text:style-name="P1"><text:span text:style-name="T3">ELEITORAL </text:span></text:p>
          </draw:text-box>
        </draw:frame>
        <draw:frame draw:style-name="gr4" draw:text-style-name="P5" draw:layer="layout" svg:width="0.557cm" svg:height="0.387cm" svg:x="9.953cm" svg:y="8.774cm">
          <draw:text-box>
            <text:p text:style-name="P1"><text:span text:style-name="T3">DE </text:span></text:p>
          </draw:text-box>
        </draw:frame>
        <draw:frame draw:style-name="gr4" draw:text-style-name="P5" draw:layer="layout" svg:width="2.474cm" svg:height="0.387cm" svg:x="10.715cm" svg:y="8.774cm">
          <draw:text-box>
            <text:p text:style-name="P1"><text:span text:style-name="T3">PERNAMBUCO, </text:span></text:p>
          </draw:text-box>
        </draw:frame>
        <draw:frame draw:style-name="gr4" draw:text-style-name="P5" draw:layer="layout" svg:width="1.742cm" svg:height="0.387cm" svg:x="13.627cm" svg:y="8.774cm">
          <draw:text-box>
            <text:p text:style-name="P1"><text:span text:style-name="T3">TRIBUNAL </text:span></text:p>
          </draw:text-box>
        </draw:frame>
        <draw:frame draw:style-name="gr4" draw:text-style-name="P5" draw:layer="layout" svg:width="0.557cm" svg:height="0.387cm" svg:x="15.765cm" svg:y="8.774cm">
          <draw:text-box>
            <text:p text:style-name="P1"><text:span text:style-name="T3">DE </text:span></text:p>
          </draw:text-box>
        </draw:frame>
        <draw:frame draw:style-name="gr4" draw:text-style-name="P5" draw:layer="layout" svg:width="1.471cm" svg:height="0.387cm" svg:x="16.527cm" svg:y="8.774cm">
          <draw:text-box>
            <text:p text:style-name="P1"><text:span text:style-name="T3">JUSTIÇA </text:span></text:p>
          </draw:text-box>
        </draw:frame>
        <draw:polygon draw:style-name="gr6" draw:text-style-name="P7" draw:layer="layout" svg:width="13.729cm" svg:height="0.385cm" svg:x="5.511cm" svg:y="9.156cm" svg:viewBox="0 0 13730 386" draw:points="0,386 13730,386 13730,0 0,0">
          <text:p/>
        </draw:polygon>
        <draw:frame draw:style-name="gr4" draw:text-style-name="P5" draw:layer="layout" svg:width="0.607cm" svg:height="0.387cm" svg:x="18.33cm" svg:y="8.774cm">
          <draw:text-box>
            <text:p text:style-name="P1"><text:span text:style-name="T3">DO </text:span></text:p>
          </draw:text-box>
        </draw:frame>
        <draw:frame draw:style-name="gr4" draw:text-style-name="P5" draw:layer="layout" svg:width="1.433cm" svg:height="0.387cm" svg:x="5.512cm" svg:y="9.159cm">
          <draw:text-box>
            <text:p text:style-name="P1"><text:span text:style-name="T3">ESTADO </text:span></text:p>
          </draw:text-box>
        </draw:frame>
        <draw:frame draw:style-name="gr4" draw:text-style-name="P5" draw:layer="layout" svg:width="0.557cm" svg:height="0.387cm" svg:x="7.269cm" svg:y="9.159cm">
          <draw:text-box>
            <text:p text:style-name="P1"><text:span text:style-name="T3">DE </text:span></text:p>
          </draw:text-box>
        </draw:frame>
        <draw:frame draw:style-name="gr4" draw:text-style-name="P5" draw:layer="layout" svg:width="2.474cm" svg:height="0.387cm" svg:x="8.069cm" svg:y="9.159cm">
          <draw:text-box>
            <text:p text:style-name="P1"><text:span text:style-name="T3">PERNAMBUCO, </text:span></text:p>
          </draw:text-box>
        </draw:frame>
        <draw:frame draw:style-name="gr4" draw:text-style-name="P5" draw:layer="layout" svg:width="1.742cm" svg:height="0.387cm" svg:x="11.024cm" svg:y="9.159cm">
          <draw:text-box>
            <text:p text:style-name="P1"><text:span text:style-name="T3">TRIBUNAL </text:span></text:p>
          </draw:text-box>
        </draw:frame>
        <draw:frame draw:style-name="gr4" draw:text-style-name="P5" draw:layer="layout" svg:width="0.557cm" svg:height="0.387cm" svg:x="13.204cm" svg:y="9.159cm">
          <draw:text-box>
            <text:p text:style-name="P1"><text:span text:style-name="T3">DE </text:span></text:p>
          </draw:text-box>
        </draw:frame>
        <draw:frame draw:style-name="gr4" draw:text-style-name="P5" draw:layer="layout" svg:width="1.446cm" svg:height="0.387cm" svg:x="14cm" svg:y="9.159cm">
          <draw:text-box>
            <text:p text:style-name="P1"><text:span text:style-name="T3">CONTAS </text:span></text:p>
          </draw:text-box>
        </draw:frame>
        <draw:frame draw:style-name="gr4" draw:text-style-name="P5" draw:layer="layout" svg:width="0.607cm" svg:height="0.387cm" svg:x="15.778cm" svg:y="9.159cm">
          <draw:text-box>
            <text:p text:style-name="P1"><text:span text:style-name="T3">DO </text:span></text:p>
          </draw:text-box>
        </draw:frame>
        <draw:frame draw:style-name="gr4" draw:text-style-name="P5" draw:layer="layout" svg:width="1.433cm" svg:height="0.387cm" svg:x="16.633cm" svg:y="9.159cm">
          <draw:text-box>
            <text:p text:style-name="P1"><text:span text:style-name="T3">ESTADO </text:span></text:p>
          </draw:text-box>
        </draw:frame>
        <draw:polygon draw:style-name="gr6" draw:text-style-name="P7" draw:layer="layout" svg:width="13.729cm" svg:height="0.386cm" svg:x="5.511cm" svg:y="9.541cm" svg:viewBox="0 0 13730 387" draw:points="0,387 13730,387 13730,0 0,0">
          <text:p/>
        </draw:polygon>
        <draw:frame draw:style-name="gr4" draw:text-style-name="P5" draw:layer="layout" svg:width="0.557cm" svg:height="0.387cm" svg:x="18.39cm" svg:y="9.159cm">
          <draw:text-box>
            <text:p text:style-name="P1"><text:span text:style-name="T3">DE </text:span></text:p>
          </draw:text-box>
        </draw:frame>
        <draw:frame draw:style-name="gr4" draw:text-style-name="P5" draw:layer="layout" svg:width="2.474cm" svg:height="0.387cm" svg:x="5.512cm" svg:y="9.545cm">
          <draw:text-box>
            <text:p text:style-name="P1"><text:span text:style-name="T3">PERNAMBUCO, </text:span></text:p>
          </draw:text-box>
        </draw:frame>
        <draw:frame draw:style-name="gr4" draw:text-style-name="P5" draw:layer="layout" svg:width="2.61cm" svg:height="0.387cm" svg:x="8.458cm" svg:y="9.545cm">
          <draw:text-box>
            <text:p text:style-name="P1"><text:span text:style-name="T3">UNIVERSIDADE </text:span></text:p>
          </draw:text-box>
        </draw:frame>
        <draw:frame draw:style-name="gr4" draw:text-style-name="P5" draw:layer="layout" svg:width="1.551cm" svg:height="0.387cm" svg:x="11.57cm" svg:y="9.545cm">
          <draw:text-box>
            <text:p text:style-name="P1"><text:span text:style-name="T3">FEDERAL </text:span></text:p>
          </draw:text-box>
        </draw:frame>
        <draw:frame draw:style-name="gr4" draw:text-style-name="P5" draw:layer="layout" svg:width="1.179cm" svg:height="0.387cm" svg:x="13.492cm" svg:y="9.545cm">
          <draw:text-box>
            <text:p text:style-name="P1"><text:span text:style-name="T3">RURAL </text:span></text:p>
          </draw:text-box>
        </draw:frame>
        <draw:frame draw:style-name="gr4" draw:text-style-name="P5" draw:layer="layout" svg:width="0.557cm" svg:height="0.387cm" svg:x="15.02cm" svg:y="9.545cm">
          <draw:text-box>
            <text:p text:style-name="P1"><text:span text:style-name="T3">DE </text:span></text:p>
          </draw:text-box>
        </draw:frame>
        <draw:frame draw:style-name="gr4" draw:text-style-name="P5" draw:layer="layout" svg:width="2.36cm" svg:height="0.387cm" svg:x="15.816cm" svg:y="9.545cm">
          <draw:text-box>
            <text:p text:style-name="P1"><text:span text:style-name="T3">PERNAMBUCO </text:span></text:p>
          </draw:text-box>
        </draw:frame>
        <draw:polygon draw:style-name="gr6" draw:text-style-name="P7" draw:layer="layout" svg:width="13.729cm" svg:height="0.385cm" svg:x="5.511cm" svg:y="9.927cm" svg:viewBox="0 0 13730 386" draw:points="0,386 13730,386 13730,0 0,0">
          <text:p/>
        </draw:polygon>
        <draw:frame draw:style-name="gr4" draw:text-style-name="P5" draw:layer="layout" svg:width="0.316cm" svg:height="0.387cm" svg:x="18.652cm" svg:y="9.545cm">
          <draw:text-box>
            <text:p text:style-name="P1"><text:span text:style-name="T3">E </text:span></text:p>
          </draw:text-box>
        </draw:frame>
        <draw:frame draw:style-name="gr4" draw:text-style-name="P5" draw:layer="layout" svg:width="7.406cm" svg:height="0.387cm" svg:x="5.512cm" svg:y="9.93cm">
          <draw:text-box>
            <text:p text:style-name="P1"><text:span text:style-name="T3">TRIBUNAL REGIONAL FEDERAL DA 5ª REGIÃO</text:span></text:p>
          </draw:text-box>
        </draw:frame>
        <draw:polygon draw:style-name="gr5" draw:text-style-name="P6" draw:layer="layout" svg:width="0.018cm" svg:height="0.017cm" svg:x="2.743cm" svg:y="8.369cm" svg:viewBox="0 0 19 18" draw:points="0,18 19,18 19,0 0,0">
          <text:p/>
        </draw:polygon>
        <draw:polygon draw:style-name="gr5" draw:text-style-name="P6" draw:layer="layout" svg:width="2.734cm" svg:height="0.017cm" svg:x="2.76cm" svg:y="8.369cm" svg:viewBox="0 0 2735 18" draw:points="0,18 2735,18 2735,0 0,0">
          <text:p/>
        </draw:polygon>
        <draw:polygon draw:style-name="gr5" draw:text-style-name="P6" draw:layer="layout" svg:width="0.017cm" svg:height="0.017cm" svg:x="5.494cm" svg:y="8.369cm" svg:viewBox="0 0 18 18" draw:points="0,18 18,18 18,0 0,0">
          <text:p/>
        </draw:polygon>
        <draw:polygon draw:style-name="gr5" draw:text-style-name="P6" draw:layer="layout" svg:width="13.733cm" svg:height="0.017cm" svg:x="5.511cm" svg:y="8.369cm" svg:viewBox="0 0 13734 18" draw:points="0,18 13734,18 13734,0 0,0">
          <text:p/>
        </draw:polygon>
        <draw:polygon draw:style-name="gr5" draw:text-style-name="P6" draw:layer="layout" svg:width="0.017cm" svg:height="0.017cm" svg:x="19.244cm" svg:y="8.369cm" svg:viewBox="0 0 18 18" draw:points="0,18 18,18 18,0 0,0">
          <text:p/>
        </draw:polygon>
        <draw:polygon draw:style-name="gr5" draw:text-style-name="P6" draw:layer="layout" svg:width="0.018cm" svg:height="1.93cm" svg:x="2.743cm" svg:y="8.386cm" svg:viewBox="0 0 19 1931" draw:points="0,1931 19,1931 19,0 0,0">
          <text:p/>
        </draw:polygon>
        <draw:polygon draw:style-name="gr5" draw:text-style-name="P6" draw:layer="layout" svg:width="0.017cm" svg:height="1.93cm" svg:x="5.494cm" svg:y="8.386cm" svg:viewBox="0 0 18 1931" draw:points="0,1931 18,1931 18,0 0,0">
          <text:p/>
        </draw:polygon>
        <draw:polygon draw:style-name="gr5" draw:text-style-name="P6" draw:layer="layout" svg:width="0.017cm" svg:height="1.93cm" svg:x="19.244cm" svg:y="8.386cm" svg:viewBox="0 0 18 1931" draw:points="0,1931 18,1931 18,0 0,0">
          <text:p/>
        </draw:polygon>
        <draw:polygon draw:style-name="gr6" draw:text-style-name="P7" draw:layer="layout" svg:width="2.734cm" svg:height="0.386cm" svg:x="2.76cm" svg:y="10.718cm" svg:viewBox="0 0 2735 387" draw:points="0,387 2735,387 2735,0 0,0">
          <text:p/>
        </draw:polygon>
        <draw:polygon draw:style-name="gr6" draw:text-style-name="P7" draw:layer="layout" svg:width="2.734cm" svg:height="0.385cm" svg:x="2.76cm" svg:y="10.333cm" svg:viewBox="0 0 2735 386" draw:points="0,386 2735,386 2735,0 0,0">
          <text:p/>
        </draw:polygon>
        <draw:frame draw:style-name="gr4" draw:text-style-name="P5" draw:layer="layout" svg:width="0.316cm" svg:height="0.374cm" svg:x="13.733cm" svg:y="9.954cm">
          <draw:text-box>
            <text:p text:style-name="P1"><text:span text:style-name="T4">. </text:span></text:p>
          </draw:text-box>
        </draw:frame>
        <draw:polygon draw:style-name="gr6" draw:text-style-name="P7" draw:layer="layout" svg:width="0.004cm" svg:height="0.771cm" svg:x="19.24cm" svg:y="10.333cm" svg:viewBox="0 0 5 772" draw:points="0,772 5,772 5,0 0,0">
          <text:p/>
        </draw:polygon>
        <draw:polygon draw:style-name="gr6" draw:text-style-name="P7" draw:layer="layout" svg:width="13.729cm" svg:height="0.385cm" svg:x="5.511cm" svg:y="10.333cm" svg:viewBox="0 0 13730 386" draw:points="0,386 13730,386 13730,0 0,0">
          <text:p/>
        </draw:polygon>
        <draw:frame draw:style-name="gr4" draw:text-style-name="P5" draw:layer="layout" svg:width="1.183cm" svg:height="0.387cm" svg:x="2.76cm" svg:y="10.336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1.975cm" svg:height="0.374cm" svg:x="5.512cm" svg:y="10.361cm">
          <draw:text-box>
            <text:p text:style-name="P1"><text:span text:style-name="T4">Conjugação </text:span></text:p>
          </draw:text-box>
        </draw:frame>
        <draw:frame draw:style-name="gr4" draw:text-style-name="P5" draw:layer="layout" svg:width="0.502cm" svg:height="0.374cm" svg:x="7.688cm" svg:y="10.361cm">
          <draw:text-box>
            <text:p text:style-name="P1"><text:span text:style-name="T4">de </text:span></text:p>
          </draw:text-box>
        </draw:frame>
        <draw:frame draw:style-name="gr4" draw:text-style-name="P5" draw:layer="layout" svg:width="1.433cm" svg:height="0.374cm" svg:x="8.39cm" svg:y="10.361cm">
          <draw:text-box>
            <text:p text:style-name="P1"><text:span text:style-name="T4">esforços </text:span></text:p>
          </draw:text-box>
        </draw:frame>
        <draw:frame draw:style-name="gr4" draw:text-style-name="P5" draw:layer="layout" svg:width="0.95cm" svg:height="0.374cm" svg:x="10.02cm" svg:y="10.361cm">
          <draw:text-box>
            <text:p text:style-name="P1"><text:span text:style-name="T4">entre </text:span></text:p>
          </draw:text-box>
        </draw:frame>
        <draw:frame draw:style-name="gr4" draw:text-style-name="P5" draw:layer="layout" svg:width="0.463cm" svg:height="0.374cm" svg:x="11.176cm" svg:y="10.361cm">
          <draw:text-box>
            <text:p text:style-name="P1"><text:span text:style-name="T4">os </text:span></text:p>
          </draw:text-box>
        </draw:frame>
        <draw:frame draw:style-name="gr4" draw:text-style-name="P5" draw:layer="layout" svg:width="1.67cm" svg:height="0.374cm" svg:x="11.845cm" svg:y="10.361cm">
          <draw:text-box>
            <text:p text:style-name="P1"><text:span text:style-name="T4">partícipes </text:span></text:p>
          </draw:text-box>
        </draw:frame>
        <draw:frame draw:style-name="gr4" draw:text-style-name="P5" draw:layer="layout" svg:width="1.34cm" svg:height="0.374cm" svg:x="13.703cm" svg:y="10.361cm">
          <draw:text-box>
            <text:p text:style-name="P1"><text:span text:style-name="T4">visando </text:span></text:p>
          </draw:text-box>
        </draw:frame>
        <draw:frame draw:style-name="gr4" draw:text-style-name="P5" draw:layer="layout" svg:width="0.316cm" svg:height="0.374cm" svg:x="15.232cm" svg:y="10.361cm">
          <draw:text-box>
            <text:p text:style-name="P1"><text:span text:style-name="T4">à </text:span></text:p>
          </draw:text-box>
        </draw:frame>
        <draw:frame draw:style-name="gr4" draw:text-style-name="P5" draw:layer="layout" svg:width="2.576cm" svg:height="0.374cm" svg:x="15.735cm" svg:y="10.361cm">
          <draw:text-box>
            <text:p text:style-name="P1"><text:span text:style-name="T4">implementação </text:span></text:p>
          </draw:text-box>
        </draw:frame>
        <draw:polygon draw:style-name="gr6" draw:text-style-name="P7" draw:layer="layout" svg:width="13.729cm" svg:height="0.386cm" svg:x="5.511cm" svg:y="10.718cm" svg:viewBox="0 0 13730 387" draw:points="0,387 13730,387 13730,0 0,0">
          <text:p/>
        </draw:polygon>
        <draw:frame draw:style-name="gr4" draw:text-style-name="P5" draw:layer="layout" svg:width="0.502cm" svg:height="0.374cm" svg:x="18.483cm" svg:y="10.361cm">
          <draw:text-box>
            <text:p text:style-name="P1"><text:span text:style-name="T4">de </text:span></text:p>
          </draw:text-box>
        </draw:frame>
        <draw:polygon draw:style-name="gr5" draw:text-style-name="P6" draw:layer="layout" svg:width="0.018cm" svg:height="0.017cm" svg:x="2.743cm" svg:y="10.316cm" svg:viewBox="0 0 19 18" draw:points="0,18 19,18 19,0 0,0">
          <text:p/>
        </draw:polygon>
        <draw:polygon draw:style-name="gr5" draw:text-style-name="P6" draw:layer="layout" svg:width="2.734cm" svg:height="0.017cm" svg:x="2.76cm" svg:y="10.316cm" svg:viewBox="0 0 2735 18" draw:points="0,18 2735,18 2735,0 0,0">
          <text:p/>
        </draw:polygon>
        <draw:polygon draw:style-name="gr5" draw:text-style-name="P6" draw:layer="layout" svg:width="0.017cm" svg:height="0.017cm" svg:x="5.494cm" svg:y="10.316cm" svg:viewBox="0 0 18 18" draw:points="0,18 18,18 18,0 0,0">
          <text:p/>
        </draw:polygon>
        <draw:polygon draw:style-name="gr5" draw:text-style-name="P6" draw:layer="layout" svg:width="13.733cm" svg:height="0.017cm" svg:x="5.511cm" svg:y="10.316cm" svg:viewBox="0 0 13734 18" draw:points="0,18 13734,18 13734,0 0,0">
          <text:p/>
        </draw:polygon>
        <draw:polygon draw:style-name="gr5" draw:text-style-name="P6" draw:layer="layout" svg:width="0.017cm" svg:height="0.017cm" svg:x="19.244cm" svg:y="10.316cm" svg:viewBox="0 0 18 18" draw:points="0,18 18,18 18,0 0,0">
          <text:p/>
        </draw:polygon>
        <draw:polygon draw:style-name="gr5" draw:text-style-name="P6" draw:layer="layout" svg:width="0.018cm" svg:height="0.771cm" svg:x="2.743cm" svg:y="10.333cm" svg:viewBox="0 0 19 772" draw:points="0,772 19,772 19,0 0,0">
          <text:p/>
        </draw:polygon>
        <draw:polygon draw:style-name="gr5" draw:text-style-name="P6" draw:layer="layout" svg:width="0.017cm" svg:height="0.771cm" svg:x="5.494cm" svg:y="10.333cm" svg:viewBox="0 0 18 772" draw:points="0,772 18,772 18,0 0,0">
          <text:p/>
        </draw:polygon>
        <draw:polygon draw:style-name="gr5" draw:text-style-name="P6" draw:layer="layout" svg:width="0.017cm" svg:height="0.771cm" svg:x="19.244cm" svg:y="10.333cm" svg:viewBox="0 0 18 772" draw:points="0,772 18,772 18,0 0,0">
          <text:p/>
        </draw:polygon>
        <draw:polygon draw:style-name="gr6" draw:text-style-name="P7" draw:layer="layout" svg:width="2.734cm" svg:height="0.386cm" svg:x="2.76cm" svg:y="11.12cm" svg:viewBox="0 0 2735 387" draw:points="0,387 2735,387 2735,0 0,0">
          <text:p/>
        </draw:polygon>
        <draw:frame draw:style-name="gr4" draw:text-style-name="P5" draw:layer="layout" svg:width="12.037cm" svg:height="0.374cm" svg:x="5.512cm" svg:y="10.746cm">
          <draw:text-box>
            <text:p text:style-name="P1"><text:span text:style-name="T4">programas e ações interinstitucionais de responsabilidade sócioambiental. </text:span></text:p>
          </draw:text-box>
        </draw:frame>
        <draw:polygon draw:style-name="gr6" draw:text-style-name="P7" draw:layer="layout" svg:width="0.004cm" svg:height="0.386cm" svg:x="19.24cm" svg:y="11.12cm" svg:viewBox="0 0 5 387" draw:points="0,387 5,387 5,0 0,0">
          <text:p/>
        </draw:polygon>
        <draw:polygon draw:style-name="gr6" draw:text-style-name="P7" draw:layer="layout" svg:width="13.729cm" svg:height="0.386cm" svg:x="5.511cm" svg:y="11.12cm" svg:viewBox="0 0 13730 387" draw:points="0,387 13730,387 13730,0 0,0">
          <text:p/>
        </draw:polygon>
        <draw:frame draw:style-name="gr4" draw:text-style-name="P5" draw:layer="layout" svg:width="0.984cm" svg:height="0.387cm" svg:x="2.76cm" svg:y="11.124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6cm" svg:x="2.743cm" svg:y="11.104cm" svg:viewBox="0 0 19 17" draw:points="0,17 19,17 19,0 0,0">
          <text:p/>
        </draw:polygon>
        <draw:polygon draw:style-name="gr5" draw:text-style-name="P6" draw:layer="layout" svg:width="2.734cm" svg:height="0.016cm" svg:x="2.76cm" svg:y="11.104cm" svg:viewBox="0 0 2735 17" draw:points="0,17 2735,17 2735,0 0,0">
          <text:p/>
        </draw:polygon>
        <draw:polygon draw:style-name="gr5" draw:text-style-name="P6" draw:layer="layout" svg:width="0.017cm" svg:height="0.016cm" svg:x="5.494cm" svg:y="11.104cm" svg:viewBox="0 0 18 17" draw:points="0,17 18,17 18,0 0,0">
          <text:p/>
        </draw:polygon>
        <draw:polygon draw:style-name="gr5" draw:text-style-name="P6" draw:layer="layout" svg:width="13.733cm" svg:height="0.016cm" svg:x="5.511cm" svg:y="11.104cm" svg:viewBox="0 0 13734 17" draw:points="0,17 13734,17 13734,0 0,0">
          <text:p/>
        </draw:polygon>
        <draw:polygon draw:style-name="gr5" draw:text-style-name="P6" draw:layer="layout" svg:width="0.017cm" svg:height="0.016cm" svg:x="19.244cm" svg:y="11.104cm" svg:viewBox="0 0 18 17" draw:points="0,17 18,17 18,0 0,0">
          <text:p/>
        </draw:polygon>
        <draw:polygon draw:style-name="gr5" draw:text-style-name="P6" draw:layer="layout" svg:width="0.018cm" svg:height="0.386cm" svg:x="2.743cm" svg:y="11.12cm" svg:viewBox="0 0 19 387" draw:points="0,387 19,387 19,0 0,0">
          <text:p/>
        </draw:polygon>
        <draw:polygon draw:style-name="gr5" draw:text-style-name="P6" draw:layer="layout" svg:width="0.017cm" svg:height="0.386cm" svg:x="5.494cm" svg:y="11.12cm" svg:viewBox="0 0 18 387" draw:points="0,387 18,387 18,0 0,0">
          <text:p/>
        </draw:polygon>
        <draw:polygon draw:style-name="gr5" draw:text-style-name="P6" draw:layer="layout" svg:width="0.017cm" svg:height="0.386cm" svg:x="19.244cm" svg:y="11.12cm" svg:viewBox="0 0 18 387" draw:points="0,387 18,387 18,0 0,0">
          <text:p/>
        </draw:polygon>
        <draw:polygon draw:style-name="gr6" draw:text-style-name="P7" draw:layer="layout" svg:width="2.734cm" svg:height="0.385cm" svg:x="2.76cm" svg:y="11.912cm" svg:viewBox="0 0 2735 386" draw:points="0,386 2735,386 2735,0 0,0">
          <text:p/>
        </draw:polygon>
        <draw:polygon draw:style-name="gr6" draw:text-style-name="P7" draw:layer="layout" svg:width="2.734cm" svg:height="0.389cm" svg:x="2.76cm" svg:y="11.523cm" svg:viewBox="0 0 2735 390" draw:points="0,390 2735,390 2735,0 0,0">
          <text:p/>
        </draw:polygon>
        <draw:frame draw:style-name="gr4" draw:text-style-name="P5" draw:layer="layout" svg:width="1.932cm" svg:height="0.374cm" svg:x="5.512cm" svg:y="11.148cm">
          <draw:text-box>
            <text:p text:style-name="P1"><text:span text:style-name="T4">03.09.2014 </text:span></text:p>
          </draw:text-box>
        </draw:frame>
        <draw:polygon draw:style-name="gr6" draw:text-style-name="P7" draw:layer="layout" svg:width="0.004cm" svg:height="0.774cm" svg:x="19.24cm" svg:y="11.523cm" svg:viewBox="0 0 5 775" draw:points="0,775 5,775 5,0 0,0">
          <text:p/>
        </draw:polygon>
        <draw:polygon draw:style-name="gr6" draw:text-style-name="P7" draw:layer="layout" svg:width="13.729cm" svg:height="0.389cm" svg:x="5.511cm" svg:y="11.523cm" svg:viewBox="0 0 13730 390" draw:points="0,390 13730,390 13730,0 0,0">
          <text:p/>
        </draw:polygon>
        <draw:frame draw:style-name="gr4" draw:text-style-name="P5" draw:layer="layout" svg:width="1.424cm" svg:height="0.387cm" svg:x="2.76cm" svg:y="11.526cm">
          <draw:text-box>
            <text:p text:style-name="P1"><text:span text:style-name="T3">Término </text:span></text:p>
          </draw:text-box>
        </draw:frame>
        <draw:polygon draw:style-name="gr6" draw:text-style-name="P7" draw:layer="layout" svg:width="13.729cm" svg:height="0.385cm" svg:x="5.511cm" svg:y="11.912cm" svg:viewBox="0 0 13730 386" draw:points="0,386 13730,386 13730,0 0,0">
          <text:p/>
        </draw:polygon>
        <draw:frame draw:style-name="gr4" draw:text-style-name="P5" draw:layer="layout" svg:width="1.932cm" svg:height="0.374cm" svg:x="5.512cm" svg:y="11.55cm">
          <draw:text-box>
            <text:p text:style-name="P1"><text:span text:style-name="T4">03.09.2024 </text:span></text:p>
          </draw:text-box>
        </draw:frame>
        <draw:polygon draw:style-name="gr5" draw:text-style-name="P6" draw:layer="layout" svg:width="0.018cm" svg:height="0.017cm" svg:x="2.743cm" svg:y="11.506cm" svg:viewBox="0 0 19 18" draw:points="0,18 19,18 19,0 0,0">
          <text:p/>
        </draw:polygon>
        <draw:polygon draw:style-name="gr5" draw:text-style-name="P6" draw:layer="layout" svg:width="2.734cm" svg:height="0.017cm" svg:x="2.76cm" svg:y="11.506cm" svg:viewBox="0 0 2735 18" draw:points="0,18 2735,18 2735,0 0,0">
          <text:p/>
        </draw:polygon>
        <draw:polygon draw:style-name="gr5" draw:text-style-name="P6" draw:layer="layout" svg:width="0.017cm" svg:height="0.017cm" svg:x="5.494cm" svg:y="11.506cm" svg:viewBox="0 0 18 18" draw:points="0,18 18,18 18,0 0,0">
          <text:p/>
        </draw:polygon>
        <draw:polygon draw:style-name="gr5" draw:text-style-name="P6" draw:layer="layout" svg:width="13.733cm" svg:height="0.017cm" svg:x="5.511cm" svg:y="11.506cm" svg:viewBox="0 0 13734 18" draw:points="0,18 13734,18 13734,0 0,0">
          <text:p/>
        </draw:polygon>
        <draw:polygon draw:style-name="gr5" draw:text-style-name="P6" draw:layer="layout" svg:width="0.017cm" svg:height="0.017cm" svg:x="19.244cm" svg:y="11.506cm" svg:viewBox="0 0 18 18" draw:points="0,18 18,18 18,0 0,0">
          <text:p/>
        </draw:polygon>
        <draw:polygon draw:style-name="gr5" draw:text-style-name="P6" draw:layer="layout" svg:width="0.018cm" svg:height="0.774cm" svg:x="2.743cm" svg:y="11.523cm" svg:viewBox="0 0 19 775" draw:points="0,775 19,775 19,0 0,0">
          <text:p/>
        </draw:polygon>
        <draw:polygon draw:style-name="gr5" draw:text-style-name="P6" draw:layer="layout" svg:width="0.018cm" svg:height="0.017cm" svg:x="2.743cm" svg:y="12.297cm" svg:viewBox="0 0 19 18" draw:points="0,18 19,18 19,0 0,0">
          <text:p/>
        </draw:polygon>
        <draw:polygon draw:style-name="gr5" draw:text-style-name="P6" draw:layer="layout" svg:width="0.018cm" svg:height="0.017cm" svg:x="2.743cm" svg:y="12.297cm" svg:viewBox="0 0 19 18" draw:points="0,18 19,18 19,0 0,0">
          <text:p/>
        </draw:polygon>
        <draw:polygon draw:style-name="gr5" draw:text-style-name="P6" draw:layer="layout" svg:width="2.734cm" svg:height="0.017cm" svg:x="2.76cm" svg:y="12.297cm" svg:viewBox="0 0 2735 18" draw:points="0,18 2735,18 2735,0 0,0">
          <text:p/>
        </draw:polygon>
        <draw:polygon draw:style-name="gr5" draw:text-style-name="P6" draw:layer="layout" svg:width="0.017cm" svg:height="0.774cm" svg:x="5.494cm" svg:y="11.523cm" svg:viewBox="0 0 18 775" draw:points="0,775 18,775 18,0 0,0">
          <text:p/>
        </draw:polygon>
        <draw:polygon draw:style-name="gr5" draw:text-style-name="P6" draw:layer="layout" svg:width="0.017cm" svg:height="0.017cm" svg:x="5.494cm" svg:y="12.297cm" svg:viewBox="0 0 18 18" draw:points="0,18 18,18 18,0 0,0">
          <text:p/>
        </draw:polygon>
        <draw:polygon draw:style-name="gr5" draw:text-style-name="P6" draw:layer="layout" svg:width="13.733cm" svg:height="0.017cm" svg:x="5.511cm" svg:y="12.297cm" svg:viewBox="0 0 13734 18" draw:points="0,18 13734,18 13734,0 0,0">
          <text:p/>
        </draw:polygon>
        <draw:polygon draw:style-name="gr5" draw:text-style-name="P6" draw:layer="layout" svg:width="0.017cm" svg:height="0.774cm" svg:x="19.244cm" svg:y="11.523cm" svg:viewBox="0 0 18 775" draw:points="0,775 18,775 18,0 0,0">
          <text:p/>
        </draw:polygon>
        <draw:polygon draw:style-name="gr5" draw:text-style-name="P6" draw:layer="layout" svg:width="0.017cm" svg:height="0.017cm" svg:x="19.244cm" svg:y="12.297cm" svg:viewBox="0 0 18 18" draw:points="0,18 18,18 18,0 0,0">
          <text:p/>
        </draw:polygon>
        <draw:polygon draw:style-name="gr5" draw:text-style-name="P6" draw:layer="layout" svg:width="0.017cm" svg:height="0.017cm" svg:x="19.244cm" svg:y="12.297cm" svg:viewBox="0 0 18 18" draw:points="0,18 18,18 18,0 0,0">
          <text:p/>
        </draw:polygon>
        <draw:frame draw:style-name="gr4" draw:text-style-name="P5" draw:layer="layout" svg:width="11.957cm" svg:height="0.374cm" svg:x="5.512cm" svg:y="11.94cm">
          <draw:text-box>
            <text:p text:style-name="P1"><text:span text:style-name="T4">Obs. 1º Termo Aditivo prorrogou o Protocolo por mais 60(sessenta) meses </text:span></text:p>
          </draw:text-box>
        </draw:frame>
        <draw:frame draw:style-name="gr4" draw:text-style-name="P5" draw:layer="layout" svg:width="0.316cm" svg:height="0.374cm" svg:x="3.001cm" svg:y="12.34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12.727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598cm" svg:height="0.387cm" svg:x="2.76cm" svg:y="13.105cm">
          <draw:text-box>
            <text:p text:style-name="P1"><text:span text:style-name="T3">Protocolo </text:span></text:p>
          </draw:text-box>
        </draw:frame>
        <draw:polygon draw:style-name="gr5" draw:text-style-name="P6" draw:layer="layout" svg:width="0.018cm" svg:height="0.017cm" svg:x="2.743cm" svg:y="13.085cm" svg:viewBox="0 0 19 18" draw:points="0,18 19,18 19,0 0,0">
          <text:p/>
        </draw:polygon>
        <draw:polygon draw:style-name="gr5" draw:text-style-name="P6" draw:layer="layout" svg:width="0.018cm" svg:height="0.017cm" svg:x="2.743cm" svg:y="13.085cm" svg:viewBox="0 0 19 18" draw:points="0,18 19,18 19,0 0,0">
          <text:p/>
        </draw:polygon>
        <draw:polygon draw:style-name="gr5" draw:text-style-name="P6" draw:layer="layout" svg:width="2.734cm" svg:height="0.017cm" svg:x="2.76cm" svg:y="13.085cm" svg:viewBox="0 0 2735 18" draw:points="0,18 2735,18 2735,0 0,0">
          <text:p/>
        </draw:polygon>
        <draw:polygon draw:style-name="gr5" draw:text-style-name="P6" draw:layer="layout" svg:width="0.017cm" svg:height="0.017cm" svg:x="5.494cm" svg:y="13.085cm" svg:viewBox="0 0 18 18" draw:points="0,18 18,18 18,0 0,0">
          <text:p/>
        </draw:polygon>
        <draw:polygon draw:style-name="gr5" draw:text-style-name="P6" draw:layer="layout" svg:width="13.733cm" svg:height="0.017cm" svg:x="5.511cm" svg:y="13.085cm" svg:viewBox="0 0 13734 18" draw:points="0,18 13734,18 13734,0 0,0">
          <text:p/>
        </draw:polygon>
        <draw:polygon draw:style-name="gr5" draw:text-style-name="P6" draw:layer="layout" svg:width="0.017cm" svg:height="0.017cm" svg:x="19.244cm" svg:y="13.085cm" svg:viewBox="0 0 18 18" draw:points="0,18 18,18 18,0 0,0">
          <text:p/>
        </draw:polygon>
        <draw:polygon draw:style-name="gr5" draw:text-style-name="P6" draw:layer="layout" svg:width="0.017cm" svg:height="0.017cm" svg:x="19.244cm" svg:y="13.085cm" svg:viewBox="0 0 18 18" draw:points="0,18 18,18 18,0 0,0">
          <text:p/>
        </draw:polygon>
        <draw:polygon draw:style-name="gr5" draw:text-style-name="P6" draw:layer="layout" svg:width="0.018cm" svg:height="0.389cm" svg:x="2.743cm" svg:y="13.102cm" svg:viewBox="0 0 19 390" draw:points="0,390 19,390 19,0 0,0">
          <text:p/>
        </draw:polygon>
        <draw:polygon draw:style-name="gr5" draw:text-style-name="P6" draw:layer="layout" svg:width="0.017cm" svg:height="0.389cm" svg:x="5.494cm" svg:y="13.102cm" svg:viewBox="0 0 18 390" draw:points="0,390 18,390 18,0 0,0">
          <text:p/>
        </draw:polygon>
        <draw:polygon draw:style-name="gr5" draw:text-style-name="P6" draw:layer="layout" svg:width="0.017cm" svg:height="0.389cm" svg:x="19.244cm" svg:y="13.102cm" svg:viewBox="0 0 18 390" draw:points="0,390 18,390 18,0 0,0">
          <text:p/>
        </draw:polygon>
        <draw:frame draw:style-name="gr4" draw:text-style-name="P5" draw:layer="layout" svg:width="5.243cm" svg:height="0.374cm" svg:x="5.512cm" svg:y="13.129cm">
          <draw:text-box>
            <text:p text:style-name="P1"><text:span text:style-name="T4">13.211/2013 – Termo de Acordo </text:span></text:p>
          </draw:text-box>
        </draw:frame>
        <draw:frame draw:style-name="gr4" draw:text-style-name="P5" draw:layer="layout" svg:width="2.009cm" svg:height="0.387cm" svg:x="2.76cm" svg:y="13.511cm">
          <draw:text-box>
            <text:p text:style-name="P1"><text:span text:style-name="T3">Convenente </text:span></text:p>
          </draw:text-box>
        </draw:frame>
        <draw:frame draw:style-name="gr4" draw:text-style-name="P5" draw:layer="layout" svg:width="12.393cm" svg:height="0.387cm" svg:x="5.512cm" svg:y="13.511cm">
          <draw:text-box>
            <text:p text:style-name="P1"><text:span text:style-name="T3">ASSOCIAÇÃO <text:s/>NACIONAL <text:s/>DOS <text:s/>SERVIDORES <text:s/>DO <text:s/>JUDICIÁRIO <text:s/>FEDERAL <text:s/>E </text:span></text:p>
          </draw:text-box>
        </draw:frame>
        <draw:frame draw:style-name="gr4" draw:text-style-name="P5" draw:layer="layout" svg:width="12.3cm" svg:height="0.387cm" svg:x="5.512cm" svg:y="13.896cm">
          <draw:text-box>
            <text:p text:style-name="P1"><text:span text:style-name="T3">ESTADUAL <text:s/>E <text:s/>DO <text:s/>MINISTÉRIO <text:s/>PÚBLICO <text:s/>DA <text:s/>UNIÃO <text:s/>E <text:s/>DOS <text:s/>ESTADOS <text:s/>– </text:span></text:p>
          </draw:text-box>
        </draw:frame>
        <draw:frame draw:style-name="gr4" draw:text-style-name="P5" draw:layer="layout" svg:width="12.401cm" svg:height="0.387cm" svg:x="5.512cm" svg:y="14.282cm">
          <draw:text-box>
            <text:p text:style-name="P1"><text:span text:style-name="T3">ANSERJUFE <text:s/>(nova <text:s/>denominação <text:s/>da <text:s/>ASSOCIAÇÃO <text:s/>DOS <text:s/>SERVIDORES <text:s/>DO </text:span></text:p>
          </draw:text-box>
        </draw:frame>
        <draw:polygon draw:style-name="gr5" draw:text-style-name="P6" draw:layer="layout" svg:width="0.018cm" svg:height="0.017cm" svg:x="2.743cm" svg:y="13.491cm" svg:viewBox="0 0 19 18" draw:points="0,18 19,18 19,0 0,0">
          <text:p/>
        </draw:polygon>
        <draw:polygon draw:style-name="gr5" draw:text-style-name="P6" draw:layer="layout" svg:width="2.734cm" svg:height="0.017cm" svg:x="2.76cm" svg:y="13.491cm" svg:viewBox="0 0 2735 18" draw:points="0,18 2735,18 2735,0 0,0">
          <text:p/>
        </draw:polygon>
        <draw:polygon draw:style-name="gr5" draw:text-style-name="P6" draw:layer="layout" svg:width="0.017cm" svg:height="0.017cm" svg:x="5.494cm" svg:y="13.491cm" svg:viewBox="0 0 18 18" draw:points="0,18 18,18 18,0 0,0">
          <text:p/>
        </draw:polygon>
        <draw:polygon draw:style-name="gr5" draw:text-style-name="P6" draw:layer="layout" svg:width="13.733cm" svg:height="0.017cm" svg:x="5.511cm" svg:y="13.491cm" svg:viewBox="0 0 13734 18" draw:points="0,18 13734,18 13734,0 0,0">
          <text:p/>
        </draw:polygon>
        <draw:polygon draw:style-name="gr5" draw:text-style-name="P6" draw:layer="layout" svg:width="0.017cm" svg:height="0.017cm" svg:x="19.244cm" svg:y="13.491cm" svg:viewBox="0 0 18 18" draw:points="0,18 18,18 18,0 0,0">
          <text:p/>
        </draw:polygon>
        <draw:polygon draw:style-name="gr5" draw:text-style-name="P6" draw:layer="layout" svg:width="0.018cm" svg:height="1.541cm" svg:x="2.743cm" svg:y="13.508cm" svg:viewBox="0 0 19 1542" draw:points="0,1542 19,1542 19,0 0,0">
          <text:p/>
        </draw:polygon>
        <draw:polygon draw:style-name="gr5" draw:text-style-name="P6" draw:layer="layout" svg:width="0.017cm" svg:height="1.541cm" svg:x="5.494cm" svg:y="13.508cm" svg:viewBox="0 0 18 1542" draw:points="0,1542 18,1542 18,0 0,0">
          <text:p/>
        </draw:polygon>
        <draw:polygon draw:style-name="gr5" draw:text-style-name="P6" draw:layer="layout" svg:width="0.017cm" svg:height="1.541cm" svg:x="19.244cm" svg:y="13.508cm" svg:viewBox="0 0 18 1542" draw:points="0,1542 18,1542 18,0 0,0">
          <text:p/>
        </draw:polygon>
        <draw:frame draw:style-name="gr4" draw:text-style-name="P5" draw:layer="layout" svg:width="10.039cm" svg:height="0.387cm" svg:x="5.512cm" svg:y="14.667cm">
          <draw:text-box>
            <text:p text:style-name="P1"><text:span text:style-name="T3">NORTE E NORDESTE DO JUDICIÁRIO FEDERAL – ASSENNJUF) </text:span></text:p>
          </draw:text-box>
        </draw:frame>
        <draw:frame draw:style-name="gr4" draw:text-style-name="P5" draw:layer="layout" svg:width="1.183cm" svg:height="0.387cm" svg:x="2.76cm" svg:y="15.069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13.371cm" svg:height="0.374cm" svg:x="5.512cm" svg:y="15.094cm">
          <draw:text-box>
            <text:p text:style-name="P1"><text:span text:style-name="T4">Possibilitar o desconto de taxa associativa dos servidores e pensionistas, mediante </text:span></text:p>
          </draw:text-box>
        </draw:frame>
        <draw:frame draw:style-name="gr4" draw:text-style-name="P5" draw:layer="layout" svg:width="13.782cm" svg:height="0.374cm" svg:x="5.512cm" svg:y="15.483cm">
          <draw:text-box>
            <text:p text:style-name="P1"><text:span text:style-name="T4">consignação <text:s/>em <text:s/>folha <text:s/>de <text:s/>pagamento <text:s/>com <text:s/>âmbito <text:s/>nacional <text:s/>(conforme <text:s/>1º <text:s/>Termo </text:span></text:p>
          </draw:text-box>
        </draw:frame>
        <draw:polygon draw:style-name="gr5" draw:text-style-name="P6" draw:layer="layout" svg:width="0.018cm" svg:height="0.017cm" svg:x="2.743cm" svg:y="15.049cm" svg:viewBox="0 0 19 18" draw:points="0,18 19,18 19,0 0,0">
          <text:p/>
        </draw:polygon>
        <draw:polygon draw:style-name="gr5" draw:text-style-name="P6" draw:layer="layout" svg:width="2.734cm" svg:height="0.017cm" svg:x="2.76cm" svg:y="15.049cm" svg:viewBox="0 0 2735 18" draw:points="0,18 2735,18 2735,0 0,0">
          <text:p/>
        </draw:polygon>
        <draw:polygon draw:style-name="gr5" draw:text-style-name="P6" draw:layer="layout" svg:width="0.017cm" svg:height="0.017cm" svg:x="5.494cm" svg:y="15.049cm" svg:viewBox="0 0 18 18" draw:points="0,18 18,18 18,0 0,0">
          <text:p/>
        </draw:polygon>
        <draw:polygon draw:style-name="gr5" draw:text-style-name="P6" draw:layer="layout" svg:width="13.733cm" svg:height="0.017cm" svg:x="5.511cm" svg:y="15.049cm" svg:viewBox="0 0 13734 18" draw:points="0,18 13734,18 13734,0 0,0">
          <text:p/>
        </draw:polygon>
        <draw:polygon draw:style-name="gr5" draw:text-style-name="P6" draw:layer="layout" svg:width="0.017cm" svg:height="0.017cm" svg:x="19.244cm" svg:y="15.049cm" svg:viewBox="0 0 18 18" draw:points="0,18 18,18 18,0 0,0">
          <text:p/>
        </draw:polygon>
        <draw:polygon draw:style-name="gr5" draw:text-style-name="P6" draw:layer="layout" svg:width="0.018cm" svg:height="1.16cm" svg:x="2.743cm" svg:y="15.066cm" svg:viewBox="0 0 19 1161" draw:points="0,1161 19,1161 19,0 0,0">
          <text:p/>
        </draw:polygon>
        <draw:polygon draw:style-name="gr5" draw:text-style-name="P6" draw:layer="layout" svg:width="0.017cm" svg:height="1.16cm" svg:x="5.494cm" svg:y="15.066cm" svg:viewBox="0 0 18 1161" draw:points="0,1161 18,1161 18,0 0,0">
          <text:p/>
        </draw:polygon>
        <draw:polygon draw:style-name="gr5" draw:text-style-name="P6" draw:layer="layout" svg:width="0.017cm" svg:height="1.16cm" svg:x="19.244cm" svg:y="15.066cm" svg:viewBox="0 0 18 1161" draw:points="0,1161 18,1161 18,0 0,0">
          <text:p/>
        </draw:polygon>
        <draw:frame draw:style-name="gr4" draw:text-style-name="P5" draw:layer="layout" svg:width="5.074cm" svg:height="0.374cm" svg:x="5.512cm" svg:y="15.868cm">
          <draw:text-box>
            <text:p text:style-name="P1"><text:span text:style-name="T4">Aditivo datado de 26.05.2017). </text:span></text:p>
          </draw:text-box>
        </draw:frame>
        <draw:frame draw:style-name="gr4" draw:text-style-name="P5" draw:layer="layout" svg:width="0.984cm" svg:height="0.387cm" svg:x="2.76cm" svg:y="16.246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16.226cm" svg:viewBox="0 0 19 18" draw:points="0,18 19,18 19,0 0,0">
          <text:p/>
        </draw:polygon>
        <draw:polygon draw:style-name="gr5" draw:text-style-name="P6" draw:layer="layout" svg:width="2.734cm" svg:height="0.017cm" svg:x="2.76cm" svg:y="16.226cm" svg:viewBox="0 0 2735 18" draw:points="0,18 2735,18 2735,0 0,0">
          <text:p/>
        </draw:polygon>
        <draw:polygon draw:style-name="gr5" draw:text-style-name="P6" draw:layer="layout" svg:width="0.017cm" svg:height="0.017cm" svg:x="5.494cm" svg:y="16.226cm" svg:viewBox="0 0 18 18" draw:points="0,18 18,18 18,0 0,0">
          <text:p/>
        </draw:polygon>
        <draw:polygon draw:style-name="gr5" draw:text-style-name="P6" draw:layer="layout" svg:width="13.733cm" svg:height="0.017cm" svg:x="5.511cm" svg:y="16.226cm" svg:viewBox="0 0 13734 18" draw:points="0,18 13734,18 13734,0 0,0">
          <text:p/>
        </draw:polygon>
        <draw:polygon draw:style-name="gr5" draw:text-style-name="P6" draw:layer="layout" svg:width="0.017cm" svg:height="0.017cm" svg:x="19.244cm" svg:y="16.226cm" svg:viewBox="0 0 18 18" draw:points="0,18 18,18 18,0 0,0">
          <text:p/>
        </draw:polygon>
        <draw:polygon draw:style-name="gr5" draw:text-style-name="P6" draw:layer="layout" svg:width="0.018cm" svg:height="0.385cm" svg:x="2.743cm" svg:y="16.243cm" svg:viewBox="0 0 19 386" draw:points="0,386 19,386 19,0 0,0">
          <text:p/>
        </draw:polygon>
        <draw:polygon draw:style-name="gr5" draw:text-style-name="P6" draw:layer="layout" svg:width="0.017cm" svg:height="0.385cm" svg:x="5.494cm" svg:y="16.243cm" svg:viewBox="0 0 18 386" draw:points="0,386 18,386 18,0 0,0">
          <text:p/>
        </draw:polygon>
        <draw:polygon draw:style-name="gr5" draw:text-style-name="P6" draw:layer="layout" svg:width="0.017cm" svg:height="0.385cm" svg:x="19.244cm" svg:y="16.243cm" svg:viewBox="0 0 18 386" draw:points="0,386 18,386 18,0 0,0">
          <text:p/>
        </draw:polygon>
        <draw:frame draw:style-name="gr4" draw:text-style-name="P5" draw:layer="layout" svg:width="1.932cm" svg:height="0.374cm" svg:x="5.512cm" svg:y="16.27cm">
          <draw:text-box>
            <text:p text:style-name="P1"><text:span text:style-name="T4">12.12.2014 </text:span></text:p>
          </draw:text-box>
        </draw:frame>
        <draw:frame draw:style-name="gr4" draw:text-style-name="P5" draw:layer="layout" svg:width="1.424cm" svg:height="0.387cm" svg:x="2.76cm" svg:y="16.648cm">
          <draw:text-box>
            <text:p text:style-name="P1"><text:span text:style-name="T3">Término </text:span></text:p>
          </draw:text-box>
        </draw:frame>
        <draw:frame draw:style-name="gr4" draw:text-style-name="P5" draw:layer="layout" svg:width="2.195cm" svg:height="0.374cm" svg:x="5.512cm" svg:y="16.673cm">
          <draw:text-box>
            <text:p text:style-name="P1"><text:span text:style-name="T4">12.12.2024 – </text:span></text:p>
          </draw:text-box>
        </draw:frame>
        <draw:frame draw:style-name="gr4" draw:text-style-name="P5" draw:layer="layout" svg:width="0.684cm" svg:height="0.387cm" svg:x="7.785cm" svg:y="16.648cm">
          <draw:text-box>
            <text:p text:style-name="P1"><text:span text:style-name="T3">OBS</text:span></text:p>
          </draw:text-box>
        </draw:frame>
        <draw:frame draw:style-name="gr4" draw:text-style-name="P5" draw:layer="layout" svg:width="10.145cm" svg:height="0.374cm" svg:x="8.522cm" svg:y="16.673cm">
          <draw:text-box>
            <text:p text:style-name="P1"><text:span text:style-name="T4">.O 2º Termo Aditivo prorrogou o prazo de vigência por mais 60 </text:span></text:p>
          </draw:text-box>
        </draw:frame>
        <draw:polygon draw:style-name="gr5" draw:text-style-name="P6" draw:layer="layout" svg:width="0.018cm" svg:height="0.017cm" svg:x="2.743cm" svg:y="16.628cm" svg:viewBox="0 0 19 18" draw:points="0,18 19,18 19,0 0,0">
          <text:p/>
        </draw:polygon>
        <draw:polygon draw:style-name="gr5" draw:text-style-name="P6" draw:layer="layout" svg:width="2.734cm" svg:height="0.017cm" svg:x="2.76cm" svg:y="16.628cm" svg:viewBox="0 0 2735 18" draw:points="0,18 2735,18 2735,0 0,0">
          <text:p/>
        </draw:polygon>
        <draw:polygon draw:style-name="gr5" draw:text-style-name="P6" draw:layer="layout" svg:width="0.017cm" svg:height="0.017cm" svg:x="5.494cm" svg:y="16.628cm" svg:viewBox="0 0 18 18" draw:points="0,18 18,18 18,0 0,0">
          <text:p/>
        </draw:polygon>
        <draw:polygon draw:style-name="gr5" draw:text-style-name="P6" draw:layer="layout" svg:width="13.733cm" svg:height="0.017cm" svg:x="5.511cm" svg:y="16.628cm" svg:viewBox="0 0 13734 18" draw:points="0,18 13734,18 13734,0 0,0">
          <text:p/>
        </draw:polygon>
        <draw:polygon draw:style-name="gr5" draw:text-style-name="P6" draw:layer="layout" svg:width="0.017cm" svg:height="0.017cm" svg:x="19.244cm" svg:y="16.628cm" svg:viewBox="0 0 18 18" draw:points="0,18 18,18 18,0 0,0">
          <text:p/>
        </draw:polygon>
        <draw:polygon draw:style-name="gr5" draw:text-style-name="P6" draw:layer="layout" svg:width="0.018cm" svg:height="0.775cm" svg:x="2.743cm" svg:y="16.645cm" svg:viewBox="0 0 19 776" draw:points="0,776 19,776 19,0 0,0">
          <text:p/>
        </draw:polygon>
        <draw:polygon draw:style-name="gr5" draw:text-style-name="P6" draw:layer="layout" svg:width="0.018cm" svg:height="0.017cm" svg:x="2.743cm" svg:y="17.42cm" svg:viewBox="0 0 19 18" draw:points="0,18 19,18 19,0 0,0">
          <text:p/>
        </draw:polygon>
        <draw:polygon draw:style-name="gr5" draw:text-style-name="P6" draw:layer="layout" svg:width="0.018cm" svg:height="0.017cm" svg:x="2.743cm" svg:y="17.42cm" svg:viewBox="0 0 19 18" draw:points="0,18 19,18 19,0 0,0">
          <text:p/>
        </draw:polygon>
        <draw:polygon draw:style-name="gr5" draw:text-style-name="P6" draw:layer="layout" svg:width="2.734cm" svg:height="0.017cm" svg:x="2.76cm" svg:y="17.42cm" svg:viewBox="0 0 2735 18" draw:points="0,18 2735,18 2735,0 0,0">
          <text:p/>
        </draw:polygon>
        <draw:polygon draw:style-name="gr5" draw:text-style-name="P6" draw:layer="layout" svg:width="0.017cm" svg:height="0.775cm" svg:x="5.494cm" svg:y="16.645cm" svg:viewBox="0 0 18 776" draw:points="0,776 18,776 18,0 0,0">
          <text:p/>
        </draw:polygon>
        <draw:polygon draw:style-name="gr5" draw:text-style-name="P6" draw:layer="layout" svg:width="0.017cm" svg:height="0.017cm" svg:x="5.494cm" svg:y="17.42cm" svg:viewBox="0 0 18 18" draw:points="0,18 18,18 18,0 0,0">
          <text:p/>
        </draw:polygon>
        <draw:polygon draw:style-name="gr5" draw:text-style-name="P6" draw:layer="layout" svg:width="13.733cm" svg:height="0.017cm" svg:x="5.511cm" svg:y="17.42cm" svg:viewBox="0 0 13734 18" draw:points="0,18 13734,18 13734,0 0,0">
          <text:p/>
        </draw:polygon>
        <draw:polygon draw:style-name="gr5" draw:text-style-name="P6" draw:layer="layout" svg:width="0.017cm" svg:height="0.775cm" svg:x="19.244cm" svg:y="16.645cm" svg:viewBox="0 0 18 776" draw:points="0,776 18,776 18,0 0,0">
          <text:p/>
        </draw:polygon>
        <draw:polygon draw:style-name="gr5" draw:text-style-name="P6" draw:layer="layout" svg:width="0.017cm" svg:height="0.017cm" svg:x="19.244cm" svg:y="17.42cm" svg:viewBox="0 0 18 18" draw:points="0,18 18,18 18,0 0,0">
          <text:p/>
        </draw:polygon>
        <draw:polygon draw:style-name="gr5" draw:text-style-name="P6" draw:layer="layout" svg:width="0.017cm" svg:height="0.017cm" svg:x="19.244cm" svg:y="17.42cm" svg:viewBox="0 0 18 18" draw:points="0,18 18,18 18,0 0,0">
          <text:p/>
        </draw:polygon>
        <draw:frame draw:style-name="gr4" draw:text-style-name="P5" draw:layer="layout" svg:width="1.234cm" svg:height="0.374cm" svg:x="5.512cm" svg:y="17.062cm">
          <draw:text-box>
            <text:p text:style-name="P1"><text:span text:style-name="T4">meses. </text:span></text:p>
          </draw:text-box>
        </draw:frame>
        <draw:frame draw:style-name="gr4" draw:text-style-name="P5" draw:layer="layout" svg:width="0.316cm" svg:height="0.374cm" svg:x="3.001cm" svg:y="17.464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2.734cm" svg:height="0.004cm" svg:x="2.76cm" svg:y="18.609cm" svg:viewBox="0 0 2735 5" draw:points="0,5 2735,5 2735,0 0,0">
          <text:p/>
        </draw:polygon>
        <draw:polygon draw:style-name="gr6" draw:text-style-name="P7" draw:layer="layout" svg:width="2.734cm" svg:height="0.385cm" svg:x="2.76cm" svg:y="18.224cm" svg:viewBox="0 0 2735 386" draw:points="0,386 2735,386 2735,0 0,0">
          <text:p/>
        </draw:polygon>
        <draw:frame draw:style-name="gr4" draw:text-style-name="P5" draw:layer="layout" svg:width="0.316cm" svg:height="0.374cm" svg:x="3.001cm" svg:y="17.849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13.733cm" svg:height="0.389cm" svg:x="5.511cm" svg:y="18.224cm" svg:viewBox="0 0 13734 390" draw:points="0,390 13734,390 13734,0 0,0">
          <text:p/>
        </draw:polygon>
        <draw:polygon draw:style-name="gr6" draw:text-style-name="P7" draw:layer="layout" svg:width="13.729cm" svg:height="0.385cm" svg:x="5.511cm" svg:y="18.224cm" svg:viewBox="0 0 13730 386" draw:points="0,386 13730,386 13730,0 0,0">
          <text:p/>
        </draw:polygon>
        <draw:frame draw:style-name="gr4" draw:text-style-name="P5" draw:layer="layout" svg:width="1.598cm" svg:height="0.387cm" svg:x="2.76cm" svg:y="18.227cm">
          <draw:text-box>
            <text:p text:style-name="P1"><text:span text:style-name="T3">Protocolo </text:span></text:p>
          </draw:text-box>
        </draw:frame>
        <draw:polygon draw:style-name="gr5" draw:text-style-name="P6" draw:layer="layout" svg:width="0.018cm" svg:height="0.017cm" svg:x="2.743cm" svg:y="18.207cm" svg:viewBox="0 0 19 18" draw:points="0,18 19,18 19,0 0,0">
          <text:p/>
        </draw:polygon>
        <draw:polygon draw:style-name="gr5" draw:text-style-name="P6" draw:layer="layout" svg:width="0.018cm" svg:height="0.017cm" svg:x="2.743cm" svg:y="18.207cm" svg:viewBox="0 0 19 18" draw:points="0,18 19,18 19,0 0,0">
          <text:p/>
        </draw:polygon>
        <draw:polygon draw:style-name="gr5" draw:text-style-name="P6" draw:layer="layout" svg:width="2.734cm" svg:height="0.017cm" svg:x="2.76cm" svg:y="18.207cm" svg:viewBox="0 0 2735 18" draw:points="0,18 2735,18 2735,0 0,0">
          <text:p/>
        </draw:polygon>
        <draw:polygon draw:style-name="gr5" draw:text-style-name="P6" draw:layer="layout" svg:width="0.017cm" svg:height="0.017cm" svg:x="5.494cm" svg:y="18.207cm" svg:viewBox="0 0 18 18" draw:points="0,18 18,18 18,0 0,0">
          <text:p/>
        </draw:polygon>
        <draw:polygon draw:style-name="gr5" draw:text-style-name="P6" draw:layer="layout" svg:width="13.733cm" svg:height="0.017cm" svg:x="5.511cm" svg:y="18.207cm" svg:viewBox="0 0 13734 18" draw:points="0,18 13734,18 13734,0 0,0">
          <text:p/>
        </draw:polygon>
        <draw:polygon draw:style-name="gr5" draw:text-style-name="P6" draw:layer="layout" svg:width="0.017cm" svg:height="0.017cm" svg:x="19.244cm" svg:y="18.207cm" svg:viewBox="0 0 18 18" draw:points="0,18 18,18 18,0 0,0">
          <text:p/>
        </draw:polygon>
        <draw:polygon draw:style-name="gr5" draw:text-style-name="P6" draw:layer="layout" svg:width="0.017cm" svg:height="0.017cm" svg:x="19.244cm" svg:y="18.207cm" svg:viewBox="0 0 18 18" draw:points="0,18 18,18 18,0 0,0">
          <text:p/>
        </draw:polygon>
        <draw:polygon draw:style-name="gr5" draw:text-style-name="P6" draw:layer="layout" svg:width="0.018cm" svg:height="0.389cm" svg:x="2.743cm" svg:y="18.224cm" svg:viewBox="0 0 19 390" draw:points="0,390 19,390 19,0 0,0">
          <text:p/>
        </draw:polygon>
        <draw:polygon draw:style-name="gr5" draw:text-style-name="P6" draw:layer="layout" svg:width="0.017cm" svg:height="0.389cm" svg:x="5.494cm" svg:y="18.224cm" svg:viewBox="0 0 18 390" draw:points="0,390 18,390 18,0 0,0">
          <text:p/>
        </draw:polygon>
        <draw:polygon draw:style-name="gr5" draw:text-style-name="P6" draw:layer="layout" svg:width="0.017cm" svg:height="0.389cm" svg:x="19.244cm" svg:y="18.224cm" svg:viewBox="0 0 18 390" draw:points="0,390 18,390 18,0 0,0">
          <text:p/>
        </draw:polygon>
        <draw:polygon draw:style-name="gr6" draw:text-style-name="P7" draw:layer="layout" svg:width="2.734cm" svg:height="0.385cm" svg:x="2.76cm" svg:y="19.016cm" svg:viewBox="0 0 2735 386" draw:points="0,386 2735,386 2735,0 0,0">
          <text:p/>
        </draw:polygon>
        <draw:polygon draw:style-name="gr6" draw:text-style-name="P7" draw:layer="layout" svg:width="2.734cm" svg:height="0.386cm" svg:x="2.76cm" svg:y="18.63cm" svg:viewBox="0 0 2735 387" draw:points="0,387 2735,387 2735,0 0,0">
          <text:p/>
        </draw:polygon>
        <draw:frame draw:style-name="gr4" draw:text-style-name="P5" draw:layer="layout" svg:width="9.201cm" svg:height="0.374cm" svg:x="5.512cm" svg:y="18.252cm">
          <draw:text-box>
            <text:p text:style-name="P1"><text:span text:style-name="T4">20.279/2013 – Adesão ao Acordo de Cooperação Técnica </text:span></text:p>
          </draw:text-box>
        </draw:frame>
        <draw:polygon draw:style-name="gr6" draw:text-style-name="P7" draw:layer="layout" svg:width="0.004cm" svg:height="0.771cm" svg:x="19.24cm" svg:y="18.63cm" svg:viewBox="0 0 5 772" draw:points="0,772 5,772 5,0 0,0">
          <text:p/>
        </draw:polygon>
        <draw:polygon draw:style-name="gr6" draw:text-style-name="P7" draw:layer="layout" svg:width="13.729cm" svg:height="0.386cm" svg:x="5.511cm" svg:y="18.63cm" svg:viewBox="0 0 13730 387" draw:points="0,387 13730,387 13730,0 0,0">
          <text:p/>
        </draw:polygon>
        <draw:frame draw:style-name="gr4" draw:text-style-name="P5" draw:layer="layout" svg:width="2.009cm" svg:height="0.387cm" svg:x="2.76cm" svg:y="18.634cm">
          <draw:text-box>
            <text:p text:style-name="P1"><text:span text:style-name="T3">Convenente </text:span></text:p>
          </draw:text-box>
        </draw:frame>
        <draw:polygon draw:style-name="gr6" draw:text-style-name="P7" draw:layer="layout" svg:width="13.729cm" svg:height="0.385cm" svg:x="5.511cm" svg:y="19.016cm" svg:viewBox="0 0 13730 386" draw:points="0,386 13730,386 13730,0 0,0">
          <text:p/>
        </draw:polygon>
        <draw:frame draw:style-name="gr4" draw:text-style-name="P5" draw:layer="layout" svg:width="11.995cm" svg:height="0.387cm" svg:x="5.512cm" svg:y="18.634cm">
          <draw:text-box>
            <text:p text:style-name="P1"><text:span text:style-name="T3">UNIÃO FEDERAL (por intermédio do Ministério das Cidades e do Ministério </text:span></text:p>
          </draw:text-box>
        </draw:frame>
        <draw:polygon draw:style-name="gr5" draw:text-style-name="P6" draw:layer="layout" svg:width="0.018cm" svg:height="0.017cm" svg:x="2.743cm" svg:y="18.613cm" svg:viewBox="0 0 19 18" draw:points="0,18 19,18 19,0 0,0">
          <text:p/>
        </draw:polygon>
        <draw:polygon draw:style-name="gr5" draw:text-style-name="P6" draw:layer="layout" svg:width="2.734cm" svg:height="0.017cm" svg:x="2.76cm" svg:y="18.613cm" svg:viewBox="0 0 2735 18" draw:points="0,18 2735,18 2735,0 0,0">
          <text:p/>
        </draw:polygon>
        <draw:polygon draw:style-name="gr5" draw:text-style-name="P6" draw:layer="layout" svg:width="0.017cm" svg:height="0.017cm" svg:x="5.494cm" svg:y="18.613cm" svg:viewBox="0 0 18 18" draw:points="0,18 18,18 18,0 0,0">
          <text:p/>
        </draw:polygon>
        <draw:polygon draw:style-name="gr5" draw:text-style-name="P6" draw:layer="layout" svg:width="13.733cm" svg:height="0.017cm" svg:x="5.511cm" svg:y="18.613cm" svg:viewBox="0 0 13734 18" draw:points="0,18 13734,18 13734,0 0,0">
          <text:p/>
        </draw:polygon>
        <draw:polygon draw:style-name="gr5" draw:text-style-name="P6" draw:layer="layout" svg:width="0.017cm" svg:height="0.017cm" svg:x="19.244cm" svg:y="18.613cm" svg:viewBox="0 0 18 18" draw:points="0,18 18,18 18,0 0,0">
          <text:p/>
        </draw:polygon>
        <draw:polygon draw:style-name="gr5" draw:text-style-name="P6" draw:layer="layout" svg:width="0.018cm" svg:height="0.771cm" svg:x="2.743cm" svg:y="18.63cm" svg:viewBox="0 0 19 772" draw:points="0,772 19,772 19,0 0,0">
          <text:p/>
        </draw:polygon>
        <draw:polygon draw:style-name="gr5" draw:text-style-name="P6" draw:layer="layout" svg:width="0.017cm" svg:height="0.771cm" svg:x="5.494cm" svg:y="18.63cm" svg:viewBox="0 0 18 772" draw:points="0,772 18,772 18,0 0,0">
          <text:p/>
        </draw:polygon>
        <draw:polygon draw:style-name="gr5" draw:text-style-name="P6" draw:layer="layout" svg:width="0.017cm" svg:height="0.771cm" svg:x="19.244cm" svg:y="18.63cm" svg:viewBox="0 0 18 772" draw:points="0,772 18,772 18,0 0,0">
          <text:p/>
        </draw:polygon>
        <draw:polygon draw:style-name="gr6" draw:text-style-name="P7" draw:layer="layout" svg:width="2.734cm" svg:height="0.385cm" svg:x="2.76cm" svg:y="19.418cm" svg:viewBox="0 0 2735 386" draw:points="0,386 2735,386 2735,0 0,0">
          <text:p/>
        </draw:polygon>
        <draw:frame draw:style-name="gr4" draw:text-style-name="P5" draw:layer="layout" svg:width="11.83cm" svg:height="0.387cm" svg:x="5.512cm" svg:y="19.019cm">
          <draw:text-box>
            <text:p text:style-name="P1"><text:span text:style-name="T3">da Justiça) e o Conselho Nacional de Justiça (CNJ), com adesão do TRT6. </text:span></text:p>
          </draw:text-box>
        </draw:frame>
        <draw:polygon draw:style-name="gr6" draw:text-style-name="P7" draw:layer="layout" svg:width="0.004cm" svg:height="0.385cm" svg:x="19.24cm" svg:y="19.418cm" svg:viewBox="0 0 5 386" draw:points="0,386 5,386 5,0 0,0">
          <text:p/>
        </draw:polygon>
        <draw:polygon draw:style-name="gr6" draw:text-style-name="P7" draw:layer="layout" svg:width="13.729cm" svg:height="0.385cm" svg:x="5.511cm" svg:y="19.418cm" svg:viewBox="0 0 13730 386" draw:points="0,386 13730,386 13730,0 0,0">
          <text:p/>
        </draw:polygon>
        <draw:frame draw:style-name="gr4" draw:text-style-name="P5" draw:layer="layout" svg:width="1.183cm" svg:height="0.387cm" svg:x="2.76cm" svg:y="19.421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0.018cm" svg:height="0.017cm" svg:x="2.743cm" svg:y="19.401cm" svg:viewBox="0 0 19 18" draw:points="0,18 19,18 19,0 0,0">
          <text:p/>
        </draw:polygon>
        <draw:polygon draw:style-name="gr5" draw:text-style-name="P6" draw:layer="layout" svg:width="2.734cm" svg:height="0.017cm" svg:x="2.76cm" svg:y="19.401cm" svg:viewBox="0 0 2735 18" draw:points="0,18 2735,18 2735,0 0,0">
          <text:p/>
        </draw:polygon>
        <draw:polygon draw:style-name="gr5" draw:text-style-name="P6" draw:layer="layout" svg:width="0.017cm" svg:height="0.017cm" svg:x="5.494cm" svg:y="19.401cm" svg:viewBox="0 0 18 18" draw:points="0,18 18,18 18,0 0,0">
          <text:p/>
        </draw:polygon>
        <draw:polygon draw:style-name="gr5" draw:text-style-name="P6" draw:layer="layout" svg:width="13.733cm" svg:height="0.017cm" svg:x="5.511cm" svg:y="19.401cm" svg:viewBox="0 0 13734 18" draw:points="0,18 13734,18 13734,0 0,0">
          <text:p/>
        </draw:polygon>
        <draw:polygon draw:style-name="gr5" draw:text-style-name="P6" draw:layer="layout" svg:width="0.017cm" svg:height="0.017cm" svg:x="19.244cm" svg:y="19.401cm" svg:viewBox="0 0 18 18" draw:points="0,18 18,18 18,0 0,0">
          <text:p/>
        </draw:polygon>
        <draw:polygon draw:style-name="gr5" draw:text-style-name="P6" draw:layer="layout" svg:width="0.018cm" svg:height="0.385cm" svg:x="2.743cm" svg:y="19.418cm" svg:viewBox="0 0 19 386" draw:points="0,386 19,386 19,0 0,0">
          <text:p/>
        </draw:polygon>
        <draw:polygon draw:style-name="gr5" draw:text-style-name="P6" draw:layer="layout" svg:width="0.017cm" svg:height="0.385cm" svg:x="5.494cm" svg:y="19.418cm" svg:viewBox="0 0 18 386" draw:points="0,386 18,386 18,0 0,0">
          <text:p/>
        </draw:polygon>
        <draw:polygon draw:style-name="gr5" draw:text-style-name="P6" draw:layer="layout" svg:width="0.017cm" svg:height="0.385cm" svg:x="19.244cm" svg:y="19.418cm" svg:viewBox="0 0 18 386" draw:points="0,386 18,386 18,0 0,0">
          <text:p/>
        </draw:polygon>
        <draw:polygon draw:style-name="gr6" draw:text-style-name="P7" draw:layer="layout" svg:width="2.734cm" svg:height="0.389cm" svg:x="2.76cm" svg:y="19.82cm" svg:viewBox="0 0 2735 390" draw:points="0,390 2735,390 2735,0 0,0">
          <text:p/>
        </draw:polygon>
        <draw:frame draw:style-name="gr4" draw:text-style-name="P5" draw:layer="layout" svg:width="10.678cm" svg:height="0.374cm" svg:x="5.512cm" svg:y="19.445cm">
          <draw:text-box>
            <text:p text:style-name="P1"><text:span text:style-name="T4">Implantação/utilização do sistema de restrição judicial – RENAJUD. </text:span></text:p>
          </draw:text-box>
        </draw:frame>
        <draw:polygon draw:style-name="gr6" draw:text-style-name="P7" draw:layer="layout" svg:width="0.004cm" svg:height="0.389cm" svg:x="19.24cm" svg:y="19.82cm" svg:viewBox="0 0 5 390" draw:points="0,390 5,390 5,0 0,0">
          <text:p/>
        </draw:polygon>
        <draw:polygon draw:style-name="gr6" draw:text-style-name="P7" draw:layer="layout" svg:width="13.729cm" svg:height="0.389cm" svg:x="5.511cm" svg:y="19.82cm" svg:viewBox="0 0 13730 390" draw:points="0,390 13730,390 13730,0 0,0">
          <text:p/>
        </draw:polygon>
        <draw:frame draw:style-name="gr4" draw:text-style-name="P5" draw:layer="layout" svg:width="0.984cm" svg:height="0.387cm" svg:x="2.76cm" svg:y="19.823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19.803cm" svg:viewBox="0 0 19 18" draw:points="0,18 19,18 19,0 0,0">
          <text:p/>
        </draw:polygon>
        <draw:polygon draw:style-name="gr5" draw:text-style-name="P6" draw:layer="layout" svg:width="2.734cm" svg:height="0.017cm" svg:x="2.76cm" svg:y="19.803cm" svg:viewBox="0 0 2735 18" draw:points="0,18 2735,18 2735,0 0,0">
          <text:p/>
        </draw:polygon>
        <draw:polygon draw:style-name="gr5" draw:text-style-name="P6" draw:layer="layout" svg:width="0.017cm" svg:height="0.017cm" svg:x="5.494cm" svg:y="19.803cm" svg:viewBox="0 0 18 18" draw:points="0,18 18,18 18,0 0,0">
          <text:p/>
        </draw:polygon>
        <draw:polygon draw:style-name="gr5" draw:text-style-name="P6" draw:layer="layout" svg:width="13.733cm" svg:height="0.017cm" svg:x="5.511cm" svg:y="19.803cm" svg:viewBox="0 0 13734 18" draw:points="0,18 13734,18 13734,0 0,0">
          <text:p/>
        </draw:polygon>
        <draw:polygon draw:style-name="gr5" draw:text-style-name="P6" draw:layer="layout" svg:width="0.017cm" svg:height="0.017cm" svg:x="19.244cm" svg:y="19.803cm" svg:viewBox="0 0 18 18" draw:points="0,18 18,18 18,0 0,0">
          <text:p/>
        </draw:polygon>
        <draw:polygon draw:style-name="gr5" draw:text-style-name="P6" draw:layer="layout" svg:width="0.018cm" svg:height="0.389cm" svg:x="2.743cm" svg:y="19.82cm" svg:viewBox="0 0 19 390" draw:points="0,390 19,390 19,0 0,0">
          <text:p/>
        </draw:polygon>
        <draw:polygon draw:style-name="gr5" draw:text-style-name="P6" draw:layer="layout" svg:width="0.017cm" svg:height="0.389cm" svg:x="5.494cm" svg:y="19.82cm" svg:viewBox="0 0 18 390" draw:points="0,390 18,390 18,0 0,0">
          <text:p/>
        </draw:polygon>
        <draw:polygon draw:style-name="gr5" draw:text-style-name="P6" draw:layer="layout" svg:width="0.017cm" svg:height="0.389cm" svg:x="19.244cm" svg:y="19.82cm" svg:viewBox="0 0 18 390" draw:points="0,390 18,390 18,0 0,0">
          <text:p/>
        </draw:polygon>
        <draw:polygon draw:style-name="gr6" draw:text-style-name="P7" draw:layer="layout" svg:width="2.734cm" svg:height="0.386cm" svg:x="2.76cm" svg:y="20.226cm" svg:viewBox="0 0 2735 387" draw:points="0,387 2735,387 2735,0 0,0">
          <text:p/>
        </draw:polygon>
        <draw:frame draw:style-name="gr4" draw:text-style-name="P5" draw:layer="layout" svg:width="1.932cm" svg:height="0.374cm" svg:x="5.512cm" svg:y="19.848cm">
          <draw:text-box>
            <text:p text:style-name="P1"><text:span text:style-name="T4">28.11.2006 </text:span></text:p>
          </draw:text-box>
        </draw:frame>
        <draw:polygon draw:style-name="gr6" draw:text-style-name="P7" draw:layer="layout" svg:width="0.004cm" svg:height="0.386cm" svg:x="19.24cm" svg:y="20.226cm" svg:viewBox="0 0 5 387" draw:points="0,387 5,387 5,0 0,0">
          <text:p/>
        </draw:polygon>
        <draw:polygon draw:style-name="gr6" draw:text-style-name="P7" draw:layer="layout" svg:width="13.729cm" svg:height="0.386cm" svg:x="5.511cm" svg:y="20.226cm" svg:viewBox="0 0 13730 387" draw:points="0,387 13730,387 13730,0 0,0">
          <text:p/>
        </draw:polygon>
        <draw:frame draw:style-name="gr4" draw:text-style-name="P5" draw:layer="layout" svg:width="1.424cm" svg:height="0.387cm" svg:x="2.76cm" svg:y="20.23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20.209cm" svg:viewBox="0 0 19 18" draw:points="0,18 19,18 19,0 0,0">
          <text:p/>
        </draw:polygon>
        <draw:polygon draw:style-name="gr5" draw:text-style-name="P6" draw:layer="layout" svg:width="2.734cm" svg:height="0.017cm" svg:x="2.76cm" svg:y="20.209cm" svg:viewBox="0 0 2735 18" draw:points="0,18 2735,18 2735,0 0,0">
          <text:p/>
        </draw:polygon>
        <draw:polygon draw:style-name="gr5" draw:text-style-name="P6" draw:layer="layout" svg:width="0.017cm" svg:height="0.017cm" svg:x="5.494cm" svg:y="20.209cm" svg:viewBox="0 0 18 18" draw:points="0,18 18,18 18,0 0,0">
          <text:p/>
        </draw:polygon>
        <draw:polygon draw:style-name="gr5" draw:text-style-name="P6" draw:layer="layout" svg:width="13.733cm" svg:height="0.017cm" svg:x="5.511cm" svg:y="20.209cm" svg:viewBox="0 0 13734 18" draw:points="0,18 13734,18 13734,0 0,0">
          <text:p/>
        </draw:polygon>
        <draw:polygon draw:style-name="gr5" draw:text-style-name="P6" draw:layer="layout" svg:width="0.017cm" svg:height="0.017cm" svg:x="19.244cm" svg:y="20.209cm" svg:viewBox="0 0 18 18" draw:points="0,18 18,18 18,0 0,0">
          <text:p/>
        </draw:polygon>
        <draw:polygon draw:style-name="gr5" draw:text-style-name="P6" draw:layer="layout" svg:width="0.018cm" svg:height="0.386cm" svg:x="2.743cm" svg:y="20.226cm" svg:viewBox="0 0 19 387" draw:points="0,387 19,387 19,0 0,0">
          <text:p/>
        </draw:polygon>
        <draw:polygon draw:style-name="gr5" draw:text-style-name="P6" draw:layer="layout" svg:width="0.017cm" svg:height="0.386cm" svg:x="5.494cm" svg:y="20.226cm" svg:viewBox="0 0 18 387" draw:points="0,387 18,387 18,0 0,0">
          <text:p/>
        </draw:polygon>
        <draw:polygon draw:style-name="gr5" draw:text-style-name="P6" draw:layer="layout" svg:width="0.017cm" svg:height="0.386cm" svg:x="19.244cm" svg:y="20.226cm" svg:viewBox="0 0 18 387" draw:points="0,387 18,387 18,0 0,0">
          <text:p/>
        </draw:polygon>
        <draw:polygon draw:style-name="gr6" draw:text-style-name="P7" draw:layer="layout" svg:width="2.734cm" svg:height="0.385cm" svg:x="2.76cm" svg:y="20.629cm" svg:viewBox="0 0 2735 386" draw:points="0,386 2735,386 2735,0 0,0">
          <text:p/>
        </draw:polygon>
        <draw:frame draw:style-name="gr4" draw:text-style-name="P5" draw:layer="layout" svg:width="2.44cm" svg:height="0.374cm" svg:x="5.512cm" svg:y="20.254cm">
          <draw:text-box>
            <text:p text:style-name="P1"><text:span text:style-name="T4">Indeterminado </text:span></text:p>
          </draw:text-box>
        </draw:frame>
        <draw:polygon draw:style-name="gr6" draw:text-style-name="P7" draw:layer="layout" svg:width="0.004cm" svg:height="0.385cm" svg:x="19.24cm" svg:y="20.629cm" svg:viewBox="0 0 5 386" draw:points="0,386 5,386 5,0 0,0">
          <text:p/>
        </draw:polygon>
        <draw:polygon draw:style-name="gr6" draw:text-style-name="P7" draw:layer="layout" svg:width="13.729cm" svg:height="0.385cm" svg:x="5.511cm" svg:y="20.629cm" svg:viewBox="0 0 13730 386" draw:points="0,386 13730,386 13730,0 0,0">
          <text:p/>
        </draw:polygon>
        <draw:frame draw:style-name="gr4" draw:text-style-name="P5" draw:layer="layout" svg:width="0.794cm" svg:height="0.387cm" svg:x="2.76cm" svg:y="20.632cm">
          <draw:text-box>
            <text:p text:style-name="P1"><text:span text:style-name="T3">OBS </text:span></text:p>
          </draw:text-box>
        </draw:frame>
        <draw:polygon draw:style-name="gr5" draw:text-style-name="P6" draw:layer="layout" svg:width="0.018cm" svg:height="0.017cm" svg:x="2.743cm" svg:y="20.612cm" svg:viewBox="0 0 19 18" draw:points="0,18 19,18 19,0 0,0">
          <text:p/>
        </draw:polygon>
        <draw:polygon draw:style-name="gr5" draw:text-style-name="P6" draw:layer="layout" svg:width="2.734cm" svg:height="0.017cm" svg:x="2.76cm" svg:y="20.612cm" svg:viewBox="0 0 2735 18" draw:points="0,18 2735,18 2735,0 0,0">
          <text:p/>
        </draw:polygon>
        <draw:polygon draw:style-name="gr5" draw:text-style-name="P6" draw:layer="layout" svg:width="0.017cm" svg:height="0.017cm" svg:x="5.494cm" svg:y="20.612cm" svg:viewBox="0 0 18 18" draw:points="0,18 18,18 18,0 0,0">
          <text:p/>
        </draw:polygon>
        <draw:polygon draw:style-name="gr5" draw:text-style-name="P6" draw:layer="layout" svg:width="13.733cm" svg:height="0.017cm" svg:x="5.511cm" svg:y="20.612cm" svg:viewBox="0 0 13734 18" draw:points="0,18 13734,18 13734,0 0,0">
          <text:p/>
        </draw:polygon>
        <draw:polygon draw:style-name="gr5" draw:text-style-name="P6" draw:layer="layout" svg:width="0.017cm" svg:height="0.017cm" svg:x="19.244cm" svg:y="20.612cm" svg:viewBox="0 0 18 18" draw:points="0,18 18,18 18,0 0,0">
          <text:p/>
        </draw:polygon>
        <draw:polygon draw:style-name="gr5" draw:text-style-name="P6" draw:layer="layout" svg:width="0.018cm" svg:height="0.389cm" svg:x="2.743cm" svg:y="20.629cm" svg:viewBox="0 0 19 390" draw:points="0,390 19,390 19,0 0,0">
          <text:p/>
        </draw:polygon>
        <draw:polygon draw:style-name="gr5" draw:text-style-name="P6" draw:layer="layout" svg:width="0.018cm" svg:height="0.017cm" svg:x="2.743cm" svg:y="21.018cm" svg:viewBox="0 0 19 18" draw:points="0,18 19,18 19,0 0,0">
          <text:p/>
        </draw:polygon>
        <draw:polygon draw:style-name="gr5" draw:text-style-name="P6" draw:layer="layout" svg:width="0.018cm" svg:height="0.017cm" svg:x="2.743cm" svg:y="21.018cm" svg:viewBox="0 0 19 18" draw:points="0,18 19,18 19,0 0,0">
          <text:p/>
        </draw:polygon>
        <draw:polygon draw:style-name="gr5" draw:text-style-name="P6" draw:layer="layout" svg:width="2.734cm" svg:height="0.017cm" svg:x="2.76cm" svg:y="21.018cm" svg:viewBox="0 0 2735 18" draw:points="0,18 2735,18 2735,0 0,0">
          <text:p/>
        </draw:polygon>
        <draw:polygon draw:style-name="gr5" draw:text-style-name="P6" draw:layer="layout" svg:width="0.017cm" svg:height="0.389cm" svg:x="5.494cm" svg:y="20.629cm" svg:viewBox="0 0 18 390" draw:points="0,390 18,390 18,0 0,0">
          <text:p/>
        </draw:polygon>
        <draw:polygon draw:style-name="gr5" draw:text-style-name="P6" draw:layer="layout" svg:width="0.017cm" svg:height="0.017cm" svg:x="5.494cm" svg:y="21.018cm" svg:viewBox="0 0 18 18" draw:points="0,18 18,18 18,0 0,0">
          <text:p/>
        </draw:polygon>
        <draw:polygon draw:style-name="gr5" draw:text-style-name="P6" draw:layer="layout" svg:width="13.733cm" svg:height="0.017cm" svg:x="5.511cm" svg:y="21.018cm" svg:viewBox="0 0 13734 18" draw:points="0,18 13734,18 13734,0 0,0">
          <text:p/>
        </draw:polygon>
        <draw:polygon draw:style-name="gr5" draw:text-style-name="P6" draw:layer="layout" svg:width="0.017cm" svg:height="0.389cm" svg:x="19.244cm" svg:y="20.629cm" svg:viewBox="0 0 18 390" draw:points="0,390 18,390 18,0 0,0">
          <text:p/>
        </draw:polygon>
        <draw:polygon draw:style-name="gr5" draw:text-style-name="P6" draw:layer="layout" svg:width="0.017cm" svg:height="0.017cm" svg:x="19.244cm" svg:y="21.018cm" svg:viewBox="0 0 18 18" draw:points="0,18 18,18 18,0 0,0">
          <text:p/>
        </draw:polygon>
        <draw:polygon draw:style-name="gr5" draw:text-style-name="P6" draw:layer="layout" svg:width="0.017cm" svg:height="0.017cm" svg:x="19.244cm" svg:y="21.018cm" svg:viewBox="0 0 18 18" draw:points="0,18 18,18 18,0 0,0">
          <text:p/>
        </draw:polygon>
        <draw:frame draw:style-name="gr4" draw:text-style-name="P5" draw:layer="layout" svg:width="6.737cm" svg:height="0.374cm" svg:x="5.512cm" svg:y="20.656cm">
          <draw:text-box>
            <text:p text:style-name="P1"><text:span text:style-name="T4">Adesão do TRT6 ocorrida em 26.08.2008. </text:span></text:p>
          </draw:text-box>
        </draw:frame>
        <draw:frame draw:style-name="gr4" draw:text-style-name="P5" draw:layer="layout" svg:width="0.316cm" svg:height="0.374cm" svg:x="3.001cm" svg:y="21.06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21.44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598cm" svg:height="0.387cm" svg:x="2.76cm" svg:y="21.825cm">
          <draw:text-box>
            <text:p text:style-name="P1"><text:span text:style-name="T3">Protocolo </text:span></text:p>
          </draw:text-box>
        </draw:frame>
        <draw:polygon draw:style-name="gr5" draw:text-style-name="P6" draw:layer="layout" svg:width="0.018cm" svg:height="0.017cm" svg:x="2.743cm" svg:y="21.805cm" svg:viewBox="0 0 19 18" draw:points="0,18 19,18 19,0 0,0">
          <text:p/>
        </draw:polygon>
        <draw:polygon draw:style-name="gr5" draw:text-style-name="P6" draw:layer="layout" svg:width="0.018cm" svg:height="0.017cm" svg:x="2.743cm" svg:y="21.805cm" svg:viewBox="0 0 19 18" draw:points="0,18 19,18 19,0 0,0">
          <text:p/>
        </draw:polygon>
        <draw:polygon draw:style-name="gr5" draw:text-style-name="P6" draw:layer="layout" svg:width="2.734cm" svg:height="0.017cm" svg:x="2.76cm" svg:y="21.805cm" svg:viewBox="0 0 2735 18" draw:points="0,18 2735,18 2735,0 0,0">
          <text:p/>
        </draw:polygon>
        <draw:polygon draw:style-name="gr5" draw:text-style-name="P6" draw:layer="layout" svg:width="0.017cm" svg:height="0.017cm" svg:x="5.494cm" svg:y="21.805cm" svg:viewBox="0 0 18 18" draw:points="0,18 18,18 18,0 0,0">
          <text:p/>
        </draw:polygon>
        <draw:polygon draw:style-name="gr5" draw:text-style-name="P6" draw:layer="layout" svg:width="13.733cm" svg:height="0.017cm" svg:x="5.511cm" svg:y="21.805cm" svg:viewBox="0 0 13734 18" draw:points="0,18 13734,18 13734,0 0,0">
          <text:p/>
        </draw:polygon>
        <draw:polygon draw:style-name="gr5" draw:text-style-name="P6" draw:layer="layout" svg:width="0.017cm" svg:height="0.017cm" svg:x="19.244cm" svg:y="21.805cm" svg:viewBox="0 0 18 18" draw:points="0,18 18,18 18,0 0,0">
          <text:p/>
        </draw:polygon>
        <draw:polygon draw:style-name="gr5" draw:text-style-name="P6" draw:layer="layout" svg:width="0.017cm" svg:height="0.017cm" svg:x="19.244cm" svg:y="21.805cm" svg:viewBox="0 0 18 18" draw:points="0,18 18,18 18,0 0,0">
          <text:p/>
        </draw:polygon>
        <draw:polygon draw:style-name="gr5" draw:text-style-name="P6" draw:layer="layout" svg:width="0.018cm" svg:height="0.386cm" svg:x="2.743cm" svg:y="21.822cm" svg:viewBox="0 0 19 387" draw:points="0,387 19,387 19,0 0,0">
          <text:p/>
        </draw:polygon>
        <draw:polygon draw:style-name="gr5" draw:text-style-name="P6" draw:layer="layout" svg:width="0.017cm" svg:height="0.386cm" svg:x="5.494cm" svg:y="21.822cm" svg:viewBox="0 0 18 387" draw:points="0,387 18,387 18,0 0,0">
          <text:p/>
        </draw:polygon>
        <draw:polygon draw:style-name="gr5" draw:text-style-name="P6" draw:layer="layout" svg:width="0.017cm" svg:height="0.386cm" svg:x="19.244cm" svg:y="21.822cm" svg:viewBox="0 0 18 387" draw:points="0,387 18,387 18,0 0,0">
          <text:p/>
        </draw:polygon>
        <draw:frame draw:style-name="gr4" draw:text-style-name="P5" draw:layer="layout" svg:width="7.563cm" svg:height="0.374cm" svg:x="5.512cm" svg:y="21.85cm">
          <draw:text-box>
            <text:p text:style-name="P1"><text:span text:style-name="T4">3.848/2015 - Convênio de Cooperação Técnica </text:span></text:p>
          </draw:text-box>
        </draw:frame>
        <draw:frame draw:style-name="gr4" draw:text-style-name="P5" draw:layer="layout" svg:width="2.009cm" svg:height="0.387cm" svg:x="2.76cm" svg:y="22.228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6cm" svg:x="2.743cm" svg:y="22.208cm" svg:viewBox="0 0 19 17" draw:points="0,17 19,17 19,0 0,0">
          <text:p/>
        </draw:polygon>
        <draw:polygon draw:style-name="gr5" draw:text-style-name="P6" draw:layer="layout" svg:width="2.734cm" svg:height="0.016cm" svg:x="2.76cm" svg:y="22.208cm" svg:viewBox="0 0 2735 17" draw:points="0,17 2735,17 2735,0 0,0">
          <text:p/>
        </draw:polygon>
        <draw:polygon draw:style-name="gr5" draw:text-style-name="P6" draw:layer="layout" svg:width="0.017cm" svg:height="0.016cm" svg:x="5.494cm" svg:y="22.208cm" svg:viewBox="0 0 18 17" draw:points="0,17 18,17 18,0 0,0">
          <text:p/>
        </draw:polygon>
        <draw:polygon draw:style-name="gr5" draw:text-style-name="P6" draw:layer="layout" svg:width="13.733cm" svg:height="0.016cm" svg:x="5.511cm" svg:y="22.208cm" svg:viewBox="0 0 13734 17" draw:points="0,17 13734,17 13734,0 0,0">
          <text:p/>
        </draw:polygon>
        <draw:polygon draw:style-name="gr5" draw:text-style-name="P6" draw:layer="layout" svg:width="0.017cm" svg:height="0.016cm" svg:x="19.244cm" svg:y="22.208cm" svg:viewBox="0 0 18 17" draw:points="0,17 18,17 18,0 0,0">
          <text:p/>
        </draw:polygon>
        <draw:polygon draw:style-name="gr5" draw:text-style-name="P6" draw:layer="layout" svg:width="0.018cm" svg:height="0.386cm" svg:x="2.743cm" svg:y="22.224cm" svg:viewBox="0 0 19 387" draw:points="0,387 19,387 19,0 0,0">
          <text:p/>
        </draw:polygon>
        <draw:polygon draw:style-name="gr5" draw:text-style-name="P6" draw:layer="layout" svg:width="0.017cm" svg:height="0.386cm" svg:x="5.494cm" svg:y="22.224cm" svg:viewBox="0 0 18 387" draw:points="0,387 18,387 18,0 0,0">
          <text:p/>
        </draw:polygon>
        <draw:polygon draw:style-name="gr5" draw:text-style-name="P6" draw:layer="layout" svg:width="0.017cm" svg:height="0.386cm" svg:x="19.244cm" svg:y="22.224cm" svg:viewBox="0 0 18 387" draw:points="0,387 18,387 18,0 0,0">
          <text:p/>
        </draw:polygon>
        <draw:frame draw:style-name="gr4" draw:text-style-name="P5" draw:layer="layout" svg:width="6.466cm" svg:height="0.387cm" svg:x="5.512cm" svg:y="22.228cm">
          <draw:text-box>
            <text:p text:style-name="P1"><text:span text:style-name="T3">DISTRITO DE FERNANDO DE NORONHA </text:span></text:p>
          </draw:text-box>
        </draw:frame>
        <draw:frame draw:style-name="gr4" draw:text-style-name="P5" draw:layer="layout" svg:width="1.183cm" svg:height="0.387cm" svg:x="2.76cm" svg:y="22.63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0.018cm" svg:height="0.017cm" svg:x="2.743cm" svg:y="22.61cm" svg:viewBox="0 0 19 18" draw:points="0,18 19,18 19,0 0,0">
          <text:p/>
        </draw:polygon>
        <draw:polygon draw:style-name="gr5" draw:text-style-name="P6" draw:layer="layout" svg:width="2.734cm" svg:height="0.017cm" svg:x="2.76cm" svg:y="22.61cm" svg:viewBox="0 0 2735 18" draw:points="0,18 2735,18 2735,0 0,0">
          <text:p/>
        </draw:polygon>
        <draw:polygon draw:style-name="gr5" draw:text-style-name="P6" draw:layer="layout" svg:width="0.017cm" svg:height="0.017cm" svg:x="5.494cm" svg:y="22.61cm" svg:viewBox="0 0 18 18" draw:points="0,18 18,18 18,0 0,0">
          <text:p/>
        </draw:polygon>
        <draw:polygon draw:style-name="gr5" draw:text-style-name="P6" draw:layer="layout" svg:width="13.733cm" svg:height="0.017cm" svg:x="5.511cm" svg:y="22.61cm" svg:viewBox="0 0 13734 18" draw:points="0,18 13734,18 13734,0 0,0">
          <text:p/>
        </draw:polygon>
        <draw:polygon draw:style-name="gr5" draw:text-style-name="P6" draw:layer="layout" svg:width="0.017cm" svg:height="0.017cm" svg:x="19.244cm" svg:y="22.61cm" svg:viewBox="0 0 18 18" draw:points="0,18 18,18 18,0 0,0">
          <text:p/>
        </draw:polygon>
        <draw:polygon draw:style-name="gr5" draw:text-style-name="P6" draw:layer="layout" svg:width="0.018cm" svg:height="0.389cm" svg:x="2.743cm" svg:y="22.627cm" svg:viewBox="0 0 19 390" draw:points="0,390 19,390 19,0 0,0">
          <text:p/>
        </draw:polygon>
        <draw:polygon draw:style-name="gr5" draw:text-style-name="P6" draw:layer="layout" svg:width="0.017cm" svg:height="0.389cm" svg:x="5.494cm" svg:y="22.627cm" svg:viewBox="0 0 18 390" draw:points="0,390 18,390 18,0 0,0">
          <text:p/>
        </draw:polygon>
        <draw:polygon draw:style-name="gr5" draw:text-style-name="P6" draw:layer="layout" svg:width="0.017cm" svg:height="0.389cm" svg:x="19.244cm" svg:y="22.627cm" svg:viewBox="0 0 18 390" draw:points="0,390 18,390 18,0 0,0">
          <text:p/>
        </draw:polygon>
        <draw:frame draw:style-name="gr4" draw:text-style-name="P5" draw:layer="layout" svg:width="10.437cm" svg:height="0.374cm" svg:x="5.512cm" svg:y="22.654cm">
          <draw:text-box>
            <text:p text:style-name="P1"><text:span text:style-name="T4">Desenvolvimento dos trabalhos do TRT6 no Distrito Convenente. </text:span></text:p>
          </draw:text-box>
        </draw:frame>
        <draw:frame draw:style-name="gr4" draw:text-style-name="P5" draw:layer="layout" svg:width="0.984cm" svg:height="0.387cm" svg:x="2.76cm" svg:y="23.036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23.016cm" svg:viewBox="0 0 19 18" draw:points="0,18 19,18 19,0 0,0">
          <text:p/>
        </draw:polygon>
        <draw:polygon draw:style-name="gr5" draw:text-style-name="P6" draw:layer="layout" svg:width="2.734cm" svg:height="0.017cm" svg:x="2.76cm" svg:y="23.016cm" svg:viewBox="0 0 2735 18" draw:points="0,18 2735,18 2735,0 0,0">
          <text:p/>
        </draw:polygon>
        <draw:polygon draw:style-name="gr5" draw:text-style-name="P6" draw:layer="layout" svg:width="0.017cm" svg:height="0.017cm" svg:x="5.494cm" svg:y="23.016cm" svg:viewBox="0 0 18 18" draw:points="0,18 18,18 18,0 0,0">
          <text:p/>
        </draw:polygon>
        <draw:polygon draw:style-name="gr5" draw:text-style-name="P6" draw:layer="layout" svg:width="13.733cm" svg:height="0.017cm" svg:x="5.511cm" svg:y="23.016cm" svg:viewBox="0 0 13734 18" draw:points="0,18 13734,18 13734,0 0,0">
          <text:p/>
        </draw:polygon>
        <draw:polygon draw:style-name="gr5" draw:text-style-name="P6" draw:layer="layout" svg:width="0.017cm" svg:height="0.017cm" svg:x="19.244cm" svg:y="23.016cm" svg:viewBox="0 0 18 18" draw:points="0,18 18,18 18,0 0,0">
          <text:p/>
        </draw:polygon>
        <draw:polygon draw:style-name="gr5" draw:text-style-name="P6" draw:layer="layout" svg:width="0.018cm" svg:height="0.385cm" svg:x="2.743cm" svg:y="23.033cm" svg:viewBox="0 0 19 386" draw:points="0,386 19,386 19,0 0,0">
          <text:p/>
        </draw:polygon>
        <draw:polygon draw:style-name="gr5" draw:text-style-name="P6" draw:layer="layout" svg:width="0.017cm" svg:height="0.385cm" svg:x="5.494cm" svg:y="23.033cm" svg:viewBox="0 0 18 386" draw:points="0,386 18,386 18,0 0,0">
          <text:p/>
        </draw:polygon>
        <draw:polygon draw:style-name="gr5" draw:text-style-name="P6" draw:layer="layout" svg:width="0.017cm" svg:height="0.385cm" svg:x="19.244cm" svg:y="23.033cm" svg:viewBox="0 0 18 386" draw:points="0,386 18,386 18,0 0,0">
          <text:p/>
        </draw:polygon>
        <draw:frame draw:style-name="gr4" draw:text-style-name="P5" draw:layer="layout" svg:width="1.932cm" svg:height="0.374cm" svg:x="5.512cm" svg:y="23.061cm">
          <draw:text-box>
            <text:p text:style-name="P1"><text:span text:style-name="T4">08.06.2015 </text:span></text:p>
          </draw:text-box>
        </draw:frame>
        <draw:frame draw:style-name="gr4" draw:text-style-name="P5" draw:layer="layout" svg:width="1.424cm" svg:height="0.387cm" svg:x="2.76cm" svg:y="23.438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23.418cm" svg:viewBox="0 0 19 18" draw:points="0,18 19,18 19,0 0,0">
          <text:p/>
        </draw:polygon>
        <draw:polygon draw:style-name="gr5" draw:text-style-name="P6" draw:layer="layout" svg:width="2.734cm" svg:height="0.017cm" svg:x="2.76cm" svg:y="23.418cm" svg:viewBox="0 0 2735 18" draw:points="0,18 2735,18 2735,0 0,0">
          <text:p/>
        </draw:polygon>
        <draw:polygon draw:style-name="gr5" draw:text-style-name="P6" draw:layer="layout" svg:width="0.017cm" svg:height="0.017cm" svg:x="5.494cm" svg:y="23.418cm" svg:viewBox="0 0 18 18" draw:points="0,18 18,18 18,0 0,0">
          <text:p/>
        </draw:polygon>
        <draw:polygon draw:style-name="gr5" draw:text-style-name="P6" draw:layer="layout" svg:width="13.733cm" svg:height="0.017cm" svg:x="5.511cm" svg:y="23.418cm" svg:viewBox="0 0 13734 18" draw:points="0,18 13734,18 13734,0 0,0">
          <text:p/>
        </draw:polygon>
        <draw:polygon draw:style-name="gr5" draw:text-style-name="P6" draw:layer="layout" svg:width="0.017cm" svg:height="0.017cm" svg:x="19.244cm" svg:y="23.418cm" svg:viewBox="0 0 18 18" draw:points="0,18 18,18 18,0 0,0">
          <text:p/>
        </draw:polygon>
        <draw:polygon draw:style-name="gr5" draw:text-style-name="P6" draw:layer="layout" svg:width="0.018cm" svg:height="0.39cm" svg:x="2.743cm" svg:y="23.435cm" svg:viewBox="0 0 19 391" draw:points="0,391 19,391 19,0 0,0">
          <text:p/>
        </draw:polygon>
        <draw:polygon draw:style-name="gr5" draw:text-style-name="P6" draw:layer="layout" svg:width="0.018cm" svg:height="0.017cm" svg:x="2.743cm" svg:y="23.825cm" svg:viewBox="0 0 19 18" draw:points="0,18 19,18 19,0 0,0">
          <text:p/>
        </draw:polygon>
        <draw:polygon draw:style-name="gr5" draw:text-style-name="P6" draw:layer="layout" svg:width="0.018cm" svg:height="0.017cm" svg:x="2.743cm" svg:y="23.825cm" svg:viewBox="0 0 19 18" draw:points="0,18 19,18 19,0 0,0">
          <text:p/>
        </draw:polygon>
        <draw:polygon draw:style-name="gr5" draw:text-style-name="P6" draw:layer="layout" svg:width="2.734cm" svg:height="0.017cm" svg:x="2.76cm" svg:y="23.825cm" svg:viewBox="0 0 2735 18" draw:points="0,18 2735,18 2735,0 0,0">
          <text:p/>
        </draw:polygon>
        <draw:polygon draw:style-name="gr5" draw:text-style-name="P6" draw:layer="layout" svg:width="0.017cm" svg:height="0.39cm" svg:x="5.494cm" svg:y="23.435cm" svg:viewBox="0 0 18 391" draw:points="0,391 18,391 18,0 0,0">
          <text:p/>
        </draw:polygon>
        <draw:polygon draw:style-name="gr5" draw:text-style-name="P6" draw:layer="layout" svg:width="0.017cm" svg:height="0.017cm" svg:x="5.494cm" svg:y="23.825cm" svg:viewBox="0 0 18 18" draw:points="0,18 18,18 18,0 0,0">
          <text:p/>
        </draw:polygon>
        <draw:polygon draw:style-name="gr5" draw:text-style-name="P6" draw:layer="layout" svg:width="13.733cm" svg:height="0.017cm" svg:x="5.511cm" svg:y="23.825cm" svg:viewBox="0 0 13734 18" draw:points="0,18 13734,18 13734,0 0,0">
          <text:p/>
        </draw:polygon>
        <draw:polygon draw:style-name="gr5" draw:text-style-name="P6" draw:layer="layout" svg:width="0.017cm" svg:height="0.39cm" svg:x="19.244cm" svg:y="23.435cm" svg:viewBox="0 0 18 391" draw:points="0,391 18,391 18,0 0,0">
          <text:p/>
        </draw:polygon>
        <draw:polygon draw:style-name="gr5" draw:text-style-name="P6" draw:layer="layout" svg:width="0.017cm" svg:height="0.017cm" svg:x="19.244cm" svg:y="23.825cm" svg:viewBox="0 0 18 18" draw:points="0,18 18,18 18,0 0,0">
          <text:p/>
        </draw:polygon>
        <draw:polygon draw:style-name="gr5" draw:text-style-name="P6" draw:layer="layout" svg:width="0.017cm" svg:height="0.017cm" svg:x="19.244cm" svg:y="23.825cm" svg:viewBox="0 0 18 18" draw:points="0,18 18,18 18,0 0,0">
          <text:p/>
        </draw:polygon>
        <draw:frame draw:style-name="gr4" draw:text-style-name="P5" draw:layer="layout" svg:width="2.136cm" svg:height="0.374cm" svg:x="5.512cm" svg:y="23.463cm">
          <draw:text-box>
            <text:p text:style-name="P1"><text:span text:style-name="T4">08.06. 2025 <text:s/></text:span></text:p>
          </draw:text-box>
        </draw:frame>
        <draw:frame draw:style-name="gr4" draw:text-style-name="P5" draw:layer="layout" svg:width="0.316cm" svg:height="0.374cm" svg:x="3.001cm" svg:y="23.869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24.254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2.734cm" svg:height="0.385cm" svg:x="2.76cm" svg:y="25.014cm" svg:viewBox="0 0 2735 386" draw:points="0,386 2735,386 2735,0 0,0">
          <text:p/>
        </draw:polygon>
        <draw:frame draw:style-name="gr4" draw:text-style-name="P5" draw:layer="layout" svg:width="0.316cm" svg:height="0.374cm" svg:x="3.001cm" svg:y="24.64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0.004cm" svg:height="0.385cm" svg:x="19.24cm" svg:y="25.014cm" svg:viewBox="0 0 5 386" draw:points="0,386 5,386 5,0 0,0">
          <text:p/>
        </draw:polygon>
        <draw:polygon draw:style-name="gr6" draw:text-style-name="P7" draw:layer="layout" svg:width="13.729cm" svg:height="0.385cm" svg:x="5.511cm" svg:y="25.014cm" svg:viewBox="0 0 13730 386" draw:points="0,386 13730,386 13730,0 0,0">
          <text:p/>
        </draw:polygon>
        <draw:frame draw:style-name="gr4" draw:text-style-name="P5" draw:layer="layout" svg:width="1.598cm" svg:height="0.387cm" svg:x="2.76cm" svg:y="25.017cm">
          <draw:text-box>
            <text:p text:style-name="P1"><text:span text:style-name="T3">Protocolo </text:span></text:p>
          </draw:text-box>
        </draw:frame>
        <draw:polygon draw:style-name="gr5" draw:text-style-name="P6" draw:layer="layout" svg:width="0.018cm" svg:height="0.017cm" svg:x="2.743cm" svg:y="24.997cm" svg:viewBox="0 0 19 18" draw:points="0,18 19,18 19,0 0,0">
          <text:p/>
        </draw:polygon>
        <draw:polygon draw:style-name="gr5" draw:text-style-name="P6" draw:layer="layout" svg:width="0.018cm" svg:height="0.017cm" svg:x="2.743cm" svg:y="24.997cm" svg:viewBox="0 0 19 18" draw:points="0,18 19,18 19,0 0,0">
          <text:p/>
        </draw:polygon>
        <draw:polygon draw:style-name="gr5" draw:text-style-name="P6" draw:layer="layout" svg:width="2.734cm" svg:height="0.017cm" svg:x="2.76cm" svg:y="24.997cm" svg:viewBox="0 0 2735 18" draw:points="0,18 2735,18 2735,0 0,0">
          <text:p/>
        </draw:polygon>
        <draw:polygon draw:style-name="gr5" draw:text-style-name="P6" draw:layer="layout" svg:width="0.017cm" svg:height="0.017cm" svg:x="5.494cm" svg:y="24.997cm" svg:viewBox="0 0 18 18" draw:points="0,18 18,18 18,0 0,0">
          <text:p/>
        </draw:polygon>
        <draw:polygon draw:style-name="gr5" draw:text-style-name="P6" draw:layer="layout" svg:width="13.733cm" svg:height="0.017cm" svg:x="5.511cm" svg:y="24.997cm" svg:viewBox="0 0 13734 18" draw:points="0,18 13734,18 13734,0 0,0">
          <text:p/>
        </draw:polygon>
        <draw:polygon draw:style-name="gr5" draw:text-style-name="P6" draw:layer="layout" svg:width="0.017cm" svg:height="0.017cm" svg:x="19.244cm" svg:y="24.997cm" svg:viewBox="0 0 18 18" draw:points="0,18 18,18 18,0 0,0">
          <text:p/>
        </draw:polygon>
        <draw:polygon draw:style-name="gr5" draw:text-style-name="P6" draw:layer="layout" svg:width="0.017cm" svg:height="0.017cm" svg:x="19.244cm" svg:y="24.997cm" svg:viewBox="0 0 18 18" draw:points="0,18 18,18 18,0 0,0">
          <text:p/>
        </draw:polygon>
        <draw:polygon draw:style-name="gr5" draw:text-style-name="P6" draw:layer="layout" svg:width="0.018cm" svg:height="0.385cm" svg:x="2.743cm" svg:y="25.014cm" svg:viewBox="0 0 19 386" draw:points="0,386 19,386 19,0 0,0">
          <text:p/>
        </draw:polygon>
        <draw:polygon draw:style-name="gr5" draw:text-style-name="P6" draw:layer="layout" svg:width="0.017cm" svg:height="0.385cm" svg:x="5.494cm" svg:y="25.014cm" svg:viewBox="0 0 18 386" draw:points="0,386 18,386 18,0 0,0">
          <text:p/>
        </draw:polygon>
        <draw:polygon draw:style-name="gr5" draw:text-style-name="P6" draw:layer="layout" svg:width="0.017cm" svg:height="0.385cm" svg:x="19.244cm" svg:y="25.014cm" svg:viewBox="0 0 18 386" draw:points="0,386 18,386 18,0 0,0">
          <text:p/>
        </draw:polygon>
        <draw:polygon draw:style-name="gr6" draw:text-style-name="P7" draw:layer="layout" svg:width="2.734cm" svg:height="0.004cm" svg:x="2.76cm" svg:y="25.802cm" svg:viewBox="0 0 2735 5" draw:points="0,5 2735,5 2735,0 0,0">
          <text:p/>
        </draw:polygon>
        <draw:polygon draw:style-name="gr6" draw:text-style-name="P7" draw:layer="layout" svg:width="2.734cm" svg:height="0.386cm" svg:x="2.76cm" svg:y="25.416cm" svg:viewBox="0 0 2735 387" draw:points="0,387 2735,387 2735,0 0,0">
          <text:p/>
        </draw:polygon>
        <draw:frame draw:style-name="gr4" draw:text-style-name="P5" draw:layer="layout" svg:width="7.563cm" svg:height="0.374cm" svg:x="5.512cm" svg:y="25.042cm">
          <draw:text-box>
            <text:p text:style-name="P1"><text:span text:style-name="T4">1.561/2015 - Convênio de Cooperação Técnica </text:span></text:p>
          </draw:text-box>
        </draw:frame>
        <draw:polygon draw:style-name="gr6" draw:text-style-name="P7" draw:layer="layout" svg:width="13.733cm" svg:height="0.39cm" svg:x="5.511cm" svg:y="25.416cm" svg:viewBox="0 0 13734 391" draw:points="0,391 13734,391 13734,0 0,0">
          <text:p/>
        </draw:polygon>
        <draw:polygon draw:style-name="gr6" draw:text-style-name="P7" draw:layer="layout" svg:width="13.729cm" svg:height="0.386cm" svg:x="5.511cm" svg:y="25.416cm" svg:viewBox="0 0 13730 387" draw:points="0,387 13730,387 13730,0 0,0">
          <text:p/>
        </draw:polygon>
        <draw:frame draw:style-name="gr4" draw:text-style-name="P5" draw:layer="layout" svg:width="2.009cm" svg:height="0.387cm" svg:x="2.76cm" svg:y="25.42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8cm" svg:x="2.743cm" svg:y="25.399cm" svg:viewBox="0 0 19 19" draw:points="0,19 19,19 19,0 0,0">
          <text:p/>
        </draw:polygon>
        <draw:polygon draw:style-name="gr5" draw:text-style-name="P6" draw:layer="layout" svg:width="2.734cm" svg:height="0.018cm" svg:x="2.76cm" svg:y="25.399cm" svg:viewBox="0 0 2735 19" draw:points="0,19 2735,19 2735,0 0,0">
          <text:p/>
        </draw:polygon>
        <draw:polygon draw:style-name="gr5" draw:text-style-name="P6" draw:layer="layout" svg:width="0.017cm" svg:height="0.018cm" svg:x="5.494cm" svg:y="25.399cm" svg:viewBox="0 0 18 19" draw:points="0,19 18,19 18,0 0,0">
          <text:p/>
        </draw:polygon>
        <draw:polygon draw:style-name="gr5" draw:text-style-name="P6" draw:layer="layout" svg:width="13.733cm" svg:height="0.018cm" svg:x="5.511cm" svg:y="25.399cm" svg:viewBox="0 0 13734 19" draw:points="0,19 13734,19 13734,0 0,0">
          <text:p/>
        </draw:polygon>
        <draw:polygon draw:style-name="gr5" draw:text-style-name="P6" draw:layer="layout" svg:width="0.017cm" svg:height="0.018cm" svg:x="19.244cm" svg:y="25.399cm" svg:viewBox="0 0 18 19" draw:points="0,19 18,19 18,0 0,0">
          <text:p/>
        </draw:polygon>
        <draw:polygon draw:style-name="gr5" draw:text-style-name="P6" draw:layer="layout" svg:width="0.018cm" svg:height="0.39cm" svg:x="2.743cm" svg:y="25.416cm" svg:viewBox="0 0 19 391" draw:points="0,391 19,391 19,0 0,0">
          <text:p/>
        </draw:polygon>
        <draw:polygon draw:style-name="gr5" draw:text-style-name="P6" draw:layer="layout" svg:width="0.017cm" svg:height="0.39cm" svg:x="5.494cm" svg:y="25.416cm" svg:viewBox="0 0 18 391" draw:points="0,391 18,391 18,0 0,0">
          <text:p/>
        </draw:polygon>
        <draw:polygon draw:style-name="gr5" draw:text-style-name="P6" draw:layer="layout" svg:width="0.017cm" svg:height="0.39cm" svg:x="19.244cm" svg:y="25.416cm" svg:viewBox="0 0 18 391" draw:points="0,391 18,391 18,0 0,0">
          <text:p/>
        </draw:polygon>
        <draw:polygon draw:style-name="gr6" draw:text-style-name="P7" draw:layer="layout" svg:width="2.734cm" svg:height="0.385cm" svg:x="2.76cm" svg:y="25.823cm" svg:viewBox="0 0 2735 386" draw:points="0,386 2735,386 2735,0 0,0">
          <text:p/>
        </draw:polygon>
        <draw:frame draw:style-name="gr4" draw:text-style-name="P5" draw:layer="layout" svg:width="8.24cm" svg:height="0.387cm" svg:x="5.512cm" svg:y="25.42cm">
          <draw:text-box>
            <text:p text:style-name="P1"><text:span text:style-name="T3">UNIVERSIDADE FEDERAL DE PERNAMBUCO - UFPE </text:span></text:p>
          </draw:text-box>
        </draw:frame>
        <draw:polygon draw:style-name="gr6" draw:text-style-name="P7" draw:layer="layout" svg:width="0.004cm" svg:height="0.385cm" svg:x="19.24cm" svg:y="25.823cm" svg:viewBox="0 0 5 386" draw:points="0,386 5,386 5,0 0,0">
          <text:p/>
        </draw:polygon>
        <draw:polygon draw:style-name="gr6" draw:text-style-name="P7" draw:layer="layout" svg:width="13.729cm" svg:height="0.385cm" svg:x="5.511cm" svg:y="25.823cm" svg:viewBox="0 0 13730 386" draw:points="0,386 13730,386 13730,0 0,0">
          <text:p/>
        </draw:polygon>
        <draw:frame draw:style-name="gr4" draw:text-style-name="P5" draw:layer="layout" svg:width="1.183cm" svg:height="0.387cm" svg:x="2.76cm" svg:y="25.826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0.018cm" svg:height="0.017cm" svg:x="2.743cm" svg:y="25.806cm" svg:viewBox="0 0 19 18" draw:points="0,18 19,18 19,0 0,0">
          <text:p/>
        </draw:polygon>
        <draw:polygon draw:style-name="gr5" draw:text-style-name="P6" draw:layer="layout" svg:width="2.734cm" svg:height="0.017cm" svg:x="2.76cm" svg:y="25.806cm" svg:viewBox="0 0 2735 18" draw:points="0,18 2735,18 2735,0 0,0">
          <text:p/>
        </draw:polygon>
        <draw:polygon draw:style-name="gr5" draw:text-style-name="P6" draw:layer="layout" svg:width="0.017cm" svg:height="0.017cm" svg:x="5.494cm" svg:y="25.806cm" svg:viewBox="0 0 18 18" draw:points="0,18 18,18 18,0 0,0">
          <text:p/>
        </draw:polygon>
        <draw:polygon draw:style-name="gr5" draw:text-style-name="P6" draw:layer="layout" svg:width="13.733cm" svg:height="0.017cm" svg:x="5.511cm" svg:y="25.806cm" svg:viewBox="0 0 13734 18" draw:points="0,18 13734,18 13734,0 0,0">
          <text:p/>
        </draw:polygon>
        <draw:polygon draw:style-name="gr5" draw:text-style-name="P6" draw:layer="layout" svg:width="0.017cm" svg:height="0.017cm" svg:x="19.244cm" svg:y="25.806cm" svg:viewBox="0 0 18 18" draw:points="0,18 18,18 18,0 0,0">
          <text:p/>
        </draw:polygon>
        <draw:polygon draw:style-name="gr5" draw:text-style-name="P6" draw:layer="layout" svg:width="0.018cm" svg:height="0.385cm" svg:x="2.743cm" svg:y="25.823cm" svg:viewBox="0 0 19 386" draw:points="0,386 19,386 19,0 0,0">
          <text:p/>
        </draw:polygon>
        <draw:polygon draw:style-name="gr5" draw:text-style-name="P6" draw:layer="layout" svg:width="0.017cm" svg:height="0.385cm" svg:x="5.494cm" svg:y="25.823cm" svg:viewBox="0 0 18 386" draw:points="0,386 18,386 18,0 0,0">
          <text:p/>
        </draw:polygon>
        <draw:polygon draw:style-name="gr5" draw:text-style-name="P6" draw:layer="layout" svg:width="0.017cm" svg:height="0.385cm" svg:x="19.244cm" svg:y="25.823cm" svg:viewBox="0 0 18 386" draw:points="0,386 18,386 18,0 0,0">
          <text:p/>
        </draw:polygon>
        <draw:polygon draw:style-name="gr6" draw:text-style-name="P7" draw:layer="layout" svg:width="2.734cm" svg:height="0.385cm" svg:x="2.76cm" svg:y="26.225cm" svg:viewBox="0 0 2735 386" draw:points="0,386 2735,386 2735,0 0,0">
          <text:p/>
        </draw:polygon>
        <draw:frame draw:style-name="gr4" draw:text-style-name="P5" draw:layer="layout" svg:width="12.774cm" svg:height="0.374cm" svg:x="5.512cm" svg:y="25.85cm">
          <draw:text-box>
            <text:p text:style-name="P1"><text:span text:style-name="T4">Estágio supervisionado, obrigado e NÃO remunerado aos alunos de graduação. </text:span></text:p>
          </draw:text-box>
        </draw:frame>
        <draw:polygon draw:style-name="gr6" draw:text-style-name="P7" draw:layer="layout" svg:width="0.004cm" svg:height="0.385cm" svg:x="19.24cm" svg:y="26.225cm" svg:viewBox="0 0 5 386" draw:points="0,386 5,386 5,0 0,0">
          <text:p/>
        </draw:polygon>
        <draw:polygon draw:style-name="gr6" draw:text-style-name="P7" draw:layer="layout" svg:width="13.729cm" svg:height="0.385cm" svg:x="5.511cm" svg:y="26.225cm" svg:viewBox="0 0 13730 386" draw:points="0,386 13730,386 13730,0 0,0">
          <text:p/>
        </draw:polygon>
        <draw:frame draw:style-name="gr4" draw:text-style-name="P5" draw:layer="layout" svg:width="0.984cm" svg:height="0.387cm" svg:x="2.76cm" svg:y="26.228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26.208cm" svg:viewBox="0 0 19 18" draw:points="0,18 19,18 19,0 0,0">
          <text:p/>
        </draw:polygon>
        <draw:polygon draw:style-name="gr5" draw:text-style-name="P6" draw:layer="layout" svg:width="2.734cm" svg:height="0.017cm" svg:x="2.76cm" svg:y="26.208cm" svg:viewBox="0 0 2735 18" draw:points="0,18 2735,18 2735,0 0,0">
          <text:p/>
        </draw:polygon>
        <draw:polygon draw:style-name="gr5" draw:text-style-name="P6" draw:layer="layout" svg:width="0.017cm" svg:height="0.017cm" svg:x="5.494cm" svg:y="26.208cm" svg:viewBox="0 0 18 18" draw:points="0,18 18,18 18,0 0,0">
          <text:p/>
        </draw:polygon>
        <draw:polygon draw:style-name="gr5" draw:text-style-name="P6" draw:layer="layout" svg:width="13.733cm" svg:height="0.017cm" svg:x="5.511cm" svg:y="26.208cm" svg:viewBox="0 0 13734 18" draw:points="0,18 13734,18 13734,0 0,0">
          <text:p/>
        </draw:polygon>
        <draw:polygon draw:style-name="gr5" draw:text-style-name="P6" draw:layer="layout" svg:width="0.017cm" svg:height="0.017cm" svg:x="19.244cm" svg:y="26.208cm" svg:viewBox="0 0 18 18" draw:points="0,18 18,18 18,0 0,0">
          <text:p/>
        </draw:polygon>
        <draw:polygon draw:style-name="gr5" draw:text-style-name="P6" draw:layer="layout" svg:width="0.018cm" svg:height="0.385cm" svg:x="2.743cm" svg:y="26.225cm" svg:viewBox="0 0 19 386" draw:points="0,386 19,386 19,0 0,0">
          <text:p/>
        </draw:polygon>
        <draw:polygon draw:style-name="gr5" draw:text-style-name="P6" draw:layer="layout" svg:width="0.017cm" svg:height="0.385cm" svg:x="5.494cm" svg:y="26.225cm" svg:viewBox="0 0 18 386" draw:points="0,386 18,386 18,0 0,0">
          <text:p/>
        </draw:polygon>
        <draw:polygon draw:style-name="gr5" draw:text-style-name="P6" draw:layer="layout" svg:width="0.017cm" svg:height="0.385cm" svg:x="19.244cm" svg:y="26.225cm" svg:viewBox="0 0 18 386" draw:points="0,386 18,386 18,0 0,0">
          <text:p/>
        </draw:polygon>
        <draw:polygon draw:style-name="gr6" draw:text-style-name="P7" draw:layer="layout" svg:width="2.734cm" svg:height="0.005cm" svg:x="2.76cm" svg:y="27.012cm" svg:viewBox="0 0 2735 6" draw:points="0,6 2735,6 2735,0 0,0">
          <text:p/>
        </draw:polygon>
        <draw:polygon draw:style-name="gr6" draw:text-style-name="P7" draw:layer="layout" svg:width="2.734cm" svg:height="0.385cm" svg:x="2.76cm" svg:y="26.627cm" svg:viewBox="0 0 2735 386" draw:points="0,386 2735,386 2735,0 0,0">
          <text:p/>
        </draw:polygon>
        <draw:frame draw:style-name="gr4" draw:text-style-name="P5" draw:layer="layout" svg:width="1.932cm" svg:height="0.374cm" svg:x="5.512cm" svg:y="26.253cm">
          <draw:text-box>
            <text:p text:style-name="P1"><text:span text:style-name="T4">29.06.2015 </text:span></text:p>
          </draw:text-box>
        </draw:frame>
        <draw:polygon draw:style-name="gr6" draw:text-style-name="P7" draw:layer="layout" svg:width="13.733cm" svg:height="0.39cm" svg:x="5.511cm" svg:y="26.627cm" svg:viewBox="0 0 13734 391" draw:points="0,391 13734,391 13734,0 0,0">
          <text:p/>
        </draw:polygon>
        <draw:polygon draw:style-name="gr6" draw:text-style-name="P7" draw:layer="layout" svg:width="13.729cm" svg:height="0.385cm" svg:x="5.511cm" svg:y="26.627cm" svg:viewBox="0 0 13730 386" draw:points="0,386 13730,386 13730,0 0,0">
          <text:p/>
        </draw:polygon>
        <draw:frame draw:style-name="gr4" draw:text-style-name="P5" draw:layer="layout" svg:width="1.424cm" svg:height="0.387cm" svg:x="2.76cm" svg:y="26.63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26.61cm" svg:viewBox="0 0 19 18" draw:points="0,18 19,18 19,0 0,0">
          <text:p/>
        </draw:polygon>
        <draw:polygon draw:style-name="gr5" draw:text-style-name="P6" draw:layer="layout" svg:width="2.734cm" svg:height="0.017cm" svg:x="2.76cm" svg:y="26.61cm" svg:viewBox="0 0 2735 18" draw:points="0,18 2735,18 2735,0 0,0">
          <text:p/>
        </draw:polygon>
        <draw:polygon draw:style-name="gr5" draw:text-style-name="P6" draw:layer="layout" svg:width="0.017cm" svg:height="0.017cm" svg:x="5.494cm" svg:y="26.61cm" svg:viewBox="0 0 18 18" draw:points="0,18 18,18 18,0 0,0">
          <text:p/>
        </draw:polygon>
        <draw:polygon draw:style-name="gr5" draw:text-style-name="P6" draw:layer="layout" svg:width="13.733cm" svg:height="0.017cm" svg:x="5.511cm" svg:y="26.61cm" svg:viewBox="0 0 13734 18" draw:points="0,18 13734,18 13734,0 0,0">
          <text:p/>
        </draw:polygon>
        <draw:polygon draw:style-name="gr5" draw:text-style-name="P6" draw:layer="layout" svg:width="0.017cm" svg:height="0.017cm" svg:x="19.244cm" svg:y="26.61cm" svg:viewBox="0 0 18 18" draw:points="0,18 18,18 18,0 0,0">
          <text:p/>
        </draw:polygon>
        <draw:polygon draw:style-name="gr5" draw:text-style-name="P6" draw:layer="layout" svg:width="0.018cm" svg:height="0.39cm" svg:x="2.743cm" svg:y="26.627cm" svg:viewBox="0 0 19 391" draw:points="0,391 19,391 19,0 0,0">
          <text:p/>
        </draw:polygon>
        <draw:polygon draw:style-name="gr5" draw:text-style-name="P6" draw:layer="layout" svg:width="0.017cm" svg:height="0.39cm" svg:x="5.494cm" svg:y="26.627cm" svg:viewBox="0 0 18 391" draw:points="0,391 18,391 18,0 0,0">
          <text:p/>
        </draw:polygon>
        <draw:polygon draw:style-name="gr5" draw:text-style-name="P6" draw:layer="layout" svg:width="0.017cm" svg:height="0.39cm" svg:x="19.244cm" svg:y="26.627cm" svg:viewBox="0 0 18 391" draw:points="0,391 18,391 18,0 0,0">
          <text:p/>
        </draw:polygon>
        <draw:polygon draw:style-name="gr6" draw:text-style-name="P7" draw:layer="layout" svg:width="2.734cm" svg:height="0.385cm" svg:x="2.76cm" svg:y="27.034cm" svg:viewBox="0 0 2735 386" draw:points="0,386 2735,386 2735,0 0,0">
          <text:p/>
        </draw:polygon>
        <draw:frame draw:style-name="gr4" draw:text-style-name="P5" draw:layer="layout" svg:width="1.932cm" svg:height="0.374cm" svg:x="5.512cm" svg:y="26.655cm">
          <draw:text-box>
            <text:p text:style-name="P1"><text:span text:style-name="T4">29.06.2025 </text:span></text:p>
          </draw:text-box>
        </draw:frame>
        <draw:polygon draw:style-name="gr6" draw:text-style-name="P7" draw:layer="layout" svg:width="0.004cm" svg:height="0.385cm" svg:x="19.24cm" svg:y="27.034cm" svg:viewBox="0 0 5 386" draw:points="0,386 5,386 5,0 0,0">
          <text:p/>
        </draw:polygon>
        <draw:polygon draw:style-name="gr6" draw:text-style-name="P7" draw:layer="layout" svg:width="13.729cm" svg:height="0.385cm" svg:x="5.511cm" svg:y="27.034cm" svg:viewBox="0 0 13730 386" draw:points="0,386 13730,386 13730,0 0,0">
          <text:p/>
        </draw:polygon>
        <draw:frame draw:style-name="gr4" draw:text-style-name="P5" draw:layer="layout" svg:width="0.316cm" svg:height="0.387cm" svg:x="2.76cm" svg:y="27.037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0.018cm" svg:height="0.017cm" svg:x="2.743cm" svg:y="27.017cm" svg:viewBox="0 0 19 18" draw:points="0,18 19,18 19,0 0,0">
          <text:p/>
        </draw:polygon>
        <draw:polygon draw:style-name="gr5" draw:text-style-name="P6" draw:layer="layout" svg:width="2.734cm" svg:height="0.017cm" svg:x="2.76cm" svg:y="27.017cm" svg:viewBox="0 0 2735 18" draw:points="0,18 2735,18 2735,0 0,0">
          <text:p/>
        </draw:polygon>
        <draw:polygon draw:style-name="gr5" draw:text-style-name="P6" draw:layer="layout" svg:width="0.017cm" svg:height="0.017cm" svg:x="5.494cm" svg:y="27.017cm" svg:viewBox="0 0 18 18" draw:points="0,18 18,18 18,0 0,0">
          <text:p/>
        </draw:polygon>
        <draw:polygon draw:style-name="gr5" draw:text-style-name="P6" draw:layer="layout" svg:width="13.733cm" svg:height="0.017cm" svg:x="5.511cm" svg:y="27.017cm" svg:viewBox="0 0 13734 18" draw:points="0,18 13734,18 13734,0 0,0">
          <text:p/>
        </draw:polygon>
        <draw:polygon draw:style-name="gr5" draw:text-style-name="P6" draw:layer="layout" svg:width="0.017cm" svg:height="0.017cm" svg:x="19.244cm" svg:y="27.017cm" svg:viewBox="0 0 18 18" draw:points="0,18 18,18 18,0 0,0">
          <text:p/>
        </draw:polygon>
        <draw:polygon draw:style-name="gr5" draw:text-style-name="P6" draw:layer="layout" svg:width="0.018cm" svg:height="0.385cm" svg:x="2.743cm" svg:y="27.034cm" svg:viewBox="0 0 19 386" draw:points="0,386 19,386 19,0 0,0">
          <text:p/>
        </draw:polygon>
        <draw:polygon draw:style-name="gr5" draw:text-style-name="P6" draw:layer="layout" svg:width="0.018cm" svg:height="0.017cm" svg:x="2.743cm" svg:y="27.419cm" svg:viewBox="0 0 19 18" draw:points="0,18 19,18 19,0 0,0">
          <text:p/>
        </draw:polygon>
        <draw:polygon draw:style-name="gr5" draw:text-style-name="P6" draw:layer="layout" svg:width="0.018cm" svg:height="0.017cm" svg:x="2.743cm" svg:y="27.419cm" svg:viewBox="0 0 19 18" draw:points="0,18 19,18 19,0 0,0">
          <text:p/>
        </draw:polygon>
        <draw:polygon draw:style-name="gr5" draw:text-style-name="P6" draw:layer="layout" svg:width="2.734cm" svg:height="0.017cm" svg:x="2.76cm" svg:y="27.419cm" svg:viewBox="0 0 2735 18" draw:points="0,18 2735,18 2735,0 0,0">
          <text:p/>
        </draw:polygon>
        <draw:polygon draw:style-name="gr5" draw:text-style-name="P6" draw:layer="layout" svg:width="0.017cm" svg:height="0.385cm" svg:x="5.494cm" svg:y="27.034cm" svg:viewBox="0 0 18 386" draw:points="0,386 18,386 18,0 0,0">
          <text:p/>
        </draw:polygon>
        <draw:polygon draw:style-name="gr5" draw:text-style-name="P6" draw:layer="layout" svg:width="0.017cm" svg:height="0.017cm" svg:x="5.494cm" svg:y="27.419cm" svg:viewBox="0 0 18 18" draw:points="0,18 18,18 18,0 0,0">
          <text:p/>
        </draw:polygon>
        <draw:polygon draw:style-name="gr5" draw:text-style-name="P6" draw:layer="layout" svg:width="13.733cm" svg:height="0.017cm" svg:x="5.511cm" svg:y="27.419cm" svg:viewBox="0 0 13734 18" draw:points="0,18 13734,18 13734,0 0,0">
          <text:p/>
        </draw:polygon>
        <draw:polygon draw:style-name="gr5" draw:text-style-name="P6" draw:layer="layout" svg:width="0.017cm" svg:height="0.385cm" svg:x="19.244cm" svg:y="27.034cm" svg:viewBox="0 0 18 386" draw:points="0,386 18,386 18,0 0,0">
          <text:p/>
        </draw:polygon>
        <draw:polygon draw:style-name="gr5" draw:text-style-name="P6" draw:layer="layout" svg:width="0.017cm" svg:height="0.017cm" svg:x="19.244cm" svg:y="27.419cm" svg:viewBox="0 0 18 18" draw:points="0,18 18,18 18,0 0,0">
          <text:p/>
        </draw:polygon>
        <draw:polygon draw:style-name="gr5" draw:text-style-name="P6" draw:layer="layout" svg:width="0.017cm" svg:height="0.017cm" svg:x="19.244cm" svg:y="27.419cm" svg:viewBox="0 0 18 18" draw:points="0,18 18,18 18,0 0,0">
          <text:p/>
        </draw:polygon>
        <draw:frame draw:style-name="gr4" draw:text-style-name="P5" draw:layer="layout" svg:width="12.533cm" svg:height="0.374cm" svg:x="5.512cm" svg:y="27.061cm">
          <draw:text-box>
            <text:p text:style-name="P1"><text:span text:style-name="T4">OBS. 1º Termo Aditivo prorrogou o Convênio por mais 60 meses (29.06.2020) </text:span></text:p>
          </draw:text-box>
        </draw:frame>
        <draw:frame draw:style-name="gr4" draw:text-style-name="P5" draw:layer="layout" svg:width="0.316cm" svg:height="0.374cm" svg:x="3.001cm" svg:y="27.463cm">
          <draw:text-box>
            <text:p text:style-name="P1"><text:span text:style-name="T4"><text:s/></text:span></text:p>
          </draw:text-box>
        </draw:frame>
      </draw:page>
      <draw:page draw:name="page8" draw:style-name="dp1" draw:master-page-name="master-page43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19.075cm" svg:y="28.029cm">
          <draw:text-box>
            <text:p text:style-name="P1"><text:span text:style-name="T1">8 </text:span></text:p>
          </draw:text-box>
        </draw:frame>
        <draw:frame draw:style-name="gr3" draw:text-style-name="P4" draw:layer="layout" svg:width="0.422cm" svg:height="0.471cm" svg:x="19.647cm" svg:y="28.028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74cm" svg:x="3.001cm" svg:y="2.025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598cm" svg:height="0.387cm" svg:x="2.76cm" svg:y="2.407cm">
          <draw:text-box>
            <text:p text:style-name="P1"><text:span text:style-name="T3">Protocolo </text:span></text:p>
          </draw:text-box>
        </draw:frame>
        <draw:frame draw:style-name="gr4" draw:text-style-name="P5" draw:layer="layout" svg:width="13.574cm" svg:height="0.374cm" svg:x="5.512cm" svg:y="2.432cm">
          <draw:text-box>
            <text:p text:style-name="P1"><text:span text:style-name="T4">5.673/2015 - Convênio de Cooperação Técnica (novo PROAD – ainda em tramitação <text:s/></text:span></text:p>
          </draw:text-box>
        </draw:frame>
        <draw:polygon draw:style-name="gr5" draw:text-style-name="P6" draw:layer="layout" svg:width="0.018cm" svg:height="0.017cm" svg:x="2.743cm" svg:y="2.387cm" svg:viewBox="0 0 19 18" draw:points="0,18 19,18 19,0 0,0">
          <text:p/>
        </draw:polygon>
        <draw:polygon draw:style-name="gr5" draw:text-style-name="P6" draw:layer="layout" svg:width="0.018cm" svg:height="0.017cm" svg:x="2.743cm" svg:y="2.387cm" svg:viewBox="0 0 19 18" draw:points="0,18 19,18 19,0 0,0">
          <text:p/>
        </draw:polygon>
        <draw:polygon draw:style-name="gr5" draw:text-style-name="P6" draw:layer="layout" svg:width="2.734cm" svg:height="0.017cm" svg:x="2.76cm" svg:y="2.387cm" svg:viewBox="0 0 2735 18" draw:points="0,18 2735,18 2735,0 0,0">
          <text:p/>
        </draw:polygon>
        <draw:polygon draw:style-name="gr5" draw:text-style-name="P6" draw:layer="layout" svg:width="0.017cm" svg:height="0.017cm" svg:x="5.494cm" svg:y="2.387cm" svg:viewBox="0 0 18 18" draw:points="0,18 18,18 18,0 0,0">
          <text:p/>
        </draw:polygon>
        <draw:polygon draw:style-name="gr5" draw:text-style-name="P6" draw:layer="layout" svg:width="13.733cm" svg:height="0.017cm" svg:x="5.511cm" svg:y="2.387cm" svg:viewBox="0 0 13734 18" draw:points="0,18 13734,18 13734,0 0,0">
          <text:p/>
        </draw:polygon>
        <draw:polygon draw:style-name="gr5" draw:text-style-name="P6" draw:layer="layout" svg:width="0.017cm" svg:height="0.017cm" svg:x="19.244cm" svg:y="2.387cm" svg:viewBox="0 0 18 18" draw:points="0,18 18,18 18,0 0,0">
          <text:p/>
        </draw:polygon>
        <draw:polygon draw:style-name="gr5" draw:text-style-name="P6" draw:layer="layout" svg:width="0.017cm" svg:height="0.017cm" svg:x="19.244cm" svg:y="2.387cm" svg:viewBox="0 0 18 18" draw:points="0,18 18,18 18,0 0,0">
          <text:p/>
        </draw:polygon>
        <draw:polygon draw:style-name="gr5" draw:text-style-name="P6" draw:layer="layout" svg:width="0.018cm" svg:height="0.77cm" svg:x="2.743cm" svg:y="2.404cm" svg:viewBox="0 0 19 771" draw:points="0,771 19,771 19,0 0,0">
          <text:p/>
        </draw:polygon>
        <draw:polygon draw:style-name="gr5" draw:text-style-name="P6" draw:layer="layout" svg:width="0.017cm" svg:height="0.77cm" svg:x="5.494cm" svg:y="2.404cm" svg:viewBox="0 0 18 771" draw:points="0,771 18,771 18,0 0,0">
          <text:p/>
        </draw:polygon>
        <draw:polygon draw:style-name="gr5" draw:text-style-name="P6" draw:layer="layout" svg:width="0.017cm" svg:height="0.77cm" svg:x="19.244cm" svg:y="2.404cm" svg:viewBox="0 0 18 771" draw:points="0,771 18,771 18,0 0,0">
          <text:p/>
        </draw:polygon>
        <draw:frame draw:style-name="gr4" draw:text-style-name="P5" draw:layer="layout" svg:width="2.931cm" svg:height="0.374cm" svg:x="5.512cm" svg:y="2.817cm">
          <draw:text-box>
            <text:p text:style-name="P1"><text:span text:style-name="T4">- nº 21.106/2020) </text:span></text:p>
          </draw:text-box>
        </draw:frame>
        <draw:frame draw:style-name="gr4" draw:text-style-name="P5" draw:layer="layout" svg:width="2.009cm" svg:height="0.387cm" svg:x="2.76cm" svg:y="3.195cm">
          <draw:text-box>
            <text:p text:style-name="P1"><text:span text:style-name="T3">Convenente </text:span></text:p>
          </draw:text-box>
        </draw:frame>
        <draw:frame draw:style-name="gr4" draw:text-style-name="P5" draw:layer="layout" svg:width="12.816cm" svg:height="0.387cm" svg:x="5.512cm" svg:y="3.195cm">
          <draw:text-box>
            <text:p text:style-name="P1"><text:span text:style-name="T3">FACHUCA-FACULDADE <text:s/>DE <text:s/>CIÊNCIAS <text:s/>HUMANAS <text:s/>E <text:s/>SOCIAIS <text:s/>APLICADAS <text:s/>DO </text:span></text:p>
          </draw:text-box>
        </draw:frame>
        <draw:polygon draw:style-name="gr5" draw:text-style-name="P6" draw:layer="layout" svg:width="0.018cm" svg:height="0.017cm" svg:x="2.743cm" svg:y="3.174cm" svg:viewBox="0 0 19 18" draw:points="0,18 19,18 19,0 0,0">
          <text:p/>
        </draw:polygon>
        <draw:polygon draw:style-name="gr5" draw:text-style-name="P6" draw:layer="layout" svg:width="2.734cm" svg:height="0.017cm" svg:x="2.76cm" svg:y="3.174cm" svg:viewBox="0 0 2735 18" draw:points="0,18 2735,18 2735,0 0,0">
          <text:p/>
        </draw:polygon>
        <draw:polygon draw:style-name="gr5" draw:text-style-name="P6" draw:layer="layout" svg:width="0.017cm" svg:height="0.017cm" svg:x="5.494cm" svg:y="3.174cm" svg:viewBox="0 0 18 18" draw:points="0,18 18,18 18,0 0,0">
          <text:p/>
        </draw:polygon>
        <draw:polygon draw:style-name="gr5" draw:text-style-name="P6" draw:layer="layout" svg:width="13.733cm" svg:height="0.017cm" svg:x="5.511cm" svg:y="3.174cm" svg:viewBox="0 0 13734 18" draw:points="0,18 13734,18 13734,0 0,0">
          <text:p/>
        </draw:polygon>
        <draw:polygon draw:style-name="gr5" draw:text-style-name="P6" draw:layer="layout" svg:width="0.017cm" svg:height="0.017cm" svg:x="19.244cm" svg:y="3.174cm" svg:viewBox="0 0 18 18" draw:points="0,18 18,18 18,0 0,0">
          <text:p/>
        </draw:polygon>
        <draw:polygon draw:style-name="gr5" draw:text-style-name="P6" draw:layer="layout" svg:width="0.018cm" svg:height="0.775cm" svg:x="2.743cm" svg:y="3.191cm" svg:viewBox="0 0 19 776" draw:points="0,776 19,776 19,0 0,0">
          <text:p/>
        </draw:polygon>
        <draw:polygon draw:style-name="gr5" draw:text-style-name="P6" draw:layer="layout" svg:width="0.017cm" svg:height="0.775cm" svg:x="5.494cm" svg:y="3.191cm" svg:viewBox="0 0 18 776" draw:points="0,776 18,776 18,0 0,0">
          <text:p/>
        </draw:polygon>
        <draw:polygon draw:style-name="gr5" draw:text-style-name="P6" draw:layer="layout" svg:width="0.017cm" svg:height="0.775cm" svg:x="19.244cm" svg:y="3.191cm" svg:viewBox="0 0 18 776" draw:points="0,776 18,776 18,0 0,0">
          <text:p/>
        </draw:polygon>
        <draw:frame draw:style-name="gr4" draw:text-style-name="P5" draw:layer="layout" svg:width="4.883cm" svg:height="0.387cm" svg:x="5.512cm" svg:y="3.58cm">
          <draw:text-box>
            <text:p text:style-name="P1"><text:span text:style-name="T3">CABO DE SANTO AGOSTINHO </text:span></text:p>
          </draw:text-box>
        </draw:frame>
        <draw:frame draw:style-name="gr4" draw:text-style-name="P5" draw:layer="layout" svg:width="1.183cm" svg:height="0.387cm" svg:x="2.76cm" svg:y="3.986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0.018cm" svg:height="0.017cm" svg:x="2.743cm" svg:y="3.966cm" svg:viewBox="0 0 19 18" draw:points="0,18 19,18 19,0 0,0">
          <text:p/>
        </draw:polygon>
        <draw:polygon draw:style-name="gr5" draw:text-style-name="P6" draw:layer="layout" svg:width="2.734cm" svg:height="0.017cm" svg:x="2.76cm" svg:y="3.966cm" svg:viewBox="0 0 2735 18" draw:points="0,18 2735,18 2735,0 0,0">
          <text:p/>
        </draw:polygon>
        <draw:polygon draw:style-name="gr5" draw:text-style-name="P6" draw:layer="layout" svg:width="0.017cm" svg:height="0.017cm" svg:x="5.494cm" svg:y="3.966cm" svg:viewBox="0 0 18 18" draw:points="0,18 18,18 18,0 0,0">
          <text:p/>
        </draw:polygon>
        <draw:polygon draw:style-name="gr5" draw:text-style-name="P6" draw:layer="layout" svg:width="13.733cm" svg:height="0.017cm" svg:x="5.511cm" svg:y="3.966cm" svg:viewBox="0 0 13734 18" draw:points="0,18 13734,18 13734,0 0,0">
          <text:p/>
        </draw:polygon>
        <draw:polygon draw:style-name="gr5" draw:text-style-name="P6" draw:layer="layout" svg:width="0.017cm" svg:height="0.017cm" svg:x="19.244cm" svg:y="3.966cm" svg:viewBox="0 0 18 18" draw:points="0,18 18,18 18,0 0,0">
          <text:p/>
        </draw:polygon>
        <draw:polygon draw:style-name="gr5" draw:text-style-name="P6" draw:layer="layout" svg:width="0.018cm" svg:height="0.385cm" svg:x="2.743cm" svg:y="3.983cm" svg:viewBox="0 0 19 386" draw:points="0,386 19,386 19,0 0,0">
          <text:p/>
        </draw:polygon>
        <draw:polygon draw:style-name="gr5" draw:text-style-name="P6" draw:layer="layout" svg:width="0.017cm" svg:height="0.385cm" svg:x="5.494cm" svg:y="3.983cm" svg:viewBox="0 0 18 386" draw:points="0,386 18,386 18,0 0,0">
          <text:p/>
        </draw:polygon>
        <draw:polygon draw:style-name="gr5" draw:text-style-name="P6" draw:layer="layout" svg:width="0.017cm" svg:height="0.385cm" svg:x="19.244cm" svg:y="3.983cm" svg:viewBox="0 0 18 386" draw:points="0,386 18,386 18,0 0,0">
          <text:p/>
        </draw:polygon>
        <draw:frame draw:style-name="gr4" draw:text-style-name="P5" draw:layer="layout" svg:width="10.353cm" svg:height="0.374cm" svg:x="5.512cm" svg:y="4.011cm">
          <draw:text-box>
            <text:p text:style-name="P1"><text:span text:style-name="T4">Estágio supervisionado e remunerado aos alunos de graduação. </text:span></text:p>
          </draw:text-box>
        </draw:frame>
        <draw:frame draw:style-name="gr4" draw:text-style-name="P5" draw:layer="layout" svg:width="0.984cm" svg:height="0.387cm" svg:x="2.76cm" svg:y="4.388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4.368cm" svg:viewBox="0 0 19 18" draw:points="0,18 19,18 19,0 0,0">
          <text:p/>
        </draw:polygon>
        <draw:polygon draw:style-name="gr5" draw:text-style-name="P6" draw:layer="layout" svg:width="2.734cm" svg:height="0.017cm" svg:x="2.76cm" svg:y="4.368cm" svg:viewBox="0 0 2735 18" draw:points="0,18 2735,18 2735,0 0,0">
          <text:p/>
        </draw:polygon>
        <draw:polygon draw:style-name="gr5" draw:text-style-name="P6" draw:layer="layout" svg:width="0.017cm" svg:height="0.017cm" svg:x="5.494cm" svg:y="4.368cm" svg:viewBox="0 0 18 18" draw:points="0,18 18,18 18,0 0,0">
          <text:p/>
        </draw:polygon>
        <draw:polygon draw:style-name="gr5" draw:text-style-name="P6" draw:layer="layout" svg:width="13.733cm" svg:height="0.017cm" svg:x="5.511cm" svg:y="4.368cm" svg:viewBox="0 0 13734 18" draw:points="0,18 13734,18 13734,0 0,0">
          <text:p/>
        </draw:polygon>
        <draw:polygon draw:style-name="gr5" draw:text-style-name="P6" draw:layer="layout" svg:width="0.017cm" svg:height="0.017cm" svg:x="19.244cm" svg:y="4.368cm" svg:viewBox="0 0 18 18" draw:points="0,18 18,18 18,0 0,0">
          <text:p/>
        </draw:polygon>
        <draw:polygon draw:style-name="gr5" draw:text-style-name="P6" draw:layer="layout" svg:width="0.018cm" svg:height="0.385cm" svg:x="2.743cm" svg:y="4.385cm" svg:viewBox="0 0 19 386" draw:points="0,386 19,386 19,0 0,0">
          <text:p/>
        </draw:polygon>
        <draw:polygon draw:style-name="gr5" draw:text-style-name="P6" draw:layer="layout" svg:width="0.017cm" svg:height="0.385cm" svg:x="5.494cm" svg:y="4.385cm" svg:viewBox="0 0 18 386" draw:points="0,386 18,386 18,0 0,0">
          <text:p/>
        </draw:polygon>
        <draw:polygon draw:style-name="gr5" draw:text-style-name="P6" draw:layer="layout" svg:width="0.017cm" svg:height="0.385cm" svg:x="19.244cm" svg:y="4.385cm" svg:viewBox="0 0 18 386" draw:points="0,386 18,386 18,0 0,0">
          <text:p/>
        </draw:polygon>
        <draw:frame draw:style-name="gr4" draw:text-style-name="P5" draw:layer="layout" svg:width="1.932cm" svg:height="0.374cm" svg:x="5.512cm" svg:y="4.413cm">
          <draw:text-box>
            <text:p text:style-name="P1"><text:span text:style-name="T4">14.07.2015 </text:span></text:p>
          </draw:text-box>
        </draw:frame>
        <draw:frame draw:style-name="gr4" draw:text-style-name="P5" draw:layer="layout" svg:width="1.424cm" svg:height="0.387cm" svg:x="2.76cm" svg:y="4.791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4.77cm" svg:viewBox="0 0 19 18" draw:points="0,18 19,18 19,0 0,0">
          <text:p/>
        </draw:polygon>
        <draw:polygon draw:style-name="gr5" draw:text-style-name="P6" draw:layer="layout" svg:width="2.734cm" svg:height="0.017cm" svg:x="2.76cm" svg:y="4.77cm" svg:viewBox="0 0 2735 18" draw:points="0,18 2735,18 2735,0 0,0">
          <text:p/>
        </draw:polygon>
        <draw:polygon draw:style-name="gr5" draw:text-style-name="P6" draw:layer="layout" svg:width="0.017cm" svg:height="0.017cm" svg:x="5.494cm" svg:y="4.77cm" svg:viewBox="0 0 18 18" draw:points="0,18 18,18 18,0 0,0">
          <text:p/>
        </draw:polygon>
        <draw:polygon draw:style-name="gr5" draw:text-style-name="P6" draw:layer="layout" svg:width="13.733cm" svg:height="0.017cm" svg:x="5.511cm" svg:y="4.77cm" svg:viewBox="0 0 13734 18" draw:points="0,18 13734,18 13734,0 0,0">
          <text:p/>
        </draw:polygon>
        <draw:polygon draw:style-name="gr5" draw:text-style-name="P6" draw:layer="layout" svg:width="0.017cm" svg:height="0.017cm" svg:x="19.244cm" svg:y="4.77cm" svg:viewBox="0 0 18 18" draw:points="0,18 18,18 18,0 0,0">
          <text:p/>
        </draw:polygon>
        <draw:polygon draw:style-name="gr5" draw:text-style-name="P6" draw:layer="layout" svg:width="0.018cm" svg:height="0.39cm" svg:x="2.743cm" svg:y="4.787cm" svg:viewBox="0 0 19 391" draw:points="0,391 19,391 19,0 0,0">
          <text:p/>
        </draw:polygon>
        <draw:polygon draw:style-name="gr5" draw:text-style-name="P6" draw:layer="layout" svg:width="0.018cm" svg:height="0.017cm" svg:x="2.743cm" svg:y="5.177cm" svg:viewBox="0 0 19 18" draw:points="0,18 19,18 19,0 0,0">
          <text:p/>
        </draw:polygon>
        <draw:polygon draw:style-name="gr5" draw:text-style-name="P6" draw:layer="layout" svg:width="0.018cm" svg:height="0.017cm" svg:x="2.743cm" svg:y="5.177cm" svg:viewBox="0 0 19 18" draw:points="0,18 19,18 19,0 0,0">
          <text:p/>
        </draw:polygon>
        <draw:polygon draw:style-name="gr5" draw:text-style-name="P6" draw:layer="layout" svg:width="2.734cm" svg:height="0.017cm" svg:x="2.76cm" svg:y="5.177cm" svg:viewBox="0 0 2735 18" draw:points="0,18 2735,18 2735,0 0,0">
          <text:p/>
        </draw:polygon>
        <draw:polygon draw:style-name="gr5" draw:text-style-name="P6" draw:layer="layout" svg:width="0.017cm" svg:height="0.39cm" svg:x="5.494cm" svg:y="4.787cm" svg:viewBox="0 0 18 391" draw:points="0,391 18,391 18,0 0,0">
          <text:p/>
        </draw:polygon>
        <draw:polygon draw:style-name="gr5" draw:text-style-name="P6" draw:layer="layout" svg:width="0.017cm" svg:height="0.017cm" svg:x="5.494cm" svg:y="5.177cm" svg:viewBox="0 0 18 18" draw:points="0,18 18,18 18,0 0,0">
          <text:p/>
        </draw:polygon>
        <draw:polygon draw:style-name="gr5" draw:text-style-name="P6" draw:layer="layout" svg:width="13.733cm" svg:height="0.017cm" svg:x="5.511cm" svg:y="5.177cm" svg:viewBox="0 0 13734 18" draw:points="0,18 13734,18 13734,0 0,0">
          <text:p/>
        </draw:polygon>
        <draw:polygon draw:style-name="gr5" draw:text-style-name="P6" draw:layer="layout" svg:width="0.017cm" svg:height="0.39cm" svg:x="19.244cm" svg:y="4.787cm" svg:viewBox="0 0 18 391" draw:points="0,391 18,391 18,0 0,0">
          <text:p/>
        </draw:polygon>
        <draw:polygon draw:style-name="gr5" draw:text-style-name="P6" draw:layer="layout" svg:width="0.017cm" svg:height="0.017cm" svg:x="19.244cm" svg:y="5.177cm" svg:viewBox="0 0 18 18" draw:points="0,18 18,18 18,0 0,0">
          <text:p/>
        </draw:polygon>
        <draw:polygon draw:style-name="gr5" draw:text-style-name="P6" draw:layer="layout" svg:width="0.017cm" svg:height="0.017cm" svg:x="19.244cm" svg:y="5.177cm" svg:viewBox="0 0 18 18" draw:points="0,18 18,18 18,0 0,0">
          <text:p/>
        </draw:polygon>
        <draw:frame draw:style-name="gr4" draw:text-style-name="P5" draw:layer="layout" svg:width="1.932cm" svg:height="0.374cm" svg:x="5.512cm" svg:y="4.815cm">
          <draw:text-box>
            <text:p text:style-name="P1"><text:span text:style-name="T4">13.07.2020 </text:span></text:p>
          </draw:text-box>
        </draw:frame>
        <draw:polygon draw:style-name="gr6" draw:text-style-name="P7" draw:layer="layout" svg:width="2.734cm" svg:height="0.385cm" svg:x="2.76cm" svg:y="5.596cm" svg:viewBox="0 0 2735 386" draw:points="0,386 2735,386 2735,0 0,0">
          <text:p/>
        </draw:polygon>
        <draw:frame draw:style-name="gr4" draw:text-style-name="P5" draw:layer="layout" svg:width="0.316cm" svg:height="0.374cm" svg:x="3.001cm" svg:y="5.221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0.004cm" svg:height="0.385cm" svg:x="19.24cm" svg:y="5.596cm" svg:viewBox="0 0 5 386" draw:points="0,386 5,386 5,0 0,0">
          <text:p/>
        </draw:polygon>
        <draw:polygon draw:style-name="gr6" draw:text-style-name="P7" draw:layer="layout" svg:width="13.729cm" svg:height="0.385cm" svg:x="5.511cm" svg:y="5.596cm" svg:viewBox="0 0 13730 386" draw:points="0,386 13730,386 13730,0 0,0">
          <text:p/>
        </draw:polygon>
        <draw:frame draw:style-name="gr4" draw:text-style-name="P5" draw:layer="layout" svg:width="1.598cm" svg:height="0.387cm" svg:x="2.76cm" svg:y="5.599cm">
          <draw:text-box>
            <text:p text:style-name="P1"><text:span text:style-name="T3">Protocolo </text:span></text:p>
          </draw:text-box>
        </draw:frame>
        <draw:polygon draw:style-name="gr5" draw:text-style-name="P6" draw:layer="layout" svg:width="0.018cm" svg:height="0.017cm" svg:x="2.743cm" svg:y="5.579cm" svg:viewBox="0 0 19 18" draw:points="0,18 19,18 19,0 0,0">
          <text:p/>
        </draw:polygon>
        <draw:polygon draw:style-name="gr5" draw:text-style-name="P6" draw:layer="layout" svg:width="0.018cm" svg:height="0.017cm" svg:x="2.743cm" svg:y="5.579cm" svg:viewBox="0 0 19 18" draw:points="0,18 19,18 19,0 0,0">
          <text:p/>
        </draw:polygon>
        <draw:polygon draw:style-name="gr5" draw:text-style-name="P6" draw:layer="layout" svg:width="2.734cm" svg:height="0.017cm" svg:x="2.76cm" svg:y="5.579cm" svg:viewBox="0 0 2735 18" draw:points="0,18 2735,18 2735,0 0,0">
          <text:p/>
        </draw:polygon>
        <draw:polygon draw:style-name="gr5" draw:text-style-name="P6" draw:layer="layout" svg:width="0.017cm" svg:height="0.017cm" svg:x="5.494cm" svg:y="5.579cm" svg:viewBox="0 0 18 18" draw:points="0,18 18,18 18,0 0,0">
          <text:p/>
        </draw:polygon>
        <draw:polygon draw:style-name="gr5" draw:text-style-name="P6" draw:layer="layout" svg:width="13.733cm" svg:height="0.017cm" svg:x="5.511cm" svg:y="5.579cm" svg:viewBox="0 0 13734 18" draw:points="0,18 13734,18 13734,0 0,0">
          <text:p/>
        </draw:polygon>
        <draw:polygon draw:style-name="gr5" draw:text-style-name="P6" draw:layer="layout" svg:width="0.017cm" svg:height="0.017cm" svg:x="19.244cm" svg:y="5.579cm" svg:viewBox="0 0 18 18" draw:points="0,18 18,18 18,0 0,0">
          <text:p/>
        </draw:polygon>
        <draw:polygon draw:style-name="gr5" draw:text-style-name="P6" draw:layer="layout" svg:width="0.017cm" svg:height="0.017cm" svg:x="19.244cm" svg:y="5.579cm" svg:viewBox="0 0 18 18" draw:points="0,18 18,18 18,0 0,0">
          <text:p/>
        </draw:polygon>
        <draw:polygon draw:style-name="gr5" draw:text-style-name="P6" draw:layer="layout" svg:width="0.018cm" svg:height="0.385cm" svg:x="2.743cm" svg:y="5.596cm" svg:viewBox="0 0 19 386" draw:points="0,386 19,386 19,0 0,0">
          <text:p/>
        </draw:polygon>
        <draw:polygon draw:style-name="gr5" draw:text-style-name="P6" draw:layer="layout" svg:width="0.017cm" svg:height="0.385cm" svg:x="5.494cm" svg:y="5.596cm" svg:viewBox="0 0 18 386" draw:points="0,386 18,386 18,0 0,0">
          <text:p/>
        </draw:polygon>
        <draw:polygon draw:style-name="gr5" draw:text-style-name="P6" draw:layer="layout" svg:width="0.017cm" svg:height="0.385cm" svg:x="19.244cm" svg:y="5.596cm" svg:viewBox="0 0 18 386" draw:points="0,386 18,386 18,0 0,0">
          <text:p/>
        </draw:polygon>
        <draw:polygon draw:style-name="gr6" draw:text-style-name="P7" draw:layer="layout" svg:width="2.734cm" svg:height="0.775cm" svg:x="2.76cm" svg:y="6.383cm" svg:viewBox="0 0 2735 776" draw:points="0,776 2735,776 2735,0 0,0">
          <text:p/>
        </draw:polygon>
        <draw:polygon draw:style-name="gr6" draw:text-style-name="P7" draw:layer="layout" svg:width="2.734cm" svg:height="0.385cm" svg:x="2.76cm" svg:y="5.998cm" svg:viewBox="0 0 2735 386" draw:points="0,386 2735,386 2735,0 0,0">
          <text:p/>
        </draw:polygon>
        <draw:frame draw:style-name="gr4" draw:text-style-name="P5" draw:layer="layout" svg:width="6.238cm" svg:height="0.374cm" svg:x="5.512cm" svg:y="5.624cm">
          <draw:text-box>
            <text:p text:style-name="P1"><text:span text:style-name="T4">1.257/2015 - Protocolo de Cooperação </text:span></text:p>
          </draw:text-box>
        </draw:frame>
        <draw:polygon draw:style-name="gr6" draw:text-style-name="P7" draw:layer="layout" svg:width="0.004cm" svg:height="1.16cm" svg:x="19.24cm" svg:y="5.998cm" svg:viewBox="0 0 5 1161" draw:points="0,1161 5,1161 5,0 0,0">
          <text:p/>
        </draw:polygon>
        <draw:polygon draw:style-name="gr6" draw:text-style-name="P7" draw:layer="layout" svg:width="13.729cm" svg:height="0.385cm" svg:x="5.511cm" svg:y="5.998cm" svg:viewBox="0 0 13730 386" draw:points="0,386 13730,386 13730,0 0,0">
          <text:p/>
        </draw:polygon>
        <draw:frame draw:style-name="gr4" draw:text-style-name="P5" draw:layer="layout" svg:width="0.946cm" svg:height="0.387cm" svg:x="2.76cm" svg:y="6.001cm">
          <draw:text-box>
            <text:p text:style-name="P1"><text:span text:style-name="T3">Parte </text:span></text:p>
          </draw:text-box>
        </draw:frame>
        <draw:polygon draw:style-name="gr6" draw:text-style-name="P7" draw:layer="layout" svg:width="13.729cm" svg:height="0.386cm" svg:x="5.511cm" svg:y="6.383cm" svg:viewBox="0 0 13730 387" draw:points="0,387 13730,387 13730,0 0,0">
          <text:p/>
        </draw:polygon>
        <draw:frame draw:style-name="gr4" draw:text-style-name="P5" draw:layer="layout" svg:width="11.161cm" svg:height="0.387cm" svg:x="5.512cm" svg:y="6.001cm">
          <draw:text-box>
            <text:p text:style-name="P1"><text:span text:style-name="T3">TRIBUNAL REGIONAL FEDERAL DA 5ª REGIÃO, TRIBUNAL REGIONAL </text:span></text:p>
          </draw:text-box>
        </draw:frame>
        <draw:polygon draw:style-name="gr6" draw:text-style-name="P7" draw:layer="layout" svg:width="13.729cm" svg:height="0.389cm" svg:x="5.511cm" svg:y="6.769cm" svg:viewBox="0 0 13730 390" draw:points="0,390 13730,390 13730,0 0,0">
          <text:p/>
        </draw:polygon>
        <draw:frame draw:style-name="gr4" draw:text-style-name="P5" draw:layer="layout" svg:width="11.893cm" svg:height="0.387cm" svg:x="5.512cm" svg:y="6.387cm">
          <draw:text-box>
            <text:p text:style-name="P1"><text:span text:style-name="T3">ELEITORAL DE PERNAMBUCO, TRIBUNAL DE JUSTIÇA DE PERNAMBUCO E </text:span></text:p>
          </draw:text-box>
        </draw:frame>
        <draw:polygon draw:style-name="gr5" draw:text-style-name="P6" draw:layer="layout" svg:width="0.018cm" svg:height="0.017cm" svg:x="2.743cm" svg:y="5.981cm" svg:viewBox="0 0 19 18" draw:points="0,18 19,18 19,0 0,0">
          <text:p/>
        </draw:polygon>
        <draw:polygon draw:style-name="gr5" draw:text-style-name="P6" draw:layer="layout" svg:width="2.734cm" svg:height="0.017cm" svg:x="2.76cm" svg:y="5.981cm" svg:viewBox="0 0 2735 18" draw:points="0,18 2735,18 2735,0 0,0">
          <text:p/>
        </draw:polygon>
        <draw:polygon draw:style-name="gr5" draw:text-style-name="P6" draw:layer="layout" svg:width="0.017cm" svg:height="0.017cm" svg:x="5.494cm" svg:y="5.981cm" svg:viewBox="0 0 18 18" draw:points="0,18 18,18 18,0 0,0">
          <text:p/>
        </draw:polygon>
        <draw:polygon draw:style-name="gr5" draw:text-style-name="P6" draw:layer="layout" svg:width="13.733cm" svg:height="0.017cm" svg:x="5.511cm" svg:y="5.981cm" svg:viewBox="0 0 13734 18" draw:points="0,18 13734,18 13734,0 0,0">
          <text:p/>
        </draw:polygon>
        <draw:polygon draw:style-name="gr5" draw:text-style-name="P6" draw:layer="layout" svg:width="0.017cm" svg:height="0.017cm" svg:x="19.244cm" svg:y="5.981cm" svg:viewBox="0 0 18 18" draw:points="0,18 18,18 18,0 0,0">
          <text:p/>
        </draw:polygon>
        <draw:polygon draw:style-name="gr5" draw:text-style-name="P6" draw:layer="layout" svg:width="0.018cm" svg:height="1.16cm" svg:x="2.743cm" svg:y="5.998cm" svg:viewBox="0 0 19 1161" draw:points="0,1161 19,1161 19,0 0,0">
          <text:p/>
        </draw:polygon>
        <draw:polygon draw:style-name="gr5" draw:text-style-name="P6" draw:layer="layout" svg:width="0.017cm" svg:height="1.16cm" svg:x="5.494cm" svg:y="5.998cm" svg:viewBox="0 0 18 1161" draw:points="0,1161 18,1161 18,0 0,0">
          <text:p/>
        </draw:polygon>
        <draw:polygon draw:style-name="gr5" draw:text-style-name="P6" draw:layer="layout" svg:width="0.017cm" svg:height="1.16cm" svg:x="19.244cm" svg:y="5.998cm" svg:viewBox="0 0 18 1161" draw:points="0,1161 18,1161 18,0 0,0">
          <text:p/>
        </draw:polygon>
        <draw:polygon draw:style-name="gr6" draw:text-style-name="P7" draw:layer="layout" svg:width="2.734cm" svg:height="0.385cm" svg:x="2.76cm" svg:y="7.175cm" svg:viewBox="0 0 2735 386" draw:points="0,386 2735,386 2735,0 0,0">
          <text:p/>
        </draw:polygon>
        <draw:frame draw:style-name="gr4" draw:text-style-name="P5" draw:layer="layout" svg:width="8.617cm" svg:height="0.387cm" svg:x="5.512cm" svg:y="6.772cm">
          <draw:text-box>
            <text:p text:style-name="P1"><text:span text:style-name="T3">PROCURADORIA REGIONAL FEDERAL DA 5ª REGIÃO. </text:span></text:p>
          </draw:text-box>
        </draw:frame>
        <draw:polygon draw:style-name="gr6" draw:text-style-name="P7" draw:layer="layout" svg:width="0.004cm" svg:height="0.385cm" svg:x="19.24cm" svg:y="7.175cm" svg:viewBox="0 0 5 386" draw:points="0,386 5,386 5,0 0,0">
          <text:p/>
        </draw:polygon>
        <draw:polygon draw:style-name="gr6" draw:text-style-name="P7" draw:layer="layout" svg:width="13.729cm" svg:height="0.385cm" svg:x="5.511cm" svg:y="7.175cm" svg:viewBox="0 0 13730 386" draw:points="0,386 13730,386 13730,0 0,0">
          <text:p/>
        </draw:polygon>
        <draw:frame draw:style-name="gr4" draw:text-style-name="P5" draw:layer="layout" svg:width="1.183cm" svg:height="0.387cm" svg:x="2.76cm" svg:y="7.178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0.018cm" svg:height="0.017cm" svg:x="2.743cm" svg:y="7.158cm" svg:viewBox="0 0 19 18" draw:points="0,18 19,18 19,0 0,0">
          <text:p/>
        </draw:polygon>
        <draw:polygon draw:style-name="gr5" draw:text-style-name="P6" draw:layer="layout" svg:width="2.734cm" svg:height="0.017cm" svg:x="2.76cm" svg:y="7.158cm" svg:viewBox="0 0 2735 18" draw:points="0,18 2735,18 2735,0 0,0">
          <text:p/>
        </draw:polygon>
        <draw:polygon draw:style-name="gr5" draw:text-style-name="P6" draw:layer="layout" svg:width="0.017cm" svg:height="0.017cm" svg:x="5.494cm" svg:y="7.158cm" svg:viewBox="0 0 18 18" draw:points="0,18 18,18 18,0 0,0">
          <text:p/>
        </draw:polygon>
        <draw:polygon draw:style-name="gr5" draw:text-style-name="P6" draw:layer="layout" svg:width="13.733cm" svg:height="0.017cm" svg:x="5.511cm" svg:y="7.158cm" svg:viewBox="0 0 13734 18" draw:points="0,18 13734,18 13734,0 0,0">
          <text:p/>
        </draw:polygon>
        <draw:polygon draw:style-name="gr5" draw:text-style-name="P6" draw:layer="layout" svg:width="0.017cm" svg:height="0.017cm" svg:x="19.244cm" svg:y="7.158cm" svg:viewBox="0 0 18 18" draw:points="0,18 18,18 18,0 0,0">
          <text:p/>
        </draw:polygon>
        <draw:polygon draw:style-name="gr5" draw:text-style-name="P6" draw:layer="layout" svg:width="0.018cm" svg:height="0.385cm" svg:x="2.743cm" svg:y="7.175cm" svg:viewBox="0 0 19 386" draw:points="0,386 19,386 19,0 0,0">
          <text:p/>
        </draw:polygon>
        <draw:polygon draw:style-name="gr5" draw:text-style-name="P6" draw:layer="layout" svg:width="0.017cm" svg:height="0.385cm" svg:x="5.494cm" svg:y="7.175cm" svg:viewBox="0 0 18 386" draw:points="0,386 18,386 18,0 0,0">
          <text:p/>
        </draw:polygon>
        <draw:polygon draw:style-name="gr5" draw:text-style-name="P6" draw:layer="layout" svg:width="0.017cm" svg:height="0.385cm" svg:x="19.244cm" svg:y="7.175cm" svg:viewBox="0 0 18 386" draw:points="0,386 18,386 18,0 0,0">
          <text:p/>
        </draw:polygon>
        <draw:polygon draw:style-name="gr6" draw:text-style-name="P7" draw:layer="layout" svg:width="2.734cm" svg:height="0.385cm" svg:x="2.76cm" svg:y="7.577cm" svg:viewBox="0 0 2735 386" draw:points="0,386 2735,386 2735,0 0,0">
          <text:p/>
        </draw:polygon>
        <draw:frame draw:style-name="gr4" draw:text-style-name="P5" draw:layer="layout" svg:width="7.529cm" svg:height="0.374cm" svg:x="5.512cm" svg:y="7.203cm">
          <draw:text-box>
            <text:p text:style-name="P1"><text:span text:style-name="T4">Implementação do projeto “Justiça Integrada”. </text:span></text:p>
          </draw:text-box>
        </draw:frame>
        <draw:polygon draw:style-name="gr6" draw:text-style-name="P7" draw:layer="layout" svg:width="0.004cm" svg:height="0.385cm" svg:x="19.24cm" svg:y="7.577cm" svg:viewBox="0 0 5 386" draw:points="0,386 5,386 5,0 0,0">
          <text:p/>
        </draw:polygon>
        <draw:polygon draw:style-name="gr6" draw:text-style-name="P7" draw:layer="layout" svg:width="13.729cm" svg:height="0.385cm" svg:x="5.511cm" svg:y="7.577cm" svg:viewBox="0 0 13730 386" draw:points="0,386 13730,386 13730,0 0,0">
          <text:p/>
        </draw:polygon>
        <draw:frame draw:style-name="gr4" draw:text-style-name="P5" draw:layer="layout" svg:width="0.984cm" svg:height="0.387cm" svg:x="2.76cm" svg:y="7.58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7.56cm" svg:viewBox="0 0 19 18" draw:points="0,18 19,18 19,0 0,0">
          <text:p/>
        </draw:polygon>
        <draw:polygon draw:style-name="gr5" draw:text-style-name="P6" draw:layer="layout" svg:width="2.734cm" svg:height="0.017cm" svg:x="2.76cm" svg:y="7.56cm" svg:viewBox="0 0 2735 18" draw:points="0,18 2735,18 2735,0 0,0">
          <text:p/>
        </draw:polygon>
        <draw:polygon draw:style-name="gr5" draw:text-style-name="P6" draw:layer="layout" svg:width="0.017cm" svg:height="0.017cm" svg:x="5.494cm" svg:y="7.56cm" svg:viewBox="0 0 18 18" draw:points="0,18 18,18 18,0 0,0">
          <text:p/>
        </draw:polygon>
        <draw:polygon draw:style-name="gr5" draw:text-style-name="P6" draw:layer="layout" svg:width="13.733cm" svg:height="0.017cm" svg:x="5.511cm" svg:y="7.56cm" svg:viewBox="0 0 13734 18" draw:points="0,18 13734,18 13734,0 0,0">
          <text:p/>
        </draw:polygon>
        <draw:polygon draw:style-name="gr5" draw:text-style-name="P6" draw:layer="layout" svg:width="0.017cm" svg:height="0.017cm" svg:x="19.244cm" svg:y="7.56cm" svg:viewBox="0 0 18 18" draw:points="0,18 18,18 18,0 0,0">
          <text:p/>
        </draw:polygon>
        <draw:polygon draw:style-name="gr5" draw:text-style-name="P6" draw:layer="layout" svg:width="0.018cm" svg:height="0.385cm" svg:x="2.743cm" svg:y="7.577cm" svg:viewBox="0 0 19 386" draw:points="0,386 19,386 19,0 0,0">
          <text:p/>
        </draw:polygon>
        <draw:polygon draw:style-name="gr5" draw:text-style-name="P6" draw:layer="layout" svg:width="0.017cm" svg:height="0.385cm" svg:x="5.494cm" svg:y="7.577cm" svg:viewBox="0 0 18 386" draw:points="0,386 18,386 18,0 0,0">
          <text:p/>
        </draw:polygon>
        <draw:polygon draw:style-name="gr5" draw:text-style-name="P6" draw:layer="layout" svg:width="0.017cm" svg:height="0.385cm" svg:x="19.244cm" svg:y="7.577cm" svg:viewBox="0 0 18 386" draw:points="0,386 18,386 18,0 0,0">
          <text:p/>
        </draw:polygon>
        <draw:polygon draw:style-name="gr6" draw:text-style-name="P7" draw:layer="layout" svg:width="2.734cm" svg:height="0.39cm" svg:x="2.76cm" svg:y="7.979cm" svg:viewBox="0 0 2735 391" draw:points="0,391 2735,391 2735,0 0,0">
          <text:p/>
        </draw:polygon>
        <draw:frame draw:style-name="gr4" draw:text-style-name="P5" draw:layer="layout" svg:width="1.932cm" svg:height="0.374cm" svg:x="5.512cm" svg:y="7.605cm">
          <draw:text-box>
            <text:p text:style-name="P1"><text:span text:style-name="T4">03.09.2015 </text:span></text:p>
          </draw:text-box>
        </draw:frame>
        <draw:polygon draw:style-name="gr6" draw:text-style-name="P7" draw:layer="layout" svg:width="0.004cm" svg:height="0.39cm" svg:x="19.24cm" svg:y="7.979cm" svg:viewBox="0 0 5 391" draw:points="0,391 5,391 5,0 0,0">
          <text:p/>
        </draw:polygon>
        <draw:polygon draw:style-name="gr6" draw:text-style-name="P7" draw:layer="layout" svg:width="13.729cm" svg:height="0.39cm" svg:x="5.511cm" svg:y="7.979cm" svg:viewBox="0 0 13730 391" draw:points="0,391 13730,391 13730,0 0,0">
          <text:p/>
        </draw:polygon>
        <draw:frame draw:style-name="gr4" draw:text-style-name="P5" draw:layer="layout" svg:width="1.424cm" svg:height="0.387cm" svg:x="2.76cm" svg:y="7.982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7.962cm" svg:viewBox="0 0 19 18" draw:points="0,18 19,18 19,0 0,0">
          <text:p/>
        </draw:polygon>
        <draw:polygon draw:style-name="gr5" draw:text-style-name="P6" draw:layer="layout" svg:width="2.734cm" svg:height="0.017cm" svg:x="2.76cm" svg:y="7.962cm" svg:viewBox="0 0 2735 18" draw:points="0,18 2735,18 2735,0 0,0">
          <text:p/>
        </draw:polygon>
        <draw:polygon draw:style-name="gr5" draw:text-style-name="P6" draw:layer="layout" svg:width="0.017cm" svg:height="0.017cm" svg:x="5.494cm" svg:y="7.962cm" svg:viewBox="0 0 18 18" draw:points="0,18 18,18 18,0 0,0">
          <text:p/>
        </draw:polygon>
        <draw:polygon draw:style-name="gr5" draw:text-style-name="P6" draw:layer="layout" svg:width="13.733cm" svg:height="0.017cm" svg:x="5.511cm" svg:y="7.962cm" svg:viewBox="0 0 13734 18" draw:points="0,18 13734,18 13734,0 0,0">
          <text:p/>
        </draw:polygon>
        <draw:polygon draw:style-name="gr5" draw:text-style-name="P6" draw:layer="layout" svg:width="0.017cm" svg:height="0.017cm" svg:x="19.244cm" svg:y="7.962cm" svg:viewBox="0 0 18 18" draw:points="0,18 18,18 18,0 0,0">
          <text:p/>
        </draw:polygon>
        <draw:polygon draw:style-name="gr5" draw:text-style-name="P6" draw:layer="layout" svg:width="0.018cm" svg:height="0.39cm" svg:x="2.743cm" svg:y="7.979cm" svg:viewBox="0 0 19 391" draw:points="0,391 19,391 19,0 0,0">
          <text:p/>
        </draw:polygon>
        <draw:polygon draw:style-name="gr5" draw:text-style-name="P6" draw:layer="layout" svg:width="0.018cm" svg:height="0.017cm" svg:x="2.743cm" svg:y="8.369cm" svg:viewBox="0 0 19 18" draw:points="0,18 19,18 19,0 0,0">
          <text:p/>
        </draw:polygon>
        <draw:polygon draw:style-name="gr5" draw:text-style-name="P6" draw:layer="layout" svg:width="0.018cm" svg:height="0.017cm" svg:x="2.743cm" svg:y="8.369cm" svg:viewBox="0 0 19 18" draw:points="0,18 19,18 19,0 0,0">
          <text:p/>
        </draw:polygon>
        <draw:polygon draw:style-name="gr5" draw:text-style-name="P6" draw:layer="layout" svg:width="2.734cm" svg:height="0.017cm" svg:x="2.76cm" svg:y="8.369cm" svg:viewBox="0 0 2735 18" draw:points="0,18 2735,18 2735,0 0,0">
          <text:p/>
        </draw:polygon>
        <draw:polygon draw:style-name="gr5" draw:text-style-name="P6" draw:layer="layout" svg:width="0.017cm" svg:height="0.39cm" svg:x="5.494cm" svg:y="7.979cm" svg:viewBox="0 0 18 391" draw:points="0,391 18,391 18,0 0,0">
          <text:p/>
        </draw:polygon>
        <draw:polygon draw:style-name="gr5" draw:text-style-name="P6" draw:layer="layout" svg:width="0.017cm" svg:height="0.017cm" svg:x="5.494cm" svg:y="8.369cm" svg:viewBox="0 0 18 18" draw:points="0,18 18,18 18,0 0,0">
          <text:p/>
        </draw:polygon>
        <draw:polygon draw:style-name="gr5" draw:text-style-name="P6" draw:layer="layout" svg:width="13.733cm" svg:height="0.017cm" svg:x="5.511cm" svg:y="8.369cm" svg:viewBox="0 0 13734 18" draw:points="0,18 13734,18 13734,0 0,0">
          <text:p/>
        </draw:polygon>
        <draw:polygon draw:style-name="gr5" draw:text-style-name="P6" draw:layer="layout" svg:width="0.017cm" svg:height="0.39cm" svg:x="19.244cm" svg:y="7.979cm" svg:viewBox="0 0 18 391" draw:points="0,391 18,391 18,0 0,0">
          <text:p/>
        </draw:polygon>
        <draw:polygon draw:style-name="gr5" draw:text-style-name="P6" draw:layer="layout" svg:width="0.017cm" svg:height="0.017cm" svg:x="19.244cm" svg:y="8.369cm" svg:viewBox="0 0 18 18" draw:points="0,18 18,18 18,0 0,0">
          <text:p/>
        </draw:polygon>
        <draw:polygon draw:style-name="gr5" draw:text-style-name="P6" draw:layer="layout" svg:width="0.017cm" svg:height="0.017cm" svg:x="19.244cm" svg:y="8.369cm" svg:viewBox="0 0 18 18" draw:points="0,18 18,18 18,0 0,0">
          <text:p/>
        </draw:polygon>
        <draw:frame draw:style-name="gr4" draw:text-style-name="P5" draw:layer="layout" svg:width="1.932cm" svg:height="0.374cm" svg:x="5.512cm" svg:y="8.007cm">
          <draw:text-box>
            <text:p text:style-name="P1"><text:span text:style-name="T4">03.09.2020 </text:span></text:p>
          </draw:text-box>
        </draw:frame>
        <draw:frame draw:style-name="gr4" draw:text-style-name="P5" draw:layer="layout" svg:width="0.316cm" svg:height="0.374cm" svg:x="3.001cm" svg:y="8.41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8.799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598cm" svg:height="0.387cm" svg:x="2.76cm" svg:y="9.176cm">
          <draw:text-box>
            <text:p text:style-name="P1"><text:span text:style-name="T3">Protocolo </text:span></text:p>
          </draw:text-box>
        </draw:frame>
        <draw:polygon draw:style-name="gr5" draw:text-style-name="P6" draw:layer="layout" svg:width="0.018cm" svg:height="0.017cm" svg:x="2.743cm" svg:y="9.156cm" svg:viewBox="0 0 19 18" draw:points="0,18 19,18 19,0 0,0">
          <text:p/>
        </draw:polygon>
        <draw:polygon draw:style-name="gr5" draw:text-style-name="P6" draw:layer="layout" svg:width="0.018cm" svg:height="0.017cm" svg:x="2.743cm" svg:y="9.156cm" svg:viewBox="0 0 19 18" draw:points="0,18 19,18 19,0 0,0">
          <text:p/>
        </draw:polygon>
        <draw:polygon draw:style-name="gr5" draw:text-style-name="P6" draw:layer="layout" svg:width="2.734cm" svg:height="0.017cm" svg:x="2.76cm" svg:y="9.156cm" svg:viewBox="0 0 2735 18" draw:points="0,18 2735,18 2735,0 0,0">
          <text:p/>
        </draw:polygon>
        <draw:polygon draw:style-name="gr5" draw:text-style-name="P6" draw:layer="layout" svg:width="0.017cm" svg:height="0.017cm" svg:x="5.494cm" svg:y="9.156cm" svg:viewBox="0 0 18 18" draw:points="0,18 18,18 18,0 0,0">
          <text:p/>
        </draw:polygon>
        <draw:polygon draw:style-name="gr5" draw:text-style-name="P6" draw:layer="layout" svg:width="13.733cm" svg:height="0.017cm" svg:x="5.511cm" svg:y="9.156cm" svg:viewBox="0 0 13734 18" draw:points="0,18 13734,18 13734,0 0,0">
          <text:p/>
        </draw:polygon>
        <draw:polygon draw:style-name="gr5" draw:text-style-name="P6" draw:layer="layout" svg:width="0.017cm" svg:height="0.017cm" svg:x="19.244cm" svg:y="9.156cm" svg:viewBox="0 0 18 18" draw:points="0,18 18,18 18,0 0,0">
          <text:p/>
        </draw:polygon>
        <draw:polygon draw:style-name="gr5" draw:text-style-name="P6" draw:layer="layout" svg:width="0.017cm" svg:height="0.017cm" svg:x="19.244cm" svg:y="9.156cm" svg:viewBox="0 0 18 18" draw:points="0,18 18,18 18,0 0,0">
          <text:p/>
        </draw:polygon>
        <draw:polygon draw:style-name="gr5" draw:text-style-name="P6" draw:layer="layout" svg:width="0.018cm" svg:height="0.39cm" svg:x="2.743cm" svg:y="9.173cm" svg:viewBox="0 0 19 391" draw:points="0,391 19,391 19,0 0,0">
          <text:p/>
        </draw:polygon>
        <draw:polygon draw:style-name="gr5" draw:text-style-name="P6" draw:layer="layout" svg:width="0.017cm" svg:height="0.39cm" svg:x="5.494cm" svg:y="9.173cm" svg:viewBox="0 0 18 391" draw:points="0,391 18,391 18,0 0,0">
          <text:p/>
        </draw:polygon>
        <draw:polygon draw:style-name="gr5" draw:text-style-name="P6" draw:layer="layout" svg:width="0.017cm" svg:height="0.39cm" svg:x="19.244cm" svg:y="9.173cm" svg:viewBox="0 0 18 391" draw:points="0,391 18,391 18,0 0,0">
          <text:p/>
        </draw:polygon>
        <draw:frame draw:style-name="gr4" draw:text-style-name="P5" draw:layer="layout" svg:width="6.238cm" svg:height="0.374cm" svg:x="5.512cm" svg:y="9.201cm">
          <draw:text-box>
            <text:p text:style-name="P1"><text:span text:style-name="T4">6.154/2015 - Protocolo de Cooperação </text:span></text:p>
          </draw:text-box>
        </draw:frame>
        <draw:frame draw:style-name="gr4" draw:text-style-name="P5" draw:layer="layout" svg:width="2.009cm" svg:height="0.387cm" svg:x="2.76cm" svg:y="9.583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7cm" svg:x="2.743cm" svg:y="9.563cm" svg:viewBox="0 0 19 18" draw:points="0,18 19,18 19,0 0,0">
          <text:p/>
        </draw:polygon>
        <draw:polygon draw:style-name="gr5" draw:text-style-name="P6" draw:layer="layout" svg:width="2.734cm" svg:height="0.017cm" svg:x="2.76cm" svg:y="9.563cm" svg:viewBox="0 0 2735 18" draw:points="0,18 2735,18 2735,0 0,0">
          <text:p/>
        </draw:polygon>
        <draw:polygon draw:style-name="gr5" draw:text-style-name="P6" draw:layer="layout" svg:width="0.017cm" svg:height="0.017cm" svg:x="5.494cm" svg:y="9.563cm" svg:viewBox="0 0 18 18" draw:points="0,18 18,18 18,0 0,0">
          <text:p/>
        </draw:polygon>
        <draw:polygon draw:style-name="gr5" draw:text-style-name="P6" draw:layer="layout" svg:width="13.733cm" svg:height="0.017cm" svg:x="5.511cm" svg:y="9.563cm" svg:viewBox="0 0 13734 18" draw:points="0,18 13734,18 13734,0 0,0">
          <text:p/>
        </draw:polygon>
        <draw:polygon draw:style-name="gr5" draw:text-style-name="P6" draw:layer="layout" svg:width="0.017cm" svg:height="0.017cm" svg:x="19.244cm" svg:y="9.563cm" svg:viewBox="0 0 18 18" draw:points="0,18 18,18 18,0 0,0">
          <text:p/>
        </draw:polygon>
        <draw:polygon draw:style-name="gr5" draw:text-style-name="P6" draw:layer="layout" svg:width="0.018cm" svg:height="0.385cm" svg:x="2.743cm" svg:y="9.58cm" svg:viewBox="0 0 19 386" draw:points="0,386 19,386 19,0 0,0">
          <text:p/>
        </draw:polygon>
        <draw:polygon draw:style-name="gr5" draw:text-style-name="P6" draw:layer="layout" svg:width="0.017cm" svg:height="0.385cm" svg:x="5.494cm" svg:y="9.58cm" svg:viewBox="0 0 18 386" draw:points="0,386 18,386 18,0 0,0">
          <text:p/>
        </draw:polygon>
        <draw:polygon draw:style-name="gr5" draw:text-style-name="P6" draw:layer="layout" svg:width="0.017cm" svg:height="0.385cm" svg:x="19.244cm" svg:y="9.58cm" svg:viewBox="0 0 18 386" draw:points="0,386 18,386 18,0 0,0">
          <text:p/>
        </draw:polygon>
        <draw:frame draw:style-name="gr4" draw:text-style-name="P5" draw:layer="layout" svg:width="3.287cm" svg:height="0.387cm" svg:x="5.512cm" svg:y="9.583cm">
          <draw:text-box>
            <text:p text:style-name="P1"><text:span text:style-name="T3">TRT da 24ª REGIÃO </text:span></text:p>
          </draw:text-box>
        </draw:frame>
        <draw:frame draw:style-name="gr4" draw:text-style-name="P5" draw:layer="layout" svg:width="1.183cm" svg:height="0.387cm" svg:x="2.76cm" svg:y="9.985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14.107cm" svg:height="0.374cm" svg:x="5.512cm" svg:y="10.009cm">
          <draw:text-box>
            <text:p text:style-name="P1"><text:span text:style-name="T4">Implantação <text:s/>do <text:s/>SCMP <text:s/>- <text:s/>Sistema <text:s/>de <text:s/>Controle <text:s/>de <text:s/>Material <text:s/>e <text:s/>Patrimônio <text:s/>no <text:s/>TRT <text:s/>6ª </text:span></text:p>
          </draw:text-box>
        </draw:frame>
        <draw:polygon draw:style-name="gr5" draw:text-style-name="P6" draw:layer="layout" svg:width="0.018cm" svg:height="0.017cm" svg:x="2.743cm" svg:y="9.965cm" svg:viewBox="0 0 19 18" draw:points="0,18 19,18 19,0 0,0">
          <text:p/>
        </draw:polygon>
        <draw:polygon draw:style-name="gr5" draw:text-style-name="P6" draw:layer="layout" svg:width="2.734cm" svg:height="0.017cm" svg:x="2.76cm" svg:y="9.965cm" svg:viewBox="0 0 2735 18" draw:points="0,18 2735,18 2735,0 0,0">
          <text:p/>
        </draw:polygon>
        <draw:polygon draw:style-name="gr5" draw:text-style-name="P6" draw:layer="layout" svg:width="0.017cm" svg:height="0.017cm" svg:x="5.494cm" svg:y="9.965cm" svg:viewBox="0 0 18 18" draw:points="0,18 18,18 18,0 0,0">
          <text:p/>
        </draw:polygon>
        <draw:polygon draw:style-name="gr5" draw:text-style-name="P6" draw:layer="layout" svg:width="13.733cm" svg:height="0.017cm" svg:x="5.511cm" svg:y="9.965cm" svg:viewBox="0 0 13734 18" draw:points="0,18 13734,18 13734,0 0,0">
          <text:p/>
        </draw:polygon>
        <draw:polygon draw:style-name="gr5" draw:text-style-name="P6" draw:layer="layout" svg:width="0.017cm" svg:height="0.017cm" svg:x="19.244cm" svg:y="9.965cm" svg:viewBox="0 0 18 18" draw:points="0,18 18,18 18,0 0,0">
          <text:p/>
        </draw:polygon>
        <draw:polygon draw:style-name="gr5" draw:text-style-name="P6" draw:layer="layout" svg:width="0.018cm" svg:height="0.77cm" svg:x="2.743cm" svg:y="9.982cm" svg:viewBox="0 0 19 771" draw:points="0,771 19,771 19,0 0,0">
          <text:p/>
        </draw:polygon>
        <draw:polygon draw:style-name="gr5" draw:text-style-name="P6" draw:layer="layout" svg:width="0.017cm" svg:height="0.77cm" svg:x="5.494cm" svg:y="9.982cm" svg:viewBox="0 0 18 771" draw:points="0,771 18,771 18,0 0,0">
          <text:p/>
        </draw:polygon>
        <draw:polygon draw:style-name="gr5" draw:text-style-name="P6" draw:layer="layout" svg:width="0.017cm" svg:height="0.77cm" svg:x="19.244cm" svg:y="9.982cm" svg:viewBox="0 0 18 771" draw:points="0,771 18,771 18,0 0,0">
          <text:p/>
        </draw:polygon>
        <draw:frame draw:style-name="gr4" draw:text-style-name="P5" draw:layer="layout" svg:width="1.302cm" svg:height="0.374cm" svg:x="5.512cm" svg:y="10.395cm">
          <draw:text-box>
            <text:p text:style-name="P1"><text:span text:style-name="T4">Região. </text:span></text:p>
          </draw:text-box>
        </draw:frame>
        <draw:frame draw:style-name="gr4" draw:text-style-name="P5" draw:layer="layout" svg:width="0.984cm" svg:height="0.387cm" svg:x="2.76cm" svg:y="10.772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10.752cm" svg:viewBox="0 0 19 18" draw:points="0,18 19,18 19,0 0,0">
          <text:p/>
        </draw:polygon>
        <draw:polygon draw:style-name="gr5" draw:text-style-name="P6" draw:layer="layout" svg:width="2.734cm" svg:height="0.017cm" svg:x="2.76cm" svg:y="10.752cm" svg:viewBox="0 0 2735 18" draw:points="0,18 2735,18 2735,0 0,0">
          <text:p/>
        </draw:polygon>
        <draw:polygon draw:style-name="gr5" draw:text-style-name="P6" draw:layer="layout" svg:width="0.017cm" svg:height="0.017cm" svg:x="5.494cm" svg:y="10.752cm" svg:viewBox="0 0 18 18" draw:points="0,18 18,18 18,0 0,0">
          <text:p/>
        </draw:polygon>
        <draw:polygon draw:style-name="gr5" draw:text-style-name="P6" draw:layer="layout" svg:width="13.733cm" svg:height="0.017cm" svg:x="5.511cm" svg:y="10.752cm" svg:viewBox="0 0 13734 18" draw:points="0,18 13734,18 13734,0 0,0">
          <text:p/>
        </draw:polygon>
        <draw:polygon draw:style-name="gr5" draw:text-style-name="P6" draw:layer="layout" svg:width="0.017cm" svg:height="0.017cm" svg:x="19.244cm" svg:y="10.752cm" svg:viewBox="0 0 18 18" draw:points="0,18 18,18 18,0 0,0">
          <text:p/>
        </draw:polygon>
        <draw:polygon draw:style-name="gr5" draw:text-style-name="P6" draw:layer="layout" svg:width="0.018cm" svg:height="0.39cm" svg:x="2.743cm" svg:y="10.769cm" svg:viewBox="0 0 19 391" draw:points="0,391 19,391 19,0 0,0">
          <text:p/>
        </draw:polygon>
        <draw:polygon draw:style-name="gr5" draw:text-style-name="P6" draw:layer="layout" svg:width="0.017cm" svg:height="0.39cm" svg:x="5.494cm" svg:y="10.769cm" svg:viewBox="0 0 18 391" draw:points="0,391 18,391 18,0 0,0">
          <text:p/>
        </draw:polygon>
        <draw:polygon draw:style-name="gr5" draw:text-style-name="P6" draw:layer="layout" svg:width="0.017cm" svg:height="0.39cm" svg:x="19.244cm" svg:y="10.769cm" svg:viewBox="0 0 18 391" draw:points="0,391 18,391 18,0 0,0">
          <text:p/>
        </draw:polygon>
        <draw:frame draw:style-name="gr4" draw:text-style-name="P5" draw:layer="layout" svg:width="1.932cm" svg:height="0.374cm" svg:x="5.512cm" svg:y="10.797cm">
          <draw:text-box>
            <text:p text:style-name="P1"><text:span text:style-name="T4">03.11.2015 </text:span></text:p>
          </draw:text-box>
        </draw:frame>
        <draw:frame draw:style-name="gr4" draw:text-style-name="P5" draw:layer="layout" svg:width="1.424cm" svg:height="0.387cm" svg:x="2.76cm" svg:y="11.179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6cm" svg:x="2.743cm" svg:y="11.159cm" svg:viewBox="0 0 19 17" draw:points="0,17 19,17 19,0 0,0">
          <text:p/>
        </draw:polygon>
        <draw:polygon draw:style-name="gr5" draw:text-style-name="P6" draw:layer="layout" svg:width="2.734cm" svg:height="0.016cm" svg:x="2.76cm" svg:y="11.159cm" svg:viewBox="0 0 2735 17" draw:points="0,17 2735,17 2735,0 0,0">
          <text:p/>
        </draw:polygon>
        <draw:polygon draw:style-name="gr5" draw:text-style-name="P6" draw:layer="layout" svg:width="0.017cm" svg:height="0.016cm" svg:x="5.494cm" svg:y="11.159cm" svg:viewBox="0 0 18 17" draw:points="0,17 18,17 18,0 0,0">
          <text:p/>
        </draw:polygon>
        <draw:polygon draw:style-name="gr5" draw:text-style-name="P6" draw:layer="layout" svg:width="13.733cm" svg:height="0.016cm" svg:x="5.511cm" svg:y="11.159cm" svg:viewBox="0 0 13734 17" draw:points="0,17 13734,17 13734,0 0,0">
          <text:p/>
        </draw:polygon>
        <draw:polygon draw:style-name="gr5" draw:text-style-name="P6" draw:layer="layout" svg:width="0.017cm" svg:height="0.016cm" svg:x="19.244cm" svg:y="11.159cm" svg:viewBox="0 0 18 17" draw:points="0,17 18,17 18,0 0,0">
          <text:p/>
        </draw:polygon>
        <draw:polygon draw:style-name="gr5" draw:text-style-name="P6" draw:layer="layout" svg:width="0.018cm" svg:height="0.386cm" svg:x="2.743cm" svg:y="11.175cm" svg:viewBox="0 0 19 387" draw:points="0,387 19,387 19,0 0,0">
          <text:p/>
        </draw:polygon>
        <draw:polygon draw:style-name="gr5" draw:text-style-name="P6" draw:layer="layout" svg:width="0.018cm" svg:height="0.017cm" svg:x="2.743cm" svg:y="11.561cm" svg:viewBox="0 0 19 18" draw:points="0,18 19,18 19,0 0,0">
          <text:p/>
        </draw:polygon>
        <draw:polygon draw:style-name="gr5" draw:text-style-name="P6" draw:layer="layout" svg:width="0.018cm" svg:height="0.017cm" svg:x="2.743cm" svg:y="11.561cm" svg:viewBox="0 0 19 18" draw:points="0,18 19,18 19,0 0,0">
          <text:p/>
        </draw:polygon>
        <draw:polygon draw:style-name="gr5" draw:text-style-name="P6" draw:layer="layout" svg:width="2.734cm" svg:height="0.017cm" svg:x="2.76cm" svg:y="11.561cm" svg:viewBox="0 0 2735 18" draw:points="0,18 2735,18 2735,0 0,0">
          <text:p/>
        </draw:polygon>
        <draw:polygon draw:style-name="gr5" draw:text-style-name="P6" draw:layer="layout" svg:width="0.017cm" svg:height="0.386cm" svg:x="5.494cm" svg:y="11.175cm" svg:viewBox="0 0 18 387" draw:points="0,387 18,387 18,0 0,0">
          <text:p/>
        </draw:polygon>
        <draw:polygon draw:style-name="gr5" draw:text-style-name="P6" draw:layer="layout" svg:width="0.017cm" svg:height="0.017cm" svg:x="5.494cm" svg:y="11.561cm" svg:viewBox="0 0 18 18" draw:points="0,18 18,18 18,0 0,0">
          <text:p/>
        </draw:polygon>
        <draw:polygon draw:style-name="gr5" draw:text-style-name="P6" draw:layer="layout" svg:width="13.733cm" svg:height="0.017cm" svg:x="5.511cm" svg:y="11.561cm" svg:viewBox="0 0 13734 18" draw:points="0,18 13734,18 13734,0 0,0">
          <text:p/>
        </draw:polygon>
        <draw:polygon draw:style-name="gr5" draw:text-style-name="P6" draw:layer="layout" svg:width="0.017cm" svg:height="0.386cm" svg:x="19.244cm" svg:y="11.175cm" svg:viewBox="0 0 18 387" draw:points="0,387 18,387 18,0 0,0">
          <text:p/>
        </draw:polygon>
        <draw:polygon draw:style-name="gr5" draw:text-style-name="P6" draw:layer="layout" svg:width="0.017cm" svg:height="0.017cm" svg:x="19.244cm" svg:y="11.561cm" svg:viewBox="0 0 18 18" draw:points="0,18 18,18 18,0 0,0">
          <text:p/>
        </draw:polygon>
        <draw:polygon draw:style-name="gr5" draw:text-style-name="P6" draw:layer="layout" svg:width="0.017cm" svg:height="0.017cm" svg:x="19.244cm" svg:y="11.561cm" svg:viewBox="0 0 18 18" draw:points="0,18 18,18 18,0 0,0">
          <text:p/>
        </draw:polygon>
        <draw:frame draw:style-name="gr4" draw:text-style-name="P5" draw:layer="layout" svg:width="12.694cm" svg:height="0.374cm" svg:x="5.512cm" svg:y="11.203cm">
          <draw:text-box>
            <text:p text:style-name="P1"><text:span text:style-name="T4">02.11.2020 – Substituído pelo novo contrato constante do PROA 18.868/2020. <text:s/></text:span></text:p>
          </draw:text-box>
        </draw:frame>
        <draw:frame draw:style-name="gr4" draw:text-style-name="P5" draw:layer="layout" svg:width="0.316cm" svg:height="0.374cm" svg:x="3.001cm" svg:y="11.605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2.734cm" svg:height="0.39cm" svg:x="2.76cm" svg:y="12.365cm" svg:viewBox="0 0 2735 391" draw:points="0,391 2735,391 2735,0 0,0">
          <text:p/>
        </draw:polygon>
        <draw:frame draw:style-name="gr4" draw:text-style-name="P5" draw:layer="layout" svg:width="0.316cm" svg:height="0.374cm" svg:x="3.001cm" svg:y="11.991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0.004cm" svg:height="0.39cm" svg:x="19.24cm" svg:y="12.365cm" svg:viewBox="0 0 5 391" draw:points="0,391 5,391 5,0 0,0">
          <text:p/>
        </draw:polygon>
        <draw:polygon draw:style-name="gr6" draw:text-style-name="P7" draw:layer="layout" svg:width="13.729cm" svg:height="0.39cm" svg:x="5.511cm" svg:y="12.365cm" svg:viewBox="0 0 13730 391" draw:points="0,391 13730,391 13730,0 0,0">
          <text:p/>
        </draw:polygon>
        <draw:frame draw:style-name="gr4" draw:text-style-name="P5" draw:layer="layout" svg:width="1.234cm" svg:height="0.387cm" svg:x="2.76cm" svg:y="12.368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8cm" svg:height="0.017cm" svg:x="2.743cm" svg:y="12.348cm" svg:viewBox="0 0 19 18" draw:points="0,18 19,18 19,0 0,0">
          <text:p/>
        </draw:polygon>
        <draw:polygon draw:style-name="gr5" draw:text-style-name="P6" draw:layer="layout" svg:width="0.018cm" svg:height="0.017cm" svg:x="2.743cm" svg:y="12.348cm" svg:viewBox="0 0 19 18" draw:points="0,18 19,18 19,0 0,0">
          <text:p/>
        </draw:polygon>
        <draw:polygon draw:style-name="gr5" draw:text-style-name="P6" draw:layer="layout" svg:width="2.734cm" svg:height="0.017cm" svg:x="2.76cm" svg:y="12.348cm" svg:viewBox="0 0 2735 18" draw:points="0,18 2735,18 2735,0 0,0">
          <text:p/>
        </draw:polygon>
        <draw:polygon draw:style-name="gr5" draw:text-style-name="P6" draw:layer="layout" svg:width="0.017cm" svg:height="0.017cm" svg:x="5.494cm" svg:y="12.348cm" svg:viewBox="0 0 18 18" draw:points="0,18 18,18 18,0 0,0">
          <text:p/>
        </draw:polygon>
        <draw:polygon draw:style-name="gr5" draw:text-style-name="P6" draw:layer="layout" svg:width="13.733cm" svg:height="0.017cm" svg:x="5.511cm" svg:y="12.348cm" svg:viewBox="0 0 13734 18" draw:points="0,18 13734,18 13734,0 0,0">
          <text:p/>
        </draw:polygon>
        <draw:polygon draw:style-name="gr5" draw:text-style-name="P6" draw:layer="layout" svg:width="0.017cm" svg:height="0.017cm" svg:x="19.244cm" svg:y="12.348cm" svg:viewBox="0 0 18 18" draw:points="0,18 18,18 18,0 0,0">
          <text:p/>
        </draw:polygon>
        <draw:polygon draw:style-name="gr5" draw:text-style-name="P6" draw:layer="layout" svg:width="0.017cm" svg:height="0.017cm" svg:x="19.244cm" svg:y="12.348cm" svg:viewBox="0 0 18 18" draw:points="0,18 18,18 18,0 0,0">
          <text:p/>
        </draw:polygon>
        <draw:polygon draw:style-name="gr5" draw:text-style-name="P6" draw:layer="layout" svg:width="0.018cm" svg:height="0.39cm" svg:x="2.743cm" svg:y="12.365cm" svg:viewBox="0 0 19 391" draw:points="0,391 19,391 19,0 0,0">
          <text:p/>
        </draw:polygon>
        <draw:polygon draw:style-name="gr5" draw:text-style-name="P6" draw:layer="layout" svg:width="0.017cm" svg:height="0.39cm" svg:x="5.494cm" svg:y="12.365cm" svg:viewBox="0 0 18 391" draw:points="0,391 18,391 18,0 0,0">
          <text:p/>
        </draw:polygon>
        <draw:polygon draw:style-name="gr5" draw:text-style-name="P6" draw:layer="layout" svg:width="0.017cm" svg:height="0.39cm" svg:x="19.244cm" svg:y="12.365cm" svg:viewBox="0 0 18 391" draw:points="0,391 18,391 18,0 0,0">
          <text:p/>
        </draw:polygon>
        <draw:polygon draw:style-name="gr6" draw:text-style-name="P7" draw:layer="layout" svg:width="2.734cm" svg:height="0.386cm" svg:x="2.76cm" svg:y="12.771cm" svg:viewBox="0 0 2735 387" draw:points="0,387 2735,387 2735,0 0,0">
          <text:p/>
        </draw:polygon>
        <draw:frame draw:style-name="gr4" draw:text-style-name="P5" draw:layer="layout" svg:width="5.967cm" svg:height="0.374cm" svg:x="5.512cm" svg:y="12.393cm">
          <draw:text-box>
            <text:p text:style-name="P1"><text:span text:style-name="T4">18.868/2020- Acordo de Cooperação </text:span></text:p>
          </draw:text-box>
        </draw:frame>
        <draw:polygon draw:style-name="gr6" draw:text-style-name="P7" draw:layer="layout" svg:width="0.004cm" svg:height="0.386cm" svg:x="19.24cm" svg:y="12.771cm" svg:viewBox="0 0 5 387" draw:points="0,387 5,387 5,0 0,0">
          <text:p/>
        </draw:polygon>
        <draw:polygon draw:style-name="gr6" draw:text-style-name="P7" draw:layer="layout" svg:width="13.729cm" svg:height="0.386cm" svg:x="5.511cm" svg:y="12.771cm" svg:viewBox="0 0 13730 387" draw:points="0,387 13730,387 13730,0 0,0">
          <text:p/>
        </draw:polygon>
        <draw:frame draw:style-name="gr4" draw:text-style-name="P5" draw:layer="layout" svg:width="2.009cm" svg:height="0.387cm" svg:x="2.76cm" svg:y="12.775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6cm" svg:x="2.743cm" svg:y="12.755cm" svg:viewBox="0 0 19 17" draw:points="0,17 19,17 19,0 0,0">
          <text:p/>
        </draw:polygon>
        <draw:polygon draw:style-name="gr5" draw:text-style-name="P6" draw:layer="layout" svg:width="2.734cm" svg:height="0.016cm" svg:x="2.76cm" svg:y="12.755cm" svg:viewBox="0 0 2735 17" draw:points="0,17 2735,17 2735,0 0,0">
          <text:p/>
        </draw:polygon>
        <draw:polygon draw:style-name="gr5" draw:text-style-name="P6" draw:layer="layout" svg:width="0.017cm" svg:height="0.016cm" svg:x="5.494cm" svg:y="12.755cm" svg:viewBox="0 0 18 17" draw:points="0,17 18,17 18,0 0,0">
          <text:p/>
        </draw:polygon>
        <draw:polygon draw:style-name="gr5" draw:text-style-name="P6" draw:layer="layout" svg:width="13.733cm" svg:height="0.016cm" svg:x="5.511cm" svg:y="12.755cm" svg:viewBox="0 0 13734 17" draw:points="0,17 13734,17 13734,0 0,0">
          <text:p/>
        </draw:polygon>
        <draw:polygon draw:style-name="gr5" draw:text-style-name="P6" draw:layer="layout" svg:width="0.017cm" svg:height="0.016cm" svg:x="19.244cm" svg:y="12.755cm" svg:viewBox="0 0 18 17" draw:points="0,17 18,17 18,0 0,0">
          <text:p/>
        </draw:polygon>
        <draw:polygon draw:style-name="gr5" draw:text-style-name="P6" draw:layer="layout" svg:width="0.018cm" svg:height="0.386cm" svg:x="2.743cm" svg:y="12.771cm" svg:viewBox="0 0 19 387" draw:points="0,387 19,387 19,0 0,0">
          <text:p/>
        </draw:polygon>
        <draw:polygon draw:style-name="gr5" draw:text-style-name="P6" draw:layer="layout" svg:width="0.017cm" svg:height="0.386cm" svg:x="5.494cm" svg:y="12.771cm" svg:viewBox="0 0 18 387" draw:points="0,387 18,387 18,0 0,0">
          <text:p/>
        </draw:polygon>
        <draw:polygon draw:style-name="gr5" draw:text-style-name="P6" draw:layer="layout" svg:width="0.017cm" svg:height="0.386cm" svg:x="19.244cm" svg:y="12.771cm" svg:viewBox="0 0 18 387" draw:points="0,387 18,387 18,0 0,0">
          <text:p/>
        </draw:polygon>
        <draw:polygon draw:style-name="gr6" draw:text-style-name="P7" draw:layer="layout" svg:width="2.734cm" svg:height="0.385cm" svg:x="2.76cm" svg:y="13.559cm" svg:viewBox="0 0 2735 386" draw:points="0,386 2735,386 2735,0 0,0">
          <text:p/>
        </draw:polygon>
        <draw:polygon draw:style-name="gr6" draw:text-style-name="P7" draw:layer="layout" svg:width="2.734cm" svg:height="0.385cm" svg:x="2.76cm" svg:y="13.174cm" svg:viewBox="0 0 2735 386" draw:points="0,386 2735,386 2735,0 0,0">
          <text:p/>
        </draw:polygon>
        <draw:frame draw:style-name="gr4" draw:text-style-name="P5" draw:layer="layout" svg:width="3.359cm" svg:height="0.387cm" svg:x="5.512cm" svg:y="12.775cm">
          <draw:text-box>
            <text:p text:style-name="P1"><text:span text:style-name="T3">TRT DA 24ª REGIÃO </text:span></text:p>
          </draw:text-box>
        </draw:frame>
        <draw:polygon draw:style-name="gr6" draw:text-style-name="P7" draw:layer="layout" svg:width="0.004cm" svg:height="0.77cm" svg:x="19.24cm" svg:y="13.174cm" svg:viewBox="0 0 5 771" draw:points="0,771 5,771 5,0 0,0">
          <text:p/>
        </draw:polygon>
        <draw:polygon draw:style-name="gr6" draw:text-style-name="P7" draw:layer="layout" svg:width="13.729cm" svg:height="0.385cm" svg:x="5.511cm" svg:y="13.174cm" svg:viewBox="0 0 13730 386" draw:points="0,386 13730,386 13730,0 0,0">
          <text:p/>
        </draw:polygon>
        <draw:frame draw:style-name="gr4" draw:text-style-name="P5" draw:layer="layout" svg:width="1.183cm" svg:height="0.387cm" svg:x="2.76cm" svg:y="13.177cm">
          <draw:text-box>
            <text:p text:style-name="P1"><text:span text:style-name="T3">Objeto </text:span></text:p>
          </draw:text-box>
        </draw:frame>
        <draw:polygon draw:style-name="gr6" draw:text-style-name="P7" draw:layer="layout" svg:width="13.729cm" svg:height="0.385cm" svg:x="5.511cm" svg:y="13.559cm" svg:viewBox="0 0 13730 386" draw:points="0,386 13730,386 13730,0 0,0">
          <text:p/>
        </draw:polygon>
        <draw:frame draw:style-name="gr4" draw:text-style-name="P5" draw:layer="layout" svg:width="13.384cm" svg:height="0.374cm" svg:x="5.512cm" svg:y="13.201cm">
          <draw:text-box>
            <text:p text:style-name="P1"><text:span text:style-name="T4">Compartilhamento do SCMP – Sistema de Controle de Material e Patrimônio no TRT </text:span></text:p>
          </draw:text-box>
        </draw:frame>
        <draw:polygon draw:style-name="gr5" draw:text-style-name="P6" draw:layer="layout" svg:width="0.018cm" svg:height="0.017cm" svg:x="2.743cm" svg:y="13.157cm" svg:viewBox="0 0 19 18" draw:points="0,18 19,18 19,0 0,0">
          <text:p/>
        </draw:polygon>
        <draw:polygon draw:style-name="gr5" draw:text-style-name="P6" draw:layer="layout" svg:width="2.734cm" svg:height="0.017cm" svg:x="2.76cm" svg:y="13.157cm" svg:viewBox="0 0 2735 18" draw:points="0,18 2735,18 2735,0 0,0">
          <text:p/>
        </draw:polygon>
        <draw:polygon draw:style-name="gr5" draw:text-style-name="P6" draw:layer="layout" svg:width="0.017cm" svg:height="0.017cm" svg:x="5.494cm" svg:y="13.157cm" svg:viewBox="0 0 18 18" draw:points="0,18 18,18 18,0 0,0">
          <text:p/>
        </draw:polygon>
        <draw:polygon draw:style-name="gr5" draw:text-style-name="P6" draw:layer="layout" svg:width="13.733cm" svg:height="0.017cm" svg:x="5.511cm" svg:y="13.157cm" svg:viewBox="0 0 13734 18" draw:points="0,18 13734,18 13734,0 0,0">
          <text:p/>
        </draw:polygon>
        <draw:polygon draw:style-name="gr5" draw:text-style-name="P6" draw:layer="layout" svg:width="0.017cm" svg:height="0.017cm" svg:x="19.244cm" svg:y="13.157cm" svg:viewBox="0 0 18 18" draw:points="0,18 18,18 18,0 0,0">
          <text:p/>
        </draw:polygon>
        <draw:polygon draw:style-name="gr5" draw:text-style-name="P6" draw:layer="layout" svg:width="0.018cm" svg:height="0.77cm" svg:x="2.743cm" svg:y="13.174cm" svg:viewBox="0 0 19 771" draw:points="0,771 19,771 19,0 0,0">
          <text:p/>
        </draw:polygon>
        <draw:polygon draw:style-name="gr5" draw:text-style-name="P6" draw:layer="layout" svg:width="0.017cm" svg:height="0.77cm" svg:x="5.494cm" svg:y="13.174cm" svg:viewBox="0 0 18 771" draw:points="0,771 18,771 18,0 0,0">
          <text:p/>
        </draw:polygon>
        <draw:polygon draw:style-name="gr5" draw:text-style-name="P6" draw:layer="layout" svg:width="0.017cm" svg:height="0.77cm" svg:x="19.244cm" svg:y="13.174cm" svg:viewBox="0 0 18 771" draw:points="0,771 18,771 18,0 0,0">
          <text:p/>
        </draw:polygon>
        <draw:polygon draw:style-name="gr6" draw:text-style-name="P7" draw:layer="layout" svg:width="2.734cm" svg:height="0.389cm" svg:x="2.76cm" svg:y="13.961cm" svg:viewBox="0 0 2735 390" draw:points="0,390 2735,390 2735,0 0,0">
          <text:p/>
        </draw:polygon>
        <draw:frame draw:style-name="gr4" draw:text-style-name="P5" draw:layer="layout" svg:width="2.254cm" svg:height="0.374cm" svg:x="5.512cm" svg:y="13.586cm">
          <draw:text-box>
            <text:p text:style-name="P1"><text:span text:style-name="T4">da 6ª Região. </text:span></text:p>
          </draw:text-box>
        </draw:frame>
        <draw:polygon draw:style-name="gr6" draw:text-style-name="P7" draw:layer="layout" svg:width="0.004cm" svg:height="0.389cm" svg:x="19.24cm" svg:y="13.961cm" svg:viewBox="0 0 5 390" draw:points="0,390 5,390 5,0 0,0">
          <text:p/>
        </draw:polygon>
        <draw:polygon draw:style-name="gr6" draw:text-style-name="P7" draw:layer="layout" svg:width="13.729cm" svg:height="0.389cm" svg:x="5.511cm" svg:y="13.961cm" svg:viewBox="0 0 13730 390" draw:points="0,390 13730,390 13730,0 0,0">
          <text:p/>
        </draw:polygon>
        <draw:frame draw:style-name="gr4" draw:text-style-name="P5" draw:layer="layout" svg:width="0.984cm" svg:height="0.387cm" svg:x="2.76cm" svg:y="13.964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13.944cm" svg:viewBox="0 0 19 18" draw:points="0,18 19,18 19,0 0,0">
          <text:p/>
        </draw:polygon>
        <draw:polygon draw:style-name="gr5" draw:text-style-name="P6" draw:layer="layout" svg:width="2.734cm" svg:height="0.017cm" svg:x="2.76cm" svg:y="13.944cm" svg:viewBox="0 0 2735 18" draw:points="0,18 2735,18 2735,0 0,0">
          <text:p/>
        </draw:polygon>
        <draw:polygon draw:style-name="gr5" draw:text-style-name="P6" draw:layer="layout" svg:width="0.017cm" svg:height="0.017cm" svg:x="5.494cm" svg:y="13.944cm" svg:viewBox="0 0 18 18" draw:points="0,18 18,18 18,0 0,0">
          <text:p/>
        </draw:polygon>
        <draw:polygon draw:style-name="gr5" draw:text-style-name="P6" draw:layer="layout" svg:width="13.733cm" svg:height="0.017cm" svg:x="5.511cm" svg:y="13.944cm" svg:viewBox="0 0 13734 18" draw:points="0,18 13734,18 13734,0 0,0">
          <text:p/>
        </draw:polygon>
        <draw:polygon draw:style-name="gr5" draw:text-style-name="P6" draw:layer="layout" svg:width="0.017cm" svg:height="0.017cm" svg:x="19.244cm" svg:y="13.944cm" svg:viewBox="0 0 18 18" draw:points="0,18 18,18 18,0 0,0">
          <text:p/>
        </draw:polygon>
        <draw:polygon draw:style-name="gr5" draw:text-style-name="P6" draw:layer="layout" svg:width="0.018cm" svg:height="0.389cm" svg:x="2.743cm" svg:y="13.961cm" svg:viewBox="0 0 19 390" draw:points="0,390 19,390 19,0 0,0">
          <text:p/>
        </draw:polygon>
        <draw:polygon draw:style-name="gr5" draw:text-style-name="P6" draw:layer="layout" svg:width="0.017cm" svg:height="0.389cm" svg:x="5.494cm" svg:y="13.961cm" svg:viewBox="0 0 18 390" draw:points="0,390 18,390 18,0 0,0">
          <text:p/>
        </draw:polygon>
        <draw:polygon draw:style-name="gr5" draw:text-style-name="P6" draw:layer="layout" svg:width="0.017cm" svg:height="0.389cm" svg:x="19.244cm" svg:y="13.961cm" svg:viewBox="0 0 18 390" draw:points="0,390 18,390 18,0 0,0">
          <text:p/>
        </draw:polygon>
        <draw:polygon draw:style-name="gr6" draw:text-style-name="P7" draw:layer="layout" svg:width="2.734cm" svg:height="0.386cm" svg:x="2.76cm" svg:y="14.367cm" svg:viewBox="0 0 2735 387" draw:points="0,387 2735,387 2735,0 0,0">
          <text:p/>
        </draw:polygon>
        <draw:frame draw:style-name="gr4" draw:text-style-name="P5" draw:layer="layout" svg:width="1.932cm" svg:height="0.374cm" svg:x="5.512cm" svg:y="13.989cm">
          <draw:text-box>
            <text:p text:style-name="P1"><text:span text:style-name="T4">03.11.2020 </text:span></text:p>
          </draw:text-box>
        </draw:frame>
        <draw:polygon draw:style-name="gr6" draw:text-style-name="P7" draw:layer="layout" svg:width="0.004cm" svg:height="0.386cm" svg:x="19.24cm" svg:y="14.367cm" svg:viewBox="0 0 5 387" draw:points="0,387 5,387 5,0 0,0">
          <text:p/>
        </draw:polygon>
        <draw:polygon draw:style-name="gr6" draw:text-style-name="P7" draw:layer="layout" svg:width="13.729cm" svg:height="0.386cm" svg:x="5.511cm" svg:y="14.367cm" svg:viewBox="0 0 13730 387" draw:points="0,387 13730,387 13730,0 0,0">
          <text:p/>
        </draw:polygon>
        <draw:frame draw:style-name="gr4" draw:text-style-name="P5" draw:layer="layout" svg:width="1.424cm" svg:height="0.387cm" svg:x="2.76cm" svg:y="14.371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14.35cm" svg:viewBox="0 0 19 18" draw:points="0,18 19,18 19,0 0,0">
          <text:p/>
        </draw:polygon>
        <draw:polygon draw:style-name="gr5" draw:text-style-name="P6" draw:layer="layout" svg:width="2.734cm" svg:height="0.017cm" svg:x="2.76cm" svg:y="14.35cm" svg:viewBox="0 0 2735 18" draw:points="0,18 2735,18 2735,0 0,0">
          <text:p/>
        </draw:polygon>
        <draw:polygon draw:style-name="gr5" draw:text-style-name="P6" draw:layer="layout" svg:width="0.017cm" svg:height="0.017cm" svg:x="5.494cm" svg:y="14.35cm" svg:viewBox="0 0 18 18" draw:points="0,18 18,18 18,0 0,0">
          <text:p/>
        </draw:polygon>
        <draw:polygon draw:style-name="gr5" draw:text-style-name="P6" draw:layer="layout" svg:width="13.733cm" svg:height="0.017cm" svg:x="5.511cm" svg:y="14.35cm" svg:viewBox="0 0 13734 18" draw:points="0,18 13734,18 13734,0 0,0">
          <text:p/>
        </draw:polygon>
        <draw:polygon draw:style-name="gr5" draw:text-style-name="P6" draw:layer="layout" svg:width="0.017cm" svg:height="0.017cm" svg:x="19.244cm" svg:y="14.35cm" svg:viewBox="0 0 18 18" draw:points="0,18 18,18 18,0 0,0">
          <text:p/>
        </draw:polygon>
        <draw:polygon draw:style-name="gr5" draw:text-style-name="P6" draw:layer="layout" svg:width="0.018cm" svg:height="0.386cm" svg:x="2.743cm" svg:y="14.367cm" svg:viewBox="0 0 19 387" draw:points="0,387 19,387 19,0 0,0">
          <text:p/>
        </draw:polygon>
        <draw:polygon draw:style-name="gr5" draw:text-style-name="P6" draw:layer="layout" svg:width="0.018cm" svg:height="0.017cm" svg:x="2.743cm" svg:y="14.753cm" svg:viewBox="0 0 19 18" draw:points="0,18 19,18 19,0 0,0">
          <text:p/>
        </draw:polygon>
        <draw:polygon draw:style-name="gr5" draw:text-style-name="P6" draw:layer="layout" svg:width="0.018cm" svg:height="0.017cm" svg:x="2.743cm" svg:y="14.753cm" svg:viewBox="0 0 19 18" draw:points="0,18 19,18 19,0 0,0">
          <text:p/>
        </draw:polygon>
        <draw:polygon draw:style-name="gr5" draw:text-style-name="P6" draw:layer="layout" svg:width="2.734cm" svg:height="0.017cm" svg:x="2.76cm" svg:y="14.753cm" svg:viewBox="0 0 2735 18" draw:points="0,18 2735,18 2735,0 0,0">
          <text:p/>
        </draw:polygon>
        <draw:polygon draw:style-name="gr5" draw:text-style-name="P6" draw:layer="layout" svg:width="0.017cm" svg:height="0.386cm" svg:x="5.494cm" svg:y="14.367cm" svg:viewBox="0 0 18 387" draw:points="0,387 18,387 18,0 0,0">
          <text:p/>
        </draw:polygon>
        <draw:polygon draw:style-name="gr5" draw:text-style-name="P6" draw:layer="layout" svg:width="0.017cm" svg:height="0.017cm" svg:x="5.494cm" svg:y="14.753cm" svg:viewBox="0 0 18 18" draw:points="0,18 18,18 18,0 0,0">
          <text:p/>
        </draw:polygon>
        <draw:polygon draw:style-name="gr5" draw:text-style-name="P6" draw:layer="layout" svg:width="13.733cm" svg:height="0.017cm" svg:x="5.511cm" svg:y="14.753cm" svg:viewBox="0 0 13734 18" draw:points="0,18 13734,18 13734,0 0,0">
          <text:p/>
        </draw:polygon>
        <draw:polygon draw:style-name="gr5" draw:text-style-name="P6" draw:layer="layout" svg:width="0.017cm" svg:height="0.386cm" svg:x="19.244cm" svg:y="14.367cm" svg:viewBox="0 0 18 387" draw:points="0,387 18,387 18,0 0,0">
          <text:p/>
        </draw:polygon>
        <draw:polygon draw:style-name="gr5" draw:text-style-name="P6" draw:layer="layout" svg:width="0.017cm" svg:height="0.017cm" svg:x="19.244cm" svg:y="14.753cm" svg:viewBox="0 0 18 18" draw:points="0,18 18,18 18,0 0,0">
          <text:p/>
        </draw:polygon>
        <draw:polygon draw:style-name="gr5" draw:text-style-name="P6" draw:layer="layout" svg:width="0.017cm" svg:height="0.017cm" svg:x="19.244cm" svg:y="14.753cm" svg:viewBox="0 0 18 18" draw:points="0,18 18,18 18,0 0,0">
          <text:p/>
        </draw:polygon>
        <draw:frame draw:style-name="gr4" draw:text-style-name="P5" draw:layer="layout" svg:width="1.932cm" svg:height="0.374cm" svg:x="5.512cm" svg:y="14.395cm">
          <draw:text-box>
            <text:p text:style-name="P1"><text:span text:style-name="T4">03.11.2025 </text:span></text:p>
          </draw:text-box>
        </draw:frame>
        <draw:frame draw:style-name="gr4" draw:text-style-name="P5" draw:layer="layout" svg:width="0.316cm" svg:height="0.374cm" svg:x="3.001cm" svg:y="14.797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598cm" svg:height="0.387cm" svg:x="2.76cm" svg:y="15.175cm">
          <draw:text-box>
            <text:p text:style-name="P1"><text:span text:style-name="T3">Protocolo </text:span></text:p>
          </draw:text-box>
        </draw:frame>
        <draw:polygon draw:style-name="gr5" draw:text-style-name="P6" draw:layer="layout" svg:width="0.018cm" svg:height="0.017cm" svg:x="2.743cm" svg:y="15.155cm" svg:viewBox="0 0 19 18" draw:points="0,18 19,18 19,0 0,0">
          <text:p/>
        </draw:polygon>
        <draw:polygon draw:style-name="gr5" draw:text-style-name="P6" draw:layer="layout" svg:width="0.018cm" svg:height="0.017cm" svg:x="2.743cm" svg:y="15.155cm" svg:viewBox="0 0 19 18" draw:points="0,18 19,18 19,0 0,0">
          <text:p/>
        </draw:polygon>
        <draw:polygon draw:style-name="gr5" draw:text-style-name="P6" draw:layer="layout" svg:width="2.734cm" svg:height="0.017cm" svg:x="2.76cm" svg:y="15.155cm" svg:viewBox="0 0 2735 18" draw:points="0,18 2735,18 2735,0 0,0">
          <text:p/>
        </draw:polygon>
        <draw:polygon draw:style-name="gr5" draw:text-style-name="P6" draw:layer="layout" svg:width="0.017cm" svg:height="0.017cm" svg:x="5.494cm" svg:y="15.155cm" svg:viewBox="0 0 18 18" draw:points="0,18 18,18 18,0 0,0">
          <text:p/>
        </draw:polygon>
        <draw:polygon draw:style-name="gr5" draw:text-style-name="P6" draw:layer="layout" svg:width="13.733cm" svg:height="0.017cm" svg:x="5.511cm" svg:y="15.155cm" svg:viewBox="0 0 13734 18" draw:points="0,18 13734,18 13734,0 0,0">
          <text:p/>
        </draw:polygon>
        <draw:polygon draw:style-name="gr5" draw:text-style-name="P6" draw:layer="layout" svg:width="0.017cm" svg:height="0.017cm" svg:x="19.244cm" svg:y="15.155cm" svg:viewBox="0 0 18 18" draw:points="0,18 18,18 18,0 0,0">
          <text:p/>
        </draw:polygon>
        <draw:polygon draw:style-name="gr5" draw:text-style-name="P6" draw:layer="layout" svg:width="0.017cm" svg:height="0.017cm" svg:x="19.244cm" svg:y="15.155cm" svg:viewBox="0 0 18 18" draw:points="0,18 18,18 18,0 0,0">
          <text:p/>
        </draw:polygon>
        <draw:polygon draw:style-name="gr5" draw:text-style-name="P6" draw:layer="layout" svg:width="0.018cm" svg:height="0.389cm" svg:x="2.743cm" svg:y="15.172cm" svg:viewBox="0 0 19 390" draw:points="0,390 19,390 19,0 0,0">
          <text:p/>
        </draw:polygon>
        <draw:polygon draw:style-name="gr5" draw:text-style-name="P6" draw:layer="layout" svg:width="0.017cm" svg:height="0.389cm" svg:x="5.494cm" svg:y="15.172cm" svg:viewBox="0 0 18 390" draw:points="0,390 18,390 18,0 0,0">
          <text:p/>
        </draw:polygon>
        <draw:polygon draw:style-name="gr5" draw:text-style-name="P6" draw:layer="layout" svg:width="0.017cm" svg:height="0.389cm" svg:x="19.244cm" svg:y="15.172cm" svg:viewBox="0 0 18 390" draw:points="0,390 18,390 18,0 0,0">
          <text:p/>
        </draw:polygon>
        <draw:frame draw:style-name="gr4" draw:text-style-name="P5" draw:layer="layout" svg:width="7.766cm" svg:height="0.374cm" svg:x="5.512cm" svg:y="15.199cm">
          <draw:text-box>
            <text:p text:style-name="P1"><text:span text:style-name="T4">13.793/2015 - Convênio de Cooperação Técnica </text:span></text:p>
          </draw:text-box>
        </draw:frame>
        <draw:frame draw:style-name="gr4" draw:text-style-name="P5" draw:layer="layout" svg:width="2.009cm" svg:height="0.387cm" svg:x="2.76cm" svg:y="15.581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7cm" svg:x="2.743cm" svg:y="15.561cm" svg:viewBox="0 0 19 18" draw:points="0,18 19,18 19,0 0,0">
          <text:p/>
        </draw:polygon>
        <draw:polygon draw:style-name="gr5" draw:text-style-name="P6" draw:layer="layout" svg:width="2.734cm" svg:height="0.017cm" svg:x="2.76cm" svg:y="15.561cm" svg:viewBox="0 0 2735 18" draw:points="0,18 2735,18 2735,0 0,0">
          <text:p/>
        </draw:polygon>
        <draw:polygon draw:style-name="gr5" draw:text-style-name="P6" draw:layer="layout" svg:width="0.017cm" svg:height="0.017cm" svg:x="5.494cm" svg:y="15.561cm" svg:viewBox="0 0 18 18" draw:points="0,18 18,18 18,0 0,0">
          <text:p/>
        </draw:polygon>
        <draw:polygon draw:style-name="gr5" draw:text-style-name="P6" draw:layer="layout" svg:width="13.733cm" svg:height="0.017cm" svg:x="5.511cm" svg:y="15.561cm" svg:viewBox="0 0 13734 18" draw:points="0,18 13734,18 13734,0 0,0">
          <text:p/>
        </draw:polygon>
        <draw:polygon draw:style-name="gr5" draw:text-style-name="P6" draw:layer="layout" svg:width="0.017cm" svg:height="0.017cm" svg:x="19.244cm" svg:y="15.561cm" svg:viewBox="0 0 18 18" draw:points="0,18 18,18 18,0 0,0">
          <text:p/>
        </draw:polygon>
        <draw:polygon draw:style-name="gr5" draw:text-style-name="P6" draw:layer="layout" svg:width="0.018cm" svg:height="0.385cm" svg:x="2.743cm" svg:y="15.578cm" svg:viewBox="0 0 19 386" draw:points="0,386 19,386 19,0 0,0">
          <text:p/>
        </draw:polygon>
        <draw:polygon draw:style-name="gr5" draw:text-style-name="P6" draw:layer="layout" svg:width="0.017cm" svg:height="0.385cm" svg:x="5.494cm" svg:y="15.578cm" svg:viewBox="0 0 18 386" draw:points="0,386 18,386 18,0 0,0">
          <text:p/>
        </draw:polygon>
        <draw:polygon draw:style-name="gr5" draw:text-style-name="P6" draw:layer="layout" svg:width="0.017cm" svg:height="0.385cm" svg:x="19.244cm" svg:y="15.578cm" svg:viewBox="0 0 18 386" draw:points="0,386 18,386 18,0 0,0">
          <text:p/>
        </draw:polygon>
        <draw:frame draw:style-name="gr4" draw:text-style-name="P5" draw:layer="layout" svg:width="5.052cm" svg:height="0.387cm" svg:x="5.512cm" svg:y="15.581cm">
          <draw:text-box>
            <text:p text:style-name="P1"><text:span text:style-name="T3">FACULDADE CATÓLICA RECIFE </text:span></text:p>
          </draw:text-box>
        </draw:frame>
        <draw:frame draw:style-name="gr4" draw:text-style-name="P5" draw:layer="layout" svg:width="1.183cm" svg:height="0.387cm" svg:x="2.76cm" svg:y="15.983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0.018cm" svg:height="0.017cm" svg:x="2.743cm" svg:y="15.963cm" svg:viewBox="0 0 19 18" draw:points="0,18 19,18 19,0 0,0">
          <text:p/>
        </draw:polygon>
        <draw:polygon draw:style-name="gr5" draw:text-style-name="P6" draw:layer="layout" svg:width="2.734cm" svg:height="0.017cm" svg:x="2.76cm" svg:y="15.963cm" svg:viewBox="0 0 2735 18" draw:points="0,18 2735,18 2735,0 0,0">
          <text:p/>
        </draw:polygon>
        <draw:polygon draw:style-name="gr5" draw:text-style-name="P6" draw:layer="layout" svg:width="0.017cm" svg:height="0.017cm" svg:x="5.494cm" svg:y="15.963cm" svg:viewBox="0 0 18 18" draw:points="0,18 18,18 18,0 0,0">
          <text:p/>
        </draw:polygon>
        <draw:polygon draw:style-name="gr5" draw:text-style-name="P6" draw:layer="layout" svg:width="13.733cm" svg:height="0.017cm" svg:x="5.511cm" svg:y="15.963cm" svg:viewBox="0 0 13734 18" draw:points="0,18 13734,18 13734,0 0,0">
          <text:p/>
        </draw:polygon>
        <draw:polygon draw:style-name="gr5" draw:text-style-name="P6" draw:layer="layout" svg:width="0.017cm" svg:height="0.017cm" svg:x="19.244cm" svg:y="15.963cm" svg:viewBox="0 0 18 18" draw:points="0,18 18,18 18,0 0,0">
          <text:p/>
        </draw:polygon>
        <draw:polygon draw:style-name="gr5" draw:text-style-name="P6" draw:layer="layout" svg:width="0.018cm" svg:height="0.386cm" svg:x="2.743cm" svg:y="15.98cm" svg:viewBox="0 0 19 387" draw:points="0,387 19,387 19,0 0,0">
          <text:p/>
        </draw:polygon>
        <draw:polygon draw:style-name="gr5" draw:text-style-name="P6" draw:layer="layout" svg:width="0.017cm" svg:height="0.386cm" svg:x="5.494cm" svg:y="15.98cm" svg:viewBox="0 0 18 387" draw:points="0,387 18,387 18,0 0,0">
          <text:p/>
        </draw:polygon>
        <draw:polygon draw:style-name="gr5" draw:text-style-name="P6" draw:layer="layout" svg:width="0.017cm" svg:height="0.386cm" svg:x="19.244cm" svg:y="15.98cm" svg:viewBox="0 0 18 387" draw:points="0,387 18,387 18,0 0,0">
          <text:p/>
        </draw:polygon>
        <draw:frame draw:style-name="gr4" draw:text-style-name="P5" draw:layer="layout" svg:width="10.353cm" svg:height="0.374cm" svg:x="5.512cm" svg:y="16.008cm">
          <draw:text-box>
            <text:p text:style-name="P1"><text:span text:style-name="T4">Estágio supervisionado e remunerado aos alunos de graduação. </text:span></text:p>
          </draw:text-box>
        </draw:frame>
        <draw:frame draw:style-name="gr4" draw:text-style-name="P5" draw:layer="layout" svg:width="0.984cm" svg:height="0.387cm" svg:x="2.76cm" svg:y="16.386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6cm" svg:x="2.743cm" svg:y="16.366cm" svg:viewBox="0 0 19 17" draw:points="0,17 19,17 19,0 0,0">
          <text:p/>
        </draw:polygon>
        <draw:polygon draw:style-name="gr5" draw:text-style-name="P6" draw:layer="layout" svg:width="2.734cm" svg:height="0.016cm" svg:x="2.76cm" svg:y="16.366cm" svg:viewBox="0 0 2735 17" draw:points="0,17 2735,17 2735,0 0,0">
          <text:p/>
        </draw:polygon>
        <draw:polygon draw:style-name="gr5" draw:text-style-name="P6" draw:layer="layout" svg:width="0.017cm" svg:height="0.016cm" svg:x="5.494cm" svg:y="16.366cm" svg:viewBox="0 0 18 17" draw:points="0,17 18,17 18,0 0,0">
          <text:p/>
        </draw:polygon>
        <draw:polygon draw:style-name="gr5" draw:text-style-name="P6" draw:layer="layout" svg:width="13.733cm" svg:height="0.016cm" svg:x="5.511cm" svg:y="16.366cm" svg:viewBox="0 0 13734 17" draw:points="0,17 13734,17 13734,0 0,0">
          <text:p/>
        </draw:polygon>
        <draw:polygon draw:style-name="gr5" draw:text-style-name="P6" draw:layer="layout" svg:width="0.017cm" svg:height="0.016cm" svg:x="19.244cm" svg:y="16.366cm" svg:viewBox="0 0 18 17" draw:points="0,17 18,17 18,0 0,0">
          <text:p/>
        </draw:polygon>
        <draw:polygon draw:style-name="gr5" draw:text-style-name="P6" draw:layer="layout" svg:width="0.018cm" svg:height="0.39cm" svg:x="2.743cm" svg:y="16.382cm" svg:viewBox="0 0 19 391" draw:points="0,391 19,391 19,0 0,0">
          <text:p/>
        </draw:polygon>
        <draw:polygon draw:style-name="gr5" draw:text-style-name="P6" draw:layer="layout" svg:width="0.017cm" svg:height="0.39cm" svg:x="5.494cm" svg:y="16.382cm" svg:viewBox="0 0 18 391" draw:points="0,391 18,391 18,0 0,0">
          <text:p/>
        </draw:polygon>
        <draw:polygon draw:style-name="gr5" draw:text-style-name="P6" draw:layer="layout" svg:width="0.017cm" svg:height="0.39cm" svg:x="19.244cm" svg:y="16.382cm" svg:viewBox="0 0 18 391" draw:points="0,391 18,391 18,0 0,0">
          <text:p/>
        </draw:polygon>
        <draw:frame draw:style-name="gr4" draw:text-style-name="P5" draw:layer="layout" svg:width="1.932cm" svg:height="0.374cm" svg:x="5.512cm" svg:y="16.41cm">
          <draw:text-box>
            <text:p text:style-name="P1"><text:span text:style-name="T4">30.11.2015 </text:span></text:p>
          </draw:text-box>
        </draw:frame>
        <draw:frame draw:style-name="gr4" draw:text-style-name="P5" draw:layer="layout" svg:width="1.424cm" svg:height="0.387cm" svg:x="2.76cm" svg:y="16.792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16.772cm" svg:viewBox="0 0 19 18" draw:points="0,18 19,18 19,0 0,0">
          <text:p/>
        </draw:polygon>
        <draw:polygon draw:style-name="gr5" draw:text-style-name="P6" draw:layer="layout" svg:width="2.734cm" svg:height="0.017cm" svg:x="2.76cm" svg:y="16.772cm" svg:viewBox="0 0 2735 18" draw:points="0,18 2735,18 2735,0 0,0">
          <text:p/>
        </draw:polygon>
        <draw:polygon draw:style-name="gr5" draw:text-style-name="P6" draw:layer="layout" svg:width="0.017cm" svg:height="0.017cm" svg:x="5.494cm" svg:y="16.772cm" svg:viewBox="0 0 18 18" draw:points="0,18 18,18 18,0 0,0">
          <text:p/>
        </draw:polygon>
        <draw:polygon draw:style-name="gr5" draw:text-style-name="P6" draw:layer="layout" svg:width="13.733cm" svg:height="0.017cm" svg:x="5.511cm" svg:y="16.772cm" svg:viewBox="0 0 13734 18" draw:points="0,18 13734,18 13734,0 0,0">
          <text:p/>
        </draw:polygon>
        <draw:polygon draw:style-name="gr5" draw:text-style-name="P6" draw:layer="layout" svg:width="0.017cm" svg:height="0.017cm" svg:x="19.244cm" svg:y="16.772cm" svg:viewBox="0 0 18 18" draw:points="0,18 18,18 18,0 0,0">
          <text:p/>
        </draw:polygon>
        <draw:polygon draw:style-name="gr5" draw:text-style-name="P6" draw:layer="layout" svg:width="0.018cm" svg:height="0.385cm" svg:x="2.743cm" svg:y="16.789cm" svg:viewBox="0 0 19 386" draw:points="0,386 19,386 19,0 0,0">
          <text:p/>
        </draw:polygon>
        <draw:polygon draw:style-name="gr5" draw:text-style-name="P6" draw:layer="layout" svg:width="0.018cm" svg:height="0.017cm" svg:x="2.743cm" svg:y="17.174cm" svg:viewBox="0 0 19 18" draw:points="0,18 19,18 19,0 0,0">
          <text:p/>
        </draw:polygon>
        <draw:polygon draw:style-name="gr5" draw:text-style-name="P6" draw:layer="layout" svg:width="0.018cm" svg:height="0.017cm" svg:x="2.743cm" svg:y="17.174cm" svg:viewBox="0 0 19 18" draw:points="0,18 19,18 19,0 0,0">
          <text:p/>
        </draw:polygon>
        <draw:polygon draw:style-name="gr5" draw:text-style-name="P6" draw:layer="layout" svg:width="2.734cm" svg:height="0.017cm" svg:x="2.76cm" svg:y="17.174cm" svg:viewBox="0 0 2735 18" draw:points="0,18 2735,18 2735,0 0,0">
          <text:p/>
        </draw:polygon>
        <draw:polygon draw:style-name="gr5" draw:text-style-name="P6" draw:layer="layout" svg:width="0.017cm" svg:height="0.385cm" svg:x="5.494cm" svg:y="16.789cm" svg:viewBox="0 0 18 386" draw:points="0,386 18,386 18,0 0,0">
          <text:p/>
        </draw:polygon>
        <draw:polygon draw:style-name="gr5" draw:text-style-name="P6" draw:layer="layout" svg:width="0.017cm" svg:height="0.017cm" svg:x="5.494cm" svg:y="17.174cm" svg:viewBox="0 0 18 18" draw:points="0,18 18,18 18,0 0,0">
          <text:p/>
        </draw:polygon>
        <draw:polygon draw:style-name="gr5" draw:text-style-name="P6" draw:layer="layout" svg:width="13.733cm" svg:height="0.017cm" svg:x="5.511cm" svg:y="17.174cm" svg:viewBox="0 0 13734 18" draw:points="0,18 13734,18 13734,0 0,0">
          <text:p/>
        </draw:polygon>
        <draw:polygon draw:style-name="gr5" draw:text-style-name="P6" draw:layer="layout" svg:width="0.017cm" svg:height="0.385cm" svg:x="19.244cm" svg:y="16.789cm" svg:viewBox="0 0 18 386" draw:points="0,386 18,386 18,0 0,0">
          <text:p/>
        </draw:polygon>
        <draw:polygon draw:style-name="gr5" draw:text-style-name="P6" draw:layer="layout" svg:width="0.017cm" svg:height="0.017cm" svg:x="19.244cm" svg:y="17.174cm" svg:viewBox="0 0 18 18" draw:points="0,18 18,18 18,0 0,0">
          <text:p/>
        </draw:polygon>
        <draw:polygon draw:style-name="gr5" draw:text-style-name="P6" draw:layer="layout" svg:width="0.017cm" svg:height="0.017cm" svg:x="19.244cm" svg:y="17.174cm" svg:viewBox="0 0 18 18" draw:points="0,18 18,18 18,0 0,0">
          <text:p/>
        </draw:polygon>
        <draw:frame draw:style-name="gr4" draw:text-style-name="P5" draw:layer="layout" svg:width="1.932cm" svg:height="0.374cm" svg:x="5.512cm" svg:y="16.816cm">
          <draw:text-box>
            <text:p text:style-name="P1"><text:span text:style-name="T4">29.11.2020 </text:span></text:p>
          </draw:text-box>
        </draw:frame>
        <draw:frame draw:style-name="gr4" draw:text-style-name="P5" draw:layer="layout" svg:width="0.316cm" svg:height="0.374cm" svg:x="3.001cm" svg:y="17.219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2.734cm" svg:height="0.385cm" svg:x="2.76cm" svg:y="18.368cm" svg:viewBox="0 0 2735 386" draw:points="0,386 2735,386 2735,0 0,0">
          <text:p/>
        </draw:polygon>
        <draw:polygon draw:style-name="gr6" draw:text-style-name="P7" draw:layer="layout" svg:width="2.734cm" svg:height="0.39cm" svg:x="2.76cm" svg:y="17.978cm" svg:viewBox="0 0 2735 391" draw:points="0,391 2735,391 2735,0 0,0">
          <text:p/>
        </draw:polygon>
        <draw:frame draw:style-name="gr4" draw:text-style-name="P5" draw:layer="layout" svg:width="0.316cm" svg:height="0.374cm" svg:x="3.001cm" svg:y="17.604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0.004cm" svg:height="0.775cm" svg:x="19.24cm" svg:y="17.978cm" svg:viewBox="0 0 5 776" draw:points="0,776 5,776 5,0 0,0">
          <text:p/>
        </draw:polygon>
        <draw:polygon draw:style-name="gr6" draw:text-style-name="P7" draw:layer="layout" svg:width="13.729cm" svg:height="0.39cm" svg:x="5.511cm" svg:y="17.978cm" svg:viewBox="0 0 13730 391" draw:points="0,391 13730,391 13730,0 0,0">
          <text:p/>
        </draw:polygon>
        <draw:frame draw:style-name="gr4" draw:text-style-name="P5" draw:layer="layout" svg:width="1.234cm" svg:height="0.387cm" svg:x="2.76cm" svg:y="17.982cm">
          <draw:text-box>
            <text:p text:style-name="P1"><text:span text:style-name="T3">PROAD </text:span></text:p>
          </draw:text-box>
        </draw:frame>
        <draw:polygon draw:style-name="gr6" draw:text-style-name="P7" draw:layer="layout" svg:width="13.729cm" svg:height="0.385cm" svg:x="5.511cm" svg:y="18.368cm" svg:viewBox="0 0 13730 386" draw:points="0,386 13730,386 13730,0 0,0">
          <text:p/>
        </draw:polygon>
        <draw:frame draw:style-name="gr4" draw:text-style-name="P5" draw:layer="layout" svg:width="12.651cm" svg:height="0.374cm" svg:x="5.512cm" svg:y="18.006cm">
          <draw:text-box>
            <text:p text:style-name="P1"><text:span text:style-name="T4">3.865/2018 <text:s/>(Antigo <text:s/>Protocolo <text:s/>nº <text:s/>51.613/2017) <text:s/>– <text:s/>Protocolo <text:s/>de <text:s/>Cooperação </text:span></text:p>
          </draw:text-box>
        </draw:frame>
        <draw:polygon draw:style-name="gr5" draw:text-style-name="P6" draw:layer="layout" svg:width="0.018cm" svg:height="0.016cm" svg:x="2.743cm" svg:y="17.962cm" svg:viewBox="0 0 19 17" draw:points="0,17 19,17 19,0 0,0">
          <text:p/>
        </draw:polygon>
        <draw:polygon draw:style-name="gr5" draw:text-style-name="P6" draw:layer="layout" svg:width="0.018cm" svg:height="0.016cm" svg:x="2.743cm" svg:y="17.962cm" svg:viewBox="0 0 19 17" draw:points="0,17 19,17 19,0 0,0">
          <text:p/>
        </draw:polygon>
        <draw:polygon draw:style-name="gr5" draw:text-style-name="P6" draw:layer="layout" svg:width="2.734cm" svg:height="0.016cm" svg:x="2.76cm" svg:y="17.962cm" svg:viewBox="0 0 2735 17" draw:points="0,17 2735,17 2735,0 0,0">
          <text:p/>
        </draw:polygon>
        <draw:polygon draw:style-name="gr5" draw:text-style-name="P6" draw:layer="layout" svg:width="0.017cm" svg:height="0.016cm" svg:x="5.494cm" svg:y="17.962cm" svg:viewBox="0 0 18 17" draw:points="0,17 18,17 18,0 0,0">
          <text:p/>
        </draw:polygon>
        <draw:polygon draw:style-name="gr5" draw:text-style-name="P6" draw:layer="layout" svg:width="13.733cm" svg:height="0.016cm" svg:x="5.511cm" svg:y="17.962cm" svg:viewBox="0 0 13734 17" draw:points="0,17 13734,17 13734,0 0,0">
          <text:p/>
        </draw:polygon>
        <draw:polygon draw:style-name="gr5" draw:text-style-name="P6" draw:layer="layout" svg:width="0.017cm" svg:height="0.016cm" svg:x="19.244cm" svg:y="17.962cm" svg:viewBox="0 0 18 17" draw:points="0,17 18,17 18,0 0,0">
          <text:p/>
        </draw:polygon>
        <draw:polygon draw:style-name="gr5" draw:text-style-name="P6" draw:layer="layout" svg:width="0.017cm" svg:height="0.016cm" svg:x="19.244cm" svg:y="17.962cm" svg:viewBox="0 0 18 17" draw:points="0,17 18,17 18,0 0,0">
          <text:p/>
        </draw:polygon>
        <draw:polygon draw:style-name="gr5" draw:text-style-name="P6" draw:layer="layout" svg:width="0.018cm" svg:height="0.775cm" svg:x="2.743cm" svg:y="17.978cm" svg:viewBox="0 0 19 776" draw:points="0,776 19,776 19,0 0,0">
          <text:p/>
        </draw:polygon>
        <draw:polygon draw:style-name="gr5" draw:text-style-name="P6" draw:layer="layout" svg:width="0.017cm" svg:height="0.775cm" svg:x="5.494cm" svg:y="17.978cm" svg:viewBox="0 0 18 776" draw:points="0,776 18,776 18,0 0,0">
          <text:p/>
        </draw:polygon>
        <draw:polygon draw:style-name="gr5" draw:text-style-name="P6" draw:layer="layout" svg:width="0.017cm" svg:height="0.775cm" svg:x="19.244cm" svg:y="17.978cm" svg:viewBox="0 0 18 776" draw:points="0,776 18,776 18,0 0,0">
          <text:p/>
        </draw:polygon>
        <draw:polygon draw:style-name="gr6" draw:text-style-name="P7" draw:layer="layout" svg:width="2.734cm" svg:height="4.246cm" svg:x="2.76cm" svg:y="19.155cm" svg:viewBox="0 0 2735 4247" draw:points="0,4247 2735,4247 2735,0 0,0">
          <text:p/>
        </draw:polygon>
        <draw:polygon draw:style-name="gr6" draw:text-style-name="P7" draw:layer="layout" svg:width="2.734cm" svg:height="0.385cm" svg:x="2.76cm" svg:y="18.77cm" svg:viewBox="0 0 2735 386" draw:points="0,386 2735,386 2735,0 0,0">
          <text:p/>
        </draw:polygon>
        <draw:frame draw:style-name="gr4" draw:text-style-name="P5" draw:layer="layout" svg:width="1.327cm" svg:height="0.374cm" svg:x="5.512cm" svg:y="18.396cm">
          <draw:text-box>
            <text:p text:style-name="P1"><text:span text:style-name="T4">Técnica </text:span></text:p>
          </draw:text-box>
        </draw:frame>
        <draw:polygon draw:style-name="gr6" draw:text-style-name="P7" draw:layer="layout" svg:width="0.004cm" svg:height="4.631cm" svg:x="19.24cm" svg:y="18.77cm" svg:viewBox="0 0 5 4632" draw:points="0,4632 5,4632 5,0 0,0">
          <text:p/>
        </draw:polygon>
        <draw:polygon draw:style-name="gr6" draw:text-style-name="P7" draw:layer="layout" svg:width="13.729cm" svg:height="0.385cm" svg:x="5.511cm" svg:y="18.77cm" svg:viewBox="0 0 13730 386" draw:points="0,386 13730,386 13730,0 0,0">
          <text:p/>
        </draw:polygon>
        <draw:frame draw:style-name="gr4" draw:text-style-name="P5" draw:layer="layout" svg:width="1.111cm" svg:height="0.387cm" svg:x="2.76cm" svg:y="18.773cm">
          <draw:text-box>
            <text:p text:style-name="P1"><text:span text:style-name="T3">Partes </text:span></text:p>
          </draw:text-box>
        </draw:frame>
        <draw:polygon draw:style-name="gr6" draw:text-style-name="P7" draw:layer="layout" svg:width="13.729cm" svg:height="0.386cm" svg:x="5.511cm" svg:y="19.155cm" svg:viewBox="0 0 13730 387" draw:points="0,387 13730,387 13730,0 0,0">
          <text:p/>
        </draw:polygon>
        <draw:frame draw:style-name="gr4" draw:text-style-name="P5" draw:layer="layout" svg:width="8.524cm" svg:height="0.387cm" svg:x="5.512cm" svg:y="18.773cm">
          <draw:text-box>
            <text:p text:style-name="P1"><text:span text:style-name="T3">TRIBUNAL REGIONAL DO TRABALHO DA 6ª REGIÃO, </text:span></text:p>
          </draw:text-box>
        </draw:frame>
        <draw:polygon draw:style-name="gr6" draw:text-style-name="P7" draw:layer="layout" svg:width="13.729cm" svg:height="0.385cm" svg:x="5.511cm" svg:y="19.541cm" svg:viewBox="0 0 13730 386" draw:points="0,386 13730,386 13730,0 0,0">
          <text:p/>
        </draw:polygon>
        <draw:frame draw:style-name="gr4" draw:text-style-name="P5" draw:layer="layout" svg:width="8.219cm" svg:height="0.387cm" svg:x="5.512cm" svg:y="19.158cm">
          <draw:text-box>
            <text:p text:style-name="P1"><text:span text:style-name="T3">MINISTÉRIO PÚBLICO DO TRABALHO – MPT-PRT6, </text:span></text:p>
          </draw:text-box>
        </draw:frame>
        <draw:polygon draw:style-name="gr6" draw:text-style-name="P7" draw:layer="layout" svg:width="13.729cm" svg:height="0.389cm" svg:x="5.511cm" svg:y="19.926cm" svg:viewBox="0 0 13730 390" draw:points="0,390 13730,390 13730,0 0,0">
          <text:p/>
        </draw:polygon>
        <draw:frame draw:style-name="gr4" draw:text-style-name="P5" draw:layer="layout" svg:width="9.239cm" svg:height="0.387cm" svg:x="5.512cm" svg:y="19.544cm">
          <draw:text-box>
            <text:p text:style-name="P1"><text:span text:style-name="T3">MINISTÉRIO DO TRABALHO E EMPREGO – MTE-SRTE/PE, </text:span></text:p>
          </draw:text-box>
        </draw:frame>
        <draw:polygon draw:style-name="gr6" draw:text-style-name="P7" draw:layer="layout" svg:width="13.729cm" svg:height="0.385cm" svg:x="5.511cm" svg:y="20.315cm" svg:viewBox="0 0 13730 386" draw:points="0,386 13730,386 13730,0 0,0">
          <text:p/>
        </draw:polygon>
        <draw:frame draw:style-name="gr4" draw:text-style-name="P5" draw:layer="layout" svg:width="7.139cm" svg:height="0.387cm" svg:x="5.512cm" svg:y="19.929cm">
          <draw:text-box>
            <text:p text:style-name="P1"><text:span text:style-name="T3">ADVOCACIA GERAL DA UNIÃO – AGU-PRF5, </text:span></text:p>
          </draw:text-box>
        </draw:frame>
        <draw:polygon draw:style-name="gr6" draw:text-style-name="P7" draw:layer="layout" svg:width="13.729cm" svg:height="0.386cm" svg:x="5.511cm" svg:y="20.7cm" svg:viewBox="0 0 13730 387" draw:points="0,387 13730,387 13730,0 0,0">
          <text:p/>
        </draw:polygon>
        <draw:frame draw:style-name="gr4" draw:text-style-name="P5" draw:layer="layout" svg:width="8.977cm" svg:height="0.387cm" svg:x="5.512cm" svg:y="20.318cm">
          <draw:text-box>
            <text:p text:style-name="P1"><text:span text:style-name="T3">INSTITUTO NACIONAL DE SEGURO SOCIAL – INSS/NE, </text:span></text:p>
          </draw:text-box>
        </draw:frame>
        <draw:polygon draw:style-name="gr6" draw:text-style-name="P7" draw:layer="layout" svg:width="13.729cm" svg:height="0.385cm" svg:x="5.511cm" svg:y="21.086cm" svg:viewBox="0 0 13730 386" draw:points="0,386 13730,386 13730,0 0,0">
          <text:p/>
        </draw:polygon>
        <draw:frame draw:style-name="gr4" draw:text-style-name="P5" draw:layer="layout" svg:width="11.385cm" svg:height="0.387cm" svg:x="5.512cm" svg:y="20.704cm">
          <draw:text-box>
            <text:p text:style-name="P1"><text:span text:style-name="T3">Adesão da FUNDAÇÃO JORGE DUPRAT FIGUEIREDO DE SEGURANÇA E </text:span></text:p>
          </draw:text-box>
        </draw:frame>
        <draw:polygon draw:style-name="gr6" draw:text-style-name="P7" draw:layer="layout" svg:width="13.729cm" svg:height="0.385cm" svg:x="5.511cm" svg:y="21.471cm" svg:viewBox="0 0 13730 386" draw:points="0,386 13730,386 13730,0 0,0">
          <text:p/>
        </draw:polygon>
        <draw:frame draw:style-name="gr4" draw:text-style-name="P5" draw:layer="layout" svg:width="10.577cm" svg:height="0.387cm" svg:x="5.512cm" svg:y="21.089cm">
          <draw:text-box>
            <text:p text:style-name="P1"><text:span text:style-name="T3">MEDICINA DO TRABALHO – FUNDACENTRO/PE (em 25.02.2013), </text:span></text:p>
          </draw:text-box>
        </draw:frame>
        <draw:polygon draw:style-name="gr6" draw:text-style-name="P7" draw:layer="layout" svg:width="13.729cm" svg:height="0.385cm" svg:x="5.511cm" svg:y="21.856cm" svg:viewBox="0 0 13730 386" draw:points="0,386 13730,386 13730,0 0,0">
          <text:p/>
        </draw:polygon>
        <draw:frame draw:style-name="gr4" draw:text-style-name="P5" draw:layer="layout" svg:width="11.309cm" svg:height="0.387cm" svg:x="5.512cm" svg:y="21.474cm">
          <draw:text-box>
            <text:p text:style-name="P1"><text:span text:style-name="T3">Adesão da FUNDAÇÃO OSWALDO CRUZ – FIOCRUZ (em 29.01.2014), </text:span></text:p>
          </draw:text-box>
        </draw:frame>
        <draw:polygon draw:style-name="gr6" draw:text-style-name="P7" draw:layer="layout" svg:width="13.729cm" svg:height="0.386cm" svg:x="5.511cm" svg:y="22.241cm" svg:viewBox="0 0 13730 387" draw:points="0,387 13730,387 13730,0 0,0">
          <text:p/>
        </draw:polygon>
        <draw:frame draw:style-name="gr4" draw:text-style-name="P5" draw:layer="layout" svg:width="11.61cm" svg:height="0.387cm" svg:x="5.512cm" svg:y="21.859cm">
          <draw:text-box>
            <text:p text:style-name="P1"><text:span text:style-name="T3">Adesão do MUNICÍPIO DE OLINDA (em 30.07.2014), CAAPE –CAIXA DE </text:span></text:p>
          </draw:text-box>
        </draw:frame>
        <draw:polygon draw:style-name="gr6" draw:text-style-name="P7" draw:layer="layout" svg:width="13.729cm" svg:height="0.389cm" svg:x="5.511cm" svg:y="22.627cm" svg:viewBox="0 0 13730 390" draw:points="0,390 13730,390 13730,0 0,0">
          <text:p/>
        </draw:polygon>
        <draw:frame draw:style-name="gr4" draw:text-style-name="P5" draw:layer="layout" svg:width="12.16cm" svg:height="0.387cm" svg:x="5.512cm" svg:y="22.245cm">
          <draw:text-box>
            <text:p text:style-name="P1"><text:span text:style-name="T3">ASSISTÊNCIA DOS ADVOGADOS DE PERNAMBUCO, INEMAST – INSTITUTO </text:span></text:p>
          </draw:text-box>
        </draw:frame>
        <draw:polygon draw:style-name="gr6" draw:text-style-name="P7" draw:layer="layout" svg:width="13.729cm" svg:height="0.385cm" svg:x="5.511cm" svg:y="23.016cm" svg:viewBox="0 0 13730 386" draw:points="0,386 13730,386 13730,0 0,0">
          <text:p/>
        </draw:polygon>
        <draw:frame draw:style-name="gr4" draw:text-style-name="P5" draw:layer="layout" svg:width="10.708cm" svg:height="0.387cm" svg:x="5.512cm" svg:y="22.63cm">
          <draw:text-box>
            <text:p text:style-name="P1"><text:span text:style-name="T3">NACIONAL DE EDUCAÇÃO, MEIO AMBIENTE, SAÚDE, TRABALHO E </text:span></text:p>
          </draw:text-box>
        </draw:frame>
        <draw:frame draw:style-name="gr4" draw:text-style-name="P5" draw:layer="layout" svg:width="2.241cm" svg:height="0.387cm" svg:x="5.512cm" svg:y="23.019cm">
          <draw:text-box>
            <text:p text:style-name="P1"><text:span text:style-name="T3">TECNOLOGIA.</text:span></text:p>
          </draw:text-box>
        </draw:frame>
        <draw:polygon draw:style-name="gr5" draw:text-style-name="P6" draw:layer="layout" svg:width="0.018cm" svg:height="0.017cm" svg:x="2.743cm" svg:y="18.753cm" svg:viewBox="0 0 19 18" draw:points="0,18 19,18 19,0 0,0">
          <text:p/>
        </draw:polygon>
        <draw:polygon draw:style-name="gr5" draw:text-style-name="P6" draw:layer="layout" svg:width="2.734cm" svg:height="0.017cm" svg:x="2.76cm" svg:y="18.753cm" svg:viewBox="0 0 2735 18" draw:points="0,18 2735,18 2735,0 0,0">
          <text:p/>
        </draw:polygon>
        <draw:polygon draw:style-name="gr5" draw:text-style-name="P6" draw:layer="layout" svg:width="0.017cm" svg:height="0.017cm" svg:x="5.494cm" svg:y="18.753cm" svg:viewBox="0 0 18 18" draw:points="0,18 18,18 18,0 0,0">
          <text:p/>
        </draw:polygon>
        <draw:polygon draw:style-name="gr5" draw:text-style-name="P6" draw:layer="layout" svg:width="13.733cm" svg:height="0.017cm" svg:x="5.511cm" svg:y="18.753cm" svg:viewBox="0 0 13734 18" draw:points="0,18 13734,18 13734,0 0,0">
          <text:p/>
        </draw:polygon>
        <draw:polygon draw:style-name="gr5" draw:text-style-name="P6" draw:layer="layout" svg:width="0.017cm" svg:height="0.017cm" svg:x="19.244cm" svg:y="18.753cm" svg:viewBox="0 0 18 18" draw:points="0,18 18,18 18,0 0,0">
          <text:p/>
        </draw:polygon>
        <draw:polygon draw:style-name="gr5" draw:text-style-name="P6" draw:layer="layout" svg:width="0.018cm" svg:height="4.631cm" svg:x="2.743cm" svg:y="18.77cm" svg:viewBox="0 0 19 4632" draw:points="0,4632 19,4632 19,0 0,0">
          <text:p/>
        </draw:polygon>
        <draw:polygon draw:style-name="gr5" draw:text-style-name="P6" draw:layer="layout" svg:width="0.017cm" svg:height="4.631cm" svg:x="5.494cm" svg:y="18.77cm" svg:viewBox="0 0 18 4632" draw:points="0,4632 18,4632 18,0 0,0">
          <text:p/>
        </draw:polygon>
        <draw:polygon draw:style-name="gr5" draw:text-style-name="P6" draw:layer="layout" svg:width="0.017cm" svg:height="4.631cm" svg:x="19.244cm" svg:y="18.77cm" svg:viewBox="0 0 18 4632" draw:points="0,4632 18,4632 18,0 0,0">
          <text:p/>
        </draw:polygon>
        <draw:polygon draw:style-name="gr6" draw:text-style-name="P7" draw:layer="layout" svg:width="2.734cm" svg:height="0.385cm" svg:x="2.76cm" svg:y="23.804cm" svg:viewBox="0 0 2735 386" draw:points="0,386 2735,386 2735,0 0,0">
          <text:p/>
        </draw:polygon>
        <draw:polygon draw:style-name="gr6" draw:text-style-name="P7" draw:layer="layout" svg:width="2.734cm" svg:height="0.386cm" svg:x="2.76cm" svg:y="23.418cm" svg:viewBox="0 0 2735 387" draw:points="0,387 2735,387 2735,0 0,0">
          <text:p/>
        </draw:polygon>
        <draw:frame draw:style-name="gr4" draw:text-style-name="P5" draw:layer="layout" svg:width="0.316cm" svg:height="0.374cm" svg:x="7.98cm" svg:y="23.044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0.004cm" svg:height="0.771cm" svg:x="19.24cm" svg:y="23.418cm" svg:viewBox="0 0 5 772" draw:points="0,772 5,772 5,0 0,0">
          <text:p/>
        </draw:polygon>
        <draw:polygon draw:style-name="gr6" draw:text-style-name="P7" draw:layer="layout" svg:width="13.729cm" svg:height="0.386cm" svg:x="5.511cm" svg:y="23.418cm" svg:viewBox="0 0 13730 387" draw:points="0,387 13730,387 13730,0 0,0">
          <text:p/>
        </draw:polygon>
        <draw:frame draw:style-name="gr4" draw:text-style-name="P5" draw:layer="layout" svg:width="1.183cm" svg:height="0.387cm" svg:x="2.76cm" svg:y="23.421cm">
          <draw:text-box>
            <text:p text:style-name="P1"><text:span text:style-name="T3">Objeto </text:span></text:p>
          </draw:text-box>
        </draw:frame>
        <draw:polygon draw:style-name="gr6" draw:text-style-name="P7" draw:layer="layout" svg:width="13.729cm" svg:height="0.385cm" svg:x="5.511cm" svg:y="23.804cm" svg:viewBox="0 0 13730 386" draw:points="0,386 13730,386 13730,0 0,0">
          <text:p/>
        </draw:polygon>
        <draw:frame draw:style-name="gr4" draw:text-style-name="P5" draw:layer="layout" svg:width="12.736cm" svg:height="0.374cm" svg:x="5.512cm" svg:y="23.446cm">
          <draw:text-box>
            <text:p text:style-name="P1"><text:span text:style-name="T4">Implementação <text:s/>de <text:s/>programas <text:s/>e <text:s/>ações <text:s/>regionais <text:s/>voltadas <text:s/>à <text:s/>prevenção <text:s/>de </text:span></text:p>
          </draw:text-box>
        </draw:frame>
        <draw:polygon draw:style-name="gr5" draw:text-style-name="P6" draw:layer="layout" svg:width="0.018cm" svg:height="0.017cm" svg:x="2.743cm" svg:y="23.401cm" svg:viewBox="0 0 19 18" draw:points="0,18 19,18 19,0 0,0">
          <text:p/>
        </draw:polygon>
        <draw:polygon draw:style-name="gr5" draw:text-style-name="P6" draw:layer="layout" svg:width="2.734cm" svg:height="0.017cm" svg:x="2.76cm" svg:y="23.401cm" svg:viewBox="0 0 2735 18" draw:points="0,18 2735,18 2735,0 0,0">
          <text:p/>
        </draw:polygon>
        <draw:polygon draw:style-name="gr5" draw:text-style-name="P6" draw:layer="layout" svg:width="0.017cm" svg:height="0.017cm" svg:x="5.494cm" svg:y="23.401cm" svg:viewBox="0 0 18 18" draw:points="0,18 18,18 18,0 0,0">
          <text:p/>
        </draw:polygon>
        <draw:polygon draw:style-name="gr5" draw:text-style-name="P6" draw:layer="layout" svg:width="13.733cm" svg:height="0.017cm" svg:x="5.511cm" svg:y="23.401cm" svg:viewBox="0 0 13734 18" draw:points="0,18 13734,18 13734,0 0,0">
          <text:p/>
        </draw:polygon>
        <draw:polygon draw:style-name="gr5" draw:text-style-name="P6" draw:layer="layout" svg:width="0.017cm" svg:height="0.017cm" svg:x="19.244cm" svg:y="23.401cm" svg:viewBox="0 0 18 18" draw:points="0,18 18,18 18,0 0,0">
          <text:p/>
        </draw:polygon>
        <draw:polygon draw:style-name="gr5" draw:text-style-name="P6" draw:layer="layout" svg:width="0.018cm" svg:height="0.771cm" svg:x="2.743cm" svg:y="23.418cm" svg:viewBox="0 0 19 772" draw:points="0,772 19,772 19,0 0,0">
          <text:p/>
        </draw:polygon>
        <draw:polygon draw:style-name="gr5" draw:text-style-name="P6" draw:layer="layout" svg:width="0.017cm" svg:height="0.771cm" svg:x="5.494cm" svg:y="23.418cm" svg:viewBox="0 0 18 772" draw:points="0,772 18,772 18,0 0,0">
          <text:p/>
        </draw:polygon>
        <draw:polygon draw:style-name="gr5" draw:text-style-name="P6" draw:layer="layout" svg:width="0.017cm" svg:height="0.771cm" svg:x="19.244cm" svg:y="23.418cm" svg:viewBox="0 0 18 772" draw:points="0,772 18,772 18,0 0,0">
          <text:p/>
        </draw:polygon>
        <draw:polygon draw:style-name="gr6" draw:text-style-name="P7" draw:layer="layout" svg:width="2.734cm" svg:height="0.389cm" svg:x="2.76cm" svg:y="24.206cm" svg:viewBox="0 0 2735 390" draw:points="0,390 2735,390 2735,0 0,0">
          <text:p/>
        </draw:polygon>
        <draw:frame draw:style-name="gr4" draw:text-style-name="P5" draw:layer="layout" svg:width="9.159cm" svg:height="0.374cm" svg:x="5.512cm" svg:y="23.831cm">
          <draw:text-box>
            <text:p text:style-name="P1"><text:span text:style-name="T4">acidentes do trabalho – PROGRAMA TRABALHO SEGURO. </text:span></text:p>
          </draw:text-box>
        </draw:frame>
        <draw:polygon draw:style-name="gr6" draw:text-style-name="P7" draw:layer="layout" svg:width="0.004cm" svg:height="0.389cm" svg:x="19.24cm" svg:y="24.206cm" svg:viewBox="0 0 5 390" draw:points="0,390 5,390 5,0 0,0">
          <text:p/>
        </draw:polygon>
        <draw:polygon draw:style-name="gr6" draw:text-style-name="P7" draw:layer="layout" svg:width="13.729cm" svg:height="0.389cm" svg:x="5.511cm" svg:y="24.206cm" svg:viewBox="0 0 13730 390" draw:points="0,390 13730,390 13730,0 0,0">
          <text:p/>
        </draw:polygon>
        <draw:frame draw:style-name="gr4" draw:text-style-name="P5" draw:layer="layout" svg:width="0.984cm" svg:height="0.387cm" svg:x="2.76cm" svg:y="24.209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24.189cm" svg:viewBox="0 0 19 18" draw:points="0,18 19,18 19,0 0,0">
          <text:p/>
        </draw:polygon>
        <draw:polygon draw:style-name="gr5" draw:text-style-name="P6" draw:layer="layout" svg:width="2.734cm" svg:height="0.017cm" svg:x="2.76cm" svg:y="24.189cm" svg:viewBox="0 0 2735 18" draw:points="0,18 2735,18 2735,0 0,0">
          <text:p/>
        </draw:polygon>
        <draw:polygon draw:style-name="gr5" draw:text-style-name="P6" draw:layer="layout" svg:width="0.017cm" svg:height="0.017cm" svg:x="5.494cm" svg:y="24.189cm" svg:viewBox="0 0 18 18" draw:points="0,18 18,18 18,0 0,0">
          <text:p/>
        </draw:polygon>
        <draw:polygon draw:style-name="gr5" draw:text-style-name="P6" draw:layer="layout" svg:width="13.733cm" svg:height="0.017cm" svg:x="5.511cm" svg:y="24.189cm" svg:viewBox="0 0 13734 18" draw:points="0,18 13734,18 13734,0 0,0">
          <text:p/>
        </draw:polygon>
        <draw:polygon draw:style-name="gr5" draw:text-style-name="P6" draw:layer="layout" svg:width="0.017cm" svg:height="0.017cm" svg:x="19.244cm" svg:y="24.189cm" svg:viewBox="0 0 18 18" draw:points="0,18 18,18 18,0 0,0">
          <text:p/>
        </draw:polygon>
        <draw:polygon draw:style-name="gr5" draw:text-style-name="P6" draw:layer="layout" svg:width="0.018cm" svg:height="0.389cm" svg:x="2.743cm" svg:y="24.206cm" svg:viewBox="0 0 19 390" draw:points="0,390 19,390 19,0 0,0">
          <text:p/>
        </draw:polygon>
        <draw:polygon draw:style-name="gr5" draw:text-style-name="P6" draw:layer="layout" svg:width="0.017cm" svg:height="0.389cm" svg:x="5.494cm" svg:y="24.206cm" svg:viewBox="0 0 18 390" draw:points="0,390 18,390 18,0 0,0">
          <text:p/>
        </draw:polygon>
        <draw:polygon draw:style-name="gr5" draw:text-style-name="P6" draw:layer="layout" svg:width="0.017cm" svg:height="0.389cm" svg:x="19.244cm" svg:y="24.206cm" svg:viewBox="0 0 18 390" draw:points="0,390 18,390 18,0 0,0">
          <text:p/>
        </draw:polygon>
        <draw:polygon draw:style-name="gr6" draw:text-style-name="P7" draw:layer="layout" svg:width="2.734cm" svg:height="0.385cm" svg:x="2.76cm" svg:y="24.612cm" svg:viewBox="0 0 2735 386" draw:points="0,386 2735,386 2735,0 0,0">
          <text:p/>
        </draw:polygon>
        <draw:frame draw:style-name="gr4" draw:text-style-name="P5" draw:layer="layout" svg:width="1.932cm" svg:height="0.374cm" svg:x="5.512cm" svg:y="24.233cm">
          <draw:text-box>
            <text:p text:style-name="P1"><text:span text:style-name="T4">14.07.2017 </text:span></text:p>
          </draw:text-box>
        </draw:frame>
        <draw:polygon draw:style-name="gr6" draw:text-style-name="P7" draw:layer="layout" svg:width="0.004cm" svg:height="0.385cm" svg:x="19.24cm" svg:y="24.612cm" svg:viewBox="0 0 5 386" draw:points="0,386 5,386 5,0 0,0">
          <text:p/>
        </draw:polygon>
        <draw:polygon draw:style-name="gr6" draw:text-style-name="P7" draw:layer="layout" svg:width="13.729cm" svg:height="0.385cm" svg:x="5.511cm" svg:y="24.612cm" svg:viewBox="0 0 13730 386" draw:points="0,386 13730,386 13730,0 0,0">
          <text:p/>
        </draw:polygon>
        <draw:frame draw:style-name="gr4" draw:text-style-name="P5" draw:layer="layout" svg:width="1.424cm" svg:height="0.387cm" svg:x="2.76cm" svg:y="24.615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24.595cm" svg:viewBox="0 0 19 18" draw:points="0,18 19,18 19,0 0,0">
          <text:p/>
        </draw:polygon>
        <draw:polygon draw:style-name="gr5" draw:text-style-name="P6" draw:layer="layout" svg:width="2.734cm" svg:height="0.017cm" svg:x="2.76cm" svg:y="24.595cm" svg:viewBox="0 0 2735 18" draw:points="0,18 2735,18 2735,0 0,0">
          <text:p/>
        </draw:polygon>
        <draw:polygon draw:style-name="gr5" draw:text-style-name="P6" draw:layer="layout" svg:width="0.017cm" svg:height="0.017cm" svg:x="5.494cm" svg:y="24.595cm" svg:viewBox="0 0 18 18" draw:points="0,18 18,18 18,0 0,0">
          <text:p/>
        </draw:polygon>
        <draw:polygon draw:style-name="gr5" draw:text-style-name="P6" draw:layer="layout" svg:width="13.733cm" svg:height="0.017cm" svg:x="5.511cm" svg:y="24.595cm" svg:viewBox="0 0 13734 18" draw:points="0,18 13734,18 13734,0 0,0">
          <text:p/>
        </draw:polygon>
        <draw:polygon draw:style-name="gr5" draw:text-style-name="P6" draw:layer="layout" svg:width="0.017cm" svg:height="0.017cm" svg:x="19.244cm" svg:y="24.595cm" svg:viewBox="0 0 18 18" draw:points="0,18 18,18 18,0 0,0">
          <text:p/>
        </draw:polygon>
        <draw:polygon draw:style-name="gr5" draw:text-style-name="P6" draw:layer="layout" svg:width="0.018cm" svg:height="0.385cm" svg:x="2.743cm" svg:y="24.612cm" svg:viewBox="0 0 19 386" draw:points="0,386 19,386 19,0 0,0">
          <text:p/>
        </draw:polygon>
        <draw:polygon draw:style-name="gr5" draw:text-style-name="P6" draw:layer="layout" svg:width="0.018cm" svg:height="0.017cm" svg:x="2.743cm" svg:y="24.997cm" svg:viewBox="0 0 19 18" draw:points="0,18 19,18 19,0 0,0">
          <text:p/>
        </draw:polygon>
        <draw:polygon draw:style-name="gr5" draw:text-style-name="P6" draw:layer="layout" svg:width="0.018cm" svg:height="0.017cm" svg:x="2.743cm" svg:y="24.997cm" svg:viewBox="0 0 19 18" draw:points="0,18 19,18 19,0 0,0">
          <text:p/>
        </draw:polygon>
        <draw:polygon draw:style-name="gr5" draw:text-style-name="P6" draw:layer="layout" svg:width="2.734cm" svg:height="0.017cm" svg:x="2.76cm" svg:y="24.997cm" svg:viewBox="0 0 2735 18" draw:points="0,18 2735,18 2735,0 0,0">
          <text:p/>
        </draw:polygon>
        <draw:polygon draw:style-name="gr5" draw:text-style-name="P6" draw:layer="layout" svg:width="0.017cm" svg:height="0.385cm" svg:x="5.494cm" svg:y="24.612cm" svg:viewBox="0 0 18 386" draw:points="0,386 18,386 18,0 0,0">
          <text:p/>
        </draw:polygon>
        <draw:polygon draw:style-name="gr5" draw:text-style-name="P6" draw:layer="layout" svg:width="0.017cm" svg:height="0.017cm" svg:x="5.494cm" svg:y="24.997cm" svg:viewBox="0 0 18 18" draw:points="0,18 18,18 18,0 0,0">
          <text:p/>
        </draw:polygon>
        <draw:polygon draw:style-name="gr5" draw:text-style-name="P6" draw:layer="layout" svg:width="13.733cm" svg:height="0.017cm" svg:x="5.511cm" svg:y="24.997cm" svg:viewBox="0 0 13734 18" draw:points="0,18 13734,18 13734,0 0,0">
          <text:p/>
        </draw:polygon>
        <draw:polygon draw:style-name="gr5" draw:text-style-name="P6" draw:layer="layout" svg:width="0.017cm" svg:height="0.385cm" svg:x="19.244cm" svg:y="24.612cm" svg:viewBox="0 0 18 386" draw:points="0,386 18,386 18,0 0,0">
          <text:p/>
        </draw:polygon>
        <draw:polygon draw:style-name="gr5" draw:text-style-name="P6" draw:layer="layout" svg:width="0.017cm" svg:height="0.017cm" svg:x="19.244cm" svg:y="24.997cm" svg:viewBox="0 0 18 18" draw:points="0,18 18,18 18,0 0,0">
          <text:p/>
        </draw:polygon>
        <draw:polygon draw:style-name="gr5" draw:text-style-name="P6" draw:layer="layout" svg:width="0.017cm" svg:height="0.017cm" svg:x="19.244cm" svg:y="24.997cm" svg:viewBox="0 0 18 18" draw:points="0,18 18,18 18,0 0,0">
          <text:p/>
        </draw:polygon>
        <draw:frame draw:style-name="gr4" draw:text-style-name="P5" draw:layer="layout" svg:width="1.932cm" svg:height="0.374cm" svg:x="5.512cm" svg:y="24.64cm">
          <draw:text-box>
            <text:p text:style-name="P1"><text:span text:style-name="T4">13.07.2022 </text:span></text:p>
          </draw:text-box>
        </draw:frame>
        <draw:frame draw:style-name="gr4" draw:text-style-name="P5" draw:layer="layout" svg:width="0.316cm" svg:height="0.374cm" svg:x="3.001cm" svg:y="25.04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598cm" svg:height="0.387cm" svg:x="2.76cm" svg:y="25.42cm">
          <draw:text-box>
            <text:p text:style-name="P1"><text:span text:style-name="T3">Protocolo </text:span></text:p>
          </draw:text-box>
        </draw:frame>
        <draw:polygon draw:style-name="gr5" draw:text-style-name="P6" draw:layer="layout" svg:width="0.018cm" svg:height="0.018cm" svg:x="2.743cm" svg:y="25.399cm" svg:viewBox="0 0 19 19" draw:points="0,19 19,19 19,0 0,0">
          <text:p/>
        </draw:polygon>
        <draw:polygon draw:style-name="gr5" draw:text-style-name="P6" draw:layer="layout" svg:width="0.018cm" svg:height="0.018cm" svg:x="2.743cm" svg:y="25.399cm" svg:viewBox="0 0 19 19" draw:points="0,19 19,19 19,0 0,0">
          <text:p/>
        </draw:polygon>
        <draw:polygon draw:style-name="gr5" draw:text-style-name="P6" draw:layer="layout" svg:width="2.734cm" svg:height="0.018cm" svg:x="2.76cm" svg:y="25.399cm" svg:viewBox="0 0 2735 19" draw:points="0,19 2735,19 2735,0 0,0">
          <text:p/>
        </draw:polygon>
        <draw:polygon draw:style-name="gr5" draw:text-style-name="P6" draw:layer="layout" svg:width="0.017cm" svg:height="0.018cm" svg:x="5.494cm" svg:y="25.399cm" svg:viewBox="0 0 18 19" draw:points="0,19 18,19 18,0 0,0">
          <text:p/>
        </draw:polygon>
        <draw:polygon draw:style-name="gr5" draw:text-style-name="P6" draw:layer="layout" svg:width="13.733cm" svg:height="0.018cm" svg:x="5.511cm" svg:y="25.399cm" svg:viewBox="0 0 13734 19" draw:points="0,19 13734,19 13734,0 0,0">
          <text:p/>
        </draw:polygon>
        <draw:polygon draw:style-name="gr5" draw:text-style-name="P6" draw:layer="layout" svg:width="0.017cm" svg:height="0.018cm" svg:x="19.244cm" svg:y="25.399cm" svg:viewBox="0 0 18 19" draw:points="0,19 18,19 18,0 0,0">
          <text:p/>
        </draw:polygon>
        <draw:polygon draw:style-name="gr5" draw:text-style-name="P6" draw:layer="layout" svg:width="0.017cm" svg:height="0.018cm" svg:x="19.244cm" svg:y="25.399cm" svg:viewBox="0 0 18 19" draw:points="0,19 18,19 18,0 0,0">
          <text:p/>
        </draw:polygon>
        <draw:polygon draw:style-name="gr5" draw:text-style-name="P6" draw:layer="layout" svg:width="0.018cm" svg:height="0.39cm" svg:x="2.743cm" svg:y="25.416cm" svg:viewBox="0 0 19 391" draw:points="0,391 19,391 19,0 0,0">
          <text:p/>
        </draw:polygon>
        <draw:polygon draw:style-name="gr5" draw:text-style-name="P6" draw:layer="layout" svg:width="0.017cm" svg:height="0.39cm" svg:x="5.494cm" svg:y="25.416cm" svg:viewBox="0 0 18 391" draw:points="0,391 18,391 18,0 0,0">
          <text:p/>
        </draw:polygon>
        <draw:polygon draw:style-name="gr5" draw:text-style-name="P6" draw:layer="layout" svg:width="0.017cm" svg:height="0.39cm" svg:x="19.244cm" svg:y="25.416cm" svg:viewBox="0 0 18 391" draw:points="0,391 18,391 18,0 0,0">
          <text:p/>
        </draw:polygon>
        <draw:frame draw:style-name="gr4" draw:text-style-name="P5" draw:layer="layout" svg:width="10.441cm" svg:height="0.374cm" svg:x="5.512cm" svg:y="25.444cm">
          <draw:text-box>
            <text:p text:style-name="P1"><text:span text:style-name="T4">3.410/2016 - Termo de Adesão para intercâmbio de informações </text:span></text:p>
          </draw:text-box>
        </draw:frame>
        <draw:frame draw:style-name="gr4" draw:text-style-name="P5" draw:layer="layout" svg:width="2.009cm" svg:height="0.387cm" svg:x="2.76cm" svg:y="25.826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7cm" svg:x="2.743cm" svg:y="25.806cm" svg:viewBox="0 0 19 18" draw:points="0,18 19,18 19,0 0,0">
          <text:p/>
        </draw:polygon>
        <draw:polygon draw:style-name="gr5" draw:text-style-name="P6" draw:layer="layout" svg:width="2.734cm" svg:height="0.017cm" svg:x="2.76cm" svg:y="25.806cm" svg:viewBox="0 0 2735 18" draw:points="0,18 2735,18 2735,0 0,0">
          <text:p/>
        </draw:polygon>
        <draw:polygon draw:style-name="gr5" draw:text-style-name="P6" draw:layer="layout" svg:width="0.017cm" svg:height="0.017cm" svg:x="5.494cm" svg:y="25.806cm" svg:viewBox="0 0 18 18" draw:points="0,18 18,18 18,0 0,0">
          <text:p/>
        </draw:polygon>
        <draw:polygon draw:style-name="gr5" draw:text-style-name="P6" draw:layer="layout" svg:width="13.733cm" svg:height="0.017cm" svg:x="5.511cm" svg:y="25.806cm" svg:viewBox="0 0 13734 18" draw:points="0,18 13734,18 13734,0 0,0">
          <text:p/>
        </draw:polygon>
        <draw:polygon draw:style-name="gr5" draw:text-style-name="P6" draw:layer="layout" svg:width="0.017cm" svg:height="0.017cm" svg:x="19.244cm" svg:y="25.806cm" svg:viewBox="0 0 18 18" draw:points="0,18 18,18 18,0 0,0">
          <text:p/>
        </draw:polygon>
        <draw:polygon draw:style-name="gr5" draw:text-style-name="P6" draw:layer="layout" svg:width="0.018cm" svg:height="0.385cm" svg:x="2.743cm" svg:y="25.823cm" svg:viewBox="0 0 19 386" draw:points="0,386 19,386 19,0 0,0">
          <text:p/>
        </draw:polygon>
        <draw:polygon draw:style-name="gr5" draw:text-style-name="P6" draw:layer="layout" svg:width="0.017cm" svg:height="0.385cm" svg:x="5.494cm" svg:y="25.823cm" svg:viewBox="0 0 18 386" draw:points="0,386 18,386 18,0 0,0">
          <text:p/>
        </draw:polygon>
        <draw:polygon draw:style-name="gr5" draw:text-style-name="P6" draw:layer="layout" svg:width="0.017cm" svg:height="0.385cm" svg:x="19.244cm" svg:y="25.823cm" svg:viewBox="0 0 18 386" draw:points="0,386 18,386 18,0 0,0">
          <text:p/>
        </draw:polygon>
        <draw:frame draw:style-name="gr4" draw:text-style-name="P5" draw:layer="layout" svg:width="10.344cm" svg:height="0.387cm" svg:x="5.512cm" svg:y="25.826cm">
          <draw:text-box>
            <text:p text:style-name="P1"><text:span text:style-name="T3">ARISP - Associação dos Registradores Imobiliários de São Paulo </text:span></text:p>
          </draw:text-box>
        </draw:frame>
        <draw:frame draw:style-name="gr4" draw:text-style-name="P5" draw:layer="layout" svg:width="1.183cm" svg:height="0.387cm" svg:x="2.76cm" svg:y="26.228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0.018cm" svg:height="0.017cm" svg:x="2.743cm" svg:y="26.208cm" svg:viewBox="0 0 19 18" draw:points="0,18 19,18 19,0 0,0">
          <text:p/>
        </draw:polygon>
        <draw:polygon draw:style-name="gr5" draw:text-style-name="P6" draw:layer="layout" svg:width="2.734cm" svg:height="0.017cm" svg:x="2.76cm" svg:y="26.208cm" svg:viewBox="0 0 2735 18" draw:points="0,18 2735,18 2735,0 0,0">
          <text:p/>
        </draw:polygon>
        <draw:polygon draw:style-name="gr5" draw:text-style-name="P6" draw:layer="layout" svg:width="0.017cm" svg:height="0.017cm" svg:x="5.494cm" svg:y="26.208cm" svg:viewBox="0 0 18 18" draw:points="0,18 18,18 18,0 0,0">
          <text:p/>
        </draw:polygon>
        <draw:polygon draw:style-name="gr5" draw:text-style-name="P6" draw:layer="layout" svg:width="13.733cm" svg:height="0.017cm" svg:x="5.511cm" svg:y="26.208cm" svg:viewBox="0 0 13734 18" draw:points="0,18 13734,18 13734,0 0,0">
          <text:p/>
        </draw:polygon>
        <draw:polygon draw:style-name="gr5" draw:text-style-name="P6" draw:layer="layout" svg:width="0.017cm" svg:height="0.017cm" svg:x="19.244cm" svg:y="26.208cm" svg:viewBox="0 0 18 18" draw:points="0,18 18,18 18,0 0,0">
          <text:p/>
        </draw:polygon>
        <draw:polygon draw:style-name="gr5" draw:text-style-name="P6" draw:layer="layout" svg:width="0.018cm" svg:height="0.385cm" svg:x="2.743cm" svg:y="26.225cm" svg:viewBox="0 0 19 386" draw:points="0,386 19,386 19,0 0,0">
          <text:p/>
        </draw:polygon>
        <draw:polygon draw:style-name="gr5" draw:text-style-name="P6" draw:layer="layout" svg:width="0.017cm" svg:height="0.385cm" svg:x="5.494cm" svg:y="26.225cm" svg:viewBox="0 0 18 386" draw:points="0,386 18,386 18,0 0,0">
          <text:p/>
        </draw:polygon>
        <draw:polygon draw:style-name="gr5" draw:text-style-name="P6" draw:layer="layout" svg:width="0.017cm" svg:height="0.385cm" svg:x="19.244cm" svg:y="26.225cm" svg:viewBox="0 0 18 386" draw:points="0,386 18,386 18,0 0,0">
          <text:p/>
        </draw:polygon>
        <draw:frame draw:style-name="gr4" draw:text-style-name="P5" draw:layer="layout" svg:width="4.676cm" svg:height="0.374cm" svg:x="5.512cm" svg:y="26.253cm">
          <draw:text-box>
            <text:p text:style-name="P1"><text:span text:style-name="T4">Intercâmbio de informações. </text:span></text:p>
          </draw:text-box>
        </draw:frame>
        <draw:frame draw:style-name="gr4" draw:text-style-name="P5" draw:layer="layout" svg:width="0.984cm" svg:height="0.387cm" svg:x="2.76cm" svg:y="26.63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26.61cm" svg:viewBox="0 0 19 18" draw:points="0,18 19,18 19,0 0,0">
          <text:p/>
        </draw:polygon>
        <draw:polygon draw:style-name="gr5" draw:text-style-name="P6" draw:layer="layout" svg:width="2.734cm" svg:height="0.017cm" svg:x="2.76cm" svg:y="26.61cm" svg:viewBox="0 0 2735 18" draw:points="0,18 2735,18 2735,0 0,0">
          <text:p/>
        </draw:polygon>
        <draw:polygon draw:style-name="gr5" draw:text-style-name="P6" draw:layer="layout" svg:width="0.017cm" svg:height="0.017cm" svg:x="5.494cm" svg:y="26.61cm" svg:viewBox="0 0 18 18" draw:points="0,18 18,18 18,0 0,0">
          <text:p/>
        </draw:polygon>
        <draw:polygon draw:style-name="gr5" draw:text-style-name="P6" draw:layer="layout" svg:width="13.733cm" svg:height="0.017cm" svg:x="5.511cm" svg:y="26.61cm" svg:viewBox="0 0 13734 18" draw:points="0,18 13734,18 13734,0 0,0">
          <text:p/>
        </draw:polygon>
        <draw:polygon draw:style-name="gr5" draw:text-style-name="P6" draw:layer="layout" svg:width="0.017cm" svg:height="0.017cm" svg:x="19.244cm" svg:y="26.61cm" svg:viewBox="0 0 18 18" draw:points="0,18 18,18 18,0 0,0">
          <text:p/>
        </draw:polygon>
        <draw:polygon draw:style-name="gr5" draw:text-style-name="P6" draw:layer="layout" svg:width="0.018cm" svg:height="0.39cm" svg:x="2.743cm" svg:y="26.627cm" svg:viewBox="0 0 19 391" draw:points="0,391 19,391 19,0 0,0">
          <text:p/>
        </draw:polygon>
        <draw:polygon draw:style-name="gr5" draw:text-style-name="P6" draw:layer="layout" svg:width="0.017cm" svg:height="0.39cm" svg:x="5.494cm" svg:y="26.627cm" svg:viewBox="0 0 18 391" draw:points="0,391 18,391 18,0 0,0">
          <text:p/>
        </draw:polygon>
        <draw:polygon draw:style-name="gr5" draw:text-style-name="P6" draw:layer="layout" svg:width="0.017cm" svg:height="0.39cm" svg:x="19.244cm" svg:y="26.627cm" svg:viewBox="0 0 18 391" draw:points="0,391 18,391 18,0 0,0">
          <text:p/>
        </draw:polygon>
        <draw:frame draw:style-name="gr4" draw:text-style-name="P5" draw:layer="layout" svg:width="1.932cm" svg:height="0.374cm" svg:x="5.512cm" svg:y="26.655cm">
          <draw:text-box>
            <text:p text:style-name="P1"><text:span text:style-name="T4">22.01.2016 </text:span></text:p>
          </draw:text-box>
        </draw:frame>
        <draw:frame draw:style-name="gr4" draw:text-style-name="P5" draw:layer="layout" svg:width="1.424cm" svg:height="0.387cm" svg:x="2.76cm" svg:y="27.037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27.017cm" svg:viewBox="0 0 19 18" draw:points="0,18 19,18 19,0 0,0">
          <text:p/>
        </draw:polygon>
        <draw:polygon draw:style-name="gr5" draw:text-style-name="P6" draw:layer="layout" svg:width="2.734cm" svg:height="0.017cm" svg:x="2.76cm" svg:y="27.017cm" svg:viewBox="0 0 2735 18" draw:points="0,18 2735,18 2735,0 0,0">
          <text:p/>
        </draw:polygon>
        <draw:polygon draw:style-name="gr5" draw:text-style-name="P6" draw:layer="layout" svg:width="0.017cm" svg:height="0.017cm" svg:x="5.494cm" svg:y="27.017cm" svg:viewBox="0 0 18 18" draw:points="0,18 18,18 18,0 0,0">
          <text:p/>
        </draw:polygon>
        <draw:polygon draw:style-name="gr5" draw:text-style-name="P6" draw:layer="layout" svg:width="13.733cm" svg:height="0.017cm" svg:x="5.511cm" svg:y="27.017cm" svg:viewBox="0 0 13734 18" draw:points="0,18 13734,18 13734,0 0,0">
          <text:p/>
        </draw:polygon>
        <draw:polygon draw:style-name="gr5" draw:text-style-name="P6" draw:layer="layout" svg:width="0.017cm" svg:height="0.017cm" svg:x="19.244cm" svg:y="27.017cm" svg:viewBox="0 0 18 18" draw:points="0,18 18,18 18,0 0,0">
          <text:p/>
        </draw:polygon>
        <draw:polygon draw:style-name="gr5" draw:text-style-name="P6" draw:layer="layout" svg:width="0.018cm" svg:height="0.385cm" svg:x="2.743cm" svg:y="27.034cm" svg:viewBox="0 0 19 386" draw:points="0,386 19,386 19,0 0,0">
          <text:p/>
        </draw:polygon>
        <draw:polygon draw:style-name="gr5" draw:text-style-name="P6" draw:layer="layout" svg:width="0.018cm" svg:height="0.017cm" svg:x="2.743cm" svg:y="27.419cm" svg:viewBox="0 0 19 18" draw:points="0,18 19,18 19,0 0,0">
          <text:p/>
        </draw:polygon>
        <draw:polygon draw:style-name="gr5" draw:text-style-name="P6" draw:layer="layout" svg:width="0.018cm" svg:height="0.017cm" svg:x="2.743cm" svg:y="27.419cm" svg:viewBox="0 0 19 18" draw:points="0,18 19,18 19,0 0,0">
          <text:p/>
        </draw:polygon>
        <draw:polygon draw:style-name="gr5" draw:text-style-name="P6" draw:layer="layout" svg:width="2.734cm" svg:height="0.017cm" svg:x="2.76cm" svg:y="27.419cm" svg:viewBox="0 0 2735 18" draw:points="0,18 2735,18 2735,0 0,0">
          <text:p/>
        </draw:polygon>
        <draw:polygon draw:style-name="gr5" draw:text-style-name="P6" draw:layer="layout" svg:width="0.017cm" svg:height="0.385cm" svg:x="5.494cm" svg:y="27.034cm" svg:viewBox="0 0 18 386" draw:points="0,386 18,386 18,0 0,0">
          <text:p/>
        </draw:polygon>
        <draw:polygon draw:style-name="gr5" draw:text-style-name="P6" draw:layer="layout" svg:width="0.017cm" svg:height="0.017cm" svg:x="5.494cm" svg:y="27.419cm" svg:viewBox="0 0 18 18" draw:points="0,18 18,18 18,0 0,0">
          <text:p/>
        </draw:polygon>
        <draw:polygon draw:style-name="gr5" draw:text-style-name="P6" draw:layer="layout" svg:width="13.733cm" svg:height="0.017cm" svg:x="5.511cm" svg:y="27.419cm" svg:viewBox="0 0 13734 18" draw:points="0,18 13734,18 13734,0 0,0">
          <text:p/>
        </draw:polygon>
        <draw:polygon draw:style-name="gr5" draw:text-style-name="P6" draw:layer="layout" svg:width="0.017cm" svg:height="0.385cm" svg:x="19.244cm" svg:y="27.034cm" svg:viewBox="0 0 18 386" draw:points="0,386 18,386 18,0 0,0">
          <text:p/>
        </draw:polygon>
        <draw:polygon draw:style-name="gr5" draw:text-style-name="P6" draw:layer="layout" svg:width="0.017cm" svg:height="0.017cm" svg:x="19.244cm" svg:y="27.419cm" svg:viewBox="0 0 18 18" draw:points="0,18 18,18 18,0 0,0">
          <text:p/>
        </draw:polygon>
        <draw:polygon draw:style-name="gr5" draw:text-style-name="P6" draw:layer="layout" svg:width="0.017cm" svg:height="0.017cm" svg:x="19.244cm" svg:y="27.419cm" svg:viewBox="0 0 18 18" draw:points="0,18 18,18 18,0 0,0">
          <text:p/>
        </draw:polygon>
        <draw:frame draw:style-name="gr4" draw:text-style-name="P5" draw:layer="layout" svg:width="2.44cm" svg:height="0.374cm" svg:x="5.512cm" svg:y="27.061cm">
          <draw:text-box>
            <text:p text:style-name="P1"><text:span text:style-name="T4">Indeterminado </text:span></text:p>
          </draw:text-box>
        </draw:frame>
        <draw:frame draw:style-name="gr4" draw:text-style-name="P5" draw:layer="layout" svg:width="0.316cm" svg:height="0.374cm" svg:x="3.001cm" svg:y="27.463cm">
          <draw:text-box>
            <text:p text:style-name="P1"><text:span text:style-name="T4"><text:s/></text:span></text:p>
          </draw:text-box>
        </draw:frame>
      </draw:page>
      <draw:page draw:name="page9" draw:style-name="dp1" draw:master-page-name="master-page46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19.075cm" svg:y="28.029cm">
          <draw:text-box>
            <text:p text:style-name="P1"><text:span text:style-name="T1">9 </text:span></text:p>
          </draw:text-box>
        </draw:frame>
        <draw:frame draw:style-name="gr3" draw:text-style-name="P4" draw:layer="layout" svg:width="0.422cm" svg:height="0.471cm" svg:x="19.647cm" svg:y="28.028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74cm" svg:x="3.001cm" svg:y="5.657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6.04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598cm" svg:height="0.387cm" svg:x="2.76cm" svg:y="6.42cm">
          <draw:text-box>
            <text:p text:style-name="P1"><text:span text:style-name="T3">Protocolo </text:span></text:p>
          </draw:text-box>
        </draw:frame>
        <draw:polygon draw:style-name="gr5" draw:text-style-name="P6" draw:layer="layout" svg:width="0.018cm" svg:height="0.017cm" svg:x="2.743cm" svg:y="6.4cm" svg:viewBox="0 0 19 18" draw:points="0,18 19,18 19,0 0,0">
          <text:p/>
        </draw:polygon>
        <draw:polygon draw:style-name="gr5" draw:text-style-name="P6" draw:layer="layout" svg:width="0.018cm" svg:height="0.017cm" svg:x="2.743cm" svg:y="6.4cm" svg:viewBox="0 0 19 18" draw:points="0,18 19,18 19,0 0,0">
          <text:p/>
        </draw:polygon>
        <draw:polygon draw:style-name="gr5" draw:text-style-name="P6" draw:layer="layout" svg:width="2.734cm" svg:height="0.017cm" svg:x="2.76cm" svg:y="6.4cm" svg:viewBox="0 0 2735 18" draw:points="0,18 2735,18 2735,0 0,0">
          <text:p/>
        </draw:polygon>
        <draw:polygon draw:style-name="gr5" draw:text-style-name="P6" draw:layer="layout" svg:width="0.017cm" svg:height="0.017cm" svg:x="5.494cm" svg:y="6.4cm" svg:viewBox="0 0 18 18" draw:points="0,18 18,18 18,0 0,0">
          <text:p/>
        </draw:polygon>
        <draw:polygon draw:style-name="gr5" draw:text-style-name="P6" draw:layer="layout" svg:width="13.733cm" svg:height="0.017cm" svg:x="5.511cm" svg:y="6.4cm" svg:viewBox="0 0 13734 18" draw:points="0,18 13734,18 13734,0 0,0">
          <text:p/>
        </draw:polygon>
        <draw:polygon draw:style-name="gr5" draw:text-style-name="P6" draw:layer="layout" svg:width="0.017cm" svg:height="0.017cm" svg:x="19.244cm" svg:y="6.4cm" svg:viewBox="0 0 18 18" draw:points="0,18 18,18 18,0 0,0">
          <text:p/>
        </draw:polygon>
        <draw:polygon draw:style-name="gr5" draw:text-style-name="P6" draw:layer="layout" svg:width="0.017cm" svg:height="0.017cm" svg:x="19.244cm" svg:y="6.4cm" svg:viewBox="0 0 18 18" draw:points="0,18 18,18 18,0 0,0">
          <text:p/>
        </draw:polygon>
        <draw:polygon draw:style-name="gr5" draw:text-style-name="P6" draw:layer="layout" svg:width="0.018cm" svg:height="0.39cm" svg:x="2.743cm" svg:y="6.417cm" svg:viewBox="0 0 19 391" draw:points="0,391 19,391 19,0 0,0">
          <text:p/>
        </draw:polygon>
        <draw:polygon draw:style-name="gr5" draw:text-style-name="P6" draw:layer="layout" svg:width="0.017cm" svg:height="0.39cm" svg:x="5.494cm" svg:y="6.417cm" svg:viewBox="0 0 18 391" draw:points="0,391 18,391 18,0 0,0">
          <text:p/>
        </draw:polygon>
        <draw:polygon draw:style-name="gr5" draw:text-style-name="P6" draw:layer="layout" svg:width="0.017cm" svg:height="0.39cm" svg:x="19.244cm" svg:y="6.417cm" svg:viewBox="0 0 18 391" draw:points="0,391 18,391 18,0 0,0">
          <text:p/>
        </draw:polygon>
        <draw:frame draw:style-name="gr4" draw:text-style-name="P5" draw:layer="layout" svg:width="7.563cm" svg:height="0.374cm" svg:x="5.512cm" svg:y="6.445cm">
          <draw:text-box>
            <text:p text:style-name="P1"><text:span text:style-name="T4">9.327/2013 - Convênio de Cooperação Técnica </text:span></text:p>
          </draw:text-box>
        </draw:frame>
        <draw:frame draw:style-name="gr4" draw:text-style-name="P5" draw:layer="layout" svg:width="2.009cm" svg:height="0.387cm" svg:x="2.76cm" svg:y="6.827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8cm" svg:x="2.743cm" svg:y="6.807cm" svg:viewBox="0 0 19 19" draw:points="0,19 19,19 19,0 0,0">
          <text:p/>
        </draw:polygon>
        <draw:polygon draw:style-name="gr5" draw:text-style-name="P6" draw:layer="layout" svg:width="2.734cm" svg:height="0.018cm" svg:x="2.76cm" svg:y="6.807cm" svg:viewBox="0 0 2735 19" draw:points="0,19 2735,19 2735,0 0,0">
          <text:p/>
        </draw:polygon>
        <draw:polygon draw:style-name="gr5" draw:text-style-name="P6" draw:layer="layout" svg:width="0.017cm" svg:height="0.018cm" svg:x="5.494cm" svg:y="6.807cm" svg:viewBox="0 0 18 19" draw:points="0,19 18,19 18,0 0,0">
          <text:p/>
        </draw:polygon>
        <draw:polygon draw:style-name="gr5" draw:text-style-name="P6" draw:layer="layout" svg:width="13.733cm" svg:height="0.018cm" svg:x="5.511cm" svg:y="6.807cm" svg:viewBox="0 0 13734 19" draw:points="0,19 13734,19 13734,0 0,0">
          <text:p/>
        </draw:polygon>
        <draw:polygon draw:style-name="gr5" draw:text-style-name="P6" draw:layer="layout" svg:width="0.017cm" svg:height="0.018cm" svg:x="19.244cm" svg:y="6.807cm" svg:viewBox="0 0 18 19" draw:points="0,19 18,19 18,0 0,0">
          <text:p/>
        </draw:polygon>
        <draw:polygon draw:style-name="gr5" draw:text-style-name="P6" draw:layer="layout" svg:width="0.018cm" svg:height="0.385cm" svg:x="2.743cm" svg:y="6.824cm" svg:viewBox="0 0 19 386" draw:points="0,386 19,386 19,0 0,0">
          <text:p/>
        </draw:polygon>
        <draw:polygon draw:style-name="gr5" draw:text-style-name="P6" draw:layer="layout" svg:width="0.017cm" svg:height="0.385cm" svg:x="5.494cm" svg:y="6.824cm" svg:viewBox="0 0 18 386" draw:points="0,386 18,386 18,0 0,0">
          <text:p/>
        </draw:polygon>
        <draw:polygon draw:style-name="gr5" draw:text-style-name="P6" draw:layer="layout" svg:width="0.017cm" svg:height="0.385cm" svg:x="19.244cm" svg:y="6.824cm" svg:viewBox="0 0 18 386" draw:points="0,386 18,386 18,0 0,0">
          <text:p/>
        </draw:polygon>
        <draw:frame draw:style-name="gr4" draw:text-style-name="P5" draw:layer="layout" svg:width="8.757cm" svg:height="0.387cm" svg:x="5.512cm" svg:y="6.827cm">
          <draw:text-box>
            <text:p text:style-name="P1"><text:span text:style-name="T3">FACULDADE JOAQUIM NABUCO – UNIDADE PAULISTA </text:span></text:p>
          </draw:text-box>
        </draw:frame>
        <draw:frame draw:style-name="gr4" draw:text-style-name="P5" draw:layer="layout" svg:width="1.183cm" svg:height="0.387cm" svg:x="2.76cm" svg:y="7.229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0.018cm" svg:height="0.017cm" svg:x="2.743cm" svg:y="7.209cm" svg:viewBox="0 0 19 18" draw:points="0,18 19,18 19,0 0,0">
          <text:p/>
        </draw:polygon>
        <draw:polygon draw:style-name="gr5" draw:text-style-name="P6" draw:layer="layout" svg:width="2.734cm" svg:height="0.017cm" svg:x="2.76cm" svg:y="7.209cm" svg:viewBox="0 0 2735 18" draw:points="0,18 2735,18 2735,0 0,0">
          <text:p/>
        </draw:polygon>
        <draw:polygon draw:style-name="gr5" draw:text-style-name="P6" draw:layer="layout" svg:width="0.017cm" svg:height="0.017cm" svg:x="5.494cm" svg:y="7.209cm" svg:viewBox="0 0 18 18" draw:points="0,18 18,18 18,0 0,0">
          <text:p/>
        </draw:polygon>
        <draw:polygon draw:style-name="gr5" draw:text-style-name="P6" draw:layer="layout" svg:width="13.733cm" svg:height="0.017cm" svg:x="5.511cm" svg:y="7.209cm" svg:viewBox="0 0 13734 18" draw:points="0,18 13734,18 13734,0 0,0">
          <text:p/>
        </draw:polygon>
        <draw:polygon draw:style-name="gr5" draw:text-style-name="P6" draw:layer="layout" svg:width="0.017cm" svg:height="0.017cm" svg:x="19.244cm" svg:y="7.209cm" svg:viewBox="0 0 18 18" draw:points="0,18 18,18 18,0 0,0">
          <text:p/>
        </draw:polygon>
        <draw:polygon draw:style-name="gr5" draw:text-style-name="P6" draw:layer="layout" svg:width="0.018cm" svg:height="0.385cm" svg:x="2.743cm" svg:y="7.226cm" svg:viewBox="0 0 19 386" draw:points="0,386 19,386 19,0 0,0">
          <text:p/>
        </draw:polygon>
        <draw:polygon draw:style-name="gr5" draw:text-style-name="P6" draw:layer="layout" svg:width="0.017cm" svg:height="0.385cm" svg:x="5.494cm" svg:y="7.226cm" svg:viewBox="0 0 18 386" draw:points="0,386 18,386 18,0 0,0">
          <text:p/>
        </draw:polygon>
        <draw:polygon draw:style-name="gr5" draw:text-style-name="P6" draw:layer="layout" svg:width="0.017cm" svg:height="0.385cm" svg:x="19.244cm" svg:y="7.226cm" svg:viewBox="0 0 18 386" draw:points="0,386 18,386 18,0 0,0">
          <text:p/>
        </draw:polygon>
        <draw:frame draw:style-name="gr4" draw:text-style-name="P5" draw:layer="layout" svg:width="10.353cm" svg:height="0.374cm" svg:x="5.512cm" svg:y="7.253cm">
          <draw:text-box>
            <text:p text:style-name="P1"><text:span text:style-name="T4">Estágio supervisionado e remunerado aos alunos de graduação. </text:span></text:p>
          </draw:text-box>
        </draw:frame>
        <draw:frame draw:style-name="gr4" draw:text-style-name="P5" draw:layer="layout" svg:width="0.984cm" svg:height="0.387cm" svg:x="2.76cm" svg:y="7.631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7.611cm" svg:viewBox="0 0 19 18" draw:points="0,18 19,18 19,0 0,0">
          <text:p/>
        </draw:polygon>
        <draw:polygon draw:style-name="gr5" draw:text-style-name="P6" draw:layer="layout" svg:width="2.734cm" svg:height="0.017cm" svg:x="2.76cm" svg:y="7.611cm" svg:viewBox="0 0 2735 18" draw:points="0,18 2735,18 2735,0 0,0">
          <text:p/>
        </draw:polygon>
        <draw:polygon draw:style-name="gr5" draw:text-style-name="P6" draw:layer="layout" svg:width="0.017cm" svg:height="0.017cm" svg:x="5.494cm" svg:y="7.611cm" svg:viewBox="0 0 18 18" draw:points="0,18 18,18 18,0 0,0">
          <text:p/>
        </draw:polygon>
        <draw:polygon draw:style-name="gr5" draw:text-style-name="P6" draw:layer="layout" svg:width="13.733cm" svg:height="0.017cm" svg:x="5.511cm" svg:y="7.611cm" svg:viewBox="0 0 13734 18" draw:points="0,18 13734,18 13734,0 0,0">
          <text:p/>
        </draw:polygon>
        <draw:polygon draw:style-name="gr5" draw:text-style-name="P6" draw:layer="layout" svg:width="0.017cm" svg:height="0.017cm" svg:x="19.244cm" svg:y="7.611cm" svg:viewBox="0 0 18 18" draw:points="0,18 18,18 18,0 0,0">
          <text:p/>
        </draw:polygon>
        <draw:polygon draw:style-name="gr5" draw:text-style-name="P6" draw:layer="layout" svg:width="0.018cm" svg:height="0.389cm" svg:x="2.743cm" svg:y="7.628cm" svg:viewBox="0 0 19 390" draw:points="0,390 19,390 19,0 0,0">
          <text:p/>
        </draw:polygon>
        <draw:polygon draw:style-name="gr5" draw:text-style-name="P6" draw:layer="layout" svg:width="0.017cm" svg:height="0.389cm" svg:x="5.494cm" svg:y="7.628cm" svg:viewBox="0 0 18 390" draw:points="0,390 18,390 18,0 0,0">
          <text:p/>
        </draw:polygon>
        <draw:polygon draw:style-name="gr5" draw:text-style-name="P6" draw:layer="layout" svg:width="0.017cm" svg:height="0.389cm" svg:x="19.244cm" svg:y="7.628cm" svg:viewBox="0 0 18 390" draw:points="0,390 18,390 18,0 0,0">
          <text:p/>
        </draw:polygon>
        <draw:frame draw:style-name="gr4" draw:text-style-name="P5" draw:layer="layout" svg:width="1.932cm" svg:height="0.374cm" svg:x="5.512cm" svg:y="7.656cm">
          <draw:text-box>
            <text:p text:style-name="P1"><text:span text:style-name="T4">09.08.2016 </text:span></text:p>
          </draw:text-box>
        </draw:frame>
        <draw:frame draw:style-name="gr4" draw:text-style-name="P5" draw:layer="layout" svg:width="1.424cm" svg:height="0.387cm" svg:x="2.76cm" svg:y="8.038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8.017cm" svg:viewBox="0 0 19 18" draw:points="0,18 19,18 19,0 0,0">
          <text:p/>
        </draw:polygon>
        <draw:polygon draw:style-name="gr5" draw:text-style-name="P6" draw:layer="layout" svg:width="2.734cm" svg:height="0.017cm" svg:x="2.76cm" svg:y="8.017cm" svg:viewBox="0 0 2735 18" draw:points="0,18 2735,18 2735,0 0,0">
          <text:p/>
        </draw:polygon>
        <draw:polygon draw:style-name="gr5" draw:text-style-name="P6" draw:layer="layout" svg:width="0.017cm" svg:height="0.017cm" svg:x="5.494cm" svg:y="8.017cm" svg:viewBox="0 0 18 18" draw:points="0,18 18,18 18,0 0,0">
          <text:p/>
        </draw:polygon>
        <draw:polygon draw:style-name="gr5" draw:text-style-name="P6" draw:layer="layout" svg:width="13.733cm" svg:height="0.017cm" svg:x="5.511cm" svg:y="8.017cm" svg:viewBox="0 0 13734 18" draw:points="0,18 13734,18 13734,0 0,0">
          <text:p/>
        </draw:polygon>
        <draw:polygon draw:style-name="gr5" draw:text-style-name="P6" draw:layer="layout" svg:width="0.017cm" svg:height="0.017cm" svg:x="19.244cm" svg:y="8.017cm" svg:viewBox="0 0 18 18" draw:points="0,18 18,18 18,0 0,0">
          <text:p/>
        </draw:polygon>
        <draw:polygon draw:style-name="gr5" draw:text-style-name="P6" draw:layer="layout" svg:width="0.018cm" svg:height="0.386cm" svg:x="2.743cm" svg:y="8.034cm" svg:viewBox="0 0 19 387" draw:points="0,387 19,387 19,0 0,0">
          <text:p/>
        </draw:polygon>
        <draw:polygon draw:style-name="gr5" draw:text-style-name="P6" draw:layer="layout" svg:width="0.018cm" svg:height="0.017cm" svg:x="2.743cm" svg:y="8.42cm" svg:viewBox="0 0 19 18" draw:points="0,18 19,18 19,0 0,0">
          <text:p/>
        </draw:polygon>
        <draw:polygon draw:style-name="gr5" draw:text-style-name="P6" draw:layer="layout" svg:width="0.018cm" svg:height="0.017cm" svg:x="2.743cm" svg:y="8.42cm" svg:viewBox="0 0 19 18" draw:points="0,18 19,18 19,0 0,0">
          <text:p/>
        </draw:polygon>
        <draw:polygon draw:style-name="gr5" draw:text-style-name="P6" draw:layer="layout" svg:width="2.734cm" svg:height="0.017cm" svg:x="2.76cm" svg:y="8.42cm" svg:viewBox="0 0 2735 18" draw:points="0,18 2735,18 2735,0 0,0">
          <text:p/>
        </draw:polygon>
        <draw:polygon draw:style-name="gr5" draw:text-style-name="P6" draw:layer="layout" svg:width="0.017cm" svg:height="0.386cm" svg:x="5.494cm" svg:y="8.034cm" svg:viewBox="0 0 18 387" draw:points="0,387 18,387 18,0 0,0">
          <text:p/>
        </draw:polygon>
        <draw:polygon draw:style-name="gr5" draw:text-style-name="P6" draw:layer="layout" svg:width="0.017cm" svg:height="0.017cm" svg:x="5.494cm" svg:y="8.42cm" svg:viewBox="0 0 18 18" draw:points="0,18 18,18 18,0 0,0">
          <text:p/>
        </draw:polygon>
        <draw:polygon draw:style-name="gr5" draw:text-style-name="P6" draw:layer="layout" svg:width="13.733cm" svg:height="0.017cm" svg:x="5.511cm" svg:y="8.42cm" svg:viewBox="0 0 13734 18" draw:points="0,18 13734,18 13734,0 0,0">
          <text:p/>
        </draw:polygon>
        <draw:polygon draw:style-name="gr5" draw:text-style-name="P6" draw:layer="layout" svg:width="0.017cm" svg:height="0.386cm" svg:x="19.244cm" svg:y="8.034cm" svg:viewBox="0 0 18 387" draw:points="0,387 18,387 18,0 0,0">
          <text:p/>
        </draw:polygon>
        <draw:polygon draw:style-name="gr5" draw:text-style-name="P6" draw:layer="layout" svg:width="0.017cm" svg:height="0.017cm" svg:x="19.244cm" svg:y="8.42cm" svg:viewBox="0 0 18 18" draw:points="0,18 18,18 18,0 0,0">
          <text:p/>
        </draw:polygon>
        <draw:polygon draw:style-name="gr5" draw:text-style-name="P6" draw:layer="layout" svg:width="0.017cm" svg:height="0.017cm" svg:x="19.244cm" svg:y="8.42cm" svg:viewBox="0 0 18 18" draw:points="0,18 18,18 18,0 0,0">
          <text:p/>
        </draw:polygon>
        <draw:frame draw:style-name="gr4" draw:text-style-name="P5" draw:layer="layout" svg:width="1.932cm" svg:height="0.374cm" svg:x="5.512cm" svg:y="8.062cm">
          <draw:text-box>
            <text:p text:style-name="P1"><text:span text:style-name="T4">08.08.2021 </text:span></text:p>
          </draw:text-box>
        </draw:frame>
        <draw:frame draw:style-name="gr4" draw:text-style-name="P5" draw:layer="layout" svg:width="0.316cm" svg:height="0.374cm" svg:x="3.001cm" svg:y="8.464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2.734cm" svg:height="0.389cm" svg:x="2.76cm" svg:y="9.224cm" svg:viewBox="0 0 2735 390" draw:points="0,390 2735,390 2735,0 0,0">
          <text:p/>
        </draw:polygon>
        <draw:frame draw:style-name="gr4" draw:text-style-name="P5" draw:layer="layout" svg:width="0.316cm" svg:height="0.374cm" svg:x="3.001cm" svg:y="8.849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0.004cm" svg:height="0.389cm" svg:x="19.24cm" svg:y="9.224cm" svg:viewBox="0 0 5 390" draw:points="0,390 5,390 5,0 0,0">
          <text:p/>
        </draw:polygon>
        <draw:polygon draw:style-name="gr6" draw:text-style-name="P7" draw:layer="layout" svg:width="13.729cm" svg:height="0.389cm" svg:x="5.511cm" svg:y="9.224cm" svg:viewBox="0 0 13730 390" draw:points="0,390 13730,390 13730,0 0,0">
          <text:p/>
        </draw:polygon>
        <draw:frame draw:style-name="gr4" draw:text-style-name="P5" draw:layer="layout" svg:width="1.598cm" svg:height="0.387cm" svg:x="2.76cm" svg:y="9.227cm">
          <draw:text-box>
            <text:p text:style-name="P1"><text:span text:style-name="T3">Protocolo </text:span></text:p>
          </draw:text-box>
        </draw:frame>
        <draw:polygon draw:style-name="gr5" draw:text-style-name="P6" draw:layer="layout" svg:width="0.018cm" svg:height="0.018cm" svg:x="2.743cm" svg:y="9.207cm" svg:viewBox="0 0 19 19" draw:points="0,19 19,19 19,0 0,0">
          <text:p/>
        </draw:polygon>
        <draw:polygon draw:style-name="gr5" draw:text-style-name="P6" draw:layer="layout" svg:width="0.018cm" svg:height="0.018cm" svg:x="2.743cm" svg:y="9.207cm" svg:viewBox="0 0 19 19" draw:points="0,19 19,19 19,0 0,0">
          <text:p/>
        </draw:polygon>
        <draw:polygon draw:style-name="gr5" draw:text-style-name="P6" draw:layer="layout" svg:width="2.734cm" svg:height="0.018cm" svg:x="2.76cm" svg:y="9.207cm" svg:viewBox="0 0 2735 19" draw:points="0,19 2735,19 2735,0 0,0">
          <text:p/>
        </draw:polygon>
        <draw:polygon draw:style-name="gr5" draw:text-style-name="P6" draw:layer="layout" svg:width="0.017cm" svg:height="0.018cm" svg:x="5.494cm" svg:y="9.207cm" svg:viewBox="0 0 18 19" draw:points="0,19 18,19 18,0 0,0">
          <text:p/>
        </draw:polygon>
        <draw:polygon draw:style-name="gr5" draw:text-style-name="P6" draw:layer="layout" svg:width="13.733cm" svg:height="0.018cm" svg:x="5.511cm" svg:y="9.207cm" svg:viewBox="0 0 13734 19" draw:points="0,19 13734,19 13734,0 0,0">
          <text:p/>
        </draw:polygon>
        <draw:polygon draw:style-name="gr5" draw:text-style-name="P6" draw:layer="layout" svg:width="0.017cm" svg:height="0.018cm" svg:x="19.244cm" svg:y="9.207cm" svg:viewBox="0 0 18 19" draw:points="0,19 18,19 18,0 0,0">
          <text:p/>
        </draw:polygon>
        <draw:polygon draw:style-name="gr5" draw:text-style-name="P6" draw:layer="layout" svg:width="0.017cm" svg:height="0.018cm" svg:x="19.244cm" svg:y="9.207cm" svg:viewBox="0 0 18 19" draw:points="0,19 18,19 18,0 0,0">
          <text:p/>
        </draw:polygon>
        <draw:polygon draw:style-name="gr5" draw:text-style-name="P6" draw:layer="layout" svg:width="0.018cm" svg:height="0.389cm" svg:x="2.743cm" svg:y="9.224cm" svg:viewBox="0 0 19 390" draw:points="0,390 19,390 19,0 0,0">
          <text:p/>
        </draw:polygon>
        <draw:polygon draw:style-name="gr5" draw:text-style-name="P6" draw:layer="layout" svg:width="0.017cm" svg:height="0.389cm" svg:x="5.494cm" svg:y="9.224cm" svg:viewBox="0 0 18 390" draw:points="0,390 18,390 18,0 0,0">
          <text:p/>
        </draw:polygon>
        <draw:polygon draw:style-name="gr5" draw:text-style-name="P6" draw:layer="layout" svg:width="0.017cm" svg:height="0.389cm" svg:x="19.244cm" svg:y="9.224cm" svg:viewBox="0 0 18 390" draw:points="0,390 18,390 18,0 0,0">
          <text:p/>
        </draw:polygon>
        <draw:polygon draw:style-name="gr6" draw:text-style-name="P7" draw:layer="layout" svg:width="2.734cm" svg:height="0.386cm" svg:x="2.76cm" svg:y="9.63cm" svg:viewBox="0 0 2735 387" draw:points="0,387 2735,387 2735,0 0,0">
          <text:p/>
        </draw:polygon>
        <draw:frame draw:style-name="gr4" draw:text-style-name="P5" draw:layer="layout" svg:width="6.208cm" svg:height="0.374cm" svg:x="5.512cm" svg:y="9.252cm">
          <draw:text-box>
            <text:p text:style-name="P1"><text:span text:style-name="T4">5.242/2016 - Termo de Cessão de Uso </text:span></text:p>
          </draw:text-box>
        </draw:frame>
        <draw:polygon draw:style-name="gr6" draw:text-style-name="P7" draw:layer="layout" svg:width="0.004cm" svg:height="0.386cm" svg:x="19.24cm" svg:y="9.63cm" svg:viewBox="0 0 5 387" draw:points="0,387 5,387 5,0 0,0">
          <text:p/>
        </draw:polygon>
        <draw:polygon draw:style-name="gr6" draw:text-style-name="P7" draw:layer="layout" svg:width="13.729cm" svg:height="0.386cm" svg:x="5.511cm" svg:y="9.63cm" svg:viewBox="0 0 13730 387" draw:points="0,387 13730,387 13730,0 0,0">
          <text:p/>
        </draw:polygon>
        <draw:frame draw:style-name="gr4" draw:text-style-name="P5" draw:layer="layout" svg:width="2.009cm" svg:height="0.387cm" svg:x="2.76cm" svg:y="9.633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7cm" svg:x="2.743cm" svg:y="9.613cm" svg:viewBox="0 0 19 18" draw:points="0,18 19,18 19,0 0,0">
          <text:p/>
        </draw:polygon>
        <draw:polygon draw:style-name="gr5" draw:text-style-name="P6" draw:layer="layout" svg:width="2.734cm" svg:height="0.017cm" svg:x="2.76cm" svg:y="9.613cm" svg:viewBox="0 0 2735 18" draw:points="0,18 2735,18 2735,0 0,0">
          <text:p/>
        </draw:polygon>
        <draw:polygon draw:style-name="gr5" draw:text-style-name="P6" draw:layer="layout" svg:width="0.017cm" svg:height="0.017cm" svg:x="5.494cm" svg:y="9.613cm" svg:viewBox="0 0 18 18" draw:points="0,18 18,18 18,0 0,0">
          <text:p/>
        </draw:polygon>
        <draw:polygon draw:style-name="gr5" draw:text-style-name="P6" draw:layer="layout" svg:width="13.733cm" svg:height="0.017cm" svg:x="5.511cm" svg:y="9.613cm" svg:viewBox="0 0 13734 18" draw:points="0,18 13734,18 13734,0 0,0">
          <text:p/>
        </draw:polygon>
        <draw:polygon draw:style-name="gr5" draw:text-style-name="P6" draw:layer="layout" svg:width="0.017cm" svg:height="0.017cm" svg:x="19.244cm" svg:y="9.613cm" svg:viewBox="0 0 18 18" draw:points="0,18 18,18 18,0 0,0">
          <text:p/>
        </draw:polygon>
        <draw:polygon draw:style-name="gr5" draw:text-style-name="P6" draw:layer="layout" svg:width="0.018cm" svg:height="0.386cm" svg:x="2.743cm" svg:y="9.63cm" svg:viewBox="0 0 19 387" draw:points="0,387 19,387 19,0 0,0">
          <text:p/>
        </draw:polygon>
        <draw:polygon draw:style-name="gr5" draw:text-style-name="P6" draw:layer="layout" svg:width="0.017cm" svg:height="0.386cm" svg:x="5.494cm" svg:y="9.63cm" svg:viewBox="0 0 18 387" draw:points="0,387 18,387 18,0 0,0">
          <text:p/>
        </draw:polygon>
        <draw:polygon draw:style-name="gr5" draw:text-style-name="P6" draw:layer="layout" svg:width="0.017cm" svg:height="0.386cm" svg:x="19.244cm" svg:y="9.63cm" svg:viewBox="0 0 18 387" draw:points="0,387 18,387 18,0 0,0">
          <text:p/>
        </draw:polygon>
        <draw:polygon draw:style-name="gr6" draw:text-style-name="P7" draw:layer="layout" svg:width="2.734cm" svg:height="0.386cm" svg:x="2.76cm" svg:y="10.032cm" svg:viewBox="0 0 2735 387" draw:points="0,387 2735,387 2735,0 0,0">
          <text:p/>
        </draw:polygon>
        <draw:frame draw:style-name="gr4" draw:text-style-name="P5" draw:layer="layout" svg:width="5.683cm" svg:height="0.387cm" svg:x="5.512cm" svg:y="9.633cm">
          <draw:text-box>
            <text:p text:style-name="P1"><text:span text:style-name="T3">CNJ - Conselho Nacional de Justiça </text:span></text:p>
          </draw:text-box>
        </draw:frame>
        <draw:polygon draw:style-name="gr6" draw:text-style-name="P7" draw:layer="layout" svg:width="0.004cm" svg:height="0.386cm" svg:x="19.24cm" svg:y="10.032cm" svg:viewBox="0 0 5 387" draw:points="0,387 5,387 5,0 0,0">
          <text:p/>
        </draw:polygon>
        <draw:polygon draw:style-name="gr6" draw:text-style-name="P7" draw:layer="layout" svg:width="13.729cm" svg:height="0.386cm" svg:x="5.511cm" svg:y="10.032cm" svg:viewBox="0 0 13730 387" draw:points="0,387 13730,387 13730,0 0,0">
          <text:p/>
        </draw:polygon>
        <draw:frame draw:style-name="gr4" draw:text-style-name="P5" draw:layer="layout" svg:width="1.183cm" svg:height="0.387cm" svg:x="2.76cm" svg:y="10.036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0.018cm" svg:height="0.016cm" svg:x="2.743cm" svg:y="10.016cm" svg:viewBox="0 0 19 17" draw:points="0,17 19,17 19,0 0,0">
          <text:p/>
        </draw:polygon>
        <draw:polygon draw:style-name="gr5" draw:text-style-name="P6" draw:layer="layout" svg:width="2.734cm" svg:height="0.016cm" svg:x="2.76cm" svg:y="10.016cm" svg:viewBox="0 0 2735 17" draw:points="0,17 2735,17 2735,0 0,0">
          <text:p/>
        </draw:polygon>
        <draw:polygon draw:style-name="gr5" draw:text-style-name="P6" draw:layer="layout" svg:width="0.017cm" svg:height="0.016cm" svg:x="5.494cm" svg:y="10.016cm" svg:viewBox="0 0 18 17" draw:points="0,17 18,17 18,0 0,0">
          <text:p/>
        </draw:polygon>
        <draw:polygon draw:style-name="gr5" draw:text-style-name="P6" draw:layer="layout" svg:width="13.733cm" svg:height="0.016cm" svg:x="5.511cm" svg:y="10.016cm" svg:viewBox="0 0 13734 17" draw:points="0,17 13734,17 13734,0 0,0">
          <text:p/>
        </draw:polygon>
        <draw:polygon draw:style-name="gr5" draw:text-style-name="P6" draw:layer="layout" svg:width="0.017cm" svg:height="0.016cm" svg:x="19.244cm" svg:y="10.016cm" svg:viewBox="0 0 18 17" draw:points="0,17 18,17 18,0 0,0">
          <text:p/>
        </draw:polygon>
        <draw:polygon draw:style-name="gr5" draw:text-style-name="P6" draw:layer="layout" svg:width="0.018cm" svg:height="0.386cm" svg:x="2.743cm" svg:y="10.032cm" svg:viewBox="0 0 19 387" draw:points="0,387 19,387 19,0 0,0">
          <text:p/>
        </draw:polygon>
        <draw:polygon draw:style-name="gr5" draw:text-style-name="P6" draw:layer="layout" svg:width="0.017cm" svg:height="0.386cm" svg:x="5.494cm" svg:y="10.032cm" svg:viewBox="0 0 18 387" draw:points="0,387 18,387 18,0 0,0">
          <text:p/>
        </draw:polygon>
        <draw:polygon draw:style-name="gr5" draw:text-style-name="P6" draw:layer="layout" svg:width="0.017cm" svg:height="0.386cm" svg:x="19.244cm" svg:y="10.032cm" svg:viewBox="0 0 18 387" draw:points="0,387 18,387 18,0 0,0">
          <text:p/>
        </draw:polygon>
        <draw:polygon draw:style-name="gr6" draw:text-style-name="P7" draw:layer="layout" svg:width="2.734cm" svg:height="0.389cm" svg:x="2.76cm" svg:y="10.435cm" svg:viewBox="0 0 2735 390" draw:points="0,390 2735,390 2735,0 0,0">
          <text:p/>
        </draw:polygon>
        <draw:frame draw:style-name="gr4" draw:text-style-name="P5" draw:layer="layout" svg:width="4.235cm" svg:height="0.374cm" svg:x="5.512cm" svg:y="10.06cm">
          <draw:text-box>
            <text:p text:style-name="P1"><text:span text:style-name="T4">Acesso de base de dados. </text:span></text:p>
          </draw:text-box>
        </draw:frame>
        <draw:polygon draw:style-name="gr6" draw:text-style-name="P7" draw:layer="layout" svg:width="0.004cm" svg:height="0.389cm" svg:x="19.24cm" svg:y="10.435cm" svg:viewBox="0 0 5 390" draw:points="0,390 5,390 5,0 0,0">
          <text:p/>
        </draw:polygon>
        <draw:polygon draw:style-name="gr6" draw:text-style-name="P7" draw:layer="layout" svg:width="13.729cm" svg:height="0.389cm" svg:x="5.511cm" svg:y="10.435cm" svg:viewBox="0 0 13730 390" draw:points="0,390 13730,390 13730,0 0,0">
          <text:p/>
        </draw:polygon>
        <draw:frame draw:style-name="gr4" draw:text-style-name="P5" draw:layer="layout" svg:width="0.984cm" svg:height="0.387cm" svg:x="2.76cm" svg:y="10.438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10.418cm" svg:viewBox="0 0 19 18" draw:points="0,18 19,18 19,0 0,0">
          <text:p/>
        </draw:polygon>
        <draw:polygon draw:style-name="gr5" draw:text-style-name="P6" draw:layer="layout" svg:width="2.734cm" svg:height="0.017cm" svg:x="2.76cm" svg:y="10.418cm" svg:viewBox="0 0 2735 18" draw:points="0,18 2735,18 2735,0 0,0">
          <text:p/>
        </draw:polygon>
        <draw:polygon draw:style-name="gr5" draw:text-style-name="P6" draw:layer="layout" svg:width="0.017cm" svg:height="0.017cm" svg:x="5.494cm" svg:y="10.418cm" svg:viewBox="0 0 18 18" draw:points="0,18 18,18 18,0 0,0">
          <text:p/>
        </draw:polygon>
        <draw:polygon draw:style-name="gr5" draw:text-style-name="P6" draw:layer="layout" svg:width="13.733cm" svg:height="0.017cm" svg:x="5.511cm" svg:y="10.418cm" svg:viewBox="0 0 13734 18" draw:points="0,18 13734,18 13734,0 0,0">
          <text:p/>
        </draw:polygon>
        <draw:polygon draw:style-name="gr5" draw:text-style-name="P6" draw:layer="layout" svg:width="0.017cm" svg:height="0.017cm" svg:x="19.244cm" svg:y="10.418cm" svg:viewBox="0 0 18 18" draw:points="0,18 18,18 18,0 0,0">
          <text:p/>
        </draw:polygon>
        <draw:polygon draw:style-name="gr5" draw:text-style-name="P6" draw:layer="layout" svg:width="0.018cm" svg:height="0.389cm" svg:x="2.743cm" svg:y="10.435cm" svg:viewBox="0 0 19 390" draw:points="0,390 19,390 19,0 0,0">
          <text:p/>
        </draw:polygon>
        <draw:polygon draw:style-name="gr5" draw:text-style-name="P6" draw:layer="layout" svg:width="0.017cm" svg:height="0.389cm" svg:x="5.494cm" svg:y="10.435cm" svg:viewBox="0 0 18 390" draw:points="0,390 18,390 18,0 0,0">
          <text:p/>
        </draw:polygon>
        <draw:polygon draw:style-name="gr5" draw:text-style-name="P6" draw:layer="layout" svg:width="0.017cm" svg:height="0.389cm" svg:x="19.244cm" svg:y="10.435cm" svg:viewBox="0 0 18 390" draw:points="0,390 18,390 18,0 0,0">
          <text:p/>
        </draw:polygon>
        <draw:polygon draw:style-name="gr6" draw:text-style-name="P7" draw:layer="layout" svg:width="2.734cm" svg:height="0.385cm" svg:x="2.76cm" svg:y="10.841cm" svg:viewBox="0 0 2735 386" draw:points="0,386 2735,386 2735,0 0,0">
          <text:p/>
        </draw:polygon>
        <draw:frame draw:style-name="gr4" draw:text-style-name="P5" draw:layer="layout" svg:width="1.932cm" svg:height="0.374cm" svg:x="5.512cm" svg:y="10.462cm">
          <draw:text-box>
            <text:p text:style-name="P1"><text:span text:style-name="T4">16.08.2016 </text:span></text:p>
          </draw:text-box>
        </draw:frame>
        <draw:polygon draw:style-name="gr6" draw:text-style-name="P7" draw:layer="layout" svg:width="0.004cm" svg:height="0.385cm" svg:x="19.24cm" svg:y="10.841cm" svg:viewBox="0 0 5 386" draw:points="0,386 5,386 5,0 0,0">
          <text:p/>
        </draw:polygon>
        <draw:polygon draw:style-name="gr6" draw:text-style-name="P7" draw:layer="layout" svg:width="13.729cm" svg:height="0.385cm" svg:x="5.511cm" svg:y="10.841cm" svg:viewBox="0 0 13730 386" draw:points="0,386 13730,386 13730,0 0,0">
          <text:p/>
        </draw:polygon>
        <draw:frame draw:style-name="gr4" draw:text-style-name="P5" draw:layer="layout" svg:width="1.424cm" svg:height="0.387cm" svg:x="2.76cm" svg:y="10.844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10.824cm" svg:viewBox="0 0 19 18" draw:points="0,18 19,18 19,0 0,0">
          <text:p/>
        </draw:polygon>
        <draw:polygon draw:style-name="gr5" draw:text-style-name="P6" draw:layer="layout" svg:width="2.734cm" svg:height="0.017cm" svg:x="2.76cm" svg:y="10.824cm" svg:viewBox="0 0 2735 18" draw:points="0,18 2735,18 2735,0 0,0">
          <text:p/>
        </draw:polygon>
        <draw:polygon draw:style-name="gr5" draw:text-style-name="P6" draw:layer="layout" svg:width="0.017cm" svg:height="0.017cm" svg:x="5.494cm" svg:y="10.824cm" svg:viewBox="0 0 18 18" draw:points="0,18 18,18 18,0 0,0">
          <text:p/>
        </draw:polygon>
        <draw:polygon draw:style-name="gr5" draw:text-style-name="P6" draw:layer="layout" svg:width="13.733cm" svg:height="0.017cm" svg:x="5.511cm" svg:y="10.824cm" svg:viewBox="0 0 13734 18" draw:points="0,18 13734,18 13734,0 0,0">
          <text:p/>
        </draw:polygon>
        <draw:polygon draw:style-name="gr5" draw:text-style-name="P6" draw:layer="layout" svg:width="0.017cm" svg:height="0.017cm" svg:x="19.244cm" svg:y="10.824cm" svg:viewBox="0 0 18 18" draw:points="0,18 18,18 18,0 0,0">
          <text:p/>
        </draw:polygon>
        <draw:polygon draw:style-name="gr5" draw:text-style-name="P6" draw:layer="layout" svg:width="0.018cm" svg:height="0.385cm" svg:x="2.743cm" svg:y="10.841cm" svg:viewBox="0 0 19 386" draw:points="0,386 19,386 19,0 0,0">
          <text:p/>
        </draw:polygon>
        <draw:polygon draw:style-name="gr5" draw:text-style-name="P6" draw:layer="layout" svg:width="0.018cm" svg:height="0.017cm" svg:x="2.743cm" svg:y="11.226cm" svg:viewBox="0 0 19 18" draw:points="0,18 19,18 19,0 0,0">
          <text:p/>
        </draw:polygon>
        <draw:polygon draw:style-name="gr5" draw:text-style-name="P6" draw:layer="layout" svg:width="0.018cm" svg:height="0.017cm" svg:x="2.743cm" svg:y="11.226cm" svg:viewBox="0 0 19 18" draw:points="0,18 19,18 19,0 0,0">
          <text:p/>
        </draw:polygon>
        <draw:polygon draw:style-name="gr5" draw:text-style-name="P6" draw:layer="layout" svg:width="2.734cm" svg:height="0.017cm" svg:x="2.76cm" svg:y="11.226cm" svg:viewBox="0 0 2735 18" draw:points="0,18 2735,18 2735,0 0,0">
          <text:p/>
        </draw:polygon>
        <draw:polygon draw:style-name="gr5" draw:text-style-name="P6" draw:layer="layout" svg:width="0.017cm" svg:height="0.385cm" svg:x="5.494cm" svg:y="10.841cm" svg:viewBox="0 0 18 386" draw:points="0,386 18,386 18,0 0,0">
          <text:p/>
        </draw:polygon>
        <draw:polygon draw:style-name="gr5" draw:text-style-name="P6" draw:layer="layout" svg:width="0.017cm" svg:height="0.017cm" svg:x="5.494cm" svg:y="11.226cm" svg:viewBox="0 0 18 18" draw:points="0,18 18,18 18,0 0,0">
          <text:p/>
        </draw:polygon>
        <draw:polygon draw:style-name="gr5" draw:text-style-name="P6" draw:layer="layout" svg:width="13.733cm" svg:height="0.017cm" svg:x="5.511cm" svg:y="11.226cm" svg:viewBox="0 0 13734 18" draw:points="0,18 13734,18 13734,0 0,0">
          <text:p/>
        </draw:polygon>
        <draw:polygon draw:style-name="gr5" draw:text-style-name="P6" draw:layer="layout" svg:width="0.017cm" svg:height="0.385cm" svg:x="19.244cm" svg:y="10.841cm" svg:viewBox="0 0 18 386" draw:points="0,386 18,386 18,0 0,0">
          <text:p/>
        </draw:polygon>
        <draw:polygon draw:style-name="gr5" draw:text-style-name="P6" draw:layer="layout" svg:width="0.017cm" svg:height="0.017cm" svg:x="19.244cm" svg:y="11.226cm" svg:viewBox="0 0 18 18" draw:points="0,18 18,18 18,0 0,0">
          <text:p/>
        </draw:polygon>
        <draw:polygon draw:style-name="gr5" draw:text-style-name="P6" draw:layer="layout" svg:width="0.017cm" svg:height="0.017cm" svg:x="19.244cm" svg:y="11.226cm" svg:viewBox="0 0 18 18" draw:points="0,18 18,18 18,0 0,0">
          <text:p/>
        </draw:polygon>
        <draw:frame draw:style-name="gr4" draw:text-style-name="P5" draw:layer="layout" svg:width="2.44cm" svg:height="0.374cm" svg:x="5.512cm" svg:y="10.869cm">
          <draw:text-box>
            <text:p text:style-name="P1"><text:span text:style-name="T4">Indeterminado </text:span></text:p>
          </draw:text-box>
        </draw:frame>
        <draw:frame draw:style-name="gr4" draw:text-style-name="P5" draw:layer="layout" svg:width="0.316cm" svg:height="0.374cm" svg:x="3.001cm" svg:y="11.271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11.65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598cm" svg:height="0.387cm" svg:x="2.76cm" svg:y="12.038cm">
          <draw:text-box>
            <text:p text:style-name="P1"><text:span text:style-name="T3">Protocolo </text:span></text:p>
          </draw:text-box>
        </draw:frame>
        <draw:polygon draw:style-name="gr5" draw:text-style-name="P6" draw:layer="layout" svg:width="0.018cm" svg:height="0.017cm" svg:x="2.743cm" svg:y="12.018cm" svg:viewBox="0 0 19 18" draw:points="0,18 19,18 19,0 0,0">
          <text:p/>
        </draw:polygon>
        <draw:polygon draw:style-name="gr5" draw:text-style-name="P6" draw:layer="layout" svg:width="0.018cm" svg:height="0.017cm" svg:x="2.743cm" svg:y="12.018cm" svg:viewBox="0 0 19 18" draw:points="0,18 19,18 19,0 0,0">
          <text:p/>
        </draw:polygon>
        <draw:polygon draw:style-name="gr5" draw:text-style-name="P6" draw:layer="layout" svg:width="2.734cm" svg:height="0.017cm" svg:x="2.76cm" svg:y="12.018cm" svg:viewBox="0 0 2735 18" draw:points="0,18 2735,18 2735,0 0,0">
          <text:p/>
        </draw:polygon>
        <draw:polygon draw:style-name="gr5" draw:text-style-name="P6" draw:layer="layout" svg:width="0.017cm" svg:height="0.017cm" svg:x="5.494cm" svg:y="12.018cm" svg:viewBox="0 0 18 18" draw:points="0,18 18,18 18,0 0,0">
          <text:p/>
        </draw:polygon>
        <draw:polygon draw:style-name="gr5" draw:text-style-name="P6" draw:layer="layout" svg:width="13.733cm" svg:height="0.017cm" svg:x="5.511cm" svg:y="12.018cm" svg:viewBox="0 0 13734 18" draw:points="0,18 13734,18 13734,0 0,0">
          <text:p/>
        </draw:polygon>
        <draw:polygon draw:style-name="gr5" draw:text-style-name="P6" draw:layer="layout" svg:width="0.017cm" svg:height="0.017cm" svg:x="19.244cm" svg:y="12.018cm" svg:viewBox="0 0 18 18" draw:points="0,18 18,18 18,0 0,0">
          <text:p/>
        </draw:polygon>
        <draw:polygon draw:style-name="gr5" draw:text-style-name="P6" draw:layer="layout" svg:width="0.017cm" svg:height="0.017cm" svg:x="19.244cm" svg:y="12.018cm" svg:viewBox="0 0 18 18" draw:points="0,18 18,18 18,0 0,0">
          <text:p/>
        </draw:polygon>
        <draw:polygon draw:style-name="gr5" draw:text-style-name="P6" draw:layer="layout" svg:width="0.018cm" svg:height="0.385cm" svg:x="2.743cm" svg:y="12.035cm" svg:viewBox="0 0 19 386" draw:points="0,386 19,386 19,0 0,0">
          <text:p/>
        </draw:polygon>
        <draw:polygon draw:style-name="gr5" draw:text-style-name="P6" draw:layer="layout" svg:width="0.017cm" svg:height="0.385cm" svg:x="5.494cm" svg:y="12.035cm" svg:viewBox="0 0 18 386" draw:points="0,386 18,386 18,0 0,0">
          <text:p/>
        </draw:polygon>
        <draw:polygon draw:style-name="gr5" draw:text-style-name="P6" draw:layer="layout" svg:width="0.017cm" svg:height="0.385cm" svg:x="19.244cm" svg:y="12.035cm" svg:viewBox="0 0 18 386" draw:points="0,386 18,386 18,0 0,0">
          <text:p/>
        </draw:polygon>
        <draw:frame draw:style-name="gr4" draw:text-style-name="P5" draw:layer="layout" svg:width="6.208cm" svg:height="0.374cm" svg:x="5.512cm" svg:y="12.062cm">
          <draw:text-box>
            <text:p text:style-name="P1"><text:span text:style-name="T4">5.243/2016 - Termo de Cessão de Uso </text:span></text:p>
          </draw:text-box>
        </draw:frame>
        <draw:frame draw:style-name="gr4" draw:text-style-name="P5" draw:layer="layout" svg:width="2.009cm" svg:height="0.387cm" svg:x="2.76cm" svg:y="12.44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7cm" svg:x="2.743cm" svg:y="12.42cm" svg:viewBox="0 0 19 18" draw:points="0,18 19,18 19,0 0,0">
          <text:p/>
        </draw:polygon>
        <draw:polygon draw:style-name="gr5" draw:text-style-name="P6" draw:layer="layout" svg:width="2.734cm" svg:height="0.017cm" svg:x="2.76cm" svg:y="12.42cm" svg:viewBox="0 0 2735 18" draw:points="0,18 2735,18 2735,0 0,0">
          <text:p/>
        </draw:polygon>
        <draw:polygon draw:style-name="gr5" draw:text-style-name="P6" draw:layer="layout" svg:width="0.017cm" svg:height="0.017cm" svg:x="5.494cm" svg:y="12.42cm" svg:viewBox="0 0 18 18" draw:points="0,18 18,18 18,0 0,0">
          <text:p/>
        </draw:polygon>
        <draw:polygon draw:style-name="gr5" draw:text-style-name="P6" draw:layer="layout" svg:width="13.733cm" svg:height="0.017cm" svg:x="5.511cm" svg:y="12.42cm" svg:viewBox="0 0 13734 18" draw:points="0,18 13734,18 13734,0 0,0">
          <text:p/>
        </draw:polygon>
        <draw:polygon draw:style-name="gr5" draw:text-style-name="P6" draw:layer="layout" svg:width="0.017cm" svg:height="0.017cm" svg:x="19.244cm" svg:y="12.42cm" svg:viewBox="0 0 18 18" draw:points="0,18 18,18 18,0 0,0">
          <text:p/>
        </draw:polygon>
        <draw:polygon draw:style-name="gr5" draw:text-style-name="P6" draw:layer="layout" svg:width="0.018cm" svg:height="0.385cm" svg:x="2.743cm" svg:y="12.437cm" svg:viewBox="0 0 19 386" draw:points="0,386 19,386 19,0 0,0">
          <text:p/>
        </draw:polygon>
        <draw:polygon draw:style-name="gr5" draw:text-style-name="P6" draw:layer="layout" svg:width="0.017cm" svg:height="0.385cm" svg:x="5.494cm" svg:y="12.437cm" svg:viewBox="0 0 18 386" draw:points="0,386 18,386 18,0 0,0">
          <text:p/>
        </draw:polygon>
        <draw:polygon draw:style-name="gr5" draw:text-style-name="P6" draw:layer="layout" svg:width="0.017cm" svg:height="0.385cm" svg:x="19.244cm" svg:y="12.437cm" svg:viewBox="0 0 18 386" draw:points="0,386 18,386 18,0 0,0">
          <text:p/>
        </draw:polygon>
        <draw:frame draw:style-name="gr4" draw:text-style-name="P5" draw:layer="layout" svg:width="9.586cm" svg:height="0.387cm" svg:x="5.512cm" svg:y="12.44cm">
          <draw:text-box>
            <text:p text:style-name="P1"><text:span text:style-name="T3">TRT8 - TRIBUNAL REGIONAL DO TRABALHO DA 8ª REGIÃO </text:span></text:p>
          </draw:text-box>
        </draw:frame>
        <draw:frame draw:style-name="gr4" draw:text-style-name="P5" draw:layer="layout" svg:width="1.183cm" svg:height="0.387cm" svg:x="2.76cm" svg:y="12.842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0.018cm" svg:height="0.017cm" svg:x="2.743cm" svg:y="12.822cm" svg:viewBox="0 0 19 18" draw:points="0,18 19,18 19,0 0,0">
          <text:p/>
        </draw:polygon>
        <draw:polygon draw:style-name="gr5" draw:text-style-name="P6" draw:layer="layout" svg:width="2.734cm" svg:height="0.017cm" svg:x="2.76cm" svg:y="12.822cm" svg:viewBox="0 0 2735 18" draw:points="0,18 2735,18 2735,0 0,0">
          <text:p/>
        </draw:polygon>
        <draw:polygon draw:style-name="gr5" draw:text-style-name="P6" draw:layer="layout" svg:width="0.017cm" svg:height="0.017cm" svg:x="5.494cm" svg:y="12.822cm" svg:viewBox="0 0 18 18" draw:points="0,18 18,18 18,0 0,0">
          <text:p/>
        </draw:polygon>
        <draw:polygon draw:style-name="gr5" draw:text-style-name="P6" draw:layer="layout" svg:width="13.733cm" svg:height="0.017cm" svg:x="5.511cm" svg:y="12.822cm" svg:viewBox="0 0 13734 18" draw:points="0,18 13734,18 13734,0 0,0">
          <text:p/>
        </draw:polygon>
        <draw:polygon draw:style-name="gr5" draw:text-style-name="P6" draw:layer="layout" svg:width="0.017cm" svg:height="0.017cm" svg:x="19.244cm" svg:y="12.822cm" svg:viewBox="0 0 18 18" draw:points="0,18 18,18 18,0 0,0">
          <text:p/>
        </draw:polygon>
        <draw:polygon draw:style-name="gr5" draw:text-style-name="P6" draw:layer="layout" svg:width="0.018cm" svg:height="0.385cm" svg:x="2.743cm" svg:y="12.839cm" svg:viewBox="0 0 19 386" draw:points="0,386 19,386 19,0 0,0">
          <text:p/>
        </draw:polygon>
        <draw:polygon draw:style-name="gr5" draw:text-style-name="P6" draw:layer="layout" svg:width="0.017cm" svg:height="0.385cm" svg:x="5.494cm" svg:y="12.839cm" svg:viewBox="0 0 18 386" draw:points="0,386 18,386 18,0 0,0">
          <text:p/>
        </draw:polygon>
        <draw:polygon draw:style-name="gr5" draw:text-style-name="P6" draw:layer="layout" svg:width="0.017cm" svg:height="0.385cm" svg:x="19.244cm" svg:y="12.839cm" svg:viewBox="0 0 18 386" draw:points="0,386 18,386 18,0 0,0">
          <text:p/>
        </draw:polygon>
        <draw:frame draw:style-name="gr4" draw:text-style-name="P5" draw:layer="layout" svg:width="3.393cm" svg:height="0.374cm" svg:x="5.512cm" svg:y="12.867cm">
          <draw:text-box>
            <text:p text:style-name="P1"><text:span text:style-name="T4">Software JURISCALC. </text:span></text:p>
          </draw:text-box>
        </draw:frame>
        <draw:frame draw:style-name="gr4" draw:text-style-name="P5" draw:layer="layout" svg:width="0.984cm" svg:height="0.387cm" svg:x="2.76cm" svg:y="13.245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13.224cm" svg:viewBox="0 0 19 18" draw:points="0,18 19,18 19,0 0,0">
          <text:p/>
        </draw:polygon>
        <draw:polygon draw:style-name="gr5" draw:text-style-name="P6" draw:layer="layout" svg:width="2.734cm" svg:height="0.017cm" svg:x="2.76cm" svg:y="13.224cm" svg:viewBox="0 0 2735 18" draw:points="0,18 2735,18 2735,0 0,0">
          <text:p/>
        </draw:polygon>
        <draw:polygon draw:style-name="gr5" draw:text-style-name="P6" draw:layer="layout" svg:width="0.017cm" svg:height="0.017cm" svg:x="5.494cm" svg:y="13.224cm" svg:viewBox="0 0 18 18" draw:points="0,18 18,18 18,0 0,0">
          <text:p/>
        </draw:polygon>
        <draw:polygon draw:style-name="gr5" draw:text-style-name="P6" draw:layer="layout" svg:width="13.733cm" svg:height="0.017cm" svg:x="5.511cm" svg:y="13.224cm" svg:viewBox="0 0 13734 18" draw:points="0,18 13734,18 13734,0 0,0">
          <text:p/>
        </draw:polygon>
        <draw:polygon draw:style-name="gr5" draw:text-style-name="P6" draw:layer="layout" svg:width="0.017cm" svg:height="0.017cm" svg:x="19.244cm" svg:y="13.224cm" svg:viewBox="0 0 18 18" draw:points="0,18 18,18 18,0 0,0">
          <text:p/>
        </draw:polygon>
        <draw:polygon draw:style-name="gr5" draw:text-style-name="P6" draw:layer="layout" svg:width="0.018cm" svg:height="0.39cm" svg:x="2.743cm" svg:y="13.241cm" svg:viewBox="0 0 19 391" draw:points="0,391 19,391 19,0 0,0">
          <text:p/>
        </draw:polygon>
        <draw:polygon draw:style-name="gr5" draw:text-style-name="P6" draw:layer="layout" svg:width="0.017cm" svg:height="0.39cm" svg:x="5.494cm" svg:y="13.241cm" svg:viewBox="0 0 18 391" draw:points="0,391 18,391 18,0 0,0">
          <text:p/>
        </draw:polygon>
        <draw:polygon draw:style-name="gr5" draw:text-style-name="P6" draw:layer="layout" svg:width="0.017cm" svg:height="0.39cm" svg:x="19.244cm" svg:y="13.241cm" svg:viewBox="0 0 18 391" draw:points="0,391 18,391 18,0 0,0">
          <text:p/>
        </draw:polygon>
        <draw:frame draw:style-name="gr4" draw:text-style-name="P5" draw:layer="layout" svg:width="1.932cm" svg:height="0.374cm" svg:x="5.512cm" svg:y="13.269cm">
          <draw:text-box>
            <text:p text:style-name="P1"><text:span text:style-name="T4">16.08.2016 </text:span></text:p>
          </draw:text-box>
        </draw:frame>
        <draw:frame draw:style-name="gr4" draw:text-style-name="P5" draw:layer="layout" svg:width="1.424cm" svg:height="0.387cm" svg:x="2.76cm" svg:y="13.651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13.631cm" svg:viewBox="0 0 19 18" draw:points="0,18 19,18 19,0 0,0">
          <text:p/>
        </draw:polygon>
        <draw:polygon draw:style-name="gr5" draw:text-style-name="P6" draw:layer="layout" svg:width="2.734cm" svg:height="0.017cm" svg:x="2.76cm" svg:y="13.631cm" svg:viewBox="0 0 2735 18" draw:points="0,18 2735,18 2735,0 0,0">
          <text:p/>
        </draw:polygon>
        <draw:polygon draw:style-name="gr5" draw:text-style-name="P6" draw:layer="layout" svg:width="0.017cm" svg:height="0.017cm" svg:x="5.494cm" svg:y="13.631cm" svg:viewBox="0 0 18 18" draw:points="0,18 18,18 18,0 0,0">
          <text:p/>
        </draw:polygon>
        <draw:polygon draw:style-name="gr5" draw:text-style-name="P6" draw:layer="layout" svg:width="13.733cm" svg:height="0.017cm" svg:x="5.511cm" svg:y="13.631cm" svg:viewBox="0 0 13734 18" draw:points="0,18 13734,18 13734,0 0,0">
          <text:p/>
        </draw:polygon>
        <draw:polygon draw:style-name="gr5" draw:text-style-name="P6" draw:layer="layout" svg:width="0.017cm" svg:height="0.017cm" svg:x="19.244cm" svg:y="13.631cm" svg:viewBox="0 0 18 18" draw:points="0,18 18,18 18,0 0,0">
          <text:p/>
        </draw:polygon>
        <draw:polygon draw:style-name="gr5" draw:text-style-name="P6" draw:layer="layout" svg:width="0.018cm" svg:height="0.385cm" svg:x="2.743cm" svg:y="13.648cm" svg:viewBox="0 0 19 386" draw:points="0,386 19,386 19,0 0,0">
          <text:p/>
        </draw:polygon>
        <draw:polygon draw:style-name="gr5" draw:text-style-name="P6" draw:layer="layout" svg:width="0.018cm" svg:height="0.017cm" svg:x="2.743cm" svg:y="14.033cm" svg:viewBox="0 0 19 18" draw:points="0,18 19,18 19,0 0,0">
          <text:p/>
        </draw:polygon>
        <draw:polygon draw:style-name="gr5" draw:text-style-name="P6" draw:layer="layout" svg:width="0.018cm" svg:height="0.017cm" svg:x="2.743cm" svg:y="14.033cm" svg:viewBox="0 0 19 18" draw:points="0,18 19,18 19,0 0,0">
          <text:p/>
        </draw:polygon>
        <draw:polygon draw:style-name="gr5" draw:text-style-name="P6" draw:layer="layout" svg:width="2.734cm" svg:height="0.017cm" svg:x="2.76cm" svg:y="14.033cm" svg:viewBox="0 0 2735 18" draw:points="0,18 2735,18 2735,0 0,0">
          <text:p/>
        </draw:polygon>
        <draw:polygon draw:style-name="gr5" draw:text-style-name="P6" draw:layer="layout" svg:width="0.017cm" svg:height="0.385cm" svg:x="5.494cm" svg:y="13.648cm" svg:viewBox="0 0 18 386" draw:points="0,386 18,386 18,0 0,0">
          <text:p/>
        </draw:polygon>
        <draw:polygon draw:style-name="gr5" draw:text-style-name="P6" draw:layer="layout" svg:width="0.017cm" svg:height="0.017cm" svg:x="5.494cm" svg:y="14.033cm" svg:viewBox="0 0 18 18" draw:points="0,18 18,18 18,0 0,0">
          <text:p/>
        </draw:polygon>
        <draw:polygon draw:style-name="gr5" draw:text-style-name="P6" draw:layer="layout" svg:width="13.733cm" svg:height="0.017cm" svg:x="5.511cm" svg:y="14.033cm" svg:viewBox="0 0 13734 18" draw:points="0,18 13734,18 13734,0 0,0">
          <text:p/>
        </draw:polygon>
        <draw:polygon draw:style-name="gr5" draw:text-style-name="P6" draw:layer="layout" svg:width="0.017cm" svg:height="0.385cm" svg:x="19.244cm" svg:y="13.648cm" svg:viewBox="0 0 18 386" draw:points="0,386 18,386 18,0 0,0">
          <text:p/>
        </draw:polygon>
        <draw:polygon draw:style-name="gr5" draw:text-style-name="P6" draw:layer="layout" svg:width="0.017cm" svg:height="0.017cm" svg:x="19.244cm" svg:y="14.033cm" svg:viewBox="0 0 18 18" draw:points="0,18 18,18 18,0 0,0">
          <text:p/>
        </draw:polygon>
        <draw:polygon draw:style-name="gr5" draw:text-style-name="P6" draw:layer="layout" svg:width="0.017cm" svg:height="0.017cm" svg:x="19.244cm" svg:y="14.033cm" svg:viewBox="0 0 18 18" draw:points="0,18 18,18 18,0 0,0">
          <text:p/>
        </draw:polygon>
        <draw:frame draw:style-name="gr4" draw:text-style-name="P5" draw:layer="layout" svg:width="1.932cm" svg:height="0.374cm" svg:x="5.512cm" svg:y="13.675cm">
          <draw:text-box>
            <text:p text:style-name="P1"><text:span text:style-name="T4">15.08.2021 </text:span></text:p>
          </draw:text-box>
        </draw:frame>
        <draw:frame draw:style-name="gr4" draw:text-style-name="P5" draw:layer="layout" svg:width="0.316cm" svg:height="0.374cm" svg:x="3.001cm" svg:y="14.078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2.734cm" svg:height="0.385cm" svg:x="2.76cm" svg:y="14.842cm" svg:viewBox="0 0 2735 386" draw:points="0,386 2735,386 2735,0 0,0">
          <text:p/>
        </draw:polygon>
        <draw:frame draw:style-name="gr4" draw:text-style-name="P5" draw:layer="layout" svg:width="0.316cm" svg:height="0.374cm" svg:x="3.001cm" svg:y="14.463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0.004cm" svg:height="0.385cm" svg:x="19.24cm" svg:y="14.842cm" svg:viewBox="0 0 5 386" draw:points="0,386 5,386 5,0 0,0">
          <text:p/>
        </draw:polygon>
        <draw:polygon draw:style-name="gr6" draw:text-style-name="P7" draw:layer="layout" svg:width="13.729cm" svg:height="0.385cm" svg:x="5.511cm" svg:y="14.842cm" svg:viewBox="0 0 13730 386" draw:points="0,386 13730,386 13730,0 0,0">
          <text:p/>
        </draw:polygon>
        <draw:frame draw:style-name="gr4" draw:text-style-name="P5" draw:layer="layout" svg:width="1.234cm" svg:height="0.387cm" svg:x="2.76cm" svg:y="14.845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8cm" svg:height="0.017cm" svg:x="2.743cm" svg:y="14.825cm" svg:viewBox="0 0 19 18" draw:points="0,18 19,18 19,0 0,0">
          <text:p/>
        </draw:polygon>
        <draw:polygon draw:style-name="gr5" draw:text-style-name="P6" draw:layer="layout" svg:width="0.018cm" svg:height="0.017cm" svg:x="2.743cm" svg:y="14.825cm" svg:viewBox="0 0 19 18" draw:points="0,18 19,18 19,0 0,0">
          <text:p/>
        </draw:polygon>
        <draw:polygon draw:style-name="gr5" draw:text-style-name="P6" draw:layer="layout" svg:width="2.734cm" svg:height="0.017cm" svg:x="2.76cm" svg:y="14.825cm" svg:viewBox="0 0 2735 18" draw:points="0,18 2735,18 2735,0 0,0">
          <text:p/>
        </draw:polygon>
        <draw:polygon draw:style-name="gr5" draw:text-style-name="P6" draw:layer="layout" svg:width="0.017cm" svg:height="0.017cm" svg:x="5.494cm" svg:y="14.825cm" svg:viewBox="0 0 18 18" draw:points="0,18 18,18 18,0 0,0">
          <text:p/>
        </draw:polygon>
        <draw:polygon draw:style-name="gr5" draw:text-style-name="P6" draw:layer="layout" svg:width="13.733cm" svg:height="0.017cm" svg:x="5.511cm" svg:y="14.825cm" svg:viewBox="0 0 13734 18" draw:points="0,18 13734,18 13734,0 0,0">
          <text:p/>
        </draw:polygon>
        <draw:polygon draw:style-name="gr5" draw:text-style-name="P6" draw:layer="layout" svg:width="0.017cm" svg:height="0.017cm" svg:x="19.244cm" svg:y="14.825cm" svg:viewBox="0 0 18 18" draw:points="0,18 18,18 18,0 0,0">
          <text:p/>
        </draw:polygon>
        <draw:polygon draw:style-name="gr5" draw:text-style-name="P6" draw:layer="layout" svg:width="0.017cm" svg:height="0.017cm" svg:x="19.244cm" svg:y="14.825cm" svg:viewBox="0 0 18 18" draw:points="0,18 18,18 18,0 0,0">
          <text:p/>
        </draw:polygon>
        <draw:polygon draw:style-name="gr5" draw:text-style-name="P6" draw:layer="layout" svg:width="0.018cm" svg:height="0.385cm" svg:x="2.743cm" svg:y="14.842cm" svg:viewBox="0 0 19 386" draw:points="0,386 19,386 19,0 0,0">
          <text:p/>
        </draw:polygon>
        <draw:polygon draw:style-name="gr5" draw:text-style-name="P6" draw:layer="layout" svg:width="0.017cm" svg:height="0.385cm" svg:x="5.494cm" svg:y="14.842cm" svg:viewBox="0 0 18 386" draw:points="0,386 18,386 18,0 0,0">
          <text:p/>
        </draw:polygon>
        <draw:polygon draw:style-name="gr5" draw:text-style-name="P6" draw:layer="layout" svg:width="0.017cm" svg:height="0.385cm" svg:x="19.244cm" svg:y="14.842cm" svg:viewBox="0 0 18 386" draw:points="0,386 18,386 18,0 0,0">
          <text:p/>
        </draw:polygon>
        <draw:polygon draw:style-name="gr6" draw:text-style-name="P7" draw:layer="layout" svg:width="2.734cm" svg:height="0.385cm" svg:x="2.76cm" svg:y="15.244cm" svg:viewBox="0 0 2735 386" draw:points="0,386 2735,386 2735,0 0,0">
          <text:p/>
        </draw:polygon>
        <draw:frame draw:style-name="gr4" draw:text-style-name="P5" draw:layer="layout" svg:width="7.609cm" svg:height="0.374cm" svg:x="5.512cm" svg:y="14.869cm">
          <draw:text-box>
            <text:p text:style-name="P1"><text:span text:style-name="T4">9.862/2017 – Convênio de Cooperação Técnica </text:span></text:p>
          </draw:text-box>
        </draw:frame>
        <draw:polygon draw:style-name="gr6" draw:text-style-name="P7" draw:layer="layout" svg:width="0.004cm" svg:height="0.385cm" svg:x="19.24cm" svg:y="15.244cm" svg:viewBox="0 0 5 386" draw:points="0,386 5,386 5,0 0,0">
          <text:p/>
        </draw:polygon>
        <draw:polygon draw:style-name="gr6" draw:text-style-name="P7" draw:layer="layout" svg:width="13.729cm" svg:height="0.385cm" svg:x="5.511cm" svg:y="15.244cm" svg:viewBox="0 0 13730 386" draw:points="0,386 13730,386 13730,0 0,0">
          <text:p/>
        </draw:polygon>
        <draw:frame draw:style-name="gr4" draw:text-style-name="P5" draw:layer="layout" svg:width="2.009cm" svg:height="0.387cm" svg:x="2.76cm" svg:y="15.247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7cm" svg:x="2.743cm" svg:y="15.227cm" svg:viewBox="0 0 19 18" draw:points="0,18 19,18 19,0 0,0">
          <text:p/>
        </draw:polygon>
        <draw:polygon draw:style-name="gr5" draw:text-style-name="P6" draw:layer="layout" svg:width="2.734cm" svg:height="0.017cm" svg:x="2.76cm" svg:y="15.227cm" svg:viewBox="0 0 2735 18" draw:points="0,18 2735,18 2735,0 0,0">
          <text:p/>
        </draw:polygon>
        <draw:polygon draw:style-name="gr5" draw:text-style-name="P6" draw:layer="layout" svg:width="0.017cm" svg:height="0.017cm" svg:x="5.494cm" svg:y="15.227cm" svg:viewBox="0 0 18 18" draw:points="0,18 18,18 18,0 0,0">
          <text:p/>
        </draw:polygon>
        <draw:polygon draw:style-name="gr5" draw:text-style-name="P6" draw:layer="layout" svg:width="13.733cm" svg:height="0.017cm" svg:x="5.511cm" svg:y="15.227cm" svg:viewBox="0 0 13734 18" draw:points="0,18 13734,18 13734,0 0,0">
          <text:p/>
        </draw:polygon>
        <draw:polygon draw:style-name="gr5" draw:text-style-name="P6" draw:layer="layout" svg:width="0.017cm" svg:height="0.017cm" svg:x="19.244cm" svg:y="15.227cm" svg:viewBox="0 0 18 18" draw:points="0,18 18,18 18,0 0,0">
          <text:p/>
        </draw:polygon>
        <draw:polygon draw:style-name="gr5" draw:text-style-name="P6" draw:layer="layout" svg:width="0.018cm" svg:height="0.385cm" svg:x="2.743cm" svg:y="15.244cm" svg:viewBox="0 0 19 386" draw:points="0,386 19,386 19,0 0,0">
          <text:p/>
        </draw:polygon>
        <draw:polygon draw:style-name="gr5" draw:text-style-name="P6" draw:layer="layout" svg:width="0.017cm" svg:height="0.385cm" svg:x="5.494cm" svg:y="15.244cm" svg:viewBox="0 0 18 386" draw:points="0,386 18,386 18,0 0,0">
          <text:p/>
        </draw:polygon>
        <draw:polygon draw:style-name="gr5" draw:text-style-name="P6" draw:layer="layout" svg:width="0.017cm" svg:height="0.385cm" svg:x="19.244cm" svg:y="15.244cm" svg:viewBox="0 0 18 386" draw:points="0,386 18,386 18,0 0,0">
          <text:p/>
        </draw:polygon>
        <draw:polygon draw:style-name="gr6" draw:text-style-name="P7" draw:layer="layout" svg:width="2.734cm" svg:height="0.775cm" svg:x="2.76cm" svg:y="16.031cm" svg:viewBox="0 0 2735 776" draw:points="0,776 2735,776 2735,0 0,0">
          <text:p/>
        </draw:polygon>
        <draw:polygon draw:style-name="gr6" draw:text-style-name="P7" draw:layer="layout" svg:width="2.734cm" svg:height="0.385cm" svg:x="2.76cm" svg:y="15.646cm" svg:viewBox="0 0 2735 386" draw:points="0,386 2735,386 2735,0 0,0">
          <text:p/>
        </draw:polygon>
        <draw:frame draw:style-name="gr4" draw:text-style-name="P5" draw:layer="layout" svg:width="11.525cm" svg:height="0.387cm" svg:x="5.512cm" svg:y="15.247cm">
          <draw:text-box>
            <text:p text:style-name="P1"><text:span text:style-name="T3">DETRAN – DEPARTAMENTO ESTADUAL DE TRÂNSITO DE PERNAMBUCO </text:span></text:p>
          </draw:text-box>
        </draw:frame>
        <draw:polygon draw:style-name="gr6" draw:text-style-name="P7" draw:layer="layout" svg:width="0.004cm" svg:height="1.161cm" svg:x="19.24cm" svg:y="15.646cm" svg:viewBox="0 0 5 1162" draw:points="0,1162 5,1162 5,0 0,0">
          <text:p/>
        </draw:polygon>
        <draw:polygon draw:style-name="gr6" draw:text-style-name="P7" draw:layer="layout" svg:width="13.729cm" svg:height="0.385cm" svg:x="5.511cm" svg:y="15.646cm" svg:viewBox="0 0 13730 386" draw:points="0,386 13730,386 13730,0 0,0">
          <text:p/>
        </draw:polygon>
        <draw:frame draw:style-name="gr4" draw:text-style-name="P5" draw:layer="layout" svg:width="1.183cm" svg:height="0.387cm" svg:x="2.76cm" svg:y="15.649cm">
          <draw:text-box>
            <text:p text:style-name="P1"><text:span text:style-name="T3">Objeto </text:span></text:p>
          </draw:text-box>
        </draw:frame>
        <draw:polygon draw:style-name="gr6" draw:text-style-name="P7" draw:layer="layout" svg:width="13.729cm" svg:height="0.39cm" svg:x="5.511cm" svg:y="16.031cm" svg:viewBox="0 0 13730 391" draw:points="0,391 13730,391 13730,0 0,0">
          <text:p/>
        </draw:polygon>
        <draw:frame draw:style-name="gr4" draw:text-style-name="P5" draw:layer="layout" svg:width="13.735cm" svg:height="0.374cm" svg:x="5.512cm" svg:y="15.673cm">
          <draw:text-box>
            <text:p text:style-name="P1"><text:span text:style-name="T4">Cooperação <text:s/>técnica <text:s/>e <text:s/>administrativa <text:s/>entre <text:s/>as <text:s/>partes, <text:s/>objetivando <text:s/>a <text:s/>instrução <text:s/>e </text:span></text:p>
          </draw:text-box>
        </draw:frame>
        <draw:polygon draw:style-name="gr6" draw:text-style-name="P7" draw:layer="layout" svg:width="13.729cm" svg:height="0.385cm" svg:x="5.511cm" svg:y="16.421cm" svg:viewBox="0 0 13730 386" draw:points="0,386 13730,386 13730,0 0,0">
          <text:p/>
        </draw:polygon>
        <draw:frame draw:style-name="gr4" draw:text-style-name="P5" draw:layer="layout" svg:width="13.223cm" svg:height="0.374cm" svg:x="5.512cm" svg:y="16.059cm">
          <draw:text-box>
            <text:p text:style-name="P1"><text:span text:style-name="T4">prática de atos necessários ao andamento de processos referentes a reclamações </text:span></text:p>
          </draw:text-box>
        </draw:frame>
        <draw:polygon draw:style-name="gr5" draw:text-style-name="P6" draw:layer="layout" svg:width="0.018cm" svg:height="0.017cm" svg:x="2.743cm" svg:y="15.629cm" svg:viewBox="0 0 19 18" draw:points="0,18 19,18 19,0 0,0">
          <text:p/>
        </draw:polygon>
        <draw:polygon draw:style-name="gr5" draw:text-style-name="P6" draw:layer="layout" svg:width="2.734cm" svg:height="0.017cm" svg:x="2.76cm" svg:y="15.629cm" svg:viewBox="0 0 2735 18" draw:points="0,18 2735,18 2735,0 0,0">
          <text:p/>
        </draw:polygon>
        <draw:polygon draw:style-name="gr5" draw:text-style-name="P6" draw:layer="layout" svg:width="0.017cm" svg:height="0.017cm" svg:x="5.494cm" svg:y="15.629cm" svg:viewBox="0 0 18 18" draw:points="0,18 18,18 18,0 0,0">
          <text:p/>
        </draw:polygon>
        <draw:polygon draw:style-name="gr5" draw:text-style-name="P6" draw:layer="layout" svg:width="13.733cm" svg:height="0.017cm" svg:x="5.511cm" svg:y="15.629cm" svg:viewBox="0 0 13734 18" draw:points="0,18 13734,18 13734,0 0,0">
          <text:p/>
        </draw:polygon>
        <draw:polygon draw:style-name="gr5" draw:text-style-name="P6" draw:layer="layout" svg:width="0.017cm" svg:height="0.017cm" svg:x="19.244cm" svg:y="15.629cm" svg:viewBox="0 0 18 18" draw:points="0,18 18,18 18,0 0,0">
          <text:p/>
        </draw:polygon>
        <draw:polygon draw:style-name="gr5" draw:text-style-name="P6" draw:layer="layout" svg:width="0.018cm" svg:height="1.161cm" svg:x="2.743cm" svg:y="15.646cm" svg:viewBox="0 0 19 1162" draw:points="0,1162 19,1162 19,0 0,0">
          <text:p/>
        </draw:polygon>
        <draw:polygon draw:style-name="gr5" draw:text-style-name="P6" draw:layer="layout" svg:width="0.017cm" svg:height="1.161cm" svg:x="5.494cm" svg:y="15.646cm" svg:viewBox="0 0 18 1162" draw:points="0,1162 18,1162 18,0 0,0">
          <text:p/>
        </draw:polygon>
        <draw:polygon draw:style-name="gr5" draw:text-style-name="P6" draw:layer="layout" svg:width="0.017cm" svg:height="1.161cm" svg:x="19.244cm" svg:y="15.646cm" svg:viewBox="0 0 18 1162" draw:points="0,1162 18,1162 18,0 0,0">
          <text:p/>
        </draw:polygon>
        <draw:polygon draw:style-name="gr6" draw:text-style-name="P7" draw:layer="layout" svg:width="2.734cm" svg:height="0.385cm" svg:x="2.76cm" svg:y="16.823cm" svg:viewBox="0 0 2735 386" draw:points="0,386 2735,386 2735,0 0,0">
          <text:p/>
        </draw:polygon>
        <draw:frame draw:style-name="gr4" draw:text-style-name="P5" draw:layer="layout" svg:width="8.164cm" svg:height="0.374cm" svg:x="5.512cm" svg:y="16.448cm">
          <draw:text-box>
            <text:p text:style-name="P1"><text:span text:style-name="T4">trabalhistas em tramitação na Justiça do Trabalho. </text:span></text:p>
          </draw:text-box>
        </draw:frame>
        <draw:polygon draw:style-name="gr6" draw:text-style-name="P7" draw:layer="layout" svg:width="0.004cm" svg:height="0.385cm" svg:x="19.24cm" svg:y="16.823cm" svg:viewBox="0 0 5 386" draw:points="0,386 5,386 5,0 0,0">
          <text:p/>
        </draw:polygon>
        <draw:polygon draw:style-name="gr6" draw:text-style-name="P7" draw:layer="layout" svg:width="13.729cm" svg:height="0.385cm" svg:x="5.511cm" svg:y="16.823cm" svg:viewBox="0 0 13730 386" draw:points="0,386 13730,386 13730,0 0,0">
          <text:p/>
        </draw:polygon>
        <draw:frame draw:style-name="gr4" draw:text-style-name="P5" draw:layer="layout" svg:width="0.984cm" svg:height="0.387cm" svg:x="2.76cm" svg:y="16.826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16.806cm" svg:viewBox="0 0 19 18" draw:points="0,18 19,18 19,0 0,0">
          <text:p/>
        </draw:polygon>
        <draw:polygon draw:style-name="gr5" draw:text-style-name="P6" draw:layer="layout" svg:width="2.734cm" svg:height="0.017cm" svg:x="2.76cm" svg:y="16.806cm" svg:viewBox="0 0 2735 18" draw:points="0,18 2735,18 2735,0 0,0">
          <text:p/>
        </draw:polygon>
        <draw:polygon draw:style-name="gr5" draw:text-style-name="P6" draw:layer="layout" svg:width="0.017cm" svg:height="0.017cm" svg:x="5.494cm" svg:y="16.806cm" svg:viewBox="0 0 18 18" draw:points="0,18 18,18 18,0 0,0">
          <text:p/>
        </draw:polygon>
        <draw:polygon draw:style-name="gr5" draw:text-style-name="P6" draw:layer="layout" svg:width="13.733cm" svg:height="0.017cm" svg:x="5.511cm" svg:y="16.806cm" svg:viewBox="0 0 13734 18" draw:points="0,18 13734,18 13734,0 0,0">
          <text:p/>
        </draw:polygon>
        <draw:polygon draw:style-name="gr5" draw:text-style-name="P6" draw:layer="layout" svg:width="0.017cm" svg:height="0.017cm" svg:x="19.244cm" svg:y="16.806cm" svg:viewBox="0 0 18 18" draw:points="0,18 18,18 18,0 0,0">
          <text:p/>
        </draw:polygon>
        <draw:polygon draw:style-name="gr5" draw:text-style-name="P6" draw:layer="layout" svg:width="0.018cm" svg:height="0.385cm" svg:x="2.743cm" svg:y="16.823cm" svg:viewBox="0 0 19 386" draw:points="0,386 19,386 19,0 0,0">
          <text:p/>
        </draw:polygon>
        <draw:polygon draw:style-name="gr5" draw:text-style-name="P6" draw:layer="layout" svg:width="0.017cm" svg:height="0.385cm" svg:x="5.494cm" svg:y="16.823cm" svg:viewBox="0 0 18 386" draw:points="0,386 18,386 18,0 0,0">
          <text:p/>
        </draw:polygon>
        <draw:polygon draw:style-name="gr5" draw:text-style-name="P6" draw:layer="layout" svg:width="0.017cm" svg:height="0.385cm" svg:x="19.244cm" svg:y="16.823cm" svg:viewBox="0 0 18 386" draw:points="0,386 18,386 18,0 0,0">
          <text:p/>
        </draw:polygon>
        <draw:polygon draw:style-name="gr6" draw:text-style-name="P7" draw:layer="layout" svg:width="2.734cm" svg:height="0.013cm" svg:x="2.76cm" svg:y="17.61cm" svg:viewBox="0 0 2735 14" draw:points="0,14 2735,14 2735,0 0,0">
          <text:p/>
        </draw:polygon>
        <draw:polygon draw:style-name="gr6" draw:text-style-name="P7" draw:layer="layout" svg:width="2.734cm" svg:height="0.385cm" svg:x="2.76cm" svg:y="17.225cm" svg:viewBox="0 0 2735 386" draw:points="0,386 2735,386 2735,0 0,0">
          <text:p/>
        </draw:polygon>
        <draw:frame draw:style-name="gr4" draw:text-style-name="P5" draw:layer="layout" svg:width="1.932cm" svg:height="0.374cm" svg:x="5.512cm" svg:y="16.85cm">
          <draw:text-box>
            <text:p text:style-name="P1"><text:span text:style-name="T4">17.10.2017 </text:span></text:p>
          </draw:text-box>
        </draw:frame>
        <draw:polygon draw:style-name="gr6" draw:text-style-name="P7" draw:layer="layout" svg:width="13.733cm" svg:height="0.398cm" svg:x="5.511cm" svg:y="17.225cm" svg:viewBox="0 0 13734 399" draw:points="0,399 13734,399 13734,0 0,0">
          <text:p/>
        </draw:polygon>
        <draw:polygon draw:style-name="gr6" draw:text-style-name="P7" draw:layer="layout" svg:width="13.729cm" svg:height="0.385cm" svg:x="5.511cm" svg:y="17.225cm" svg:viewBox="0 0 13730 386" draw:points="0,386 13730,386 13730,0 0,0">
          <text:p/>
        </draw:polygon>
        <draw:frame draw:style-name="gr4" draw:text-style-name="P5" draw:layer="layout" svg:width="1.424cm" svg:height="0.387cm" svg:x="2.76cm" svg:y="17.228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17.208cm" svg:viewBox="0 0 19 18" draw:points="0,18 19,18 19,0 0,0">
          <text:p/>
        </draw:polygon>
        <draw:polygon draw:style-name="gr5" draw:text-style-name="P6" draw:layer="layout" svg:width="2.734cm" svg:height="0.017cm" svg:x="2.76cm" svg:y="17.208cm" svg:viewBox="0 0 2735 18" draw:points="0,18 2735,18 2735,0 0,0">
          <text:p/>
        </draw:polygon>
        <draw:polygon draw:style-name="gr5" draw:text-style-name="P6" draw:layer="layout" svg:width="0.017cm" svg:height="0.017cm" svg:x="5.494cm" svg:y="17.208cm" svg:viewBox="0 0 18 18" draw:points="0,18 18,18 18,0 0,0">
          <text:p/>
        </draw:polygon>
        <draw:polygon draw:style-name="gr5" draw:text-style-name="P6" draw:layer="layout" svg:width="13.733cm" svg:height="0.017cm" svg:x="5.511cm" svg:y="17.208cm" svg:viewBox="0 0 13734 18" draw:points="0,18 13734,18 13734,0 0,0">
          <text:p/>
        </draw:polygon>
        <draw:polygon draw:style-name="gr5" draw:text-style-name="P6" draw:layer="layout" svg:width="0.017cm" svg:height="0.017cm" svg:x="19.244cm" svg:y="17.208cm" svg:viewBox="0 0 18 18" draw:points="0,18 18,18 18,0 0,0">
          <text:p/>
        </draw:polygon>
        <draw:polygon draw:style-name="gr5" draw:text-style-name="P6" draw:layer="layout" svg:width="0.018cm" svg:height="0.398cm" svg:x="2.743cm" svg:y="17.225cm" svg:viewBox="0 0 19 399" draw:points="0,399 19,399 19,0 0,0">
          <text:p/>
        </draw:polygon>
        <draw:polygon draw:style-name="gr5" draw:text-style-name="P6" draw:layer="layout" svg:width="0.018cm" svg:height="0.018cm" svg:x="2.743cm" svg:y="17.623cm" svg:viewBox="0 0 19 19" draw:points="0,19 19,19 19,0 0,0">
          <text:p/>
        </draw:polygon>
        <draw:polygon draw:style-name="gr5" draw:text-style-name="P6" draw:layer="layout" svg:width="0.018cm" svg:height="0.018cm" svg:x="2.743cm" svg:y="17.623cm" svg:viewBox="0 0 19 19" draw:points="0,19 19,19 19,0 0,0">
          <text:p/>
        </draw:polygon>
        <draw:polygon draw:style-name="gr5" draw:text-style-name="P6" draw:layer="layout" svg:width="2.734cm" svg:height="0.018cm" svg:x="2.76cm" svg:y="17.623cm" svg:viewBox="0 0 2735 19" draw:points="0,19 2735,19 2735,0 0,0">
          <text:p/>
        </draw:polygon>
        <draw:polygon draw:style-name="gr5" draw:text-style-name="P6" draw:layer="layout" svg:width="0.017cm" svg:height="0.398cm" svg:x="5.494cm" svg:y="17.225cm" svg:viewBox="0 0 18 399" draw:points="0,399 18,399 18,0 0,0">
          <text:p/>
        </draw:polygon>
        <draw:polygon draw:style-name="gr5" draw:text-style-name="P6" draw:layer="layout" svg:width="0.017cm" svg:height="0.018cm" svg:x="5.494cm" svg:y="17.623cm" svg:viewBox="0 0 18 19" draw:points="0,19 18,19 18,0 0,0">
          <text:p/>
        </draw:polygon>
        <draw:polygon draw:style-name="gr5" draw:text-style-name="P6" draw:layer="layout" svg:width="13.733cm" svg:height="0.018cm" svg:x="5.511cm" svg:y="17.623cm" svg:viewBox="0 0 13734 19" draw:points="0,19 13734,19 13734,0 0,0">
          <text:p/>
        </draw:polygon>
        <draw:polygon draw:style-name="gr5" draw:text-style-name="P6" draw:layer="layout" svg:width="0.017cm" svg:height="0.398cm" svg:x="19.244cm" svg:y="17.225cm" svg:viewBox="0 0 18 399" draw:points="0,399 18,399 18,0 0,0">
          <text:p/>
        </draw:polygon>
        <draw:polygon draw:style-name="gr5" draw:text-style-name="P6" draw:layer="layout" svg:width="0.017cm" svg:height="0.018cm" svg:x="19.244cm" svg:y="17.623cm" svg:viewBox="0 0 18 19" draw:points="0,19 18,19 18,0 0,0">
          <text:p/>
        </draw:polygon>
        <draw:polygon draw:style-name="gr5" draw:text-style-name="P6" draw:layer="layout" svg:width="0.017cm" svg:height="0.018cm" svg:x="19.244cm" svg:y="17.623cm" svg:viewBox="0 0 18 19" draw:points="0,19 18,19 18,0 0,0">
          <text:p/>
        </draw:polygon>
        <draw:frame draw:style-name="gr4" draw:text-style-name="P5" draw:layer="layout" svg:width="11.902cm" svg:height="0.374cm" svg:x="5.512cm" svg:y="17.253cm">
          <draw:text-box>
            <text:p text:style-name="P1"><text:span text:style-name="T4">17.10.2021 OBS. PRORROGADO POR MAIS 24 MESES (1º TERMO ADITIVO) </text:span></text:p>
          </draw:text-box>
        </draw:frame>
        <draw:frame draw:style-name="gr4" draw:text-style-name="P5" draw:layer="layout" svg:width="0.316cm" svg:height="0.374cm" svg:x="3.001cm" svg:y="17.667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18.05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234cm" svg:height="0.387cm" svg:x="2.76cm" svg:y="18.43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8cm" svg:height="0.017cm" svg:x="2.743cm" svg:y="18.41cm" svg:viewBox="0 0 19 18" draw:points="0,18 19,18 19,0 0,0">
          <text:p/>
        </draw:polygon>
        <draw:polygon draw:style-name="gr5" draw:text-style-name="P6" draw:layer="layout" svg:width="0.018cm" svg:height="0.017cm" svg:x="2.743cm" svg:y="18.41cm" svg:viewBox="0 0 19 18" draw:points="0,18 19,18 19,0 0,0">
          <text:p/>
        </draw:polygon>
        <draw:polygon draw:style-name="gr5" draw:text-style-name="P6" draw:layer="layout" svg:width="2.734cm" svg:height="0.017cm" svg:x="2.76cm" svg:y="18.41cm" svg:viewBox="0 0 2735 18" draw:points="0,18 2735,18 2735,0 0,0">
          <text:p/>
        </draw:polygon>
        <draw:polygon draw:style-name="gr5" draw:text-style-name="P6" draw:layer="layout" svg:width="0.017cm" svg:height="0.017cm" svg:x="5.494cm" svg:y="18.41cm" svg:viewBox="0 0 18 18" draw:points="0,18 18,18 18,0 0,0">
          <text:p/>
        </draw:polygon>
        <draw:polygon draw:style-name="gr5" draw:text-style-name="P6" draw:layer="layout" svg:width="13.733cm" svg:height="0.017cm" svg:x="5.511cm" svg:y="18.41cm" svg:viewBox="0 0 13734 18" draw:points="0,18 13734,18 13734,0 0,0">
          <text:p/>
        </draw:polygon>
        <draw:polygon draw:style-name="gr5" draw:text-style-name="P6" draw:layer="layout" svg:width="0.017cm" svg:height="0.017cm" svg:x="19.244cm" svg:y="18.41cm" svg:viewBox="0 0 18 18" draw:points="0,18 18,18 18,0 0,0">
          <text:p/>
        </draw:polygon>
        <draw:polygon draw:style-name="gr5" draw:text-style-name="P6" draw:layer="layout" svg:width="0.017cm" svg:height="0.017cm" svg:x="19.244cm" svg:y="18.41cm" svg:viewBox="0 0 18 18" draw:points="0,18 18,18 18,0 0,0">
          <text:p/>
        </draw:polygon>
        <draw:polygon draw:style-name="gr5" draw:text-style-name="P6" draw:layer="layout" svg:width="0.018cm" svg:height="0.385cm" svg:x="2.743cm" svg:y="18.427cm" svg:viewBox="0 0 19 386" draw:points="0,386 19,386 19,0 0,0">
          <text:p/>
        </draw:polygon>
        <draw:polygon draw:style-name="gr5" draw:text-style-name="P6" draw:layer="layout" svg:width="0.017cm" svg:height="0.385cm" svg:x="5.494cm" svg:y="18.427cm" svg:viewBox="0 0 18 386" draw:points="0,386 18,386 18,0 0,0">
          <text:p/>
        </draw:polygon>
        <draw:polygon draw:style-name="gr5" draw:text-style-name="P6" draw:layer="layout" svg:width="0.017cm" svg:height="0.385cm" svg:x="19.244cm" svg:y="18.427cm" svg:viewBox="0 0 18 386" draw:points="0,386 18,386 18,0 0,0">
          <text:p/>
        </draw:polygon>
        <draw:frame draw:style-name="gr4" draw:text-style-name="P5" draw:layer="layout" svg:width="12.071cm" svg:height="0.374cm" svg:x="5.512cm" svg:y="18.455cm">
          <draw:text-box>
            <text:p text:style-name="P1"><text:span text:style-name="T4">10.247/2018 (ANTIGO PROT.12.646/2015) - Acordo de Cooperação Técnica </text:span></text:p>
          </draw:text-box>
        </draw:frame>
        <draw:frame draw:style-name="gr4" draw:text-style-name="P5" draw:layer="layout" svg:width="2.009cm" svg:height="0.387cm" svg:x="2.76cm" svg:y="18.833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7cm" svg:x="2.743cm" svg:y="18.812cm" svg:viewBox="0 0 19 18" draw:points="0,18 19,18 19,0 0,0">
          <text:p/>
        </draw:polygon>
        <draw:polygon draw:style-name="gr5" draw:text-style-name="P6" draw:layer="layout" svg:width="2.734cm" svg:height="0.017cm" svg:x="2.76cm" svg:y="18.812cm" svg:viewBox="0 0 2735 18" draw:points="0,18 2735,18 2735,0 0,0">
          <text:p/>
        </draw:polygon>
        <draw:polygon draw:style-name="gr5" draw:text-style-name="P6" draw:layer="layout" svg:width="0.017cm" svg:height="0.017cm" svg:x="5.494cm" svg:y="18.812cm" svg:viewBox="0 0 18 18" draw:points="0,18 18,18 18,0 0,0">
          <text:p/>
        </draw:polygon>
        <draw:polygon draw:style-name="gr5" draw:text-style-name="P6" draw:layer="layout" svg:width="13.733cm" svg:height="0.017cm" svg:x="5.511cm" svg:y="18.812cm" svg:viewBox="0 0 13734 18" draw:points="0,18 13734,18 13734,0 0,0">
          <text:p/>
        </draw:polygon>
        <draw:polygon draw:style-name="gr5" draw:text-style-name="P6" draw:layer="layout" svg:width="0.017cm" svg:height="0.017cm" svg:x="19.244cm" svg:y="18.812cm" svg:viewBox="0 0 18 18" draw:points="0,18 18,18 18,0 0,0">
          <text:p/>
        </draw:polygon>
        <draw:polygon draw:style-name="gr5" draw:text-style-name="P6" draw:layer="layout" svg:width="0.018cm" svg:height="0.39cm" svg:x="2.743cm" svg:y="18.829cm" svg:viewBox="0 0 19 391" draw:points="0,391 19,391 19,0 0,0">
          <text:p/>
        </draw:polygon>
        <draw:polygon draw:style-name="gr5" draw:text-style-name="P6" draw:layer="layout" svg:width="0.017cm" svg:height="0.39cm" svg:x="5.494cm" svg:y="18.829cm" svg:viewBox="0 0 18 391" draw:points="0,391 18,391 18,0 0,0">
          <text:p/>
        </draw:polygon>
        <draw:polygon draw:style-name="gr5" draw:text-style-name="P6" draw:layer="layout" svg:width="0.017cm" svg:height="0.39cm" svg:x="19.244cm" svg:y="18.829cm" svg:viewBox="0 0 18 391" draw:points="0,391 18,391 18,0 0,0">
          <text:p/>
        </draw:polygon>
        <draw:frame draw:style-name="gr4" draw:text-style-name="P5" draw:layer="layout" svg:width="5.069cm" svg:height="0.387cm" svg:x="5.512cm" svg:y="18.833cm">
          <draw:text-box>
            <text:p text:style-name="P1"><text:span text:style-name="T3">OSCIP MORADIA E CIDADANIA </text:span></text:p>
          </draw:text-box>
        </draw:frame>
        <draw:frame draw:style-name="gr4" draw:text-style-name="P5" draw:layer="layout" svg:width="1.183cm" svg:height="0.387cm" svg:x="2.76cm" svg:y="19.239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13.536cm" svg:height="0.374cm" svg:x="5.512cm" svg:y="19.263cm">
          <draw:text-box>
            <text:p text:style-name="P1"><text:span text:style-name="T4">Apoio <text:s/>técnico <text:s/>para <text:s/>implantação <text:s/>de <text:s/>programas <text:s/>de <text:s/>coleta <text:s/>seletiva <text:s/>e <text:s/>destinação </text:span></text:p>
          </draw:text-box>
        </draw:frame>
        <draw:polygon draw:style-name="gr5" draw:text-style-name="P6" draw:layer="layout" svg:width="0.018cm" svg:height="0.017cm" svg:x="2.743cm" svg:y="19.219cm" svg:viewBox="0 0 19 18" draw:points="0,18 19,18 19,0 0,0">
          <text:p/>
        </draw:polygon>
        <draw:polygon draw:style-name="gr5" draw:text-style-name="P6" draw:layer="layout" svg:width="2.734cm" svg:height="0.017cm" svg:x="2.76cm" svg:y="19.219cm" svg:viewBox="0 0 2735 18" draw:points="0,18 2735,18 2735,0 0,0">
          <text:p/>
        </draw:polygon>
        <draw:polygon draw:style-name="gr5" draw:text-style-name="P6" draw:layer="layout" svg:width="0.017cm" svg:height="0.017cm" svg:x="5.494cm" svg:y="19.219cm" svg:viewBox="0 0 18 18" draw:points="0,18 18,18 18,0 0,0">
          <text:p/>
        </draw:polygon>
        <draw:polygon draw:style-name="gr5" draw:text-style-name="P6" draw:layer="layout" svg:width="13.733cm" svg:height="0.017cm" svg:x="5.511cm" svg:y="19.219cm" svg:viewBox="0 0 13734 18" draw:points="0,18 13734,18 13734,0 0,0">
          <text:p/>
        </draw:polygon>
        <draw:polygon draw:style-name="gr5" draw:text-style-name="P6" draw:layer="layout" svg:width="0.017cm" svg:height="0.017cm" svg:x="19.244cm" svg:y="19.219cm" svg:viewBox="0 0 18 18" draw:points="0,18 18,18 18,0 0,0">
          <text:p/>
        </draw:polygon>
        <draw:polygon draw:style-name="gr5" draw:text-style-name="P6" draw:layer="layout" svg:width="0.018cm" svg:height="0.77cm" svg:x="2.743cm" svg:y="19.236cm" svg:viewBox="0 0 19 771" draw:points="0,771 19,771 19,0 0,0">
          <text:p/>
        </draw:polygon>
        <draw:polygon draw:style-name="gr5" draw:text-style-name="P6" draw:layer="layout" svg:width="0.017cm" svg:height="0.77cm" svg:x="5.494cm" svg:y="19.236cm" svg:viewBox="0 0 18 771" draw:points="0,771 18,771 18,0 0,0">
          <text:p/>
        </draw:polygon>
        <draw:polygon draw:style-name="gr5" draw:text-style-name="P6" draw:layer="layout" svg:width="0.017cm" svg:height="0.77cm" svg:x="19.244cm" svg:y="19.236cm" svg:viewBox="0 0 18 771" draw:points="0,771 18,771 18,0 0,0">
          <text:p/>
        </draw:polygon>
        <draw:frame draw:style-name="gr4" draw:text-style-name="P5" draw:layer="layout" svg:width="8.359cm" svg:height="0.374cm" svg:x="5.512cm" svg:y="19.649cm">
          <draw:text-box>
            <text:p text:style-name="P1"><text:span text:style-name="T4">ambientalmente adequada de resíduos e materiais. </text:span></text:p>
          </draw:text-box>
        </draw:frame>
        <draw:frame draw:style-name="gr4" draw:text-style-name="P5" draw:layer="layout" svg:width="0.984cm" svg:height="0.387cm" svg:x="2.76cm" svg:y="20.026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20.006cm" svg:viewBox="0 0 19 18" draw:points="0,18 19,18 19,0 0,0">
          <text:p/>
        </draw:polygon>
        <draw:polygon draw:style-name="gr5" draw:text-style-name="P6" draw:layer="layout" svg:width="2.734cm" svg:height="0.017cm" svg:x="2.76cm" svg:y="20.006cm" svg:viewBox="0 0 2735 18" draw:points="0,18 2735,18 2735,0 0,0">
          <text:p/>
        </draw:polygon>
        <draw:polygon draw:style-name="gr5" draw:text-style-name="P6" draw:layer="layout" svg:width="0.017cm" svg:height="0.017cm" svg:x="5.494cm" svg:y="20.006cm" svg:viewBox="0 0 18 18" draw:points="0,18 18,18 18,0 0,0">
          <text:p/>
        </draw:polygon>
        <draw:polygon draw:style-name="gr5" draw:text-style-name="P6" draw:layer="layout" svg:width="13.733cm" svg:height="0.017cm" svg:x="5.511cm" svg:y="20.006cm" svg:viewBox="0 0 13734 18" draw:points="0,18 13734,18 13734,0 0,0">
          <text:p/>
        </draw:polygon>
        <draw:polygon draw:style-name="gr5" draw:text-style-name="P6" draw:layer="layout" svg:width="0.017cm" svg:height="0.017cm" svg:x="19.244cm" svg:y="20.006cm" svg:viewBox="0 0 18 18" draw:points="0,18 18,18 18,0 0,0">
          <text:p/>
        </draw:polygon>
        <draw:polygon draw:style-name="gr5" draw:text-style-name="P6" draw:layer="layout" svg:width="0.018cm" svg:height="0.39cm" svg:x="2.743cm" svg:y="20.023cm" svg:viewBox="0 0 19 391" draw:points="0,391 19,391 19,0 0,0">
          <text:p/>
        </draw:polygon>
        <draw:polygon draw:style-name="gr5" draw:text-style-name="P6" draw:layer="layout" svg:width="0.017cm" svg:height="0.39cm" svg:x="5.494cm" svg:y="20.023cm" svg:viewBox="0 0 18 391" draw:points="0,391 18,391 18,0 0,0">
          <text:p/>
        </draw:polygon>
        <draw:polygon draw:style-name="gr5" draw:text-style-name="P6" draw:layer="layout" svg:width="0.017cm" svg:height="0.39cm" svg:x="19.244cm" svg:y="20.023cm" svg:viewBox="0 0 18 391" draw:points="0,391 18,391 18,0 0,0">
          <text:p/>
        </draw:polygon>
        <draw:frame draw:style-name="gr4" draw:text-style-name="P5" draw:layer="layout" svg:width="1.932cm" svg:height="0.374cm" svg:x="5.512cm" svg:y="20.051cm">
          <draw:text-box>
            <text:p text:style-name="P1"><text:span text:style-name="T4">22.08.2018 </text:span></text:p>
          </draw:text-box>
        </draw:frame>
        <draw:frame draw:style-name="gr4" draw:text-style-name="P5" draw:layer="layout" svg:width="1.424cm" svg:height="0.387cm" svg:x="2.76cm" svg:y="20.433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20.413cm" svg:viewBox="0 0 19 18" draw:points="0,18 19,18 19,0 0,0">
          <text:p/>
        </draw:polygon>
        <draw:polygon draw:style-name="gr5" draw:text-style-name="P6" draw:layer="layout" svg:width="2.734cm" svg:height="0.017cm" svg:x="2.76cm" svg:y="20.413cm" svg:viewBox="0 0 2735 18" draw:points="0,18 2735,18 2735,0 0,0">
          <text:p/>
        </draw:polygon>
        <draw:polygon draw:style-name="gr5" draw:text-style-name="P6" draw:layer="layout" svg:width="0.017cm" svg:height="0.017cm" svg:x="5.494cm" svg:y="20.413cm" svg:viewBox="0 0 18 18" draw:points="0,18 18,18 18,0 0,0">
          <text:p/>
        </draw:polygon>
        <draw:polygon draw:style-name="gr5" draw:text-style-name="P6" draw:layer="layout" svg:width="13.733cm" svg:height="0.017cm" svg:x="5.511cm" svg:y="20.413cm" svg:viewBox="0 0 13734 18" draw:points="0,18 13734,18 13734,0 0,0">
          <text:p/>
        </draw:polygon>
        <draw:polygon draw:style-name="gr5" draw:text-style-name="P6" draw:layer="layout" svg:width="0.017cm" svg:height="0.017cm" svg:x="19.244cm" svg:y="20.413cm" svg:viewBox="0 0 18 18" draw:points="0,18 18,18 18,0 0,0">
          <text:p/>
        </draw:polygon>
        <draw:polygon draw:style-name="gr5" draw:text-style-name="P6" draw:layer="layout" svg:width="0.018cm" svg:height="0.385cm" svg:x="2.743cm" svg:y="20.43cm" svg:viewBox="0 0 19 386" draw:points="0,386 19,386 19,0 0,0">
          <text:p/>
        </draw:polygon>
        <draw:polygon draw:style-name="gr5" draw:text-style-name="P6" draw:layer="layout" svg:width="0.017cm" svg:height="0.385cm" svg:x="5.494cm" svg:y="20.43cm" svg:viewBox="0 0 18 386" draw:points="0,386 18,386 18,0 0,0">
          <text:p/>
        </draw:polygon>
        <draw:polygon draw:style-name="gr5" draw:text-style-name="P6" draw:layer="layout" svg:width="0.017cm" svg:height="0.385cm" svg:x="19.244cm" svg:y="20.43cm" svg:viewBox="0 0 18 386" draw:points="0,386 18,386 18,0 0,0">
          <text:p/>
        </draw:polygon>
        <draw:frame draw:style-name="gr4" draw:text-style-name="P5" draw:layer="layout" svg:width="1.932cm" svg:height="0.374cm" svg:x="5.512cm" svg:y="20.457cm">
          <draw:text-box>
            <text:p text:style-name="P1"><text:span text:style-name="T4">21.08.2020 </text:span></text:p>
          </draw:text-box>
        </draw:frame>
        <draw:frame draw:style-name="gr4" draw:text-style-name="P5" draw:layer="layout" svg:width="0.794cm" svg:height="0.387cm" svg:x="2.76cm" svg:y="20.835cm">
          <draw:text-box>
            <text:p text:style-name="P1"><text:span text:style-name="T3">OBS </text:span></text:p>
          </draw:text-box>
        </draw:frame>
        <draw:frame draw:style-name="gr4" draw:text-style-name="P5" draw:layer="layout" svg:width="10.619cm" svg:height="0.387cm" svg:x="5.512cm" svg:y="20.835cm">
          <draw:text-box>
            <text:p text:style-name="P1"><text:span text:style-name="T3">2º Termo Aditivo prorroga para mais 12 meses: De 22.08.2020 a </text:span></text:p>
          </draw:text-box>
        </draw:frame>
        <draw:polygon draw:style-name="gr5" draw:text-style-name="P6" draw:layer="layout" svg:width="0.018cm" svg:height="0.017cm" svg:x="2.743cm" svg:y="20.815cm" svg:viewBox="0 0 19 18" draw:points="0,18 19,18 19,0 0,0">
          <text:p/>
        </draw:polygon>
        <draw:polygon draw:style-name="gr5" draw:text-style-name="P6" draw:layer="layout" svg:width="2.734cm" svg:height="0.017cm" svg:x="2.76cm" svg:y="20.815cm" svg:viewBox="0 0 2735 18" draw:points="0,18 2735,18 2735,0 0,0">
          <text:p/>
        </draw:polygon>
        <draw:polygon draw:style-name="gr5" draw:text-style-name="P6" draw:layer="layout" svg:width="0.017cm" svg:height="0.017cm" svg:x="5.494cm" svg:y="20.815cm" svg:viewBox="0 0 18 18" draw:points="0,18 18,18 18,0 0,0">
          <text:p/>
        </draw:polygon>
        <draw:polygon draw:style-name="gr5" draw:text-style-name="P6" draw:layer="layout" svg:width="13.733cm" svg:height="0.017cm" svg:x="5.511cm" svg:y="20.815cm" svg:viewBox="0 0 13734 18" draw:points="0,18 13734,18 13734,0 0,0">
          <text:p/>
        </draw:polygon>
        <draw:polygon draw:style-name="gr5" draw:text-style-name="P6" draw:layer="layout" svg:width="0.017cm" svg:height="0.017cm" svg:x="19.244cm" svg:y="20.815cm" svg:viewBox="0 0 18 18" draw:points="0,18 18,18 18,0 0,0">
          <text:p/>
        </draw:polygon>
        <draw:polygon draw:style-name="gr5" draw:text-style-name="P6" draw:layer="layout" svg:width="0.018cm" svg:height="0.77cm" svg:x="2.743cm" svg:y="20.832cm" svg:viewBox="0 0 19 771" draw:points="0,771 19,771 19,0 0,0">
          <text:p/>
        </draw:polygon>
        <draw:polygon draw:style-name="gr5" draw:text-style-name="P6" draw:layer="layout" svg:width="0.018cm" svg:height="0.017cm" svg:x="2.743cm" svg:y="21.602cm" svg:viewBox="0 0 19 18" draw:points="0,18 19,18 19,0 0,0">
          <text:p/>
        </draw:polygon>
        <draw:polygon draw:style-name="gr5" draw:text-style-name="P6" draw:layer="layout" svg:width="0.018cm" svg:height="0.017cm" svg:x="2.743cm" svg:y="21.602cm" svg:viewBox="0 0 19 18" draw:points="0,18 19,18 19,0 0,0">
          <text:p/>
        </draw:polygon>
        <draw:polygon draw:style-name="gr5" draw:text-style-name="P6" draw:layer="layout" svg:width="2.734cm" svg:height="0.017cm" svg:x="2.76cm" svg:y="21.602cm" svg:viewBox="0 0 2735 18" draw:points="0,18 2735,18 2735,0 0,0">
          <text:p/>
        </draw:polygon>
        <draw:polygon draw:style-name="gr5" draw:text-style-name="P6" draw:layer="layout" svg:width="0.017cm" svg:height="0.77cm" svg:x="5.494cm" svg:y="20.832cm" svg:viewBox="0 0 18 771" draw:points="0,771 18,771 18,0 0,0">
          <text:p/>
        </draw:polygon>
        <draw:polygon draw:style-name="gr5" draw:text-style-name="P6" draw:layer="layout" svg:width="0.017cm" svg:height="0.017cm" svg:x="5.494cm" svg:y="21.602cm" svg:viewBox="0 0 18 18" draw:points="0,18 18,18 18,0 0,0">
          <text:p/>
        </draw:polygon>
        <draw:polygon draw:style-name="gr5" draw:text-style-name="P6" draw:layer="layout" svg:width="13.733cm" svg:height="0.017cm" svg:x="5.511cm" svg:y="21.602cm" svg:viewBox="0 0 13734 18" draw:points="0,18 13734,18 13734,0 0,0">
          <text:p/>
        </draw:polygon>
        <draw:polygon draw:style-name="gr5" draw:text-style-name="P6" draw:layer="layout" svg:width="0.017cm" svg:height="0.77cm" svg:x="19.244cm" svg:y="20.832cm" svg:viewBox="0 0 18 771" draw:points="0,771 18,771 18,0 0,0">
          <text:p/>
        </draw:polygon>
        <draw:polygon draw:style-name="gr5" draw:text-style-name="P6" draw:layer="layout" svg:width="0.017cm" svg:height="0.017cm" svg:x="19.244cm" svg:y="21.602cm" svg:viewBox="0 0 18 18" draw:points="0,18 18,18 18,0 0,0">
          <text:p/>
        </draw:polygon>
        <draw:polygon draw:style-name="gr5" draw:text-style-name="P6" draw:layer="layout" svg:width="0.017cm" svg:height="0.017cm" svg:x="19.244cm" svg:y="21.602cm" svg:viewBox="0 0 18 18" draw:points="0,18 18,18 18,0 0,0">
          <text:p/>
        </draw:polygon>
        <draw:frame draw:style-name="gr4" draw:text-style-name="P5" draw:layer="layout" svg:width="2.081cm" svg:height="0.387cm" svg:x="5.512cm" svg:y="21.22cm">
          <draw:text-box>
            <text:p text:style-name="P1"><text:span text:style-name="T3">21.08.2021. </text:span></text:p>
          </draw:text-box>
        </draw:frame>
        <draw:polygon draw:style-name="gr6" draw:text-style-name="P7" draw:layer="layout" svg:width="2.734cm" svg:height="0.385cm" svg:x="2.76cm" svg:y="22.026cm" svg:viewBox="0 0 2735 386" draw:points="0,386 2735,386 2735,0 0,0">
          <text:p/>
        </draw:polygon>
        <draw:frame draw:style-name="gr4" draw:text-style-name="P5" draw:layer="layout" svg:width="0.316cm" svg:height="0.374cm" svg:x="3.001cm" svg:y="21.647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0.004cm" svg:height="0.385cm" svg:x="19.24cm" svg:y="22.026cm" svg:viewBox="0 0 5 386" draw:points="0,386 5,386 5,0 0,0">
          <text:p/>
        </draw:polygon>
        <draw:polygon draw:style-name="gr6" draw:text-style-name="P7" draw:layer="layout" svg:width="13.729cm" svg:height="0.385cm" svg:x="5.511cm" svg:y="22.026cm" svg:viewBox="0 0 13730 386" draw:points="0,386 13730,386 13730,0 0,0">
          <text:p/>
        </draw:polygon>
        <draw:frame draw:style-name="gr4" draw:text-style-name="P5" draw:layer="layout" svg:width="1.598cm" svg:height="0.387cm" svg:x="2.76cm" svg:y="22.029cm">
          <draw:text-box>
            <text:p text:style-name="P1"><text:span text:style-name="T3">Protocolo </text:span></text:p>
          </draw:text-box>
        </draw:frame>
        <draw:polygon draw:style-name="gr5" draw:text-style-name="P6" draw:layer="layout" svg:width="0.018cm" svg:height="0.017cm" svg:x="2.743cm" svg:y="22.009cm" svg:viewBox="0 0 19 18" draw:points="0,18 19,18 19,0 0,0">
          <text:p/>
        </draw:polygon>
        <draw:polygon draw:style-name="gr5" draw:text-style-name="P6" draw:layer="layout" svg:width="0.018cm" svg:height="0.017cm" svg:x="2.743cm" svg:y="22.009cm" svg:viewBox="0 0 19 18" draw:points="0,18 19,18 19,0 0,0">
          <text:p/>
        </draw:polygon>
        <draw:polygon draw:style-name="gr5" draw:text-style-name="P6" draw:layer="layout" svg:width="2.734cm" svg:height="0.017cm" svg:x="2.76cm" svg:y="22.009cm" svg:viewBox="0 0 2735 18" draw:points="0,18 2735,18 2735,0 0,0">
          <text:p/>
        </draw:polygon>
        <draw:polygon draw:style-name="gr5" draw:text-style-name="P6" draw:layer="layout" svg:width="0.017cm" svg:height="0.017cm" svg:x="5.494cm" svg:y="22.009cm" svg:viewBox="0 0 18 18" draw:points="0,18 18,18 18,0 0,0">
          <text:p/>
        </draw:polygon>
        <draw:polygon draw:style-name="gr5" draw:text-style-name="P6" draw:layer="layout" svg:width="13.733cm" svg:height="0.017cm" svg:x="5.511cm" svg:y="22.009cm" svg:viewBox="0 0 13734 18" draw:points="0,18 13734,18 13734,0 0,0">
          <text:p/>
        </draw:polygon>
        <draw:polygon draw:style-name="gr5" draw:text-style-name="P6" draw:layer="layout" svg:width="0.017cm" svg:height="0.017cm" svg:x="19.244cm" svg:y="22.009cm" svg:viewBox="0 0 18 18" draw:points="0,18 18,18 18,0 0,0">
          <text:p/>
        </draw:polygon>
        <draw:polygon draw:style-name="gr5" draw:text-style-name="P6" draw:layer="layout" svg:width="0.017cm" svg:height="0.017cm" svg:x="19.244cm" svg:y="22.009cm" svg:viewBox="0 0 18 18" draw:points="0,18 18,18 18,0 0,0">
          <text:p/>
        </draw:polygon>
        <draw:polygon draw:style-name="gr5" draw:text-style-name="P6" draw:layer="layout" svg:width="0.018cm" svg:height="0.385cm" svg:x="2.743cm" svg:y="22.026cm" svg:viewBox="0 0 19 386" draw:points="0,386 19,386 19,0 0,0">
          <text:p/>
        </draw:polygon>
        <draw:polygon draw:style-name="gr5" draw:text-style-name="P6" draw:layer="layout" svg:width="0.017cm" svg:height="0.385cm" svg:x="5.494cm" svg:y="22.026cm" svg:viewBox="0 0 18 386" draw:points="0,386 18,386 18,0 0,0">
          <text:p/>
        </draw:polygon>
        <draw:polygon draw:style-name="gr5" draw:text-style-name="P6" draw:layer="layout" svg:width="0.017cm" svg:height="0.385cm" svg:x="19.244cm" svg:y="22.026cm" svg:viewBox="0 0 18 386" draw:points="0,386 18,386 18,0 0,0">
          <text:p/>
        </draw:polygon>
        <draw:polygon draw:style-name="gr6" draw:text-style-name="P7" draw:layer="layout" svg:width="2.734cm" svg:height="0.385cm" svg:x="2.76cm" svg:y="22.428cm" svg:viewBox="0 0 2735 386" draw:points="0,386 2735,386 2735,0 0,0">
          <text:p/>
        </draw:polygon>
        <draw:frame draw:style-name="gr4" draw:text-style-name="P5" draw:layer="layout" svg:width="7.101cm" svg:height="0.374cm" svg:x="5.512cm" svg:y="22.053cm">
          <draw:text-box>
            <text:p text:style-name="P1"><text:span text:style-name="T4">5.479/2016 - Termo de Cooperação Técnica </text:span></text:p>
          </draw:text-box>
        </draw:frame>
        <draw:polygon draw:style-name="gr6" draw:text-style-name="P7" draw:layer="layout" svg:width="0.004cm" svg:height="0.385cm" svg:x="19.24cm" svg:y="22.428cm" svg:viewBox="0 0 5 386" draw:points="0,386 5,386 5,0 0,0">
          <text:p/>
        </draw:polygon>
        <draw:polygon draw:style-name="gr6" draw:text-style-name="P7" draw:layer="layout" svg:width="13.729cm" svg:height="0.385cm" svg:x="5.511cm" svg:y="22.428cm" svg:viewBox="0 0 13730 386" draw:points="0,386 13730,386 13730,0 0,0">
          <text:p/>
        </draw:polygon>
        <draw:frame draw:style-name="gr4" draw:text-style-name="P5" draw:layer="layout" svg:width="2.009cm" svg:height="0.387cm" svg:x="2.76cm" svg:y="22.431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7cm" svg:x="2.743cm" svg:y="22.411cm" svg:viewBox="0 0 19 18" draw:points="0,18 19,18 19,0 0,0">
          <text:p/>
        </draw:polygon>
        <draw:polygon draw:style-name="gr5" draw:text-style-name="P6" draw:layer="layout" svg:width="2.734cm" svg:height="0.017cm" svg:x="2.76cm" svg:y="22.411cm" svg:viewBox="0 0 2735 18" draw:points="0,18 2735,18 2735,0 0,0">
          <text:p/>
        </draw:polygon>
        <draw:polygon draw:style-name="gr5" draw:text-style-name="P6" draw:layer="layout" svg:width="0.017cm" svg:height="0.017cm" svg:x="5.494cm" svg:y="22.411cm" svg:viewBox="0 0 18 18" draw:points="0,18 18,18 18,0 0,0">
          <text:p/>
        </draw:polygon>
        <draw:polygon draw:style-name="gr5" draw:text-style-name="P6" draw:layer="layout" svg:width="13.733cm" svg:height="0.017cm" svg:x="5.511cm" svg:y="22.411cm" svg:viewBox="0 0 13734 18" draw:points="0,18 13734,18 13734,0 0,0">
          <text:p/>
        </draw:polygon>
        <draw:polygon draw:style-name="gr5" draw:text-style-name="P6" draw:layer="layout" svg:width="0.017cm" svg:height="0.017cm" svg:x="19.244cm" svg:y="22.411cm" svg:viewBox="0 0 18 18" draw:points="0,18 18,18 18,0 0,0">
          <text:p/>
        </draw:polygon>
        <draw:polygon draw:style-name="gr5" draw:text-style-name="P6" draw:layer="layout" svg:width="0.018cm" svg:height="0.385cm" svg:x="2.743cm" svg:y="22.428cm" svg:viewBox="0 0 19 386" draw:points="0,386 19,386 19,0 0,0">
          <text:p/>
        </draw:polygon>
        <draw:polygon draw:style-name="gr5" draw:text-style-name="P6" draw:layer="layout" svg:width="0.017cm" svg:height="0.385cm" svg:x="5.494cm" svg:y="22.428cm" svg:viewBox="0 0 18 386" draw:points="0,386 18,386 18,0 0,0">
          <text:p/>
        </draw:polygon>
        <draw:polygon draw:style-name="gr5" draw:text-style-name="P6" draw:layer="layout" svg:width="0.017cm" svg:height="0.385cm" svg:x="19.244cm" svg:y="22.428cm" svg:viewBox="0 0 18 386" draw:points="0,386 18,386 18,0 0,0">
          <text:p/>
        </draw:polygon>
        <draw:polygon draw:style-name="gr6" draw:text-style-name="P7" draw:layer="layout" svg:width="2.734cm" svg:height="1.16cm" svg:x="2.76cm" svg:y="23.215cm" svg:viewBox="0 0 2735 1161" draw:points="0,1161 2735,1161 2735,0 0,0">
          <text:p/>
        </draw:polygon>
        <draw:polygon draw:style-name="gr6" draw:text-style-name="P7" draw:layer="layout" svg:width="2.734cm" svg:height="0.385cm" svg:x="2.76cm" svg:y="22.83cm" svg:viewBox="0 0 2735 386" draw:points="0,386 2735,386 2735,0 0,0">
          <text:p/>
        </draw:polygon>
        <draw:frame draw:style-name="gr4" draw:text-style-name="P5" draw:layer="layout" svg:width="1.941cm" svg:height="0.387cm" svg:x="5.512cm" svg:y="22.431cm">
          <draw:text-box>
            <text:p text:style-name="P1"><text:span text:style-name="T3">STF – TRT6 </text:span></text:p>
          </draw:text-box>
        </draw:frame>
        <draw:polygon draw:style-name="gr6" draw:text-style-name="P7" draw:layer="layout" svg:width="0.004cm" svg:height="1.545cm" svg:x="19.24cm" svg:y="22.83cm" svg:viewBox="0 0 5 1546" draw:points="0,1546 5,1546 5,0 0,0">
          <text:p/>
        </draw:polygon>
        <draw:polygon draw:style-name="gr6" draw:text-style-name="P7" draw:layer="layout" svg:width="13.729cm" svg:height="0.385cm" svg:x="5.511cm" svg:y="22.83cm" svg:viewBox="0 0 13730 386" draw:points="0,386 13730,386 13730,0 0,0">
          <text:p/>
        </draw:polygon>
        <draw:frame draw:style-name="gr4" draw:text-style-name="P5" draw:layer="layout" svg:width="1.183cm" svg:height="0.387cm" svg:x="2.76cm" svg:y="22.833cm">
          <draw:text-box>
            <text:p text:style-name="P1"><text:span text:style-name="T3">Objeto </text:span></text:p>
          </draw:text-box>
        </draw:frame>
        <draw:polygon draw:style-name="gr6" draw:text-style-name="P7" draw:layer="layout" svg:width="13.729cm" svg:height="0.39cm" svg:x="5.511cm" svg:y="23.215cm" svg:viewBox="0 0 13730 391" draw:points="0,391 13730,391 13730,0 0,0">
          <text:p/>
        </draw:polygon>
        <draw:frame draw:style-name="gr4" draw:text-style-name="P5" draw:layer="layout" svg:width="13.629cm" svg:height="0.374cm" svg:x="5.512cm" svg:y="22.857cm">
          <draw:text-box>
            <text:p text:style-name="P1"><text:span text:style-name="T4">Integração <text:s/>do <text:s/>sistema <text:s/>informatizado <text:s/>de <text:s/>processamento <text:s/>de <text:s/>feitos <text:s/>utilizado <text:s/>pelo </text:span></text:p>
          </draw:text-box>
        </draw:frame>
        <draw:polygon draw:style-name="gr6" draw:text-style-name="P7" draw:layer="layout" svg:width="13.729cm" svg:height="0.385cm" svg:x="5.511cm" svg:y="23.605cm" svg:viewBox="0 0 13730 386" draw:points="0,386 13730,386 13730,0 0,0">
          <text:p/>
        </draw:polygon>
        <draw:frame draw:style-name="gr4" draw:text-style-name="P5" draw:layer="layout" svg:width="13.519cm" svg:height="0.374cm" svg:x="5.512cm" svg:y="23.243cm">
          <draw:text-box>
            <text:p text:style-name="P1"><text:span text:style-name="T4">TRT6 <text:s/>e <text:s/>pelas <text:s/>respectivas <text:s/>Turmas <text:s/>Recursais <text:s/>dos <text:s/>Juizados <text:s/>Especiais <text:s/>ao <text:s/>sistema </text:span></text:p>
          </draw:text-box>
        </draw:frame>
        <draw:polygon draw:style-name="gr6" draw:text-style-name="P7" draw:layer="layout" svg:width="13.729cm" svg:height="0.385cm" svg:x="5.511cm" svg:y="23.99cm" svg:viewBox="0 0 13730 386" draw:points="0,386 13730,386 13730,0 0,0">
          <text:p/>
        </draw:polygon>
        <draw:frame draw:style-name="gr4" draw:text-style-name="P5" draw:layer="layout" svg:width="13.147cm" svg:height="0.374cm" svg:x="5.512cm" svg:y="23.632cm">
          <draw:text-box>
            <text:p text:style-name="P1"><text:span text:style-name="T4">informatizado de processo eletrônico do STF, por meio da solução simplificada de </text:span></text:p>
          </draw:text-box>
        </draw:frame>
        <draw:polygon draw:style-name="gr5" draw:text-style-name="P6" draw:layer="layout" svg:width="0.018cm" svg:height="0.017cm" svg:x="2.743cm" svg:y="22.813cm" svg:viewBox="0 0 19 18" draw:points="0,18 19,18 19,0 0,0">
          <text:p/>
        </draw:polygon>
        <draw:polygon draw:style-name="gr5" draw:text-style-name="P6" draw:layer="layout" svg:width="2.734cm" svg:height="0.017cm" svg:x="2.76cm" svg:y="22.813cm" svg:viewBox="0 0 2735 18" draw:points="0,18 2735,18 2735,0 0,0">
          <text:p/>
        </draw:polygon>
        <draw:polygon draw:style-name="gr5" draw:text-style-name="P6" draw:layer="layout" svg:width="0.017cm" svg:height="0.017cm" svg:x="5.494cm" svg:y="22.813cm" svg:viewBox="0 0 18 18" draw:points="0,18 18,18 18,0 0,0">
          <text:p/>
        </draw:polygon>
        <draw:polygon draw:style-name="gr5" draw:text-style-name="P6" draw:layer="layout" svg:width="13.733cm" svg:height="0.017cm" svg:x="5.511cm" svg:y="22.813cm" svg:viewBox="0 0 13734 18" draw:points="0,18 13734,18 13734,0 0,0">
          <text:p/>
        </draw:polygon>
        <draw:polygon draw:style-name="gr5" draw:text-style-name="P6" draw:layer="layout" svg:width="0.017cm" svg:height="0.017cm" svg:x="19.244cm" svg:y="22.813cm" svg:viewBox="0 0 18 18" draw:points="0,18 18,18 18,0 0,0">
          <text:p/>
        </draw:polygon>
        <draw:polygon draw:style-name="gr5" draw:text-style-name="P6" draw:layer="layout" svg:width="0.018cm" svg:height="1.545cm" svg:x="2.743cm" svg:y="22.83cm" svg:viewBox="0 0 19 1546" draw:points="0,1546 19,1546 19,0 0,0">
          <text:p/>
        </draw:polygon>
        <draw:polygon draw:style-name="gr5" draw:text-style-name="P6" draw:layer="layout" svg:width="0.017cm" svg:height="1.545cm" svg:x="5.494cm" svg:y="22.83cm" svg:viewBox="0 0 18 1546" draw:points="0,1546 18,1546 18,0 0,0">
          <text:p/>
        </draw:polygon>
        <draw:polygon draw:style-name="gr5" draw:text-style-name="P6" draw:layer="layout" svg:width="0.017cm" svg:height="1.545cm" svg:x="19.244cm" svg:y="22.83cm" svg:viewBox="0 0 18 1546" draw:points="0,1546 18,1546 18,0 0,0">
          <text:p/>
        </draw:polygon>
        <draw:polygon draw:style-name="gr6" draw:text-style-name="P7" draw:layer="layout" svg:width="2.734cm" svg:height="0.385cm" svg:x="2.76cm" svg:y="24.392cm" svg:viewBox="0 0 2735 386" draw:points="0,386 2735,386 2735,0 0,0">
          <text:p/>
        </draw:polygon>
        <draw:frame draw:style-name="gr4" draw:text-style-name="P5" draw:layer="layout" svg:width="6.081cm" svg:height="0.374cm" svg:x="5.512cm" svg:y="24.017cm">
          <draw:text-box>
            <text:p text:style-name="P1"><text:span text:style-name="T4">integração Smart Client/Web Service. </text:span></text:p>
          </draw:text-box>
        </draw:frame>
        <draw:polygon draw:style-name="gr6" draw:text-style-name="P7" draw:layer="layout" svg:width="0.004cm" svg:height="0.385cm" svg:x="19.24cm" svg:y="24.392cm" svg:viewBox="0 0 5 386" draw:points="0,386 5,386 5,0 0,0">
          <text:p/>
        </draw:polygon>
        <draw:polygon draw:style-name="gr6" draw:text-style-name="P7" draw:layer="layout" svg:width="13.729cm" svg:height="0.385cm" svg:x="5.511cm" svg:y="24.392cm" svg:viewBox="0 0 13730 386" draw:points="0,386 13730,386 13730,0 0,0">
          <text:p/>
        </draw:polygon>
        <draw:frame draw:style-name="gr4" draw:text-style-name="P5" draw:layer="layout" svg:width="0.984cm" svg:height="0.387cm" svg:x="2.76cm" svg:y="24.395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8cm" svg:x="2.743cm" svg:y="24.375cm" svg:viewBox="0 0 19 19" draw:points="0,19 19,19 19,0 0,0">
          <text:p/>
        </draw:polygon>
        <draw:polygon draw:style-name="gr5" draw:text-style-name="P6" draw:layer="layout" svg:width="2.734cm" svg:height="0.018cm" svg:x="2.76cm" svg:y="24.375cm" svg:viewBox="0 0 2735 19" draw:points="0,19 2735,19 2735,0 0,0">
          <text:p/>
        </draw:polygon>
        <draw:polygon draw:style-name="gr5" draw:text-style-name="P6" draw:layer="layout" svg:width="0.017cm" svg:height="0.018cm" svg:x="5.494cm" svg:y="24.375cm" svg:viewBox="0 0 18 19" draw:points="0,19 18,19 18,0 0,0">
          <text:p/>
        </draw:polygon>
        <draw:polygon draw:style-name="gr5" draw:text-style-name="P6" draw:layer="layout" svg:width="13.733cm" svg:height="0.018cm" svg:x="5.511cm" svg:y="24.375cm" svg:viewBox="0 0 13734 19" draw:points="0,19 13734,19 13734,0 0,0">
          <text:p/>
        </draw:polygon>
        <draw:polygon draw:style-name="gr5" draw:text-style-name="P6" draw:layer="layout" svg:width="0.017cm" svg:height="0.018cm" svg:x="19.244cm" svg:y="24.375cm" svg:viewBox="0 0 18 19" draw:points="0,19 18,19 18,0 0,0">
          <text:p/>
        </draw:polygon>
        <draw:polygon draw:style-name="gr5" draw:text-style-name="P6" draw:layer="layout" svg:width="0.018cm" svg:height="0.385cm" svg:x="2.743cm" svg:y="24.392cm" svg:viewBox="0 0 19 386" draw:points="0,386 19,386 19,0 0,0">
          <text:p/>
        </draw:polygon>
        <draw:polygon draw:style-name="gr5" draw:text-style-name="P6" draw:layer="layout" svg:width="0.017cm" svg:height="0.385cm" svg:x="5.494cm" svg:y="24.392cm" svg:viewBox="0 0 18 386" draw:points="0,386 18,386 18,0 0,0">
          <text:p/>
        </draw:polygon>
        <draw:polygon draw:style-name="gr5" draw:text-style-name="P6" draw:layer="layout" svg:width="0.017cm" svg:height="0.385cm" svg:x="19.244cm" svg:y="24.392cm" svg:viewBox="0 0 18 386" draw:points="0,386 18,386 18,0 0,0">
          <text:p/>
        </draw:polygon>
        <draw:polygon draw:style-name="gr6" draw:text-style-name="P7" draw:layer="layout" svg:width="2.734cm" svg:height="0.005cm" svg:x="2.76cm" svg:y="25.179cm" svg:viewBox="0 0 2735 6" draw:points="0,6 2735,6 2735,0 0,0">
          <text:p/>
        </draw:polygon>
        <draw:polygon draw:style-name="gr6" draw:text-style-name="P7" draw:layer="layout" svg:width="2.734cm" svg:height="0.385cm" svg:x="2.76cm" svg:y="24.794cm" svg:viewBox="0 0 2735 386" draw:points="0,386 2735,386 2735,0 0,0">
          <text:p/>
        </draw:polygon>
        <draw:frame draw:style-name="gr4" draw:text-style-name="P5" draw:layer="layout" svg:width="1.932cm" svg:height="0.374cm" svg:x="5.512cm" svg:y="24.42cm">
          <draw:text-box>
            <text:p text:style-name="P1"><text:span text:style-name="T4">08.09.2016 </text:span></text:p>
          </draw:text-box>
        </draw:frame>
        <draw:polygon draw:style-name="gr6" draw:text-style-name="P7" draw:layer="layout" svg:width="13.733cm" svg:height="0.39cm" svg:x="5.511cm" svg:y="24.794cm" svg:viewBox="0 0 13734 391" draw:points="0,391 13734,391 13734,0 0,0">
          <text:p/>
        </draw:polygon>
        <draw:polygon draw:style-name="gr6" draw:text-style-name="P7" draw:layer="layout" svg:width="13.729cm" svg:height="0.385cm" svg:x="5.511cm" svg:y="24.794cm" svg:viewBox="0 0 13730 386" draw:points="0,386 13730,386 13730,0 0,0">
          <text:p/>
        </draw:polygon>
        <draw:frame draw:style-name="gr4" draw:text-style-name="P5" draw:layer="layout" svg:width="1.424cm" svg:height="0.387cm" svg:x="2.76cm" svg:y="24.797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24.777cm" svg:viewBox="0 0 19 18" draw:points="0,18 19,18 19,0 0,0">
          <text:p/>
        </draw:polygon>
        <draw:polygon draw:style-name="gr5" draw:text-style-name="P6" draw:layer="layout" svg:width="2.734cm" svg:height="0.017cm" svg:x="2.76cm" svg:y="24.777cm" svg:viewBox="0 0 2735 18" draw:points="0,18 2735,18 2735,0 0,0">
          <text:p/>
        </draw:polygon>
        <draw:polygon draw:style-name="gr5" draw:text-style-name="P6" draw:layer="layout" svg:width="0.017cm" svg:height="0.017cm" svg:x="5.494cm" svg:y="24.777cm" svg:viewBox="0 0 18 18" draw:points="0,18 18,18 18,0 0,0">
          <text:p/>
        </draw:polygon>
        <draw:polygon draw:style-name="gr5" draw:text-style-name="P6" draw:layer="layout" svg:width="13.733cm" svg:height="0.017cm" svg:x="5.511cm" svg:y="24.777cm" svg:viewBox="0 0 13734 18" draw:points="0,18 13734,18 13734,0 0,0">
          <text:p/>
        </draw:polygon>
        <draw:polygon draw:style-name="gr5" draw:text-style-name="P6" draw:layer="layout" svg:width="0.017cm" svg:height="0.017cm" svg:x="19.244cm" svg:y="24.777cm" svg:viewBox="0 0 18 18" draw:points="0,18 18,18 18,0 0,0">
          <text:p/>
        </draw:polygon>
        <draw:polygon draw:style-name="gr5" draw:text-style-name="P6" draw:layer="layout" svg:width="0.018cm" svg:height="0.39cm" svg:x="2.743cm" svg:y="24.794cm" svg:viewBox="0 0 19 391" draw:points="0,391 19,391 19,0 0,0">
          <text:p/>
        </draw:polygon>
        <draw:polygon draw:style-name="gr5" draw:text-style-name="P6" draw:layer="layout" svg:width="0.018cm" svg:height="0.017cm" svg:x="2.743cm" svg:y="25.184cm" svg:viewBox="0 0 19 18" draw:points="0,18 19,18 19,0 0,0">
          <text:p/>
        </draw:polygon>
        <draw:polygon draw:style-name="gr5" draw:text-style-name="P6" draw:layer="layout" svg:width="0.018cm" svg:height="0.017cm" svg:x="2.743cm" svg:y="25.184cm" svg:viewBox="0 0 19 18" draw:points="0,18 19,18 19,0 0,0">
          <text:p/>
        </draw:polygon>
        <draw:polygon draw:style-name="gr5" draw:text-style-name="P6" draw:layer="layout" svg:width="2.734cm" svg:height="0.017cm" svg:x="2.76cm" svg:y="25.184cm" svg:viewBox="0 0 2735 18" draw:points="0,18 2735,18 2735,0 0,0">
          <text:p/>
        </draw:polygon>
        <draw:polygon draw:style-name="gr5" draw:text-style-name="P6" draw:layer="layout" svg:width="0.017cm" svg:height="0.39cm" svg:x="5.494cm" svg:y="24.794cm" svg:viewBox="0 0 18 391" draw:points="0,391 18,391 18,0 0,0">
          <text:p/>
        </draw:polygon>
        <draw:polygon draw:style-name="gr5" draw:text-style-name="P6" draw:layer="layout" svg:width="0.017cm" svg:height="0.017cm" svg:x="5.494cm" svg:y="25.184cm" svg:viewBox="0 0 18 18" draw:points="0,18 18,18 18,0 0,0">
          <text:p/>
        </draw:polygon>
        <draw:polygon draw:style-name="gr5" draw:text-style-name="P6" draw:layer="layout" svg:width="13.733cm" svg:height="0.017cm" svg:x="5.511cm" svg:y="25.184cm" svg:viewBox="0 0 13734 18" draw:points="0,18 13734,18 13734,0 0,0">
          <text:p/>
        </draw:polygon>
        <draw:polygon draw:style-name="gr5" draw:text-style-name="P6" draw:layer="layout" svg:width="0.017cm" svg:height="0.39cm" svg:x="19.244cm" svg:y="24.794cm" svg:viewBox="0 0 18 391" draw:points="0,391 18,391 18,0 0,0">
          <text:p/>
        </draw:polygon>
        <draw:polygon draw:style-name="gr5" draw:text-style-name="P6" draw:layer="layout" svg:width="0.017cm" svg:height="0.017cm" svg:x="19.244cm" svg:y="25.184cm" svg:viewBox="0 0 18 18" draw:points="0,18 18,18 18,0 0,0">
          <text:p/>
        </draw:polygon>
        <draw:polygon draw:style-name="gr5" draw:text-style-name="P6" draw:layer="layout" svg:width="0.017cm" svg:height="0.017cm" svg:x="19.244cm" svg:y="25.184cm" svg:viewBox="0 0 18 18" draw:points="0,18 18,18 18,0 0,0">
          <text:p/>
        </draw:polygon>
        <draw:frame draw:style-name="gr4" draw:text-style-name="P5" draw:layer="layout" svg:width="1.932cm" svg:height="0.374cm" svg:x="5.512cm" svg:y="24.822cm">
          <draw:text-box>
            <text:p text:style-name="P1"><text:span text:style-name="T4">07.09.2020 </text:span></text:p>
          </draw:text-box>
        </draw:frame>
        <draw:frame draw:style-name="gr4" draw:text-style-name="P5" draw:layer="layout" svg:width="0.316cm" svg:height="0.374cm" svg:x="3.001cm" svg:y="25.22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25.61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598cm" svg:height="0.387cm" svg:x="2.76cm" svg:y="25.991cm">
          <draw:text-box>
            <text:p text:style-name="P1"><text:span text:style-name="T3">Protocolo </text:span></text:p>
          </draw:text-box>
        </draw:frame>
        <draw:polygon draw:style-name="gr5" draw:text-style-name="P6" draw:layer="layout" svg:width="0.018cm" svg:height="0.017cm" svg:x="2.743cm" svg:y="25.971cm" svg:viewBox="0 0 19 18" draw:points="0,18 19,18 19,0 0,0">
          <text:p/>
        </draw:polygon>
        <draw:polygon draw:style-name="gr5" draw:text-style-name="P6" draw:layer="layout" svg:width="0.018cm" svg:height="0.017cm" svg:x="2.743cm" svg:y="25.971cm" svg:viewBox="0 0 19 18" draw:points="0,18 19,18 19,0 0,0">
          <text:p/>
        </draw:polygon>
        <draw:polygon draw:style-name="gr5" draw:text-style-name="P6" draw:layer="layout" svg:width="2.734cm" svg:height="0.017cm" svg:x="2.76cm" svg:y="25.971cm" svg:viewBox="0 0 2735 18" draw:points="0,18 2735,18 2735,0 0,0">
          <text:p/>
        </draw:polygon>
        <draw:polygon draw:style-name="gr5" draw:text-style-name="P6" draw:layer="layout" svg:width="0.017cm" svg:height="0.017cm" svg:x="5.494cm" svg:y="25.971cm" svg:viewBox="0 0 18 18" draw:points="0,18 18,18 18,0 0,0">
          <text:p/>
        </draw:polygon>
        <draw:polygon draw:style-name="gr5" draw:text-style-name="P6" draw:layer="layout" svg:width="13.733cm" svg:height="0.017cm" svg:x="5.511cm" svg:y="25.971cm" svg:viewBox="0 0 13734 18" draw:points="0,18 13734,18 13734,0 0,0">
          <text:p/>
        </draw:polygon>
        <draw:polygon draw:style-name="gr5" draw:text-style-name="P6" draw:layer="layout" svg:width="0.017cm" svg:height="0.017cm" svg:x="19.244cm" svg:y="25.971cm" svg:viewBox="0 0 18 18" draw:points="0,18 18,18 18,0 0,0">
          <text:p/>
        </draw:polygon>
        <draw:polygon draw:style-name="gr5" draw:text-style-name="P6" draw:layer="layout" svg:width="0.017cm" svg:height="0.017cm" svg:x="19.244cm" svg:y="25.971cm" svg:viewBox="0 0 18 18" draw:points="0,18 18,18 18,0 0,0">
          <text:p/>
        </draw:polygon>
        <draw:polygon draw:style-name="gr5" draw:text-style-name="P6" draw:layer="layout" svg:width="0.018cm" svg:height="0.385cm" svg:x="2.743cm" svg:y="25.988cm" svg:viewBox="0 0 19 386" draw:points="0,386 19,386 19,0 0,0">
          <text:p/>
        </draw:polygon>
        <draw:polygon draw:style-name="gr5" draw:text-style-name="P6" draw:layer="layout" svg:width="0.017cm" svg:height="0.385cm" svg:x="5.494cm" svg:y="25.988cm" svg:viewBox="0 0 18 386" draw:points="0,386 18,386 18,0 0,0">
          <text:p/>
        </draw:polygon>
        <draw:polygon draw:style-name="gr5" draw:text-style-name="P6" draw:layer="layout" svg:width="0.017cm" svg:height="0.385cm" svg:x="19.244cm" svg:y="25.988cm" svg:viewBox="0 0 18 386" draw:points="0,386 18,386 18,0 0,0">
          <text:p/>
        </draw:polygon>
        <draw:frame draw:style-name="gr4" draw:text-style-name="P5" draw:layer="layout" svg:width="4.993cm" svg:height="0.374cm" svg:x="5.512cm" svg:y="26.016cm">
          <draw:text-box>
            <text:p text:style-name="P1"><text:span text:style-name="T4">4.854/2016 - Termo de Acordo </text:span></text:p>
          </draw:text-box>
        </draw:frame>
        <draw:frame draw:style-name="gr4" draw:text-style-name="P5" draw:layer="layout" svg:width="2.009cm" svg:height="0.387cm" svg:x="2.76cm" svg:y="26.393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7cm" svg:x="2.743cm" svg:y="26.373cm" svg:viewBox="0 0 19 18" draw:points="0,18 19,18 19,0 0,0">
          <text:p/>
        </draw:polygon>
        <draw:polygon draw:style-name="gr5" draw:text-style-name="P6" draw:layer="layout" svg:width="2.734cm" svg:height="0.017cm" svg:x="2.76cm" svg:y="26.373cm" svg:viewBox="0 0 2735 18" draw:points="0,18 2735,18 2735,0 0,0">
          <text:p/>
        </draw:polygon>
        <draw:polygon draw:style-name="gr5" draw:text-style-name="P6" draw:layer="layout" svg:width="0.017cm" svg:height="0.017cm" svg:x="5.494cm" svg:y="26.373cm" svg:viewBox="0 0 18 18" draw:points="0,18 18,18 18,0 0,0">
          <text:p/>
        </draw:polygon>
        <draw:polygon draw:style-name="gr5" draw:text-style-name="P6" draw:layer="layout" svg:width="13.733cm" svg:height="0.017cm" svg:x="5.511cm" svg:y="26.373cm" svg:viewBox="0 0 13734 18" draw:points="0,18 13734,18 13734,0 0,0">
          <text:p/>
        </draw:polygon>
        <draw:polygon draw:style-name="gr5" draw:text-style-name="P6" draw:layer="layout" svg:width="0.017cm" svg:height="0.017cm" svg:x="19.244cm" svg:y="26.373cm" svg:viewBox="0 0 18 18" draw:points="0,18 18,18 18,0 0,0">
          <text:p/>
        </draw:polygon>
        <draw:polygon draw:style-name="gr5" draw:text-style-name="P6" draw:layer="layout" svg:width="0.018cm" svg:height="0.39cm" svg:x="2.743cm" svg:y="26.39cm" svg:viewBox="0 0 19 391" draw:points="0,391 19,391 19,0 0,0">
          <text:p/>
        </draw:polygon>
        <draw:polygon draw:style-name="gr5" draw:text-style-name="P6" draw:layer="layout" svg:width="0.017cm" svg:height="0.39cm" svg:x="5.494cm" svg:y="26.39cm" svg:viewBox="0 0 18 391" draw:points="0,391 18,391 18,0 0,0">
          <text:p/>
        </draw:polygon>
        <draw:polygon draw:style-name="gr5" draw:text-style-name="P6" draw:layer="layout" svg:width="0.017cm" svg:height="0.39cm" svg:x="19.244cm" svg:y="26.39cm" svg:viewBox="0 0 18 391" draw:points="0,391 18,391 18,0 0,0">
          <text:p/>
        </draw:polygon>
        <draw:frame draw:style-name="gr4" draw:text-style-name="P5" draw:layer="layout" svg:width="8.299cm" svg:height="0.387cm" svg:x="5.512cm" svg:y="26.393cm">
          <draw:text-box>
            <text:p text:style-name="P1"><text:span text:style-name="T3">ANDES - Associação Nacional de Desembargadores </text:span></text:p>
          </draw:text-box>
        </draw:frame>
        <draw:frame draw:style-name="gr4" draw:text-style-name="P5" draw:layer="layout" svg:width="1.183cm" svg:height="0.387cm" svg:x="2.76cm" svg:y="26.8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0.018cm" svg:height="0.016cm" svg:x="2.743cm" svg:y="26.78cm" svg:viewBox="0 0 19 17" draw:points="0,17 19,17 19,0 0,0">
          <text:p/>
        </draw:polygon>
        <draw:polygon draw:style-name="gr5" draw:text-style-name="P6" draw:layer="layout" svg:width="2.734cm" svg:height="0.016cm" svg:x="2.76cm" svg:y="26.78cm" svg:viewBox="0 0 2735 17" draw:points="0,17 2735,17 2735,0 0,0">
          <text:p/>
        </draw:polygon>
        <draw:polygon draw:style-name="gr5" draw:text-style-name="P6" draw:layer="layout" svg:width="0.017cm" svg:height="0.016cm" svg:x="5.494cm" svg:y="26.78cm" svg:viewBox="0 0 18 17" draw:points="0,17 18,17 18,0 0,0">
          <text:p/>
        </draw:polygon>
        <draw:polygon draw:style-name="gr5" draw:text-style-name="P6" draw:layer="layout" svg:width="13.733cm" svg:height="0.016cm" svg:x="5.511cm" svg:y="26.78cm" svg:viewBox="0 0 13734 17" draw:points="0,17 13734,17 13734,0 0,0">
          <text:p/>
        </draw:polygon>
        <draw:polygon draw:style-name="gr5" draw:text-style-name="P6" draw:layer="layout" svg:width="0.017cm" svg:height="0.016cm" svg:x="19.244cm" svg:y="26.78cm" svg:viewBox="0 0 18 17" draw:points="0,17 18,17 18,0 0,0">
          <text:p/>
        </draw:polygon>
        <draw:polygon draw:style-name="gr5" draw:text-style-name="P6" draw:layer="layout" svg:width="0.018cm" svg:height="0.386cm" svg:x="2.743cm" svg:y="26.796cm" svg:viewBox="0 0 19 387" draw:points="0,387 19,387 19,0 0,0">
          <text:p/>
        </draw:polygon>
        <draw:polygon draw:style-name="gr5" draw:text-style-name="P6" draw:layer="layout" svg:width="0.017cm" svg:height="0.386cm" svg:x="5.494cm" svg:y="26.796cm" svg:viewBox="0 0 18 387" draw:points="0,387 18,387 18,0 0,0">
          <text:p/>
        </draw:polygon>
        <draw:polygon draw:style-name="gr5" draw:text-style-name="P6" draw:layer="layout" svg:width="0.017cm" svg:height="0.386cm" svg:x="19.244cm" svg:y="26.796cm" svg:viewBox="0 0 18 387" draw:points="0,387 18,387 18,0 0,0">
          <text:p/>
        </draw:polygon>
        <draw:frame draw:style-name="gr4" draw:text-style-name="P5" draw:layer="layout" svg:width="11.203cm" svg:height="0.374cm" svg:x="5.512cm" svg:y="26.824cm">
          <draw:text-box>
            <text:p text:style-name="P1"><text:span text:style-name="T4">Consignação da mensalidade dos associados na folha de pagamento. </text:span></text:p>
          </draw:text-box>
        </draw:frame>
        <draw:frame draw:style-name="gr4" draw:text-style-name="P5" draw:layer="layout" svg:width="0.984cm" svg:height="0.387cm" svg:x="2.76cm" svg:y="27.202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27.182cm" svg:viewBox="0 0 19 18" draw:points="0,18 19,18 19,0 0,0">
          <text:p/>
        </draw:polygon>
        <draw:polygon draw:style-name="gr5" draw:text-style-name="P6" draw:layer="layout" svg:width="2.734cm" svg:height="0.017cm" svg:x="2.76cm" svg:y="27.182cm" svg:viewBox="0 0 2735 18" draw:points="0,18 2735,18 2735,0 0,0">
          <text:p/>
        </draw:polygon>
        <draw:polygon draw:style-name="gr5" draw:text-style-name="P6" draw:layer="layout" svg:width="0.017cm" svg:height="0.017cm" svg:x="5.494cm" svg:y="27.182cm" svg:viewBox="0 0 18 18" draw:points="0,18 18,18 18,0 0,0">
          <text:p/>
        </draw:polygon>
        <draw:polygon draw:style-name="gr5" draw:text-style-name="P6" draw:layer="layout" svg:width="13.733cm" svg:height="0.017cm" svg:x="5.511cm" svg:y="27.182cm" svg:viewBox="0 0 13734 18" draw:points="0,18 13734,18 13734,0 0,0">
          <text:p/>
        </draw:polygon>
        <draw:polygon draw:style-name="gr5" draw:text-style-name="P6" draw:layer="layout" svg:width="0.017cm" svg:height="0.017cm" svg:x="19.244cm" svg:y="27.182cm" svg:viewBox="0 0 18 18" draw:points="0,18 18,18 18,0 0,0">
          <text:p/>
        </draw:polygon>
        <draw:polygon draw:style-name="gr5" draw:text-style-name="P6" draw:layer="layout" svg:width="0.018cm" svg:height="0.385cm" svg:x="2.743cm" svg:y="27.199cm" svg:viewBox="0 0 19 386" draw:points="0,386 19,386 19,0 0,0">
          <text:p/>
        </draw:polygon>
        <draw:polygon draw:style-name="gr5" draw:text-style-name="P6" draw:layer="layout" svg:width="0.017cm" svg:height="0.385cm" svg:x="5.494cm" svg:y="27.199cm" svg:viewBox="0 0 18 386" draw:points="0,386 18,386 18,0 0,0">
          <text:p/>
        </draw:polygon>
        <draw:polygon draw:style-name="gr5" draw:text-style-name="P6" draw:layer="layout" svg:width="0.017cm" svg:height="0.385cm" svg:x="19.244cm" svg:y="27.199cm" svg:viewBox="0 0 18 386" draw:points="0,386 18,386 18,0 0,0">
          <text:p/>
        </draw:polygon>
        <draw:frame draw:style-name="gr4" draw:text-style-name="P5" draw:layer="layout" svg:width="1.932cm" svg:height="0.374cm" svg:x="5.512cm" svg:y="27.226cm">
          <draw:text-box>
            <text:p text:style-name="P1"><text:span text:style-name="T4">24.10.2020 </text:span></text:p>
          </draw:text-box>
        </draw:frame>
        <draw:frame draw:style-name="gr4" draw:text-style-name="P5" draw:layer="layout" svg:width="1.424cm" svg:height="0.387cm" svg:x="2.76cm" svg:y="27.604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27.584cm" svg:viewBox="0 0 19 18" draw:points="0,18 19,18 19,0 0,0">
          <text:p/>
        </draw:polygon>
        <draw:polygon draw:style-name="gr5" draw:text-style-name="P6" draw:layer="layout" svg:width="2.734cm" svg:height="0.017cm" svg:x="2.76cm" svg:y="27.584cm" svg:viewBox="0 0 2735 18" draw:points="0,18 2735,18 2735,0 0,0">
          <text:p/>
        </draw:polygon>
        <draw:polygon draw:style-name="gr5" draw:text-style-name="P6" draw:layer="layout" svg:width="0.017cm" svg:height="0.017cm" svg:x="5.494cm" svg:y="27.584cm" svg:viewBox="0 0 18 18" draw:points="0,18 18,18 18,0 0,0">
          <text:p/>
        </draw:polygon>
        <draw:polygon draw:style-name="gr5" draw:text-style-name="P6" draw:layer="layout" svg:width="13.733cm" svg:height="0.017cm" svg:x="5.511cm" svg:y="27.584cm" svg:viewBox="0 0 13734 18" draw:points="0,18 13734,18 13734,0 0,0">
          <text:p/>
        </draw:polygon>
        <draw:polygon draw:style-name="gr5" draw:text-style-name="P6" draw:layer="layout" svg:width="0.017cm" svg:height="0.017cm" svg:x="19.244cm" svg:y="27.584cm" svg:viewBox="0 0 18 18" draw:points="0,18 18,18 18,0 0,0">
          <text:p/>
        </draw:polygon>
        <draw:polygon draw:style-name="gr5" draw:text-style-name="P6" draw:layer="layout" svg:width="0.018cm" svg:height="0.389cm" svg:x="2.743cm" svg:y="27.601cm" svg:viewBox="0 0 19 390" draw:points="0,390 19,390 19,0 0,0">
          <text:p/>
        </draw:polygon>
        <draw:polygon draw:style-name="gr5" draw:text-style-name="P6" draw:layer="layout" svg:width="0.018cm" svg:height="0.017cm" svg:x="2.743cm" svg:y="27.99cm" svg:viewBox="0 0 19 18" draw:points="0,18 19,18 19,0 0,0">
          <text:p/>
        </draw:polygon>
        <draw:polygon draw:style-name="gr5" draw:text-style-name="P6" draw:layer="layout" svg:width="0.018cm" svg:height="0.017cm" svg:x="2.743cm" svg:y="27.99cm" svg:viewBox="0 0 19 18" draw:points="0,18 19,18 19,0 0,0">
          <text:p/>
        </draw:polygon>
        <draw:polygon draw:style-name="gr5" draw:text-style-name="P6" draw:layer="layout" svg:width="2.734cm" svg:height="0.017cm" svg:x="2.76cm" svg:y="27.99cm" svg:viewBox="0 0 2735 18" draw:points="0,18 2735,18 2735,0 0,0">
          <text:p/>
        </draw:polygon>
        <draw:polygon draw:style-name="gr5" draw:text-style-name="P6" draw:layer="layout" svg:width="0.017cm" svg:height="0.389cm" svg:x="5.494cm" svg:y="27.601cm" svg:viewBox="0 0 18 390" draw:points="0,390 18,390 18,0 0,0">
          <text:p/>
        </draw:polygon>
        <draw:polygon draw:style-name="gr5" draw:text-style-name="P6" draw:layer="layout" svg:width="0.017cm" svg:height="0.017cm" svg:x="5.494cm" svg:y="27.99cm" svg:viewBox="0 0 18 18" draw:points="0,18 18,18 18,0 0,0">
          <text:p/>
        </draw:polygon>
        <draw:polygon draw:style-name="gr5" draw:text-style-name="P6" draw:layer="layout" svg:width="13.733cm" svg:height="0.017cm" svg:x="5.511cm" svg:y="27.99cm" svg:viewBox="0 0 13734 18" draw:points="0,18 13734,18 13734,0 0,0">
          <text:p/>
        </draw:polygon>
        <draw:polygon draw:style-name="gr5" draw:text-style-name="P6" draw:layer="layout" svg:width="0.017cm" svg:height="0.389cm" svg:x="19.244cm" svg:y="27.601cm" svg:viewBox="0 0 18 390" draw:points="0,390 18,390 18,0 0,0">
          <text:p/>
        </draw:polygon>
        <draw:polygon draw:style-name="gr5" draw:text-style-name="P6" draw:layer="layout" svg:width="0.017cm" svg:height="0.017cm" svg:x="19.244cm" svg:y="27.99cm" svg:viewBox="0 0 18 18" draw:points="0,18 18,18 18,0 0,0">
          <text:p/>
        </draw:polygon>
        <draw:polygon draw:style-name="gr5" draw:text-style-name="P6" draw:layer="layout" svg:width="0.017cm" svg:height="0.017cm" svg:x="19.244cm" svg:y="27.99cm" svg:viewBox="0 0 18 18" draw:points="0,18 18,18 18,0 0,0">
          <text:p/>
        </draw:polygon>
        <draw:polygon draw:style-name="gr6" draw:text-style-name="P7" draw:layer="layout" svg:width="2.744cm" svg:height="0.386cm" svg:x="2.755cm" svg:y="2.302cm" svg:viewBox="0 0 2745 387" draw:points="0,387 2745,387 2745,0 0,0">
          <text:p/>
        </draw:polygon>
        <draw:frame draw:style-name="gr4" draw:text-style-name="P5" draw:layer="layout" svg:width="1.932cm" svg:height="0.374cm" svg:x="5.512cm" svg:y="27.628cm">
          <draw:text-box>
            <text:p text:style-name="P1"><text:span text:style-name="T4">24.10.2022 </text:span></text:p>
          </draw:text-box>
        </draw:frame>
        <draw:polygon draw:style-name="gr6" draw:text-style-name="P7" draw:layer="layout" svg:width="13.699cm" svg:height="0.386cm" svg:x="5.516cm" svg:y="2.302cm" svg:viewBox="0 0 13700 387" draw:points="0,387 13700,387 13700,0 0,0">
          <text:p/>
        </draw:polygon>
        <draw:frame draw:style-name="gr4" draw:text-style-name="P5" draw:layer="layout" svg:width="1.598cm" svg:height="0.387cm" svg:x="2.756cm" svg:y="2.306cm">
          <draw:text-box>
            <text:p text:style-name="P1"><text:span text:style-name="T3">Protocolo </text:span></text:p>
          </draw:text-box>
        </draw:frame>
        <draw:polygon draw:style-name="gr5" draw:text-style-name="P6" draw:layer="layout" svg:width="0.017cm" svg:height="0.017cm" svg:x="2.738cm" svg:y="2.285cm" svg:viewBox="0 0 18 18" draw:points="0,18 18,18 18,0 0,0">
          <text:p/>
        </draw:polygon>
        <draw:polygon draw:style-name="gr5" draw:text-style-name="P6" draw:layer="layout" svg:width="0.017cm" svg:height="0.017cm" svg:x="2.738cm" svg:y="2.285cm" svg:viewBox="0 0 18 18" draw:points="0,18 18,18 18,0 0,0">
          <text:p/>
        </draw:polygon>
        <draw:polygon draw:style-name="gr5" draw:text-style-name="P6" draw:layer="layout" svg:width="2.744cm" svg:height="0.017cm" svg:x="2.755cm" svg:y="2.285cm" svg:viewBox="0 0 2745 18" draw:points="0,18 2745,18 2745,0 0,0">
          <text:p/>
        </draw:polygon>
        <draw:polygon draw:style-name="gr5" draw:text-style-name="P6" draw:layer="layout" svg:width="0.017cm" svg:height="0.017cm" svg:x="5.499cm" svg:y="2.285cm" svg:viewBox="0 0 18 18" draw:points="0,18 18,18 18,0 0,0">
          <text:p/>
        </draw:polygon>
        <draw:polygon draw:style-name="gr5" draw:text-style-name="P6" draw:layer="layout" svg:width="13.699cm" svg:height="0.017cm" svg:x="5.516cm" svg:y="2.285cm" svg:viewBox="0 0 13700 18" draw:points="0,18 13700,18 13700,0 0,0">
          <text:p/>
        </draw:polygon>
        <draw:polygon draw:style-name="gr5" draw:text-style-name="P6" draw:layer="layout" svg:width="0.017cm" svg:height="0.017cm" svg:x="19.215cm" svg:y="2.285cm" svg:viewBox="0 0 18 18" draw:points="0,18 18,18 18,0 0,0">
          <text:p/>
        </draw:polygon>
        <draw:polygon draw:style-name="gr5" draw:text-style-name="P6" draw:layer="layout" svg:width="0.017cm" svg:height="0.017cm" svg:x="19.215cm" svg:y="2.285cm" svg:viewBox="0 0 18 18" draw:points="0,18 18,18 18,0 0,0">
          <text:p/>
        </draw:polygon>
        <draw:polygon draw:style-name="gr5" draw:text-style-name="P6" draw:layer="layout" svg:width="0.017cm" svg:height="0.386cm" svg:x="2.738cm" svg:y="2.302cm" svg:viewBox="0 0 18 387" draw:points="0,387 18,387 18,0 0,0">
          <text:p/>
        </draw:polygon>
        <draw:polygon draw:style-name="gr5" draw:text-style-name="P6" draw:layer="layout" svg:width="0.017cm" svg:height="0.386cm" svg:x="5.499cm" svg:y="2.302cm" svg:viewBox="0 0 18 387" draw:points="0,387 18,387 18,0 0,0">
          <text:p/>
        </draw:polygon>
        <draw:polygon draw:style-name="gr5" draw:text-style-name="P6" draw:layer="layout" svg:width="0.017cm" svg:height="0.386cm" svg:x="19.215cm" svg:y="2.302cm" svg:viewBox="0 0 18 387" draw:points="0,387 18,387 18,0 0,0">
          <text:p/>
        </draw:polygon>
        <draw:polygon draw:style-name="gr6" draw:text-style-name="P7" draw:layer="layout" svg:width="2.744cm" svg:height="0.004cm" svg:x="2.755cm" svg:y="3.09cm" svg:viewBox="0 0 2745 5" draw:points="0,5 2745,5 2745,0 0,0">
          <text:p/>
        </draw:polygon>
        <draw:polygon draw:style-name="gr6" draw:text-style-name="P7" draw:layer="layout" svg:width="2.744cm" svg:height="0.385cm" svg:x="2.755cm" svg:y="2.705cm" svg:viewBox="0 0 2745 386" draw:points="0,386 2745,386 2745,0 0,0">
          <text:p/>
        </draw:polygon>
        <draw:frame draw:style-name="gr4" draw:text-style-name="P5" draw:layer="layout" svg:width="5.078cm" svg:height="0.374cm" svg:x="5.516cm" svg:y="2.33cm">
          <draw:text-box>
            <text:p text:style-name="P1"><text:span text:style-name="T4">2.523/2016 - Termo de Doação </text:span></text:p>
          </draw:text-box>
        </draw:frame>
        <draw:polygon draw:style-name="gr6" draw:text-style-name="P7" draw:layer="layout" svg:width="13.699cm" svg:height="0.004cm" svg:x="5.516cm" svg:y="3.09cm" svg:viewBox="0 0 13700 5" draw:points="0,5 13700,5 13700,0 0,0">
          <text:p/>
        </draw:polygon>
        <draw:polygon draw:style-name="gr6" draw:text-style-name="P7" draw:layer="layout" svg:width="13.699cm" svg:height="0.385cm" svg:x="5.516cm" svg:y="2.705cm" svg:viewBox="0 0 13700 386" draw:points="0,386 13700,386 13700,0 0,0">
          <text:p/>
        </draw:polygon>
        <draw:frame draw:style-name="gr4" draw:text-style-name="P5" draw:layer="layout" svg:width="2.009cm" svg:height="0.387cm" svg:x="2.756cm" svg:y="2.708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7cm" svg:height="0.017cm" svg:x="2.738cm" svg:y="2.688cm" svg:viewBox="0 0 18 18" draw:points="0,18 18,18 18,0 0,0">
          <text:p/>
        </draw:polygon>
        <draw:polygon draw:style-name="gr5" draw:text-style-name="P6" draw:layer="layout" svg:width="2.744cm" svg:height="0.017cm" svg:x="2.755cm" svg:y="2.688cm" svg:viewBox="0 0 2745 18" draw:points="0,18 2745,18 2745,0 0,0">
          <text:p/>
        </draw:polygon>
        <draw:polygon draw:style-name="gr5" draw:text-style-name="P6" draw:layer="layout" svg:width="0.017cm" svg:height="0.017cm" svg:x="5.499cm" svg:y="2.688cm" svg:viewBox="0 0 18 18" draw:points="0,18 18,18 18,0 0,0">
          <text:p/>
        </draw:polygon>
        <draw:polygon draw:style-name="gr5" draw:text-style-name="P6" draw:layer="layout" svg:width="13.699cm" svg:height="0.017cm" svg:x="5.516cm" svg:y="2.688cm" svg:viewBox="0 0 13700 18" draw:points="0,18 13700,18 13700,0 0,0">
          <text:p/>
        </draw:polygon>
        <draw:polygon draw:style-name="gr5" draw:text-style-name="P6" draw:layer="layout" svg:width="0.017cm" svg:height="0.017cm" svg:x="19.215cm" svg:y="2.688cm" svg:viewBox="0 0 18 18" draw:points="0,18 18,18 18,0 0,0">
          <text:p/>
        </draw:polygon>
        <draw:polygon draw:style-name="gr5" draw:text-style-name="P6" draw:layer="layout" svg:width="0.017cm" svg:height="0.385cm" svg:x="2.738cm" svg:y="2.705cm" svg:viewBox="0 0 18 386" draw:points="0,386 18,386 18,0 0,0">
          <text:p/>
        </draw:polygon>
        <draw:polygon draw:style-name="gr5" draw:text-style-name="P6" draw:layer="layout" svg:width="0.017cm" svg:height="0.385cm" svg:x="5.499cm" svg:y="2.705cm" svg:viewBox="0 0 18 386" draw:points="0,386 18,386 18,0 0,0">
          <text:p/>
        </draw:polygon>
        <draw:polygon draw:style-name="gr5" draw:text-style-name="P6" draw:layer="layout" svg:width="0.017cm" svg:height="0.385cm" svg:x="19.215cm" svg:y="2.705cm" svg:viewBox="0 0 18 386" draw:points="0,386 18,386 18,0 0,0">
          <text:p/>
        </draw:polygon>
        <draw:polygon draw:style-name="gr6" draw:text-style-name="P7" draw:layer="layout" svg:width="2.744cm" svg:height="0.385cm" svg:x="2.755cm" svg:y="3.111cm" svg:viewBox="0 0 2745 386" draw:points="0,386 2745,386 2745,0 0,0">
          <text:p/>
        </draw:polygon>
        <draw:frame draw:style-name="gr4" draw:text-style-name="P5" draw:layer="layout" svg:width="11.39cm" svg:height="0.387cm" svg:x="5.516cm" svg:y="2.708cm">
          <draw:text-box>
            <text:p text:style-name="P1"><text:span text:style-name="T3">CAAPE – CAIXA DE ASSISTÊNCIA DOS ADVOGADOS DE PERNAMBUCO </text:span></text:p>
          </draw:text-box>
        </draw:frame>
        <draw:polygon draw:style-name="gr6" draw:text-style-name="P7" draw:layer="layout" svg:width="13.699cm" svg:height="0.385cm" svg:x="5.516cm" svg:y="3.111cm" svg:viewBox="0 0 13700 386" draw:points="0,386 13700,386 13700,0 0,0">
          <text:p/>
        </draw:polygon>
        <draw:frame draw:style-name="gr4" draw:text-style-name="P5" draw:layer="layout" svg:width="0.904cm" svg:height="0.387cm" svg:x="2.756cm" svg:y="3.114cm">
          <draw:text-box>
            <text:p text:style-name="P1"><text:span text:style-name="T3">CNPJ </text:span></text:p>
          </draw:text-box>
        </draw:frame>
        <draw:polygon draw:style-name="gr5" draw:text-style-name="P6" draw:layer="layout" svg:width="0.017cm" svg:height="0.017cm" svg:x="2.738cm" svg:y="3.094cm" svg:viewBox="0 0 18 18" draw:points="0,18 18,18 18,0 0,0">
          <text:p/>
        </draw:polygon>
        <draw:polygon draw:style-name="gr5" draw:text-style-name="P6" draw:layer="layout" svg:width="2.744cm" svg:height="0.017cm" svg:x="2.755cm" svg:y="3.094cm" svg:viewBox="0 0 2745 18" draw:points="0,18 2745,18 2745,0 0,0">
          <text:p/>
        </draw:polygon>
        <draw:polygon draw:style-name="gr5" draw:text-style-name="P6" draw:layer="layout" svg:width="0.017cm" svg:height="0.017cm" svg:x="5.499cm" svg:y="3.094cm" svg:viewBox="0 0 18 18" draw:points="0,18 18,18 18,0 0,0">
          <text:p/>
        </draw:polygon>
        <draw:polygon draw:style-name="gr5" draw:text-style-name="P6" draw:layer="layout" svg:width="13.699cm" svg:height="0.017cm" svg:x="5.516cm" svg:y="3.094cm" svg:viewBox="0 0 13700 18" draw:points="0,18 13700,18 13700,0 0,0">
          <text:p/>
        </draw:polygon>
        <draw:polygon draw:style-name="gr5" draw:text-style-name="P6" draw:layer="layout" svg:width="0.017cm" svg:height="0.017cm" svg:x="19.215cm" svg:y="3.094cm" svg:viewBox="0 0 18 18" draw:points="0,18 18,18 18,0 0,0">
          <text:p/>
        </draw:polygon>
        <draw:polygon draw:style-name="gr5" draw:text-style-name="P6" draw:layer="layout" svg:width="0.017cm" svg:height="0.385cm" svg:x="2.738cm" svg:y="3.111cm" svg:viewBox="0 0 18 386" draw:points="0,386 18,386 18,0 0,0">
          <text:p/>
        </draw:polygon>
        <draw:polygon draw:style-name="gr5" draw:text-style-name="P6" draw:layer="layout" svg:width="0.017cm" svg:height="0.385cm" svg:x="5.499cm" svg:y="3.111cm" svg:viewBox="0 0 18 386" draw:points="0,386 18,386 18,0 0,0">
          <text:p/>
        </draw:polygon>
        <draw:polygon draw:style-name="gr5" draw:text-style-name="P6" draw:layer="layout" svg:width="0.017cm" svg:height="0.385cm" svg:x="19.215cm" svg:y="3.111cm" svg:viewBox="0 0 18 386" draw:points="0,386 18,386 18,0 0,0">
          <text:p/>
        </draw:polygon>
        <draw:polygon draw:style-name="gr6" draw:text-style-name="P7" draw:layer="layout" svg:width="2.744cm" svg:height="0.385cm" svg:x="2.755cm" svg:y="3.513cm" svg:viewBox="0 0 2745 386" draw:points="0,386 2745,386 2745,0 0,0">
          <text:p/>
        </draw:polygon>
        <draw:frame draw:style-name="gr4" draw:text-style-name="P5" draw:layer="layout" svg:width="3.372cm" svg:height="0.374cm" svg:x="5.516cm" svg:y="3.139cm">
          <draw:text-box>
            <text:p text:style-name="P1"><text:span text:style-name="T4">09.055.377/0001-12 </text:span></text:p>
          </draw:text-box>
        </draw:frame>
        <draw:polygon draw:style-name="gr6" draw:text-style-name="P7" draw:layer="layout" svg:width="13.699cm" svg:height="0.385cm" svg:x="5.516cm" svg:y="3.513cm" svg:viewBox="0 0 13700 386" draw:points="0,386 13700,386 13700,0 0,0">
          <text:p/>
        </draw:polygon>
        <draw:frame draw:style-name="gr4" draw:text-style-name="P5" draw:layer="layout" svg:width="2.271cm" svg:height="0.387cm" svg:x="2.756cm" svg:y="3.516cm">
          <draw:text-box>
            <text:p text:style-name="P1"><text:span text:style-name="T3">Interveniente </text:span></text:p>
          </draw:text-box>
        </draw:frame>
        <draw:polygon draw:style-name="gr5" draw:text-style-name="P6" draw:layer="layout" svg:width="0.017cm" svg:height="0.017cm" svg:x="2.738cm" svg:y="3.496cm" svg:viewBox="0 0 18 18" draw:points="0,18 18,18 18,0 0,0">
          <text:p/>
        </draw:polygon>
        <draw:polygon draw:style-name="gr5" draw:text-style-name="P6" draw:layer="layout" svg:width="2.744cm" svg:height="0.017cm" svg:x="2.755cm" svg:y="3.496cm" svg:viewBox="0 0 2745 18" draw:points="0,18 2745,18 2745,0 0,0">
          <text:p/>
        </draw:polygon>
        <draw:polygon draw:style-name="gr5" draw:text-style-name="P6" draw:layer="layout" svg:width="0.017cm" svg:height="0.017cm" svg:x="5.499cm" svg:y="3.496cm" svg:viewBox="0 0 18 18" draw:points="0,18 18,18 18,0 0,0">
          <text:p/>
        </draw:polygon>
        <draw:polygon draw:style-name="gr5" draw:text-style-name="P6" draw:layer="layout" svg:width="13.699cm" svg:height="0.017cm" svg:x="5.516cm" svg:y="3.496cm" svg:viewBox="0 0 13700 18" draw:points="0,18 13700,18 13700,0 0,0">
          <text:p/>
        </draw:polygon>
        <draw:polygon draw:style-name="gr5" draw:text-style-name="P6" draw:layer="layout" svg:width="0.017cm" svg:height="0.017cm" svg:x="19.215cm" svg:y="3.496cm" svg:viewBox="0 0 18 18" draw:points="0,18 18,18 18,0 0,0">
          <text:p/>
        </draw:polygon>
        <draw:polygon draw:style-name="gr5" draw:text-style-name="P6" draw:layer="layout" svg:width="0.017cm" svg:height="0.385cm" svg:x="2.738cm" svg:y="3.513cm" svg:viewBox="0 0 18 386" draw:points="0,386 18,386 18,0 0,0">
          <text:p/>
        </draw:polygon>
        <draw:polygon draw:style-name="gr5" draw:text-style-name="P6" draw:layer="layout" svg:width="0.017cm" svg:height="0.385cm" svg:x="5.499cm" svg:y="3.513cm" svg:viewBox="0 0 18 386" draw:points="0,386 18,386 18,0 0,0">
          <text:p/>
        </draw:polygon>
        <draw:polygon draw:style-name="gr5" draw:text-style-name="P6" draw:layer="layout" svg:width="0.017cm" svg:height="0.385cm" svg:x="19.215cm" svg:y="3.513cm" svg:viewBox="0 0 18 386" draw:points="0,386 18,386 18,0 0,0">
          <text:p/>
        </draw:polygon>
        <draw:polygon draw:style-name="gr6" draw:text-style-name="P7" draw:layer="layout" svg:width="2.744cm" svg:height="0.389cm" svg:x="2.755cm" svg:y="4.301cm" svg:viewBox="0 0 2745 390" draw:points="0,390 2745,390 2745,0 0,0">
          <text:p/>
        </draw:polygon>
        <draw:polygon draw:style-name="gr6" draw:text-style-name="P7" draw:layer="layout" svg:width="2.744cm" svg:height="0.386cm" svg:x="2.755cm" svg:y="3.915cm" svg:viewBox="0 0 2745 387" draw:points="0,387 2745,387 2745,0 0,0">
          <text:p/>
        </draw:polygon>
        <draw:frame draw:style-name="gr4" draw:text-style-name="P5" draw:layer="layout" svg:width="8.198cm" svg:height="0.374cm" svg:x="5.516cm" svg:y="3.541cm">
          <draw:text-box>
            <text:p text:style-name="P1"><text:span text:style-name="T4">TRIBUNAL REGIONAL DO TRABALHO DA 6ª REGIÃO </text:span></text:p>
          </draw:text-box>
        </draw:frame>
        <draw:polygon draw:style-name="gr6" draw:text-style-name="P7" draw:layer="layout" svg:width="13.699cm" svg:height="0.004cm" svg:x="5.516cm" svg:y="4.686cm" svg:viewBox="0 0 13700 5" draw:points="0,5 13700,5 13700,0 0,0">
          <text:p/>
        </draw:polygon>
        <draw:polygon draw:style-name="gr6" draw:text-style-name="P7" draw:layer="layout" svg:width="13.699cm" svg:height="0.386cm" svg:x="5.516cm" svg:y="3.915cm" svg:viewBox="0 0 13700 387" draw:points="0,387 13700,387 13700,0 0,0">
          <text:p/>
        </draw:polygon>
        <draw:frame draw:style-name="gr4" draw:text-style-name="P5" draw:layer="layout" svg:width="1.183cm" svg:height="0.387cm" svg:x="2.756cm" svg:y="3.918cm">
          <draw:text-box>
            <text:p text:style-name="P1"><text:span text:style-name="T3">Objeto </text:span></text:p>
          </draw:text-box>
        </draw:frame>
        <draw:polygon draw:style-name="gr6" draw:text-style-name="P7" draw:layer="layout" svg:width="13.699cm" svg:height="0.385cm" svg:x="5.516cm" svg:y="4.301cm" svg:viewBox="0 0 13700 386" draw:points="0,386 13700,386 13700,0 0,0">
          <text:p/>
        </draw:polygon>
        <draw:frame draw:style-name="gr4" draw:text-style-name="P5" draw:layer="layout" svg:width="13.235cm" svg:height="0.374cm" svg:x="5.516cm" svg:y="3.943cm">
          <draw:text-box>
            <text:p text:style-name="P1"><text:span text:style-name="T4">Termo de doação, a título gratuito, de 24 ventiladores de parede da CAAPE para o </text:span></text:p>
          </draw:text-box>
        </draw:frame>
        <draw:polygon draw:style-name="gr5" draw:text-style-name="P6" draw:layer="layout" svg:width="0.017cm" svg:height="0.017cm" svg:x="2.738cm" svg:y="3.898cm" svg:viewBox="0 0 18 18" draw:points="0,18 18,18 18,0 0,0">
          <text:p/>
        </draw:polygon>
        <draw:polygon draw:style-name="gr5" draw:text-style-name="P6" draw:layer="layout" svg:width="2.744cm" svg:height="0.017cm" svg:x="2.755cm" svg:y="3.898cm" svg:viewBox="0 0 2745 18" draw:points="0,18 2745,18 2745,0 0,0">
          <text:p/>
        </draw:polygon>
        <draw:polygon draw:style-name="gr5" draw:text-style-name="P6" draw:layer="layout" svg:width="0.017cm" svg:height="0.017cm" svg:x="5.499cm" svg:y="3.898cm" svg:viewBox="0 0 18 18" draw:points="0,18 18,18 18,0 0,0">
          <text:p/>
        </draw:polygon>
        <draw:polygon draw:style-name="gr5" draw:text-style-name="P6" draw:layer="layout" svg:width="13.699cm" svg:height="0.017cm" svg:x="5.516cm" svg:y="3.898cm" svg:viewBox="0 0 13700 18" draw:points="0,18 13700,18 13700,0 0,0">
          <text:p/>
        </draw:polygon>
        <draw:polygon draw:style-name="gr5" draw:text-style-name="P6" draw:layer="layout" svg:width="0.017cm" svg:height="0.017cm" svg:x="19.215cm" svg:y="3.898cm" svg:viewBox="0 0 18 18" draw:points="0,18 18,18 18,0 0,0">
          <text:p/>
        </draw:polygon>
        <draw:polygon draw:style-name="gr5" draw:text-style-name="P6" draw:layer="layout" svg:width="0.017cm" svg:height="0.771cm" svg:x="2.738cm" svg:y="3.915cm" svg:viewBox="0 0 18 772" draw:points="0,772 18,772 18,0 0,0">
          <text:p/>
        </draw:polygon>
        <draw:polygon draw:style-name="gr5" draw:text-style-name="P6" draw:layer="layout" svg:width="0.017cm" svg:height="0.771cm" svg:x="5.499cm" svg:y="3.915cm" svg:viewBox="0 0 18 772" draw:points="0,772 18,772 18,0 0,0">
          <text:p/>
        </draw:polygon>
        <draw:polygon draw:style-name="gr5" draw:text-style-name="P6" draw:layer="layout" svg:width="0.017cm" svg:height="0.771cm" svg:x="19.215cm" svg:y="3.915cm" svg:viewBox="0 0 18 772" draw:points="0,772 18,772 18,0 0,0">
          <text:p/>
        </draw:polygon>
        <draw:polygon draw:style-name="gr6" draw:text-style-name="P7" draw:layer="layout" svg:width="2.744cm" svg:height="0.068cm" svg:x="2.755cm" svg:y="5.092cm" svg:viewBox="0 0 2745 69" draw:points="0,69 2745,69 2745,0 0,0">
          <text:p/>
        </draw:polygon>
        <draw:polygon draw:style-name="gr6" draw:text-style-name="P7" draw:layer="layout" svg:width="2.744cm" svg:height="0.385cm" svg:x="2.755cm" svg:y="4.707cm" svg:viewBox="0 0 2745 386" draw:points="0,386 2745,386 2745,0 0,0">
          <text:p/>
        </draw:polygon>
        <draw:frame draw:style-name="gr4" draw:text-style-name="P5" draw:layer="layout" svg:width="1.018cm" svg:height="0.374cm" svg:x="5.516cm" svg:y="4.328cm">
          <draw:text-box>
            <text:p text:style-name="P1"><text:span text:style-name="T4">TRT6. </text:span></text:p>
          </draw:text-box>
        </draw:frame>
        <draw:polygon draw:style-name="gr6" draw:text-style-name="P7" draw:layer="layout" svg:width="13.699cm" svg:height="0.068cm" svg:x="5.516cm" svg:y="5.092cm" svg:viewBox="0 0 13700 69" draw:points="0,69 13700,69 13700,0 0,0">
          <text:p/>
        </draw:polygon>
        <draw:polygon draw:style-name="gr6" draw:text-style-name="P7" draw:layer="layout" svg:width="13.699cm" svg:height="0.385cm" svg:x="5.516cm" svg:y="4.707cm" svg:viewBox="0 0 13700 386" draw:points="0,386 13700,386 13700,0 0,0">
          <text:p/>
        </draw:polygon>
        <draw:frame draw:style-name="gr4" draw:text-style-name="P5" draw:layer="layout" svg:width="0.984cm" svg:height="0.387cm" svg:x="2.756cm" svg:y="4.71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7cm" svg:height="0.017cm" svg:x="2.738cm" svg:y="4.69cm" svg:viewBox="0 0 18 18" draw:points="0,18 18,18 18,0 0,0">
          <text:p/>
        </draw:polygon>
        <draw:polygon draw:style-name="gr5" draw:text-style-name="P6" draw:layer="layout" svg:width="2.744cm" svg:height="0.017cm" svg:x="2.755cm" svg:y="4.69cm" svg:viewBox="0 0 2745 18" draw:points="0,18 2745,18 2745,0 0,0">
          <text:p/>
        </draw:polygon>
        <draw:polygon draw:style-name="gr5" draw:text-style-name="P6" draw:layer="layout" svg:width="0.017cm" svg:height="0.017cm" svg:x="5.499cm" svg:y="4.69cm" svg:viewBox="0 0 18 18" draw:points="0,18 18,18 18,0 0,0">
          <text:p/>
        </draw:polygon>
        <draw:polygon draw:style-name="gr5" draw:text-style-name="P6" draw:layer="layout" svg:width="13.699cm" svg:height="0.017cm" svg:x="5.516cm" svg:y="4.69cm" svg:viewBox="0 0 13700 18" draw:points="0,18 13700,18 13700,0 0,0">
          <text:p/>
        </draw:polygon>
        <draw:polygon draw:style-name="gr5" draw:text-style-name="P6" draw:layer="layout" svg:width="0.017cm" svg:height="0.017cm" svg:x="19.215cm" svg:y="4.69cm" svg:viewBox="0 0 18 18" draw:points="0,18 18,18 18,0 0,0">
          <text:p/>
        </draw:polygon>
        <draw:polygon draw:style-name="gr5" draw:text-style-name="P6" draw:layer="layout" svg:width="0.017cm" svg:height="0.453cm" svg:x="2.738cm" svg:y="4.707cm" svg:viewBox="0 0 18 454" draw:points="0,454 18,454 18,0 0,0">
          <text:p/>
        </draw:polygon>
        <draw:polygon draw:style-name="gr5" draw:text-style-name="P6" draw:layer="layout" svg:width="0.017cm" svg:height="0.453cm" svg:x="5.499cm" svg:y="4.707cm" svg:viewBox="0 0 18 454" draw:points="0,454 18,454 18,0 0,0">
          <text:p/>
        </draw:polygon>
        <draw:polygon draw:style-name="gr5" draw:text-style-name="P6" draw:layer="layout" svg:width="0.017cm" svg:height="0.453cm" svg:x="19.215cm" svg:y="4.707cm" svg:viewBox="0 0 18 454" draw:points="0,454 18,454 18,0 0,0">
          <text:p/>
        </draw:polygon>
        <draw:polygon draw:style-name="gr6" draw:text-style-name="P7" draw:layer="layout" svg:width="2.744cm" svg:height="0.051cm" svg:x="2.755cm" svg:y="5.562cm" svg:viewBox="0 0 2745 52" draw:points="0,52 2745,52 2745,0 0,0">
          <text:p/>
        </draw:polygon>
        <draw:polygon draw:style-name="gr6" draw:text-style-name="P7" draw:layer="layout" svg:width="2.744cm" svg:height="0.385cm" svg:x="2.755cm" svg:y="5.177cm" svg:viewBox="0 0 2745 386" draw:points="0,386 2745,386 2745,0 0,0">
          <text:p/>
        </draw:polygon>
        <draw:frame draw:style-name="gr4" draw:text-style-name="P5" draw:layer="layout" svg:width="1.932cm" svg:height="0.374cm" svg:x="5.516cm" svg:y="4.735cm">
          <draw:text-box>
            <text:p text:style-name="P1"><text:span text:style-name="T4">06.05.2016 </text:span></text:p>
          </draw:text-box>
        </draw:frame>
        <draw:polygon draw:style-name="gr6" draw:text-style-name="P7" draw:layer="layout" svg:width="13.699cm" svg:height="0.051cm" svg:x="5.516cm" svg:y="5.562cm" svg:viewBox="0 0 13700 52" draw:points="0,52 13700,52 13700,0 0,0">
          <text:p/>
        </draw:polygon>
        <draw:polygon draw:style-name="gr6" draw:text-style-name="P7" draw:layer="layout" svg:width="13.699cm" svg:height="0.385cm" svg:x="5.516cm" svg:y="5.177cm" svg:viewBox="0 0 13700 386" draw:points="0,386 13700,386 13700,0 0,0">
          <text:p/>
        </draw:polygon>
        <draw:frame draw:style-name="gr4" draw:text-style-name="P5" draw:layer="layout" svg:width="1.424cm" svg:height="0.387cm" svg:x="2.756cm" svg:y="5.18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7cm" svg:height="0.017cm" svg:x="2.738cm" svg:y="5.16cm" svg:viewBox="0 0 18 18" draw:points="0,18 18,18 18,0 0,0">
          <text:p/>
        </draw:polygon>
        <draw:polygon draw:style-name="gr5" draw:text-style-name="P6" draw:layer="layout" svg:width="2.744cm" svg:height="0.017cm" svg:x="2.755cm" svg:y="5.16cm" svg:viewBox="0 0 2745 18" draw:points="0,18 2745,18 2745,0 0,0">
          <text:p/>
        </draw:polygon>
        <draw:polygon draw:style-name="gr5" draw:text-style-name="P6" draw:layer="layout" svg:width="0.017cm" svg:height="0.017cm" svg:x="5.499cm" svg:y="5.16cm" svg:viewBox="0 0 18 18" draw:points="0,18 18,18 18,0 0,0">
          <text:p/>
        </draw:polygon>
        <draw:polygon draw:style-name="gr5" draw:text-style-name="P6" draw:layer="layout" svg:width="13.699cm" svg:height="0.017cm" svg:x="5.516cm" svg:y="5.16cm" svg:viewBox="0 0 13700 18" draw:points="0,18 13700,18 13700,0 0,0">
          <text:p/>
        </draw:polygon>
        <draw:polygon draw:style-name="gr5" draw:text-style-name="P6" draw:layer="layout" svg:width="0.017cm" svg:height="0.017cm" svg:x="19.215cm" svg:y="5.16cm" svg:viewBox="0 0 18 18" draw:points="0,18 18,18 18,0 0,0">
          <text:p/>
        </draw:polygon>
        <draw:polygon draw:style-name="gr5" draw:text-style-name="P6" draw:layer="layout" svg:width="0.017cm" svg:height="0.436cm" svg:x="2.738cm" svg:y="5.177cm" svg:viewBox="0 0 18 437" draw:points="0,437 18,437 18,0 0,0">
          <text:p/>
        </draw:polygon>
        <draw:polygon draw:style-name="gr5" draw:text-style-name="P6" draw:layer="layout" svg:width="0.017cm" svg:height="0.017cm" svg:x="2.738cm" svg:y="5.613cm" svg:viewBox="0 0 18 18" draw:points="0,18 18,18 18,0 0,0">
          <text:p/>
        </draw:polygon>
        <draw:polygon draw:style-name="gr5" draw:text-style-name="P6" draw:layer="layout" svg:width="0.017cm" svg:height="0.017cm" svg:x="2.738cm" svg:y="5.613cm" svg:viewBox="0 0 18 18" draw:points="0,18 18,18 18,0 0,0">
          <text:p/>
        </draw:polygon>
        <draw:polygon draw:style-name="gr5" draw:text-style-name="P6" draw:layer="layout" svg:width="2.744cm" svg:height="0.017cm" svg:x="2.755cm" svg:y="5.613cm" svg:viewBox="0 0 2745 18" draw:points="0,18 2745,18 2745,0 0,0">
          <text:p/>
        </draw:polygon>
        <draw:polygon draw:style-name="gr5" draw:text-style-name="P6" draw:layer="layout" svg:width="0.017cm" svg:height="0.436cm" svg:x="5.499cm" svg:y="5.177cm" svg:viewBox="0 0 18 437" draw:points="0,437 18,437 18,0 0,0">
          <text:p/>
        </draw:polygon>
        <draw:polygon draw:style-name="gr5" draw:text-style-name="P6" draw:layer="layout" svg:width="0.017cm" svg:height="0.017cm" svg:x="5.499cm" svg:y="5.613cm" svg:viewBox="0 0 18 18" draw:points="0,18 18,18 18,0 0,0">
          <text:p/>
        </draw:polygon>
        <draw:polygon draw:style-name="gr5" draw:text-style-name="P6" draw:layer="layout" svg:width="13.699cm" svg:height="0.017cm" svg:x="5.516cm" svg:y="5.613cm" svg:viewBox="0 0 13700 18" draw:points="0,18 13700,18 13700,0 0,0">
          <text:p/>
        </draw:polygon>
        <draw:polygon draw:style-name="gr5" draw:text-style-name="P6" draw:layer="layout" svg:width="0.017cm" svg:height="0.436cm" svg:x="19.215cm" svg:y="5.177cm" svg:viewBox="0 0 18 437" draw:points="0,437 18,437 18,0 0,0">
          <text:p/>
        </draw:polygon>
        <draw:polygon draw:style-name="gr5" draw:text-style-name="P6" draw:layer="layout" svg:width="0.017cm" svg:height="0.017cm" svg:x="19.215cm" svg:y="5.613cm" svg:viewBox="0 0 18 18" draw:points="0,18 18,18 18,0 0,0">
          <text:p/>
        </draw:polygon>
        <draw:polygon draw:style-name="gr5" draw:text-style-name="P6" draw:layer="layout" svg:width="0.017cm" svg:height="0.017cm" svg:x="19.215cm" svg:y="5.613cm" svg:viewBox="0 0 18 18" draw:points="0,18 18,18 18,0 0,0">
          <text:p/>
        </draw:polygon>
        <draw:frame draw:style-name="gr4" draw:text-style-name="P5" draw:layer="layout" svg:width="2.44cm" svg:height="0.374cm" svg:x="5.516cm" svg:y="5.204cm">
          <draw:text-box>
            <text:p text:style-name="P1"><text:span text:style-name="T4">Indeterminado </text:span></text:p>
          </draw:text-box>
        </draw:frame>
      </draw:page>
      <draw:page draw:name="page10" draw:style-name="dp1" draw:master-page-name="master-page30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47cm" svg:height="0.39cm" svg:x="18.898cm" svg:y="28.029cm">
          <draw:text-box>
            <text:p text:style-name="P1"><text:span text:style-name="T1">10 </text:span></text:p>
          </draw:text-box>
        </draw:frame>
        <draw:frame draw:style-name="gr3" draw:text-style-name="P4" draw:layer="layout" svg:width="0.422cm" svg:height="0.471cm" svg:x="19.647cm" svg:y="28.028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794cm" svg:height="0.387cm" svg:x="2.76cm" svg:y="2.018cm">
          <draw:text-box>
            <text:p text:style-name="P1"><text:span text:style-name="T3">OBS </text:span></text:p>
          </draw:text-box>
        </draw:frame>
        <draw:polygon draw:style-name="gr5" draw:text-style-name="P6" draw:layer="layout" svg:width="0.018cm" svg:height="0.017cm" svg:x="2.743cm" svg:y="1.998cm" svg:viewBox="0 0 19 18" draw:points="0,18 19,18 19,0 0,0">
          <text:p/>
        </draw:polygon>
        <draw:polygon draw:style-name="gr5" draw:text-style-name="P6" draw:layer="layout" svg:width="0.018cm" svg:height="0.017cm" svg:x="2.743cm" svg:y="1.998cm" svg:viewBox="0 0 19 18" draw:points="0,18 19,18 19,0 0,0">
          <text:p/>
        </draw:polygon>
        <draw:polygon draw:style-name="gr5" draw:text-style-name="P6" draw:layer="layout" svg:width="2.734cm" svg:height="0.017cm" svg:x="2.76cm" svg:y="1.998cm" svg:viewBox="0 0 2735 18" draw:points="0,18 2735,18 2735,0 0,0">
          <text:p/>
        </draw:polygon>
        <draw:polygon draw:style-name="gr5" draw:text-style-name="P6" draw:layer="layout" svg:width="0.017cm" svg:height="0.017cm" svg:x="5.494cm" svg:y="1.998cm" svg:viewBox="0 0 18 18" draw:points="0,18 18,18 18,0 0,0">
          <text:p/>
        </draw:polygon>
        <draw:polygon draw:style-name="gr5" draw:text-style-name="P6" draw:layer="layout" svg:width="13.733cm" svg:height="0.017cm" svg:x="5.511cm" svg:y="1.998cm" svg:viewBox="0 0 13734 18" draw:points="0,18 13734,18 13734,0 0,0">
          <text:p/>
        </draw:polygon>
        <draw:polygon draw:style-name="gr5" draw:text-style-name="P6" draw:layer="layout" svg:width="0.017cm" svg:height="0.017cm" svg:x="19.244cm" svg:y="1.998cm" svg:viewBox="0 0 18 18" draw:points="0,18 18,18 18,0 0,0">
          <text:p/>
        </draw:polygon>
        <draw:polygon draw:style-name="gr5" draw:text-style-name="P6" draw:layer="layout" svg:width="0.017cm" svg:height="0.017cm" svg:x="19.244cm" svg:y="1.998cm" svg:viewBox="0 0 18 18" draw:points="0,18 18,18 18,0 0,0">
          <text:p/>
        </draw:polygon>
        <draw:polygon draw:style-name="gr5" draw:text-style-name="P6" draw:layer="layout" svg:width="0.018cm" svg:height="0.389cm" svg:x="2.743cm" svg:y="2.015cm" svg:viewBox="0 0 19 390" draw:points="0,390 19,390 19,0 0,0">
          <text:p/>
        </draw:polygon>
        <draw:polygon draw:style-name="gr5" draw:text-style-name="P6" draw:layer="layout" svg:width="0.018cm" svg:height="0.017cm" svg:x="2.743cm" svg:y="2.404cm" svg:viewBox="0 0 19 18" draw:points="0,18 19,18 19,0 0,0">
          <text:p/>
        </draw:polygon>
        <draw:polygon draw:style-name="gr5" draw:text-style-name="P6" draw:layer="layout" svg:width="0.018cm" svg:height="0.017cm" svg:x="2.743cm" svg:y="2.404cm" svg:viewBox="0 0 19 18" draw:points="0,18 19,18 19,0 0,0">
          <text:p/>
        </draw:polygon>
        <draw:polygon draw:style-name="gr5" draw:text-style-name="P6" draw:layer="layout" svg:width="2.734cm" svg:height="0.017cm" svg:x="2.76cm" svg:y="2.404cm" svg:viewBox="0 0 2735 18" draw:points="0,18 2735,18 2735,0 0,0">
          <text:p/>
        </draw:polygon>
        <draw:polygon draw:style-name="gr5" draw:text-style-name="P6" draw:layer="layout" svg:width="0.017cm" svg:height="0.389cm" svg:x="5.494cm" svg:y="2.015cm" svg:viewBox="0 0 18 390" draw:points="0,390 18,390 18,0 0,0">
          <text:p/>
        </draw:polygon>
        <draw:polygon draw:style-name="gr5" draw:text-style-name="P6" draw:layer="layout" svg:width="0.017cm" svg:height="0.017cm" svg:x="5.494cm" svg:y="2.404cm" svg:viewBox="0 0 18 18" draw:points="0,18 18,18 18,0 0,0">
          <text:p/>
        </draw:polygon>
        <draw:polygon draw:style-name="gr5" draw:text-style-name="P6" draw:layer="layout" svg:width="13.733cm" svg:height="0.017cm" svg:x="5.511cm" svg:y="2.404cm" svg:viewBox="0 0 13734 18" draw:points="0,18 13734,18 13734,0 0,0">
          <text:p/>
        </draw:polygon>
        <draw:polygon draw:style-name="gr5" draw:text-style-name="P6" draw:layer="layout" svg:width="0.017cm" svg:height="0.389cm" svg:x="19.244cm" svg:y="2.015cm" svg:viewBox="0 0 18 390" draw:points="0,390 18,390 18,0 0,0">
          <text:p/>
        </draw:polygon>
        <draw:polygon draw:style-name="gr5" draw:text-style-name="P6" draw:layer="layout" svg:width="0.017cm" svg:height="0.017cm" svg:x="19.244cm" svg:y="2.404cm" svg:viewBox="0 0 18 18" draw:points="0,18 18,18 18,0 0,0">
          <text:p/>
        </draw:polygon>
        <draw:polygon draw:style-name="gr5" draw:text-style-name="P6" draw:layer="layout" svg:width="0.017cm" svg:height="0.017cm" svg:x="19.244cm" svg:y="2.404cm" svg:viewBox="0 0 18 18" draw:points="0,18 18,18 18,0 0,0">
          <text:p/>
        </draw:polygon>
        <draw:frame draw:style-name="gr4" draw:text-style-name="P5" draw:layer="layout" svg:width="11.047cm" svg:height="0.374cm" svg:x="5.512cm" svg:y="2.042cm">
          <draw:text-box>
            <text:p text:style-name="P1"><text:span text:style-name="T4">2º Termo aditivo prorroga por mais 24 meses – PROAD nº 22.695/18 </text:span></text:p>
          </draw:text-box>
        </draw:frame>
        <draw:frame draw:style-name="gr4" draw:text-style-name="P5" draw:layer="layout" svg:width="0.316cm" svg:height="0.374cm" svg:x="3.001cm" svg:y="2.449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2.734cm" svg:height="0.004cm" svg:x="2.76cm" svg:y="3.594cm" svg:viewBox="0 0 2735 5" draw:points="0,5 2735,5 2735,0 0,0">
          <text:p/>
        </draw:polygon>
        <draw:polygon draw:style-name="gr6" draw:text-style-name="P7" draw:layer="layout" svg:width="2.734cm" svg:height="0.386cm" svg:x="2.76cm" svg:y="3.208cm" svg:viewBox="0 0 2735 387" draw:points="0,387 2735,387 2735,0 0,0">
          <text:p/>
        </draw:polygon>
        <draw:frame draw:style-name="gr4" draw:text-style-name="P5" draw:layer="layout" svg:width="0.316cm" svg:height="0.374cm" svg:x="3.001cm" svg:y="2.834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13.733cm" svg:height="0.39cm" svg:x="5.511cm" svg:y="3.208cm" svg:viewBox="0 0 13734 391" draw:points="0,391 13734,391 13734,0 0,0">
          <text:p/>
        </draw:polygon>
        <draw:polygon draw:style-name="gr6" draw:text-style-name="P7" draw:layer="layout" svg:width="13.729cm" svg:height="0.386cm" svg:x="5.511cm" svg:y="3.208cm" svg:viewBox="0 0 13730 387" draw:points="0,387 13730,387 13730,0 0,0">
          <text:p/>
        </draw:polygon>
        <draw:frame draw:style-name="gr4" draw:text-style-name="P5" draw:layer="layout" svg:width="1.598cm" svg:height="0.387cm" svg:x="2.76cm" svg:y="3.212cm">
          <draw:text-box>
            <text:p text:style-name="P1"><text:span text:style-name="T3">Protocolo </text:span></text:p>
          </draw:text-box>
        </draw:frame>
        <draw:polygon draw:style-name="gr5" draw:text-style-name="P6" draw:layer="layout" svg:width="0.018cm" svg:height="0.018cm" svg:x="2.743cm" svg:y="3.191cm" svg:viewBox="0 0 19 19" draw:points="0,19 19,19 19,0 0,0">
          <text:p/>
        </draw:polygon>
        <draw:polygon draw:style-name="gr5" draw:text-style-name="P6" draw:layer="layout" svg:width="0.018cm" svg:height="0.018cm" svg:x="2.743cm" svg:y="3.191cm" svg:viewBox="0 0 19 19" draw:points="0,19 19,19 19,0 0,0">
          <text:p/>
        </draw:polygon>
        <draw:polygon draw:style-name="gr5" draw:text-style-name="P6" draw:layer="layout" svg:width="2.734cm" svg:height="0.018cm" svg:x="2.76cm" svg:y="3.191cm" svg:viewBox="0 0 2735 19" draw:points="0,19 2735,19 2735,0 0,0">
          <text:p/>
        </draw:polygon>
        <draw:polygon draw:style-name="gr5" draw:text-style-name="P6" draw:layer="layout" svg:width="0.017cm" svg:height="0.018cm" svg:x="5.494cm" svg:y="3.191cm" svg:viewBox="0 0 18 19" draw:points="0,19 18,19 18,0 0,0">
          <text:p/>
        </draw:polygon>
        <draw:polygon draw:style-name="gr5" draw:text-style-name="P6" draw:layer="layout" svg:width="13.733cm" svg:height="0.018cm" svg:x="5.511cm" svg:y="3.191cm" svg:viewBox="0 0 13734 19" draw:points="0,19 13734,19 13734,0 0,0">
          <text:p/>
        </draw:polygon>
        <draw:polygon draw:style-name="gr5" draw:text-style-name="P6" draw:layer="layout" svg:width="0.017cm" svg:height="0.018cm" svg:x="19.244cm" svg:y="3.191cm" svg:viewBox="0 0 18 19" draw:points="0,19 18,19 18,0 0,0">
          <text:p/>
        </draw:polygon>
        <draw:polygon draw:style-name="gr5" draw:text-style-name="P6" draw:layer="layout" svg:width="0.017cm" svg:height="0.018cm" svg:x="19.244cm" svg:y="3.191cm" svg:viewBox="0 0 18 19" draw:points="0,19 18,19 18,0 0,0">
          <text:p/>
        </draw:polygon>
        <draw:polygon draw:style-name="gr5" draw:text-style-name="P6" draw:layer="layout" svg:width="0.018cm" svg:height="0.39cm" svg:x="2.743cm" svg:y="3.208cm" svg:viewBox="0 0 19 391" draw:points="0,391 19,391 19,0 0,0">
          <text:p/>
        </draw:polygon>
        <draw:polygon draw:style-name="gr5" draw:text-style-name="P6" draw:layer="layout" svg:width="0.017cm" svg:height="0.39cm" svg:x="5.494cm" svg:y="3.208cm" svg:viewBox="0 0 18 391" draw:points="0,391 18,391 18,0 0,0">
          <text:p/>
        </draw:polygon>
        <draw:polygon draw:style-name="gr5" draw:text-style-name="P6" draw:layer="layout" svg:width="0.017cm" svg:height="0.39cm" svg:x="19.244cm" svg:y="3.208cm" svg:viewBox="0 0 18 391" draw:points="0,391 18,391 18,0 0,0">
          <text:p/>
        </draw:polygon>
        <draw:polygon draw:style-name="gr6" draw:text-style-name="P7" draw:layer="layout" svg:width="2.734cm" svg:height="0.385cm" svg:x="2.76cm" svg:y="3.615cm" svg:viewBox="0 0 2735 386" draw:points="0,386 2735,386 2735,0 0,0">
          <text:p/>
        </draw:polygon>
        <draw:frame draw:style-name="gr4" draw:text-style-name="P5" draw:layer="layout" svg:width="6.238cm" svg:height="0.374cm" svg:x="5.512cm" svg:y="3.236cm">
          <draw:text-box>
            <text:p text:style-name="P1"><text:span text:style-name="T4">5.773/2013 - Convênio de Cooperação </text:span></text:p>
          </draw:text-box>
        </draw:frame>
        <draw:polygon draw:style-name="gr6" draw:text-style-name="P7" draw:layer="layout" svg:width="0.004cm" svg:height="0.385cm" svg:x="19.24cm" svg:y="3.615cm" svg:viewBox="0 0 5 386" draw:points="0,386 5,386 5,0 0,0">
          <text:p/>
        </draw:polygon>
        <draw:polygon draw:style-name="gr6" draw:text-style-name="P7" draw:layer="layout" svg:width="13.729cm" svg:height="0.385cm" svg:x="5.511cm" svg:y="3.615cm" svg:viewBox="0 0 13730 386" draw:points="0,386 13730,386 13730,0 0,0">
          <text:p/>
        </draw:polygon>
        <draw:frame draw:style-name="gr4" draw:text-style-name="P5" draw:layer="layout" svg:width="2.009cm" svg:height="0.387cm" svg:x="2.76cm" svg:y="3.618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7cm" svg:x="2.743cm" svg:y="3.598cm" svg:viewBox="0 0 19 18" draw:points="0,18 19,18 19,0 0,0">
          <text:p/>
        </draw:polygon>
        <draw:polygon draw:style-name="gr5" draw:text-style-name="P6" draw:layer="layout" svg:width="2.734cm" svg:height="0.017cm" svg:x="2.76cm" svg:y="3.598cm" svg:viewBox="0 0 2735 18" draw:points="0,18 2735,18 2735,0 0,0">
          <text:p/>
        </draw:polygon>
        <draw:polygon draw:style-name="gr5" draw:text-style-name="P6" draw:layer="layout" svg:width="0.017cm" svg:height="0.017cm" svg:x="5.494cm" svg:y="3.598cm" svg:viewBox="0 0 18 18" draw:points="0,18 18,18 18,0 0,0">
          <text:p/>
        </draw:polygon>
        <draw:polygon draw:style-name="gr5" draw:text-style-name="P6" draw:layer="layout" svg:width="13.733cm" svg:height="0.017cm" svg:x="5.511cm" svg:y="3.598cm" svg:viewBox="0 0 13734 18" draw:points="0,18 13734,18 13734,0 0,0">
          <text:p/>
        </draw:polygon>
        <draw:polygon draw:style-name="gr5" draw:text-style-name="P6" draw:layer="layout" svg:width="0.017cm" svg:height="0.017cm" svg:x="19.244cm" svg:y="3.598cm" svg:viewBox="0 0 18 18" draw:points="0,18 18,18 18,0 0,0">
          <text:p/>
        </draw:polygon>
        <draw:polygon draw:style-name="gr5" draw:text-style-name="P6" draw:layer="layout" svg:width="0.018cm" svg:height="0.385cm" svg:x="2.743cm" svg:y="3.615cm" svg:viewBox="0 0 19 386" draw:points="0,386 19,386 19,0 0,0">
          <text:p/>
        </draw:polygon>
        <draw:polygon draw:style-name="gr5" draw:text-style-name="P6" draw:layer="layout" svg:width="0.017cm" svg:height="0.385cm" svg:x="5.494cm" svg:y="3.615cm" svg:viewBox="0 0 18 386" draw:points="0,386 18,386 18,0 0,0">
          <text:p/>
        </draw:polygon>
        <draw:polygon draw:style-name="gr5" draw:text-style-name="P6" draw:layer="layout" svg:width="0.017cm" svg:height="0.385cm" svg:x="19.244cm" svg:y="3.615cm" svg:viewBox="0 0 18 386" draw:points="0,386 18,386 18,0 0,0">
          <text:p/>
        </draw:polygon>
        <draw:polygon draw:style-name="gr6" draw:text-style-name="P7" draw:layer="layout" svg:width="2.734cm" svg:height="0.385cm" svg:x="2.76cm" svg:y="4.017cm" svg:viewBox="0 0 2735 386" draw:points="0,386 2735,386 2735,0 0,0">
          <text:p/>
        </draw:polygon>
        <draw:frame draw:style-name="gr4" draw:text-style-name="P5" draw:layer="layout" svg:width="6.991cm" svg:height="0.387cm" svg:x="5.512cm" svg:y="3.618cm">
          <draw:text-box>
            <text:p text:style-name="P1"><text:span text:style-name="T3">PREFEITURA DO MUNICIPAL DE IGARASSU </text:span></text:p>
          </draw:text-box>
        </draw:frame>
        <draw:polygon draw:style-name="gr6" draw:text-style-name="P7" draw:layer="layout" svg:width="0.004cm" svg:height="0.385cm" svg:x="19.24cm" svg:y="4.017cm" svg:viewBox="0 0 5 386" draw:points="0,386 5,386 5,0 0,0">
          <text:p/>
        </draw:polygon>
        <draw:polygon draw:style-name="gr6" draw:text-style-name="P7" draw:layer="layout" svg:width="13.729cm" svg:height="0.385cm" svg:x="5.511cm" svg:y="4.017cm" svg:viewBox="0 0 13730 386" draw:points="0,386 13730,386 13730,0 0,0">
          <text:p/>
        </draw:polygon>
        <draw:frame draw:style-name="gr4" draw:text-style-name="P5" draw:layer="layout" svg:width="1.183cm" svg:height="0.387cm" svg:x="2.76cm" svg:y="4.02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0.018cm" svg:height="0.017cm" svg:x="2.743cm" svg:y="4cm" svg:viewBox="0 0 19 18" draw:points="0,18 19,18 19,0 0,0">
          <text:p/>
        </draw:polygon>
        <draw:polygon draw:style-name="gr5" draw:text-style-name="P6" draw:layer="layout" svg:width="2.734cm" svg:height="0.017cm" svg:x="2.76cm" svg:y="4cm" svg:viewBox="0 0 2735 18" draw:points="0,18 2735,18 2735,0 0,0">
          <text:p/>
        </draw:polygon>
        <draw:polygon draw:style-name="gr5" draw:text-style-name="P6" draw:layer="layout" svg:width="0.017cm" svg:height="0.017cm" svg:x="5.494cm" svg:y="4cm" svg:viewBox="0 0 18 18" draw:points="0,18 18,18 18,0 0,0">
          <text:p/>
        </draw:polygon>
        <draw:polygon draw:style-name="gr5" draw:text-style-name="P6" draw:layer="layout" svg:width="13.733cm" svg:height="0.017cm" svg:x="5.511cm" svg:y="4cm" svg:viewBox="0 0 13734 18" draw:points="0,18 13734,18 13734,0 0,0">
          <text:p/>
        </draw:polygon>
        <draw:polygon draw:style-name="gr5" draw:text-style-name="P6" draw:layer="layout" svg:width="0.017cm" svg:height="0.017cm" svg:x="19.244cm" svg:y="4cm" svg:viewBox="0 0 18 18" draw:points="0,18 18,18 18,0 0,0">
          <text:p/>
        </draw:polygon>
        <draw:polygon draw:style-name="gr5" draw:text-style-name="P6" draw:layer="layout" svg:width="0.018cm" svg:height="0.385cm" svg:x="2.743cm" svg:y="4.017cm" svg:viewBox="0 0 19 386" draw:points="0,386 19,386 19,0 0,0">
          <text:p/>
        </draw:polygon>
        <draw:polygon draw:style-name="gr5" draw:text-style-name="P6" draw:layer="layout" svg:width="0.017cm" svg:height="0.385cm" svg:x="5.494cm" svg:y="4.017cm" svg:viewBox="0 0 18 386" draw:points="0,386 18,386 18,0 0,0">
          <text:p/>
        </draw:polygon>
        <draw:polygon draw:style-name="gr5" draw:text-style-name="P6" draw:layer="layout" svg:width="0.017cm" svg:height="0.385cm" svg:x="19.244cm" svg:y="4.017cm" svg:viewBox="0 0 18 386" draw:points="0,386 18,386 18,0 0,0">
          <text:p/>
        </draw:polygon>
        <draw:polygon draw:style-name="gr6" draw:text-style-name="P7" draw:layer="layout" svg:width="2.734cm" svg:height="0.005cm" svg:x="2.76cm" svg:y="4.804cm" svg:viewBox="0 0 2735 6" draw:points="0,6 2735,6 2735,0 0,0">
          <text:p/>
        </draw:polygon>
        <draw:polygon draw:style-name="gr6" draw:text-style-name="P7" draw:layer="layout" svg:width="2.734cm" svg:height="0.385cm" svg:x="2.76cm" svg:y="4.419cm" svg:viewBox="0 0 2735 386" draw:points="0,386 2735,386 2735,0 0,0">
          <text:p/>
        </draw:polygon>
        <draw:frame draw:style-name="gr4" draw:text-style-name="P5" draw:layer="layout" svg:width="6.708cm" svg:height="0.374cm" svg:x="5.512cm" svg:y="4.045cm">
          <draw:text-box>
            <text:p text:style-name="P1"><text:span text:style-name="T4">Cessão da servidora Edna Barreto Rocha. </text:span></text:p>
          </draw:text-box>
        </draw:frame>
        <draw:polygon draw:style-name="gr6" draw:text-style-name="P7" draw:layer="layout" svg:width="13.733cm" svg:height="0.39cm" svg:x="5.511cm" svg:y="4.419cm" svg:viewBox="0 0 13734 391" draw:points="0,391 13734,391 13734,0 0,0">
          <text:p/>
        </draw:polygon>
        <draw:polygon draw:style-name="gr6" draw:text-style-name="P7" draw:layer="layout" svg:width="13.729cm" svg:height="0.385cm" svg:x="5.511cm" svg:y="4.419cm" svg:viewBox="0 0 13730 386" draw:points="0,386 13730,386 13730,0 0,0">
          <text:p/>
        </draw:polygon>
        <draw:frame draw:style-name="gr4" draw:text-style-name="P5" draw:layer="layout" svg:width="0.984cm" svg:height="0.387cm" svg:x="2.76cm" svg:y="4.422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4.402cm" svg:viewBox="0 0 19 18" draw:points="0,18 19,18 19,0 0,0">
          <text:p/>
        </draw:polygon>
        <draw:polygon draw:style-name="gr5" draw:text-style-name="P6" draw:layer="layout" svg:width="2.734cm" svg:height="0.017cm" svg:x="2.76cm" svg:y="4.402cm" svg:viewBox="0 0 2735 18" draw:points="0,18 2735,18 2735,0 0,0">
          <text:p/>
        </draw:polygon>
        <draw:polygon draw:style-name="gr5" draw:text-style-name="P6" draw:layer="layout" svg:width="0.017cm" svg:height="0.017cm" svg:x="5.494cm" svg:y="4.402cm" svg:viewBox="0 0 18 18" draw:points="0,18 18,18 18,0 0,0">
          <text:p/>
        </draw:polygon>
        <draw:polygon draw:style-name="gr5" draw:text-style-name="P6" draw:layer="layout" svg:width="13.733cm" svg:height="0.017cm" svg:x="5.511cm" svg:y="4.402cm" svg:viewBox="0 0 13734 18" draw:points="0,18 13734,18 13734,0 0,0">
          <text:p/>
        </draw:polygon>
        <draw:polygon draw:style-name="gr5" draw:text-style-name="P6" draw:layer="layout" svg:width="0.017cm" svg:height="0.017cm" svg:x="19.244cm" svg:y="4.402cm" svg:viewBox="0 0 18 18" draw:points="0,18 18,18 18,0 0,0">
          <text:p/>
        </draw:polygon>
        <draw:polygon draw:style-name="gr5" draw:text-style-name="P6" draw:layer="layout" svg:width="0.018cm" svg:height="0.39cm" svg:x="2.743cm" svg:y="4.419cm" svg:viewBox="0 0 19 391" draw:points="0,391 19,391 19,0 0,0">
          <text:p/>
        </draw:polygon>
        <draw:polygon draw:style-name="gr5" draw:text-style-name="P6" draw:layer="layout" svg:width="0.017cm" svg:height="0.39cm" svg:x="5.494cm" svg:y="4.419cm" svg:viewBox="0 0 18 391" draw:points="0,391 18,391 18,0 0,0">
          <text:p/>
        </draw:polygon>
        <draw:polygon draw:style-name="gr5" draw:text-style-name="P6" draw:layer="layout" svg:width="0.017cm" svg:height="0.39cm" svg:x="19.244cm" svg:y="4.419cm" svg:viewBox="0 0 18 391" draw:points="0,391 18,391 18,0 0,0">
          <text:p/>
        </draw:polygon>
        <draw:polygon draw:style-name="gr6" draw:text-style-name="P7" draw:layer="layout" svg:width="2.734cm" svg:height="0.386cm" svg:x="2.76cm" svg:y="4.825cm" svg:viewBox="0 0 2735 387" draw:points="0,387 2735,387 2735,0 0,0">
          <text:p/>
        </draw:polygon>
        <draw:frame draw:style-name="gr4" draw:text-style-name="P5" draw:layer="layout" svg:width="1.932cm" svg:height="0.374cm" svg:x="5.512cm" svg:y="4.447cm">
          <draw:text-box>
            <text:p text:style-name="P1"><text:span text:style-name="T4">07.11.2016 </text:span></text:p>
          </draw:text-box>
        </draw:frame>
        <draw:polygon draw:style-name="gr6" draw:text-style-name="P7" draw:layer="layout" svg:width="0.004cm" svg:height="0.386cm" svg:x="19.24cm" svg:y="4.825cm" svg:viewBox="0 0 5 387" draw:points="0,387 5,387 5,0 0,0">
          <text:p/>
        </draw:polygon>
        <draw:polygon draw:style-name="gr6" draw:text-style-name="P7" draw:layer="layout" svg:width="13.729cm" svg:height="0.386cm" svg:x="5.511cm" svg:y="4.825cm" svg:viewBox="0 0 13730 387" draw:points="0,387 13730,387 13730,0 0,0">
          <text:p/>
        </draw:polygon>
        <draw:frame draw:style-name="gr4" draw:text-style-name="P5" draw:layer="layout" svg:width="1.424cm" svg:height="0.387cm" svg:x="2.76cm" svg:y="4.829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6cm" svg:x="2.743cm" svg:y="4.809cm" svg:viewBox="0 0 19 17" draw:points="0,17 19,17 19,0 0,0">
          <text:p/>
        </draw:polygon>
        <draw:polygon draw:style-name="gr5" draw:text-style-name="P6" draw:layer="layout" svg:width="2.734cm" svg:height="0.016cm" svg:x="2.76cm" svg:y="4.809cm" svg:viewBox="0 0 2735 17" draw:points="0,17 2735,17 2735,0 0,0">
          <text:p/>
        </draw:polygon>
        <draw:polygon draw:style-name="gr5" draw:text-style-name="P6" draw:layer="layout" svg:width="0.017cm" svg:height="0.016cm" svg:x="5.494cm" svg:y="4.809cm" svg:viewBox="0 0 18 17" draw:points="0,17 18,17 18,0 0,0">
          <text:p/>
        </draw:polygon>
        <draw:polygon draw:style-name="gr5" draw:text-style-name="P6" draw:layer="layout" svg:width="13.733cm" svg:height="0.016cm" svg:x="5.511cm" svg:y="4.809cm" svg:viewBox="0 0 13734 17" draw:points="0,17 13734,17 13734,0 0,0">
          <text:p/>
        </draw:polygon>
        <draw:polygon draw:style-name="gr5" draw:text-style-name="P6" draw:layer="layout" svg:width="0.017cm" svg:height="0.016cm" svg:x="19.244cm" svg:y="4.809cm" svg:viewBox="0 0 18 17" draw:points="0,17 18,17 18,0 0,0">
          <text:p/>
        </draw:polygon>
        <draw:polygon draw:style-name="gr5" draw:text-style-name="P6" draw:layer="layout" svg:width="0.018cm" svg:height="0.386cm" svg:x="2.743cm" svg:y="4.825cm" svg:viewBox="0 0 19 387" draw:points="0,387 19,387 19,0 0,0">
          <text:p/>
        </draw:polygon>
        <draw:polygon draw:style-name="gr5" draw:text-style-name="P6" draw:layer="layout" svg:width="0.018cm" svg:height="0.017cm" svg:x="2.743cm" svg:y="5.211cm" svg:viewBox="0 0 19 18" draw:points="0,18 19,18 19,0 0,0">
          <text:p/>
        </draw:polygon>
        <draw:polygon draw:style-name="gr5" draw:text-style-name="P6" draw:layer="layout" svg:width="0.018cm" svg:height="0.017cm" svg:x="2.743cm" svg:y="5.211cm" svg:viewBox="0 0 19 18" draw:points="0,18 19,18 19,0 0,0">
          <text:p/>
        </draw:polygon>
        <draw:polygon draw:style-name="gr5" draw:text-style-name="P6" draw:layer="layout" svg:width="2.734cm" svg:height="0.017cm" svg:x="2.76cm" svg:y="5.211cm" svg:viewBox="0 0 2735 18" draw:points="0,18 2735,18 2735,0 0,0">
          <text:p/>
        </draw:polygon>
        <draw:polygon draw:style-name="gr5" draw:text-style-name="P6" draw:layer="layout" svg:width="0.017cm" svg:height="0.386cm" svg:x="5.494cm" svg:y="4.825cm" svg:viewBox="0 0 18 387" draw:points="0,387 18,387 18,0 0,0">
          <text:p/>
        </draw:polygon>
        <draw:polygon draw:style-name="gr5" draw:text-style-name="P6" draw:layer="layout" svg:width="0.017cm" svg:height="0.017cm" svg:x="5.494cm" svg:y="5.211cm" svg:viewBox="0 0 18 18" draw:points="0,18 18,18 18,0 0,0">
          <text:p/>
        </draw:polygon>
        <draw:polygon draw:style-name="gr5" draw:text-style-name="P6" draw:layer="layout" svg:width="13.733cm" svg:height="0.017cm" svg:x="5.511cm" svg:y="5.211cm" svg:viewBox="0 0 13734 18" draw:points="0,18 13734,18 13734,0 0,0">
          <text:p/>
        </draw:polygon>
        <draw:polygon draw:style-name="gr5" draw:text-style-name="P6" draw:layer="layout" svg:width="0.017cm" svg:height="0.386cm" svg:x="19.244cm" svg:y="4.825cm" svg:viewBox="0 0 18 387" draw:points="0,387 18,387 18,0 0,0">
          <text:p/>
        </draw:polygon>
        <draw:polygon draw:style-name="gr5" draw:text-style-name="P6" draw:layer="layout" svg:width="0.017cm" svg:height="0.017cm" svg:x="19.244cm" svg:y="5.211cm" svg:viewBox="0 0 18 18" draw:points="0,18 18,18 18,0 0,0">
          <text:p/>
        </draw:polygon>
        <draw:polygon draw:style-name="gr5" draw:text-style-name="P6" draw:layer="layout" svg:width="0.017cm" svg:height="0.017cm" svg:x="19.244cm" svg:y="5.211cm" svg:viewBox="0 0 18 18" draw:points="0,18 18,18 18,0 0,0">
          <text:p/>
        </draw:polygon>
        <draw:frame draw:style-name="gr4" draw:text-style-name="P5" draw:layer="layout" svg:width="1.932cm" svg:height="0.374cm" svg:x="5.512cm" svg:y="4.853cm">
          <draw:text-box>
            <text:p text:style-name="P1"><text:span text:style-name="T4">06.11.2021 </text:span></text:p>
          </draw:text-box>
        </draw:frame>
        <draw:frame draw:style-name="gr4" draw:text-style-name="P5" draw:layer="layout" svg:width="0.316cm" svg:height="0.374cm" svg:x="3.001cm" svg:y="5.255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5.641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598cm" svg:height="0.387cm" svg:x="2.76cm" svg:y="6.018cm">
          <draw:text-box>
            <text:p text:style-name="P1"><text:span text:style-name="T3">Protocolo </text:span></text:p>
          </draw:text-box>
        </draw:frame>
        <draw:polygon draw:style-name="gr5" draw:text-style-name="P6" draw:layer="layout" svg:width="0.018cm" svg:height="0.017cm" svg:x="2.743cm" svg:y="5.998cm" svg:viewBox="0 0 19 18" draw:points="0,18 19,18 19,0 0,0">
          <text:p/>
        </draw:polygon>
        <draw:polygon draw:style-name="gr5" draw:text-style-name="P6" draw:layer="layout" svg:width="0.018cm" svg:height="0.017cm" svg:x="2.743cm" svg:y="5.998cm" svg:viewBox="0 0 19 18" draw:points="0,18 19,18 19,0 0,0">
          <text:p/>
        </draw:polygon>
        <draw:polygon draw:style-name="gr5" draw:text-style-name="P6" draw:layer="layout" svg:width="2.734cm" svg:height="0.017cm" svg:x="2.76cm" svg:y="5.998cm" svg:viewBox="0 0 2735 18" draw:points="0,18 2735,18 2735,0 0,0">
          <text:p/>
        </draw:polygon>
        <draw:polygon draw:style-name="gr5" draw:text-style-name="P6" draw:layer="layout" svg:width="0.017cm" svg:height="0.017cm" svg:x="5.494cm" svg:y="5.998cm" svg:viewBox="0 0 18 18" draw:points="0,18 18,18 18,0 0,0">
          <text:p/>
        </draw:polygon>
        <draw:polygon draw:style-name="gr5" draw:text-style-name="P6" draw:layer="layout" svg:width="13.733cm" svg:height="0.017cm" svg:x="5.511cm" svg:y="5.998cm" svg:viewBox="0 0 13734 18" draw:points="0,18 13734,18 13734,0 0,0">
          <text:p/>
        </draw:polygon>
        <draw:polygon draw:style-name="gr5" draw:text-style-name="P6" draw:layer="layout" svg:width="0.017cm" svg:height="0.017cm" svg:x="19.244cm" svg:y="5.998cm" svg:viewBox="0 0 18 18" draw:points="0,18 18,18 18,0 0,0">
          <text:p/>
        </draw:polygon>
        <draw:polygon draw:style-name="gr5" draw:text-style-name="P6" draw:layer="layout" svg:width="0.017cm" svg:height="0.017cm" svg:x="19.244cm" svg:y="5.998cm" svg:viewBox="0 0 18 18" draw:points="0,18 18,18 18,0 0,0">
          <text:p/>
        </draw:polygon>
        <draw:polygon draw:style-name="gr5" draw:text-style-name="P6" draw:layer="layout" svg:width="0.018cm" svg:height="0.39cm" svg:x="2.743cm" svg:y="6.015cm" svg:viewBox="0 0 19 391" draw:points="0,391 19,391 19,0 0,0">
          <text:p/>
        </draw:polygon>
        <draw:polygon draw:style-name="gr5" draw:text-style-name="P6" draw:layer="layout" svg:width="0.017cm" svg:height="0.39cm" svg:x="5.494cm" svg:y="6.015cm" svg:viewBox="0 0 18 391" draw:points="0,391 18,391 18,0 0,0">
          <text:p/>
        </draw:polygon>
        <draw:polygon draw:style-name="gr5" draw:text-style-name="P6" draw:layer="layout" svg:width="0.017cm" svg:height="0.39cm" svg:x="19.244cm" svg:y="6.015cm" svg:viewBox="0 0 18 391" draw:points="0,391 18,391 18,0 0,0">
          <text:p/>
        </draw:polygon>
        <draw:frame draw:style-name="gr4" draw:text-style-name="P5" draw:layer="layout" svg:width="5.078cm" svg:height="0.374cm" svg:x="5.512cm" svg:y="6.043cm">
          <draw:text-box>
            <text:p text:style-name="P1"><text:span text:style-name="T4">5.829/2016 - Termo de Doação </text:span></text:p>
          </draw:text-box>
        </draw:frame>
        <draw:frame draw:style-name="gr4" draw:text-style-name="P5" draw:layer="layout" svg:width="2.009cm" svg:height="0.387cm" svg:x="2.76cm" svg:y="6.425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6cm" svg:x="2.743cm" svg:y="6.405cm" svg:viewBox="0 0 19 17" draw:points="0,17 19,17 19,0 0,0">
          <text:p/>
        </draw:polygon>
        <draw:polygon draw:style-name="gr5" draw:text-style-name="P6" draw:layer="layout" svg:width="2.734cm" svg:height="0.016cm" svg:x="2.76cm" svg:y="6.405cm" svg:viewBox="0 0 2735 17" draw:points="0,17 2735,17 2735,0 0,0">
          <text:p/>
        </draw:polygon>
        <draw:polygon draw:style-name="gr5" draw:text-style-name="P6" draw:layer="layout" svg:width="0.017cm" svg:height="0.016cm" svg:x="5.494cm" svg:y="6.405cm" svg:viewBox="0 0 18 17" draw:points="0,17 18,17 18,0 0,0">
          <text:p/>
        </draw:polygon>
        <draw:polygon draw:style-name="gr5" draw:text-style-name="P6" draw:layer="layout" svg:width="13.733cm" svg:height="0.016cm" svg:x="5.511cm" svg:y="6.405cm" svg:viewBox="0 0 13734 17" draw:points="0,17 13734,17 13734,0 0,0">
          <text:p/>
        </draw:polygon>
        <draw:polygon draw:style-name="gr5" draw:text-style-name="P6" draw:layer="layout" svg:width="0.017cm" svg:height="0.016cm" svg:x="19.244cm" svg:y="6.405cm" svg:viewBox="0 0 18 17" draw:points="0,17 18,17 18,0 0,0">
          <text:p/>
        </draw:polygon>
        <draw:polygon draw:style-name="gr5" draw:text-style-name="P6" draw:layer="layout" svg:width="0.018cm" svg:height="0.386cm" svg:x="2.743cm" svg:y="6.421cm" svg:viewBox="0 0 19 387" draw:points="0,387 19,387 19,0 0,0">
          <text:p/>
        </draw:polygon>
        <draw:polygon draw:style-name="gr5" draw:text-style-name="P6" draw:layer="layout" svg:width="0.017cm" svg:height="0.386cm" svg:x="5.494cm" svg:y="6.421cm" svg:viewBox="0 0 18 387" draw:points="0,387 18,387 18,0 0,0">
          <text:p/>
        </draw:polygon>
        <draw:polygon draw:style-name="gr5" draw:text-style-name="P6" draw:layer="layout" svg:width="0.017cm" svg:height="0.386cm" svg:x="19.244cm" svg:y="6.421cm" svg:viewBox="0 0 18 387" draw:points="0,387 18,387 18,0 0,0">
          <text:p/>
        </draw:polygon>
        <draw:frame draw:style-name="gr4" draw:text-style-name="P5" draw:layer="layout" svg:width="9.235cm" svg:height="0.387cm" svg:x="5.512cm" svg:y="6.425cm">
          <draw:text-box>
            <text:p text:style-name="P1"><text:span text:style-name="T3">Servidor: Fabiano Antônio Marques Guedes da Cruz Filho </text:span></text:p>
          </draw:text-box>
        </draw:frame>
        <draw:frame draw:style-name="gr4" draw:text-style-name="P5" draw:layer="layout" svg:width="1.183cm" svg:height="0.387cm" svg:x="2.76cm" svg:y="6.827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13.511cm" svg:height="0.374cm" svg:x="5.512cm" svg:y="6.851cm">
          <draw:text-box>
            <text:p text:style-name="P1"><text:span text:style-name="T4">Doação de um Quadro feito pelo Servidor Fabiano Antônio Marques Guedes da Cruz </text:span></text:p>
          </draw:text-box>
        </draw:frame>
        <draw:polygon draw:style-name="gr5" draw:text-style-name="P6" draw:layer="layout" svg:width="0.018cm" svg:height="0.018cm" svg:x="2.743cm" svg:y="6.807cm" svg:viewBox="0 0 19 19" draw:points="0,19 19,19 19,0 0,0">
          <text:p/>
        </draw:polygon>
        <draw:polygon draw:style-name="gr5" draw:text-style-name="P6" draw:layer="layout" svg:width="2.734cm" svg:height="0.018cm" svg:x="2.76cm" svg:y="6.807cm" svg:viewBox="0 0 2735 19" draw:points="0,19 2735,19 2735,0 0,0">
          <text:p/>
        </draw:polygon>
        <draw:polygon draw:style-name="gr5" draw:text-style-name="P6" draw:layer="layout" svg:width="0.017cm" svg:height="0.018cm" svg:x="5.494cm" svg:y="6.807cm" svg:viewBox="0 0 18 19" draw:points="0,19 18,19 18,0 0,0">
          <text:p/>
        </draw:polygon>
        <draw:polygon draw:style-name="gr5" draw:text-style-name="P6" draw:layer="layout" svg:width="13.733cm" svg:height="0.018cm" svg:x="5.511cm" svg:y="6.807cm" svg:viewBox="0 0 13734 19" draw:points="0,19 13734,19 13734,0 0,0">
          <text:p/>
        </draw:polygon>
        <draw:polygon draw:style-name="gr5" draw:text-style-name="P6" draw:layer="layout" svg:width="0.017cm" svg:height="0.018cm" svg:x="19.244cm" svg:y="6.807cm" svg:viewBox="0 0 18 19" draw:points="0,19 18,19 18,0 0,0">
          <text:p/>
        </draw:polygon>
        <draw:polygon draw:style-name="gr5" draw:text-style-name="P6" draw:layer="layout" svg:width="0.018cm" svg:height="0.77cm" svg:x="2.743cm" svg:y="6.824cm" svg:viewBox="0 0 19 771" draw:points="0,771 19,771 19,0 0,0">
          <text:p/>
        </draw:polygon>
        <draw:polygon draw:style-name="gr5" draw:text-style-name="P6" draw:layer="layout" svg:width="0.017cm" svg:height="0.77cm" svg:x="5.494cm" svg:y="6.824cm" svg:viewBox="0 0 18 771" draw:points="0,771 18,771 18,0 0,0">
          <text:p/>
        </draw:polygon>
        <draw:polygon draw:style-name="gr5" draw:text-style-name="P6" draw:layer="layout" svg:width="0.017cm" svg:height="0.77cm" svg:x="19.244cm" svg:y="6.824cm" svg:viewBox="0 0 18 771" draw:points="0,771 18,771 18,0 0,0">
          <text:p/>
        </draw:polygon>
        <draw:frame draw:style-name="gr4" draw:text-style-name="P5" draw:layer="layout" svg:width="0.963cm" svg:height="0.374cm" svg:x="5.512cm" svg:y="7.236cm">
          <draw:text-box>
            <text:p text:style-name="P1"><text:span text:style-name="T4">Filho. </text:span></text:p>
          </draw:text-box>
        </draw:frame>
        <draw:frame draw:style-name="gr4" draw:text-style-name="P5" draw:layer="layout" svg:width="0.984cm" svg:height="0.387cm" svg:x="2.76cm" svg:y="7.614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7.594cm" svg:viewBox="0 0 19 18" draw:points="0,18 19,18 19,0 0,0">
          <text:p/>
        </draw:polygon>
        <draw:polygon draw:style-name="gr5" draw:text-style-name="P6" draw:layer="layout" svg:width="2.734cm" svg:height="0.017cm" svg:x="2.76cm" svg:y="7.594cm" svg:viewBox="0 0 2735 18" draw:points="0,18 2735,18 2735,0 0,0">
          <text:p/>
        </draw:polygon>
        <draw:polygon draw:style-name="gr5" draw:text-style-name="P6" draw:layer="layout" svg:width="0.017cm" svg:height="0.017cm" svg:x="5.494cm" svg:y="7.594cm" svg:viewBox="0 0 18 18" draw:points="0,18 18,18 18,0 0,0">
          <text:p/>
        </draw:polygon>
        <draw:polygon draw:style-name="gr5" draw:text-style-name="P6" draw:layer="layout" svg:width="13.733cm" svg:height="0.017cm" svg:x="5.511cm" svg:y="7.594cm" svg:viewBox="0 0 13734 18" draw:points="0,18 13734,18 13734,0 0,0">
          <text:p/>
        </draw:polygon>
        <draw:polygon draw:style-name="gr5" draw:text-style-name="P6" draw:layer="layout" svg:width="0.017cm" svg:height="0.017cm" svg:x="19.244cm" svg:y="7.594cm" svg:viewBox="0 0 18 18" draw:points="0,18 18,18 18,0 0,0">
          <text:p/>
        </draw:polygon>
        <draw:polygon draw:style-name="gr5" draw:text-style-name="P6" draw:layer="layout" svg:width="0.018cm" svg:height="0.389cm" svg:x="2.743cm" svg:y="7.611cm" svg:viewBox="0 0 19 390" draw:points="0,390 19,390 19,0 0,0">
          <text:p/>
        </draw:polygon>
        <draw:polygon draw:style-name="gr5" draw:text-style-name="P6" draw:layer="layout" svg:width="0.017cm" svg:height="0.389cm" svg:x="5.494cm" svg:y="7.611cm" svg:viewBox="0 0 18 390" draw:points="0,390 18,390 18,0 0,0">
          <text:p/>
        </draw:polygon>
        <draw:polygon draw:style-name="gr5" draw:text-style-name="P6" draw:layer="layout" svg:width="0.017cm" svg:height="0.389cm" svg:x="19.244cm" svg:y="7.611cm" svg:viewBox="0 0 18 390" draw:points="0,390 18,390 18,0 0,0">
          <text:p/>
        </draw:polygon>
        <draw:frame draw:style-name="gr4" draw:text-style-name="P5" draw:layer="layout" svg:width="1.932cm" svg:height="0.374cm" svg:x="5.512cm" svg:y="7.639cm">
          <draw:text-box>
            <text:p text:style-name="P1"><text:span text:style-name="T4">23.01.2017 </text:span></text:p>
          </draw:text-box>
        </draw:frame>
        <draw:frame draw:style-name="gr4" draw:text-style-name="P5" draw:layer="layout" svg:width="1.424cm" svg:height="0.387cm" svg:x="2.76cm" svg:y="8.021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8cm" svg:viewBox="0 0 19 18" draw:points="0,18 19,18 19,0 0,0">
          <text:p/>
        </draw:polygon>
        <draw:polygon draw:style-name="gr5" draw:text-style-name="P6" draw:layer="layout" svg:width="2.734cm" svg:height="0.017cm" svg:x="2.76cm" svg:y="8cm" svg:viewBox="0 0 2735 18" draw:points="0,18 2735,18 2735,0 0,0">
          <text:p/>
        </draw:polygon>
        <draw:polygon draw:style-name="gr5" draw:text-style-name="P6" draw:layer="layout" svg:width="0.017cm" svg:height="0.017cm" svg:x="5.494cm" svg:y="8cm" svg:viewBox="0 0 18 18" draw:points="0,18 18,18 18,0 0,0">
          <text:p/>
        </draw:polygon>
        <draw:polygon draw:style-name="gr5" draw:text-style-name="P6" draw:layer="layout" svg:width="13.733cm" svg:height="0.017cm" svg:x="5.511cm" svg:y="8cm" svg:viewBox="0 0 13734 18" draw:points="0,18 13734,18 13734,0 0,0">
          <text:p/>
        </draw:polygon>
        <draw:polygon draw:style-name="gr5" draw:text-style-name="P6" draw:layer="layout" svg:width="0.017cm" svg:height="0.017cm" svg:x="19.244cm" svg:y="8cm" svg:viewBox="0 0 18 18" draw:points="0,18 18,18 18,0 0,0">
          <text:p/>
        </draw:polygon>
        <draw:polygon draw:style-name="gr5" draw:text-style-name="P6" draw:layer="layout" svg:width="0.018cm" svg:height="0.386cm" svg:x="2.743cm" svg:y="8.017cm" svg:viewBox="0 0 19 387" draw:points="0,387 19,387 19,0 0,0">
          <text:p/>
        </draw:polygon>
        <draw:polygon draw:style-name="gr5" draw:text-style-name="P6" draw:layer="layout" svg:width="0.018cm" svg:height="0.017cm" svg:x="2.743cm" svg:y="8.403cm" svg:viewBox="0 0 19 18" draw:points="0,18 19,18 19,0 0,0">
          <text:p/>
        </draw:polygon>
        <draw:polygon draw:style-name="gr5" draw:text-style-name="P6" draw:layer="layout" svg:width="0.018cm" svg:height="0.017cm" svg:x="2.743cm" svg:y="8.403cm" svg:viewBox="0 0 19 18" draw:points="0,18 19,18 19,0 0,0">
          <text:p/>
        </draw:polygon>
        <draw:polygon draw:style-name="gr5" draw:text-style-name="P6" draw:layer="layout" svg:width="2.734cm" svg:height="0.017cm" svg:x="2.76cm" svg:y="8.403cm" svg:viewBox="0 0 2735 18" draw:points="0,18 2735,18 2735,0 0,0">
          <text:p/>
        </draw:polygon>
        <draw:polygon draw:style-name="gr5" draw:text-style-name="P6" draw:layer="layout" svg:width="0.017cm" svg:height="0.386cm" svg:x="5.494cm" svg:y="8.017cm" svg:viewBox="0 0 18 387" draw:points="0,387 18,387 18,0 0,0">
          <text:p/>
        </draw:polygon>
        <draw:polygon draw:style-name="gr5" draw:text-style-name="P6" draw:layer="layout" svg:width="0.017cm" svg:height="0.017cm" svg:x="5.494cm" svg:y="8.403cm" svg:viewBox="0 0 18 18" draw:points="0,18 18,18 18,0 0,0">
          <text:p/>
        </draw:polygon>
        <draw:polygon draw:style-name="gr5" draw:text-style-name="P6" draw:layer="layout" svg:width="13.733cm" svg:height="0.017cm" svg:x="5.511cm" svg:y="8.403cm" svg:viewBox="0 0 13734 18" draw:points="0,18 13734,18 13734,0 0,0">
          <text:p/>
        </draw:polygon>
        <draw:polygon draw:style-name="gr5" draw:text-style-name="P6" draw:layer="layout" svg:width="0.017cm" svg:height="0.386cm" svg:x="19.244cm" svg:y="8.017cm" svg:viewBox="0 0 18 387" draw:points="0,387 18,387 18,0 0,0">
          <text:p/>
        </draw:polygon>
        <draw:polygon draw:style-name="gr5" draw:text-style-name="P6" draw:layer="layout" svg:width="0.017cm" svg:height="0.017cm" svg:x="19.244cm" svg:y="8.403cm" svg:viewBox="0 0 18 18" draw:points="0,18 18,18 18,0 0,0">
          <text:p/>
        </draw:polygon>
        <draw:polygon draw:style-name="gr5" draw:text-style-name="P6" draw:layer="layout" svg:width="0.017cm" svg:height="0.017cm" svg:x="19.244cm" svg:y="8.403cm" svg:viewBox="0 0 18 18" draw:points="0,18 18,18 18,0 0,0">
          <text:p/>
        </draw:polygon>
        <draw:frame draw:style-name="gr4" draw:text-style-name="P5" draw:layer="layout" svg:width="2.809cm" svg:height="0.374cm" svg:x="5.512cm" svg:y="8.045cm">
          <draw:text-box>
            <text:p text:style-name="P1"><text:span text:style-name="T4">INDETERMINADO </text:span></text:p>
          </draw:text-box>
        </draw:frame>
        <draw:frame draw:style-name="gr4" draw:text-style-name="P5" draw:layer="layout" svg:width="0.316cm" svg:height="0.374cm" svg:x="3.001cm" svg:y="8.447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2.734cm" svg:height="0.385cm" svg:x="2.76cm" svg:y="9.211cm" svg:viewBox="0 0 2735 386" draw:points="0,386 2735,386 2735,0 0,0">
          <text:p/>
        </draw:polygon>
        <draw:frame draw:style-name="gr4" draw:text-style-name="P5" draw:layer="layout" svg:width="0.316cm" svg:height="0.374cm" svg:x="3.001cm" svg:y="8.832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0.004cm" svg:height="0.385cm" svg:x="19.24cm" svg:y="9.211cm" svg:viewBox="0 0 5 386" draw:points="0,386 5,386 5,0 0,0">
          <text:p/>
        </draw:polygon>
        <draw:polygon draw:style-name="gr6" draw:text-style-name="P7" draw:layer="layout" svg:width="13.729cm" svg:height="0.385cm" svg:x="5.511cm" svg:y="9.211cm" svg:viewBox="0 0 13730 386" draw:points="0,386 13730,386 13730,0 0,0">
          <text:p/>
        </draw:polygon>
        <draw:frame draw:style-name="gr4" draw:text-style-name="P5" draw:layer="layout" svg:width="1.598cm" svg:height="0.387cm" svg:x="2.76cm" svg:y="9.214cm">
          <draw:text-box>
            <text:p text:style-name="P1"><text:span text:style-name="T3">Protocolo </text:span></text:p>
          </draw:text-box>
        </draw:frame>
        <draw:polygon draw:style-name="gr5" draw:text-style-name="P6" draw:layer="layout" svg:width="0.018cm" svg:height="0.017cm" svg:x="2.743cm" svg:y="9.194cm" svg:viewBox="0 0 19 18" draw:points="0,18 19,18 19,0 0,0">
          <text:p/>
        </draw:polygon>
        <draw:polygon draw:style-name="gr5" draw:text-style-name="P6" draw:layer="layout" svg:width="0.018cm" svg:height="0.017cm" svg:x="2.743cm" svg:y="9.194cm" svg:viewBox="0 0 19 18" draw:points="0,18 19,18 19,0 0,0">
          <text:p/>
        </draw:polygon>
        <draw:polygon draw:style-name="gr5" draw:text-style-name="P6" draw:layer="layout" svg:width="2.734cm" svg:height="0.017cm" svg:x="2.76cm" svg:y="9.194cm" svg:viewBox="0 0 2735 18" draw:points="0,18 2735,18 2735,0 0,0">
          <text:p/>
        </draw:polygon>
        <draw:polygon draw:style-name="gr5" draw:text-style-name="P6" draw:layer="layout" svg:width="0.017cm" svg:height="0.017cm" svg:x="5.494cm" svg:y="9.194cm" svg:viewBox="0 0 18 18" draw:points="0,18 18,18 18,0 0,0">
          <text:p/>
        </draw:polygon>
        <draw:polygon draw:style-name="gr5" draw:text-style-name="P6" draw:layer="layout" svg:width="13.733cm" svg:height="0.017cm" svg:x="5.511cm" svg:y="9.194cm" svg:viewBox="0 0 13734 18" draw:points="0,18 13734,18 13734,0 0,0">
          <text:p/>
        </draw:polygon>
        <draw:polygon draw:style-name="gr5" draw:text-style-name="P6" draw:layer="layout" svg:width="0.017cm" svg:height="0.017cm" svg:x="19.244cm" svg:y="9.194cm" svg:viewBox="0 0 18 18" draw:points="0,18 18,18 18,0 0,0">
          <text:p/>
        </draw:polygon>
        <draw:polygon draw:style-name="gr5" draw:text-style-name="P6" draw:layer="layout" svg:width="0.017cm" svg:height="0.017cm" svg:x="19.244cm" svg:y="9.194cm" svg:viewBox="0 0 18 18" draw:points="0,18 18,18 18,0 0,0">
          <text:p/>
        </draw:polygon>
        <draw:polygon draw:style-name="gr5" draw:text-style-name="P6" draw:layer="layout" svg:width="0.018cm" svg:height="0.385cm" svg:x="2.743cm" svg:y="9.211cm" svg:viewBox="0 0 19 386" draw:points="0,386 19,386 19,0 0,0">
          <text:p/>
        </draw:polygon>
        <draw:polygon draw:style-name="gr5" draw:text-style-name="P6" draw:layer="layout" svg:width="0.017cm" svg:height="0.385cm" svg:x="5.494cm" svg:y="9.211cm" svg:viewBox="0 0 18 386" draw:points="0,386 18,386 18,0 0,0">
          <text:p/>
        </draw:polygon>
        <draw:polygon draw:style-name="gr5" draw:text-style-name="P6" draw:layer="layout" svg:width="0.017cm" svg:height="0.385cm" svg:x="19.244cm" svg:y="9.211cm" svg:viewBox="0 0 18 386" draw:points="0,386 18,386 18,0 0,0">
          <text:p/>
        </draw:polygon>
        <draw:polygon draw:style-name="gr6" draw:text-style-name="P7" draw:layer="layout" svg:width="2.734cm" svg:height="0.386cm" svg:x="2.76cm" svg:y="9.613cm" svg:viewBox="0 0 2735 387" draw:points="0,387 2735,387 2735,0 0,0">
          <text:p/>
        </draw:polygon>
        <draw:frame draw:style-name="gr4" draw:text-style-name="P5" draw:layer="layout" svg:width="6.238cm" svg:height="0.374cm" svg:x="5.512cm" svg:y="9.239cm">
          <draw:text-box>
            <text:p text:style-name="P1"><text:span text:style-name="T4">5.836/2016 - Convênio de Cooperação </text:span></text:p>
          </draw:text-box>
        </draw:frame>
        <draw:polygon draw:style-name="gr6" draw:text-style-name="P7" draw:layer="layout" svg:width="0.004cm" svg:height="0.386cm" svg:x="19.24cm" svg:y="9.613cm" svg:viewBox="0 0 5 387" draw:points="0,387 5,387 5,0 0,0">
          <text:p/>
        </draw:polygon>
        <draw:polygon draw:style-name="gr6" draw:text-style-name="P7" draw:layer="layout" svg:width="13.729cm" svg:height="0.386cm" svg:x="5.511cm" svg:y="9.613cm" svg:viewBox="0 0 13730 387" draw:points="0,387 13730,387 13730,0 0,0">
          <text:p/>
        </draw:polygon>
        <draw:frame draw:style-name="gr4" draw:text-style-name="P5" draw:layer="layout" svg:width="2.009cm" svg:height="0.387cm" svg:x="2.76cm" svg:y="9.617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7cm" svg:x="2.743cm" svg:y="9.596cm" svg:viewBox="0 0 19 18" draw:points="0,18 19,18 19,0 0,0">
          <text:p/>
        </draw:polygon>
        <draw:polygon draw:style-name="gr5" draw:text-style-name="P6" draw:layer="layout" svg:width="2.734cm" svg:height="0.017cm" svg:x="2.76cm" svg:y="9.596cm" svg:viewBox="0 0 2735 18" draw:points="0,18 2735,18 2735,0 0,0">
          <text:p/>
        </draw:polygon>
        <draw:polygon draw:style-name="gr5" draw:text-style-name="P6" draw:layer="layout" svg:width="0.017cm" svg:height="0.017cm" svg:x="5.494cm" svg:y="9.596cm" svg:viewBox="0 0 18 18" draw:points="0,18 18,18 18,0 0,0">
          <text:p/>
        </draw:polygon>
        <draw:polygon draw:style-name="gr5" draw:text-style-name="P6" draw:layer="layout" svg:width="13.733cm" svg:height="0.017cm" svg:x="5.511cm" svg:y="9.596cm" svg:viewBox="0 0 13734 18" draw:points="0,18 13734,18 13734,0 0,0">
          <text:p/>
        </draw:polygon>
        <draw:polygon draw:style-name="gr5" draw:text-style-name="P6" draw:layer="layout" svg:width="0.017cm" svg:height="0.017cm" svg:x="19.244cm" svg:y="9.596cm" svg:viewBox="0 0 18 18" draw:points="0,18 18,18 18,0 0,0">
          <text:p/>
        </draw:polygon>
        <draw:polygon draw:style-name="gr5" draw:text-style-name="P6" draw:layer="layout" svg:width="0.018cm" svg:height="0.386cm" svg:x="2.743cm" svg:y="9.613cm" svg:viewBox="0 0 19 387" draw:points="0,387 19,387 19,0 0,0">
          <text:p/>
        </draw:polygon>
        <draw:polygon draw:style-name="gr5" draw:text-style-name="P6" draw:layer="layout" svg:width="0.017cm" svg:height="0.386cm" svg:x="5.494cm" svg:y="9.613cm" svg:viewBox="0 0 18 387" draw:points="0,387 18,387 18,0 0,0">
          <text:p/>
        </draw:polygon>
        <draw:polygon draw:style-name="gr5" draw:text-style-name="P6" draw:layer="layout" svg:width="0.017cm" svg:height="0.386cm" svg:x="19.244cm" svg:y="9.613cm" svg:viewBox="0 0 18 387" draw:points="0,387 18,387 18,0 0,0">
          <text:p/>
        </draw:polygon>
        <draw:polygon draw:style-name="gr6" draw:text-style-name="P7" draw:layer="layout" svg:width="2.734cm" svg:height="0.385cm" svg:x="2.76cm" svg:y="10.016cm" svg:viewBox="0 0 2735 386" draw:points="0,386 2735,386 2735,0 0,0">
          <text:p/>
        </draw:polygon>
        <draw:frame draw:style-name="gr4" draw:text-style-name="P5" draw:layer="layout" svg:width="9.722cm" svg:height="0.387cm" svg:x="5.512cm" svg:y="9.617cm">
          <draw:text-box>
            <text:p text:style-name="P1"><text:span text:style-name="T3">FAFIRE – Faculdade de Ciências Humanas do Sertão Central </text:span></text:p>
          </draw:text-box>
        </draw:frame>
        <draw:polygon draw:style-name="gr6" draw:text-style-name="P7" draw:layer="layout" svg:width="0.004cm" svg:height="0.385cm" svg:x="19.24cm" svg:y="10.016cm" svg:viewBox="0 0 5 386" draw:points="0,386 5,386 5,0 0,0">
          <text:p/>
        </draw:polygon>
        <draw:polygon draw:style-name="gr6" draw:text-style-name="P7" draw:layer="layout" svg:width="13.729cm" svg:height="0.385cm" svg:x="5.511cm" svg:y="10.016cm" svg:viewBox="0 0 13730 386" draw:points="0,386 13730,386 13730,0 0,0">
          <text:p/>
        </draw:polygon>
        <draw:frame draw:style-name="gr4" draw:text-style-name="P5" draw:layer="layout" svg:width="1.183cm" svg:height="0.387cm" svg:x="2.76cm" svg:y="10.019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0.018cm" svg:height="0.017cm" svg:x="2.743cm" svg:y="9.999cm" svg:viewBox="0 0 19 18" draw:points="0,18 19,18 19,0 0,0">
          <text:p/>
        </draw:polygon>
        <draw:polygon draw:style-name="gr5" draw:text-style-name="P6" draw:layer="layout" svg:width="2.734cm" svg:height="0.017cm" svg:x="2.76cm" svg:y="9.999cm" svg:viewBox="0 0 2735 18" draw:points="0,18 2735,18 2735,0 0,0">
          <text:p/>
        </draw:polygon>
        <draw:polygon draw:style-name="gr5" draw:text-style-name="P6" draw:layer="layout" svg:width="0.017cm" svg:height="0.017cm" svg:x="5.494cm" svg:y="9.999cm" svg:viewBox="0 0 18 18" draw:points="0,18 18,18 18,0 0,0">
          <text:p/>
        </draw:polygon>
        <draw:polygon draw:style-name="gr5" draw:text-style-name="P6" draw:layer="layout" svg:width="13.733cm" svg:height="0.017cm" svg:x="5.511cm" svg:y="9.999cm" svg:viewBox="0 0 13734 18" draw:points="0,18 13734,18 13734,0 0,0">
          <text:p/>
        </draw:polygon>
        <draw:polygon draw:style-name="gr5" draw:text-style-name="P6" draw:layer="layout" svg:width="0.017cm" svg:height="0.017cm" svg:x="19.244cm" svg:y="9.999cm" svg:viewBox="0 0 18 18" draw:points="0,18 18,18 18,0 0,0">
          <text:p/>
        </draw:polygon>
        <draw:polygon draw:style-name="gr5" draw:text-style-name="P6" draw:layer="layout" svg:width="0.018cm" svg:height="0.385cm" svg:x="2.743cm" svg:y="10.016cm" svg:viewBox="0 0 19 386" draw:points="0,386 19,386 19,0 0,0">
          <text:p/>
        </draw:polygon>
        <draw:polygon draw:style-name="gr5" draw:text-style-name="P6" draw:layer="layout" svg:width="0.017cm" svg:height="0.385cm" svg:x="5.494cm" svg:y="10.016cm" svg:viewBox="0 0 18 386" draw:points="0,386 18,386 18,0 0,0">
          <text:p/>
        </draw:polygon>
        <draw:polygon draw:style-name="gr5" draw:text-style-name="P6" draw:layer="layout" svg:width="0.017cm" svg:height="0.385cm" svg:x="19.244cm" svg:y="10.016cm" svg:viewBox="0 0 18 386" draw:points="0,386 18,386 18,0 0,0">
          <text:p/>
        </draw:polygon>
        <draw:polygon draw:style-name="gr6" draw:text-style-name="P7" draw:layer="layout" svg:width="2.734cm" svg:height="0.389cm" svg:x="2.76cm" svg:y="10.418cm" svg:viewBox="0 0 2735 390" draw:points="0,390 2735,390 2735,0 0,0">
          <text:p/>
        </draw:polygon>
        <draw:frame draw:style-name="gr4" draw:text-style-name="P5" draw:layer="layout" svg:width="10.353cm" svg:height="0.374cm" svg:x="5.512cm" svg:y="10.043cm">
          <draw:text-box>
            <text:p text:style-name="P1"><text:span text:style-name="T4">Estágio supervisionado e remunerado aos alunos de graduação. </text:span></text:p>
          </draw:text-box>
        </draw:frame>
        <draw:polygon draw:style-name="gr6" draw:text-style-name="P7" draw:layer="layout" svg:width="0.004cm" svg:height="0.389cm" svg:x="19.24cm" svg:y="10.418cm" svg:viewBox="0 0 5 390" draw:points="0,390 5,390 5,0 0,0">
          <text:p/>
        </draw:polygon>
        <draw:polygon draw:style-name="gr6" draw:text-style-name="P7" draw:layer="layout" svg:width="13.729cm" svg:height="0.389cm" svg:x="5.511cm" svg:y="10.418cm" svg:viewBox="0 0 13730 390" draw:points="0,390 13730,390 13730,0 0,0">
          <text:p/>
        </draw:polygon>
        <draw:frame draw:style-name="gr4" draw:text-style-name="P5" draw:layer="layout" svg:width="0.984cm" svg:height="0.387cm" svg:x="2.76cm" svg:y="10.421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10.401cm" svg:viewBox="0 0 19 18" draw:points="0,18 19,18 19,0 0,0">
          <text:p/>
        </draw:polygon>
        <draw:polygon draw:style-name="gr5" draw:text-style-name="P6" draw:layer="layout" svg:width="2.734cm" svg:height="0.017cm" svg:x="2.76cm" svg:y="10.401cm" svg:viewBox="0 0 2735 18" draw:points="0,18 2735,18 2735,0 0,0">
          <text:p/>
        </draw:polygon>
        <draw:polygon draw:style-name="gr5" draw:text-style-name="P6" draw:layer="layout" svg:width="0.017cm" svg:height="0.017cm" svg:x="5.494cm" svg:y="10.401cm" svg:viewBox="0 0 18 18" draw:points="0,18 18,18 18,0 0,0">
          <text:p/>
        </draw:polygon>
        <draw:polygon draw:style-name="gr5" draw:text-style-name="P6" draw:layer="layout" svg:width="13.733cm" svg:height="0.017cm" svg:x="5.511cm" svg:y="10.401cm" svg:viewBox="0 0 13734 18" draw:points="0,18 13734,18 13734,0 0,0">
          <text:p/>
        </draw:polygon>
        <draw:polygon draw:style-name="gr5" draw:text-style-name="P6" draw:layer="layout" svg:width="0.017cm" svg:height="0.017cm" svg:x="19.244cm" svg:y="10.401cm" svg:viewBox="0 0 18 18" draw:points="0,18 18,18 18,0 0,0">
          <text:p/>
        </draw:polygon>
        <draw:polygon draw:style-name="gr5" draw:text-style-name="P6" draw:layer="layout" svg:width="0.018cm" svg:height="0.389cm" svg:x="2.743cm" svg:y="10.418cm" svg:viewBox="0 0 19 390" draw:points="0,390 19,390 19,0 0,0">
          <text:p/>
        </draw:polygon>
        <draw:polygon draw:style-name="gr5" draw:text-style-name="P6" draw:layer="layout" svg:width="0.017cm" svg:height="0.389cm" svg:x="5.494cm" svg:y="10.418cm" svg:viewBox="0 0 18 390" draw:points="0,390 18,390 18,0 0,0">
          <text:p/>
        </draw:polygon>
        <draw:polygon draw:style-name="gr5" draw:text-style-name="P6" draw:layer="layout" svg:width="0.017cm" svg:height="0.389cm" svg:x="19.244cm" svg:y="10.418cm" svg:viewBox="0 0 18 390" draw:points="0,390 18,390 18,0 0,0">
          <text:p/>
        </draw:polygon>
        <draw:polygon draw:style-name="gr6" draw:text-style-name="P7" draw:layer="layout" svg:width="2.734cm" svg:height="0.385cm" svg:x="2.76cm" svg:y="10.824cm" svg:viewBox="0 0 2735 386" draw:points="0,386 2735,386 2735,0 0,0">
          <text:p/>
        </draw:polygon>
        <draw:frame draw:style-name="gr4" draw:text-style-name="P5" draw:layer="layout" svg:width="1.932cm" svg:height="0.374cm" svg:x="5.512cm" svg:y="10.445cm">
          <draw:text-box>
            <text:p text:style-name="P1"><text:span text:style-name="T4">26.01.2017 </text:span></text:p>
          </draw:text-box>
        </draw:frame>
        <draw:polygon draw:style-name="gr6" draw:text-style-name="P7" draw:layer="layout" svg:width="0.004cm" svg:height="0.385cm" svg:x="19.24cm" svg:y="10.824cm" svg:viewBox="0 0 5 386" draw:points="0,386 5,386 5,0 0,0">
          <text:p/>
        </draw:polygon>
        <draw:polygon draw:style-name="gr6" draw:text-style-name="P7" draw:layer="layout" svg:width="13.729cm" svg:height="0.385cm" svg:x="5.511cm" svg:y="10.824cm" svg:viewBox="0 0 13730 386" draw:points="0,386 13730,386 13730,0 0,0">
          <text:p/>
        </draw:polygon>
        <draw:frame draw:style-name="gr4" draw:text-style-name="P5" draw:layer="layout" svg:width="1.424cm" svg:height="0.387cm" svg:x="2.76cm" svg:y="10.827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8cm" svg:x="2.743cm" svg:y="10.807cm" svg:viewBox="0 0 19 19" draw:points="0,19 19,19 19,0 0,0">
          <text:p/>
        </draw:polygon>
        <draw:polygon draw:style-name="gr5" draw:text-style-name="P6" draw:layer="layout" svg:width="2.734cm" svg:height="0.018cm" svg:x="2.76cm" svg:y="10.807cm" svg:viewBox="0 0 2735 19" draw:points="0,19 2735,19 2735,0 0,0">
          <text:p/>
        </draw:polygon>
        <draw:polygon draw:style-name="gr5" draw:text-style-name="P6" draw:layer="layout" svg:width="0.017cm" svg:height="0.018cm" svg:x="5.494cm" svg:y="10.807cm" svg:viewBox="0 0 18 19" draw:points="0,19 18,19 18,0 0,0">
          <text:p/>
        </draw:polygon>
        <draw:polygon draw:style-name="gr5" draw:text-style-name="P6" draw:layer="layout" svg:width="13.733cm" svg:height="0.018cm" svg:x="5.511cm" svg:y="10.807cm" svg:viewBox="0 0 13734 19" draw:points="0,19 13734,19 13734,0 0,0">
          <text:p/>
        </draw:polygon>
        <draw:polygon draw:style-name="gr5" draw:text-style-name="P6" draw:layer="layout" svg:width="0.017cm" svg:height="0.018cm" svg:x="19.244cm" svg:y="10.807cm" svg:viewBox="0 0 18 19" draw:points="0,19 18,19 18,0 0,0">
          <text:p/>
        </draw:polygon>
        <draw:polygon draw:style-name="gr5" draw:text-style-name="P6" draw:layer="layout" svg:width="0.018cm" svg:height="0.385cm" svg:x="2.743cm" svg:y="10.824cm" svg:viewBox="0 0 19 386" draw:points="0,386 19,386 19,0 0,0">
          <text:p/>
        </draw:polygon>
        <draw:polygon draw:style-name="gr5" draw:text-style-name="P6" draw:layer="layout" svg:width="0.018cm" svg:height="0.017cm" svg:x="2.743cm" svg:y="11.209cm" svg:viewBox="0 0 19 18" draw:points="0,18 19,18 19,0 0,0">
          <text:p/>
        </draw:polygon>
        <draw:polygon draw:style-name="gr5" draw:text-style-name="P6" draw:layer="layout" svg:width="0.018cm" svg:height="0.017cm" svg:x="2.743cm" svg:y="11.209cm" svg:viewBox="0 0 19 18" draw:points="0,18 19,18 19,0 0,0">
          <text:p/>
        </draw:polygon>
        <draw:polygon draw:style-name="gr5" draw:text-style-name="P6" draw:layer="layout" svg:width="2.734cm" svg:height="0.017cm" svg:x="2.76cm" svg:y="11.209cm" svg:viewBox="0 0 2735 18" draw:points="0,18 2735,18 2735,0 0,0">
          <text:p/>
        </draw:polygon>
        <draw:polygon draw:style-name="gr5" draw:text-style-name="P6" draw:layer="layout" svg:width="0.017cm" svg:height="0.385cm" svg:x="5.494cm" svg:y="10.824cm" svg:viewBox="0 0 18 386" draw:points="0,386 18,386 18,0 0,0">
          <text:p/>
        </draw:polygon>
        <draw:polygon draw:style-name="gr5" draw:text-style-name="P6" draw:layer="layout" svg:width="0.017cm" svg:height="0.017cm" svg:x="5.494cm" svg:y="11.209cm" svg:viewBox="0 0 18 18" draw:points="0,18 18,18 18,0 0,0">
          <text:p/>
        </draw:polygon>
        <draw:polygon draw:style-name="gr5" draw:text-style-name="P6" draw:layer="layout" svg:width="13.733cm" svg:height="0.017cm" svg:x="5.511cm" svg:y="11.209cm" svg:viewBox="0 0 13734 18" draw:points="0,18 13734,18 13734,0 0,0">
          <text:p/>
        </draw:polygon>
        <draw:polygon draw:style-name="gr5" draw:text-style-name="P6" draw:layer="layout" svg:width="0.017cm" svg:height="0.385cm" svg:x="19.244cm" svg:y="10.824cm" svg:viewBox="0 0 18 386" draw:points="0,386 18,386 18,0 0,0">
          <text:p/>
        </draw:polygon>
        <draw:polygon draw:style-name="gr5" draw:text-style-name="P6" draw:layer="layout" svg:width="0.017cm" svg:height="0.017cm" svg:x="19.244cm" svg:y="11.209cm" svg:viewBox="0 0 18 18" draw:points="0,18 18,18 18,0 0,0">
          <text:p/>
        </draw:polygon>
        <draw:polygon draw:style-name="gr5" draw:text-style-name="P6" draw:layer="layout" svg:width="0.017cm" svg:height="0.017cm" svg:x="19.244cm" svg:y="11.209cm" svg:viewBox="0 0 18 18" draw:points="0,18 18,18 18,0 0,0">
          <text:p/>
        </draw:polygon>
        <draw:frame draw:style-name="gr4" draw:text-style-name="P5" draw:layer="layout" svg:width="1.932cm" svg:height="0.374cm" svg:x="5.512cm" svg:y="10.852cm">
          <draw:text-box>
            <text:p text:style-name="P1"><text:span text:style-name="T4">25.01.2022 </text:span></text:p>
          </draw:text-box>
        </draw:frame>
        <draw:frame draw:style-name="gr4" draw:text-style-name="P5" draw:layer="layout" svg:width="0.316cm" svg:height="0.374cm" svg:x="3.001cm" svg:y="11.25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11.639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598cm" svg:height="0.387cm" svg:x="2.76cm" svg:y="12.021cm">
          <draw:text-box>
            <text:p text:style-name="P1"><text:span text:style-name="T3">Protocolo </text:span></text:p>
          </draw:text-box>
        </draw:frame>
        <draw:polygon draw:style-name="gr5" draw:text-style-name="P6" draw:layer="layout" svg:width="0.018cm" svg:height="0.017cm" svg:x="2.743cm" svg:y="12.001cm" svg:viewBox="0 0 19 18" draw:points="0,18 19,18 19,0 0,0">
          <text:p/>
        </draw:polygon>
        <draw:polygon draw:style-name="gr5" draw:text-style-name="P6" draw:layer="layout" svg:width="0.018cm" svg:height="0.017cm" svg:x="2.743cm" svg:y="12.001cm" svg:viewBox="0 0 19 18" draw:points="0,18 19,18 19,0 0,0">
          <text:p/>
        </draw:polygon>
        <draw:polygon draw:style-name="gr5" draw:text-style-name="P6" draw:layer="layout" svg:width="2.734cm" svg:height="0.017cm" svg:x="2.76cm" svg:y="12.001cm" svg:viewBox="0 0 2735 18" draw:points="0,18 2735,18 2735,0 0,0">
          <text:p/>
        </draw:polygon>
        <draw:polygon draw:style-name="gr5" draw:text-style-name="P6" draw:layer="layout" svg:width="0.017cm" svg:height="0.017cm" svg:x="5.494cm" svg:y="12.001cm" svg:viewBox="0 0 18 18" draw:points="0,18 18,18 18,0 0,0">
          <text:p/>
        </draw:polygon>
        <draw:polygon draw:style-name="gr5" draw:text-style-name="P6" draw:layer="layout" svg:width="13.733cm" svg:height="0.017cm" svg:x="5.511cm" svg:y="12.001cm" svg:viewBox="0 0 13734 18" draw:points="0,18 13734,18 13734,0 0,0">
          <text:p/>
        </draw:polygon>
        <draw:polygon draw:style-name="gr5" draw:text-style-name="P6" draw:layer="layout" svg:width="0.017cm" svg:height="0.017cm" svg:x="19.244cm" svg:y="12.001cm" svg:viewBox="0 0 18 18" draw:points="0,18 18,18 18,0 0,0">
          <text:p/>
        </draw:polygon>
        <draw:polygon draw:style-name="gr5" draw:text-style-name="P6" draw:layer="layout" svg:width="0.017cm" svg:height="0.017cm" svg:x="19.244cm" svg:y="12.001cm" svg:viewBox="0 0 18 18" draw:points="0,18 18,18 18,0 0,0">
          <text:p/>
        </draw:polygon>
        <draw:polygon draw:style-name="gr5" draw:text-style-name="P6" draw:layer="layout" svg:width="0.018cm" svg:height="0.385cm" svg:x="2.743cm" svg:y="12.018cm" svg:viewBox="0 0 19 386" draw:points="0,386 19,386 19,0 0,0">
          <text:p/>
        </draw:polygon>
        <draw:polygon draw:style-name="gr5" draw:text-style-name="P6" draw:layer="layout" svg:width="0.017cm" svg:height="0.385cm" svg:x="5.494cm" svg:y="12.018cm" svg:viewBox="0 0 18 386" draw:points="0,386 18,386 18,0 0,0">
          <text:p/>
        </draw:polygon>
        <draw:polygon draw:style-name="gr5" draw:text-style-name="P6" draw:layer="layout" svg:width="0.017cm" svg:height="0.385cm" svg:x="19.244cm" svg:y="12.018cm" svg:viewBox="0 0 18 386" draw:points="0,386 18,386 18,0 0,0">
          <text:p/>
        </draw:polygon>
        <draw:frame draw:style-name="gr4" draw:text-style-name="P5" draw:layer="layout" svg:width="6.238cm" svg:height="0.374cm" svg:x="5.512cm" svg:y="12.046cm">
          <draw:text-box>
            <text:p text:style-name="P1"><text:span text:style-name="T4">5.983/2016 - Convênio de Cooperação </text:span></text:p>
          </draw:text-box>
        </draw:frame>
        <draw:frame draw:style-name="gr4" draw:text-style-name="P5" draw:layer="layout" svg:width="2.009cm" svg:height="0.387cm" svg:x="2.76cm" svg:y="12.423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7cm" svg:x="2.743cm" svg:y="12.403cm" svg:viewBox="0 0 19 18" draw:points="0,18 19,18 19,0 0,0">
          <text:p/>
        </draw:polygon>
        <draw:polygon draw:style-name="gr5" draw:text-style-name="P6" draw:layer="layout" svg:width="2.734cm" svg:height="0.017cm" svg:x="2.76cm" svg:y="12.403cm" svg:viewBox="0 0 2735 18" draw:points="0,18 2735,18 2735,0 0,0">
          <text:p/>
        </draw:polygon>
        <draw:polygon draw:style-name="gr5" draw:text-style-name="P6" draw:layer="layout" svg:width="0.017cm" svg:height="0.017cm" svg:x="5.494cm" svg:y="12.403cm" svg:viewBox="0 0 18 18" draw:points="0,18 18,18 18,0 0,0">
          <text:p/>
        </draw:polygon>
        <draw:polygon draw:style-name="gr5" draw:text-style-name="P6" draw:layer="layout" svg:width="13.733cm" svg:height="0.017cm" svg:x="5.511cm" svg:y="12.403cm" svg:viewBox="0 0 13734 18" draw:points="0,18 13734,18 13734,0 0,0">
          <text:p/>
        </draw:polygon>
        <draw:polygon draw:style-name="gr5" draw:text-style-name="P6" draw:layer="layout" svg:width="0.017cm" svg:height="0.017cm" svg:x="19.244cm" svg:y="12.403cm" svg:viewBox="0 0 18 18" draw:points="0,18 18,18 18,0 0,0">
          <text:p/>
        </draw:polygon>
        <draw:polygon draw:style-name="gr5" draw:text-style-name="P6" draw:layer="layout" svg:width="0.018cm" svg:height="0.385cm" svg:x="2.743cm" svg:y="12.42cm" svg:viewBox="0 0 19 386" draw:points="0,386 19,386 19,0 0,0">
          <text:p/>
        </draw:polygon>
        <draw:polygon draw:style-name="gr5" draw:text-style-name="P6" draw:layer="layout" svg:width="0.017cm" svg:height="0.385cm" svg:x="5.494cm" svg:y="12.42cm" svg:viewBox="0 0 18 386" draw:points="0,386 18,386 18,0 0,0">
          <text:p/>
        </draw:polygon>
        <draw:polygon draw:style-name="gr5" draw:text-style-name="P6" draw:layer="layout" svg:width="0.017cm" svg:height="0.385cm" svg:x="19.244cm" svg:y="12.42cm" svg:viewBox="0 0 18 386" draw:points="0,386 18,386 18,0 0,0">
          <text:p/>
        </draw:polygon>
        <draw:frame draw:style-name="gr4" draw:text-style-name="P5" draw:layer="layout" svg:width="9.637cm" svg:height="0.387cm" svg:x="5.512cm" svg:y="12.423cm">
          <draw:text-box>
            <text:p text:style-name="P1"><text:span text:style-name="T3">FASNE – Faculdade de Ciências Humanas do Sertão Central </text:span></text:p>
          </draw:text-box>
        </draw:frame>
        <draw:frame draw:style-name="gr4" draw:text-style-name="P5" draw:layer="layout" svg:width="1.183cm" svg:height="0.387cm" svg:x="2.76cm" svg:y="12.825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0.018cm" svg:height="0.017cm" svg:x="2.743cm" svg:y="12.805cm" svg:viewBox="0 0 19 18" draw:points="0,18 19,18 19,0 0,0">
          <text:p/>
        </draw:polygon>
        <draw:polygon draw:style-name="gr5" draw:text-style-name="P6" draw:layer="layout" svg:width="2.734cm" svg:height="0.017cm" svg:x="2.76cm" svg:y="12.805cm" svg:viewBox="0 0 2735 18" draw:points="0,18 2735,18 2735,0 0,0">
          <text:p/>
        </draw:polygon>
        <draw:polygon draw:style-name="gr5" draw:text-style-name="P6" draw:layer="layout" svg:width="0.017cm" svg:height="0.017cm" svg:x="5.494cm" svg:y="12.805cm" svg:viewBox="0 0 18 18" draw:points="0,18 18,18 18,0 0,0">
          <text:p/>
        </draw:polygon>
        <draw:polygon draw:style-name="gr5" draw:text-style-name="P6" draw:layer="layout" svg:width="13.733cm" svg:height="0.017cm" svg:x="5.511cm" svg:y="12.805cm" svg:viewBox="0 0 13734 18" draw:points="0,18 13734,18 13734,0 0,0">
          <text:p/>
        </draw:polygon>
        <draw:polygon draw:style-name="gr5" draw:text-style-name="P6" draw:layer="layout" svg:width="0.017cm" svg:height="0.017cm" svg:x="19.244cm" svg:y="12.805cm" svg:viewBox="0 0 18 18" draw:points="0,18 18,18 18,0 0,0">
          <text:p/>
        </draw:polygon>
        <draw:polygon draw:style-name="gr5" draw:text-style-name="P6" draw:layer="layout" svg:width="0.018cm" svg:height="0.39cm" svg:x="2.743cm" svg:y="12.822cm" svg:viewBox="0 0 19 391" draw:points="0,391 19,391 19,0 0,0">
          <text:p/>
        </draw:polygon>
        <draw:polygon draw:style-name="gr5" draw:text-style-name="P6" draw:layer="layout" svg:width="0.017cm" svg:height="0.39cm" svg:x="5.494cm" svg:y="12.822cm" svg:viewBox="0 0 18 391" draw:points="0,391 18,391 18,0 0,0">
          <text:p/>
        </draw:polygon>
        <draw:polygon draw:style-name="gr5" draw:text-style-name="P6" draw:layer="layout" svg:width="0.017cm" svg:height="0.39cm" svg:x="19.244cm" svg:y="12.822cm" svg:viewBox="0 0 18 391" draw:points="0,391 18,391 18,0 0,0">
          <text:p/>
        </draw:polygon>
        <draw:frame draw:style-name="gr4" draw:text-style-name="P5" draw:layer="layout" svg:width="10.353cm" svg:height="0.374cm" svg:x="5.512cm" svg:y="12.85cm">
          <draw:text-box>
            <text:p text:style-name="P1"><text:span text:style-name="T4">Estágio supervisionado e remunerado aos alunos de graduação. </text:span></text:p>
          </draw:text-box>
        </draw:frame>
        <draw:frame draw:style-name="gr4" draw:text-style-name="P5" draw:layer="layout" svg:width="0.984cm" svg:height="0.387cm" svg:x="2.76cm" svg:y="13.232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13.212cm" svg:viewBox="0 0 19 18" draw:points="0,18 19,18 19,0 0,0">
          <text:p/>
        </draw:polygon>
        <draw:polygon draw:style-name="gr5" draw:text-style-name="P6" draw:layer="layout" svg:width="2.734cm" svg:height="0.017cm" svg:x="2.76cm" svg:y="13.212cm" svg:viewBox="0 0 2735 18" draw:points="0,18 2735,18 2735,0 0,0">
          <text:p/>
        </draw:polygon>
        <draw:polygon draw:style-name="gr5" draw:text-style-name="P6" draw:layer="layout" svg:width="0.017cm" svg:height="0.017cm" svg:x="5.494cm" svg:y="13.212cm" svg:viewBox="0 0 18 18" draw:points="0,18 18,18 18,0 0,0">
          <text:p/>
        </draw:polygon>
        <draw:polygon draw:style-name="gr5" draw:text-style-name="P6" draw:layer="layout" svg:width="13.733cm" svg:height="0.017cm" svg:x="5.511cm" svg:y="13.212cm" svg:viewBox="0 0 13734 18" draw:points="0,18 13734,18 13734,0 0,0">
          <text:p/>
        </draw:polygon>
        <draw:polygon draw:style-name="gr5" draw:text-style-name="P6" draw:layer="layout" svg:width="0.017cm" svg:height="0.017cm" svg:x="19.244cm" svg:y="13.212cm" svg:viewBox="0 0 18 18" draw:points="0,18 18,18 18,0 0,0">
          <text:p/>
        </draw:polygon>
        <draw:polygon draw:style-name="gr5" draw:text-style-name="P6" draw:layer="layout" svg:width="0.018cm" svg:height="0.385cm" svg:x="2.743cm" svg:y="13.229cm" svg:viewBox="0 0 19 386" draw:points="0,386 19,386 19,0 0,0">
          <text:p/>
        </draw:polygon>
        <draw:polygon draw:style-name="gr5" draw:text-style-name="P6" draw:layer="layout" svg:width="0.017cm" svg:height="0.385cm" svg:x="5.494cm" svg:y="13.229cm" svg:viewBox="0 0 18 386" draw:points="0,386 18,386 18,0 0,0">
          <text:p/>
        </draw:polygon>
        <draw:polygon draw:style-name="gr5" draw:text-style-name="P6" draw:layer="layout" svg:width="0.017cm" svg:height="0.385cm" svg:x="19.244cm" svg:y="13.229cm" svg:viewBox="0 0 18 386" draw:points="0,386 18,386 18,0 0,0">
          <text:p/>
        </draw:polygon>
        <draw:frame draw:style-name="gr4" draw:text-style-name="P5" draw:layer="layout" svg:width="1.932cm" svg:height="0.374cm" svg:x="5.512cm" svg:y="13.256cm">
          <draw:text-box>
            <text:p text:style-name="P1"><text:span text:style-name="T4">26.01.2017 </text:span></text:p>
          </draw:text-box>
        </draw:frame>
        <draw:frame draw:style-name="gr4" draw:text-style-name="P5" draw:layer="layout" svg:width="1.424cm" svg:height="0.387cm" svg:x="2.76cm" svg:y="13.634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13.614cm" svg:viewBox="0 0 19 18" draw:points="0,18 19,18 19,0 0,0">
          <text:p/>
        </draw:polygon>
        <draw:polygon draw:style-name="gr5" draw:text-style-name="P6" draw:layer="layout" svg:width="2.734cm" svg:height="0.017cm" svg:x="2.76cm" svg:y="13.614cm" svg:viewBox="0 0 2735 18" draw:points="0,18 2735,18 2735,0 0,0">
          <text:p/>
        </draw:polygon>
        <draw:polygon draw:style-name="gr5" draw:text-style-name="P6" draw:layer="layout" svg:width="0.017cm" svg:height="0.017cm" svg:x="5.494cm" svg:y="13.614cm" svg:viewBox="0 0 18 18" draw:points="0,18 18,18 18,0 0,0">
          <text:p/>
        </draw:polygon>
        <draw:polygon draw:style-name="gr5" draw:text-style-name="P6" draw:layer="layout" svg:width="13.733cm" svg:height="0.017cm" svg:x="5.511cm" svg:y="13.614cm" svg:viewBox="0 0 13734 18" draw:points="0,18 13734,18 13734,0 0,0">
          <text:p/>
        </draw:polygon>
        <draw:polygon draw:style-name="gr5" draw:text-style-name="P6" draw:layer="layout" svg:width="0.017cm" svg:height="0.017cm" svg:x="19.244cm" svg:y="13.614cm" svg:viewBox="0 0 18 18" draw:points="0,18 18,18 18,0 0,0">
          <text:p/>
        </draw:polygon>
        <draw:polygon draw:style-name="gr5" draw:text-style-name="P6" draw:layer="layout" svg:width="0.018cm" svg:height="0.385cm" svg:x="2.743cm" svg:y="13.631cm" svg:viewBox="0 0 19 386" draw:points="0,386 19,386 19,0 0,0">
          <text:p/>
        </draw:polygon>
        <draw:polygon draw:style-name="gr5" draw:text-style-name="P6" draw:layer="layout" svg:width="0.018cm" svg:height="0.017cm" svg:x="2.743cm" svg:y="14.016cm" svg:viewBox="0 0 19 18" draw:points="0,18 19,18 19,0 0,0">
          <text:p/>
        </draw:polygon>
        <draw:polygon draw:style-name="gr5" draw:text-style-name="P6" draw:layer="layout" svg:width="0.018cm" svg:height="0.017cm" svg:x="2.743cm" svg:y="14.016cm" svg:viewBox="0 0 19 18" draw:points="0,18 19,18 19,0 0,0">
          <text:p/>
        </draw:polygon>
        <draw:polygon draw:style-name="gr5" draw:text-style-name="P6" draw:layer="layout" svg:width="2.734cm" svg:height="0.017cm" svg:x="2.76cm" svg:y="14.016cm" svg:viewBox="0 0 2735 18" draw:points="0,18 2735,18 2735,0 0,0">
          <text:p/>
        </draw:polygon>
        <draw:polygon draw:style-name="gr5" draw:text-style-name="P6" draw:layer="layout" svg:width="0.017cm" svg:height="0.385cm" svg:x="5.494cm" svg:y="13.631cm" svg:viewBox="0 0 18 386" draw:points="0,386 18,386 18,0 0,0">
          <text:p/>
        </draw:polygon>
        <draw:polygon draw:style-name="gr5" draw:text-style-name="P6" draw:layer="layout" svg:width="0.017cm" svg:height="0.017cm" svg:x="5.494cm" svg:y="14.016cm" svg:viewBox="0 0 18 18" draw:points="0,18 18,18 18,0 0,0">
          <text:p/>
        </draw:polygon>
        <draw:polygon draw:style-name="gr5" draw:text-style-name="P6" draw:layer="layout" svg:width="13.733cm" svg:height="0.017cm" svg:x="5.511cm" svg:y="14.016cm" svg:viewBox="0 0 13734 18" draw:points="0,18 13734,18 13734,0 0,0">
          <text:p/>
        </draw:polygon>
        <draw:polygon draw:style-name="gr5" draw:text-style-name="P6" draw:layer="layout" svg:width="0.017cm" svg:height="0.385cm" svg:x="19.244cm" svg:y="13.631cm" svg:viewBox="0 0 18 386" draw:points="0,386 18,386 18,0 0,0">
          <text:p/>
        </draw:polygon>
        <draw:polygon draw:style-name="gr5" draw:text-style-name="P6" draw:layer="layout" svg:width="0.017cm" svg:height="0.017cm" svg:x="19.244cm" svg:y="14.016cm" svg:viewBox="0 0 18 18" draw:points="0,18 18,18 18,0 0,0">
          <text:p/>
        </draw:polygon>
        <draw:polygon draw:style-name="gr5" draw:text-style-name="P6" draw:layer="layout" svg:width="0.017cm" svg:height="0.017cm" svg:x="19.244cm" svg:y="14.016cm" svg:viewBox="0 0 18 18" draw:points="0,18 18,18 18,0 0,0">
          <text:p/>
        </draw:polygon>
        <draw:frame draw:style-name="gr4" draw:text-style-name="P5" draw:layer="layout" svg:width="1.932cm" svg:height="0.374cm" svg:x="5.512cm" svg:y="13.658cm">
          <draw:text-box>
            <text:p text:style-name="P1"><text:span text:style-name="T4">25.01.2022 </text:span></text:p>
          </draw:text-box>
        </draw:frame>
        <draw:frame draw:style-name="gr4" draw:text-style-name="P5" draw:layer="layout" svg:width="0.316cm" svg:height="0.374cm" svg:x="3.001cm" svg:y="14.061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2.734cm" svg:height="0.385cm" svg:x="2.76cm" svg:y="14.825cm" svg:viewBox="0 0 2735 386" draw:points="0,386 2735,386 2735,0 0,0">
          <text:p/>
        </draw:polygon>
        <draw:frame draw:style-name="gr4" draw:text-style-name="P5" draw:layer="layout" svg:width="0.316cm" svg:height="0.374cm" svg:x="3.001cm" svg:y="14.446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0.004cm" svg:height="0.385cm" svg:x="19.24cm" svg:y="14.825cm" svg:viewBox="0 0 5 386" draw:points="0,386 5,386 5,0 0,0">
          <text:p/>
        </draw:polygon>
        <draw:polygon draw:style-name="gr6" draw:text-style-name="P7" draw:layer="layout" svg:width="13.729cm" svg:height="0.385cm" svg:x="5.511cm" svg:y="14.825cm" svg:viewBox="0 0 13730 386" draw:points="0,386 13730,386 13730,0 0,0">
          <text:p/>
        </draw:polygon>
        <draw:frame draw:style-name="gr4" draw:text-style-name="P5" draw:layer="layout" svg:width="1.598cm" svg:height="0.387cm" svg:x="2.76cm" svg:y="14.828cm">
          <draw:text-box>
            <text:p text:style-name="P1"><text:span text:style-name="T3">Protocolo </text:span></text:p>
          </draw:text-box>
        </draw:frame>
        <draw:polygon draw:style-name="gr5" draw:text-style-name="P6" draw:layer="layout" svg:width="0.018cm" svg:height="0.017cm" svg:x="2.743cm" svg:y="14.808cm" svg:viewBox="0 0 19 18" draw:points="0,18 19,18 19,0 0,0">
          <text:p/>
        </draw:polygon>
        <draw:polygon draw:style-name="gr5" draw:text-style-name="P6" draw:layer="layout" svg:width="0.018cm" svg:height="0.017cm" svg:x="2.743cm" svg:y="14.808cm" svg:viewBox="0 0 19 18" draw:points="0,18 19,18 19,0 0,0">
          <text:p/>
        </draw:polygon>
        <draw:polygon draw:style-name="gr5" draw:text-style-name="P6" draw:layer="layout" svg:width="2.734cm" svg:height="0.017cm" svg:x="2.76cm" svg:y="14.808cm" svg:viewBox="0 0 2735 18" draw:points="0,18 2735,18 2735,0 0,0">
          <text:p/>
        </draw:polygon>
        <draw:polygon draw:style-name="gr5" draw:text-style-name="P6" draw:layer="layout" svg:width="0.017cm" svg:height="0.017cm" svg:x="5.494cm" svg:y="14.808cm" svg:viewBox="0 0 18 18" draw:points="0,18 18,18 18,0 0,0">
          <text:p/>
        </draw:polygon>
        <draw:polygon draw:style-name="gr5" draw:text-style-name="P6" draw:layer="layout" svg:width="13.733cm" svg:height="0.017cm" svg:x="5.511cm" svg:y="14.808cm" svg:viewBox="0 0 13734 18" draw:points="0,18 13734,18 13734,0 0,0">
          <text:p/>
        </draw:polygon>
        <draw:polygon draw:style-name="gr5" draw:text-style-name="P6" draw:layer="layout" svg:width="0.017cm" svg:height="0.017cm" svg:x="19.244cm" svg:y="14.808cm" svg:viewBox="0 0 18 18" draw:points="0,18 18,18 18,0 0,0">
          <text:p/>
        </draw:polygon>
        <draw:polygon draw:style-name="gr5" draw:text-style-name="P6" draw:layer="layout" svg:width="0.017cm" svg:height="0.017cm" svg:x="19.244cm" svg:y="14.808cm" svg:viewBox="0 0 18 18" draw:points="0,18 18,18 18,0 0,0">
          <text:p/>
        </draw:polygon>
        <draw:polygon draw:style-name="gr5" draw:text-style-name="P6" draw:layer="layout" svg:width="0.018cm" svg:height="0.385cm" svg:x="2.743cm" svg:y="14.825cm" svg:viewBox="0 0 19 386" draw:points="0,386 19,386 19,0 0,0">
          <text:p/>
        </draw:polygon>
        <draw:polygon draw:style-name="gr5" draw:text-style-name="P6" draw:layer="layout" svg:width="0.017cm" svg:height="0.385cm" svg:x="5.494cm" svg:y="14.825cm" svg:viewBox="0 0 18 386" draw:points="0,386 18,386 18,0 0,0">
          <text:p/>
        </draw:polygon>
        <draw:polygon draw:style-name="gr5" draw:text-style-name="P6" draw:layer="layout" svg:width="0.017cm" svg:height="0.385cm" svg:x="19.244cm" svg:y="14.825cm" svg:viewBox="0 0 18 386" draw:points="0,386 18,386 18,0 0,0">
          <text:p/>
        </draw:polygon>
        <draw:polygon draw:style-name="gr6" draw:text-style-name="P7" draw:layer="layout" svg:width="2.734cm" svg:height="0.385cm" svg:x="2.76cm" svg:y="15.227cm" svg:viewBox="0 0 2735 386" draw:points="0,386 2735,386 2735,0 0,0">
          <text:p/>
        </draw:polygon>
        <draw:frame draw:style-name="gr4" draw:text-style-name="P5" draw:layer="layout" svg:width="6.238cm" svg:height="0.374cm" svg:x="5.512cm" svg:y="14.852cm">
          <draw:text-box>
            <text:p text:style-name="P1"><text:span text:style-name="T4">5.907/2016 - Convênio de Cooperação </text:span></text:p>
          </draw:text-box>
        </draw:frame>
        <draw:polygon draw:style-name="gr6" draw:text-style-name="P7" draw:layer="layout" svg:width="0.004cm" svg:height="0.385cm" svg:x="19.24cm" svg:y="15.227cm" svg:viewBox="0 0 5 386" draw:points="0,386 5,386 5,0 0,0">
          <text:p/>
        </draw:polygon>
        <draw:polygon draw:style-name="gr6" draw:text-style-name="P7" draw:layer="layout" svg:width="13.729cm" svg:height="0.385cm" svg:x="5.511cm" svg:y="15.227cm" svg:viewBox="0 0 13730 386" draw:points="0,386 13730,386 13730,0 0,0">
          <text:p/>
        </draw:polygon>
        <draw:frame draw:style-name="gr4" draw:text-style-name="P5" draw:layer="layout" svg:width="2.009cm" svg:height="0.387cm" svg:x="2.76cm" svg:y="15.23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7cm" svg:x="2.743cm" svg:y="15.21cm" svg:viewBox="0 0 19 18" draw:points="0,18 19,18 19,0 0,0">
          <text:p/>
        </draw:polygon>
        <draw:polygon draw:style-name="gr5" draw:text-style-name="P6" draw:layer="layout" svg:width="2.734cm" svg:height="0.017cm" svg:x="2.76cm" svg:y="15.21cm" svg:viewBox="0 0 2735 18" draw:points="0,18 2735,18 2735,0 0,0">
          <text:p/>
        </draw:polygon>
        <draw:polygon draw:style-name="gr5" draw:text-style-name="P6" draw:layer="layout" svg:width="0.017cm" svg:height="0.017cm" svg:x="5.494cm" svg:y="15.21cm" svg:viewBox="0 0 18 18" draw:points="0,18 18,18 18,0 0,0">
          <text:p/>
        </draw:polygon>
        <draw:polygon draw:style-name="gr5" draw:text-style-name="P6" draw:layer="layout" svg:width="13.733cm" svg:height="0.017cm" svg:x="5.511cm" svg:y="15.21cm" svg:viewBox="0 0 13734 18" draw:points="0,18 13734,18 13734,0 0,0">
          <text:p/>
        </draw:polygon>
        <draw:polygon draw:style-name="gr5" draw:text-style-name="P6" draw:layer="layout" svg:width="0.017cm" svg:height="0.017cm" svg:x="19.244cm" svg:y="15.21cm" svg:viewBox="0 0 18 18" draw:points="0,18 18,18 18,0 0,0">
          <text:p/>
        </draw:polygon>
        <draw:polygon draw:style-name="gr5" draw:text-style-name="P6" draw:layer="layout" svg:width="0.018cm" svg:height="0.385cm" svg:x="2.743cm" svg:y="15.227cm" svg:viewBox="0 0 19 386" draw:points="0,386 19,386 19,0 0,0">
          <text:p/>
        </draw:polygon>
        <draw:polygon draw:style-name="gr5" draw:text-style-name="P6" draw:layer="layout" svg:width="0.017cm" svg:height="0.385cm" svg:x="5.494cm" svg:y="15.227cm" svg:viewBox="0 0 18 386" draw:points="0,386 18,386 18,0 0,0">
          <text:p/>
        </draw:polygon>
        <draw:polygon draw:style-name="gr5" draw:text-style-name="P6" draw:layer="layout" svg:width="0.017cm" svg:height="0.385cm" svg:x="19.244cm" svg:y="15.227cm" svg:viewBox="0 0 18 386" draw:points="0,386 18,386 18,0 0,0">
          <text:p/>
        </draw:polygon>
        <draw:polygon draw:style-name="gr6" draw:text-style-name="P7" draw:layer="layout" svg:width="2.734cm" svg:height="0.004cm" svg:x="2.76cm" svg:y="16.014cm" svg:viewBox="0 0 2735 5" draw:points="0,5 2735,5 2735,0 0,0">
          <text:p/>
        </draw:polygon>
        <draw:polygon draw:style-name="gr6" draw:text-style-name="P7" draw:layer="layout" svg:width="2.734cm" svg:height="0.385cm" svg:x="2.76cm" svg:y="15.629cm" svg:viewBox="0 0 2735 386" draw:points="0,386 2735,386 2735,0 0,0">
          <text:p/>
        </draw:polygon>
        <draw:frame draw:style-name="gr4" draw:text-style-name="P5" draw:layer="layout" svg:width="8.028cm" svg:height="0.387cm" svg:x="5.512cm" svg:y="15.23cm">
          <draw:text-box>
            <text:p text:style-name="P1"><text:span text:style-name="T3">IASC - Instituto de Assistência Social e Cidadania </text:span></text:p>
          </draw:text-box>
        </draw:frame>
        <draw:polygon draw:style-name="gr6" draw:text-style-name="P7" draw:layer="layout" svg:width="13.733cm" svg:height="0.389cm" svg:x="5.511cm" svg:y="15.629cm" svg:viewBox="0 0 13734 390" draw:points="0,390 13734,390 13734,0 0,0">
          <text:p/>
        </draw:polygon>
        <draw:polygon draw:style-name="gr6" draw:text-style-name="P7" draw:layer="layout" svg:width="13.729cm" svg:height="0.385cm" svg:x="5.511cm" svg:y="15.629cm" svg:viewBox="0 0 13730 386" draw:points="0,386 13730,386 13730,0 0,0">
          <text:p/>
        </draw:polygon>
        <draw:frame draw:style-name="gr4" draw:text-style-name="P5" draw:layer="layout" svg:width="1.183cm" svg:height="0.387cm" svg:x="2.76cm" svg:y="15.632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0.018cm" svg:height="0.017cm" svg:x="2.743cm" svg:y="15.612cm" svg:viewBox="0 0 19 18" draw:points="0,18 19,18 19,0 0,0">
          <text:p/>
        </draw:polygon>
        <draw:polygon draw:style-name="gr5" draw:text-style-name="P6" draw:layer="layout" svg:width="2.734cm" svg:height="0.017cm" svg:x="2.76cm" svg:y="15.612cm" svg:viewBox="0 0 2735 18" draw:points="0,18 2735,18 2735,0 0,0">
          <text:p/>
        </draw:polygon>
        <draw:polygon draw:style-name="gr5" draw:text-style-name="P6" draw:layer="layout" svg:width="0.017cm" svg:height="0.017cm" svg:x="5.494cm" svg:y="15.612cm" svg:viewBox="0 0 18 18" draw:points="0,18 18,18 18,0 0,0">
          <text:p/>
        </draw:polygon>
        <draw:polygon draw:style-name="gr5" draw:text-style-name="P6" draw:layer="layout" svg:width="13.733cm" svg:height="0.017cm" svg:x="5.511cm" svg:y="15.612cm" svg:viewBox="0 0 13734 18" draw:points="0,18 13734,18 13734,0 0,0">
          <text:p/>
        </draw:polygon>
        <draw:polygon draw:style-name="gr5" draw:text-style-name="P6" draw:layer="layout" svg:width="0.017cm" svg:height="0.017cm" svg:x="19.244cm" svg:y="15.612cm" svg:viewBox="0 0 18 18" draw:points="0,18 18,18 18,0 0,0">
          <text:p/>
        </draw:polygon>
        <draw:polygon draw:style-name="gr5" draw:text-style-name="P6" draw:layer="layout" svg:width="0.018cm" svg:height="0.389cm" svg:x="2.743cm" svg:y="15.629cm" svg:viewBox="0 0 19 390" draw:points="0,390 19,390 19,0 0,0">
          <text:p/>
        </draw:polygon>
        <draw:polygon draw:style-name="gr5" draw:text-style-name="P6" draw:layer="layout" svg:width="0.017cm" svg:height="0.389cm" svg:x="5.494cm" svg:y="15.629cm" svg:viewBox="0 0 18 390" draw:points="0,390 18,390 18,0 0,0">
          <text:p/>
        </draw:polygon>
        <draw:polygon draw:style-name="gr5" draw:text-style-name="P6" draw:layer="layout" svg:width="0.017cm" svg:height="0.389cm" svg:x="19.244cm" svg:y="15.629cm" svg:viewBox="0 0 18 390" draw:points="0,390 18,390 18,0 0,0">
          <text:p/>
        </draw:polygon>
        <draw:polygon draw:style-name="gr6" draw:text-style-name="P7" draw:layer="layout" svg:width="2.734cm" svg:height="0.386cm" svg:x="2.76cm" svg:y="16.035cm" svg:viewBox="0 0 2735 387" draw:points="0,387 2735,387 2735,0 0,0">
          <text:p/>
        </draw:polygon>
        <draw:frame draw:style-name="gr4" draw:text-style-name="P5" draw:layer="layout" svg:width="3.135cm" svg:height="0.374cm" svg:x="5.512cm" svg:y="15.657cm">
          <draw:text-box>
            <text:p text:style-name="P1"><text:span text:style-name="T4">Cessão de servidor </text:span></text:p>
          </draw:text-box>
        </draw:frame>
        <draw:polygon draw:style-name="gr6" draw:text-style-name="P7" draw:layer="layout" svg:width="0.004cm" svg:height="0.386cm" svg:x="19.24cm" svg:y="16.035cm" svg:viewBox="0 0 5 387" draw:points="0,387 5,387 5,0 0,0">
          <text:p/>
        </draw:polygon>
        <draw:polygon draw:style-name="gr6" draw:text-style-name="P7" draw:layer="layout" svg:width="13.729cm" svg:height="0.386cm" svg:x="5.511cm" svg:y="16.035cm" svg:viewBox="0 0 13730 387" draw:points="0,387 13730,387 13730,0 0,0">
          <text:p/>
        </draw:polygon>
        <draw:frame draw:style-name="gr4" draw:text-style-name="P5" draw:layer="layout" svg:width="0.984cm" svg:height="0.387cm" svg:x="2.76cm" svg:y="16.039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16.018cm" svg:viewBox="0 0 19 18" draw:points="0,18 19,18 19,0 0,0">
          <text:p/>
        </draw:polygon>
        <draw:polygon draw:style-name="gr5" draw:text-style-name="P6" draw:layer="layout" svg:width="2.734cm" svg:height="0.017cm" svg:x="2.76cm" svg:y="16.018cm" svg:viewBox="0 0 2735 18" draw:points="0,18 2735,18 2735,0 0,0">
          <text:p/>
        </draw:polygon>
        <draw:polygon draw:style-name="gr5" draw:text-style-name="P6" draw:layer="layout" svg:width="0.017cm" svg:height="0.017cm" svg:x="5.494cm" svg:y="16.018cm" svg:viewBox="0 0 18 18" draw:points="0,18 18,18 18,0 0,0">
          <text:p/>
        </draw:polygon>
        <draw:polygon draw:style-name="gr5" draw:text-style-name="P6" draw:layer="layout" svg:width="13.733cm" svg:height="0.017cm" svg:x="5.511cm" svg:y="16.018cm" svg:viewBox="0 0 13734 18" draw:points="0,18 13734,18 13734,0 0,0">
          <text:p/>
        </draw:polygon>
        <draw:polygon draw:style-name="gr5" draw:text-style-name="P6" draw:layer="layout" svg:width="0.017cm" svg:height="0.017cm" svg:x="19.244cm" svg:y="16.018cm" svg:viewBox="0 0 18 18" draw:points="0,18 18,18 18,0 0,0">
          <text:p/>
        </draw:polygon>
        <draw:polygon draw:style-name="gr5" draw:text-style-name="P6" draw:layer="layout" svg:width="0.018cm" svg:height="0.386cm" svg:x="2.743cm" svg:y="16.035cm" svg:viewBox="0 0 19 387" draw:points="0,387 19,387 19,0 0,0">
          <text:p/>
        </draw:polygon>
        <draw:polygon draw:style-name="gr5" draw:text-style-name="P6" draw:layer="layout" svg:width="0.017cm" svg:height="0.386cm" svg:x="5.494cm" svg:y="16.035cm" svg:viewBox="0 0 18 387" draw:points="0,387 18,387 18,0 0,0">
          <text:p/>
        </draw:polygon>
        <draw:polygon draw:style-name="gr5" draw:text-style-name="P6" draw:layer="layout" svg:width="0.017cm" svg:height="0.386cm" svg:x="19.244cm" svg:y="16.035cm" svg:viewBox="0 0 18 387" draw:points="0,387 18,387 18,0 0,0">
          <text:p/>
        </draw:polygon>
        <draw:polygon draw:style-name="gr6" draw:text-style-name="P7" draw:layer="layout" svg:width="2.734cm" svg:height="0.385cm" svg:x="2.76cm" svg:y="16.438cm" svg:viewBox="0 0 2735 386" draw:points="0,386 2735,386 2735,0 0,0">
          <text:p/>
        </draw:polygon>
        <draw:frame draw:style-name="gr4" draw:text-style-name="P5" draw:layer="layout" svg:width="1.932cm" svg:height="0.374cm" svg:x="5.512cm" svg:y="16.063cm">
          <draw:text-box>
            <text:p text:style-name="P1"><text:span text:style-name="T4">30.01.2017 </text:span></text:p>
          </draw:text-box>
        </draw:frame>
        <draw:polygon draw:style-name="gr6" draw:text-style-name="P7" draw:layer="layout" svg:width="0.004cm" svg:height="0.385cm" svg:x="19.24cm" svg:y="16.438cm" svg:viewBox="0 0 5 386" draw:points="0,386 5,386 5,0 0,0">
          <text:p/>
        </draw:polygon>
        <draw:polygon draw:style-name="gr6" draw:text-style-name="P7" draw:layer="layout" svg:width="13.729cm" svg:height="0.385cm" svg:x="5.511cm" svg:y="16.438cm" svg:viewBox="0 0 13730 386" draw:points="0,386 13730,386 13730,0 0,0">
          <text:p/>
        </draw:polygon>
        <draw:frame draw:style-name="gr4" draw:text-style-name="P5" draw:layer="layout" svg:width="1.424cm" svg:height="0.387cm" svg:x="2.76cm" svg:y="16.441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16.421cm" svg:viewBox="0 0 19 18" draw:points="0,18 19,18 19,0 0,0">
          <text:p/>
        </draw:polygon>
        <draw:polygon draw:style-name="gr5" draw:text-style-name="P6" draw:layer="layout" svg:width="2.734cm" svg:height="0.017cm" svg:x="2.76cm" svg:y="16.421cm" svg:viewBox="0 0 2735 18" draw:points="0,18 2735,18 2735,0 0,0">
          <text:p/>
        </draw:polygon>
        <draw:polygon draw:style-name="gr5" draw:text-style-name="P6" draw:layer="layout" svg:width="0.017cm" svg:height="0.017cm" svg:x="5.494cm" svg:y="16.421cm" svg:viewBox="0 0 18 18" draw:points="0,18 18,18 18,0 0,0">
          <text:p/>
        </draw:polygon>
        <draw:polygon draw:style-name="gr5" draw:text-style-name="P6" draw:layer="layout" svg:width="13.733cm" svg:height="0.017cm" svg:x="5.511cm" svg:y="16.421cm" svg:viewBox="0 0 13734 18" draw:points="0,18 13734,18 13734,0 0,0">
          <text:p/>
        </draw:polygon>
        <draw:polygon draw:style-name="gr5" draw:text-style-name="P6" draw:layer="layout" svg:width="0.017cm" svg:height="0.017cm" svg:x="19.244cm" svg:y="16.421cm" svg:viewBox="0 0 18 18" draw:points="0,18 18,18 18,0 0,0">
          <text:p/>
        </draw:polygon>
        <draw:polygon draw:style-name="gr5" draw:text-style-name="P6" draw:layer="layout" svg:width="0.018cm" svg:height="0.385cm" svg:x="2.743cm" svg:y="16.438cm" svg:viewBox="0 0 19 386" draw:points="0,386 19,386 19,0 0,0">
          <text:p/>
        </draw:polygon>
        <draw:polygon draw:style-name="gr5" draw:text-style-name="P6" draw:layer="layout" svg:width="0.018cm" svg:height="0.018cm" svg:x="2.743cm" svg:y="16.823cm" svg:viewBox="0 0 19 19" draw:points="0,19 19,19 19,0 0,0">
          <text:p/>
        </draw:polygon>
        <draw:polygon draw:style-name="gr5" draw:text-style-name="P6" draw:layer="layout" svg:width="0.018cm" svg:height="0.018cm" svg:x="2.743cm" svg:y="16.823cm" svg:viewBox="0 0 19 19" draw:points="0,19 19,19 19,0 0,0">
          <text:p/>
        </draw:polygon>
        <draw:polygon draw:style-name="gr5" draw:text-style-name="P6" draw:layer="layout" svg:width="2.734cm" svg:height="0.018cm" svg:x="2.76cm" svg:y="16.823cm" svg:viewBox="0 0 2735 19" draw:points="0,19 2735,19 2735,0 0,0">
          <text:p/>
        </draw:polygon>
        <draw:polygon draw:style-name="gr5" draw:text-style-name="P6" draw:layer="layout" svg:width="0.017cm" svg:height="0.385cm" svg:x="5.494cm" svg:y="16.438cm" svg:viewBox="0 0 18 386" draw:points="0,386 18,386 18,0 0,0">
          <text:p/>
        </draw:polygon>
        <draw:polygon draw:style-name="gr5" draw:text-style-name="P6" draw:layer="layout" svg:width="0.017cm" svg:height="0.018cm" svg:x="5.494cm" svg:y="16.823cm" svg:viewBox="0 0 18 19" draw:points="0,19 18,19 18,0 0,0">
          <text:p/>
        </draw:polygon>
        <draw:polygon draw:style-name="gr5" draw:text-style-name="P6" draw:layer="layout" svg:width="13.733cm" svg:height="0.018cm" svg:x="5.511cm" svg:y="16.823cm" svg:viewBox="0 0 13734 19" draw:points="0,19 13734,19 13734,0 0,0">
          <text:p/>
        </draw:polygon>
        <draw:polygon draw:style-name="gr5" draw:text-style-name="P6" draw:layer="layout" svg:width="0.017cm" svg:height="0.385cm" svg:x="19.244cm" svg:y="16.438cm" svg:viewBox="0 0 18 386" draw:points="0,386 18,386 18,0 0,0">
          <text:p/>
        </draw:polygon>
        <draw:polygon draw:style-name="gr5" draw:text-style-name="P6" draw:layer="layout" svg:width="0.017cm" svg:height="0.018cm" svg:x="19.244cm" svg:y="16.823cm" svg:viewBox="0 0 18 19" draw:points="0,19 18,19 18,0 0,0">
          <text:p/>
        </draw:polygon>
        <draw:polygon draw:style-name="gr5" draw:text-style-name="P6" draw:layer="layout" svg:width="0.017cm" svg:height="0.018cm" svg:x="19.244cm" svg:y="16.823cm" svg:viewBox="0 0 18 19" draw:points="0,19 18,19 18,0 0,0">
          <text:p/>
        </draw:polygon>
        <draw:frame draw:style-name="gr4" draw:text-style-name="P5" draw:layer="layout" svg:width="1.932cm" svg:height="0.374cm" svg:x="5.512cm" svg:y="16.465cm">
          <draw:text-box>
            <text:p text:style-name="P1"><text:span text:style-name="T4">29.01.2022 </text:span></text:p>
          </draw:text-box>
        </draw:frame>
        <draw:frame draw:style-name="gr4" draw:text-style-name="P5" draw:layer="layout" svg:width="0.316cm" svg:height="0.374cm" svg:x="3.001cm" svg:y="16.867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17.257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598cm" svg:height="0.387cm" svg:x="2.76cm" svg:y="17.634cm">
          <draw:text-box>
            <text:p text:style-name="P1"><text:span text:style-name="T3">Protocolo </text:span></text:p>
          </draw:text-box>
        </draw:frame>
        <draw:polygon draw:style-name="gr5" draw:text-style-name="P6" draw:layer="layout" svg:width="0.018cm" svg:height="0.017cm" svg:x="2.743cm" svg:y="17.614cm" svg:viewBox="0 0 19 18" draw:points="0,18 19,18 19,0 0,0">
          <text:p/>
        </draw:polygon>
        <draw:polygon draw:style-name="gr5" draw:text-style-name="P6" draw:layer="layout" svg:width="0.018cm" svg:height="0.017cm" svg:x="2.743cm" svg:y="17.614cm" svg:viewBox="0 0 19 18" draw:points="0,18 19,18 19,0 0,0">
          <text:p/>
        </draw:polygon>
        <draw:polygon draw:style-name="gr5" draw:text-style-name="P6" draw:layer="layout" svg:width="2.734cm" svg:height="0.017cm" svg:x="2.76cm" svg:y="17.614cm" svg:viewBox="0 0 2735 18" draw:points="0,18 2735,18 2735,0 0,0">
          <text:p/>
        </draw:polygon>
        <draw:polygon draw:style-name="gr5" draw:text-style-name="P6" draw:layer="layout" svg:width="0.017cm" svg:height="0.017cm" svg:x="5.494cm" svg:y="17.614cm" svg:viewBox="0 0 18 18" draw:points="0,18 18,18 18,0 0,0">
          <text:p/>
        </draw:polygon>
        <draw:polygon draw:style-name="gr5" draw:text-style-name="P6" draw:layer="layout" svg:width="13.733cm" svg:height="0.017cm" svg:x="5.511cm" svg:y="17.614cm" svg:viewBox="0 0 13734 18" draw:points="0,18 13734,18 13734,0 0,0">
          <text:p/>
        </draw:polygon>
        <draw:polygon draw:style-name="gr5" draw:text-style-name="P6" draw:layer="layout" svg:width="0.017cm" svg:height="0.017cm" svg:x="19.244cm" svg:y="17.614cm" svg:viewBox="0 0 18 18" draw:points="0,18 18,18 18,0 0,0">
          <text:p/>
        </draw:polygon>
        <draw:polygon draw:style-name="gr5" draw:text-style-name="P6" draw:layer="layout" svg:width="0.017cm" svg:height="0.017cm" svg:x="19.244cm" svg:y="17.614cm" svg:viewBox="0 0 18 18" draw:points="0,18 18,18 18,0 0,0">
          <text:p/>
        </draw:polygon>
        <draw:polygon draw:style-name="gr5" draw:text-style-name="P6" draw:layer="layout" svg:width="0.018cm" svg:height="0.386cm" svg:x="2.743cm" svg:y="17.631cm" svg:viewBox="0 0 19 387" draw:points="0,387 19,387 19,0 0,0">
          <text:p/>
        </draw:polygon>
        <draw:polygon draw:style-name="gr5" draw:text-style-name="P6" draw:layer="layout" svg:width="0.017cm" svg:height="0.386cm" svg:x="5.494cm" svg:y="17.631cm" svg:viewBox="0 0 18 387" draw:points="0,387 18,387 18,0 0,0">
          <text:p/>
        </draw:polygon>
        <draw:polygon draw:style-name="gr5" draw:text-style-name="P6" draw:layer="layout" svg:width="0.017cm" svg:height="0.386cm" svg:x="19.244cm" svg:y="17.631cm" svg:viewBox="0 0 18 387" draw:points="0,387 18,387 18,0 0,0">
          <text:p/>
        </draw:polygon>
        <draw:frame draw:style-name="gr4" draw:text-style-name="P5" draw:layer="layout" svg:width="5.933cm" svg:height="0.374cm" svg:x="5.512cm" svg:y="17.659cm">
          <draw:text-box>
            <text:p text:style-name="P1"><text:span text:style-name="T4">398/2016 - Convênio de Cooperação </text:span></text:p>
          </draw:text-box>
        </draw:frame>
        <draw:frame draw:style-name="gr4" draw:text-style-name="P5" draw:layer="layout" svg:width="2.009cm" svg:height="0.387cm" svg:x="2.76cm" svg:y="18.037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6cm" svg:x="2.743cm" svg:y="18.017cm" svg:viewBox="0 0 19 17" draw:points="0,17 19,17 19,0 0,0">
          <text:p/>
        </draw:polygon>
        <draw:polygon draw:style-name="gr5" draw:text-style-name="P6" draw:layer="layout" svg:width="2.734cm" svg:height="0.016cm" svg:x="2.76cm" svg:y="18.017cm" svg:viewBox="0 0 2735 17" draw:points="0,17 2735,17 2735,0 0,0">
          <text:p/>
        </draw:polygon>
        <draw:polygon draw:style-name="gr5" draw:text-style-name="P6" draw:layer="layout" svg:width="0.017cm" svg:height="0.016cm" svg:x="5.494cm" svg:y="18.017cm" svg:viewBox="0 0 18 17" draw:points="0,17 18,17 18,0 0,0">
          <text:p/>
        </draw:polygon>
        <draw:polygon draw:style-name="gr5" draw:text-style-name="P6" draw:layer="layout" svg:width="13.733cm" svg:height="0.016cm" svg:x="5.511cm" svg:y="18.017cm" svg:viewBox="0 0 13734 17" draw:points="0,17 13734,17 13734,0 0,0">
          <text:p/>
        </draw:polygon>
        <draw:polygon draw:style-name="gr5" draw:text-style-name="P6" draw:layer="layout" svg:width="0.017cm" svg:height="0.016cm" svg:x="19.244cm" svg:y="18.017cm" svg:viewBox="0 0 18 17" draw:points="0,17 18,17 18,0 0,0">
          <text:p/>
        </draw:polygon>
        <draw:polygon draw:style-name="gr5" draw:text-style-name="P6" draw:layer="layout" svg:width="0.018cm" svg:height="0.386cm" svg:x="2.743cm" svg:y="18.033cm" svg:viewBox="0 0 19 387" draw:points="0,387 19,387 19,0 0,0">
          <text:p/>
        </draw:polygon>
        <draw:polygon draw:style-name="gr5" draw:text-style-name="P6" draw:layer="layout" svg:width="0.017cm" svg:height="0.386cm" svg:x="5.494cm" svg:y="18.033cm" svg:viewBox="0 0 18 387" draw:points="0,387 18,387 18,0 0,0">
          <text:p/>
        </draw:polygon>
        <draw:polygon draw:style-name="gr5" draw:text-style-name="P6" draw:layer="layout" svg:width="0.017cm" svg:height="0.386cm" svg:x="19.244cm" svg:y="18.033cm" svg:viewBox="0 0 18 387" draw:points="0,387 18,387 18,0 0,0">
          <text:p/>
        </draw:polygon>
        <draw:frame draw:style-name="gr4" draw:text-style-name="P5" draw:layer="layout" svg:width="3.545cm" svg:height="0.387cm" svg:x="5.512cm" svg:y="18.037cm">
          <draw:text-box>
            <text:p text:style-name="P1"><text:span text:style-name="T3">Prefeitura de Gravatá </text:span></text:p>
          </draw:text-box>
        </draw:frame>
        <draw:frame draw:style-name="gr4" draw:text-style-name="P5" draw:layer="layout" svg:width="1.183cm" svg:height="0.387cm" svg:x="2.76cm" svg:y="18.439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0.018cm" svg:height="0.017cm" svg:x="2.743cm" svg:y="18.419cm" svg:viewBox="0 0 19 18" draw:points="0,18 19,18 19,0 0,0">
          <text:p/>
        </draw:polygon>
        <draw:polygon draw:style-name="gr5" draw:text-style-name="P6" draw:layer="layout" svg:width="2.734cm" svg:height="0.017cm" svg:x="2.76cm" svg:y="18.419cm" svg:viewBox="0 0 2735 18" draw:points="0,18 2735,18 2735,0 0,0">
          <text:p/>
        </draw:polygon>
        <draw:polygon draw:style-name="gr5" draw:text-style-name="P6" draw:layer="layout" svg:width="0.017cm" svg:height="0.017cm" svg:x="5.494cm" svg:y="18.419cm" svg:viewBox="0 0 18 18" draw:points="0,18 18,18 18,0 0,0">
          <text:p/>
        </draw:polygon>
        <draw:polygon draw:style-name="gr5" draw:text-style-name="P6" draw:layer="layout" svg:width="13.733cm" svg:height="0.017cm" svg:x="5.511cm" svg:y="18.419cm" svg:viewBox="0 0 13734 18" draw:points="0,18 13734,18 13734,0 0,0">
          <text:p/>
        </draw:polygon>
        <draw:polygon draw:style-name="gr5" draw:text-style-name="P6" draw:layer="layout" svg:width="0.017cm" svg:height="0.017cm" svg:x="19.244cm" svg:y="18.419cm" svg:viewBox="0 0 18 18" draw:points="0,18 18,18 18,0 0,0">
          <text:p/>
        </draw:polygon>
        <draw:polygon draw:style-name="gr5" draw:text-style-name="P6" draw:layer="layout" svg:width="0.018cm" svg:height="0.389cm" svg:x="2.743cm" svg:y="18.436cm" svg:viewBox="0 0 19 390" draw:points="0,390 19,390 19,0 0,0">
          <text:p/>
        </draw:polygon>
        <draw:polygon draw:style-name="gr5" draw:text-style-name="P6" draw:layer="layout" svg:width="0.017cm" svg:height="0.389cm" svg:x="5.494cm" svg:y="18.436cm" svg:viewBox="0 0 18 390" draw:points="0,390 18,390 18,0 0,0">
          <text:p/>
        </draw:polygon>
        <draw:polygon draw:style-name="gr5" draw:text-style-name="P6" draw:layer="layout" svg:width="0.017cm" svg:height="0.389cm" svg:x="19.244cm" svg:y="18.436cm" svg:viewBox="0 0 18 390" draw:points="0,390 18,390 18,0 0,0">
          <text:p/>
        </draw:polygon>
        <draw:frame draw:style-name="gr4" draw:text-style-name="P5" draw:layer="layout" svg:width="3.135cm" svg:height="0.374cm" svg:x="5.512cm" svg:y="18.463cm">
          <draw:text-box>
            <text:p text:style-name="P1"><text:span text:style-name="T4">Cessão de servidor </text:span></text:p>
          </draw:text-box>
        </draw:frame>
        <draw:frame draw:style-name="gr4" draw:text-style-name="P5" draw:layer="layout" svg:width="0.984cm" svg:height="0.387cm" svg:x="2.76cm" svg:y="18.845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18.825cm" svg:viewBox="0 0 19 18" draw:points="0,18 19,18 19,0 0,0">
          <text:p/>
        </draw:polygon>
        <draw:polygon draw:style-name="gr5" draw:text-style-name="P6" draw:layer="layout" svg:width="2.734cm" svg:height="0.017cm" svg:x="2.76cm" svg:y="18.825cm" svg:viewBox="0 0 2735 18" draw:points="0,18 2735,18 2735,0 0,0">
          <text:p/>
        </draw:polygon>
        <draw:polygon draw:style-name="gr5" draw:text-style-name="P6" draw:layer="layout" svg:width="0.017cm" svg:height="0.017cm" svg:x="5.494cm" svg:y="18.825cm" svg:viewBox="0 0 18 18" draw:points="0,18 18,18 18,0 0,0">
          <text:p/>
        </draw:polygon>
        <draw:polygon draw:style-name="gr5" draw:text-style-name="P6" draw:layer="layout" svg:width="13.733cm" svg:height="0.017cm" svg:x="5.511cm" svg:y="18.825cm" svg:viewBox="0 0 13734 18" draw:points="0,18 13734,18 13734,0 0,0">
          <text:p/>
        </draw:polygon>
        <draw:polygon draw:style-name="gr5" draw:text-style-name="P6" draw:layer="layout" svg:width="0.017cm" svg:height="0.017cm" svg:x="19.244cm" svg:y="18.825cm" svg:viewBox="0 0 18 18" draw:points="0,18 18,18 18,0 0,0">
          <text:p/>
        </draw:polygon>
        <draw:polygon draw:style-name="gr5" draw:text-style-name="P6" draw:layer="layout" svg:width="0.018cm" svg:height="0.385cm" svg:x="2.743cm" svg:y="18.842cm" svg:viewBox="0 0 19 386" draw:points="0,386 19,386 19,0 0,0">
          <text:p/>
        </draw:polygon>
        <draw:polygon draw:style-name="gr5" draw:text-style-name="P6" draw:layer="layout" svg:width="0.017cm" svg:height="0.385cm" svg:x="5.494cm" svg:y="18.842cm" svg:viewBox="0 0 18 386" draw:points="0,386 18,386 18,0 0,0">
          <text:p/>
        </draw:polygon>
        <draw:polygon draw:style-name="gr5" draw:text-style-name="P6" draw:layer="layout" svg:width="0.017cm" svg:height="0.385cm" svg:x="19.244cm" svg:y="18.842cm" svg:viewBox="0 0 18 386" draw:points="0,386 18,386 18,0 0,0">
          <text:p/>
        </draw:polygon>
        <draw:frame draw:style-name="gr4" draw:text-style-name="P5" draw:layer="layout" svg:width="1.932cm" svg:height="0.374cm" svg:x="5.512cm" svg:y="18.87cm">
          <draw:text-box>
            <text:p text:style-name="P1"><text:span text:style-name="T4">03.04.2017 </text:span></text:p>
          </draw:text-box>
        </draw:frame>
        <draw:frame draw:style-name="gr4" draw:text-style-name="P5" draw:layer="layout" svg:width="1.424cm" svg:height="0.387cm" svg:x="2.76cm" svg:y="19.247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19.227cm" svg:viewBox="0 0 19 18" draw:points="0,18 19,18 19,0 0,0">
          <text:p/>
        </draw:polygon>
        <draw:polygon draw:style-name="gr5" draw:text-style-name="P6" draw:layer="layout" svg:width="2.734cm" svg:height="0.017cm" svg:x="2.76cm" svg:y="19.227cm" svg:viewBox="0 0 2735 18" draw:points="0,18 2735,18 2735,0 0,0">
          <text:p/>
        </draw:polygon>
        <draw:polygon draw:style-name="gr5" draw:text-style-name="P6" draw:layer="layout" svg:width="0.017cm" svg:height="0.017cm" svg:x="5.494cm" svg:y="19.227cm" svg:viewBox="0 0 18 18" draw:points="0,18 18,18 18,0 0,0">
          <text:p/>
        </draw:polygon>
        <draw:polygon draw:style-name="gr5" draw:text-style-name="P6" draw:layer="layout" svg:width="13.733cm" svg:height="0.017cm" svg:x="5.511cm" svg:y="19.227cm" svg:viewBox="0 0 13734 18" draw:points="0,18 13734,18 13734,0 0,0">
          <text:p/>
        </draw:polygon>
        <draw:polygon draw:style-name="gr5" draw:text-style-name="P6" draw:layer="layout" svg:width="0.017cm" svg:height="0.017cm" svg:x="19.244cm" svg:y="19.227cm" svg:viewBox="0 0 18 18" draw:points="0,18 18,18 18,0 0,0">
          <text:p/>
        </draw:polygon>
        <draw:polygon draw:style-name="gr5" draw:text-style-name="P6" draw:layer="layout" svg:width="0.018cm" svg:height="0.385cm" svg:x="2.743cm" svg:y="19.244cm" svg:viewBox="0 0 19 386" draw:points="0,386 19,386 19,0 0,0">
          <text:p/>
        </draw:polygon>
        <draw:polygon draw:style-name="gr5" draw:text-style-name="P6" draw:layer="layout" svg:width="0.018cm" svg:height="0.017cm" svg:x="2.743cm" svg:y="19.629cm" svg:viewBox="0 0 19 18" draw:points="0,18 19,18 19,0 0,0">
          <text:p/>
        </draw:polygon>
        <draw:polygon draw:style-name="gr5" draw:text-style-name="P6" draw:layer="layout" svg:width="0.018cm" svg:height="0.017cm" svg:x="2.743cm" svg:y="19.629cm" svg:viewBox="0 0 19 18" draw:points="0,18 19,18 19,0 0,0">
          <text:p/>
        </draw:polygon>
        <draw:polygon draw:style-name="gr5" draw:text-style-name="P6" draw:layer="layout" svg:width="2.734cm" svg:height="0.017cm" svg:x="2.76cm" svg:y="19.629cm" svg:viewBox="0 0 2735 18" draw:points="0,18 2735,18 2735,0 0,0">
          <text:p/>
        </draw:polygon>
        <draw:polygon draw:style-name="gr5" draw:text-style-name="P6" draw:layer="layout" svg:width="0.017cm" svg:height="0.385cm" svg:x="5.494cm" svg:y="19.244cm" svg:viewBox="0 0 18 386" draw:points="0,386 18,386 18,0 0,0">
          <text:p/>
        </draw:polygon>
        <draw:polygon draw:style-name="gr5" draw:text-style-name="P6" draw:layer="layout" svg:width="0.017cm" svg:height="0.017cm" svg:x="5.494cm" svg:y="19.629cm" svg:viewBox="0 0 18 18" draw:points="0,18 18,18 18,0 0,0">
          <text:p/>
        </draw:polygon>
        <draw:polygon draw:style-name="gr5" draw:text-style-name="P6" draw:layer="layout" svg:width="13.733cm" svg:height="0.017cm" svg:x="5.511cm" svg:y="19.629cm" svg:viewBox="0 0 13734 18" draw:points="0,18 13734,18 13734,0 0,0">
          <text:p/>
        </draw:polygon>
        <draw:polygon draw:style-name="gr5" draw:text-style-name="P6" draw:layer="layout" svg:width="0.017cm" svg:height="0.385cm" svg:x="19.244cm" svg:y="19.244cm" svg:viewBox="0 0 18 386" draw:points="0,386 18,386 18,0 0,0">
          <text:p/>
        </draw:polygon>
        <draw:polygon draw:style-name="gr5" draw:text-style-name="P6" draw:layer="layout" svg:width="0.017cm" svg:height="0.017cm" svg:x="19.244cm" svg:y="19.629cm" svg:viewBox="0 0 18 18" draw:points="0,18 18,18 18,0 0,0">
          <text:p/>
        </draw:polygon>
        <draw:polygon draw:style-name="gr5" draw:text-style-name="P6" draw:layer="layout" svg:width="0.017cm" svg:height="0.017cm" svg:x="19.244cm" svg:y="19.629cm" svg:viewBox="0 0 18 18" draw:points="0,18 18,18 18,0 0,0">
          <text:p/>
        </draw:polygon>
        <draw:frame draw:style-name="gr4" draw:text-style-name="P5" draw:layer="layout" svg:width="1.932cm" svg:height="0.374cm" svg:x="5.512cm" svg:y="19.272cm">
          <draw:text-box>
            <text:p text:style-name="P1"><text:span text:style-name="T4">02.04.2022 </text:span></text:p>
          </draw:text-box>
        </draw:frame>
        <draw:frame draw:style-name="gr4" draw:text-style-name="P5" draw:layer="layout" svg:width="0.316cm" svg:height="0.374cm" svg:x="3.001cm" svg:y="19.674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2.734cm" svg:height="0.385cm" svg:x="2.76cm" svg:y="20.438cm" svg:viewBox="0 0 2735 386" draw:points="0,386 2735,386 2735,0 0,0">
          <text:p/>
        </draw:polygon>
        <draw:frame draw:style-name="gr4" draw:text-style-name="P5" draw:layer="layout" svg:width="0.316cm" svg:height="0.374cm" svg:x="3.001cm" svg:y="20.063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0.004cm" svg:height="0.385cm" svg:x="19.24cm" svg:y="20.438cm" svg:viewBox="0 0 5 386" draw:points="0,386 5,386 5,0 0,0">
          <text:p/>
        </draw:polygon>
        <draw:polygon draw:style-name="gr6" draw:text-style-name="P7" draw:layer="layout" svg:width="13.729cm" svg:height="0.385cm" svg:x="5.511cm" svg:y="20.438cm" svg:viewBox="0 0 13730 386" draw:points="0,386 13730,386 13730,0 0,0">
          <text:p/>
        </draw:polygon>
        <draw:frame draw:style-name="gr4" draw:text-style-name="P5" draw:layer="layout" svg:width="1.598cm" svg:height="0.387cm" svg:x="2.76cm" svg:y="20.441cm">
          <draw:text-box>
            <text:p text:style-name="P1"><text:span text:style-name="T3">Protocolo </text:span></text:p>
          </draw:text-box>
        </draw:frame>
        <draw:polygon draw:style-name="gr5" draw:text-style-name="P6" draw:layer="layout" svg:width="0.018cm" svg:height="0.017cm" svg:x="2.743cm" svg:y="20.421cm" svg:viewBox="0 0 19 18" draw:points="0,18 19,18 19,0 0,0">
          <text:p/>
        </draw:polygon>
        <draw:polygon draw:style-name="gr5" draw:text-style-name="P6" draw:layer="layout" svg:width="0.018cm" svg:height="0.017cm" svg:x="2.743cm" svg:y="20.421cm" svg:viewBox="0 0 19 18" draw:points="0,18 19,18 19,0 0,0">
          <text:p/>
        </draw:polygon>
        <draw:polygon draw:style-name="gr5" draw:text-style-name="P6" draw:layer="layout" svg:width="2.734cm" svg:height="0.017cm" svg:x="2.76cm" svg:y="20.421cm" svg:viewBox="0 0 2735 18" draw:points="0,18 2735,18 2735,0 0,0">
          <text:p/>
        </draw:polygon>
        <draw:polygon draw:style-name="gr5" draw:text-style-name="P6" draw:layer="layout" svg:width="0.017cm" svg:height="0.017cm" svg:x="5.494cm" svg:y="20.421cm" svg:viewBox="0 0 18 18" draw:points="0,18 18,18 18,0 0,0">
          <text:p/>
        </draw:polygon>
        <draw:polygon draw:style-name="gr5" draw:text-style-name="P6" draw:layer="layout" svg:width="13.733cm" svg:height="0.017cm" svg:x="5.511cm" svg:y="20.421cm" svg:viewBox="0 0 13734 18" draw:points="0,18 13734,18 13734,0 0,0">
          <text:p/>
        </draw:polygon>
        <draw:polygon draw:style-name="gr5" draw:text-style-name="P6" draw:layer="layout" svg:width="0.017cm" svg:height="0.017cm" svg:x="19.244cm" svg:y="20.421cm" svg:viewBox="0 0 18 18" draw:points="0,18 18,18 18,0 0,0">
          <text:p/>
        </draw:polygon>
        <draw:polygon draw:style-name="gr5" draw:text-style-name="P6" draw:layer="layout" svg:width="0.017cm" svg:height="0.017cm" svg:x="19.244cm" svg:y="20.421cm" svg:viewBox="0 0 18 18" draw:points="0,18 18,18 18,0 0,0">
          <text:p/>
        </draw:polygon>
        <draw:polygon draw:style-name="gr5" draw:text-style-name="P6" draw:layer="layout" svg:width="0.018cm" svg:height="0.385cm" svg:x="2.743cm" svg:y="20.438cm" svg:viewBox="0 0 19 386" draw:points="0,386 19,386 19,0 0,0">
          <text:p/>
        </draw:polygon>
        <draw:polygon draw:style-name="gr5" draw:text-style-name="P6" draw:layer="layout" svg:width="0.017cm" svg:height="0.385cm" svg:x="5.494cm" svg:y="20.438cm" svg:viewBox="0 0 18 386" draw:points="0,386 18,386 18,0 0,0">
          <text:p/>
        </draw:polygon>
        <draw:polygon draw:style-name="gr5" draw:text-style-name="P6" draw:layer="layout" svg:width="0.017cm" svg:height="0.385cm" svg:x="19.244cm" svg:y="20.438cm" svg:viewBox="0 0 18 386" draw:points="0,386 18,386 18,0 0,0">
          <text:p/>
        </draw:polygon>
        <draw:polygon draw:style-name="gr6" draw:text-style-name="P7" draw:layer="layout" svg:width="2.734cm" svg:height="0.385cm" svg:x="2.76cm" svg:y="20.84cm" svg:viewBox="0 0 2735 386" draw:points="0,386 2735,386 2735,0 0,0">
          <text:p/>
        </draw:polygon>
        <draw:frame draw:style-name="gr4" draw:text-style-name="P5" draw:layer="layout" svg:width="6.441cm" svg:height="0.374cm" svg:x="5.512cm" svg:y="20.466cm">
          <draw:text-box>
            <text:p text:style-name="P1"><text:span text:style-name="T4">50.891/2017 - Convênio de Cooperação </text:span></text:p>
          </draw:text-box>
        </draw:frame>
        <draw:polygon draw:style-name="gr6" draw:text-style-name="P7" draw:layer="layout" svg:width="0.004cm" svg:height="0.385cm" svg:x="19.24cm" svg:y="20.84cm" svg:viewBox="0 0 5 386" draw:points="0,386 5,386 5,0 0,0">
          <text:p/>
        </draw:polygon>
        <draw:polygon draw:style-name="gr6" draw:text-style-name="P7" draw:layer="layout" svg:width="13.729cm" svg:height="0.385cm" svg:x="5.511cm" svg:y="20.84cm" svg:viewBox="0 0 13730 386" draw:points="0,386 13730,386 13730,0 0,0">
          <text:p/>
        </draw:polygon>
        <draw:frame draw:style-name="gr4" draw:text-style-name="P5" draw:layer="layout" svg:width="2.009cm" svg:height="0.387cm" svg:x="2.76cm" svg:y="20.843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8cm" svg:x="2.743cm" svg:y="20.823cm" svg:viewBox="0 0 19 19" draw:points="0,19 19,19 19,0 0,0">
          <text:p/>
        </draw:polygon>
        <draw:polygon draw:style-name="gr5" draw:text-style-name="P6" draw:layer="layout" svg:width="2.734cm" svg:height="0.018cm" svg:x="2.76cm" svg:y="20.823cm" svg:viewBox="0 0 2735 19" draw:points="0,19 2735,19 2735,0 0,0">
          <text:p/>
        </draw:polygon>
        <draw:polygon draw:style-name="gr5" draw:text-style-name="P6" draw:layer="layout" svg:width="0.017cm" svg:height="0.018cm" svg:x="5.494cm" svg:y="20.823cm" svg:viewBox="0 0 18 19" draw:points="0,19 18,19 18,0 0,0">
          <text:p/>
        </draw:polygon>
        <draw:polygon draw:style-name="gr5" draw:text-style-name="P6" draw:layer="layout" svg:width="13.733cm" svg:height="0.018cm" svg:x="5.511cm" svg:y="20.823cm" svg:viewBox="0 0 13734 19" draw:points="0,19 13734,19 13734,0 0,0">
          <text:p/>
        </draw:polygon>
        <draw:polygon draw:style-name="gr5" draw:text-style-name="P6" draw:layer="layout" svg:width="0.017cm" svg:height="0.018cm" svg:x="19.244cm" svg:y="20.823cm" svg:viewBox="0 0 18 19" draw:points="0,19 18,19 18,0 0,0">
          <text:p/>
        </draw:polygon>
        <draw:polygon draw:style-name="gr5" draw:text-style-name="P6" draw:layer="layout" svg:width="0.018cm" svg:height="0.385cm" svg:x="2.743cm" svg:y="20.84cm" svg:viewBox="0 0 19 386" draw:points="0,386 19,386 19,0 0,0">
          <text:p/>
        </draw:polygon>
        <draw:polygon draw:style-name="gr5" draw:text-style-name="P6" draw:layer="layout" svg:width="0.017cm" svg:height="0.385cm" svg:x="5.494cm" svg:y="20.84cm" svg:viewBox="0 0 18 386" draw:points="0,386 18,386 18,0 0,0">
          <text:p/>
        </draw:polygon>
        <draw:polygon draw:style-name="gr5" draw:text-style-name="P6" draw:layer="layout" svg:width="0.017cm" svg:height="0.385cm" svg:x="19.244cm" svg:y="20.84cm" svg:viewBox="0 0 18 386" draw:points="0,386 18,386 18,0 0,0">
          <text:p/>
        </draw:polygon>
        <draw:polygon draw:style-name="gr6" draw:text-style-name="P7" draw:layer="layout" svg:width="2.734cm" svg:height="0.39cm" svg:x="2.76cm" svg:y="21.242cm" svg:viewBox="0 0 2735 391" draw:points="0,391 2735,391 2735,0 0,0">
          <text:p/>
        </draw:polygon>
        <draw:frame draw:style-name="gr4" draw:text-style-name="P5" draw:layer="layout" svg:width="10.416cm" svg:height="0.387cm" svg:x="5.512cm" svg:y="20.843cm">
          <draw:text-box>
            <text:p text:style-name="P1"><text:span text:style-name="T3">FACISA – Faculdade de Ciências Humanas e Sociais de Araripina </text:span></text:p>
          </draw:text-box>
        </draw:frame>
        <draw:polygon draw:style-name="gr6" draw:text-style-name="P7" draw:layer="layout" svg:width="0.004cm" svg:height="0.39cm" svg:x="19.24cm" svg:y="21.242cm" svg:viewBox="0 0 5 391" draw:points="0,391 5,391 5,0 0,0">
          <text:p/>
        </draw:polygon>
        <draw:polygon draw:style-name="gr6" draw:text-style-name="P7" draw:layer="layout" svg:width="13.729cm" svg:height="0.39cm" svg:x="5.511cm" svg:y="21.242cm" svg:viewBox="0 0 13730 391" draw:points="0,391 13730,391 13730,0 0,0">
          <text:p/>
        </draw:polygon>
        <draw:frame draw:style-name="gr4" draw:text-style-name="P5" draw:layer="layout" svg:width="1.183cm" svg:height="0.387cm" svg:x="2.76cm" svg:y="21.246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0.018cm" svg:height="0.017cm" svg:x="2.743cm" svg:y="21.225cm" svg:viewBox="0 0 19 18" draw:points="0,18 19,18 19,0 0,0">
          <text:p/>
        </draw:polygon>
        <draw:polygon draw:style-name="gr5" draw:text-style-name="P6" draw:layer="layout" svg:width="2.734cm" svg:height="0.017cm" svg:x="2.76cm" svg:y="21.225cm" svg:viewBox="0 0 2735 18" draw:points="0,18 2735,18 2735,0 0,0">
          <text:p/>
        </draw:polygon>
        <draw:polygon draw:style-name="gr5" draw:text-style-name="P6" draw:layer="layout" svg:width="0.017cm" svg:height="0.017cm" svg:x="5.494cm" svg:y="21.225cm" svg:viewBox="0 0 18 18" draw:points="0,18 18,18 18,0 0,0">
          <text:p/>
        </draw:polygon>
        <draw:polygon draw:style-name="gr5" draw:text-style-name="P6" draw:layer="layout" svg:width="13.733cm" svg:height="0.017cm" svg:x="5.511cm" svg:y="21.225cm" svg:viewBox="0 0 13734 18" draw:points="0,18 13734,18 13734,0 0,0">
          <text:p/>
        </draw:polygon>
        <draw:polygon draw:style-name="gr5" draw:text-style-name="P6" draw:layer="layout" svg:width="0.017cm" svg:height="0.017cm" svg:x="19.244cm" svg:y="21.225cm" svg:viewBox="0 0 18 18" draw:points="0,18 18,18 18,0 0,0">
          <text:p/>
        </draw:polygon>
        <draw:polygon draw:style-name="gr5" draw:text-style-name="P6" draw:layer="layout" svg:width="0.018cm" svg:height="0.39cm" svg:x="2.743cm" svg:y="21.242cm" svg:viewBox="0 0 19 391" draw:points="0,391 19,391 19,0 0,0">
          <text:p/>
        </draw:polygon>
        <draw:polygon draw:style-name="gr5" draw:text-style-name="P6" draw:layer="layout" svg:width="0.017cm" svg:height="0.39cm" svg:x="5.494cm" svg:y="21.242cm" svg:viewBox="0 0 18 391" draw:points="0,391 18,391 18,0 0,0">
          <text:p/>
        </draw:polygon>
        <draw:polygon draw:style-name="gr5" draw:text-style-name="P6" draw:layer="layout" svg:width="0.017cm" svg:height="0.39cm" svg:x="19.244cm" svg:y="21.242cm" svg:viewBox="0 0 18 391" draw:points="0,391 18,391 18,0 0,0">
          <text:p/>
        </draw:polygon>
        <draw:polygon draw:style-name="gr6" draw:text-style-name="P7" draw:layer="layout" svg:width="2.734cm" svg:height="0.385cm" svg:x="2.76cm" svg:y="21.649cm" svg:viewBox="0 0 2735 386" draw:points="0,386 2735,386 2735,0 0,0">
          <text:p/>
        </draw:polygon>
        <draw:frame draw:style-name="gr4" draw:text-style-name="P5" draw:layer="layout" svg:width="10.353cm" svg:height="0.374cm" svg:x="5.512cm" svg:y="21.27cm">
          <draw:text-box>
            <text:p text:style-name="P1"><text:span text:style-name="T4">Estágio supervisionado e remunerado aos alunos de graduação. </text:span></text:p>
          </draw:text-box>
        </draw:frame>
        <draw:polygon draw:style-name="gr6" draw:text-style-name="P7" draw:layer="layout" svg:width="0.004cm" svg:height="0.385cm" svg:x="19.24cm" svg:y="21.649cm" svg:viewBox="0 0 5 386" draw:points="0,386 5,386 5,0 0,0">
          <text:p/>
        </draw:polygon>
        <draw:polygon draw:style-name="gr6" draw:text-style-name="P7" draw:layer="layout" svg:width="13.729cm" svg:height="0.385cm" svg:x="5.511cm" svg:y="21.649cm" svg:viewBox="0 0 13730 386" draw:points="0,386 13730,386 13730,0 0,0">
          <text:p/>
        </draw:polygon>
        <draw:frame draw:style-name="gr4" draw:text-style-name="P5" draw:layer="layout" svg:width="0.984cm" svg:height="0.387cm" svg:x="2.76cm" svg:y="21.652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21.632cm" svg:viewBox="0 0 19 18" draw:points="0,18 19,18 19,0 0,0">
          <text:p/>
        </draw:polygon>
        <draw:polygon draw:style-name="gr5" draw:text-style-name="P6" draw:layer="layout" svg:width="2.734cm" svg:height="0.017cm" svg:x="2.76cm" svg:y="21.632cm" svg:viewBox="0 0 2735 18" draw:points="0,18 2735,18 2735,0 0,0">
          <text:p/>
        </draw:polygon>
        <draw:polygon draw:style-name="gr5" draw:text-style-name="P6" draw:layer="layout" svg:width="0.017cm" svg:height="0.017cm" svg:x="5.494cm" svg:y="21.632cm" svg:viewBox="0 0 18 18" draw:points="0,18 18,18 18,0 0,0">
          <text:p/>
        </draw:polygon>
        <draw:polygon draw:style-name="gr5" draw:text-style-name="P6" draw:layer="layout" svg:width="13.733cm" svg:height="0.017cm" svg:x="5.511cm" svg:y="21.632cm" svg:viewBox="0 0 13734 18" draw:points="0,18 13734,18 13734,0 0,0">
          <text:p/>
        </draw:polygon>
        <draw:polygon draw:style-name="gr5" draw:text-style-name="P6" draw:layer="layout" svg:width="0.017cm" svg:height="0.017cm" svg:x="19.244cm" svg:y="21.632cm" svg:viewBox="0 0 18 18" draw:points="0,18 18,18 18,0 0,0">
          <text:p/>
        </draw:polygon>
        <draw:polygon draw:style-name="gr5" draw:text-style-name="P6" draw:layer="layout" svg:width="0.018cm" svg:height="0.385cm" svg:x="2.743cm" svg:y="21.649cm" svg:viewBox="0 0 19 386" draw:points="0,386 19,386 19,0 0,0">
          <text:p/>
        </draw:polygon>
        <draw:polygon draw:style-name="gr5" draw:text-style-name="P6" draw:layer="layout" svg:width="0.017cm" svg:height="0.385cm" svg:x="5.494cm" svg:y="21.649cm" svg:viewBox="0 0 18 386" draw:points="0,386 18,386 18,0 0,0">
          <text:p/>
        </draw:polygon>
        <draw:polygon draw:style-name="gr5" draw:text-style-name="P6" draw:layer="layout" svg:width="0.017cm" svg:height="0.385cm" svg:x="19.244cm" svg:y="21.649cm" svg:viewBox="0 0 18 386" draw:points="0,386 18,386 18,0 0,0">
          <text:p/>
        </draw:polygon>
        <draw:polygon draw:style-name="gr6" draw:text-style-name="P7" draw:layer="layout" svg:width="2.734cm" svg:height="0.385cm" svg:x="2.76cm" svg:y="22.051cm" svg:viewBox="0 0 2735 386" draw:points="0,386 2735,386 2735,0 0,0">
          <text:p/>
        </draw:polygon>
        <draw:frame draw:style-name="gr4" draw:text-style-name="P5" draw:layer="layout" svg:width="1.932cm" svg:height="0.374cm" svg:x="5.512cm" svg:y="21.676cm">
          <draw:text-box>
            <text:p text:style-name="P1"><text:span text:style-name="T4">30.05.2017 </text:span></text:p>
          </draw:text-box>
        </draw:frame>
        <draw:polygon draw:style-name="gr6" draw:text-style-name="P7" draw:layer="layout" svg:width="0.004cm" svg:height="0.385cm" svg:x="19.24cm" svg:y="22.051cm" svg:viewBox="0 0 5 386" draw:points="0,386 5,386 5,0 0,0">
          <text:p/>
        </draw:polygon>
        <draw:polygon draw:style-name="gr6" draw:text-style-name="P7" draw:layer="layout" svg:width="13.729cm" svg:height="0.385cm" svg:x="5.511cm" svg:y="22.051cm" svg:viewBox="0 0 13730 386" draw:points="0,386 13730,386 13730,0 0,0">
          <text:p/>
        </draw:polygon>
        <draw:frame draw:style-name="gr4" draw:text-style-name="P5" draw:layer="layout" svg:width="1.424cm" svg:height="0.387cm" svg:x="2.76cm" svg:y="22.054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22.034cm" svg:viewBox="0 0 19 18" draw:points="0,18 19,18 19,0 0,0">
          <text:p/>
        </draw:polygon>
        <draw:polygon draw:style-name="gr5" draw:text-style-name="P6" draw:layer="layout" svg:width="2.734cm" svg:height="0.017cm" svg:x="2.76cm" svg:y="22.034cm" svg:viewBox="0 0 2735 18" draw:points="0,18 2735,18 2735,0 0,0">
          <text:p/>
        </draw:polygon>
        <draw:polygon draw:style-name="gr5" draw:text-style-name="P6" draw:layer="layout" svg:width="0.017cm" svg:height="0.017cm" svg:x="5.494cm" svg:y="22.034cm" svg:viewBox="0 0 18 18" draw:points="0,18 18,18 18,0 0,0">
          <text:p/>
        </draw:polygon>
        <draw:polygon draw:style-name="gr5" draw:text-style-name="P6" draw:layer="layout" svg:width="13.733cm" svg:height="0.017cm" svg:x="5.511cm" svg:y="22.034cm" svg:viewBox="0 0 13734 18" draw:points="0,18 13734,18 13734,0 0,0">
          <text:p/>
        </draw:polygon>
        <draw:polygon draw:style-name="gr5" draw:text-style-name="P6" draw:layer="layout" svg:width="0.017cm" svg:height="0.017cm" svg:x="19.244cm" svg:y="22.034cm" svg:viewBox="0 0 18 18" draw:points="0,18 18,18 18,0 0,0">
          <text:p/>
        </draw:polygon>
        <draw:polygon draw:style-name="gr5" draw:text-style-name="P6" draw:layer="layout" svg:width="0.018cm" svg:height="0.385cm" svg:x="2.743cm" svg:y="22.051cm" svg:viewBox="0 0 19 386" draw:points="0,386 19,386 19,0 0,0">
          <text:p/>
        </draw:polygon>
        <draw:polygon draw:style-name="gr5" draw:text-style-name="P6" draw:layer="layout" svg:width="0.018cm" svg:height="0.017cm" svg:x="2.743cm" svg:y="22.436cm" svg:viewBox="0 0 19 18" draw:points="0,18 19,18 19,0 0,0">
          <text:p/>
        </draw:polygon>
        <draw:polygon draw:style-name="gr5" draw:text-style-name="P6" draw:layer="layout" svg:width="0.018cm" svg:height="0.017cm" svg:x="2.743cm" svg:y="22.436cm" svg:viewBox="0 0 19 18" draw:points="0,18 19,18 19,0 0,0">
          <text:p/>
        </draw:polygon>
        <draw:polygon draw:style-name="gr5" draw:text-style-name="P6" draw:layer="layout" svg:width="2.734cm" svg:height="0.017cm" svg:x="2.76cm" svg:y="22.436cm" svg:viewBox="0 0 2735 18" draw:points="0,18 2735,18 2735,0 0,0">
          <text:p/>
        </draw:polygon>
        <draw:polygon draw:style-name="gr5" draw:text-style-name="P6" draw:layer="layout" svg:width="0.017cm" svg:height="0.385cm" svg:x="5.494cm" svg:y="22.051cm" svg:viewBox="0 0 18 386" draw:points="0,386 18,386 18,0 0,0">
          <text:p/>
        </draw:polygon>
        <draw:polygon draw:style-name="gr5" draw:text-style-name="P6" draw:layer="layout" svg:width="0.017cm" svg:height="0.017cm" svg:x="5.494cm" svg:y="22.436cm" svg:viewBox="0 0 18 18" draw:points="0,18 18,18 18,0 0,0">
          <text:p/>
        </draw:polygon>
        <draw:polygon draw:style-name="gr5" draw:text-style-name="P6" draw:layer="layout" svg:width="13.733cm" svg:height="0.017cm" svg:x="5.511cm" svg:y="22.436cm" svg:viewBox="0 0 13734 18" draw:points="0,18 13734,18 13734,0 0,0">
          <text:p/>
        </draw:polygon>
        <draw:polygon draw:style-name="gr5" draw:text-style-name="P6" draw:layer="layout" svg:width="0.017cm" svg:height="0.385cm" svg:x="19.244cm" svg:y="22.051cm" svg:viewBox="0 0 18 386" draw:points="0,386 18,386 18,0 0,0">
          <text:p/>
        </draw:polygon>
        <draw:polygon draw:style-name="gr5" draw:text-style-name="P6" draw:layer="layout" svg:width="0.017cm" svg:height="0.017cm" svg:x="19.244cm" svg:y="22.436cm" svg:viewBox="0 0 18 18" draw:points="0,18 18,18 18,0 0,0">
          <text:p/>
        </draw:polygon>
        <draw:polygon draw:style-name="gr5" draw:text-style-name="P6" draw:layer="layout" svg:width="0.017cm" svg:height="0.017cm" svg:x="19.244cm" svg:y="22.436cm" svg:viewBox="0 0 18 18" draw:points="0,18 18,18 18,0 0,0">
          <text:p/>
        </draw:polygon>
        <draw:frame draw:style-name="gr4" draw:text-style-name="P5" draw:layer="layout" svg:width="1.932cm" svg:height="0.374cm" svg:x="5.512cm" svg:y="22.079cm">
          <draw:text-box>
            <text:p text:style-name="P1"><text:span text:style-name="T4">29.05.2022 </text:span></text:p>
          </draw:text-box>
        </draw:frame>
        <draw:frame draw:style-name="gr4" draw:text-style-name="P5" draw:layer="layout" svg:width="0.316cm" svg:height="0.374cm" svg:x="3.001cm" svg:y="22.481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22.87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23.255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23.641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24.02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24.411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24.79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25.18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234cm" svg:height="0.387cm" svg:x="2.76cm" svg:y="25.564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8cm" svg:height="0.018cm" svg:x="2.743cm" svg:y="25.543cm" svg:viewBox="0 0 19 19" draw:points="0,19 19,19 19,0 0,0">
          <text:p/>
        </draw:polygon>
        <draw:polygon draw:style-name="gr5" draw:text-style-name="P6" draw:layer="layout" svg:width="0.018cm" svg:height="0.018cm" svg:x="2.743cm" svg:y="25.543cm" svg:viewBox="0 0 19 19" draw:points="0,19 19,19 19,0 0,0">
          <text:p/>
        </draw:polygon>
        <draw:polygon draw:style-name="gr5" draw:text-style-name="P6" draw:layer="layout" svg:width="2.734cm" svg:height="0.018cm" svg:x="2.76cm" svg:y="25.543cm" svg:viewBox="0 0 2735 19" draw:points="0,19 2735,19 2735,0 0,0">
          <text:p/>
        </draw:polygon>
        <draw:polygon draw:style-name="gr5" draw:text-style-name="P6" draw:layer="layout" svg:width="0.017cm" svg:height="0.018cm" svg:x="5.494cm" svg:y="25.543cm" svg:viewBox="0 0 18 19" draw:points="0,19 18,19 18,0 0,0">
          <text:p/>
        </draw:polygon>
        <draw:polygon draw:style-name="gr5" draw:text-style-name="P6" draw:layer="layout" svg:width="13.733cm" svg:height="0.018cm" svg:x="5.511cm" svg:y="25.543cm" svg:viewBox="0 0 13734 19" draw:points="0,19 13734,19 13734,0 0,0">
          <text:p/>
        </draw:polygon>
        <draw:polygon draw:style-name="gr5" draw:text-style-name="P6" draw:layer="layout" svg:width="0.017cm" svg:height="0.018cm" svg:x="19.244cm" svg:y="25.543cm" svg:viewBox="0 0 18 19" draw:points="0,19 18,19 18,0 0,0">
          <text:p/>
        </draw:polygon>
        <draw:polygon draw:style-name="gr5" draw:text-style-name="P6" draw:layer="layout" svg:width="0.017cm" svg:height="0.018cm" svg:x="19.244cm" svg:y="25.543cm" svg:viewBox="0 0 18 19" draw:points="0,19 18,19 18,0 0,0">
          <text:p/>
        </draw:polygon>
        <draw:polygon draw:style-name="gr5" draw:text-style-name="P6" draw:layer="layout" svg:width="0.018cm" svg:height="0.386cm" svg:x="2.743cm" svg:y="25.56cm" svg:viewBox="0 0 19 387" draw:points="0,387 19,387 19,0 0,0">
          <text:p/>
        </draw:polygon>
        <draw:polygon draw:style-name="gr5" draw:text-style-name="P6" draw:layer="layout" svg:width="0.017cm" svg:height="0.386cm" svg:x="5.494cm" svg:y="25.56cm" svg:viewBox="0 0 18 387" draw:points="0,387 18,387 18,0 0,0">
          <text:p/>
        </draw:polygon>
        <draw:polygon draw:style-name="gr5" draw:text-style-name="P6" draw:layer="layout" svg:width="0.017cm" svg:height="0.386cm" svg:x="19.244cm" svg:y="25.56cm" svg:viewBox="0 0 18 387" draw:points="0,387 18,387 18,0 0,0">
          <text:p/>
        </draw:polygon>
        <draw:frame draw:style-name="gr4" draw:text-style-name="P5" draw:layer="layout" svg:width="6.441cm" svg:height="0.374cm" svg:x="5.512cm" svg:y="25.588cm">
          <draw:text-box>
            <text:p text:style-name="P1"><text:span text:style-name="T4">12.192/2017 - Convênio de Cooperação </text:span></text:p>
          </draw:text-box>
        </draw:frame>
        <draw:frame draw:style-name="gr4" draw:text-style-name="P5" draw:layer="layout" svg:width="2.009cm" svg:height="0.387cm" svg:x="2.76cm" svg:y="25.966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7cm" svg:x="2.743cm" svg:y="25.946cm" svg:viewBox="0 0 19 18" draw:points="0,18 19,18 19,0 0,0">
          <text:p/>
        </draw:polygon>
        <draw:polygon draw:style-name="gr5" draw:text-style-name="P6" draw:layer="layout" svg:width="2.734cm" svg:height="0.017cm" svg:x="2.76cm" svg:y="25.946cm" svg:viewBox="0 0 2735 18" draw:points="0,18 2735,18 2735,0 0,0">
          <text:p/>
        </draw:polygon>
        <draw:polygon draw:style-name="gr5" draw:text-style-name="P6" draw:layer="layout" svg:width="0.017cm" svg:height="0.017cm" svg:x="5.494cm" svg:y="25.946cm" svg:viewBox="0 0 18 18" draw:points="0,18 18,18 18,0 0,0">
          <text:p/>
        </draw:polygon>
        <draw:polygon draw:style-name="gr5" draw:text-style-name="P6" draw:layer="layout" svg:width="13.733cm" svg:height="0.017cm" svg:x="5.511cm" svg:y="25.946cm" svg:viewBox="0 0 13734 18" draw:points="0,18 13734,18 13734,0 0,0">
          <text:p/>
        </draw:polygon>
        <draw:polygon draw:style-name="gr5" draw:text-style-name="P6" draw:layer="layout" svg:width="0.017cm" svg:height="0.017cm" svg:x="19.244cm" svg:y="25.946cm" svg:viewBox="0 0 18 18" draw:points="0,18 18,18 18,0 0,0">
          <text:p/>
        </draw:polygon>
        <draw:polygon draw:style-name="gr5" draw:text-style-name="P6" draw:layer="layout" svg:width="0.018cm" svg:height="0.385cm" svg:x="2.743cm" svg:y="25.963cm" svg:viewBox="0 0 19 386" draw:points="0,386 19,386 19,0 0,0">
          <text:p/>
        </draw:polygon>
        <draw:polygon draw:style-name="gr5" draw:text-style-name="P6" draw:layer="layout" svg:width="0.017cm" svg:height="0.385cm" svg:x="5.494cm" svg:y="25.963cm" svg:viewBox="0 0 18 386" draw:points="0,386 18,386 18,0 0,0">
          <text:p/>
        </draw:polygon>
        <draw:polygon draw:style-name="gr5" draw:text-style-name="P6" draw:layer="layout" svg:width="0.017cm" svg:height="0.385cm" svg:x="19.244cm" svg:y="25.963cm" svg:viewBox="0 0 18 386" draw:points="0,386 18,386 18,0 0,0">
          <text:p/>
        </draw:polygon>
        <draw:frame draw:style-name="gr4" draw:text-style-name="P5" draw:layer="layout" svg:width="8.536cm" svg:height="0.387cm" svg:x="5.512cm" svg:y="25.966cm">
          <draw:text-box>
            <text:p text:style-name="P1"><text:span text:style-name="T3">JUCEPE – Junta Comercial do estado de Pernambuco </text:span></text:p>
          </draw:text-box>
        </draw:frame>
        <draw:frame draw:style-name="gr4" draw:text-style-name="P5" draw:layer="layout" svg:width="1.183cm" svg:height="0.387cm" svg:x="2.76cm" svg:y="26.368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13.151cm" svg:height="0.374cm" svg:x="5.512cm" svg:y="26.392cm">
          <draw:text-box>
            <text:p text:style-name="P1"><text:span text:style-name="T4">Instrução e prática de atos necessários ao andamento de processos referentes às </text:span></text:p>
          </draw:text-box>
        </draw:frame>
        <draw:polygon draw:style-name="gr5" draw:text-style-name="P6" draw:layer="layout" svg:width="0.018cm" svg:height="0.017cm" svg:x="2.743cm" svg:y="26.348cm" svg:viewBox="0 0 19 18" draw:points="0,18 19,18 19,0 0,0">
          <text:p/>
        </draw:polygon>
        <draw:polygon draw:style-name="gr5" draw:text-style-name="P6" draw:layer="layout" svg:width="2.734cm" svg:height="0.017cm" svg:x="2.76cm" svg:y="26.348cm" svg:viewBox="0 0 2735 18" draw:points="0,18 2735,18 2735,0 0,0">
          <text:p/>
        </draw:polygon>
        <draw:polygon draw:style-name="gr5" draw:text-style-name="P6" draw:layer="layout" svg:width="0.017cm" svg:height="0.017cm" svg:x="5.494cm" svg:y="26.348cm" svg:viewBox="0 0 18 18" draw:points="0,18 18,18 18,0 0,0">
          <text:p/>
        </draw:polygon>
        <draw:polygon draw:style-name="gr5" draw:text-style-name="P6" draw:layer="layout" svg:width="13.733cm" svg:height="0.017cm" svg:x="5.511cm" svg:y="26.348cm" svg:viewBox="0 0 13734 18" draw:points="0,18 13734,18 13734,0 0,0">
          <text:p/>
        </draw:polygon>
        <draw:polygon draw:style-name="gr5" draw:text-style-name="P6" draw:layer="layout" svg:width="0.017cm" svg:height="0.017cm" svg:x="19.244cm" svg:y="26.348cm" svg:viewBox="0 0 18 18" draw:points="0,18 18,18 18,0 0,0">
          <text:p/>
        </draw:polygon>
        <draw:polygon draw:style-name="gr5" draw:text-style-name="P6" draw:layer="layout" svg:width="0.018cm" svg:height="0.774cm" svg:x="2.743cm" svg:y="26.365cm" svg:viewBox="0 0 19 775" draw:points="0,775 19,775 19,0 0,0">
          <text:p/>
        </draw:polygon>
        <draw:polygon draw:style-name="gr5" draw:text-style-name="P6" draw:layer="layout" svg:width="0.017cm" svg:height="0.774cm" svg:x="5.494cm" svg:y="26.365cm" svg:viewBox="0 0 18 775" draw:points="0,775 18,775 18,0 0,0">
          <text:p/>
        </draw:polygon>
        <draw:polygon draw:style-name="gr5" draw:text-style-name="P6" draw:layer="layout" svg:width="0.017cm" svg:height="0.774cm" svg:x="19.244cm" svg:y="26.365cm" svg:viewBox="0 0 18 775" draw:points="0,775 18,775 18,0 0,0">
          <text:p/>
        </draw:polygon>
        <draw:frame draw:style-name="gr4" draw:text-style-name="P5" draw:layer="layout" svg:width="10.281cm" svg:height="0.374cm" svg:x="5.512cm" svg:y="26.778cm">
          <draw:text-box>
            <text:p text:style-name="P1"><text:span text:style-name="T4">reclamações trabalhistas em tramitação na Justiça do Trabalho. </text:span></text:p>
          </draw:text-box>
        </draw:frame>
        <draw:frame draw:style-name="gr4" draw:text-style-name="P5" draw:layer="layout" svg:width="0.984cm" svg:height="0.387cm" svg:x="2.76cm" svg:y="27.159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27.139cm" svg:viewBox="0 0 19 18" draw:points="0,18 19,18 19,0 0,0">
          <text:p/>
        </draw:polygon>
        <draw:polygon draw:style-name="gr5" draw:text-style-name="P6" draw:layer="layout" svg:width="2.734cm" svg:height="0.017cm" svg:x="2.76cm" svg:y="27.139cm" svg:viewBox="0 0 2735 18" draw:points="0,18 2735,18 2735,0 0,0">
          <text:p/>
        </draw:polygon>
        <draw:polygon draw:style-name="gr5" draw:text-style-name="P6" draw:layer="layout" svg:width="0.017cm" svg:height="0.017cm" svg:x="5.494cm" svg:y="27.139cm" svg:viewBox="0 0 18 18" draw:points="0,18 18,18 18,0 0,0">
          <text:p/>
        </draw:polygon>
        <draw:polygon draw:style-name="gr5" draw:text-style-name="P6" draw:layer="layout" svg:width="13.733cm" svg:height="0.017cm" svg:x="5.511cm" svg:y="27.139cm" svg:viewBox="0 0 13734 18" draw:points="0,18 13734,18 13734,0 0,0">
          <text:p/>
        </draw:polygon>
        <draw:polygon draw:style-name="gr5" draw:text-style-name="P6" draw:layer="layout" svg:width="0.017cm" svg:height="0.017cm" svg:x="19.244cm" svg:y="27.139cm" svg:viewBox="0 0 18 18" draw:points="0,18 18,18 18,0 0,0">
          <text:p/>
        </draw:polygon>
        <draw:polygon draw:style-name="gr5" draw:text-style-name="P6" draw:layer="layout" svg:width="0.018cm" svg:height="0.386cm" svg:x="2.743cm" svg:y="27.156cm" svg:viewBox="0 0 19 387" draw:points="0,387 19,387 19,0 0,0">
          <text:p/>
        </draw:polygon>
        <draw:polygon draw:style-name="gr5" draw:text-style-name="P6" draw:layer="layout" svg:width="0.017cm" svg:height="0.386cm" svg:x="5.494cm" svg:y="27.156cm" svg:viewBox="0 0 18 387" draw:points="0,387 18,387 18,0 0,0">
          <text:p/>
        </draw:polygon>
        <draw:polygon draw:style-name="gr5" draw:text-style-name="P6" draw:layer="layout" svg:width="0.017cm" svg:height="0.386cm" svg:x="19.244cm" svg:y="27.156cm" svg:viewBox="0 0 18 387" draw:points="0,387 18,387 18,0 0,0">
          <text:p/>
        </draw:polygon>
        <draw:frame draw:style-name="gr4" draw:text-style-name="P5" draw:layer="layout" svg:width="1.932cm" svg:height="0.374cm" svg:x="5.512cm" svg:y="27.184cm">
          <draw:text-box>
            <text:p text:style-name="P1"><text:span text:style-name="T4">12.09.2017 </text:span></text:p>
          </draw:text-box>
        </draw:frame>
        <draw:frame draw:style-name="gr4" draw:text-style-name="P5" draw:layer="layout" svg:width="1.424cm" svg:height="0.387cm" svg:x="2.76cm" svg:y="27.562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6cm" svg:x="2.743cm" svg:y="27.542cm" svg:viewBox="0 0 19 17" draw:points="0,17 19,17 19,0 0,0">
          <text:p/>
        </draw:polygon>
        <draw:polygon draw:style-name="gr5" draw:text-style-name="P6" draw:layer="layout" svg:width="2.734cm" svg:height="0.016cm" svg:x="2.76cm" svg:y="27.542cm" svg:viewBox="0 0 2735 17" draw:points="0,17 2735,17 2735,0 0,0">
          <text:p/>
        </draw:polygon>
        <draw:polygon draw:style-name="gr5" draw:text-style-name="P6" draw:layer="layout" svg:width="0.017cm" svg:height="0.016cm" svg:x="5.494cm" svg:y="27.542cm" svg:viewBox="0 0 18 17" draw:points="0,17 18,17 18,0 0,0">
          <text:p/>
        </draw:polygon>
        <draw:polygon draw:style-name="gr5" draw:text-style-name="P6" draw:layer="layout" svg:width="13.733cm" svg:height="0.016cm" svg:x="5.511cm" svg:y="27.542cm" svg:viewBox="0 0 13734 17" draw:points="0,17 13734,17 13734,0 0,0">
          <text:p/>
        </draw:polygon>
        <draw:polygon draw:style-name="gr5" draw:text-style-name="P6" draw:layer="layout" svg:width="0.017cm" svg:height="0.016cm" svg:x="19.244cm" svg:y="27.542cm" svg:viewBox="0 0 18 17" draw:points="0,17 18,17 18,0 0,0">
          <text:p/>
        </draw:polygon>
        <draw:polygon draw:style-name="gr5" draw:text-style-name="P6" draw:layer="layout" svg:width="0.018cm" svg:height="0.39cm" svg:x="2.743cm" svg:y="27.558cm" svg:viewBox="0 0 19 391" draw:points="0,391 19,391 19,0 0,0">
          <text:p/>
        </draw:polygon>
        <draw:polygon draw:style-name="gr5" draw:text-style-name="P6" draw:layer="layout" svg:width="0.018cm" svg:height="0.017cm" svg:x="2.743cm" svg:y="27.948cm" svg:viewBox="0 0 19 18" draw:points="0,18 19,18 19,0 0,0">
          <text:p/>
        </draw:polygon>
        <draw:polygon draw:style-name="gr5" draw:text-style-name="P6" draw:layer="layout" svg:width="0.018cm" svg:height="0.017cm" svg:x="2.743cm" svg:y="27.948cm" svg:viewBox="0 0 19 18" draw:points="0,18 19,18 19,0 0,0">
          <text:p/>
        </draw:polygon>
        <draw:polygon draw:style-name="gr5" draw:text-style-name="P6" draw:layer="layout" svg:width="2.734cm" svg:height="0.017cm" svg:x="2.76cm" svg:y="27.948cm" svg:viewBox="0 0 2735 18" draw:points="0,18 2735,18 2735,0 0,0">
          <text:p/>
        </draw:polygon>
        <draw:polygon draw:style-name="gr5" draw:text-style-name="P6" draw:layer="layout" svg:width="0.017cm" svg:height="0.39cm" svg:x="5.494cm" svg:y="27.558cm" svg:viewBox="0 0 18 391" draw:points="0,391 18,391 18,0 0,0">
          <text:p/>
        </draw:polygon>
        <draw:polygon draw:style-name="gr5" draw:text-style-name="P6" draw:layer="layout" svg:width="0.017cm" svg:height="0.017cm" svg:x="5.494cm" svg:y="27.948cm" svg:viewBox="0 0 18 18" draw:points="0,18 18,18 18,0 0,0">
          <text:p/>
        </draw:polygon>
        <draw:polygon draw:style-name="gr5" draw:text-style-name="P6" draw:layer="layout" svg:width="13.733cm" svg:height="0.017cm" svg:x="5.511cm" svg:y="27.948cm" svg:viewBox="0 0 13734 18" draw:points="0,18 13734,18 13734,0 0,0">
          <text:p/>
        </draw:polygon>
        <draw:polygon draw:style-name="gr5" draw:text-style-name="P6" draw:layer="layout" svg:width="0.017cm" svg:height="0.39cm" svg:x="19.244cm" svg:y="27.558cm" svg:viewBox="0 0 18 391" draw:points="0,391 18,391 18,0 0,0">
          <text:p/>
        </draw:polygon>
        <draw:polygon draw:style-name="gr5" draw:text-style-name="P6" draw:layer="layout" svg:width="0.017cm" svg:height="0.017cm" svg:x="19.244cm" svg:y="27.948cm" svg:viewBox="0 0 18 18" draw:points="0,18 18,18 18,0 0,0">
          <text:p/>
        </draw:polygon>
        <draw:polygon draw:style-name="gr5" draw:text-style-name="P6" draw:layer="layout" svg:width="0.017cm" svg:height="0.017cm" svg:x="19.244cm" svg:y="27.948cm" svg:viewBox="0 0 18 18" draw:points="0,18 18,18 18,0 0,0">
          <text:p/>
        </draw:polygon>
        <draw:frame draw:style-name="gr4" draw:text-style-name="P5" draw:layer="layout" svg:width="1.932cm" svg:height="0.374cm" svg:x="5.512cm" svg:y="27.586cm">
          <draw:text-box>
            <text:p text:style-name="P1"><text:span text:style-name="T4">11.09.2022 </text:span></text:p>
          </draw:text-box>
        </draw:frame>
      </draw:page>
      <draw:page draw:name="page11" draw:style-name="dp1" draw:master-page-name="master-page43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47cm" svg:height="0.39cm" svg:x="18.91cm" svg:y="28.029cm">
          <draw:text-box>
            <text:p text:style-name="P1"><text:span text:style-name="T1">11 </text:span></text:p>
          </draw:text-box>
        </draw:frame>
        <draw:frame draw:style-name="gr3" draw:text-style-name="P4" draw:layer="layout" svg:width="0.422cm" svg:height="0.471cm" svg:x="19.647cm" svg:y="28.028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74cm" svg:x="3.001cm" svg:y="2.025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2.734cm" svg:height="0.385cm" svg:x="2.76cm" svg:y="2.789cm" svg:viewBox="0 0 2735 386" draw:points="0,386 2735,386 2735,0 0,0">
          <text:p/>
        </draw:polygon>
        <draw:frame draw:style-name="gr4" draw:text-style-name="P5" draw:layer="layout" svg:width="0.316cm" svg:height="0.374cm" svg:x="3.001cm" svg:y="2.415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0.004cm" svg:height="0.385cm" svg:x="19.24cm" svg:y="2.789cm" svg:viewBox="0 0 5 386" draw:points="0,386 5,386 5,0 0,0">
          <text:p/>
        </draw:polygon>
        <draw:polygon draw:style-name="gr6" draw:text-style-name="P7" draw:layer="layout" svg:width="13.729cm" svg:height="0.385cm" svg:x="5.511cm" svg:y="2.789cm" svg:viewBox="0 0 13730 386" draw:points="0,386 13730,386 13730,0 0,0">
          <text:p/>
        </draw:polygon>
        <draw:frame draw:style-name="gr4" draw:text-style-name="P5" draw:layer="layout" svg:width="1.234cm" svg:height="0.387cm" svg:x="2.76cm" svg:y="2.792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8cm" svg:height="0.017cm" svg:x="2.743cm" svg:y="2.772cm" svg:viewBox="0 0 19 18" draw:points="0,18 19,18 19,0 0,0">
          <text:p/>
        </draw:polygon>
        <draw:polygon draw:style-name="gr5" draw:text-style-name="P6" draw:layer="layout" svg:width="0.018cm" svg:height="0.017cm" svg:x="2.743cm" svg:y="2.772cm" svg:viewBox="0 0 19 18" draw:points="0,18 19,18 19,0 0,0">
          <text:p/>
        </draw:polygon>
        <draw:polygon draw:style-name="gr5" draw:text-style-name="P6" draw:layer="layout" svg:width="2.734cm" svg:height="0.017cm" svg:x="2.76cm" svg:y="2.772cm" svg:viewBox="0 0 2735 18" draw:points="0,18 2735,18 2735,0 0,0">
          <text:p/>
        </draw:polygon>
        <draw:polygon draw:style-name="gr5" draw:text-style-name="P6" draw:layer="layout" svg:width="0.017cm" svg:height="0.017cm" svg:x="5.494cm" svg:y="2.772cm" svg:viewBox="0 0 18 18" draw:points="0,18 18,18 18,0 0,0">
          <text:p/>
        </draw:polygon>
        <draw:polygon draw:style-name="gr5" draw:text-style-name="P6" draw:layer="layout" svg:width="13.733cm" svg:height="0.017cm" svg:x="5.511cm" svg:y="2.772cm" svg:viewBox="0 0 13734 18" draw:points="0,18 13734,18 13734,0 0,0">
          <text:p/>
        </draw:polygon>
        <draw:polygon draw:style-name="gr5" draw:text-style-name="P6" draw:layer="layout" svg:width="0.017cm" svg:height="0.017cm" svg:x="19.244cm" svg:y="2.772cm" svg:viewBox="0 0 18 18" draw:points="0,18 18,18 18,0 0,0">
          <text:p/>
        </draw:polygon>
        <draw:polygon draw:style-name="gr5" draw:text-style-name="P6" draw:layer="layout" svg:width="0.017cm" svg:height="0.017cm" svg:x="19.244cm" svg:y="2.772cm" svg:viewBox="0 0 18 18" draw:points="0,18 18,18 18,0 0,0">
          <text:p/>
        </draw:polygon>
        <draw:polygon draw:style-name="gr5" draw:text-style-name="P6" draw:layer="layout" svg:width="0.018cm" svg:height="0.385cm" svg:x="2.743cm" svg:y="2.789cm" svg:viewBox="0 0 19 386" draw:points="0,386 19,386 19,0 0,0">
          <text:p/>
        </draw:polygon>
        <draw:polygon draw:style-name="gr5" draw:text-style-name="P6" draw:layer="layout" svg:width="0.017cm" svg:height="0.385cm" svg:x="5.494cm" svg:y="2.789cm" svg:viewBox="0 0 18 386" draw:points="0,386 18,386 18,0 0,0">
          <text:p/>
        </draw:polygon>
        <draw:polygon draw:style-name="gr5" draw:text-style-name="P6" draw:layer="layout" svg:width="0.017cm" svg:height="0.385cm" svg:x="19.244cm" svg:y="2.789cm" svg:viewBox="0 0 18 386" draw:points="0,386 18,386 18,0 0,0">
          <text:p/>
        </draw:polygon>
        <draw:polygon draw:style-name="gr6" draw:text-style-name="P7" draw:layer="layout" svg:width="2.734cm" svg:height="0.386cm" svg:x="2.76cm" svg:y="3.191cm" svg:viewBox="0 0 2735 387" draw:points="0,387 2735,387 2735,0 0,0">
          <text:p/>
        </draw:polygon>
        <draw:frame draw:style-name="gr4" draw:text-style-name="P5" draw:layer="layout" svg:width="6.441cm" svg:height="0.374cm" svg:x="5.512cm" svg:y="2.817cm">
          <draw:text-box>
            <text:p text:style-name="P1"><text:span text:style-name="T4">11.313/2017 - Convênio de Cooperação </text:span></text:p>
          </draw:text-box>
        </draw:frame>
        <draw:polygon draw:style-name="gr6" draw:text-style-name="P7" draw:layer="layout" svg:width="0.004cm" svg:height="0.386cm" svg:x="19.24cm" svg:y="3.191cm" svg:viewBox="0 0 5 387" draw:points="0,387 5,387 5,0 0,0">
          <text:p/>
        </draw:polygon>
        <draw:polygon draw:style-name="gr6" draw:text-style-name="P7" draw:layer="layout" svg:width="13.729cm" svg:height="0.386cm" svg:x="5.511cm" svg:y="3.191cm" svg:viewBox="0 0 13730 387" draw:points="0,387 13730,387 13730,0 0,0">
          <text:p/>
        </draw:polygon>
        <draw:frame draw:style-name="gr4" draw:text-style-name="P5" draw:layer="layout" svg:width="2.009cm" svg:height="0.387cm" svg:x="2.76cm" svg:y="3.195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7cm" svg:x="2.743cm" svg:y="3.174cm" svg:viewBox="0 0 19 18" draw:points="0,18 19,18 19,0 0,0">
          <text:p/>
        </draw:polygon>
        <draw:polygon draw:style-name="gr5" draw:text-style-name="P6" draw:layer="layout" svg:width="2.734cm" svg:height="0.017cm" svg:x="2.76cm" svg:y="3.174cm" svg:viewBox="0 0 2735 18" draw:points="0,18 2735,18 2735,0 0,0">
          <text:p/>
        </draw:polygon>
        <draw:polygon draw:style-name="gr5" draw:text-style-name="P6" draw:layer="layout" svg:width="0.017cm" svg:height="0.017cm" svg:x="5.494cm" svg:y="3.174cm" svg:viewBox="0 0 18 18" draw:points="0,18 18,18 18,0 0,0">
          <text:p/>
        </draw:polygon>
        <draw:polygon draw:style-name="gr5" draw:text-style-name="P6" draw:layer="layout" svg:width="13.733cm" svg:height="0.017cm" svg:x="5.511cm" svg:y="3.174cm" svg:viewBox="0 0 13734 18" draw:points="0,18 13734,18 13734,0 0,0">
          <text:p/>
        </draw:polygon>
        <draw:polygon draw:style-name="gr5" draw:text-style-name="P6" draw:layer="layout" svg:width="0.017cm" svg:height="0.017cm" svg:x="19.244cm" svg:y="3.174cm" svg:viewBox="0 0 18 18" draw:points="0,18 18,18 18,0 0,0">
          <text:p/>
        </draw:polygon>
        <draw:polygon draw:style-name="gr5" draw:text-style-name="P6" draw:layer="layout" svg:width="0.018cm" svg:height="0.386cm" svg:x="2.743cm" svg:y="3.191cm" svg:viewBox="0 0 19 387" draw:points="0,387 19,387 19,0 0,0">
          <text:p/>
        </draw:polygon>
        <draw:polygon draw:style-name="gr5" draw:text-style-name="P6" draw:layer="layout" svg:width="0.017cm" svg:height="0.386cm" svg:x="5.494cm" svg:y="3.191cm" svg:viewBox="0 0 18 387" draw:points="0,387 18,387 18,0 0,0">
          <text:p/>
        </draw:polygon>
        <draw:polygon draw:style-name="gr5" draw:text-style-name="P6" draw:layer="layout" svg:width="0.017cm" svg:height="0.386cm" svg:x="19.244cm" svg:y="3.191cm" svg:viewBox="0 0 18 387" draw:points="0,387 18,387 18,0 0,0">
          <text:p/>
        </draw:polygon>
        <draw:polygon draw:style-name="gr6" draw:text-style-name="P7" draw:layer="layout" svg:width="2.734cm" svg:height="0.389cm" svg:x="2.76cm" svg:y="3.594cm" svg:viewBox="0 0 2735 390" draw:points="0,390 2735,390 2735,0 0,0">
          <text:p/>
        </draw:polygon>
        <draw:frame draw:style-name="gr4" draw:text-style-name="P5" draw:layer="layout" svg:width="4.853cm" svg:height="0.387cm" svg:x="5.512cm" svg:y="3.195cm">
          <draw:text-box>
            <text:p text:style-name="P1"><text:span text:style-name="T3">FOCCA – Faculdade de Olinda </text:span></text:p>
          </draw:text-box>
        </draw:frame>
        <draw:polygon draw:style-name="gr6" draw:text-style-name="P7" draw:layer="layout" svg:width="0.004cm" svg:height="0.389cm" svg:x="19.24cm" svg:y="3.594cm" svg:viewBox="0 0 5 390" draw:points="0,390 5,390 5,0 0,0">
          <text:p/>
        </draw:polygon>
        <draw:polygon draw:style-name="gr6" draw:text-style-name="P7" draw:layer="layout" svg:width="13.729cm" svg:height="0.389cm" svg:x="5.511cm" svg:y="3.594cm" svg:viewBox="0 0 13730 390" draw:points="0,390 13730,390 13730,0 0,0">
          <text:p/>
        </draw:polygon>
        <draw:frame draw:style-name="gr4" draw:text-style-name="P5" draw:layer="layout" svg:width="1.183cm" svg:height="0.387cm" svg:x="2.76cm" svg:y="3.597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0.018cm" svg:height="0.017cm" svg:x="2.743cm" svg:y="3.577cm" svg:viewBox="0 0 19 18" draw:points="0,18 19,18 19,0 0,0">
          <text:p/>
        </draw:polygon>
        <draw:polygon draw:style-name="gr5" draw:text-style-name="P6" draw:layer="layout" svg:width="2.734cm" svg:height="0.017cm" svg:x="2.76cm" svg:y="3.577cm" svg:viewBox="0 0 2735 18" draw:points="0,18 2735,18 2735,0 0,0">
          <text:p/>
        </draw:polygon>
        <draw:polygon draw:style-name="gr5" draw:text-style-name="P6" draw:layer="layout" svg:width="0.017cm" svg:height="0.017cm" svg:x="5.494cm" svg:y="3.577cm" svg:viewBox="0 0 18 18" draw:points="0,18 18,18 18,0 0,0">
          <text:p/>
        </draw:polygon>
        <draw:polygon draw:style-name="gr5" draw:text-style-name="P6" draw:layer="layout" svg:width="13.733cm" svg:height="0.017cm" svg:x="5.511cm" svg:y="3.577cm" svg:viewBox="0 0 13734 18" draw:points="0,18 13734,18 13734,0 0,0">
          <text:p/>
        </draw:polygon>
        <draw:polygon draw:style-name="gr5" draw:text-style-name="P6" draw:layer="layout" svg:width="0.017cm" svg:height="0.017cm" svg:x="19.244cm" svg:y="3.577cm" svg:viewBox="0 0 18 18" draw:points="0,18 18,18 18,0 0,0">
          <text:p/>
        </draw:polygon>
        <draw:polygon draw:style-name="gr5" draw:text-style-name="P6" draw:layer="layout" svg:width="0.018cm" svg:height="0.389cm" svg:x="2.743cm" svg:y="3.594cm" svg:viewBox="0 0 19 390" draw:points="0,390 19,390 19,0 0,0">
          <text:p/>
        </draw:polygon>
        <draw:polygon draw:style-name="gr5" draw:text-style-name="P6" draw:layer="layout" svg:width="0.017cm" svg:height="0.389cm" svg:x="5.494cm" svg:y="3.594cm" svg:viewBox="0 0 18 390" draw:points="0,390 18,390 18,0 0,0">
          <text:p/>
        </draw:polygon>
        <draw:polygon draw:style-name="gr5" draw:text-style-name="P6" draw:layer="layout" svg:width="0.017cm" svg:height="0.389cm" svg:x="19.244cm" svg:y="3.594cm" svg:viewBox="0 0 18 390" draw:points="0,390 18,390 18,0 0,0">
          <text:p/>
        </draw:polygon>
        <draw:polygon draw:style-name="gr6" draw:text-style-name="P7" draw:layer="layout" svg:width="2.734cm" svg:height="0.385cm" svg:x="2.76cm" svg:y="4cm" svg:viewBox="0 0 2735 386" draw:points="0,386 2735,386 2735,0 0,0">
          <text:p/>
        </draw:polygon>
        <draw:frame draw:style-name="gr4" draw:text-style-name="P5" draw:layer="layout" svg:width="10.353cm" svg:height="0.374cm" svg:x="5.512cm" svg:y="3.621cm">
          <draw:text-box>
            <text:p text:style-name="P1"><text:span text:style-name="T4">Estágio supervisionado e remunerado aos alunos de graduação. </text:span></text:p>
          </draw:text-box>
        </draw:frame>
        <draw:polygon draw:style-name="gr6" draw:text-style-name="P7" draw:layer="layout" svg:width="0.004cm" svg:height="0.385cm" svg:x="19.24cm" svg:y="4cm" svg:viewBox="0 0 5 386" draw:points="0,386 5,386 5,0 0,0">
          <text:p/>
        </draw:polygon>
        <draw:polygon draw:style-name="gr6" draw:text-style-name="P7" draw:layer="layout" svg:width="13.729cm" svg:height="0.385cm" svg:x="5.511cm" svg:y="4cm" svg:viewBox="0 0 13730 386" draw:points="0,386 13730,386 13730,0 0,0">
          <text:p/>
        </draw:polygon>
        <draw:frame draw:style-name="gr4" draw:text-style-name="P5" draw:layer="layout" svg:width="0.984cm" svg:height="0.387cm" svg:x="2.76cm" svg:y="4.003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3.983cm" svg:viewBox="0 0 19 18" draw:points="0,18 19,18 19,0 0,0">
          <text:p/>
        </draw:polygon>
        <draw:polygon draw:style-name="gr5" draw:text-style-name="P6" draw:layer="layout" svg:width="2.734cm" svg:height="0.017cm" svg:x="2.76cm" svg:y="3.983cm" svg:viewBox="0 0 2735 18" draw:points="0,18 2735,18 2735,0 0,0">
          <text:p/>
        </draw:polygon>
        <draw:polygon draw:style-name="gr5" draw:text-style-name="P6" draw:layer="layout" svg:width="0.017cm" svg:height="0.017cm" svg:x="5.494cm" svg:y="3.983cm" svg:viewBox="0 0 18 18" draw:points="0,18 18,18 18,0 0,0">
          <text:p/>
        </draw:polygon>
        <draw:polygon draw:style-name="gr5" draw:text-style-name="P6" draw:layer="layout" svg:width="13.733cm" svg:height="0.017cm" svg:x="5.511cm" svg:y="3.983cm" svg:viewBox="0 0 13734 18" draw:points="0,18 13734,18 13734,0 0,0">
          <text:p/>
        </draw:polygon>
        <draw:polygon draw:style-name="gr5" draw:text-style-name="P6" draw:layer="layout" svg:width="0.017cm" svg:height="0.017cm" svg:x="19.244cm" svg:y="3.983cm" svg:viewBox="0 0 18 18" draw:points="0,18 18,18 18,0 0,0">
          <text:p/>
        </draw:polygon>
        <draw:polygon draw:style-name="gr5" draw:text-style-name="P6" draw:layer="layout" svg:width="0.018cm" svg:height="0.385cm" svg:x="2.743cm" svg:y="4cm" svg:viewBox="0 0 19 386" draw:points="0,386 19,386 19,0 0,0">
          <text:p/>
        </draw:polygon>
        <draw:polygon draw:style-name="gr5" draw:text-style-name="P6" draw:layer="layout" svg:width="0.017cm" svg:height="0.385cm" svg:x="5.494cm" svg:y="4cm" svg:viewBox="0 0 18 386" draw:points="0,386 18,386 18,0 0,0">
          <text:p/>
        </draw:polygon>
        <draw:polygon draw:style-name="gr5" draw:text-style-name="P6" draw:layer="layout" svg:width="0.017cm" svg:height="0.385cm" svg:x="19.244cm" svg:y="4cm" svg:viewBox="0 0 18 386" draw:points="0,386 18,386 18,0 0,0">
          <text:p/>
        </draw:polygon>
        <draw:polygon draw:style-name="gr6" draw:text-style-name="P7" draw:layer="layout" svg:width="2.734cm" svg:height="0.385cm" svg:x="2.76cm" svg:y="4.402cm" svg:viewBox="0 0 2735 386" draw:points="0,386 2735,386 2735,0 0,0">
          <text:p/>
        </draw:polygon>
        <draw:frame draw:style-name="gr4" draw:text-style-name="P5" draw:layer="layout" svg:width="1.932cm" svg:height="0.374cm" svg:x="5.512cm" svg:y="4.028cm">
          <draw:text-box>
            <text:p text:style-name="P1"><text:span text:style-name="T4">29.09.2017 </text:span></text:p>
          </draw:text-box>
        </draw:frame>
        <draw:polygon draw:style-name="gr6" draw:text-style-name="P7" draw:layer="layout" svg:width="0.004cm" svg:height="0.385cm" svg:x="19.24cm" svg:y="4.402cm" svg:viewBox="0 0 5 386" draw:points="0,386 5,386 5,0 0,0">
          <text:p/>
        </draw:polygon>
        <draw:polygon draw:style-name="gr6" draw:text-style-name="P7" draw:layer="layout" svg:width="13.729cm" svg:height="0.385cm" svg:x="5.511cm" svg:y="4.402cm" svg:viewBox="0 0 13730 386" draw:points="0,386 13730,386 13730,0 0,0">
          <text:p/>
        </draw:polygon>
        <draw:frame draw:style-name="gr4" draw:text-style-name="P5" draw:layer="layout" svg:width="1.424cm" svg:height="0.387cm" svg:x="2.76cm" svg:y="4.405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4.385cm" svg:viewBox="0 0 19 18" draw:points="0,18 19,18 19,0 0,0">
          <text:p/>
        </draw:polygon>
        <draw:polygon draw:style-name="gr5" draw:text-style-name="P6" draw:layer="layout" svg:width="2.734cm" svg:height="0.017cm" svg:x="2.76cm" svg:y="4.385cm" svg:viewBox="0 0 2735 18" draw:points="0,18 2735,18 2735,0 0,0">
          <text:p/>
        </draw:polygon>
        <draw:polygon draw:style-name="gr5" draw:text-style-name="P6" draw:layer="layout" svg:width="0.017cm" svg:height="0.017cm" svg:x="5.494cm" svg:y="4.385cm" svg:viewBox="0 0 18 18" draw:points="0,18 18,18 18,0 0,0">
          <text:p/>
        </draw:polygon>
        <draw:polygon draw:style-name="gr5" draw:text-style-name="P6" draw:layer="layout" svg:width="13.733cm" svg:height="0.017cm" svg:x="5.511cm" svg:y="4.385cm" svg:viewBox="0 0 13734 18" draw:points="0,18 13734,18 13734,0 0,0">
          <text:p/>
        </draw:polygon>
        <draw:polygon draw:style-name="gr5" draw:text-style-name="P6" draw:layer="layout" svg:width="0.017cm" svg:height="0.017cm" svg:x="19.244cm" svg:y="4.385cm" svg:viewBox="0 0 18 18" draw:points="0,18 18,18 18,0 0,0">
          <text:p/>
        </draw:polygon>
        <draw:polygon draw:style-name="gr5" draw:text-style-name="P6" draw:layer="layout" svg:width="0.018cm" svg:height="0.39cm" svg:x="2.743cm" svg:y="4.402cm" svg:viewBox="0 0 19 391" draw:points="0,391 19,391 19,0 0,0">
          <text:p/>
        </draw:polygon>
        <draw:polygon draw:style-name="gr5" draw:text-style-name="P6" draw:layer="layout" svg:width="0.018cm" svg:height="0.017cm" svg:x="2.743cm" svg:y="4.792cm" svg:viewBox="0 0 19 18" draw:points="0,18 19,18 19,0 0,0">
          <text:p/>
        </draw:polygon>
        <draw:polygon draw:style-name="gr5" draw:text-style-name="P6" draw:layer="layout" svg:width="0.018cm" svg:height="0.017cm" svg:x="2.743cm" svg:y="4.792cm" svg:viewBox="0 0 19 18" draw:points="0,18 19,18 19,0 0,0">
          <text:p/>
        </draw:polygon>
        <draw:polygon draw:style-name="gr5" draw:text-style-name="P6" draw:layer="layout" svg:width="2.734cm" svg:height="0.017cm" svg:x="2.76cm" svg:y="4.792cm" svg:viewBox="0 0 2735 18" draw:points="0,18 2735,18 2735,0 0,0">
          <text:p/>
        </draw:polygon>
        <draw:polygon draw:style-name="gr5" draw:text-style-name="P6" draw:layer="layout" svg:width="0.017cm" svg:height="0.39cm" svg:x="5.494cm" svg:y="4.402cm" svg:viewBox="0 0 18 391" draw:points="0,391 18,391 18,0 0,0">
          <text:p/>
        </draw:polygon>
        <draw:polygon draw:style-name="gr5" draw:text-style-name="P6" draw:layer="layout" svg:width="0.017cm" svg:height="0.017cm" svg:x="5.494cm" svg:y="4.792cm" svg:viewBox="0 0 18 18" draw:points="0,18 18,18 18,0 0,0">
          <text:p/>
        </draw:polygon>
        <draw:polygon draw:style-name="gr5" draw:text-style-name="P6" draw:layer="layout" svg:width="13.733cm" svg:height="0.017cm" svg:x="5.511cm" svg:y="4.792cm" svg:viewBox="0 0 13734 18" draw:points="0,18 13734,18 13734,0 0,0">
          <text:p/>
        </draw:polygon>
        <draw:polygon draw:style-name="gr5" draw:text-style-name="P6" draw:layer="layout" svg:width="0.017cm" svg:height="0.39cm" svg:x="19.244cm" svg:y="4.402cm" svg:viewBox="0 0 18 391" draw:points="0,391 18,391 18,0 0,0">
          <text:p/>
        </draw:polygon>
        <draw:polygon draw:style-name="gr5" draw:text-style-name="P6" draw:layer="layout" svg:width="0.017cm" svg:height="0.017cm" svg:x="19.244cm" svg:y="4.792cm" svg:viewBox="0 0 18 18" draw:points="0,18 18,18 18,0 0,0">
          <text:p/>
        </draw:polygon>
        <draw:polygon draw:style-name="gr5" draw:text-style-name="P6" draw:layer="layout" svg:width="0.017cm" svg:height="0.017cm" svg:x="19.244cm" svg:y="4.792cm" svg:viewBox="0 0 18 18" draw:points="0,18 18,18 18,0 0,0">
          <text:p/>
        </draw:polygon>
        <draw:frame draw:style-name="gr4" draw:text-style-name="P5" draw:layer="layout" svg:width="1.932cm" svg:height="0.374cm" svg:x="5.512cm" svg:y="4.43cm">
          <draw:text-box>
            <text:p text:style-name="P1"><text:span text:style-name="T4">28.09.2022 </text:span></text:p>
          </draw:text-box>
        </draw:frame>
        <draw:frame draw:style-name="gr4" draw:text-style-name="P5" draw:layer="layout" svg:width="0.316cm" svg:height="0.374cm" svg:x="3.001cm" svg:y="4.83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5.221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234cm" svg:height="0.387cm" svg:x="2.76cm" svg:y="5.599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8cm" svg:height="0.017cm" svg:x="2.743cm" svg:y="5.579cm" svg:viewBox="0 0 19 18" draw:points="0,18 19,18 19,0 0,0">
          <text:p/>
        </draw:polygon>
        <draw:polygon draw:style-name="gr5" draw:text-style-name="P6" draw:layer="layout" svg:width="0.018cm" svg:height="0.017cm" svg:x="2.743cm" svg:y="5.579cm" svg:viewBox="0 0 19 18" draw:points="0,18 19,18 19,0 0,0">
          <text:p/>
        </draw:polygon>
        <draw:polygon draw:style-name="gr5" draw:text-style-name="P6" draw:layer="layout" svg:width="2.734cm" svg:height="0.017cm" svg:x="2.76cm" svg:y="5.579cm" svg:viewBox="0 0 2735 18" draw:points="0,18 2735,18 2735,0 0,0">
          <text:p/>
        </draw:polygon>
        <draw:polygon draw:style-name="gr5" draw:text-style-name="P6" draw:layer="layout" svg:width="0.017cm" svg:height="0.017cm" svg:x="5.494cm" svg:y="5.579cm" svg:viewBox="0 0 18 18" draw:points="0,18 18,18 18,0 0,0">
          <text:p/>
        </draw:polygon>
        <draw:polygon draw:style-name="gr5" draw:text-style-name="P6" draw:layer="layout" svg:width="13.733cm" svg:height="0.017cm" svg:x="5.511cm" svg:y="5.579cm" svg:viewBox="0 0 13734 18" draw:points="0,18 13734,18 13734,0 0,0">
          <text:p/>
        </draw:polygon>
        <draw:polygon draw:style-name="gr5" draw:text-style-name="P6" draw:layer="layout" svg:width="0.017cm" svg:height="0.017cm" svg:x="19.244cm" svg:y="5.579cm" svg:viewBox="0 0 18 18" draw:points="0,18 18,18 18,0 0,0">
          <text:p/>
        </draw:polygon>
        <draw:polygon draw:style-name="gr5" draw:text-style-name="P6" draw:layer="layout" svg:width="0.017cm" svg:height="0.017cm" svg:x="19.244cm" svg:y="5.579cm" svg:viewBox="0 0 18 18" draw:points="0,18 18,18 18,0 0,0">
          <text:p/>
        </draw:polygon>
        <draw:polygon draw:style-name="gr5" draw:text-style-name="P6" draw:layer="layout" svg:width="0.018cm" svg:height="0.385cm" svg:x="2.743cm" svg:y="5.596cm" svg:viewBox="0 0 19 386" draw:points="0,386 19,386 19,0 0,0">
          <text:p/>
        </draw:polygon>
        <draw:polygon draw:style-name="gr5" draw:text-style-name="P6" draw:layer="layout" svg:width="0.017cm" svg:height="0.385cm" svg:x="5.494cm" svg:y="5.596cm" svg:viewBox="0 0 18 386" draw:points="0,386 18,386 18,0 0,0">
          <text:p/>
        </draw:polygon>
        <draw:polygon draw:style-name="gr5" draw:text-style-name="P6" draw:layer="layout" svg:width="0.017cm" svg:height="0.385cm" svg:x="19.244cm" svg:y="5.596cm" svg:viewBox="0 0 18 386" draw:points="0,386 18,386 18,0 0,0">
          <text:p/>
        </draw:polygon>
        <draw:frame draw:style-name="gr4" draw:text-style-name="P5" draw:layer="layout" svg:width="6.441cm" svg:height="0.374cm" svg:x="5.512cm" svg:y="5.624cm">
          <draw:text-box>
            <text:p text:style-name="P1"><text:span text:style-name="T4">12.315/2017 - Convênio de Cooperação </text:span></text:p>
          </draw:text-box>
        </draw:frame>
        <draw:frame draw:style-name="gr4" draw:text-style-name="P5" draw:layer="layout" svg:width="2.009cm" svg:height="0.387cm" svg:x="2.76cm" svg:y="6.001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7cm" svg:x="2.743cm" svg:y="5.981cm" svg:viewBox="0 0 19 18" draw:points="0,18 19,18 19,0 0,0">
          <text:p/>
        </draw:polygon>
        <draw:polygon draw:style-name="gr5" draw:text-style-name="P6" draw:layer="layout" svg:width="2.734cm" svg:height="0.017cm" svg:x="2.76cm" svg:y="5.981cm" svg:viewBox="0 0 2735 18" draw:points="0,18 2735,18 2735,0 0,0">
          <text:p/>
        </draw:polygon>
        <draw:polygon draw:style-name="gr5" draw:text-style-name="P6" draw:layer="layout" svg:width="0.017cm" svg:height="0.017cm" svg:x="5.494cm" svg:y="5.981cm" svg:viewBox="0 0 18 18" draw:points="0,18 18,18 18,0 0,0">
          <text:p/>
        </draw:polygon>
        <draw:polygon draw:style-name="gr5" draw:text-style-name="P6" draw:layer="layout" svg:width="13.733cm" svg:height="0.017cm" svg:x="5.511cm" svg:y="5.981cm" svg:viewBox="0 0 13734 18" draw:points="0,18 13734,18 13734,0 0,0">
          <text:p/>
        </draw:polygon>
        <draw:polygon draw:style-name="gr5" draw:text-style-name="P6" draw:layer="layout" svg:width="0.017cm" svg:height="0.017cm" svg:x="19.244cm" svg:y="5.981cm" svg:viewBox="0 0 18 18" draw:points="0,18 18,18 18,0 0,0">
          <text:p/>
        </draw:polygon>
        <draw:polygon draw:style-name="gr5" draw:text-style-name="P6" draw:layer="layout" svg:width="0.018cm" svg:height="0.385cm" svg:x="2.743cm" svg:y="5.998cm" svg:viewBox="0 0 19 386" draw:points="0,386 19,386 19,0 0,0">
          <text:p/>
        </draw:polygon>
        <draw:polygon draw:style-name="gr5" draw:text-style-name="P6" draw:layer="layout" svg:width="0.017cm" svg:height="0.385cm" svg:x="5.494cm" svg:y="5.998cm" svg:viewBox="0 0 18 386" draw:points="0,386 18,386 18,0 0,0">
          <text:p/>
        </draw:polygon>
        <draw:polygon draw:style-name="gr5" draw:text-style-name="P6" draw:layer="layout" svg:width="0.017cm" svg:height="0.385cm" svg:x="19.244cm" svg:y="5.998cm" svg:viewBox="0 0 18 386" draw:points="0,386 18,386 18,0 0,0">
          <text:p/>
        </draw:polygon>
        <draw:frame draw:style-name="gr4" draw:text-style-name="P5" draw:layer="layout" svg:width="3.863cm" svg:height="0.387cm" svg:x="5.512cm" svg:y="6.001cm">
          <draw:text-box>
            <text:p text:style-name="P1"><text:span text:style-name="T3">MUNICÍPIO DE BONITO </text:span></text:p>
          </draw:text-box>
        </draw:frame>
        <draw:frame draw:style-name="gr4" draw:text-style-name="P5" draw:layer="layout" svg:width="1.183cm" svg:height="0.387cm" svg:x="2.76cm" svg:y="6.403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0.018cm" svg:height="0.017cm" svg:x="2.743cm" svg:y="6.383cm" svg:viewBox="0 0 19 18" draw:points="0,18 19,18 19,0 0,0">
          <text:p/>
        </draw:polygon>
        <draw:polygon draw:style-name="gr5" draw:text-style-name="P6" draw:layer="layout" svg:width="2.734cm" svg:height="0.017cm" svg:x="2.76cm" svg:y="6.383cm" svg:viewBox="0 0 2735 18" draw:points="0,18 2735,18 2735,0 0,0">
          <text:p/>
        </draw:polygon>
        <draw:polygon draw:style-name="gr5" draw:text-style-name="P6" draw:layer="layout" svg:width="0.017cm" svg:height="0.017cm" svg:x="5.494cm" svg:y="6.383cm" svg:viewBox="0 0 18 18" draw:points="0,18 18,18 18,0 0,0">
          <text:p/>
        </draw:polygon>
        <draw:polygon draw:style-name="gr5" draw:text-style-name="P6" draw:layer="layout" svg:width="13.733cm" svg:height="0.017cm" svg:x="5.511cm" svg:y="6.383cm" svg:viewBox="0 0 13734 18" draw:points="0,18 13734,18 13734,0 0,0">
          <text:p/>
        </draw:polygon>
        <draw:polygon draw:style-name="gr5" draw:text-style-name="P6" draw:layer="layout" svg:width="0.017cm" svg:height="0.017cm" svg:x="19.244cm" svg:y="6.383cm" svg:viewBox="0 0 18 18" draw:points="0,18 18,18 18,0 0,0">
          <text:p/>
        </draw:polygon>
        <draw:polygon draw:style-name="gr5" draw:text-style-name="P6" draw:layer="layout" svg:width="0.018cm" svg:height="0.39cm" svg:x="2.743cm" svg:y="6.4cm" svg:viewBox="0 0 19 391" draw:points="0,391 19,391 19,0 0,0">
          <text:p/>
        </draw:polygon>
        <draw:polygon draw:style-name="gr5" draw:text-style-name="P6" draw:layer="layout" svg:width="0.017cm" svg:height="0.39cm" svg:x="5.494cm" svg:y="6.4cm" svg:viewBox="0 0 18 391" draw:points="0,391 18,391 18,0 0,0">
          <text:p/>
        </draw:polygon>
        <draw:polygon draw:style-name="gr5" draw:text-style-name="P6" draw:layer="layout" svg:width="0.017cm" svg:height="0.39cm" svg:x="19.244cm" svg:y="6.4cm" svg:viewBox="0 0 18 391" draw:points="0,391 18,391 18,0 0,0">
          <text:p/>
        </draw:polygon>
        <draw:frame draw:style-name="gr4" draw:text-style-name="P5" draw:layer="layout" svg:width="8.82cm" svg:height="0.374cm" svg:x="5.512cm" svg:y="6.428cm">
          <draw:text-box>
            <text:p text:style-name="P1"><text:span text:style-name="T4">Cessão de servidores para prestarem serviço no TRT6. </text:span></text:p>
          </draw:text-box>
        </draw:frame>
        <draw:frame draw:style-name="gr4" draw:text-style-name="P5" draw:layer="layout" svg:width="0.984cm" svg:height="0.387cm" svg:x="2.76cm" svg:y="6.81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6.79cm" svg:viewBox="0 0 19 18" draw:points="0,18 19,18 19,0 0,0">
          <text:p/>
        </draw:polygon>
        <draw:polygon draw:style-name="gr5" draw:text-style-name="P6" draw:layer="layout" svg:width="2.734cm" svg:height="0.017cm" svg:x="2.76cm" svg:y="6.79cm" svg:viewBox="0 0 2735 18" draw:points="0,18 2735,18 2735,0 0,0">
          <text:p/>
        </draw:polygon>
        <draw:polygon draw:style-name="gr5" draw:text-style-name="P6" draw:layer="layout" svg:width="0.017cm" svg:height="0.017cm" svg:x="5.494cm" svg:y="6.79cm" svg:viewBox="0 0 18 18" draw:points="0,18 18,18 18,0 0,0">
          <text:p/>
        </draw:polygon>
        <draw:polygon draw:style-name="gr5" draw:text-style-name="P6" draw:layer="layout" svg:width="13.733cm" svg:height="0.017cm" svg:x="5.511cm" svg:y="6.79cm" svg:viewBox="0 0 13734 18" draw:points="0,18 13734,18 13734,0 0,0">
          <text:p/>
        </draw:polygon>
        <draw:polygon draw:style-name="gr5" draw:text-style-name="P6" draw:layer="layout" svg:width="0.017cm" svg:height="0.017cm" svg:x="19.244cm" svg:y="6.79cm" svg:viewBox="0 0 18 18" draw:points="0,18 18,18 18,0 0,0">
          <text:p/>
        </draw:polygon>
        <draw:polygon draw:style-name="gr5" draw:text-style-name="P6" draw:layer="layout" svg:width="0.018cm" svg:height="0.385cm" svg:x="2.743cm" svg:y="6.807cm" svg:viewBox="0 0 19 386" draw:points="0,386 19,386 19,0 0,0">
          <text:p/>
        </draw:polygon>
        <draw:polygon draw:style-name="gr5" draw:text-style-name="P6" draw:layer="layout" svg:width="0.017cm" svg:height="0.385cm" svg:x="5.494cm" svg:y="6.807cm" svg:viewBox="0 0 18 386" draw:points="0,386 18,386 18,0 0,0">
          <text:p/>
        </draw:polygon>
        <draw:polygon draw:style-name="gr5" draw:text-style-name="P6" draw:layer="layout" svg:width="0.017cm" svg:height="0.385cm" svg:x="19.244cm" svg:y="6.807cm" svg:viewBox="0 0 18 386" draw:points="0,386 18,386 18,0 0,0">
          <text:p/>
        </draw:polygon>
        <draw:frame draw:style-name="gr4" draw:text-style-name="P5" draw:layer="layout" svg:width="1.932cm" svg:height="0.374cm" svg:x="5.512cm" svg:y="6.834cm">
          <draw:text-box>
            <text:p text:style-name="P1"><text:span text:style-name="T4">29.09.2017 </text:span></text:p>
          </draw:text-box>
        </draw:frame>
        <draw:frame draw:style-name="gr4" draw:text-style-name="P5" draw:layer="layout" svg:width="1.424cm" svg:height="0.387cm" svg:x="2.76cm" svg:y="7.212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7.192cm" svg:viewBox="0 0 19 18" draw:points="0,18 19,18 19,0 0,0">
          <text:p/>
        </draw:polygon>
        <draw:polygon draw:style-name="gr5" draw:text-style-name="P6" draw:layer="layout" svg:width="2.734cm" svg:height="0.017cm" svg:x="2.76cm" svg:y="7.192cm" svg:viewBox="0 0 2735 18" draw:points="0,18 2735,18 2735,0 0,0">
          <text:p/>
        </draw:polygon>
        <draw:polygon draw:style-name="gr5" draw:text-style-name="P6" draw:layer="layout" svg:width="0.017cm" svg:height="0.017cm" svg:x="5.494cm" svg:y="7.192cm" svg:viewBox="0 0 18 18" draw:points="0,18 18,18 18,0 0,0">
          <text:p/>
        </draw:polygon>
        <draw:polygon draw:style-name="gr5" draw:text-style-name="P6" draw:layer="layout" svg:width="13.733cm" svg:height="0.017cm" svg:x="5.511cm" svg:y="7.192cm" svg:viewBox="0 0 13734 18" draw:points="0,18 13734,18 13734,0 0,0">
          <text:p/>
        </draw:polygon>
        <draw:polygon draw:style-name="gr5" draw:text-style-name="P6" draw:layer="layout" svg:width="0.017cm" svg:height="0.017cm" svg:x="19.244cm" svg:y="7.192cm" svg:viewBox="0 0 18 18" draw:points="0,18 18,18 18,0 0,0">
          <text:p/>
        </draw:polygon>
        <draw:polygon draw:style-name="gr5" draw:text-style-name="P6" draw:layer="layout" svg:width="0.018cm" svg:height="0.389cm" svg:x="2.743cm" svg:y="7.209cm" svg:viewBox="0 0 19 390" draw:points="0,390 19,390 19,0 0,0">
          <text:p/>
        </draw:polygon>
        <draw:polygon draw:style-name="gr5" draw:text-style-name="P6" draw:layer="layout" svg:width="0.018cm" svg:height="0.017cm" svg:x="2.743cm" svg:y="7.598cm" svg:viewBox="0 0 19 18" draw:points="0,18 19,18 19,0 0,0">
          <text:p/>
        </draw:polygon>
        <draw:polygon draw:style-name="gr5" draw:text-style-name="P6" draw:layer="layout" svg:width="0.018cm" svg:height="0.017cm" svg:x="2.743cm" svg:y="7.598cm" svg:viewBox="0 0 19 18" draw:points="0,18 19,18 19,0 0,0">
          <text:p/>
        </draw:polygon>
        <draw:polygon draw:style-name="gr5" draw:text-style-name="P6" draw:layer="layout" svg:width="2.734cm" svg:height="0.017cm" svg:x="2.76cm" svg:y="7.598cm" svg:viewBox="0 0 2735 18" draw:points="0,18 2735,18 2735,0 0,0">
          <text:p/>
        </draw:polygon>
        <draw:polygon draw:style-name="gr5" draw:text-style-name="P6" draw:layer="layout" svg:width="0.017cm" svg:height="0.389cm" svg:x="5.494cm" svg:y="7.209cm" svg:viewBox="0 0 18 390" draw:points="0,390 18,390 18,0 0,0">
          <text:p/>
        </draw:polygon>
        <draw:polygon draw:style-name="gr5" draw:text-style-name="P6" draw:layer="layout" svg:width="0.017cm" svg:height="0.017cm" svg:x="5.494cm" svg:y="7.598cm" svg:viewBox="0 0 18 18" draw:points="0,18 18,18 18,0 0,0">
          <text:p/>
        </draw:polygon>
        <draw:polygon draw:style-name="gr5" draw:text-style-name="P6" draw:layer="layout" svg:width="13.733cm" svg:height="0.017cm" svg:x="5.511cm" svg:y="7.598cm" svg:viewBox="0 0 13734 18" draw:points="0,18 13734,18 13734,0 0,0">
          <text:p/>
        </draw:polygon>
        <draw:polygon draw:style-name="gr5" draw:text-style-name="P6" draw:layer="layout" svg:width="0.017cm" svg:height="0.389cm" svg:x="19.244cm" svg:y="7.209cm" svg:viewBox="0 0 18 390" draw:points="0,390 18,390 18,0 0,0">
          <text:p/>
        </draw:polygon>
        <draw:polygon draw:style-name="gr5" draw:text-style-name="P6" draw:layer="layout" svg:width="0.017cm" svg:height="0.017cm" svg:x="19.244cm" svg:y="7.598cm" svg:viewBox="0 0 18 18" draw:points="0,18 18,18 18,0 0,0">
          <text:p/>
        </draw:polygon>
        <draw:polygon draw:style-name="gr5" draw:text-style-name="P6" draw:layer="layout" svg:width="0.017cm" svg:height="0.017cm" svg:x="19.244cm" svg:y="7.598cm" svg:viewBox="0 0 18 18" draw:points="0,18 18,18 18,0 0,0">
          <text:p/>
        </draw:polygon>
        <draw:frame draw:style-name="gr4" draw:text-style-name="P5" draw:layer="layout" svg:width="1.932cm" svg:height="0.374cm" svg:x="5.512cm" svg:y="7.236cm">
          <draw:text-box>
            <text:p text:style-name="P1"><text:span text:style-name="T4">28.09.2022 </text:span></text:p>
          </draw:text-box>
        </draw:frame>
        <draw:frame draw:style-name="gr4" draw:text-style-name="P5" draw:layer="layout" svg:width="0.316cm" svg:height="0.374cm" svg:x="3.001cm" svg:y="7.643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2.734cm" svg:height="0.385cm" svg:x="2.76cm" svg:y="8.403cm" svg:viewBox="0 0 2735 386" draw:points="0,386 2735,386 2735,0 0,0">
          <text:p/>
        </draw:polygon>
        <draw:frame draw:style-name="gr4" draw:text-style-name="P5" draw:layer="layout" svg:width="0.316cm" svg:height="0.374cm" svg:x="3.001cm" svg:y="8.028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0.004cm" svg:height="0.385cm" svg:x="19.24cm" svg:y="8.403cm" svg:viewBox="0 0 5 386" draw:points="0,386 5,386 5,0 0,0">
          <text:p/>
        </draw:polygon>
        <draw:polygon draw:style-name="gr6" draw:text-style-name="P7" draw:layer="layout" svg:width="13.729cm" svg:height="0.385cm" svg:x="5.511cm" svg:y="8.403cm" svg:viewBox="0 0 13730 386" draw:points="0,386 13730,386 13730,0 0,0">
          <text:p/>
        </draw:polygon>
        <draw:frame draw:style-name="gr4" draw:text-style-name="P5" draw:layer="layout" svg:width="1.234cm" svg:height="0.387cm" svg:x="2.76cm" svg:y="8.406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8cm" svg:height="0.017cm" svg:x="2.743cm" svg:y="8.386cm" svg:viewBox="0 0 19 18" draw:points="0,18 19,18 19,0 0,0">
          <text:p/>
        </draw:polygon>
        <draw:polygon draw:style-name="gr5" draw:text-style-name="P6" draw:layer="layout" svg:width="0.018cm" svg:height="0.017cm" svg:x="2.743cm" svg:y="8.386cm" svg:viewBox="0 0 19 18" draw:points="0,18 19,18 19,0 0,0">
          <text:p/>
        </draw:polygon>
        <draw:polygon draw:style-name="gr5" draw:text-style-name="P6" draw:layer="layout" svg:width="2.734cm" svg:height="0.017cm" svg:x="2.76cm" svg:y="8.386cm" svg:viewBox="0 0 2735 18" draw:points="0,18 2735,18 2735,0 0,0">
          <text:p/>
        </draw:polygon>
        <draw:polygon draw:style-name="gr5" draw:text-style-name="P6" draw:layer="layout" svg:width="0.017cm" svg:height="0.017cm" svg:x="5.494cm" svg:y="8.386cm" svg:viewBox="0 0 18 18" draw:points="0,18 18,18 18,0 0,0">
          <text:p/>
        </draw:polygon>
        <draw:polygon draw:style-name="gr5" draw:text-style-name="P6" draw:layer="layout" svg:width="13.733cm" svg:height="0.017cm" svg:x="5.511cm" svg:y="8.386cm" svg:viewBox="0 0 13734 18" draw:points="0,18 13734,18 13734,0 0,0">
          <text:p/>
        </draw:polygon>
        <draw:polygon draw:style-name="gr5" draw:text-style-name="P6" draw:layer="layout" svg:width="0.017cm" svg:height="0.017cm" svg:x="19.244cm" svg:y="8.386cm" svg:viewBox="0 0 18 18" draw:points="0,18 18,18 18,0 0,0">
          <text:p/>
        </draw:polygon>
        <draw:polygon draw:style-name="gr5" draw:text-style-name="P6" draw:layer="layout" svg:width="0.017cm" svg:height="0.017cm" svg:x="19.244cm" svg:y="8.386cm" svg:viewBox="0 0 18 18" draw:points="0,18 18,18 18,0 0,0">
          <text:p/>
        </draw:polygon>
        <draw:polygon draw:style-name="gr5" draw:text-style-name="P6" draw:layer="layout" svg:width="0.018cm" svg:height="0.385cm" svg:x="2.743cm" svg:y="8.403cm" svg:viewBox="0 0 19 386" draw:points="0,386 19,386 19,0 0,0">
          <text:p/>
        </draw:polygon>
        <draw:polygon draw:style-name="gr5" draw:text-style-name="P6" draw:layer="layout" svg:width="0.017cm" svg:height="0.385cm" svg:x="5.494cm" svg:y="8.403cm" svg:viewBox="0 0 18 386" draw:points="0,386 18,386 18,0 0,0">
          <text:p/>
        </draw:polygon>
        <draw:polygon draw:style-name="gr5" draw:text-style-name="P6" draw:layer="layout" svg:width="0.017cm" svg:height="0.385cm" svg:x="19.244cm" svg:y="8.403cm" svg:viewBox="0 0 18 386" draw:points="0,386 18,386 18,0 0,0">
          <text:p/>
        </draw:polygon>
        <draw:polygon draw:style-name="gr6" draw:text-style-name="P7" draw:layer="layout" svg:width="2.734cm" svg:height="0.004cm" svg:x="2.76cm" svg:y="9.19cm" svg:viewBox="0 0 2735 5" draw:points="0,5 2735,5 2735,0 0,0">
          <text:p/>
        </draw:polygon>
        <draw:polygon draw:style-name="gr6" draw:text-style-name="P7" draw:layer="layout" svg:width="2.734cm" svg:height="0.385cm" svg:x="2.76cm" svg:y="8.805cm" svg:viewBox="0 0 2735 386" draw:points="0,386 2735,386 2735,0 0,0">
          <text:p/>
        </draw:polygon>
        <draw:frame draw:style-name="gr4" draw:text-style-name="P5" draw:layer="layout" svg:width="7.44cm" svg:height="0.374cm" svg:x="5.512cm" svg:y="8.43cm">
          <draw:text-box>
            <text:p text:style-name="P1"><text:span text:style-name="T4">15.322/2017 – Acordo de Cooperação Técnica </text:span></text:p>
          </draw:text-box>
        </draw:frame>
        <draw:polygon draw:style-name="gr6" draw:text-style-name="P7" draw:layer="layout" svg:width="13.733cm" svg:height="0.389cm" svg:x="5.511cm" svg:y="8.805cm" svg:viewBox="0 0 13734 390" draw:points="0,390 13734,390 13734,0 0,0">
          <text:p/>
        </draw:polygon>
        <draw:polygon draw:style-name="gr6" draw:text-style-name="P7" draw:layer="layout" svg:width="13.729cm" svg:height="0.385cm" svg:x="5.511cm" svg:y="8.805cm" svg:viewBox="0 0 13730 386" draw:points="0,386 13730,386 13730,0 0,0">
          <text:p/>
        </draw:polygon>
        <draw:frame draw:style-name="gr4" draw:text-style-name="P5" draw:layer="layout" svg:width="2.009cm" svg:height="0.387cm" svg:x="2.76cm" svg:y="8.808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7cm" svg:x="2.743cm" svg:y="8.788cm" svg:viewBox="0 0 19 18" draw:points="0,18 19,18 19,0 0,0">
          <text:p/>
        </draw:polygon>
        <draw:polygon draw:style-name="gr5" draw:text-style-name="P6" draw:layer="layout" svg:width="2.734cm" svg:height="0.017cm" svg:x="2.76cm" svg:y="8.788cm" svg:viewBox="0 0 2735 18" draw:points="0,18 2735,18 2735,0 0,0">
          <text:p/>
        </draw:polygon>
        <draw:polygon draw:style-name="gr5" draw:text-style-name="P6" draw:layer="layout" svg:width="0.017cm" svg:height="0.017cm" svg:x="5.494cm" svg:y="8.788cm" svg:viewBox="0 0 18 18" draw:points="0,18 18,18 18,0 0,0">
          <text:p/>
        </draw:polygon>
        <draw:polygon draw:style-name="gr5" draw:text-style-name="P6" draw:layer="layout" svg:width="13.733cm" svg:height="0.017cm" svg:x="5.511cm" svg:y="8.788cm" svg:viewBox="0 0 13734 18" draw:points="0,18 13734,18 13734,0 0,0">
          <text:p/>
        </draw:polygon>
        <draw:polygon draw:style-name="gr5" draw:text-style-name="P6" draw:layer="layout" svg:width="0.017cm" svg:height="0.017cm" svg:x="19.244cm" svg:y="8.788cm" svg:viewBox="0 0 18 18" draw:points="0,18 18,18 18,0 0,0">
          <text:p/>
        </draw:polygon>
        <draw:polygon draw:style-name="gr5" draw:text-style-name="P6" draw:layer="layout" svg:width="0.018cm" svg:height="0.389cm" svg:x="2.743cm" svg:y="8.805cm" svg:viewBox="0 0 19 390" draw:points="0,390 19,390 19,0 0,0">
          <text:p/>
        </draw:polygon>
        <draw:polygon draw:style-name="gr5" draw:text-style-name="P6" draw:layer="layout" svg:width="0.017cm" svg:height="0.389cm" svg:x="5.494cm" svg:y="8.805cm" svg:viewBox="0 0 18 390" draw:points="0,390 18,390 18,0 0,0">
          <text:p/>
        </draw:polygon>
        <draw:polygon draw:style-name="gr5" draw:text-style-name="P6" draw:layer="layout" svg:width="0.017cm" svg:height="0.389cm" svg:x="19.244cm" svg:y="8.805cm" svg:viewBox="0 0 18 390" draw:points="0,390 18,390 18,0 0,0">
          <text:p/>
        </draw:polygon>
        <draw:polygon draw:style-name="gr6" draw:text-style-name="P7" draw:layer="layout" svg:width="2.734cm" svg:height="0.771cm" svg:x="2.76cm" svg:y="9.596cm" svg:viewBox="0 0 2735 772" draw:points="0,772 2735,772 2735,0 0,0">
          <text:p/>
        </draw:polygon>
        <draw:polygon draw:style-name="gr6" draw:text-style-name="P7" draw:layer="layout" svg:width="2.734cm" svg:height="0.385cm" svg:x="2.76cm" svg:y="9.211cm" svg:viewBox="0 0 2735 386" draw:points="0,386 2735,386 2735,0 0,0">
          <text:p/>
        </draw:polygon>
        <draw:frame draw:style-name="gr4" draw:text-style-name="P5" draw:layer="layout" svg:width="7.948cm" svg:height="0.387cm" svg:x="5.512cm" svg:y="8.808cm">
          <draw:text-box>
            <text:p text:style-name="P1"><text:span text:style-name="T3">IMIF – INSTITUTO MAESTRO ISRAEL DE FRANÇA </text:span></text:p>
          </draw:text-box>
        </draw:frame>
        <draw:polygon draw:style-name="gr6" draw:text-style-name="P7" draw:layer="layout" svg:width="0.004cm" svg:height="1.156cm" svg:x="19.24cm" svg:y="9.211cm" svg:viewBox="0 0 5 1157" draw:points="0,1157 5,1157 5,0 0,0">
          <text:p/>
        </draw:polygon>
        <draw:polygon draw:style-name="gr6" draw:text-style-name="P7" draw:layer="layout" svg:width="13.729cm" svg:height="0.385cm" svg:x="5.511cm" svg:y="9.211cm" svg:viewBox="0 0 13730 386" draw:points="0,386 13730,386 13730,0 0,0">
          <text:p/>
        </draw:polygon>
        <draw:frame draw:style-name="gr4" draw:text-style-name="P5" draw:layer="layout" svg:width="1.183cm" svg:height="0.387cm" svg:x="2.76cm" svg:y="9.214cm">
          <draw:text-box>
            <text:p text:style-name="P1"><text:span text:style-name="T3">Objeto </text:span></text:p>
          </draw:text-box>
        </draw:frame>
        <draw:polygon draw:style-name="gr6" draw:text-style-name="P7" draw:layer="layout" svg:width="13.729cm" svg:height="0.386cm" svg:x="5.511cm" svg:y="9.596cm" svg:viewBox="0 0 13730 387" draw:points="0,387 13730,387 13730,0 0,0">
          <text:p/>
        </draw:polygon>
        <draw:frame draw:style-name="gr4" draw:text-style-name="P5" draw:layer="layout" svg:width="12.931cm" svg:height="0.374cm" svg:x="5.512cm" svg:y="9.239cm">
          <draw:text-box>
            <text:p text:style-name="P1"><text:span text:style-name="T4">Cooperação entre partes com a finalidade de promover a cidadania, educação e </text:span></text:p>
          </draw:text-box>
        </draw:frame>
        <draw:polygon draw:style-name="gr6" draw:text-style-name="P7" draw:layer="layout" svg:width="13.729cm" svg:height="0.385cm" svg:x="5.511cm" svg:y="9.982cm" svg:viewBox="0 0 13730 386" draw:points="0,386 13730,386 13730,0 0,0">
          <text:p/>
        </draw:polygon>
        <draw:frame draw:style-name="gr4" draw:text-style-name="P5" draw:layer="layout" svg:width="13.413cm" svg:height="0.374cm" svg:x="5.512cm" svg:y="9.624cm">
          <draw:text-box>
            <text:p text:style-name="P1"><text:span text:style-name="T4">cultura, <text:s/>considerando <text:s/>os <text:s/>objetivos <text:s/>institucionais <text:s/>vinculados <text:s/>à <text:s/>responsabilidade </text:span></text:p>
          </draw:text-box>
        </draw:frame>
        <draw:polygon draw:style-name="gr5" draw:text-style-name="P6" draw:layer="layout" svg:width="0.018cm" svg:height="0.017cm" svg:x="2.743cm" svg:y="9.194cm" svg:viewBox="0 0 19 18" draw:points="0,18 19,18 19,0 0,0">
          <text:p/>
        </draw:polygon>
        <draw:polygon draw:style-name="gr5" draw:text-style-name="P6" draw:layer="layout" svg:width="2.734cm" svg:height="0.017cm" svg:x="2.76cm" svg:y="9.194cm" svg:viewBox="0 0 2735 18" draw:points="0,18 2735,18 2735,0 0,0">
          <text:p/>
        </draw:polygon>
        <draw:polygon draw:style-name="gr5" draw:text-style-name="P6" draw:layer="layout" svg:width="0.017cm" svg:height="0.017cm" svg:x="5.494cm" svg:y="9.194cm" svg:viewBox="0 0 18 18" draw:points="0,18 18,18 18,0 0,0">
          <text:p/>
        </draw:polygon>
        <draw:polygon draw:style-name="gr5" draw:text-style-name="P6" draw:layer="layout" svg:width="13.733cm" svg:height="0.017cm" svg:x="5.511cm" svg:y="9.194cm" svg:viewBox="0 0 13734 18" draw:points="0,18 13734,18 13734,0 0,0">
          <text:p/>
        </draw:polygon>
        <draw:polygon draw:style-name="gr5" draw:text-style-name="P6" draw:layer="layout" svg:width="0.017cm" svg:height="0.017cm" svg:x="19.244cm" svg:y="9.194cm" svg:viewBox="0 0 18 18" draw:points="0,18 18,18 18,0 0,0">
          <text:p/>
        </draw:polygon>
        <draw:polygon draw:style-name="gr5" draw:text-style-name="P6" draw:layer="layout" svg:width="0.018cm" svg:height="1.156cm" svg:x="2.743cm" svg:y="9.211cm" svg:viewBox="0 0 19 1157" draw:points="0,1157 19,1157 19,0 0,0">
          <text:p/>
        </draw:polygon>
        <draw:polygon draw:style-name="gr5" draw:text-style-name="P6" draw:layer="layout" svg:width="0.017cm" svg:height="1.156cm" svg:x="5.494cm" svg:y="9.211cm" svg:viewBox="0 0 18 1157" draw:points="0,1157 18,1157 18,0 0,0">
          <text:p/>
        </draw:polygon>
        <draw:polygon draw:style-name="gr5" draw:text-style-name="P6" draw:layer="layout" svg:width="0.017cm" svg:height="1.156cm" svg:x="19.244cm" svg:y="9.211cm" svg:viewBox="0 0 18 1157" draw:points="0,1157 18,1157 18,0 0,0">
          <text:p/>
        </draw:polygon>
        <draw:polygon draw:style-name="gr6" draw:text-style-name="P7" draw:layer="layout" svg:width="2.734cm" svg:height="0.385cm" svg:x="2.76cm" svg:y="10.384cm" svg:viewBox="0 0 2735 386" draw:points="0,386 2735,386 2735,0 0,0">
          <text:p/>
        </draw:polygon>
        <draw:frame draw:style-name="gr4" draw:text-style-name="P5" draw:layer="layout" svg:width="2.622cm" svg:height="0.374cm" svg:x="5.512cm" svg:y="10.009cm">
          <draw:text-box>
            <text:p text:style-name="P1"><text:span text:style-name="T4">socioambiental. </text:span></text:p>
          </draw:text-box>
        </draw:frame>
        <draw:polygon draw:style-name="gr6" draw:text-style-name="P7" draw:layer="layout" svg:width="0.004cm" svg:height="0.385cm" svg:x="19.24cm" svg:y="10.384cm" svg:viewBox="0 0 5 386" draw:points="0,386 5,386 5,0 0,0">
          <text:p/>
        </draw:polygon>
        <draw:polygon draw:style-name="gr6" draw:text-style-name="P7" draw:layer="layout" svg:width="13.729cm" svg:height="0.385cm" svg:x="5.511cm" svg:y="10.384cm" svg:viewBox="0 0 13730 386" draw:points="0,386 13730,386 13730,0 0,0">
          <text:p/>
        </draw:polygon>
        <draw:frame draw:style-name="gr4" draw:text-style-name="P5" draw:layer="layout" svg:width="0.984cm" svg:height="0.387cm" svg:x="2.76cm" svg:y="10.387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10.367cm" svg:viewBox="0 0 19 18" draw:points="0,18 19,18 19,0 0,0">
          <text:p/>
        </draw:polygon>
        <draw:polygon draw:style-name="gr5" draw:text-style-name="P6" draw:layer="layout" svg:width="2.734cm" svg:height="0.017cm" svg:x="2.76cm" svg:y="10.367cm" svg:viewBox="0 0 2735 18" draw:points="0,18 2735,18 2735,0 0,0">
          <text:p/>
        </draw:polygon>
        <draw:polygon draw:style-name="gr5" draw:text-style-name="P6" draw:layer="layout" svg:width="0.017cm" svg:height="0.017cm" svg:x="5.494cm" svg:y="10.367cm" svg:viewBox="0 0 18 18" draw:points="0,18 18,18 18,0 0,0">
          <text:p/>
        </draw:polygon>
        <draw:polygon draw:style-name="gr5" draw:text-style-name="P6" draw:layer="layout" svg:width="13.733cm" svg:height="0.017cm" svg:x="5.511cm" svg:y="10.367cm" svg:viewBox="0 0 13734 18" draw:points="0,18 13734,18 13734,0 0,0">
          <text:p/>
        </draw:polygon>
        <draw:polygon draw:style-name="gr5" draw:text-style-name="P6" draw:layer="layout" svg:width="0.017cm" svg:height="0.017cm" svg:x="19.244cm" svg:y="10.367cm" svg:viewBox="0 0 18 18" draw:points="0,18 18,18 18,0 0,0">
          <text:p/>
        </draw:polygon>
        <draw:polygon draw:style-name="gr5" draw:text-style-name="P6" draw:layer="layout" svg:width="0.018cm" svg:height="0.385cm" svg:x="2.743cm" svg:y="10.384cm" svg:viewBox="0 0 19 386" draw:points="0,386 19,386 19,0 0,0">
          <text:p/>
        </draw:polygon>
        <draw:polygon draw:style-name="gr5" draw:text-style-name="P6" draw:layer="layout" svg:width="0.017cm" svg:height="0.385cm" svg:x="5.494cm" svg:y="10.384cm" svg:viewBox="0 0 18 386" draw:points="0,386 18,386 18,0 0,0">
          <text:p/>
        </draw:polygon>
        <draw:polygon draw:style-name="gr5" draw:text-style-name="P6" draw:layer="layout" svg:width="0.017cm" svg:height="0.385cm" svg:x="19.244cm" svg:y="10.384cm" svg:viewBox="0 0 18 386" draw:points="0,386 18,386 18,0 0,0">
          <text:p/>
        </draw:polygon>
        <draw:polygon draw:style-name="gr6" draw:text-style-name="P7" draw:layer="layout" svg:width="2.734cm" svg:height="0.009cm" svg:x="2.76cm" svg:y="11.175cm" svg:viewBox="0 0 2735 10" draw:points="0,10 2735,10 2735,0 0,0">
          <text:p/>
        </draw:polygon>
        <draw:polygon draw:style-name="gr6" draw:text-style-name="P7" draw:layer="layout" svg:width="2.734cm" svg:height="0.389cm" svg:x="2.76cm" svg:y="10.786cm" svg:viewBox="0 0 2735 390" draw:points="0,390 2735,390 2735,0 0,0">
          <text:p/>
        </draw:polygon>
        <draw:frame draw:style-name="gr4" draw:text-style-name="P5" draw:layer="layout" svg:width="1.932cm" svg:height="0.374cm" svg:x="5.512cm" svg:y="10.411cm">
          <draw:text-box>
            <text:p text:style-name="P1"><text:span text:style-name="T4">23.10.2017 </text:span></text:p>
          </draw:text-box>
        </draw:frame>
        <draw:polygon draw:style-name="gr6" draw:text-style-name="P7" draw:layer="layout" svg:width="13.733cm" svg:height="0.398cm" svg:x="5.511cm" svg:y="10.786cm" svg:viewBox="0 0 13734 399" draw:points="0,399 13734,399 13734,0 0,0">
          <text:p/>
        </draw:polygon>
        <draw:polygon draw:style-name="gr6" draw:text-style-name="P7" draw:layer="layout" svg:width="13.729cm" svg:height="0.389cm" svg:x="5.511cm" svg:y="10.786cm" svg:viewBox="0 0 13730 390" draw:points="0,390 13730,390 13730,0 0,0">
          <text:p/>
        </draw:polygon>
        <draw:frame draw:style-name="gr4" draw:text-style-name="P5" draw:layer="layout" svg:width="1.424cm" svg:height="0.387cm" svg:x="2.76cm" svg:y="10.789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10.769cm" svg:viewBox="0 0 19 18" draw:points="0,18 19,18 19,0 0,0">
          <text:p/>
        </draw:polygon>
        <draw:polygon draw:style-name="gr5" draw:text-style-name="P6" draw:layer="layout" svg:width="2.734cm" svg:height="0.017cm" svg:x="2.76cm" svg:y="10.769cm" svg:viewBox="0 0 2735 18" draw:points="0,18 2735,18 2735,0 0,0">
          <text:p/>
        </draw:polygon>
        <draw:polygon draw:style-name="gr5" draw:text-style-name="P6" draw:layer="layout" svg:width="0.017cm" svg:height="0.017cm" svg:x="5.494cm" svg:y="10.769cm" svg:viewBox="0 0 18 18" draw:points="0,18 18,18 18,0 0,0">
          <text:p/>
        </draw:polygon>
        <draw:polygon draw:style-name="gr5" draw:text-style-name="P6" draw:layer="layout" svg:width="13.733cm" svg:height="0.017cm" svg:x="5.511cm" svg:y="10.769cm" svg:viewBox="0 0 13734 18" draw:points="0,18 13734,18 13734,0 0,0">
          <text:p/>
        </draw:polygon>
        <draw:polygon draw:style-name="gr5" draw:text-style-name="P6" draw:layer="layout" svg:width="0.017cm" svg:height="0.017cm" svg:x="19.244cm" svg:y="10.769cm" svg:viewBox="0 0 18 18" draw:points="0,18 18,18 18,0 0,0">
          <text:p/>
        </draw:polygon>
        <draw:polygon draw:style-name="gr5" draw:text-style-name="P6" draw:layer="layout" svg:width="0.018cm" svg:height="0.398cm" svg:x="2.743cm" svg:y="10.786cm" svg:viewBox="0 0 19 399" draw:points="0,399 19,399 19,0 0,0">
          <text:p/>
        </draw:polygon>
        <draw:polygon draw:style-name="gr5" draw:text-style-name="P6" draw:layer="layout" svg:width="0.018cm" svg:height="0.017cm" svg:x="2.743cm" svg:y="11.184cm" svg:viewBox="0 0 19 18" draw:points="0,18 19,18 19,0 0,0">
          <text:p/>
        </draw:polygon>
        <draw:polygon draw:style-name="gr5" draw:text-style-name="P6" draw:layer="layout" svg:width="0.018cm" svg:height="0.017cm" svg:x="2.743cm" svg:y="11.184cm" svg:viewBox="0 0 19 18" draw:points="0,18 19,18 19,0 0,0">
          <text:p/>
        </draw:polygon>
        <draw:polygon draw:style-name="gr5" draw:text-style-name="P6" draw:layer="layout" svg:width="2.734cm" svg:height="0.017cm" svg:x="2.76cm" svg:y="11.184cm" svg:viewBox="0 0 2735 18" draw:points="0,18 2735,18 2735,0 0,0">
          <text:p/>
        </draw:polygon>
        <draw:polygon draw:style-name="gr5" draw:text-style-name="P6" draw:layer="layout" svg:width="0.017cm" svg:height="0.398cm" svg:x="5.494cm" svg:y="10.786cm" svg:viewBox="0 0 18 399" draw:points="0,399 18,399 18,0 0,0">
          <text:p/>
        </draw:polygon>
        <draw:polygon draw:style-name="gr5" draw:text-style-name="P6" draw:layer="layout" svg:width="0.017cm" svg:height="0.017cm" svg:x="5.494cm" svg:y="11.184cm" svg:viewBox="0 0 18 18" draw:points="0,18 18,18 18,0 0,0">
          <text:p/>
        </draw:polygon>
        <draw:polygon draw:style-name="gr5" draw:text-style-name="P6" draw:layer="layout" svg:width="13.733cm" svg:height="0.017cm" svg:x="5.511cm" svg:y="11.184cm" svg:viewBox="0 0 13734 18" draw:points="0,18 13734,18 13734,0 0,0">
          <text:p/>
        </draw:polygon>
        <draw:polygon draw:style-name="gr5" draw:text-style-name="P6" draw:layer="layout" svg:width="0.017cm" svg:height="0.398cm" svg:x="19.244cm" svg:y="10.786cm" svg:viewBox="0 0 18 399" draw:points="0,399 18,399 18,0 0,0">
          <text:p/>
        </draw:polygon>
        <draw:polygon draw:style-name="gr5" draw:text-style-name="P6" draw:layer="layout" svg:width="0.017cm" svg:height="0.017cm" svg:x="19.244cm" svg:y="11.184cm" svg:viewBox="0 0 18 18" draw:points="0,18 18,18 18,0 0,0">
          <text:p/>
        </draw:polygon>
        <draw:polygon draw:style-name="gr5" draw:text-style-name="P6" draw:layer="layout" svg:width="0.017cm" svg:height="0.017cm" svg:x="19.244cm" svg:y="11.184cm" svg:viewBox="0 0 18 18" draw:points="0,18 18,18 18,0 0,0">
          <text:p/>
        </draw:polygon>
        <draw:frame draw:style-name="gr4" draw:text-style-name="P5" draw:layer="layout" svg:width="1.932cm" svg:height="0.374cm" svg:x="5.512cm" svg:y="10.814cm">
          <draw:text-box>
            <text:p text:style-name="P1"><text:span text:style-name="T4">22.10.2022 </text:span></text:p>
          </draw:text-box>
        </draw:frame>
        <draw:frame draw:style-name="gr4" draw:text-style-name="P5" draw:layer="layout" svg:width="0.316cm" svg:height="0.374cm" svg:x="3.001cm" svg:y="11.229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11.61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598cm" svg:height="0.387cm" svg:x="2.76cm" svg:y="11.991cm">
          <draw:text-box>
            <text:p text:style-name="P1"><text:span text:style-name="T3">Protocolo </text:span></text:p>
          </draw:text-box>
        </draw:frame>
        <draw:polygon draw:style-name="gr5" draw:text-style-name="P6" draw:layer="layout" svg:width="0.018cm" svg:height="0.017cm" svg:x="2.743cm" svg:y="11.971cm" svg:viewBox="0 0 19 18" draw:points="0,18 19,18 19,0 0,0">
          <text:p/>
        </draw:polygon>
        <draw:polygon draw:style-name="gr5" draw:text-style-name="P6" draw:layer="layout" svg:width="0.018cm" svg:height="0.017cm" svg:x="2.743cm" svg:y="11.971cm" svg:viewBox="0 0 19 18" draw:points="0,18 19,18 19,0 0,0">
          <text:p/>
        </draw:polygon>
        <draw:polygon draw:style-name="gr5" draw:text-style-name="P6" draw:layer="layout" svg:width="2.734cm" svg:height="0.017cm" svg:x="2.76cm" svg:y="11.971cm" svg:viewBox="0 0 2735 18" draw:points="0,18 2735,18 2735,0 0,0">
          <text:p/>
        </draw:polygon>
        <draw:polygon draw:style-name="gr5" draw:text-style-name="P6" draw:layer="layout" svg:width="0.017cm" svg:height="0.017cm" svg:x="5.494cm" svg:y="11.971cm" svg:viewBox="0 0 18 18" draw:points="0,18 18,18 18,0 0,0">
          <text:p/>
        </draw:polygon>
        <draw:polygon draw:style-name="gr5" draw:text-style-name="P6" draw:layer="layout" svg:width="13.733cm" svg:height="0.017cm" svg:x="5.511cm" svg:y="11.971cm" svg:viewBox="0 0 13734 18" draw:points="0,18 13734,18 13734,0 0,0">
          <text:p/>
        </draw:polygon>
        <draw:polygon draw:style-name="gr5" draw:text-style-name="P6" draw:layer="layout" svg:width="0.017cm" svg:height="0.017cm" svg:x="19.244cm" svg:y="11.971cm" svg:viewBox="0 0 18 18" draw:points="0,18 18,18 18,0 0,0">
          <text:p/>
        </draw:polygon>
        <draw:polygon draw:style-name="gr5" draw:text-style-name="P6" draw:layer="layout" svg:width="0.017cm" svg:height="0.017cm" svg:x="19.244cm" svg:y="11.971cm" svg:viewBox="0 0 18 18" draw:points="0,18 18,18 18,0 0,0">
          <text:p/>
        </draw:polygon>
        <draw:polygon draw:style-name="gr5" draw:text-style-name="P6" draw:layer="layout" svg:width="0.018cm" svg:height="0.39cm" svg:x="2.743cm" svg:y="11.988cm" svg:viewBox="0 0 19 391" draw:points="0,391 19,391 19,0 0,0">
          <text:p/>
        </draw:polygon>
        <draw:polygon draw:style-name="gr5" draw:text-style-name="P6" draw:layer="layout" svg:width="0.017cm" svg:height="0.39cm" svg:x="5.494cm" svg:y="11.988cm" svg:viewBox="0 0 18 391" draw:points="0,391 18,391 18,0 0,0">
          <text:p/>
        </draw:polygon>
        <draw:polygon draw:style-name="gr5" draw:text-style-name="P6" draw:layer="layout" svg:width="0.017cm" svg:height="0.39cm" svg:x="19.244cm" svg:y="11.988cm" svg:viewBox="0 0 18 391" draw:points="0,391 18,391 18,0 0,0">
          <text:p/>
        </draw:polygon>
        <draw:frame draw:style-name="gr4" draw:text-style-name="P5" draw:layer="layout" svg:width="5.078cm" svg:height="0.374cm" svg:x="5.512cm" svg:y="12.016cm">
          <draw:text-box>
            <text:p text:style-name="P1"><text:span text:style-name="T4">1.804/2018 - Termo de Doação </text:span></text:p>
          </draw:text-box>
        </draw:frame>
        <draw:frame draw:style-name="gr4" draw:text-style-name="P5" draw:layer="layout" svg:width="2.009cm" svg:height="0.387cm" svg:x="2.76cm" svg:y="12.398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7cm" svg:x="2.743cm" svg:y="12.378cm" svg:viewBox="0 0 19 18" draw:points="0,18 19,18 19,0 0,0">
          <text:p/>
        </draw:polygon>
        <draw:polygon draw:style-name="gr5" draw:text-style-name="P6" draw:layer="layout" svg:width="2.734cm" svg:height="0.017cm" svg:x="2.76cm" svg:y="12.378cm" svg:viewBox="0 0 2735 18" draw:points="0,18 2735,18 2735,0 0,0">
          <text:p/>
        </draw:polygon>
        <draw:polygon draw:style-name="gr5" draw:text-style-name="P6" draw:layer="layout" svg:width="0.017cm" svg:height="0.017cm" svg:x="5.494cm" svg:y="12.378cm" svg:viewBox="0 0 18 18" draw:points="0,18 18,18 18,0 0,0">
          <text:p/>
        </draw:polygon>
        <draw:polygon draw:style-name="gr5" draw:text-style-name="P6" draw:layer="layout" svg:width="13.733cm" svg:height="0.017cm" svg:x="5.511cm" svg:y="12.378cm" svg:viewBox="0 0 13734 18" draw:points="0,18 13734,18 13734,0 0,0">
          <text:p/>
        </draw:polygon>
        <draw:polygon draw:style-name="gr5" draw:text-style-name="P6" draw:layer="layout" svg:width="0.017cm" svg:height="0.017cm" svg:x="19.244cm" svg:y="12.378cm" svg:viewBox="0 0 18 18" draw:points="0,18 18,18 18,0 0,0">
          <text:p/>
        </draw:polygon>
        <draw:polygon draw:style-name="gr5" draw:text-style-name="P6" draw:layer="layout" svg:width="0.018cm" svg:height="0.385cm" svg:x="2.743cm" svg:y="12.395cm" svg:viewBox="0 0 19 386" draw:points="0,386 19,386 19,0 0,0">
          <text:p/>
        </draw:polygon>
        <draw:polygon draw:style-name="gr5" draw:text-style-name="P6" draw:layer="layout" svg:width="0.017cm" svg:height="0.385cm" svg:x="5.494cm" svg:y="12.395cm" svg:viewBox="0 0 18 386" draw:points="0,386 18,386 18,0 0,0">
          <text:p/>
        </draw:polygon>
        <draw:polygon draw:style-name="gr5" draw:text-style-name="P6" draw:layer="layout" svg:width="0.017cm" svg:height="0.385cm" svg:x="19.244cm" svg:y="12.395cm" svg:viewBox="0 0 18 386" draw:points="0,386 18,386 18,0 0,0">
          <text:p/>
        </draw:polygon>
        <draw:frame draw:style-name="gr4" draw:text-style-name="P5" draw:layer="layout" svg:width="6.623cm" svg:height="0.387cm" svg:x="5.512cm" svg:y="12.398cm">
          <draw:text-box>
            <text:p text:style-name="P1"><text:span text:style-name="T3">Servidora: Dirce Camargo Barbosa Cirne </text:span></text:p>
          </draw:text-box>
        </draw:frame>
        <draw:frame draw:style-name="gr4" draw:text-style-name="P5" draw:layer="layout" svg:width="1.183cm" svg:height="0.387cm" svg:x="2.76cm" svg:y="12.8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13.532cm" svg:height="0.374cm" svg:x="5.512cm" svg:y="12.824cm">
          <draw:text-box>
            <text:p text:style-name="P1"><text:span text:style-name="T4">Doação <text:s/>de <text:s/>um <text:s/>Quadro <text:s/>feito <text:s/>pela <text:s/>servidora <text:s/>Dirce <text:s/>Camargo <text:s/>Barbosa <text:s/>Cirne, <text:s/>em </text:span></text:p>
          </draw:text-box>
        </draw:frame>
        <draw:polygon draw:style-name="gr5" draw:text-style-name="P6" draw:layer="layout" svg:width="0.018cm" svg:height="0.017cm" svg:x="2.743cm" svg:y="12.78cm" svg:viewBox="0 0 19 18" draw:points="0,18 19,18 19,0 0,0">
          <text:p/>
        </draw:polygon>
        <draw:polygon draw:style-name="gr5" draw:text-style-name="P6" draw:layer="layout" svg:width="2.734cm" svg:height="0.017cm" svg:x="2.76cm" svg:y="12.78cm" svg:viewBox="0 0 2735 18" draw:points="0,18 2735,18 2735,0 0,0">
          <text:p/>
        </draw:polygon>
        <draw:polygon draw:style-name="gr5" draw:text-style-name="P6" draw:layer="layout" svg:width="0.017cm" svg:height="0.017cm" svg:x="5.494cm" svg:y="12.78cm" svg:viewBox="0 0 18 18" draw:points="0,18 18,18 18,0 0,0">
          <text:p/>
        </draw:polygon>
        <draw:polygon draw:style-name="gr5" draw:text-style-name="P6" draw:layer="layout" svg:width="13.733cm" svg:height="0.017cm" svg:x="5.511cm" svg:y="12.78cm" svg:viewBox="0 0 13734 18" draw:points="0,18 13734,18 13734,0 0,0">
          <text:p/>
        </draw:polygon>
        <draw:polygon draw:style-name="gr5" draw:text-style-name="P6" draw:layer="layout" svg:width="0.017cm" svg:height="0.017cm" svg:x="19.244cm" svg:y="12.78cm" svg:viewBox="0 0 18 18" draw:points="0,18 18,18 18,0 0,0">
          <text:p/>
        </draw:polygon>
        <draw:polygon draw:style-name="gr5" draw:text-style-name="P6" draw:layer="layout" svg:width="0.018cm" svg:height="0.775cm" svg:x="2.743cm" svg:y="12.797cm" svg:viewBox="0 0 19 776" draw:points="0,776 19,776 19,0 0,0">
          <text:p/>
        </draw:polygon>
        <draw:polygon draw:style-name="gr5" draw:text-style-name="P6" draw:layer="layout" svg:width="0.017cm" svg:height="0.775cm" svg:x="5.494cm" svg:y="12.797cm" svg:viewBox="0 0 18 776" draw:points="0,776 18,776 18,0 0,0">
          <text:p/>
        </draw:polygon>
        <draw:polygon draw:style-name="gr5" draw:text-style-name="P6" draw:layer="layout" svg:width="0.017cm" svg:height="0.775cm" svg:x="19.244cm" svg:y="12.797cm" svg:viewBox="0 0 18 776" draw:points="0,776 18,776 18,0 0,0">
          <text:p/>
        </draw:polygon>
        <draw:frame draw:style-name="gr4" draw:text-style-name="P5" draw:layer="layout" svg:width="3.363cm" svg:height="0.374cm" svg:x="5.512cm" svg:y="13.21cm">
          <draw:text-box>
            <text:p text:style-name="P1"><text:span text:style-name="T4">técnica de aquarela. </text:span></text:p>
          </draw:text-box>
        </draw:frame>
        <draw:frame draw:style-name="gr4" draw:text-style-name="P5" draw:layer="layout" svg:width="0.984cm" svg:height="0.387cm" svg:x="2.76cm" svg:y="13.592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6cm" svg:x="2.743cm" svg:y="13.572cm" svg:viewBox="0 0 19 17" draw:points="0,17 19,17 19,0 0,0">
          <text:p/>
        </draw:polygon>
        <draw:polygon draw:style-name="gr5" draw:text-style-name="P6" draw:layer="layout" svg:width="2.734cm" svg:height="0.016cm" svg:x="2.76cm" svg:y="13.572cm" svg:viewBox="0 0 2735 17" draw:points="0,17 2735,17 2735,0 0,0">
          <text:p/>
        </draw:polygon>
        <draw:polygon draw:style-name="gr5" draw:text-style-name="P6" draw:layer="layout" svg:width="0.017cm" svg:height="0.016cm" svg:x="5.494cm" svg:y="13.572cm" svg:viewBox="0 0 18 17" draw:points="0,17 18,17 18,0 0,0">
          <text:p/>
        </draw:polygon>
        <draw:polygon draw:style-name="gr5" draw:text-style-name="P6" draw:layer="layout" svg:width="13.733cm" svg:height="0.016cm" svg:x="5.511cm" svg:y="13.572cm" svg:viewBox="0 0 13734 17" draw:points="0,17 13734,17 13734,0 0,0">
          <text:p/>
        </draw:polygon>
        <draw:polygon draw:style-name="gr5" draw:text-style-name="P6" draw:layer="layout" svg:width="0.017cm" svg:height="0.016cm" svg:x="19.244cm" svg:y="13.572cm" svg:viewBox="0 0 18 17" draw:points="0,17 18,17 18,0 0,0">
          <text:p/>
        </draw:polygon>
        <draw:polygon draw:style-name="gr5" draw:text-style-name="P6" draw:layer="layout" svg:width="0.018cm" svg:height="0.386cm" svg:x="2.743cm" svg:y="13.588cm" svg:viewBox="0 0 19 387" draw:points="0,387 19,387 19,0 0,0">
          <text:p/>
        </draw:polygon>
        <draw:polygon draw:style-name="gr5" draw:text-style-name="P6" draw:layer="layout" svg:width="0.017cm" svg:height="0.386cm" svg:x="5.494cm" svg:y="13.588cm" svg:viewBox="0 0 18 387" draw:points="0,387 18,387 18,0 0,0">
          <text:p/>
        </draw:polygon>
        <draw:polygon draw:style-name="gr5" draw:text-style-name="P6" draw:layer="layout" svg:width="0.017cm" svg:height="0.386cm" svg:x="19.244cm" svg:y="13.588cm" svg:viewBox="0 0 18 387" draw:points="0,387 18,387 18,0 0,0">
          <text:p/>
        </draw:polygon>
        <draw:frame draw:style-name="gr4" draw:text-style-name="P5" draw:layer="layout" svg:width="1.932cm" svg:height="0.374cm" svg:x="5.512cm" svg:y="13.616cm">
          <draw:text-box>
            <text:p text:style-name="P1"><text:span text:style-name="T4">22.02.2018 </text:span></text:p>
          </draw:text-box>
        </draw:frame>
        <draw:frame draw:style-name="gr4" draw:text-style-name="P5" draw:layer="layout" svg:width="1.424cm" svg:height="0.387cm" svg:x="2.76cm" svg:y="13.994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13.974cm" svg:viewBox="0 0 19 18" draw:points="0,18 19,18 19,0 0,0">
          <text:p/>
        </draw:polygon>
        <draw:polygon draw:style-name="gr5" draw:text-style-name="P6" draw:layer="layout" svg:width="2.734cm" svg:height="0.017cm" svg:x="2.76cm" svg:y="13.974cm" svg:viewBox="0 0 2735 18" draw:points="0,18 2735,18 2735,0 0,0">
          <text:p/>
        </draw:polygon>
        <draw:polygon draw:style-name="gr5" draw:text-style-name="P6" draw:layer="layout" svg:width="0.017cm" svg:height="0.017cm" svg:x="5.494cm" svg:y="13.974cm" svg:viewBox="0 0 18 18" draw:points="0,18 18,18 18,0 0,0">
          <text:p/>
        </draw:polygon>
        <draw:polygon draw:style-name="gr5" draw:text-style-name="P6" draw:layer="layout" svg:width="13.733cm" svg:height="0.017cm" svg:x="5.511cm" svg:y="13.974cm" svg:viewBox="0 0 13734 18" draw:points="0,18 13734,18 13734,0 0,0">
          <text:p/>
        </draw:polygon>
        <draw:polygon draw:style-name="gr5" draw:text-style-name="P6" draw:layer="layout" svg:width="0.017cm" svg:height="0.017cm" svg:x="19.244cm" svg:y="13.974cm" svg:viewBox="0 0 18 18" draw:points="0,18 18,18 18,0 0,0">
          <text:p/>
        </draw:polygon>
        <draw:polygon draw:style-name="gr5" draw:text-style-name="P6" draw:layer="layout" svg:width="0.018cm" svg:height="0.385cm" svg:x="2.743cm" svg:y="13.991cm" svg:viewBox="0 0 19 386" draw:points="0,386 19,386 19,0 0,0">
          <text:p/>
        </draw:polygon>
        <draw:polygon draw:style-name="gr5" draw:text-style-name="P6" draw:layer="layout" svg:width="0.018cm" svg:height="0.017cm" svg:x="2.743cm" svg:y="14.376cm" svg:viewBox="0 0 19 18" draw:points="0,18 19,18 19,0 0,0">
          <text:p/>
        </draw:polygon>
        <draw:polygon draw:style-name="gr5" draw:text-style-name="P6" draw:layer="layout" svg:width="0.018cm" svg:height="0.017cm" svg:x="2.743cm" svg:y="14.376cm" svg:viewBox="0 0 19 18" draw:points="0,18 19,18 19,0 0,0">
          <text:p/>
        </draw:polygon>
        <draw:polygon draw:style-name="gr5" draw:text-style-name="P6" draw:layer="layout" svg:width="2.734cm" svg:height="0.017cm" svg:x="2.76cm" svg:y="14.376cm" svg:viewBox="0 0 2735 18" draw:points="0,18 2735,18 2735,0 0,0">
          <text:p/>
        </draw:polygon>
        <draw:polygon draw:style-name="gr5" draw:text-style-name="P6" draw:layer="layout" svg:width="0.017cm" svg:height="0.385cm" svg:x="5.494cm" svg:y="13.991cm" svg:viewBox="0 0 18 386" draw:points="0,386 18,386 18,0 0,0">
          <text:p/>
        </draw:polygon>
        <draw:polygon draw:style-name="gr5" draw:text-style-name="P6" draw:layer="layout" svg:width="0.017cm" svg:height="0.017cm" svg:x="5.494cm" svg:y="14.376cm" svg:viewBox="0 0 18 18" draw:points="0,18 18,18 18,0 0,0">
          <text:p/>
        </draw:polygon>
        <draw:polygon draw:style-name="gr5" draw:text-style-name="P6" draw:layer="layout" svg:width="13.733cm" svg:height="0.017cm" svg:x="5.511cm" svg:y="14.376cm" svg:viewBox="0 0 13734 18" draw:points="0,18 13734,18 13734,0 0,0">
          <text:p/>
        </draw:polygon>
        <draw:polygon draw:style-name="gr5" draw:text-style-name="P6" draw:layer="layout" svg:width="0.017cm" svg:height="0.385cm" svg:x="19.244cm" svg:y="13.991cm" svg:viewBox="0 0 18 386" draw:points="0,386 18,386 18,0 0,0">
          <text:p/>
        </draw:polygon>
        <draw:polygon draw:style-name="gr5" draw:text-style-name="P6" draw:layer="layout" svg:width="0.017cm" svg:height="0.017cm" svg:x="19.244cm" svg:y="14.376cm" svg:viewBox="0 0 18 18" draw:points="0,18 18,18 18,0 0,0">
          <text:p/>
        </draw:polygon>
        <draw:polygon draw:style-name="gr5" draw:text-style-name="P6" draw:layer="layout" svg:width="0.017cm" svg:height="0.017cm" svg:x="19.244cm" svg:y="14.376cm" svg:viewBox="0 0 18 18" draw:points="0,18 18,18 18,0 0,0">
          <text:p/>
        </draw:polygon>
        <draw:frame draw:style-name="gr4" draw:text-style-name="P5" draw:layer="layout" svg:width="2.809cm" svg:height="0.374cm" svg:x="5.512cm" svg:y="14.018cm">
          <draw:text-box>
            <text:p text:style-name="P1"><text:span text:style-name="T4">INDETERMINADO </text:span></text:p>
          </draw:text-box>
        </draw:frame>
        <draw:frame draw:style-name="gr4" draw:text-style-name="P5" draw:layer="layout" svg:width="0.316cm" svg:height="0.374cm" svg:x="3.001cm" svg:y="14.42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2.734cm" svg:height="0.386cm" svg:x="2.76cm" svg:y="15.184cm" svg:viewBox="0 0 2735 387" draw:points="0,387 2735,387 2735,0 0,0">
          <text:p/>
        </draw:polygon>
        <draw:frame draw:style-name="gr4" draw:text-style-name="P5" draw:layer="layout" svg:width="0.316cm" svg:height="0.374cm" svg:x="3.001cm" svg:y="14.806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0.004cm" svg:height="0.386cm" svg:x="19.24cm" svg:y="15.184cm" svg:viewBox="0 0 5 387" draw:points="0,387 5,387 5,0 0,0">
          <text:p/>
        </draw:polygon>
        <draw:polygon draw:style-name="gr6" draw:text-style-name="P7" draw:layer="layout" svg:width="13.729cm" svg:height="0.386cm" svg:x="5.511cm" svg:y="15.184cm" svg:viewBox="0 0 13730 387" draw:points="0,387 13730,387 13730,0 0,0">
          <text:p/>
        </draw:polygon>
        <draw:frame draw:style-name="gr4" draw:text-style-name="P5" draw:layer="layout" svg:width="1.234cm" svg:height="0.387cm" svg:x="2.76cm" svg:y="15.188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8cm" svg:height="0.016cm" svg:x="2.743cm" svg:y="15.168cm" svg:viewBox="0 0 19 17" draw:points="0,17 19,17 19,0 0,0">
          <text:p/>
        </draw:polygon>
        <draw:polygon draw:style-name="gr5" draw:text-style-name="P6" draw:layer="layout" svg:width="0.018cm" svg:height="0.016cm" svg:x="2.743cm" svg:y="15.168cm" svg:viewBox="0 0 19 17" draw:points="0,17 19,17 19,0 0,0">
          <text:p/>
        </draw:polygon>
        <draw:polygon draw:style-name="gr5" draw:text-style-name="P6" draw:layer="layout" svg:width="2.734cm" svg:height="0.016cm" svg:x="2.76cm" svg:y="15.168cm" svg:viewBox="0 0 2735 17" draw:points="0,17 2735,17 2735,0 0,0">
          <text:p/>
        </draw:polygon>
        <draw:polygon draw:style-name="gr5" draw:text-style-name="P6" draw:layer="layout" svg:width="0.017cm" svg:height="0.016cm" svg:x="5.494cm" svg:y="15.168cm" svg:viewBox="0 0 18 17" draw:points="0,17 18,17 18,0 0,0">
          <text:p/>
        </draw:polygon>
        <draw:polygon draw:style-name="gr5" draw:text-style-name="P6" draw:layer="layout" svg:width="13.733cm" svg:height="0.016cm" svg:x="5.511cm" svg:y="15.168cm" svg:viewBox="0 0 13734 17" draw:points="0,17 13734,17 13734,0 0,0">
          <text:p/>
        </draw:polygon>
        <draw:polygon draw:style-name="gr5" draw:text-style-name="P6" draw:layer="layout" svg:width="0.017cm" svg:height="0.016cm" svg:x="19.244cm" svg:y="15.168cm" svg:viewBox="0 0 18 17" draw:points="0,17 18,17 18,0 0,0">
          <text:p/>
        </draw:polygon>
        <draw:polygon draw:style-name="gr5" draw:text-style-name="P6" draw:layer="layout" svg:width="0.017cm" svg:height="0.016cm" svg:x="19.244cm" svg:y="15.168cm" svg:viewBox="0 0 18 17" draw:points="0,17 18,17 18,0 0,0">
          <text:p/>
        </draw:polygon>
        <draw:polygon draw:style-name="gr5" draw:text-style-name="P6" draw:layer="layout" svg:width="0.018cm" svg:height="0.386cm" svg:x="2.743cm" svg:y="15.184cm" svg:viewBox="0 0 19 387" draw:points="0,387 19,387 19,0 0,0">
          <text:p/>
        </draw:polygon>
        <draw:polygon draw:style-name="gr5" draw:text-style-name="P6" draw:layer="layout" svg:width="0.017cm" svg:height="0.386cm" svg:x="5.494cm" svg:y="15.184cm" svg:viewBox="0 0 18 387" draw:points="0,387 18,387 18,0 0,0">
          <text:p/>
        </draw:polygon>
        <draw:polygon draw:style-name="gr5" draw:text-style-name="P6" draw:layer="layout" svg:width="0.017cm" svg:height="0.386cm" svg:x="19.244cm" svg:y="15.184cm" svg:viewBox="0 0 18 387" draw:points="0,387 18,387 18,0 0,0">
          <text:p/>
        </draw:polygon>
        <draw:polygon draw:style-name="gr6" draw:text-style-name="P7" draw:layer="layout" svg:width="2.734cm" svg:height="0.385cm" svg:x="2.76cm" svg:y="15.972cm" svg:viewBox="0 0 2735 386" draw:points="0,386 2735,386 2735,0 0,0">
          <text:p/>
        </draw:polygon>
        <draw:polygon draw:style-name="gr6" draw:text-style-name="P7" draw:layer="layout" svg:width="2.734cm" svg:height="0.385cm" svg:x="2.76cm" svg:y="15.587cm" svg:viewBox="0 0 2735 386" draw:points="0,386 2735,386 2735,0 0,0">
          <text:p/>
        </draw:polygon>
        <draw:frame draw:style-name="gr4" draw:text-style-name="P5" draw:layer="layout" svg:width="2.14cm" svg:height="0.374cm" svg:x="5.512cm" svg:y="15.212cm">
          <draw:text-box>
            <text:p text:style-name="P1"><text:span text:style-name="T4">17.577/2018 </text:span></text:p>
          </draw:text-box>
        </draw:frame>
        <draw:polygon draw:style-name="gr6" draw:text-style-name="P7" draw:layer="layout" svg:width="0.004cm" svg:height="0.77cm" svg:x="19.24cm" svg:y="15.587cm" svg:viewBox="0 0 5 771" draw:points="0,771 5,771 5,0 0,0">
          <text:p/>
        </draw:polygon>
        <draw:polygon draw:style-name="gr6" draw:text-style-name="P7" draw:layer="layout" svg:width="13.729cm" svg:height="0.385cm" svg:x="5.511cm" svg:y="15.587cm" svg:viewBox="0 0 13730 386" draw:points="0,386 13730,386 13730,0 0,0">
          <text:p/>
        </draw:polygon>
        <draw:frame draw:style-name="gr4" draw:text-style-name="P5" draw:layer="layout" svg:width="2.009cm" svg:height="0.387cm" svg:x="2.76cm" svg:y="15.59cm">
          <draw:text-box>
            <text:p text:style-name="P1"><text:span text:style-name="T3">Convenente </text:span></text:p>
          </draw:text-box>
        </draw:frame>
        <draw:polygon draw:style-name="gr6" draw:text-style-name="P7" draw:layer="layout" svg:width="13.729cm" svg:height="0.385cm" svg:x="5.511cm" svg:y="15.972cm" svg:viewBox="0 0 13730 386" draw:points="0,386 13730,386 13730,0 0,0">
          <text:p/>
        </draw:polygon>
        <draw:frame draw:style-name="gr4" draw:text-style-name="P5" draw:layer="layout" svg:width="12.131cm" svg:height="0.387cm" svg:x="5.512cm" svg:y="15.59cm">
          <draw:text-box>
            <text:p text:style-name="P1"><text:span text:style-name="T3">COOPERATIVA DE CRÉDITO DO VALE DO SÃO FRANCISCO - SICREDI VALE </text:span></text:p>
          </draw:text-box>
        </draw:frame>
        <draw:polygon draw:style-name="gr5" draw:text-style-name="P6" draw:layer="layout" svg:width="0.018cm" svg:height="0.017cm" svg:x="2.743cm" svg:y="15.57cm" svg:viewBox="0 0 19 18" draw:points="0,18 19,18 19,0 0,0">
          <text:p/>
        </draw:polygon>
        <draw:polygon draw:style-name="gr5" draw:text-style-name="P6" draw:layer="layout" svg:width="2.734cm" svg:height="0.017cm" svg:x="2.76cm" svg:y="15.57cm" svg:viewBox="0 0 2735 18" draw:points="0,18 2735,18 2735,0 0,0">
          <text:p/>
        </draw:polygon>
        <draw:polygon draw:style-name="gr5" draw:text-style-name="P6" draw:layer="layout" svg:width="0.017cm" svg:height="0.017cm" svg:x="5.494cm" svg:y="15.57cm" svg:viewBox="0 0 18 18" draw:points="0,18 18,18 18,0 0,0">
          <text:p/>
        </draw:polygon>
        <draw:polygon draw:style-name="gr5" draw:text-style-name="P6" draw:layer="layout" svg:width="13.733cm" svg:height="0.017cm" svg:x="5.511cm" svg:y="15.57cm" svg:viewBox="0 0 13734 18" draw:points="0,18 13734,18 13734,0 0,0">
          <text:p/>
        </draw:polygon>
        <draw:polygon draw:style-name="gr5" draw:text-style-name="P6" draw:layer="layout" svg:width="0.017cm" svg:height="0.017cm" svg:x="19.244cm" svg:y="15.57cm" svg:viewBox="0 0 18 18" draw:points="0,18 18,18 18,0 0,0">
          <text:p/>
        </draw:polygon>
        <draw:polygon draw:style-name="gr5" draw:text-style-name="P6" draw:layer="layout" svg:width="0.018cm" svg:height="0.77cm" svg:x="2.743cm" svg:y="15.587cm" svg:viewBox="0 0 19 771" draw:points="0,771 19,771 19,0 0,0">
          <text:p/>
        </draw:polygon>
        <draw:polygon draw:style-name="gr5" draw:text-style-name="P6" draw:layer="layout" svg:width="0.017cm" svg:height="0.77cm" svg:x="5.494cm" svg:y="15.587cm" svg:viewBox="0 0 18 771" draw:points="0,771 18,771 18,0 0,0">
          <text:p/>
        </draw:polygon>
        <draw:polygon draw:style-name="gr5" draw:text-style-name="P6" draw:layer="layout" svg:width="0.017cm" svg:height="0.77cm" svg:x="19.244cm" svg:y="15.587cm" svg:viewBox="0 0 18 771" draw:points="0,771 18,771 18,0 0,0">
          <text:p/>
        </draw:polygon>
        <draw:polygon draw:style-name="gr6" draw:text-style-name="P7" draw:layer="layout" svg:width="2.734cm" svg:height="0.386cm" svg:x="2.76cm" svg:y="16.763cm" svg:viewBox="0 0 2735 387" draw:points="0,387 2735,387 2735,0 0,0">
          <text:p/>
        </draw:polygon>
        <draw:polygon draw:style-name="gr6" draw:text-style-name="P7" draw:layer="layout" svg:width="2.734cm" svg:height="0.389cm" svg:x="2.76cm" svg:y="16.374cm" svg:viewBox="0 0 2735 390" draw:points="0,390 2735,390 2735,0 0,0">
          <text:p/>
        </draw:polygon>
        <draw:frame draw:style-name="gr4" draw:text-style-name="P5" draw:layer="layout" svg:width="3.406cm" svg:height="0.387cm" svg:x="5.512cm" svg:y="15.975cm">
          <draw:text-box>
            <text:p text:style-name="P1"><text:span text:style-name="T3">DO SÃO FRANCISCO </text:span></text:p>
          </draw:text-box>
        </draw:frame>
        <draw:polygon draw:style-name="gr6" draw:text-style-name="P7" draw:layer="layout" svg:width="0.004cm" svg:height="0.775cm" svg:x="19.24cm" svg:y="16.374cm" svg:viewBox="0 0 5 776" draw:points="0,776 5,776 5,0 0,0">
          <text:p/>
        </draw:polygon>
        <draw:polygon draw:style-name="gr6" draw:text-style-name="P7" draw:layer="layout" svg:width="13.729cm" svg:height="0.389cm" svg:x="5.511cm" svg:y="16.374cm" svg:viewBox="0 0 13730 390" draw:points="0,390 13730,390 13730,0 0,0">
          <text:p/>
        </draw:polygon>
        <draw:frame draw:style-name="gr4" draw:text-style-name="P5" draw:layer="layout" svg:width="1.183cm" svg:height="0.387cm" svg:x="2.76cm" svg:y="16.377cm">
          <draw:text-box>
            <text:p text:style-name="P1"><text:span text:style-name="T3">Objeto </text:span></text:p>
          </draw:text-box>
        </draw:frame>
        <draw:polygon draw:style-name="gr6" draw:text-style-name="P7" draw:layer="layout" svg:width="13.729cm" svg:height="0.386cm" svg:x="5.511cm" svg:y="16.763cm" svg:viewBox="0 0 13730 387" draw:points="0,387 13730,387 13730,0 0,0">
          <text:p/>
        </draw:polygon>
        <draw:frame draw:style-name="gr4" draw:text-style-name="P5" draw:layer="layout" svg:width="13.443cm" svg:height="0.374cm" svg:x="5.512cm" svg:y="16.402cm">
          <draw:text-box>
            <text:p text:style-name="P1"><text:span text:style-name="T4">Concessão de empréstimos e financiamentos aos servidores e magistrados do TRT- </text:span></text:p>
          </draw:text-box>
        </draw:frame>
        <draw:polygon draw:style-name="gr5" draw:text-style-name="P6" draw:layer="layout" svg:width="0.018cm" svg:height="0.017cm" svg:x="2.743cm" svg:y="16.357cm" svg:viewBox="0 0 19 18" draw:points="0,18 19,18 19,0 0,0">
          <text:p/>
        </draw:polygon>
        <draw:polygon draw:style-name="gr5" draw:text-style-name="P6" draw:layer="layout" svg:width="2.734cm" svg:height="0.017cm" svg:x="2.76cm" svg:y="16.357cm" svg:viewBox="0 0 2735 18" draw:points="0,18 2735,18 2735,0 0,0">
          <text:p/>
        </draw:polygon>
        <draw:polygon draw:style-name="gr5" draw:text-style-name="P6" draw:layer="layout" svg:width="0.017cm" svg:height="0.017cm" svg:x="5.494cm" svg:y="16.357cm" svg:viewBox="0 0 18 18" draw:points="0,18 18,18 18,0 0,0">
          <text:p/>
        </draw:polygon>
        <draw:polygon draw:style-name="gr5" draw:text-style-name="P6" draw:layer="layout" svg:width="13.733cm" svg:height="0.017cm" svg:x="5.511cm" svg:y="16.357cm" svg:viewBox="0 0 13734 18" draw:points="0,18 13734,18 13734,0 0,0">
          <text:p/>
        </draw:polygon>
        <draw:polygon draw:style-name="gr5" draw:text-style-name="P6" draw:layer="layout" svg:width="0.017cm" svg:height="0.017cm" svg:x="19.244cm" svg:y="16.357cm" svg:viewBox="0 0 18 18" draw:points="0,18 18,18 18,0 0,0">
          <text:p/>
        </draw:polygon>
        <draw:polygon draw:style-name="gr5" draw:text-style-name="P6" draw:layer="layout" svg:width="0.018cm" svg:height="0.775cm" svg:x="2.743cm" svg:y="16.374cm" svg:viewBox="0 0 19 776" draw:points="0,776 19,776 19,0 0,0">
          <text:p/>
        </draw:polygon>
        <draw:polygon draw:style-name="gr5" draw:text-style-name="P6" draw:layer="layout" svg:width="0.017cm" svg:height="0.775cm" svg:x="5.494cm" svg:y="16.374cm" svg:viewBox="0 0 18 776" draw:points="0,776 18,776 18,0 0,0">
          <text:p/>
        </draw:polygon>
        <draw:polygon draw:style-name="gr5" draw:text-style-name="P6" draw:layer="layout" svg:width="0.017cm" svg:height="0.775cm" svg:x="19.244cm" svg:y="16.374cm" svg:viewBox="0 0 18 776" draw:points="0,776 18,776 18,0 0,0">
          <text:p/>
        </draw:polygon>
        <draw:polygon draw:style-name="gr6" draw:text-style-name="P7" draw:layer="layout" svg:width="2.734cm" svg:height="0.385cm" svg:x="2.76cm" svg:y="17.166cm" svg:viewBox="0 0 2735 386" draw:points="0,386 2735,386 2735,0 0,0">
          <text:p/>
        </draw:polygon>
        <draw:frame draw:style-name="gr4" draw:text-style-name="P5" draw:layer="layout" svg:width="9.48cm" svg:height="0.374cm" svg:x="5.512cm" svg:y="16.791cm">
          <draw:text-box>
            <text:p text:style-name="P1"><text:span text:style-name="T4">6ª Região, mediante consignação em folha de pagamento. </text:span></text:p>
          </draw:text-box>
        </draw:frame>
        <draw:polygon draw:style-name="gr6" draw:text-style-name="P7" draw:layer="layout" svg:width="0.004cm" svg:height="0.385cm" svg:x="19.24cm" svg:y="17.166cm" svg:viewBox="0 0 5 386" draw:points="0,386 5,386 5,0 0,0">
          <text:p/>
        </draw:polygon>
        <draw:polygon draw:style-name="gr6" draw:text-style-name="P7" draw:layer="layout" svg:width="13.729cm" svg:height="0.385cm" svg:x="5.511cm" svg:y="17.166cm" svg:viewBox="0 0 13730 386" draw:points="0,386 13730,386 13730,0 0,0">
          <text:p/>
        </draw:polygon>
        <draw:frame draw:style-name="gr4" draw:text-style-name="P5" draw:layer="layout" svg:width="0.984cm" svg:height="0.387cm" svg:x="2.76cm" svg:y="17.169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17.149cm" svg:viewBox="0 0 19 18" draw:points="0,18 19,18 19,0 0,0">
          <text:p/>
        </draw:polygon>
        <draw:polygon draw:style-name="gr5" draw:text-style-name="P6" draw:layer="layout" svg:width="2.734cm" svg:height="0.017cm" svg:x="2.76cm" svg:y="17.149cm" svg:viewBox="0 0 2735 18" draw:points="0,18 2735,18 2735,0 0,0">
          <text:p/>
        </draw:polygon>
        <draw:polygon draw:style-name="gr5" draw:text-style-name="P6" draw:layer="layout" svg:width="0.017cm" svg:height="0.017cm" svg:x="5.494cm" svg:y="17.149cm" svg:viewBox="0 0 18 18" draw:points="0,18 18,18 18,0 0,0">
          <text:p/>
        </draw:polygon>
        <draw:polygon draw:style-name="gr5" draw:text-style-name="P6" draw:layer="layout" svg:width="13.733cm" svg:height="0.017cm" svg:x="5.511cm" svg:y="17.149cm" svg:viewBox="0 0 13734 18" draw:points="0,18 13734,18 13734,0 0,0">
          <text:p/>
        </draw:polygon>
        <draw:polygon draw:style-name="gr5" draw:text-style-name="P6" draw:layer="layout" svg:width="0.017cm" svg:height="0.017cm" svg:x="19.244cm" svg:y="17.149cm" svg:viewBox="0 0 18 18" draw:points="0,18 18,18 18,0 0,0">
          <text:p/>
        </draw:polygon>
        <draw:polygon draw:style-name="gr5" draw:text-style-name="P6" draw:layer="layout" svg:width="0.018cm" svg:height="0.385cm" svg:x="2.743cm" svg:y="17.166cm" svg:viewBox="0 0 19 386" draw:points="0,386 19,386 19,0 0,0">
          <text:p/>
        </draw:polygon>
        <draw:polygon draw:style-name="gr5" draw:text-style-name="P6" draw:layer="layout" svg:width="0.017cm" svg:height="0.385cm" svg:x="5.494cm" svg:y="17.166cm" svg:viewBox="0 0 18 386" draw:points="0,386 18,386 18,0 0,0">
          <text:p/>
        </draw:polygon>
        <draw:polygon draw:style-name="gr5" draw:text-style-name="P6" draw:layer="layout" svg:width="0.017cm" svg:height="0.385cm" svg:x="19.244cm" svg:y="17.166cm" svg:viewBox="0 0 18 386" draw:points="0,386 18,386 18,0 0,0">
          <text:p/>
        </draw:polygon>
        <draw:polygon draw:style-name="gr6" draw:text-style-name="P7" draw:layer="layout" svg:width="2.734cm" svg:height="0.004cm" svg:x="2.76cm" svg:y="17.953cm" svg:viewBox="0 0 2735 5" draw:points="0,5 2735,5 2735,0 0,0">
          <text:p/>
        </draw:polygon>
        <draw:polygon draw:style-name="gr6" draw:text-style-name="P7" draw:layer="layout" svg:width="2.734cm" svg:height="0.385cm" svg:x="2.76cm" svg:y="17.568cm" svg:viewBox="0 0 2735 386" draw:points="0,386 2735,386 2735,0 0,0">
          <text:p/>
        </draw:polygon>
        <draw:frame draw:style-name="gr4" draw:text-style-name="P5" draw:layer="layout" svg:width="1.932cm" svg:height="0.374cm" svg:x="5.512cm" svg:y="17.193cm">
          <draw:text-box>
            <text:p text:style-name="P1"><text:span text:style-name="T4">23.02.2018 </text:span></text:p>
          </draw:text-box>
        </draw:frame>
        <draw:polygon draw:style-name="gr6" draw:text-style-name="P7" draw:layer="layout" svg:width="13.733cm" svg:height="0.389cm" svg:x="5.511cm" svg:y="17.568cm" svg:viewBox="0 0 13734 390" draw:points="0,390 13734,390 13734,0 0,0">
          <text:p/>
        </draw:polygon>
        <draw:polygon draw:style-name="gr6" draw:text-style-name="P7" draw:layer="layout" svg:width="13.729cm" svg:height="0.385cm" svg:x="5.511cm" svg:y="17.568cm" svg:viewBox="0 0 13730 386" draw:points="0,386 13730,386 13730,0 0,0">
          <text:p/>
        </draw:polygon>
        <draw:frame draw:style-name="gr4" draw:text-style-name="P5" draw:layer="layout" svg:width="1.424cm" svg:height="0.387cm" svg:x="2.76cm" svg:y="17.571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17.551cm" svg:viewBox="0 0 19 18" draw:points="0,18 19,18 19,0 0,0">
          <text:p/>
        </draw:polygon>
        <draw:polygon draw:style-name="gr5" draw:text-style-name="P6" draw:layer="layout" svg:width="2.734cm" svg:height="0.017cm" svg:x="2.76cm" svg:y="17.551cm" svg:viewBox="0 0 2735 18" draw:points="0,18 2735,18 2735,0 0,0">
          <text:p/>
        </draw:polygon>
        <draw:polygon draw:style-name="gr5" draw:text-style-name="P6" draw:layer="layout" svg:width="0.017cm" svg:height="0.017cm" svg:x="5.494cm" svg:y="17.551cm" svg:viewBox="0 0 18 18" draw:points="0,18 18,18 18,0 0,0">
          <text:p/>
        </draw:polygon>
        <draw:polygon draw:style-name="gr5" draw:text-style-name="P6" draw:layer="layout" svg:width="13.733cm" svg:height="0.017cm" svg:x="5.511cm" svg:y="17.551cm" svg:viewBox="0 0 13734 18" draw:points="0,18 13734,18 13734,0 0,0">
          <text:p/>
        </draw:polygon>
        <draw:polygon draw:style-name="gr5" draw:text-style-name="P6" draw:layer="layout" svg:width="0.017cm" svg:height="0.017cm" svg:x="19.244cm" svg:y="17.551cm" svg:viewBox="0 0 18 18" draw:points="0,18 18,18 18,0 0,0">
          <text:p/>
        </draw:polygon>
        <draw:polygon draw:style-name="gr5" draw:text-style-name="P6" draw:layer="layout" svg:width="0.018cm" svg:height="0.389cm" svg:x="2.743cm" svg:y="17.568cm" svg:viewBox="0 0 19 390" draw:points="0,390 19,390 19,0 0,0">
          <text:p/>
        </draw:polygon>
        <draw:polygon draw:style-name="gr5" draw:text-style-name="P6" draw:layer="layout" svg:width="0.018cm" svg:height="0.017cm" svg:x="2.743cm" svg:y="17.957cm" svg:viewBox="0 0 19 18" draw:points="0,18 19,18 19,0 0,0">
          <text:p/>
        </draw:polygon>
        <draw:polygon draw:style-name="gr5" draw:text-style-name="P6" draw:layer="layout" svg:width="0.018cm" svg:height="0.017cm" svg:x="2.743cm" svg:y="17.957cm" svg:viewBox="0 0 19 18" draw:points="0,18 19,18 19,0 0,0">
          <text:p/>
        </draw:polygon>
        <draw:polygon draw:style-name="gr5" draw:text-style-name="P6" draw:layer="layout" svg:width="2.734cm" svg:height="0.017cm" svg:x="2.76cm" svg:y="17.957cm" svg:viewBox="0 0 2735 18" draw:points="0,18 2735,18 2735,0 0,0">
          <text:p/>
        </draw:polygon>
        <draw:polygon draw:style-name="gr5" draw:text-style-name="P6" draw:layer="layout" svg:width="0.017cm" svg:height="0.389cm" svg:x="5.494cm" svg:y="17.568cm" svg:viewBox="0 0 18 390" draw:points="0,390 18,390 18,0 0,0">
          <text:p/>
        </draw:polygon>
        <draw:polygon draw:style-name="gr5" draw:text-style-name="P6" draw:layer="layout" svg:width="0.017cm" svg:height="0.017cm" svg:x="5.494cm" svg:y="17.957cm" svg:viewBox="0 0 18 18" draw:points="0,18 18,18 18,0 0,0">
          <text:p/>
        </draw:polygon>
        <draw:polygon draw:style-name="gr5" draw:text-style-name="P6" draw:layer="layout" svg:width="13.733cm" svg:height="0.017cm" svg:x="5.511cm" svg:y="17.957cm" svg:viewBox="0 0 13734 18" draw:points="0,18 13734,18 13734,0 0,0">
          <text:p/>
        </draw:polygon>
        <draw:polygon draw:style-name="gr5" draw:text-style-name="P6" draw:layer="layout" svg:width="0.017cm" svg:height="0.389cm" svg:x="19.244cm" svg:y="17.568cm" svg:viewBox="0 0 18 390" draw:points="0,390 18,390 18,0 0,0">
          <text:p/>
        </draw:polygon>
        <draw:polygon draw:style-name="gr5" draw:text-style-name="P6" draw:layer="layout" svg:width="0.017cm" svg:height="0.017cm" svg:x="19.244cm" svg:y="17.957cm" svg:viewBox="0 0 18 18" draw:points="0,18 18,18 18,0 0,0">
          <text:p/>
        </draw:polygon>
        <draw:polygon draw:style-name="gr5" draw:text-style-name="P6" draw:layer="layout" svg:width="0.017cm" svg:height="0.017cm" svg:x="19.244cm" svg:y="17.957cm" svg:viewBox="0 0 18 18" draw:points="0,18 18,18 18,0 0,0">
          <text:p/>
        </draw:polygon>
        <draw:frame draw:style-name="gr4" draw:text-style-name="P5" draw:layer="layout" svg:width="1.932cm" svg:height="0.374cm" svg:x="5.512cm" svg:y="17.595cm">
          <draw:text-box>
            <text:p text:style-name="P1"><text:span text:style-name="T4">22.02.2023 </text:span></text:p>
          </draw:text-box>
        </draw:frame>
        <draw:frame draw:style-name="gr4" draw:text-style-name="P5" draw:layer="layout" svg:width="0.316cm" svg:height="0.374cm" svg:x="3.001cm" svg:y="18.00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18.387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234cm" svg:height="0.387cm" svg:x="2.76cm" svg:y="18.765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8cm" svg:height="0.017cm" svg:x="2.743cm" svg:y="18.745cm" svg:viewBox="0 0 19 18" draw:points="0,18 19,18 19,0 0,0">
          <text:p/>
        </draw:polygon>
        <draw:polygon draw:style-name="gr5" draw:text-style-name="P6" draw:layer="layout" svg:width="0.018cm" svg:height="0.017cm" svg:x="2.743cm" svg:y="18.745cm" svg:viewBox="0 0 19 18" draw:points="0,18 19,18 19,0 0,0">
          <text:p/>
        </draw:polygon>
        <draw:polygon draw:style-name="gr5" draw:text-style-name="P6" draw:layer="layout" svg:width="2.734cm" svg:height="0.017cm" svg:x="2.76cm" svg:y="18.745cm" svg:viewBox="0 0 2735 18" draw:points="0,18 2735,18 2735,0 0,0">
          <text:p/>
        </draw:polygon>
        <draw:polygon draw:style-name="gr5" draw:text-style-name="P6" draw:layer="layout" svg:width="0.017cm" svg:height="0.017cm" svg:x="5.494cm" svg:y="18.745cm" svg:viewBox="0 0 18 18" draw:points="0,18 18,18 18,0 0,0">
          <text:p/>
        </draw:polygon>
        <draw:polygon draw:style-name="gr5" draw:text-style-name="P6" draw:layer="layout" svg:width="13.733cm" svg:height="0.017cm" svg:x="5.511cm" svg:y="18.745cm" svg:viewBox="0 0 13734 18" draw:points="0,18 13734,18 13734,0 0,0">
          <text:p/>
        </draw:polygon>
        <draw:polygon draw:style-name="gr5" draw:text-style-name="P6" draw:layer="layout" svg:width="0.017cm" svg:height="0.017cm" svg:x="19.244cm" svg:y="18.745cm" svg:viewBox="0 0 18 18" draw:points="0,18 18,18 18,0 0,0">
          <text:p/>
        </draw:polygon>
        <draw:polygon draw:style-name="gr5" draw:text-style-name="P6" draw:layer="layout" svg:width="0.017cm" svg:height="0.017cm" svg:x="19.244cm" svg:y="18.745cm" svg:viewBox="0 0 18 18" draw:points="0,18 18,18 18,0 0,0">
          <text:p/>
        </draw:polygon>
        <draw:polygon draw:style-name="gr5" draw:text-style-name="P6" draw:layer="layout" svg:width="0.018cm" svg:height="0.385cm" svg:x="2.743cm" svg:y="18.762cm" svg:viewBox="0 0 19 386" draw:points="0,386 19,386 19,0 0,0">
          <text:p/>
        </draw:polygon>
        <draw:polygon draw:style-name="gr5" draw:text-style-name="P6" draw:layer="layout" svg:width="0.017cm" svg:height="0.385cm" svg:x="5.494cm" svg:y="18.762cm" svg:viewBox="0 0 18 386" draw:points="0,386 18,386 18,0 0,0">
          <text:p/>
        </draw:polygon>
        <draw:polygon draw:style-name="gr5" draw:text-style-name="P6" draw:layer="layout" svg:width="0.017cm" svg:height="0.385cm" svg:x="19.244cm" svg:y="18.762cm" svg:viewBox="0 0 18 386" draw:points="0,386 18,386 18,0 0,0">
          <text:p/>
        </draw:polygon>
        <draw:frame draw:style-name="gr4" draw:text-style-name="P5" draw:layer="layout" svg:width="3.74cm" svg:height="0.374cm" svg:x="5.512cm" svg:y="18.789cm">
          <draw:text-box>
            <text:p text:style-name="P1"><text:span text:style-name="T4">6.471/2018 - Convênio </text:span></text:p>
          </draw:text-box>
        </draw:frame>
        <draw:frame draw:style-name="gr4" draw:text-style-name="P5" draw:layer="layout" svg:width="2.009cm" svg:height="0.387cm" svg:x="2.76cm" svg:y="19.167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7cm" svg:x="2.743cm" svg:y="19.147cm" svg:viewBox="0 0 19 18" draw:points="0,18 19,18 19,0 0,0">
          <text:p/>
        </draw:polygon>
        <draw:polygon draw:style-name="gr5" draw:text-style-name="P6" draw:layer="layout" svg:width="2.734cm" svg:height="0.017cm" svg:x="2.76cm" svg:y="19.147cm" svg:viewBox="0 0 2735 18" draw:points="0,18 2735,18 2735,0 0,0">
          <text:p/>
        </draw:polygon>
        <draw:polygon draw:style-name="gr5" draw:text-style-name="P6" draw:layer="layout" svg:width="0.017cm" svg:height="0.017cm" svg:x="5.494cm" svg:y="19.147cm" svg:viewBox="0 0 18 18" draw:points="0,18 18,18 18,0 0,0">
          <text:p/>
        </draw:polygon>
        <draw:polygon draw:style-name="gr5" draw:text-style-name="P6" draw:layer="layout" svg:width="13.733cm" svg:height="0.017cm" svg:x="5.511cm" svg:y="19.147cm" svg:viewBox="0 0 13734 18" draw:points="0,18 13734,18 13734,0 0,0">
          <text:p/>
        </draw:polygon>
        <draw:polygon draw:style-name="gr5" draw:text-style-name="P6" draw:layer="layout" svg:width="0.017cm" svg:height="0.017cm" svg:x="19.244cm" svg:y="19.147cm" svg:viewBox="0 0 18 18" draw:points="0,18 18,18 18,0 0,0">
          <text:p/>
        </draw:polygon>
        <draw:polygon draw:style-name="gr5" draw:text-style-name="P6" draw:layer="layout" svg:width="0.018cm" svg:height="0.389cm" svg:x="2.743cm" svg:y="19.164cm" svg:viewBox="0 0 19 390" draw:points="0,390 19,390 19,0 0,0">
          <text:p/>
        </draw:polygon>
        <draw:polygon draw:style-name="gr5" draw:text-style-name="P6" draw:layer="layout" svg:width="0.017cm" svg:height="0.389cm" svg:x="5.494cm" svg:y="19.164cm" svg:viewBox="0 0 18 390" draw:points="0,390 18,390 18,0 0,0">
          <text:p/>
        </draw:polygon>
        <draw:polygon draw:style-name="gr5" draw:text-style-name="P6" draw:layer="layout" svg:width="0.017cm" svg:height="0.389cm" svg:x="19.244cm" svg:y="19.164cm" svg:viewBox="0 0 18 390" draw:points="0,390 18,390 18,0 0,0">
          <text:p/>
        </draw:polygon>
        <draw:frame draw:style-name="gr4" draw:text-style-name="P5" draw:layer="layout" svg:width="5.895cm" svg:height="0.387cm" svg:x="5.512cm" svg:y="19.167cm">
          <draw:text-box>
            <text:p text:style-name="P1"><text:span text:style-name="T3">PREFEITURA MUNICIPAL DO RECIFE </text:span></text:p>
          </draw:text-box>
        </draw:frame>
        <draw:frame draw:style-name="gr4" draw:text-style-name="P5" draw:layer="layout" svg:width="1.183cm" svg:height="0.387cm" svg:x="2.76cm" svg:y="19.573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0.018cm" svg:height="0.017cm" svg:x="2.743cm" svg:y="19.553cm" svg:viewBox="0 0 19 18" draw:points="0,18 19,18 19,0 0,0">
          <text:p/>
        </draw:polygon>
        <draw:polygon draw:style-name="gr5" draw:text-style-name="P6" draw:layer="layout" svg:width="2.734cm" svg:height="0.017cm" svg:x="2.76cm" svg:y="19.553cm" svg:viewBox="0 0 2735 18" draw:points="0,18 2735,18 2735,0 0,0">
          <text:p/>
        </draw:polygon>
        <draw:polygon draw:style-name="gr5" draw:text-style-name="P6" draw:layer="layout" svg:width="0.017cm" svg:height="0.017cm" svg:x="5.494cm" svg:y="19.553cm" svg:viewBox="0 0 18 18" draw:points="0,18 18,18 18,0 0,0">
          <text:p/>
        </draw:polygon>
        <draw:polygon draw:style-name="gr5" draw:text-style-name="P6" draw:layer="layout" svg:width="13.733cm" svg:height="0.017cm" svg:x="5.511cm" svg:y="19.553cm" svg:viewBox="0 0 13734 18" draw:points="0,18 13734,18 13734,0 0,0">
          <text:p/>
        </draw:polygon>
        <draw:polygon draw:style-name="gr5" draw:text-style-name="P6" draw:layer="layout" svg:width="0.017cm" svg:height="0.017cm" svg:x="19.244cm" svg:y="19.553cm" svg:viewBox="0 0 18 18" draw:points="0,18 18,18 18,0 0,0">
          <text:p/>
        </draw:polygon>
        <draw:polygon draw:style-name="gr5" draw:text-style-name="P6" draw:layer="layout" svg:width="0.018cm" svg:height="0.385cm" svg:x="2.743cm" svg:y="19.57cm" svg:viewBox="0 0 19 386" draw:points="0,386 19,386 19,0 0,0">
          <text:p/>
        </draw:polygon>
        <draw:polygon draw:style-name="gr5" draw:text-style-name="P6" draw:layer="layout" svg:width="0.017cm" svg:height="0.385cm" svg:x="5.494cm" svg:y="19.57cm" svg:viewBox="0 0 18 386" draw:points="0,386 18,386 18,0 0,0">
          <text:p/>
        </draw:polygon>
        <draw:polygon draw:style-name="gr5" draw:text-style-name="P6" draw:layer="layout" svg:width="0.017cm" svg:height="0.385cm" svg:x="19.244cm" svg:y="19.57cm" svg:viewBox="0 0 18 386" draw:points="0,386 18,386 18,0 0,0">
          <text:p/>
        </draw:polygon>
        <draw:frame draw:style-name="gr4" draw:text-style-name="P5" draw:layer="layout" svg:width="3.135cm" svg:height="0.374cm" svg:x="5.512cm" svg:y="19.598cm">
          <draw:text-box>
            <text:p text:style-name="P1"><text:span text:style-name="T4">Cessão de servidor </text:span></text:p>
          </draw:text-box>
        </draw:frame>
        <draw:frame draw:style-name="gr4" draw:text-style-name="P5" draw:layer="layout" svg:width="0.984cm" svg:height="0.387cm" svg:x="2.76cm" svg:y="19.976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19.955cm" svg:viewBox="0 0 19 18" draw:points="0,18 19,18 19,0 0,0">
          <text:p/>
        </draw:polygon>
        <draw:polygon draw:style-name="gr5" draw:text-style-name="P6" draw:layer="layout" svg:width="2.734cm" svg:height="0.017cm" svg:x="2.76cm" svg:y="19.955cm" svg:viewBox="0 0 2735 18" draw:points="0,18 2735,18 2735,0 0,0">
          <text:p/>
        </draw:polygon>
        <draw:polygon draw:style-name="gr5" draw:text-style-name="P6" draw:layer="layout" svg:width="0.017cm" svg:height="0.017cm" svg:x="5.494cm" svg:y="19.955cm" svg:viewBox="0 0 18 18" draw:points="0,18 18,18 18,0 0,0">
          <text:p/>
        </draw:polygon>
        <draw:polygon draw:style-name="gr5" draw:text-style-name="P6" draw:layer="layout" svg:width="13.733cm" svg:height="0.017cm" svg:x="5.511cm" svg:y="19.955cm" svg:viewBox="0 0 13734 18" draw:points="0,18 13734,18 13734,0 0,0">
          <text:p/>
        </draw:polygon>
        <draw:polygon draw:style-name="gr5" draw:text-style-name="P6" draw:layer="layout" svg:width="0.017cm" svg:height="0.017cm" svg:x="19.244cm" svg:y="19.955cm" svg:viewBox="0 0 18 18" draw:points="0,18 18,18 18,0 0,0">
          <text:p/>
        </draw:polygon>
        <draw:polygon draw:style-name="gr5" draw:text-style-name="P6" draw:layer="layout" svg:width="0.018cm" svg:height="0.386cm" svg:x="2.743cm" svg:y="19.972cm" svg:viewBox="0 0 19 387" draw:points="0,387 19,387 19,0 0,0">
          <text:p/>
        </draw:polygon>
        <draw:polygon draw:style-name="gr5" draw:text-style-name="P6" draw:layer="layout" svg:width="0.017cm" svg:height="0.386cm" svg:x="5.494cm" svg:y="19.972cm" svg:viewBox="0 0 18 387" draw:points="0,387 18,387 18,0 0,0">
          <text:p/>
        </draw:polygon>
        <draw:polygon draw:style-name="gr5" draw:text-style-name="P6" draw:layer="layout" svg:width="0.017cm" svg:height="0.386cm" svg:x="19.244cm" svg:y="19.972cm" svg:viewBox="0 0 18 387" draw:points="0,387 18,387 18,0 0,0">
          <text:p/>
        </draw:polygon>
        <draw:frame draw:style-name="gr4" draw:text-style-name="P5" draw:layer="layout" svg:width="1.932cm" svg:height="0.374cm" svg:x="5.512cm" svg:y="20cm">
          <draw:text-box>
            <text:p text:style-name="P1"><text:span text:style-name="T4">29.07.2017 </text:span></text:p>
          </draw:text-box>
        </draw:frame>
        <draw:frame draw:style-name="gr4" draw:text-style-name="P5" draw:layer="layout" svg:width="1.424cm" svg:height="0.387cm" svg:x="2.76cm" svg:y="20.378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20.358cm" svg:viewBox="0 0 19 18" draw:points="0,18 19,18 19,0 0,0">
          <text:p/>
        </draw:polygon>
        <draw:polygon draw:style-name="gr5" draw:text-style-name="P6" draw:layer="layout" svg:width="2.734cm" svg:height="0.017cm" svg:x="2.76cm" svg:y="20.358cm" svg:viewBox="0 0 2735 18" draw:points="0,18 2735,18 2735,0 0,0">
          <text:p/>
        </draw:polygon>
        <draw:polygon draw:style-name="gr5" draw:text-style-name="P6" draw:layer="layout" svg:width="0.017cm" svg:height="0.017cm" svg:x="5.494cm" svg:y="20.358cm" svg:viewBox="0 0 18 18" draw:points="0,18 18,18 18,0 0,0">
          <text:p/>
        </draw:polygon>
        <draw:polygon draw:style-name="gr5" draw:text-style-name="P6" draw:layer="layout" svg:width="13.733cm" svg:height="0.017cm" svg:x="5.511cm" svg:y="20.358cm" svg:viewBox="0 0 13734 18" draw:points="0,18 13734,18 13734,0 0,0">
          <text:p/>
        </draw:polygon>
        <draw:polygon draw:style-name="gr5" draw:text-style-name="P6" draw:layer="layout" svg:width="0.017cm" svg:height="0.017cm" svg:x="19.244cm" svg:y="20.358cm" svg:viewBox="0 0 18 18" draw:points="0,18 18,18 18,0 0,0">
          <text:p/>
        </draw:polygon>
        <draw:polygon draw:style-name="gr5" draw:text-style-name="P6" draw:layer="layout" svg:width="0.018cm" svg:height="0.389cm" svg:x="2.743cm" svg:y="20.375cm" svg:viewBox="0 0 19 390" draw:points="0,390 19,390 19,0 0,0">
          <text:p/>
        </draw:polygon>
        <draw:polygon draw:style-name="gr5" draw:text-style-name="P6" draw:layer="layout" svg:width="0.018cm" svg:height="0.017cm" svg:x="2.743cm" svg:y="20.764cm" svg:viewBox="0 0 19 18" draw:points="0,18 19,18 19,0 0,0">
          <text:p/>
        </draw:polygon>
        <draw:polygon draw:style-name="gr5" draw:text-style-name="P6" draw:layer="layout" svg:width="0.018cm" svg:height="0.017cm" svg:x="2.743cm" svg:y="20.764cm" svg:viewBox="0 0 19 18" draw:points="0,18 19,18 19,0 0,0">
          <text:p/>
        </draw:polygon>
        <draw:polygon draw:style-name="gr5" draw:text-style-name="P6" draw:layer="layout" svg:width="2.734cm" svg:height="0.017cm" svg:x="2.76cm" svg:y="20.764cm" svg:viewBox="0 0 2735 18" draw:points="0,18 2735,18 2735,0 0,0">
          <text:p/>
        </draw:polygon>
        <draw:polygon draw:style-name="gr5" draw:text-style-name="P6" draw:layer="layout" svg:width="0.017cm" svg:height="0.389cm" svg:x="5.494cm" svg:y="20.375cm" svg:viewBox="0 0 18 390" draw:points="0,390 18,390 18,0 0,0">
          <text:p/>
        </draw:polygon>
        <draw:polygon draw:style-name="gr5" draw:text-style-name="P6" draw:layer="layout" svg:width="0.017cm" svg:height="0.017cm" svg:x="5.494cm" svg:y="20.764cm" svg:viewBox="0 0 18 18" draw:points="0,18 18,18 18,0 0,0">
          <text:p/>
        </draw:polygon>
        <draw:polygon draw:style-name="gr5" draw:text-style-name="P6" draw:layer="layout" svg:width="13.733cm" svg:height="0.017cm" svg:x="5.511cm" svg:y="20.764cm" svg:viewBox="0 0 13734 18" draw:points="0,18 13734,18 13734,0 0,0">
          <text:p/>
        </draw:polygon>
        <draw:polygon draw:style-name="gr5" draw:text-style-name="P6" draw:layer="layout" svg:width="0.017cm" svg:height="0.389cm" svg:x="19.244cm" svg:y="20.375cm" svg:viewBox="0 0 18 390" draw:points="0,390 18,390 18,0 0,0">
          <text:p/>
        </draw:polygon>
        <draw:polygon draw:style-name="gr5" draw:text-style-name="P6" draw:layer="layout" svg:width="0.017cm" svg:height="0.017cm" svg:x="19.244cm" svg:y="20.764cm" svg:viewBox="0 0 18 18" draw:points="0,18 18,18 18,0 0,0">
          <text:p/>
        </draw:polygon>
        <draw:polygon draw:style-name="gr5" draw:text-style-name="P6" draw:layer="layout" svg:width="0.017cm" svg:height="0.017cm" svg:x="19.244cm" svg:y="20.764cm" svg:viewBox="0 0 18 18" draw:points="0,18 18,18 18,0 0,0">
          <text:p/>
        </draw:polygon>
        <draw:frame draw:style-name="gr4" draw:text-style-name="P5" draw:layer="layout" svg:width="1.932cm" svg:height="0.374cm" svg:x="5.512cm" svg:y="20.402cm">
          <draw:text-box>
            <text:p text:style-name="P1"><text:span text:style-name="T4">28.07.2022 </text:span></text:p>
          </draw:text-box>
        </draw:frame>
        <draw:frame draw:style-name="gr4" draw:text-style-name="P5" draw:layer="layout" svg:width="0.316cm" svg:height="0.374cm" svg:x="3.001cm" svg:y="20.809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2.734cm" svg:height="0.386cm" svg:x="2.76cm" svg:y="21.568cm" svg:viewBox="0 0 2735 387" draw:points="0,387 2735,387 2735,0 0,0">
          <text:p/>
        </draw:polygon>
        <draw:frame draw:style-name="gr4" draw:text-style-name="P5" draw:layer="layout" svg:width="0.316cm" svg:height="0.374cm" svg:x="3.001cm" svg:y="21.194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0.004cm" svg:height="0.386cm" svg:x="19.24cm" svg:y="21.568cm" svg:viewBox="0 0 5 387" draw:points="0,387 5,387 5,0 0,0">
          <text:p/>
        </draw:polygon>
        <draw:polygon draw:style-name="gr6" draw:text-style-name="P7" draw:layer="layout" svg:width="13.729cm" svg:height="0.386cm" svg:x="5.511cm" svg:y="21.568cm" svg:viewBox="0 0 13730 387" draw:points="0,387 13730,387 13730,0 0,0">
          <text:p/>
        </draw:polygon>
        <draw:frame draw:style-name="gr4" draw:text-style-name="P5" draw:layer="layout" svg:width="1.234cm" svg:height="0.387cm" svg:x="2.76cm" svg:y="21.571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8cm" svg:height="0.017cm" svg:x="2.743cm" svg:y="21.551cm" svg:viewBox="0 0 19 18" draw:points="0,18 19,18 19,0 0,0">
          <text:p/>
        </draw:polygon>
        <draw:polygon draw:style-name="gr5" draw:text-style-name="P6" draw:layer="layout" svg:width="0.018cm" svg:height="0.017cm" svg:x="2.743cm" svg:y="21.551cm" svg:viewBox="0 0 19 18" draw:points="0,18 19,18 19,0 0,0">
          <text:p/>
        </draw:polygon>
        <draw:polygon draw:style-name="gr5" draw:text-style-name="P6" draw:layer="layout" svg:width="2.734cm" svg:height="0.017cm" svg:x="2.76cm" svg:y="21.551cm" svg:viewBox="0 0 2735 18" draw:points="0,18 2735,18 2735,0 0,0">
          <text:p/>
        </draw:polygon>
        <draw:polygon draw:style-name="gr5" draw:text-style-name="P6" draw:layer="layout" svg:width="0.017cm" svg:height="0.017cm" svg:x="5.494cm" svg:y="21.551cm" svg:viewBox="0 0 18 18" draw:points="0,18 18,18 18,0 0,0">
          <text:p/>
        </draw:polygon>
        <draw:polygon draw:style-name="gr5" draw:text-style-name="P6" draw:layer="layout" svg:width="13.733cm" svg:height="0.017cm" svg:x="5.511cm" svg:y="21.551cm" svg:viewBox="0 0 13734 18" draw:points="0,18 13734,18 13734,0 0,0">
          <text:p/>
        </draw:polygon>
        <draw:polygon draw:style-name="gr5" draw:text-style-name="P6" draw:layer="layout" svg:width="0.017cm" svg:height="0.017cm" svg:x="19.244cm" svg:y="21.551cm" svg:viewBox="0 0 18 18" draw:points="0,18 18,18 18,0 0,0">
          <text:p/>
        </draw:polygon>
        <draw:polygon draw:style-name="gr5" draw:text-style-name="P6" draw:layer="layout" svg:width="0.017cm" svg:height="0.017cm" svg:x="19.244cm" svg:y="21.551cm" svg:viewBox="0 0 18 18" draw:points="0,18 18,18 18,0 0,0">
          <text:p/>
        </draw:polygon>
        <draw:polygon draw:style-name="gr5" draw:text-style-name="P6" draw:layer="layout" svg:width="0.018cm" svg:height="0.386cm" svg:x="2.743cm" svg:y="21.568cm" svg:viewBox="0 0 19 387" draw:points="0,387 19,387 19,0 0,0">
          <text:p/>
        </draw:polygon>
        <draw:polygon draw:style-name="gr5" draw:text-style-name="P6" draw:layer="layout" svg:width="0.017cm" svg:height="0.386cm" svg:x="5.494cm" svg:y="21.568cm" svg:viewBox="0 0 18 387" draw:points="0,387 18,387 18,0 0,0">
          <text:p/>
        </draw:polygon>
        <draw:polygon draw:style-name="gr5" draw:text-style-name="P6" draw:layer="layout" svg:width="0.017cm" svg:height="0.386cm" svg:x="19.244cm" svg:y="21.568cm" svg:viewBox="0 0 18 387" draw:points="0,387 18,387 18,0 0,0">
          <text:p/>
        </draw:polygon>
        <draw:polygon draw:style-name="gr6" draw:text-style-name="P7" draw:layer="layout" svg:width="2.734cm" svg:height="0.004cm" svg:x="2.76cm" svg:y="22.356cm" svg:viewBox="0 0 2735 5" draw:points="0,5 2735,5 2735,0 0,0">
          <text:p/>
        </draw:polygon>
        <draw:polygon draw:style-name="gr6" draw:text-style-name="P7" draw:layer="layout" svg:width="2.734cm" svg:height="0.386cm" svg:x="2.76cm" svg:y="21.97cm" svg:viewBox="0 0 2735 387" draw:points="0,387 2735,387 2735,0 0,0">
          <text:p/>
        </draw:polygon>
        <draw:frame draw:style-name="gr4" draw:text-style-name="P5" draw:layer="layout" svg:width="5.251cm" svg:height="0.374cm" svg:x="5.512cm" svg:y="21.596cm">
          <draw:text-box>
            <text:p text:style-name="P1"><text:span text:style-name="T4">12.826/2018 - Termo de Adesão </text:span></text:p>
          </draw:text-box>
        </draw:frame>
        <draw:polygon draw:style-name="gr6" draw:text-style-name="P7" draw:layer="layout" svg:width="13.733cm" svg:height="0.39cm" svg:x="5.511cm" svg:y="21.97cm" svg:viewBox="0 0 13734 391" draw:points="0,391 13734,391 13734,0 0,0">
          <text:p/>
        </draw:polygon>
        <draw:polygon draw:style-name="gr6" draw:text-style-name="P7" draw:layer="layout" svg:width="13.729cm" svg:height="0.386cm" svg:x="5.511cm" svg:y="21.97cm" svg:viewBox="0 0 13730 387" draw:points="0,387 13730,387 13730,0 0,0">
          <text:p/>
        </draw:polygon>
        <draw:frame draw:style-name="gr4" draw:text-style-name="P5" draw:layer="layout" svg:width="2.174cm" svg:height="0.387cm" svg:x="2.76cm" svg:y="21.974cm">
          <draw:text-box>
            <text:p text:style-name="P1"><text:span text:style-name="T3">Convenentes </text:span></text:p>
          </draw:text-box>
        </draw:frame>
        <draw:polygon draw:style-name="gr5" draw:text-style-name="P6" draw:layer="layout" svg:width="0.018cm" svg:height="0.016cm" svg:x="2.743cm" svg:y="21.954cm" svg:viewBox="0 0 19 17" draw:points="0,17 19,17 19,0 0,0">
          <text:p/>
        </draw:polygon>
        <draw:polygon draw:style-name="gr5" draw:text-style-name="P6" draw:layer="layout" svg:width="2.734cm" svg:height="0.016cm" svg:x="2.76cm" svg:y="21.954cm" svg:viewBox="0 0 2735 17" draw:points="0,17 2735,17 2735,0 0,0">
          <text:p/>
        </draw:polygon>
        <draw:polygon draw:style-name="gr5" draw:text-style-name="P6" draw:layer="layout" svg:width="0.017cm" svg:height="0.016cm" svg:x="5.494cm" svg:y="21.954cm" svg:viewBox="0 0 18 17" draw:points="0,17 18,17 18,0 0,0">
          <text:p/>
        </draw:polygon>
        <draw:polygon draw:style-name="gr5" draw:text-style-name="P6" draw:layer="layout" svg:width="13.733cm" svg:height="0.016cm" svg:x="5.511cm" svg:y="21.954cm" svg:viewBox="0 0 13734 17" draw:points="0,17 13734,17 13734,0 0,0">
          <text:p/>
        </draw:polygon>
        <draw:polygon draw:style-name="gr5" draw:text-style-name="P6" draw:layer="layout" svg:width="0.017cm" svg:height="0.016cm" svg:x="19.244cm" svg:y="21.954cm" svg:viewBox="0 0 18 17" draw:points="0,17 18,17 18,0 0,0">
          <text:p/>
        </draw:polygon>
        <draw:polygon draw:style-name="gr5" draw:text-style-name="P6" draw:layer="layout" svg:width="0.018cm" svg:height="0.39cm" svg:x="2.743cm" svg:y="21.97cm" svg:viewBox="0 0 19 391" draw:points="0,391 19,391 19,0 0,0">
          <text:p/>
        </draw:polygon>
        <draw:polygon draw:style-name="gr5" draw:text-style-name="P6" draw:layer="layout" svg:width="0.017cm" svg:height="0.39cm" svg:x="5.494cm" svg:y="21.97cm" svg:viewBox="0 0 18 391" draw:points="0,391 18,391 18,0 0,0">
          <text:p/>
        </draw:polygon>
        <draw:polygon draw:style-name="gr5" draw:text-style-name="P6" draw:layer="layout" svg:width="0.017cm" svg:height="0.39cm" svg:x="19.244cm" svg:y="21.97cm" svg:viewBox="0 0 18 391" draw:points="0,391 18,391 18,0 0,0">
          <text:p/>
        </draw:polygon>
        <draw:polygon draw:style-name="gr6" draw:text-style-name="P7" draw:layer="layout" svg:width="2.734cm" svg:height="0.385cm" svg:x="2.76cm" svg:y="22.377cm" svg:viewBox="0 0 2735 386" draw:points="0,386 2735,386 2735,0 0,0">
          <text:p/>
        </draw:polygon>
        <draw:frame draw:style-name="gr4" draw:text-style-name="P5" draw:layer="layout" svg:width="5.501cm" svg:height="0.387cm" svg:x="5.512cm" svg:y="21.974cm">
          <draw:text-box>
            <text:p text:style-name="P1"><text:span text:style-name="T3">TRT6, CSJT, AGU, AGU/PE e PRF5 </text:span></text:p>
          </draw:text-box>
        </draw:frame>
        <draw:polygon draw:style-name="gr6" draw:text-style-name="P7" draw:layer="layout" svg:width="0.004cm" svg:height="0.385cm" svg:x="19.24cm" svg:y="22.377cm" svg:viewBox="0 0 5 386" draw:points="0,386 5,386 5,0 0,0">
          <text:p/>
        </draw:polygon>
        <draw:polygon draw:style-name="gr6" draw:text-style-name="P7" draw:layer="layout" svg:width="13.729cm" svg:height="0.385cm" svg:x="5.511cm" svg:y="22.377cm" svg:viewBox="0 0 13730 386" draw:points="0,386 13730,386 13730,0 0,0">
          <text:p/>
        </draw:polygon>
        <draw:frame draw:style-name="gr4" draw:text-style-name="P5" draw:layer="layout" svg:width="1.183cm" svg:height="0.387cm" svg:x="2.76cm" svg:y="22.38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0.018cm" svg:height="0.017cm" svg:x="2.743cm" svg:y="22.36cm" svg:viewBox="0 0 19 18" draw:points="0,18 19,18 19,0 0,0">
          <text:p/>
        </draw:polygon>
        <draw:polygon draw:style-name="gr5" draw:text-style-name="P6" draw:layer="layout" svg:width="2.734cm" svg:height="0.017cm" svg:x="2.76cm" svg:y="22.36cm" svg:viewBox="0 0 2735 18" draw:points="0,18 2735,18 2735,0 0,0">
          <text:p/>
        </draw:polygon>
        <draw:polygon draw:style-name="gr5" draw:text-style-name="P6" draw:layer="layout" svg:width="0.017cm" svg:height="0.017cm" svg:x="5.494cm" svg:y="22.36cm" svg:viewBox="0 0 18 18" draw:points="0,18 18,18 18,0 0,0">
          <text:p/>
        </draw:polygon>
        <draw:polygon draw:style-name="gr5" draw:text-style-name="P6" draw:layer="layout" svg:width="13.733cm" svg:height="0.017cm" svg:x="5.511cm" svg:y="22.36cm" svg:viewBox="0 0 13734 18" draw:points="0,18 13734,18 13734,0 0,0">
          <text:p/>
        </draw:polygon>
        <draw:polygon draw:style-name="gr5" draw:text-style-name="P6" draw:layer="layout" svg:width="0.017cm" svg:height="0.017cm" svg:x="19.244cm" svg:y="22.36cm" svg:viewBox="0 0 18 18" draw:points="0,18 18,18 18,0 0,0">
          <text:p/>
        </draw:polygon>
        <draw:polygon draw:style-name="gr5" draw:text-style-name="P6" draw:layer="layout" svg:width="0.018cm" svg:height="0.385cm" svg:x="2.743cm" svg:y="22.377cm" svg:viewBox="0 0 19 386" draw:points="0,386 19,386 19,0 0,0">
          <text:p/>
        </draw:polygon>
        <draw:polygon draw:style-name="gr5" draw:text-style-name="P6" draw:layer="layout" svg:width="0.017cm" svg:height="0.385cm" svg:x="5.494cm" svg:y="22.377cm" svg:viewBox="0 0 18 386" draw:points="0,386 18,386 18,0 0,0">
          <text:p/>
        </draw:polygon>
        <draw:polygon draw:style-name="gr5" draw:text-style-name="P6" draw:layer="layout" svg:width="0.017cm" svg:height="0.385cm" svg:x="19.244cm" svg:y="22.377cm" svg:viewBox="0 0 18 386" draw:points="0,386 18,386 18,0 0,0">
          <text:p/>
        </draw:polygon>
        <draw:polygon draw:style-name="gr6" draw:text-style-name="P7" draw:layer="layout" svg:width="2.734cm" svg:height="0.385cm" svg:x="2.76cm" svg:y="22.779cm" svg:viewBox="0 0 2735 386" draw:points="0,386 2735,386 2735,0 0,0">
          <text:p/>
        </draw:polygon>
        <draw:frame draw:style-name="gr4" draw:text-style-name="P5" draw:layer="layout" svg:width="13.312cm" svg:height="0.374cm" svg:x="5.512cm" svg:y="22.404cm">
          <draw:text-box>
            <text:p text:style-name="P1"><text:span text:style-name="T4">Adesão ao Termo de Acordo da - interoperalidade entre o PJE e o Sistema Sapiens. </text:span></text:p>
          </draw:text-box>
        </draw:frame>
        <draw:polygon draw:style-name="gr6" draw:text-style-name="P7" draw:layer="layout" svg:width="0.004cm" svg:height="0.385cm" svg:x="19.24cm" svg:y="22.779cm" svg:viewBox="0 0 5 386" draw:points="0,386 5,386 5,0 0,0">
          <text:p/>
        </draw:polygon>
        <draw:polygon draw:style-name="gr6" draw:text-style-name="P7" draw:layer="layout" svg:width="13.729cm" svg:height="0.385cm" svg:x="5.511cm" svg:y="22.779cm" svg:viewBox="0 0 13730 386" draw:points="0,386 13730,386 13730,0 0,0">
          <text:p/>
        </draw:polygon>
        <draw:frame draw:style-name="gr4" draw:text-style-name="P5" draw:layer="layout" svg:width="0.984cm" svg:height="0.387cm" svg:x="2.76cm" svg:y="22.782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22.762cm" svg:viewBox="0 0 19 18" draw:points="0,18 19,18 19,0 0,0">
          <text:p/>
        </draw:polygon>
        <draw:polygon draw:style-name="gr5" draw:text-style-name="P6" draw:layer="layout" svg:width="2.734cm" svg:height="0.017cm" svg:x="2.76cm" svg:y="22.762cm" svg:viewBox="0 0 2735 18" draw:points="0,18 2735,18 2735,0 0,0">
          <text:p/>
        </draw:polygon>
        <draw:polygon draw:style-name="gr5" draw:text-style-name="P6" draw:layer="layout" svg:width="0.017cm" svg:height="0.017cm" svg:x="5.494cm" svg:y="22.762cm" svg:viewBox="0 0 18 18" draw:points="0,18 18,18 18,0 0,0">
          <text:p/>
        </draw:polygon>
        <draw:polygon draw:style-name="gr5" draw:text-style-name="P6" draw:layer="layout" svg:width="13.733cm" svg:height="0.017cm" svg:x="5.511cm" svg:y="22.762cm" svg:viewBox="0 0 13734 18" draw:points="0,18 13734,18 13734,0 0,0">
          <text:p/>
        </draw:polygon>
        <draw:polygon draw:style-name="gr5" draw:text-style-name="P6" draw:layer="layout" svg:width="0.017cm" svg:height="0.017cm" svg:x="19.244cm" svg:y="22.762cm" svg:viewBox="0 0 18 18" draw:points="0,18 18,18 18,0 0,0">
          <text:p/>
        </draw:polygon>
        <draw:polygon draw:style-name="gr5" draw:text-style-name="P6" draw:layer="layout" svg:width="0.018cm" svg:height="0.385cm" svg:x="2.743cm" svg:y="22.779cm" svg:viewBox="0 0 19 386" draw:points="0,386 19,386 19,0 0,0">
          <text:p/>
        </draw:polygon>
        <draw:polygon draw:style-name="gr5" draw:text-style-name="P6" draw:layer="layout" svg:width="0.017cm" svg:height="0.385cm" svg:x="5.494cm" svg:y="22.779cm" svg:viewBox="0 0 18 386" draw:points="0,386 18,386 18,0 0,0">
          <text:p/>
        </draw:polygon>
        <draw:polygon draw:style-name="gr5" draw:text-style-name="P6" draw:layer="layout" svg:width="0.017cm" svg:height="0.385cm" svg:x="19.244cm" svg:y="22.779cm" svg:viewBox="0 0 18 386" draw:points="0,386 18,386 18,0 0,0">
          <text:p/>
        </draw:polygon>
        <draw:polygon draw:style-name="gr6" draw:text-style-name="P7" draw:layer="layout" svg:width="2.734cm" svg:height="0.005cm" svg:x="2.76cm" svg:y="23.566cm" svg:viewBox="0 0 2735 6" draw:points="0,6 2735,6 2735,0 0,0">
          <text:p/>
        </draw:polygon>
        <draw:polygon draw:style-name="gr6" draw:text-style-name="P7" draw:layer="layout" svg:width="2.734cm" svg:height="0.385cm" svg:x="2.76cm" svg:y="23.181cm" svg:viewBox="0 0 2735 386" draw:points="0,386 2735,386 2735,0 0,0">
          <text:p/>
        </draw:polygon>
        <draw:frame draw:style-name="gr4" draw:text-style-name="P5" draw:layer="layout" svg:width="1.932cm" svg:height="0.374cm" svg:x="5.512cm" svg:y="22.807cm">
          <draw:text-box>
            <text:p text:style-name="P1"><text:span text:style-name="T4">12.06.2018 </text:span></text:p>
          </draw:text-box>
        </draw:frame>
        <draw:polygon draw:style-name="gr6" draw:text-style-name="P7" draw:layer="layout" svg:width="13.733cm" svg:height="0.39cm" svg:x="5.511cm" svg:y="23.181cm" svg:viewBox="0 0 13734 391" draw:points="0,391 13734,391 13734,0 0,0">
          <text:p/>
        </draw:polygon>
        <draw:polygon draw:style-name="gr6" draw:text-style-name="P7" draw:layer="layout" svg:width="13.729cm" svg:height="0.385cm" svg:x="5.511cm" svg:y="23.181cm" svg:viewBox="0 0 13730 386" draw:points="0,386 13730,386 13730,0 0,0">
          <text:p/>
        </draw:polygon>
        <draw:frame draw:style-name="gr4" draw:text-style-name="P5" draw:layer="layout" svg:width="1.424cm" svg:height="0.387cm" svg:x="2.76cm" svg:y="23.184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23.164cm" svg:viewBox="0 0 19 18" draw:points="0,18 19,18 19,0 0,0">
          <text:p/>
        </draw:polygon>
        <draw:polygon draw:style-name="gr5" draw:text-style-name="P6" draw:layer="layout" svg:width="2.734cm" svg:height="0.017cm" svg:x="2.76cm" svg:y="23.164cm" svg:viewBox="0 0 2735 18" draw:points="0,18 2735,18 2735,0 0,0">
          <text:p/>
        </draw:polygon>
        <draw:polygon draw:style-name="gr5" draw:text-style-name="P6" draw:layer="layout" svg:width="0.017cm" svg:height="0.017cm" svg:x="5.494cm" svg:y="23.164cm" svg:viewBox="0 0 18 18" draw:points="0,18 18,18 18,0 0,0">
          <text:p/>
        </draw:polygon>
        <draw:polygon draw:style-name="gr5" draw:text-style-name="P6" draw:layer="layout" svg:width="13.733cm" svg:height="0.017cm" svg:x="5.511cm" svg:y="23.164cm" svg:viewBox="0 0 13734 18" draw:points="0,18 13734,18 13734,0 0,0">
          <text:p/>
        </draw:polygon>
        <draw:polygon draw:style-name="gr5" draw:text-style-name="P6" draw:layer="layout" svg:width="0.017cm" svg:height="0.017cm" svg:x="19.244cm" svg:y="23.164cm" svg:viewBox="0 0 18 18" draw:points="0,18 18,18 18,0 0,0">
          <text:p/>
        </draw:polygon>
        <draw:polygon draw:style-name="gr5" draw:text-style-name="P6" draw:layer="layout" svg:width="0.018cm" svg:height="0.39cm" svg:x="2.743cm" svg:y="23.181cm" svg:viewBox="0 0 19 391" draw:points="0,391 19,391 19,0 0,0">
          <text:p/>
        </draw:polygon>
        <draw:polygon draw:style-name="gr5" draw:text-style-name="P6" draw:layer="layout" svg:width="0.018cm" svg:height="0.017cm" svg:x="2.743cm" svg:y="23.571cm" svg:viewBox="0 0 19 18" draw:points="0,18 19,18 19,0 0,0">
          <text:p/>
        </draw:polygon>
        <draw:polygon draw:style-name="gr5" draw:text-style-name="P6" draw:layer="layout" svg:width="0.018cm" svg:height="0.017cm" svg:x="2.743cm" svg:y="23.571cm" svg:viewBox="0 0 19 18" draw:points="0,18 19,18 19,0 0,0">
          <text:p/>
        </draw:polygon>
        <draw:polygon draw:style-name="gr5" draw:text-style-name="P6" draw:layer="layout" svg:width="2.734cm" svg:height="0.017cm" svg:x="2.76cm" svg:y="23.571cm" svg:viewBox="0 0 2735 18" draw:points="0,18 2735,18 2735,0 0,0">
          <text:p/>
        </draw:polygon>
        <draw:polygon draw:style-name="gr5" draw:text-style-name="P6" draw:layer="layout" svg:width="0.017cm" svg:height="0.39cm" svg:x="5.494cm" svg:y="23.181cm" svg:viewBox="0 0 18 391" draw:points="0,391 18,391 18,0 0,0">
          <text:p/>
        </draw:polygon>
        <draw:polygon draw:style-name="gr5" draw:text-style-name="P6" draw:layer="layout" svg:width="0.017cm" svg:height="0.017cm" svg:x="5.494cm" svg:y="23.571cm" svg:viewBox="0 0 18 18" draw:points="0,18 18,18 18,0 0,0">
          <text:p/>
        </draw:polygon>
        <draw:polygon draw:style-name="gr5" draw:text-style-name="P6" draw:layer="layout" svg:width="13.733cm" svg:height="0.017cm" svg:x="5.511cm" svg:y="23.571cm" svg:viewBox="0 0 13734 18" draw:points="0,18 13734,18 13734,0 0,0">
          <text:p/>
        </draw:polygon>
        <draw:polygon draw:style-name="gr5" draw:text-style-name="P6" draw:layer="layout" svg:width="0.017cm" svg:height="0.39cm" svg:x="19.244cm" svg:y="23.181cm" svg:viewBox="0 0 18 391" draw:points="0,391 18,391 18,0 0,0">
          <text:p/>
        </draw:polygon>
        <draw:polygon draw:style-name="gr5" draw:text-style-name="P6" draw:layer="layout" svg:width="0.017cm" svg:height="0.017cm" svg:x="19.244cm" svg:y="23.571cm" svg:viewBox="0 0 18 18" draw:points="0,18 18,18 18,0 0,0">
          <text:p/>
        </draw:polygon>
        <draw:polygon draw:style-name="gr5" draw:text-style-name="P6" draw:layer="layout" svg:width="0.017cm" svg:height="0.017cm" svg:x="19.244cm" svg:y="23.571cm" svg:viewBox="0 0 18 18" draw:points="0,18 18,18 18,0 0,0">
          <text:p/>
        </draw:polygon>
        <draw:frame draw:style-name="gr4" draw:text-style-name="P5" draw:layer="layout" svg:width="2.809cm" svg:height="0.374cm" svg:x="5.512cm" svg:y="23.209cm">
          <draw:text-box>
            <text:p text:style-name="P1"><text:span text:style-name="T4">INDETERMINADO </text:span></text:p>
          </draw:text-box>
        </draw:frame>
        <draw:frame draw:style-name="gr4" draw:text-style-name="P5" draw:layer="layout" svg:width="0.316cm" svg:height="0.374cm" svg:x="3.001cm" svg:y="23.615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2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24.38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24.771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25.15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234cm" svg:height="0.387cm" svg:x="2.76cm" svg:y="25.538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8cm" svg:height="0.017cm" svg:x="2.743cm" svg:y="25.518cm" svg:viewBox="0 0 19 18" draw:points="0,18 19,18 19,0 0,0">
          <text:p/>
        </draw:polygon>
        <draw:polygon draw:style-name="gr5" draw:text-style-name="P6" draw:layer="layout" svg:width="0.018cm" svg:height="0.017cm" svg:x="2.743cm" svg:y="25.518cm" svg:viewBox="0 0 19 18" draw:points="0,18 19,18 19,0 0,0">
          <text:p/>
        </draw:polygon>
        <draw:polygon draw:style-name="gr5" draw:text-style-name="P6" draw:layer="layout" svg:width="2.734cm" svg:height="0.017cm" svg:x="2.76cm" svg:y="25.518cm" svg:viewBox="0 0 2735 18" draw:points="0,18 2735,18 2735,0 0,0">
          <text:p/>
        </draw:polygon>
        <draw:polygon draw:style-name="gr5" draw:text-style-name="P6" draw:layer="layout" svg:width="0.017cm" svg:height="0.017cm" svg:x="5.494cm" svg:y="25.518cm" svg:viewBox="0 0 18 18" draw:points="0,18 18,18 18,0 0,0">
          <text:p/>
        </draw:polygon>
        <draw:polygon draw:style-name="gr5" draw:text-style-name="P6" draw:layer="layout" svg:width="13.733cm" svg:height="0.017cm" svg:x="5.511cm" svg:y="25.518cm" svg:viewBox="0 0 13734 18" draw:points="0,18 13734,18 13734,0 0,0">
          <text:p/>
        </draw:polygon>
        <draw:polygon draw:style-name="gr5" draw:text-style-name="P6" draw:layer="layout" svg:width="0.017cm" svg:height="0.017cm" svg:x="19.244cm" svg:y="25.518cm" svg:viewBox="0 0 18 18" draw:points="0,18 18,18 18,0 0,0">
          <text:p/>
        </draw:polygon>
        <draw:polygon draw:style-name="gr5" draw:text-style-name="P6" draw:layer="layout" svg:width="0.017cm" svg:height="0.017cm" svg:x="19.244cm" svg:y="25.518cm" svg:viewBox="0 0 18 18" draw:points="0,18 18,18 18,0 0,0">
          <text:p/>
        </draw:polygon>
        <draw:polygon draw:style-name="gr5" draw:text-style-name="P6" draw:layer="layout" svg:width="0.018cm" svg:height="0.385cm" svg:x="2.743cm" svg:y="25.535cm" svg:viewBox="0 0 19 386" draw:points="0,386 19,386 19,0 0,0">
          <text:p/>
        </draw:polygon>
        <draw:polygon draw:style-name="gr5" draw:text-style-name="P6" draw:layer="layout" svg:width="0.017cm" svg:height="0.385cm" svg:x="5.494cm" svg:y="25.535cm" svg:viewBox="0 0 18 386" draw:points="0,386 18,386 18,0 0,0">
          <text:p/>
        </draw:polygon>
        <draw:polygon draw:style-name="gr5" draw:text-style-name="P6" draw:layer="layout" svg:width="0.017cm" svg:height="0.385cm" svg:x="19.244cm" svg:y="25.535cm" svg:viewBox="0 0 18 386" draw:points="0,386 18,386 18,0 0,0">
          <text:p/>
        </draw:polygon>
        <draw:frame draw:style-name="gr4" draw:text-style-name="P5" draw:layer="layout" svg:width="10.526cm" svg:height="0.374cm" svg:x="5.512cm" svg:y="25.563cm">
          <draw:text-box>
            <text:p text:style-name="P1"><text:span text:style-name="T4">10.380/2018 – Convênio de Cooperação Técnica e Administrativa </text:span></text:p>
          </draw:text-box>
        </draw:frame>
        <draw:frame draw:style-name="gr4" draw:text-style-name="P5" draw:layer="layout" svg:width="2.009cm" svg:height="0.387cm" svg:x="2.76cm" svg:y="25.94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7cm" svg:x="2.743cm" svg:y="25.92cm" svg:viewBox="0 0 19 18" draw:points="0,18 19,18 19,0 0,0">
          <text:p/>
        </draw:polygon>
        <draw:polygon draw:style-name="gr5" draw:text-style-name="P6" draw:layer="layout" svg:width="2.734cm" svg:height="0.017cm" svg:x="2.76cm" svg:y="25.92cm" svg:viewBox="0 0 2735 18" draw:points="0,18 2735,18 2735,0 0,0">
          <text:p/>
        </draw:polygon>
        <draw:polygon draw:style-name="gr5" draw:text-style-name="P6" draw:layer="layout" svg:width="0.017cm" svg:height="0.017cm" svg:x="5.494cm" svg:y="25.92cm" svg:viewBox="0 0 18 18" draw:points="0,18 18,18 18,0 0,0">
          <text:p/>
        </draw:polygon>
        <draw:polygon draw:style-name="gr5" draw:text-style-name="P6" draw:layer="layout" svg:width="13.733cm" svg:height="0.017cm" svg:x="5.511cm" svg:y="25.92cm" svg:viewBox="0 0 13734 18" draw:points="0,18 13734,18 13734,0 0,0">
          <text:p/>
        </draw:polygon>
        <draw:polygon draw:style-name="gr5" draw:text-style-name="P6" draw:layer="layout" svg:width="0.017cm" svg:height="0.017cm" svg:x="19.244cm" svg:y="25.92cm" svg:viewBox="0 0 18 18" draw:points="0,18 18,18 18,0 0,0">
          <text:p/>
        </draw:polygon>
        <draw:polygon draw:style-name="gr5" draw:text-style-name="P6" draw:layer="layout" svg:width="0.018cm" svg:height="0.385cm" svg:x="2.743cm" svg:y="25.937cm" svg:viewBox="0 0 19 386" draw:points="0,386 19,386 19,0 0,0">
          <text:p/>
        </draw:polygon>
        <draw:polygon draw:style-name="gr5" draw:text-style-name="P6" draw:layer="layout" svg:width="0.017cm" svg:height="0.385cm" svg:x="5.494cm" svg:y="25.937cm" svg:viewBox="0 0 18 386" draw:points="0,386 18,386 18,0 0,0">
          <text:p/>
        </draw:polygon>
        <draw:polygon draw:style-name="gr5" draw:text-style-name="P6" draw:layer="layout" svg:width="0.017cm" svg:height="0.385cm" svg:x="19.244cm" svg:y="25.937cm" svg:viewBox="0 0 18 386" draw:points="0,386 18,386 18,0 0,0">
          <text:p/>
        </draw:polygon>
        <draw:frame draw:style-name="gr4" draw:text-style-name="P5" draw:layer="layout" svg:width="4.671cm" svg:height="0.387cm" svg:x="5.512cm" svg:y="25.94cm">
          <draw:text-box>
            <text:p text:style-name="P1"><text:span text:style-name="T3">MUNICÍPIO DE CARUARU/PE </text:span></text:p>
          </draw:text-box>
        </draw:frame>
        <draw:frame draw:style-name="gr4" draw:text-style-name="P5" draw:layer="layout" svg:width="1.183cm" svg:height="0.387cm" svg:x="2.76cm" svg:y="26.342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0.018cm" svg:height="0.017cm" svg:x="2.743cm" svg:y="26.322cm" svg:viewBox="0 0 19 18" draw:points="0,18 19,18 19,0 0,0">
          <text:p/>
        </draw:polygon>
        <draw:polygon draw:style-name="gr5" draw:text-style-name="P6" draw:layer="layout" svg:width="2.734cm" svg:height="0.017cm" svg:x="2.76cm" svg:y="26.322cm" svg:viewBox="0 0 2735 18" draw:points="0,18 2735,18 2735,0 0,0">
          <text:p/>
        </draw:polygon>
        <draw:polygon draw:style-name="gr5" draw:text-style-name="P6" draw:layer="layout" svg:width="0.017cm" svg:height="0.017cm" svg:x="5.494cm" svg:y="26.322cm" svg:viewBox="0 0 18 18" draw:points="0,18 18,18 18,0 0,0">
          <text:p/>
        </draw:polygon>
        <draw:polygon draw:style-name="gr5" draw:text-style-name="P6" draw:layer="layout" svg:width="13.733cm" svg:height="0.017cm" svg:x="5.511cm" svg:y="26.322cm" svg:viewBox="0 0 13734 18" draw:points="0,18 13734,18 13734,0 0,0">
          <text:p/>
        </draw:polygon>
        <draw:polygon draw:style-name="gr5" draw:text-style-name="P6" draw:layer="layout" svg:width="0.017cm" svg:height="0.017cm" svg:x="19.244cm" svg:y="26.322cm" svg:viewBox="0 0 18 18" draw:points="0,18 18,18 18,0 0,0">
          <text:p/>
        </draw:polygon>
        <draw:polygon draw:style-name="gr5" draw:text-style-name="P6" draw:layer="layout" svg:width="0.018cm" svg:height="0.386cm" svg:x="2.743cm" svg:y="26.339cm" svg:viewBox="0 0 19 387" draw:points="0,387 19,387 19,0 0,0">
          <text:p/>
        </draw:polygon>
        <draw:polygon draw:style-name="gr5" draw:text-style-name="P6" draw:layer="layout" svg:width="0.017cm" svg:height="0.386cm" svg:x="5.494cm" svg:y="26.339cm" svg:viewBox="0 0 18 387" draw:points="0,387 18,387 18,0 0,0">
          <text:p/>
        </draw:polygon>
        <draw:polygon draw:style-name="gr5" draw:text-style-name="P6" draw:layer="layout" svg:width="0.017cm" svg:height="0.386cm" svg:x="19.244cm" svg:y="26.339cm" svg:viewBox="0 0 18 387" draw:points="0,387 18,387 18,0 0,0">
          <text:p/>
        </draw:polygon>
        <draw:frame draw:style-name="gr4" draw:text-style-name="P5" draw:layer="layout" svg:width="3.495cm" svg:height="0.374cm" svg:x="5.512cm" svg:y="26.367cm">
          <draw:text-box>
            <text:p text:style-name="P1"><text:span text:style-name="T4">Cessão de servidores </text:span></text:p>
          </draw:text-box>
        </draw:frame>
        <draw:frame draw:style-name="gr4" draw:text-style-name="P5" draw:layer="layout" svg:width="0.984cm" svg:height="0.387cm" svg:x="2.76cm" svg:y="26.745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6cm" svg:x="2.743cm" svg:y="26.725cm" svg:viewBox="0 0 19 17" draw:points="0,17 19,17 19,0 0,0">
          <text:p/>
        </draw:polygon>
        <draw:polygon draw:style-name="gr5" draw:text-style-name="P6" draw:layer="layout" svg:width="2.734cm" svg:height="0.016cm" svg:x="2.76cm" svg:y="26.725cm" svg:viewBox="0 0 2735 17" draw:points="0,17 2735,17 2735,0 0,0">
          <text:p/>
        </draw:polygon>
        <draw:polygon draw:style-name="gr5" draw:text-style-name="P6" draw:layer="layout" svg:width="0.017cm" svg:height="0.016cm" svg:x="5.494cm" svg:y="26.725cm" svg:viewBox="0 0 18 17" draw:points="0,17 18,17 18,0 0,0">
          <text:p/>
        </draw:polygon>
        <draw:polygon draw:style-name="gr5" draw:text-style-name="P6" draw:layer="layout" svg:width="13.733cm" svg:height="0.016cm" svg:x="5.511cm" svg:y="26.725cm" svg:viewBox="0 0 13734 17" draw:points="0,17 13734,17 13734,0 0,0">
          <text:p/>
        </draw:polygon>
        <draw:polygon draw:style-name="gr5" draw:text-style-name="P6" draw:layer="layout" svg:width="0.017cm" svg:height="0.016cm" svg:x="19.244cm" svg:y="26.725cm" svg:viewBox="0 0 18 17" draw:points="0,17 18,17 18,0 0,0">
          <text:p/>
        </draw:polygon>
        <draw:polygon draw:style-name="gr5" draw:text-style-name="P6" draw:layer="layout" svg:width="0.018cm" svg:height="0.39cm" svg:x="2.743cm" svg:y="26.741cm" svg:viewBox="0 0 19 391" draw:points="0,391 19,391 19,0 0,0">
          <text:p/>
        </draw:polygon>
        <draw:polygon draw:style-name="gr5" draw:text-style-name="P6" draw:layer="layout" svg:width="0.017cm" svg:height="0.39cm" svg:x="5.494cm" svg:y="26.741cm" svg:viewBox="0 0 18 391" draw:points="0,391 18,391 18,0 0,0">
          <text:p/>
        </draw:polygon>
        <draw:polygon draw:style-name="gr5" draw:text-style-name="P6" draw:layer="layout" svg:width="0.017cm" svg:height="0.39cm" svg:x="19.244cm" svg:y="26.741cm" svg:viewBox="0 0 18 391" draw:points="0,391 18,391 18,0 0,0">
          <text:p/>
        </draw:polygon>
        <draw:frame draw:style-name="gr4" draw:text-style-name="P5" draw:layer="layout" svg:width="1.932cm" svg:height="0.374cm" svg:x="5.512cm" svg:y="26.769cm">
          <draw:text-box>
            <text:p text:style-name="P1"><text:span text:style-name="T4">28.06.2018 </text:span></text:p>
          </draw:text-box>
        </draw:frame>
        <draw:frame draw:style-name="gr4" draw:text-style-name="P5" draw:layer="layout" svg:width="1.424cm" svg:height="0.387cm" svg:x="2.76cm" svg:y="27.151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27.131cm" svg:viewBox="0 0 19 18" draw:points="0,18 19,18 19,0 0,0">
          <text:p/>
        </draw:polygon>
        <draw:polygon draw:style-name="gr5" draw:text-style-name="P6" draw:layer="layout" svg:width="2.734cm" svg:height="0.017cm" svg:x="2.76cm" svg:y="27.131cm" svg:viewBox="0 0 2735 18" draw:points="0,18 2735,18 2735,0 0,0">
          <text:p/>
        </draw:polygon>
        <draw:polygon draw:style-name="gr5" draw:text-style-name="P6" draw:layer="layout" svg:width="0.017cm" svg:height="0.017cm" svg:x="5.494cm" svg:y="27.131cm" svg:viewBox="0 0 18 18" draw:points="0,18 18,18 18,0 0,0">
          <text:p/>
        </draw:polygon>
        <draw:polygon draw:style-name="gr5" draw:text-style-name="P6" draw:layer="layout" svg:width="13.733cm" svg:height="0.017cm" svg:x="5.511cm" svg:y="27.131cm" svg:viewBox="0 0 13734 18" draw:points="0,18 13734,18 13734,0 0,0">
          <text:p/>
        </draw:polygon>
        <draw:polygon draw:style-name="gr5" draw:text-style-name="P6" draw:layer="layout" svg:width="0.017cm" svg:height="0.017cm" svg:x="19.244cm" svg:y="27.131cm" svg:viewBox="0 0 18 18" draw:points="0,18 18,18 18,0 0,0">
          <text:p/>
        </draw:polygon>
        <draw:polygon draw:style-name="gr5" draw:text-style-name="P6" draw:layer="layout" svg:width="0.018cm" svg:height="0.385cm" svg:x="2.743cm" svg:y="27.148cm" svg:viewBox="0 0 19 386" draw:points="0,386 19,386 19,0 0,0">
          <text:p/>
        </draw:polygon>
        <draw:polygon draw:style-name="gr5" draw:text-style-name="P6" draw:layer="layout" svg:width="0.018cm" svg:height="0.017cm" svg:x="2.743cm" svg:y="27.533cm" svg:viewBox="0 0 19 18" draw:points="0,18 19,18 19,0 0,0">
          <text:p/>
        </draw:polygon>
        <draw:polygon draw:style-name="gr5" draw:text-style-name="P6" draw:layer="layout" svg:width="0.018cm" svg:height="0.017cm" svg:x="2.743cm" svg:y="27.533cm" svg:viewBox="0 0 19 18" draw:points="0,18 19,18 19,0 0,0">
          <text:p/>
        </draw:polygon>
        <draw:polygon draw:style-name="gr5" draw:text-style-name="P6" draw:layer="layout" svg:width="2.734cm" svg:height="0.017cm" svg:x="2.76cm" svg:y="27.533cm" svg:viewBox="0 0 2735 18" draw:points="0,18 2735,18 2735,0 0,0">
          <text:p/>
        </draw:polygon>
        <draw:polygon draw:style-name="gr5" draw:text-style-name="P6" draw:layer="layout" svg:width="0.017cm" svg:height="0.385cm" svg:x="5.494cm" svg:y="27.148cm" svg:viewBox="0 0 18 386" draw:points="0,386 18,386 18,0 0,0">
          <text:p/>
        </draw:polygon>
        <draw:polygon draw:style-name="gr5" draw:text-style-name="P6" draw:layer="layout" svg:width="0.017cm" svg:height="0.017cm" svg:x="5.494cm" svg:y="27.533cm" svg:viewBox="0 0 18 18" draw:points="0,18 18,18 18,0 0,0">
          <text:p/>
        </draw:polygon>
        <draw:polygon draw:style-name="gr5" draw:text-style-name="P6" draw:layer="layout" svg:width="13.733cm" svg:height="0.017cm" svg:x="5.511cm" svg:y="27.533cm" svg:viewBox="0 0 13734 18" draw:points="0,18 13734,18 13734,0 0,0">
          <text:p/>
        </draw:polygon>
        <draw:polygon draw:style-name="gr5" draw:text-style-name="P6" draw:layer="layout" svg:width="0.017cm" svg:height="0.385cm" svg:x="19.244cm" svg:y="27.148cm" svg:viewBox="0 0 18 386" draw:points="0,386 18,386 18,0 0,0">
          <text:p/>
        </draw:polygon>
        <draw:polygon draw:style-name="gr5" draw:text-style-name="P6" draw:layer="layout" svg:width="0.017cm" svg:height="0.017cm" svg:x="19.244cm" svg:y="27.533cm" svg:viewBox="0 0 18 18" draw:points="0,18 18,18 18,0 0,0">
          <text:p/>
        </draw:polygon>
        <draw:polygon draw:style-name="gr5" draw:text-style-name="P6" draw:layer="layout" svg:width="0.017cm" svg:height="0.017cm" svg:x="19.244cm" svg:y="27.533cm" svg:viewBox="0 0 18 18" draw:points="0,18 18,18 18,0 0,0">
          <text:p/>
        </draw:polygon>
        <draw:frame draw:style-name="gr4" draw:text-style-name="P5" draw:layer="layout" svg:width="1.932cm" svg:height="0.374cm" svg:x="5.512cm" svg:y="27.175cm">
          <draw:text-box>
            <text:p text:style-name="P1"><text:span text:style-name="T4">27.06.2023 </text:span></text:p>
          </draw:text-box>
        </draw:frame>
        <draw:frame draw:style-name="gr4" draw:text-style-name="P5" draw:layer="layout" svg:width="0.316cm" svg:height="0.374cm" svg:x="3.001cm" svg:y="27.578cm">
          <draw:text-box>
            <text:p text:style-name="P1"><text:span text:style-name="T4"><text:s/></text:span></text:p>
          </draw:text-box>
        </draw:frame>
      </draw:page>
      <draw:page draw:name="page12" draw:style-name="dp1" draw:master-page-name="master-page43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47cm" svg:height="0.39cm" svg:x="18.898cm" svg:y="28.029cm">
          <draw:text-box>
            <text:p text:style-name="P1"><text:span text:style-name="T1">12 </text:span></text:p>
          </draw:text-box>
        </draw:frame>
        <draw:frame draw:style-name="gr3" draw:text-style-name="P4" draw:layer="layout" svg:width="0.422cm" svg:height="0.471cm" svg:x="19.647cm" svg:y="28.028cm">
          <draw:text-box>
            <text:p text:style-name="P1"><text:span text:style-name="T2"><text:s/></text:span></text:p>
          </draw:text-box>
        </draw:frame>
        <draw:polygon draw:style-name="gr6" draw:text-style-name="P7" draw:layer="layout" svg:width="2.734cm" svg:height="0.385cm" svg:x="2.76cm" svg:y="2.404cm" svg:viewBox="0 0 2735 386" draw:points="0,386 2735,386 2735,0 0,0">
          <text:p/>
        </draw:polygon>
        <draw:frame draw:style-name="gr4" draw:text-style-name="P5" draw:layer="layout" svg:width="0.316cm" svg:height="0.374cm" svg:x="3.001cm" svg:y="2.025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0.004cm" svg:height="0.385cm" svg:x="19.24cm" svg:y="2.404cm" svg:viewBox="0 0 5 386" draw:points="0,386 5,386 5,0 0,0">
          <text:p/>
        </draw:polygon>
        <draw:polygon draw:style-name="gr6" draw:text-style-name="P7" draw:layer="layout" svg:width="13.729cm" svg:height="0.385cm" svg:x="5.511cm" svg:y="2.404cm" svg:viewBox="0 0 13730 386" draw:points="0,386 13730,386 13730,0 0,0">
          <text:p/>
        </draw:polygon>
        <draw:frame draw:style-name="gr4" draw:text-style-name="P5" draw:layer="layout" svg:width="1.234cm" svg:height="0.387cm" svg:x="2.76cm" svg:y="2.407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8cm" svg:height="0.017cm" svg:x="2.743cm" svg:y="2.387cm" svg:viewBox="0 0 19 18" draw:points="0,18 19,18 19,0 0,0">
          <text:p/>
        </draw:polygon>
        <draw:polygon draw:style-name="gr5" draw:text-style-name="P6" draw:layer="layout" svg:width="0.018cm" svg:height="0.017cm" svg:x="2.743cm" svg:y="2.387cm" svg:viewBox="0 0 19 18" draw:points="0,18 19,18 19,0 0,0">
          <text:p/>
        </draw:polygon>
        <draw:polygon draw:style-name="gr5" draw:text-style-name="P6" draw:layer="layout" svg:width="2.734cm" svg:height="0.017cm" svg:x="2.76cm" svg:y="2.387cm" svg:viewBox="0 0 2735 18" draw:points="0,18 2735,18 2735,0 0,0">
          <text:p/>
        </draw:polygon>
        <draw:polygon draw:style-name="gr5" draw:text-style-name="P6" draw:layer="layout" svg:width="0.017cm" svg:height="0.017cm" svg:x="5.494cm" svg:y="2.387cm" svg:viewBox="0 0 18 18" draw:points="0,18 18,18 18,0 0,0">
          <text:p/>
        </draw:polygon>
        <draw:polygon draw:style-name="gr5" draw:text-style-name="P6" draw:layer="layout" svg:width="13.733cm" svg:height="0.017cm" svg:x="5.511cm" svg:y="2.387cm" svg:viewBox="0 0 13734 18" draw:points="0,18 13734,18 13734,0 0,0">
          <text:p/>
        </draw:polygon>
        <draw:polygon draw:style-name="gr5" draw:text-style-name="P6" draw:layer="layout" svg:width="0.017cm" svg:height="0.017cm" svg:x="19.244cm" svg:y="2.387cm" svg:viewBox="0 0 18 18" draw:points="0,18 18,18 18,0 0,0">
          <text:p/>
        </draw:polygon>
        <draw:polygon draw:style-name="gr5" draw:text-style-name="P6" draw:layer="layout" svg:width="0.017cm" svg:height="0.017cm" svg:x="19.244cm" svg:y="2.387cm" svg:viewBox="0 0 18 18" draw:points="0,18 18,18 18,0 0,0">
          <text:p/>
        </draw:polygon>
        <draw:polygon draw:style-name="gr5" draw:text-style-name="P6" draw:layer="layout" svg:width="0.018cm" svg:height="0.385cm" svg:x="2.743cm" svg:y="2.404cm" svg:viewBox="0 0 19 386" draw:points="0,386 19,386 19,0 0,0">
          <text:p/>
        </draw:polygon>
        <draw:polygon draw:style-name="gr5" draw:text-style-name="P6" draw:layer="layout" svg:width="0.017cm" svg:height="0.385cm" svg:x="5.494cm" svg:y="2.404cm" svg:viewBox="0 0 18 386" draw:points="0,386 18,386 18,0 0,0">
          <text:p/>
        </draw:polygon>
        <draw:polygon draw:style-name="gr5" draw:text-style-name="P6" draw:layer="layout" svg:width="0.017cm" svg:height="0.385cm" svg:x="19.244cm" svg:y="2.404cm" svg:viewBox="0 0 18 386" draw:points="0,386 18,386 18,0 0,0">
          <text:p/>
        </draw:polygon>
        <draw:polygon draw:style-name="gr6" draw:text-style-name="P7" draw:layer="layout" svg:width="2.734cm" svg:height="0.385cm" svg:x="2.76cm" svg:y="2.806cm" svg:viewBox="0 0 2735 386" draw:points="0,386 2735,386 2735,0 0,0">
          <text:p/>
        </draw:polygon>
        <draw:frame draw:style-name="gr4" draw:text-style-name="P5" draw:layer="layout" svg:width="5.196cm" svg:height="0.374cm" svg:x="5.512cm" svg:y="2.432cm">
          <draw:text-box>
            <text:p text:style-name="P1"><text:span text:style-name="T4">12.583/2018 - Termo de Acordo </text:span></text:p>
          </draw:text-box>
        </draw:frame>
        <draw:polygon draw:style-name="gr6" draw:text-style-name="P7" draw:layer="layout" svg:width="0.004cm" svg:height="0.385cm" svg:x="19.24cm" svg:y="2.806cm" svg:viewBox="0 0 5 386" draw:points="0,386 5,386 5,0 0,0">
          <text:p/>
        </draw:polygon>
        <draw:polygon draw:style-name="gr6" draw:text-style-name="P7" draw:layer="layout" svg:width="13.729cm" svg:height="0.385cm" svg:x="5.511cm" svg:y="2.806cm" svg:viewBox="0 0 13730 386" draw:points="0,386 13730,386 13730,0 0,0">
          <text:p/>
        </draw:polygon>
        <draw:frame draw:style-name="gr4" draw:text-style-name="P5" draw:layer="layout" svg:width="2.009cm" svg:height="0.387cm" svg:x="2.76cm" svg:y="2.809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7cm" svg:x="2.743cm" svg:y="2.789cm" svg:viewBox="0 0 19 18" draw:points="0,18 19,18 19,0 0,0">
          <text:p/>
        </draw:polygon>
        <draw:polygon draw:style-name="gr5" draw:text-style-name="P6" draw:layer="layout" svg:width="2.734cm" svg:height="0.017cm" svg:x="2.76cm" svg:y="2.789cm" svg:viewBox="0 0 2735 18" draw:points="0,18 2735,18 2735,0 0,0">
          <text:p/>
        </draw:polygon>
        <draw:polygon draw:style-name="gr5" draw:text-style-name="P6" draw:layer="layout" svg:width="0.017cm" svg:height="0.017cm" svg:x="5.494cm" svg:y="2.789cm" svg:viewBox="0 0 18 18" draw:points="0,18 18,18 18,0 0,0">
          <text:p/>
        </draw:polygon>
        <draw:polygon draw:style-name="gr5" draw:text-style-name="P6" draw:layer="layout" svg:width="13.733cm" svg:height="0.017cm" svg:x="5.511cm" svg:y="2.789cm" svg:viewBox="0 0 13734 18" draw:points="0,18 13734,18 13734,0 0,0">
          <text:p/>
        </draw:polygon>
        <draw:polygon draw:style-name="gr5" draw:text-style-name="P6" draw:layer="layout" svg:width="0.017cm" svg:height="0.017cm" svg:x="19.244cm" svg:y="2.789cm" svg:viewBox="0 0 18 18" draw:points="0,18 18,18 18,0 0,0">
          <text:p/>
        </draw:polygon>
        <draw:polygon draw:style-name="gr5" draw:text-style-name="P6" draw:layer="layout" svg:width="0.018cm" svg:height="0.385cm" svg:x="2.743cm" svg:y="2.806cm" svg:viewBox="0 0 19 386" draw:points="0,386 19,386 19,0 0,0">
          <text:p/>
        </draw:polygon>
        <draw:polygon draw:style-name="gr5" draw:text-style-name="P6" draw:layer="layout" svg:width="0.017cm" svg:height="0.385cm" svg:x="5.494cm" svg:y="2.806cm" svg:viewBox="0 0 18 386" draw:points="0,386 18,386 18,0 0,0">
          <text:p/>
        </draw:polygon>
        <draw:polygon draw:style-name="gr5" draw:text-style-name="P6" draw:layer="layout" svg:width="0.017cm" svg:height="0.385cm" svg:x="19.244cm" svg:y="2.806cm" svg:viewBox="0 0 18 386" draw:points="0,386 18,386 18,0 0,0">
          <text:p/>
        </draw:polygon>
        <draw:polygon draw:style-name="gr6" draw:text-style-name="P7" draw:layer="layout" svg:width="2.734cm" svg:height="0.004cm" svg:x="2.76cm" svg:y="3.594cm" svg:viewBox="0 0 2735 5" draw:points="0,5 2735,5 2735,0 0,0">
          <text:p/>
        </draw:polygon>
        <draw:polygon draw:style-name="gr6" draw:text-style-name="P7" draw:layer="layout" svg:width="2.734cm" svg:height="0.386cm" svg:x="2.76cm" svg:y="3.208cm" svg:viewBox="0 0 2735 387" draw:points="0,387 2735,387 2735,0 0,0">
          <text:p/>
        </draw:polygon>
        <draw:frame draw:style-name="gr4" draw:text-style-name="P5" draw:layer="layout" svg:width="2.004cm" svg:height="0.387cm" svg:x="5.512cm" svg:y="2.809cm">
          <draw:text-box>
            <text:p text:style-name="P1"><text:span text:style-name="T3">ANAJUSTRA </text:span></text:p>
          </draw:text-box>
        </draw:frame>
        <draw:polygon draw:style-name="gr6" draw:text-style-name="P7" draw:layer="layout" svg:width="13.733cm" svg:height="0.39cm" svg:x="5.511cm" svg:y="3.208cm" svg:viewBox="0 0 13734 391" draw:points="0,391 13734,391 13734,0 0,0">
          <text:p/>
        </draw:polygon>
        <draw:polygon draw:style-name="gr6" draw:text-style-name="P7" draw:layer="layout" svg:width="13.729cm" svg:height="0.386cm" svg:x="5.511cm" svg:y="3.208cm" svg:viewBox="0 0 13730 387" draw:points="0,387 13730,387 13730,0 0,0">
          <text:p/>
        </draw:polygon>
        <draw:frame draw:style-name="gr4" draw:text-style-name="P5" draw:layer="layout" svg:width="1.183cm" svg:height="0.387cm" svg:x="2.76cm" svg:y="3.212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0.018cm" svg:height="0.018cm" svg:x="2.743cm" svg:y="3.191cm" svg:viewBox="0 0 19 19" draw:points="0,19 19,19 19,0 0,0">
          <text:p/>
        </draw:polygon>
        <draw:polygon draw:style-name="gr5" draw:text-style-name="P6" draw:layer="layout" svg:width="2.734cm" svg:height="0.018cm" svg:x="2.76cm" svg:y="3.191cm" svg:viewBox="0 0 2735 19" draw:points="0,19 2735,19 2735,0 0,0">
          <text:p/>
        </draw:polygon>
        <draw:polygon draw:style-name="gr5" draw:text-style-name="P6" draw:layer="layout" svg:width="0.017cm" svg:height="0.018cm" svg:x="5.494cm" svg:y="3.191cm" svg:viewBox="0 0 18 19" draw:points="0,19 18,19 18,0 0,0">
          <text:p/>
        </draw:polygon>
        <draw:polygon draw:style-name="gr5" draw:text-style-name="P6" draw:layer="layout" svg:width="13.733cm" svg:height="0.018cm" svg:x="5.511cm" svg:y="3.191cm" svg:viewBox="0 0 13734 19" draw:points="0,19 13734,19 13734,0 0,0">
          <text:p/>
        </draw:polygon>
        <draw:polygon draw:style-name="gr5" draw:text-style-name="P6" draw:layer="layout" svg:width="0.017cm" svg:height="0.018cm" svg:x="19.244cm" svg:y="3.191cm" svg:viewBox="0 0 18 19" draw:points="0,19 18,19 18,0 0,0">
          <text:p/>
        </draw:polygon>
        <draw:polygon draw:style-name="gr5" draw:text-style-name="P6" draw:layer="layout" svg:width="0.018cm" svg:height="0.39cm" svg:x="2.743cm" svg:y="3.208cm" svg:viewBox="0 0 19 391" draw:points="0,391 19,391 19,0 0,0">
          <text:p/>
        </draw:polygon>
        <draw:polygon draw:style-name="gr5" draw:text-style-name="P6" draw:layer="layout" svg:width="0.017cm" svg:height="0.39cm" svg:x="5.494cm" svg:y="3.208cm" svg:viewBox="0 0 18 391" draw:points="0,391 18,391 18,0 0,0">
          <text:p/>
        </draw:polygon>
        <draw:polygon draw:style-name="gr5" draw:text-style-name="P6" draw:layer="layout" svg:width="0.017cm" svg:height="0.39cm" svg:x="19.244cm" svg:y="3.208cm" svg:viewBox="0 0 18 391" draw:points="0,391 18,391 18,0 0,0">
          <text:p/>
        </draw:polygon>
        <draw:polygon draw:style-name="gr6" draw:text-style-name="P7" draw:layer="layout" svg:width="2.734cm" svg:height="0.385cm" svg:x="2.76cm" svg:y="3.615cm" svg:viewBox="0 0 2735 386" draw:points="0,386 2735,386 2735,0 0,0">
          <text:p/>
        </draw:polygon>
        <draw:frame draw:style-name="gr4" draw:text-style-name="P5" draw:layer="layout" svg:width="11.203cm" svg:height="0.374cm" svg:x="5.512cm" svg:y="3.236cm">
          <draw:text-box>
            <text:p text:style-name="P1"><text:span text:style-name="T4">Consignação da mensalidade dos associados na folha de pagamento. </text:span></text:p>
          </draw:text-box>
        </draw:frame>
        <draw:polygon draw:style-name="gr6" draw:text-style-name="P7" draw:layer="layout" svg:width="0.004cm" svg:height="0.385cm" svg:x="19.24cm" svg:y="3.615cm" svg:viewBox="0 0 5 386" draw:points="0,386 5,386 5,0 0,0">
          <text:p/>
        </draw:polygon>
        <draw:polygon draw:style-name="gr6" draw:text-style-name="P7" draw:layer="layout" svg:width="13.729cm" svg:height="0.385cm" svg:x="5.511cm" svg:y="3.615cm" svg:viewBox="0 0 13730 386" draw:points="0,386 13730,386 13730,0 0,0">
          <text:p/>
        </draw:polygon>
        <draw:frame draw:style-name="gr4" draw:text-style-name="P5" draw:layer="layout" svg:width="0.984cm" svg:height="0.387cm" svg:x="2.76cm" svg:y="3.618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3.598cm" svg:viewBox="0 0 19 18" draw:points="0,18 19,18 19,0 0,0">
          <text:p/>
        </draw:polygon>
        <draw:polygon draw:style-name="gr5" draw:text-style-name="P6" draw:layer="layout" svg:width="2.734cm" svg:height="0.017cm" svg:x="2.76cm" svg:y="3.598cm" svg:viewBox="0 0 2735 18" draw:points="0,18 2735,18 2735,0 0,0">
          <text:p/>
        </draw:polygon>
        <draw:polygon draw:style-name="gr5" draw:text-style-name="P6" draw:layer="layout" svg:width="0.017cm" svg:height="0.017cm" svg:x="5.494cm" svg:y="3.598cm" svg:viewBox="0 0 18 18" draw:points="0,18 18,18 18,0 0,0">
          <text:p/>
        </draw:polygon>
        <draw:polygon draw:style-name="gr5" draw:text-style-name="P6" draw:layer="layout" svg:width="13.733cm" svg:height="0.017cm" svg:x="5.511cm" svg:y="3.598cm" svg:viewBox="0 0 13734 18" draw:points="0,18 13734,18 13734,0 0,0">
          <text:p/>
        </draw:polygon>
        <draw:polygon draw:style-name="gr5" draw:text-style-name="P6" draw:layer="layout" svg:width="0.017cm" svg:height="0.017cm" svg:x="19.244cm" svg:y="3.598cm" svg:viewBox="0 0 18 18" draw:points="0,18 18,18 18,0 0,0">
          <text:p/>
        </draw:polygon>
        <draw:polygon draw:style-name="gr5" draw:text-style-name="P6" draw:layer="layout" svg:width="0.018cm" svg:height="0.385cm" svg:x="2.743cm" svg:y="3.615cm" svg:viewBox="0 0 19 386" draw:points="0,386 19,386 19,0 0,0">
          <text:p/>
        </draw:polygon>
        <draw:polygon draw:style-name="gr5" draw:text-style-name="P6" draw:layer="layout" svg:width="0.017cm" svg:height="0.385cm" svg:x="5.494cm" svg:y="3.615cm" svg:viewBox="0 0 18 386" draw:points="0,386 18,386 18,0 0,0">
          <text:p/>
        </draw:polygon>
        <draw:polygon draw:style-name="gr5" draw:text-style-name="P6" draw:layer="layout" svg:width="0.017cm" svg:height="0.385cm" svg:x="19.244cm" svg:y="3.615cm" svg:viewBox="0 0 18 386" draw:points="0,386 18,386 18,0 0,0">
          <text:p/>
        </draw:polygon>
        <draw:polygon draw:style-name="gr6" draw:text-style-name="P7" draw:layer="layout" svg:width="2.734cm" svg:height="0.385cm" svg:x="2.76cm" svg:y="4.017cm" svg:viewBox="0 0 2735 386" draw:points="0,386 2735,386 2735,0 0,0">
          <text:p/>
        </draw:polygon>
        <draw:frame draw:style-name="gr4" draw:text-style-name="P5" draw:layer="layout" svg:width="1.932cm" svg:height="0.374cm" svg:x="5.512cm" svg:y="3.642cm">
          <draw:text-box>
            <text:p text:style-name="P1"><text:span text:style-name="T4">11.07.2018 </text:span></text:p>
          </draw:text-box>
        </draw:frame>
        <draw:polygon draw:style-name="gr6" draw:text-style-name="P7" draw:layer="layout" svg:width="0.004cm" svg:height="0.385cm" svg:x="19.24cm" svg:y="4.017cm" svg:viewBox="0 0 5 386" draw:points="0,386 5,386 5,0 0,0">
          <text:p/>
        </draw:polygon>
        <draw:polygon draw:style-name="gr6" draw:text-style-name="P7" draw:layer="layout" svg:width="13.729cm" svg:height="0.385cm" svg:x="5.511cm" svg:y="4.017cm" svg:viewBox="0 0 13730 386" draw:points="0,386 13730,386 13730,0 0,0">
          <text:p/>
        </draw:polygon>
        <draw:frame draw:style-name="gr4" draw:text-style-name="P5" draw:layer="layout" svg:width="1.424cm" svg:height="0.387cm" svg:x="2.76cm" svg:y="4.02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4cm" svg:viewBox="0 0 19 18" draw:points="0,18 19,18 19,0 0,0">
          <text:p/>
        </draw:polygon>
        <draw:polygon draw:style-name="gr5" draw:text-style-name="P6" draw:layer="layout" svg:width="2.734cm" svg:height="0.017cm" svg:x="2.76cm" svg:y="4cm" svg:viewBox="0 0 2735 18" draw:points="0,18 2735,18 2735,0 0,0">
          <text:p/>
        </draw:polygon>
        <draw:polygon draw:style-name="gr5" draw:text-style-name="P6" draw:layer="layout" svg:width="0.017cm" svg:height="0.017cm" svg:x="5.494cm" svg:y="4cm" svg:viewBox="0 0 18 18" draw:points="0,18 18,18 18,0 0,0">
          <text:p/>
        </draw:polygon>
        <draw:polygon draw:style-name="gr5" draw:text-style-name="P6" draw:layer="layout" svg:width="13.733cm" svg:height="0.017cm" svg:x="5.511cm" svg:y="4cm" svg:viewBox="0 0 13734 18" draw:points="0,18 13734,18 13734,0 0,0">
          <text:p/>
        </draw:polygon>
        <draw:polygon draw:style-name="gr5" draw:text-style-name="P6" draw:layer="layout" svg:width="0.017cm" svg:height="0.017cm" svg:x="19.244cm" svg:y="4cm" svg:viewBox="0 0 18 18" draw:points="0,18 18,18 18,0 0,0">
          <text:p/>
        </draw:polygon>
        <draw:polygon draw:style-name="gr5" draw:text-style-name="P6" draw:layer="layout" svg:width="0.018cm" svg:height="0.385cm" svg:x="2.743cm" svg:y="4.017cm" svg:viewBox="0 0 19 386" draw:points="0,386 19,386 19,0 0,0">
          <text:p/>
        </draw:polygon>
        <draw:polygon draw:style-name="gr5" draw:text-style-name="P6" draw:layer="layout" svg:width="0.017cm" svg:height="0.385cm" svg:x="5.494cm" svg:y="4.017cm" svg:viewBox="0 0 18 386" draw:points="0,386 18,386 18,0 0,0">
          <text:p/>
        </draw:polygon>
        <draw:polygon draw:style-name="gr5" draw:text-style-name="P6" draw:layer="layout" svg:width="0.017cm" svg:height="0.385cm" svg:x="19.244cm" svg:y="4.017cm" svg:viewBox="0 0 18 386" draw:points="0,386 18,386 18,0 0,0">
          <text:p/>
        </draw:polygon>
        <draw:polygon draw:style-name="gr6" draw:text-style-name="P7" draw:layer="layout" svg:width="2.734cm" svg:height="0.005cm" svg:x="2.76cm" svg:y="4.804cm" svg:viewBox="0 0 2735 6" draw:points="0,6 2735,6 2735,0 0,0">
          <text:p/>
        </draw:polygon>
        <draw:polygon draw:style-name="gr6" draw:text-style-name="P7" draw:layer="layout" svg:width="2.734cm" svg:height="0.385cm" svg:x="2.76cm" svg:y="4.419cm" svg:viewBox="0 0 2735 386" draw:points="0,386 2735,386 2735,0 0,0">
          <text:p/>
        </draw:polygon>
        <draw:frame draw:style-name="gr4" draw:text-style-name="P5" draw:layer="layout" svg:width="2.034cm" svg:height="0.374cm" svg:x="5.512cm" svg:y="4.045cm">
          <draw:text-box>
            <text:p text:style-name="P1"><text:span text:style-name="T4">11.07.2025 <text:s/></text:span></text:p>
          </draw:text-box>
        </draw:frame>
        <draw:polygon draw:style-name="gr6" draw:text-style-name="P7" draw:layer="layout" svg:width="13.733cm" svg:height="0.39cm" svg:x="5.511cm" svg:y="4.419cm" svg:viewBox="0 0 13734 391" draw:points="0,391 13734,391 13734,0 0,0">
          <text:p/>
        </draw:polygon>
        <draw:polygon draw:style-name="gr6" draw:text-style-name="P7" draw:layer="layout" svg:width="13.729cm" svg:height="0.385cm" svg:x="5.511cm" svg:y="4.419cm" svg:viewBox="0 0 13730 386" draw:points="0,386 13730,386 13730,0 0,0">
          <text:p/>
        </draw:polygon>
        <draw:frame draw:style-name="gr4" draw:text-style-name="P5" draw:layer="layout" svg:width="0.316cm" svg:height="0.387cm" svg:x="2.76cm" svg:y="4.422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0.018cm" svg:height="0.017cm" svg:x="2.743cm" svg:y="4.402cm" svg:viewBox="0 0 19 18" draw:points="0,18 19,18 19,0 0,0">
          <text:p/>
        </draw:polygon>
        <draw:polygon draw:style-name="gr5" draw:text-style-name="P6" draw:layer="layout" svg:width="2.734cm" svg:height="0.017cm" svg:x="2.76cm" svg:y="4.402cm" svg:viewBox="0 0 2735 18" draw:points="0,18 2735,18 2735,0 0,0">
          <text:p/>
        </draw:polygon>
        <draw:polygon draw:style-name="gr5" draw:text-style-name="P6" draw:layer="layout" svg:width="0.017cm" svg:height="0.017cm" svg:x="5.494cm" svg:y="4.402cm" svg:viewBox="0 0 18 18" draw:points="0,18 18,18 18,0 0,0">
          <text:p/>
        </draw:polygon>
        <draw:polygon draw:style-name="gr5" draw:text-style-name="P6" draw:layer="layout" svg:width="13.733cm" svg:height="0.017cm" svg:x="5.511cm" svg:y="4.402cm" svg:viewBox="0 0 13734 18" draw:points="0,18 13734,18 13734,0 0,0">
          <text:p/>
        </draw:polygon>
        <draw:polygon draw:style-name="gr5" draw:text-style-name="P6" draw:layer="layout" svg:width="0.017cm" svg:height="0.017cm" svg:x="19.244cm" svg:y="4.402cm" svg:viewBox="0 0 18 18" draw:points="0,18 18,18 18,0 0,0">
          <text:p/>
        </draw:polygon>
        <draw:polygon draw:style-name="gr5" draw:text-style-name="P6" draw:layer="layout" svg:width="0.018cm" svg:height="0.39cm" svg:x="2.743cm" svg:y="4.419cm" svg:viewBox="0 0 19 391" draw:points="0,391 19,391 19,0 0,0">
          <text:p/>
        </draw:polygon>
        <draw:polygon draw:style-name="gr5" draw:text-style-name="P6" draw:layer="layout" svg:width="0.018cm" svg:height="0.016cm" svg:x="2.743cm" svg:y="4.809cm" svg:viewBox="0 0 19 17" draw:points="0,17 19,17 19,0 0,0">
          <text:p/>
        </draw:polygon>
        <draw:polygon draw:style-name="gr5" draw:text-style-name="P6" draw:layer="layout" svg:width="0.018cm" svg:height="0.016cm" svg:x="2.743cm" svg:y="4.809cm" svg:viewBox="0 0 19 17" draw:points="0,17 19,17 19,0 0,0">
          <text:p/>
        </draw:polygon>
        <draw:polygon draw:style-name="gr5" draw:text-style-name="P6" draw:layer="layout" svg:width="2.734cm" svg:height="0.016cm" svg:x="2.76cm" svg:y="4.809cm" svg:viewBox="0 0 2735 17" draw:points="0,17 2735,17 2735,0 0,0">
          <text:p/>
        </draw:polygon>
        <draw:polygon draw:style-name="gr5" draw:text-style-name="P6" draw:layer="layout" svg:width="0.017cm" svg:height="0.39cm" svg:x="5.494cm" svg:y="4.419cm" svg:viewBox="0 0 18 391" draw:points="0,391 18,391 18,0 0,0">
          <text:p/>
        </draw:polygon>
        <draw:polygon draw:style-name="gr5" draw:text-style-name="P6" draw:layer="layout" svg:width="0.017cm" svg:height="0.016cm" svg:x="5.494cm" svg:y="4.809cm" svg:viewBox="0 0 18 17" draw:points="0,17 18,17 18,0 0,0">
          <text:p/>
        </draw:polygon>
        <draw:polygon draw:style-name="gr5" draw:text-style-name="P6" draw:layer="layout" svg:width="13.733cm" svg:height="0.016cm" svg:x="5.511cm" svg:y="4.809cm" svg:viewBox="0 0 13734 17" draw:points="0,17 13734,17 13734,0 0,0">
          <text:p/>
        </draw:polygon>
        <draw:polygon draw:style-name="gr5" draw:text-style-name="P6" draw:layer="layout" svg:width="0.017cm" svg:height="0.39cm" svg:x="19.244cm" svg:y="4.419cm" svg:viewBox="0 0 18 391" draw:points="0,391 18,391 18,0 0,0">
          <text:p/>
        </draw:polygon>
        <draw:polygon draw:style-name="gr5" draw:text-style-name="P6" draw:layer="layout" svg:width="0.017cm" svg:height="0.016cm" svg:x="19.244cm" svg:y="4.809cm" svg:viewBox="0 0 18 17" draw:points="0,17 18,17 18,0 0,0">
          <text:p/>
        </draw:polygon>
        <draw:polygon draw:style-name="gr5" draw:text-style-name="P6" draw:layer="layout" svg:width="0.017cm" svg:height="0.016cm" svg:x="19.244cm" svg:y="4.809cm" svg:viewBox="0 0 18 17" draw:points="0,17 18,17 18,0 0,0">
          <text:p/>
        </draw:polygon>
        <draw:frame draw:style-name="gr4" draw:text-style-name="P5" draw:layer="layout" svg:width="9.624cm" svg:height="0.374cm" svg:x="5.512cm" svg:y="4.447cm">
          <draw:text-box>
            <text:p text:style-name="P1"><text:span text:style-name="T4">OBS. 1º Termo Aditivo prorrogou o T. Acordo por 60 meses. </text:span></text:p>
          </draw:text-box>
        </draw:frame>
        <draw:frame draw:style-name="gr4" draw:text-style-name="P5" draw:layer="layout" svg:width="0.316cm" svg:height="0.374cm" svg:x="3.001cm" svg:y="4.85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5.23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234cm" svg:height="0.387cm" svg:x="2.76cm" svg:y="5.616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8cm" svg:height="0.017cm" svg:x="2.743cm" svg:y="5.596cm" svg:viewBox="0 0 19 18" draw:points="0,18 19,18 19,0 0,0">
          <text:p/>
        </draw:polygon>
        <draw:polygon draw:style-name="gr5" draw:text-style-name="P6" draw:layer="layout" svg:width="0.018cm" svg:height="0.017cm" svg:x="2.743cm" svg:y="5.596cm" svg:viewBox="0 0 19 18" draw:points="0,18 19,18 19,0 0,0">
          <text:p/>
        </draw:polygon>
        <draw:polygon draw:style-name="gr5" draw:text-style-name="P6" draw:layer="layout" svg:width="2.734cm" svg:height="0.017cm" svg:x="2.76cm" svg:y="5.596cm" svg:viewBox="0 0 2735 18" draw:points="0,18 2735,18 2735,0 0,0">
          <text:p/>
        </draw:polygon>
        <draw:polygon draw:style-name="gr5" draw:text-style-name="P6" draw:layer="layout" svg:width="0.017cm" svg:height="0.017cm" svg:x="5.494cm" svg:y="5.596cm" svg:viewBox="0 0 18 18" draw:points="0,18 18,18 18,0 0,0">
          <text:p/>
        </draw:polygon>
        <draw:polygon draw:style-name="gr5" draw:text-style-name="P6" draw:layer="layout" svg:width="13.733cm" svg:height="0.017cm" svg:x="5.511cm" svg:y="5.596cm" svg:viewBox="0 0 13734 18" draw:points="0,18 13734,18 13734,0 0,0">
          <text:p/>
        </draw:polygon>
        <draw:polygon draw:style-name="gr5" draw:text-style-name="P6" draw:layer="layout" svg:width="0.017cm" svg:height="0.017cm" svg:x="19.244cm" svg:y="5.596cm" svg:viewBox="0 0 18 18" draw:points="0,18 18,18 18,0 0,0">
          <text:p/>
        </draw:polygon>
        <draw:polygon draw:style-name="gr5" draw:text-style-name="P6" draw:layer="layout" svg:width="0.017cm" svg:height="0.017cm" svg:x="19.244cm" svg:y="5.596cm" svg:viewBox="0 0 18 18" draw:points="0,18 18,18 18,0 0,0">
          <text:p/>
        </draw:polygon>
        <draw:polygon draw:style-name="gr5" draw:text-style-name="P6" draw:layer="layout" svg:width="0.018cm" svg:height="0.385cm" svg:x="2.743cm" svg:y="5.613cm" svg:viewBox="0 0 19 386" draw:points="0,386 19,386 19,0 0,0">
          <text:p/>
        </draw:polygon>
        <draw:polygon draw:style-name="gr5" draw:text-style-name="P6" draw:layer="layout" svg:width="0.017cm" svg:height="0.385cm" svg:x="5.494cm" svg:y="5.613cm" svg:viewBox="0 0 18 386" draw:points="0,386 18,386 18,0 0,0">
          <text:p/>
        </draw:polygon>
        <draw:polygon draw:style-name="gr5" draw:text-style-name="P6" draw:layer="layout" svg:width="0.017cm" svg:height="0.385cm" svg:x="19.244cm" svg:y="5.613cm" svg:viewBox="0 0 18 386" draw:points="0,386 18,386 18,0 0,0">
          <text:p/>
        </draw:polygon>
        <draw:frame draw:style-name="gr4" draw:text-style-name="P5" draw:layer="layout" svg:width="5.196cm" svg:height="0.374cm" svg:x="5.512cm" svg:y="5.641cm">
          <draw:text-box>
            <text:p text:style-name="P1"><text:span text:style-name="T4">10.707/2018 - Termo de Acordo </text:span></text:p>
          </draw:text-box>
        </draw:frame>
        <draw:frame draw:style-name="gr4" draw:text-style-name="P5" draw:layer="layout" svg:width="2.009cm" svg:height="0.387cm" svg:x="2.76cm" svg:y="6.018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7cm" svg:x="2.743cm" svg:y="5.998cm" svg:viewBox="0 0 19 18" draw:points="0,18 19,18 19,0 0,0">
          <text:p/>
        </draw:polygon>
        <draw:polygon draw:style-name="gr5" draw:text-style-name="P6" draw:layer="layout" svg:width="2.734cm" svg:height="0.017cm" svg:x="2.76cm" svg:y="5.998cm" svg:viewBox="0 0 2735 18" draw:points="0,18 2735,18 2735,0 0,0">
          <text:p/>
        </draw:polygon>
        <draw:polygon draw:style-name="gr5" draw:text-style-name="P6" draw:layer="layout" svg:width="0.017cm" svg:height="0.017cm" svg:x="5.494cm" svg:y="5.998cm" svg:viewBox="0 0 18 18" draw:points="0,18 18,18 18,0 0,0">
          <text:p/>
        </draw:polygon>
        <draw:polygon draw:style-name="gr5" draw:text-style-name="P6" draw:layer="layout" svg:width="13.733cm" svg:height="0.017cm" svg:x="5.511cm" svg:y="5.998cm" svg:viewBox="0 0 13734 18" draw:points="0,18 13734,18 13734,0 0,0">
          <text:p/>
        </draw:polygon>
        <draw:polygon draw:style-name="gr5" draw:text-style-name="P6" draw:layer="layout" svg:width="0.017cm" svg:height="0.017cm" svg:x="19.244cm" svg:y="5.998cm" svg:viewBox="0 0 18 18" draw:points="0,18 18,18 18,0 0,0">
          <text:p/>
        </draw:polygon>
        <draw:polygon draw:style-name="gr5" draw:text-style-name="P6" draw:layer="layout" svg:width="0.018cm" svg:height="0.39cm" svg:x="2.743cm" svg:y="6.015cm" svg:viewBox="0 0 19 391" draw:points="0,391 19,391 19,0 0,0">
          <text:p/>
        </draw:polygon>
        <draw:polygon draw:style-name="gr5" draw:text-style-name="P6" draw:layer="layout" svg:width="0.017cm" svg:height="0.39cm" svg:x="5.494cm" svg:y="6.015cm" svg:viewBox="0 0 18 391" draw:points="0,391 18,391 18,0 0,0">
          <text:p/>
        </draw:polygon>
        <draw:polygon draw:style-name="gr5" draw:text-style-name="P6" draw:layer="layout" svg:width="0.017cm" svg:height="0.39cm" svg:x="19.244cm" svg:y="6.015cm" svg:viewBox="0 0 18 391" draw:points="0,391 18,391 18,0 0,0">
          <text:p/>
        </draw:polygon>
        <draw:frame draw:style-name="gr4" draw:text-style-name="P5" draw:layer="layout" svg:width="11.762cm" svg:height="0.387cm" svg:x="5.512cm" svg:y="6.018cm">
          <draw:text-box>
            <text:p text:style-name="P1"><text:span text:style-name="T3">CAMPE – CAIXA DE ASSISTÊNCIA DOS MAGISTRADOS DE PERNAMBUCO </text:span></text:p>
          </draw:text-box>
        </draw:frame>
        <draw:frame draw:style-name="gr4" draw:text-style-name="P5" draw:layer="layout" svg:width="1.183cm" svg:height="0.387cm" svg:x="2.76cm" svg:y="6.425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0.018cm" svg:height="0.016cm" svg:x="2.743cm" svg:y="6.405cm" svg:viewBox="0 0 19 17" draw:points="0,17 19,17 19,0 0,0">
          <text:p/>
        </draw:polygon>
        <draw:polygon draw:style-name="gr5" draw:text-style-name="P6" draw:layer="layout" svg:width="2.734cm" svg:height="0.016cm" svg:x="2.76cm" svg:y="6.405cm" svg:viewBox="0 0 2735 17" draw:points="0,17 2735,17 2735,0 0,0">
          <text:p/>
        </draw:polygon>
        <draw:polygon draw:style-name="gr5" draw:text-style-name="P6" draw:layer="layout" svg:width="0.017cm" svg:height="0.016cm" svg:x="5.494cm" svg:y="6.405cm" svg:viewBox="0 0 18 17" draw:points="0,17 18,17 18,0 0,0">
          <text:p/>
        </draw:polygon>
        <draw:polygon draw:style-name="gr5" draw:text-style-name="P6" draw:layer="layout" svg:width="13.733cm" svg:height="0.016cm" svg:x="5.511cm" svg:y="6.405cm" svg:viewBox="0 0 13734 17" draw:points="0,17 13734,17 13734,0 0,0">
          <text:p/>
        </draw:polygon>
        <draw:polygon draw:style-name="gr5" draw:text-style-name="P6" draw:layer="layout" svg:width="0.017cm" svg:height="0.016cm" svg:x="19.244cm" svg:y="6.405cm" svg:viewBox="0 0 18 17" draw:points="0,17 18,17 18,0 0,0">
          <text:p/>
        </draw:polygon>
        <draw:polygon draw:style-name="gr5" draw:text-style-name="P6" draw:layer="layout" svg:width="0.018cm" svg:height="0.386cm" svg:x="2.743cm" svg:y="6.421cm" svg:viewBox="0 0 19 387" draw:points="0,387 19,387 19,0 0,0">
          <text:p/>
        </draw:polygon>
        <draw:polygon draw:style-name="gr5" draw:text-style-name="P6" draw:layer="layout" svg:width="0.017cm" svg:height="0.386cm" svg:x="5.494cm" svg:y="6.421cm" svg:viewBox="0 0 18 387" draw:points="0,387 18,387 18,0 0,0">
          <text:p/>
        </draw:polygon>
        <draw:polygon draw:style-name="gr5" draw:text-style-name="P6" draw:layer="layout" svg:width="0.017cm" svg:height="0.386cm" svg:x="19.244cm" svg:y="6.421cm" svg:viewBox="0 0 18 387" draw:points="0,387 18,387 18,0 0,0">
          <text:p/>
        </draw:polygon>
        <draw:frame draw:style-name="gr4" draw:text-style-name="P5" draw:layer="layout" svg:width="11.203cm" svg:height="0.374cm" svg:x="5.512cm" svg:y="6.449cm">
          <draw:text-box>
            <text:p text:style-name="P1"><text:span text:style-name="T4">Consignação da mensalidade dos associados na folha de pagamento. </text:span></text:p>
          </draw:text-box>
        </draw:frame>
        <draw:frame draw:style-name="gr4" draw:text-style-name="P5" draw:layer="layout" svg:width="0.984cm" svg:height="0.387cm" svg:x="2.76cm" svg:y="6.827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8cm" svg:x="2.743cm" svg:y="6.807cm" svg:viewBox="0 0 19 19" draw:points="0,19 19,19 19,0 0,0">
          <text:p/>
        </draw:polygon>
        <draw:polygon draw:style-name="gr5" draw:text-style-name="P6" draw:layer="layout" svg:width="2.734cm" svg:height="0.018cm" svg:x="2.76cm" svg:y="6.807cm" svg:viewBox="0 0 2735 19" draw:points="0,19 2735,19 2735,0 0,0">
          <text:p/>
        </draw:polygon>
        <draw:polygon draw:style-name="gr5" draw:text-style-name="P6" draw:layer="layout" svg:width="0.017cm" svg:height="0.018cm" svg:x="5.494cm" svg:y="6.807cm" svg:viewBox="0 0 18 19" draw:points="0,19 18,19 18,0 0,0">
          <text:p/>
        </draw:polygon>
        <draw:polygon draw:style-name="gr5" draw:text-style-name="P6" draw:layer="layout" svg:width="13.733cm" svg:height="0.018cm" svg:x="5.511cm" svg:y="6.807cm" svg:viewBox="0 0 13734 19" draw:points="0,19 13734,19 13734,0 0,0">
          <text:p/>
        </draw:polygon>
        <draw:polygon draw:style-name="gr5" draw:text-style-name="P6" draw:layer="layout" svg:width="0.017cm" svg:height="0.018cm" svg:x="19.244cm" svg:y="6.807cm" svg:viewBox="0 0 18 19" draw:points="0,19 18,19 18,0 0,0">
          <text:p/>
        </draw:polygon>
        <draw:polygon draw:style-name="gr5" draw:text-style-name="P6" draw:layer="layout" svg:width="0.018cm" svg:height="0.385cm" svg:x="2.743cm" svg:y="6.824cm" svg:viewBox="0 0 19 386" draw:points="0,386 19,386 19,0 0,0">
          <text:p/>
        </draw:polygon>
        <draw:polygon draw:style-name="gr5" draw:text-style-name="P6" draw:layer="layout" svg:width="0.017cm" svg:height="0.385cm" svg:x="5.494cm" svg:y="6.824cm" svg:viewBox="0 0 18 386" draw:points="0,386 18,386 18,0 0,0">
          <text:p/>
        </draw:polygon>
        <draw:polygon draw:style-name="gr5" draw:text-style-name="P6" draw:layer="layout" svg:width="0.017cm" svg:height="0.385cm" svg:x="19.244cm" svg:y="6.824cm" svg:viewBox="0 0 18 386" draw:points="0,386 18,386 18,0 0,0">
          <text:p/>
        </draw:polygon>
        <draw:frame draw:style-name="gr4" draw:text-style-name="P5" draw:layer="layout" svg:width="1.932cm" svg:height="0.374cm" svg:x="5.512cm" svg:y="6.851cm">
          <draw:text-box>
            <text:p text:style-name="P1"><text:span text:style-name="T4">22.08.2018 </text:span></text:p>
          </draw:text-box>
        </draw:frame>
        <draw:frame draw:style-name="gr4" draw:text-style-name="P5" draw:layer="layout" svg:width="1.424cm" svg:height="0.387cm" svg:x="2.76cm" svg:y="7.229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7.209cm" svg:viewBox="0 0 19 18" draw:points="0,18 19,18 19,0 0,0">
          <text:p/>
        </draw:polygon>
        <draw:polygon draw:style-name="gr5" draw:text-style-name="P6" draw:layer="layout" svg:width="2.734cm" svg:height="0.017cm" svg:x="2.76cm" svg:y="7.209cm" svg:viewBox="0 0 2735 18" draw:points="0,18 2735,18 2735,0 0,0">
          <text:p/>
        </draw:polygon>
        <draw:polygon draw:style-name="gr5" draw:text-style-name="P6" draw:layer="layout" svg:width="0.017cm" svg:height="0.017cm" svg:x="5.494cm" svg:y="7.209cm" svg:viewBox="0 0 18 18" draw:points="0,18 18,18 18,0 0,0">
          <text:p/>
        </draw:polygon>
        <draw:polygon draw:style-name="gr5" draw:text-style-name="P6" draw:layer="layout" svg:width="13.733cm" svg:height="0.017cm" svg:x="5.511cm" svg:y="7.209cm" svg:viewBox="0 0 13734 18" draw:points="0,18 13734,18 13734,0 0,0">
          <text:p/>
        </draw:polygon>
        <draw:polygon draw:style-name="gr5" draw:text-style-name="P6" draw:layer="layout" svg:width="0.017cm" svg:height="0.017cm" svg:x="19.244cm" svg:y="7.209cm" svg:viewBox="0 0 18 18" draw:points="0,18 18,18 18,0 0,0">
          <text:p/>
        </draw:polygon>
        <draw:polygon draw:style-name="gr5" draw:text-style-name="P6" draw:layer="layout" svg:width="0.018cm" svg:height="0.389cm" svg:x="2.743cm" svg:y="7.226cm" svg:viewBox="0 0 19 390" draw:points="0,390 19,390 19,0 0,0">
          <text:p/>
        </draw:polygon>
        <draw:polygon draw:style-name="gr5" draw:text-style-name="P6" draw:layer="layout" svg:width="0.018cm" svg:height="0.017cm" svg:x="2.743cm" svg:y="7.615cm" svg:viewBox="0 0 19 18" draw:points="0,18 19,18 19,0 0,0">
          <text:p/>
        </draw:polygon>
        <draw:polygon draw:style-name="gr5" draw:text-style-name="P6" draw:layer="layout" svg:width="0.018cm" svg:height="0.017cm" svg:x="2.743cm" svg:y="7.615cm" svg:viewBox="0 0 19 18" draw:points="0,18 19,18 19,0 0,0">
          <text:p/>
        </draw:polygon>
        <draw:polygon draw:style-name="gr5" draw:text-style-name="P6" draw:layer="layout" svg:width="2.734cm" svg:height="0.017cm" svg:x="2.76cm" svg:y="7.615cm" svg:viewBox="0 0 2735 18" draw:points="0,18 2735,18 2735,0 0,0">
          <text:p/>
        </draw:polygon>
        <draw:polygon draw:style-name="gr5" draw:text-style-name="P6" draw:layer="layout" svg:width="0.017cm" svg:height="0.389cm" svg:x="5.494cm" svg:y="7.226cm" svg:viewBox="0 0 18 390" draw:points="0,390 18,390 18,0 0,0">
          <text:p/>
        </draw:polygon>
        <draw:polygon draw:style-name="gr5" draw:text-style-name="P6" draw:layer="layout" svg:width="0.017cm" svg:height="0.017cm" svg:x="5.494cm" svg:y="7.615cm" svg:viewBox="0 0 18 18" draw:points="0,18 18,18 18,0 0,0">
          <text:p/>
        </draw:polygon>
        <draw:polygon draw:style-name="gr5" draw:text-style-name="P6" draw:layer="layout" svg:width="13.733cm" svg:height="0.017cm" svg:x="5.511cm" svg:y="7.615cm" svg:viewBox="0 0 13734 18" draw:points="0,18 13734,18 13734,0 0,0">
          <text:p/>
        </draw:polygon>
        <draw:polygon draw:style-name="gr5" draw:text-style-name="P6" draw:layer="layout" svg:width="0.017cm" svg:height="0.389cm" svg:x="19.244cm" svg:y="7.226cm" svg:viewBox="0 0 18 390" draw:points="0,390 18,390 18,0 0,0">
          <text:p/>
        </draw:polygon>
        <draw:polygon draw:style-name="gr5" draw:text-style-name="P6" draw:layer="layout" svg:width="0.017cm" svg:height="0.017cm" svg:x="19.244cm" svg:y="7.615cm" svg:viewBox="0 0 18 18" draw:points="0,18 18,18 18,0 0,0">
          <text:p/>
        </draw:polygon>
        <draw:polygon draw:style-name="gr5" draw:text-style-name="P6" draw:layer="layout" svg:width="0.017cm" svg:height="0.017cm" svg:x="19.244cm" svg:y="7.615cm" svg:viewBox="0 0 18 18" draw:points="0,18 18,18 18,0 0,0">
          <text:p/>
        </draw:polygon>
        <draw:frame draw:style-name="gr4" draw:text-style-name="P5" draw:layer="layout" svg:width="1.932cm" svg:height="0.374cm" svg:x="5.512cm" svg:y="7.253cm">
          <draw:text-box>
            <text:p text:style-name="P1"><text:span text:style-name="T4">22.08.2023 </text:span></text:p>
          </draw:text-box>
        </draw:frame>
        <draw:frame draw:style-name="gr4" draw:text-style-name="P5" draw:layer="layout" svg:width="0.316cm" svg:height="0.374cm" svg:x="3.001cm" svg:y="7.66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2.734cm" svg:height="0.385cm" svg:x="2.76cm" svg:y="8.42cm" svg:viewBox="0 0 2735 386" draw:points="0,386 2735,386 2735,0 0,0">
          <text:p/>
        </draw:polygon>
        <draw:frame draw:style-name="gr4" draw:text-style-name="P5" draw:layer="layout" svg:width="0.316cm" svg:height="0.374cm" svg:x="3.001cm" svg:y="8.045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0.004cm" svg:height="0.385cm" svg:x="19.24cm" svg:y="8.42cm" svg:viewBox="0 0 5 386" draw:points="0,386 5,386 5,0 0,0">
          <text:p/>
        </draw:polygon>
        <draw:polygon draw:style-name="gr6" draw:text-style-name="P7" draw:layer="layout" svg:width="13.729cm" svg:height="0.385cm" svg:x="5.511cm" svg:y="8.42cm" svg:viewBox="0 0 13730 386" draw:points="0,386 13730,386 13730,0 0,0">
          <text:p/>
        </draw:polygon>
        <draw:frame draw:style-name="gr4" draw:text-style-name="P5" draw:layer="layout" svg:width="1.234cm" svg:height="0.387cm" svg:x="2.76cm" svg:y="8.423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8cm" svg:height="0.017cm" svg:x="2.743cm" svg:y="8.403cm" svg:viewBox="0 0 19 18" draw:points="0,18 19,18 19,0 0,0">
          <text:p/>
        </draw:polygon>
        <draw:polygon draw:style-name="gr5" draw:text-style-name="P6" draw:layer="layout" svg:width="0.018cm" svg:height="0.017cm" svg:x="2.743cm" svg:y="8.403cm" svg:viewBox="0 0 19 18" draw:points="0,18 19,18 19,0 0,0">
          <text:p/>
        </draw:polygon>
        <draw:polygon draw:style-name="gr5" draw:text-style-name="P6" draw:layer="layout" svg:width="2.734cm" svg:height="0.017cm" svg:x="2.76cm" svg:y="8.403cm" svg:viewBox="0 0 2735 18" draw:points="0,18 2735,18 2735,0 0,0">
          <text:p/>
        </draw:polygon>
        <draw:polygon draw:style-name="gr5" draw:text-style-name="P6" draw:layer="layout" svg:width="0.017cm" svg:height="0.017cm" svg:x="5.494cm" svg:y="8.403cm" svg:viewBox="0 0 18 18" draw:points="0,18 18,18 18,0 0,0">
          <text:p/>
        </draw:polygon>
        <draw:polygon draw:style-name="gr5" draw:text-style-name="P6" draw:layer="layout" svg:width="13.733cm" svg:height="0.017cm" svg:x="5.511cm" svg:y="8.403cm" svg:viewBox="0 0 13734 18" draw:points="0,18 13734,18 13734,0 0,0">
          <text:p/>
        </draw:polygon>
        <draw:polygon draw:style-name="gr5" draw:text-style-name="P6" draw:layer="layout" svg:width="0.017cm" svg:height="0.017cm" svg:x="19.244cm" svg:y="8.403cm" svg:viewBox="0 0 18 18" draw:points="0,18 18,18 18,0 0,0">
          <text:p/>
        </draw:polygon>
        <draw:polygon draw:style-name="gr5" draw:text-style-name="P6" draw:layer="layout" svg:width="0.017cm" svg:height="0.017cm" svg:x="19.244cm" svg:y="8.403cm" svg:viewBox="0 0 18 18" draw:points="0,18 18,18 18,0 0,0">
          <text:p/>
        </draw:polygon>
        <draw:polygon draw:style-name="gr5" draw:text-style-name="P6" draw:layer="layout" svg:width="0.018cm" svg:height="0.385cm" svg:x="2.743cm" svg:y="8.42cm" svg:viewBox="0 0 19 386" draw:points="0,386 19,386 19,0 0,0">
          <text:p/>
        </draw:polygon>
        <draw:polygon draw:style-name="gr5" draw:text-style-name="P6" draw:layer="layout" svg:width="0.017cm" svg:height="0.385cm" svg:x="5.494cm" svg:y="8.42cm" svg:viewBox="0 0 18 386" draw:points="0,386 18,386 18,0 0,0">
          <text:p/>
        </draw:polygon>
        <draw:polygon draw:style-name="gr5" draw:text-style-name="P6" draw:layer="layout" svg:width="0.017cm" svg:height="0.385cm" svg:x="19.244cm" svg:y="8.42cm" svg:viewBox="0 0 18 386" draw:points="0,386 18,386 18,0 0,0">
          <text:p/>
        </draw:polygon>
        <draw:polygon draw:style-name="gr6" draw:text-style-name="P7" draw:layer="layout" svg:width="2.734cm" svg:height="0.389cm" svg:x="2.76cm" svg:y="8.822cm" svg:viewBox="0 0 2735 390" draw:points="0,390 2735,390 2735,0 0,0">
          <text:p/>
        </draw:polygon>
        <draw:frame draw:style-name="gr4" draw:text-style-name="P5" draw:layer="layout" svg:width="9.193cm" svg:height="0.374cm" svg:x="5.512cm" svg:y="8.447cm">
          <draw:text-box>
            <text:p text:style-name="P1"><text:span text:style-name="T4">12.531/2018 - Convênio de Cooperação Técnico-Didática </text:span></text:p>
          </draw:text-box>
        </draw:frame>
        <draw:polygon draw:style-name="gr6" draw:text-style-name="P7" draw:layer="layout" svg:width="0.004cm" svg:height="0.389cm" svg:x="19.24cm" svg:y="8.822cm" svg:viewBox="0 0 5 390" draw:points="0,390 5,390 5,0 0,0">
          <text:p/>
        </draw:polygon>
        <draw:polygon draw:style-name="gr6" draw:text-style-name="P7" draw:layer="layout" svg:width="13.729cm" svg:height="0.389cm" svg:x="5.511cm" svg:y="8.822cm" svg:viewBox="0 0 13730 390" draw:points="0,390 13730,390 13730,0 0,0">
          <text:p/>
        </draw:polygon>
        <draw:frame draw:style-name="gr4" draw:text-style-name="P5" draw:layer="layout" svg:width="2.009cm" svg:height="0.387cm" svg:x="2.76cm" svg:y="8.825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7cm" svg:x="2.743cm" svg:y="8.805cm" svg:viewBox="0 0 19 18" draw:points="0,18 19,18 19,0 0,0">
          <text:p/>
        </draw:polygon>
        <draw:polygon draw:style-name="gr5" draw:text-style-name="P6" draw:layer="layout" svg:width="2.734cm" svg:height="0.017cm" svg:x="2.76cm" svg:y="8.805cm" svg:viewBox="0 0 2735 18" draw:points="0,18 2735,18 2735,0 0,0">
          <text:p/>
        </draw:polygon>
        <draw:polygon draw:style-name="gr5" draw:text-style-name="P6" draw:layer="layout" svg:width="0.017cm" svg:height="0.017cm" svg:x="5.494cm" svg:y="8.805cm" svg:viewBox="0 0 18 18" draw:points="0,18 18,18 18,0 0,0">
          <text:p/>
        </draw:polygon>
        <draw:polygon draw:style-name="gr5" draw:text-style-name="P6" draw:layer="layout" svg:width="13.733cm" svg:height="0.017cm" svg:x="5.511cm" svg:y="8.805cm" svg:viewBox="0 0 13734 18" draw:points="0,18 13734,18 13734,0 0,0">
          <text:p/>
        </draw:polygon>
        <draw:polygon draw:style-name="gr5" draw:text-style-name="P6" draw:layer="layout" svg:width="0.017cm" svg:height="0.017cm" svg:x="19.244cm" svg:y="8.805cm" svg:viewBox="0 0 18 18" draw:points="0,18 18,18 18,0 0,0">
          <text:p/>
        </draw:polygon>
        <draw:polygon draw:style-name="gr5" draw:text-style-name="P6" draw:layer="layout" svg:width="0.018cm" svg:height="0.389cm" svg:x="2.743cm" svg:y="8.822cm" svg:viewBox="0 0 19 390" draw:points="0,390 19,390 19,0 0,0">
          <text:p/>
        </draw:polygon>
        <draw:polygon draw:style-name="gr5" draw:text-style-name="P6" draw:layer="layout" svg:width="0.017cm" svg:height="0.389cm" svg:x="5.494cm" svg:y="8.822cm" svg:viewBox="0 0 18 390" draw:points="0,390 18,390 18,0 0,0">
          <text:p/>
        </draw:polygon>
        <draw:polygon draw:style-name="gr5" draw:text-style-name="P6" draw:layer="layout" svg:width="0.017cm" svg:height="0.389cm" svg:x="19.244cm" svg:y="8.822cm" svg:viewBox="0 0 18 390" draw:points="0,390 18,390 18,0 0,0">
          <text:p/>
        </draw:polygon>
        <draw:polygon draw:style-name="gr6" draw:text-style-name="P7" draw:layer="layout" svg:width="2.734cm" svg:height="0.385cm" svg:x="2.76cm" svg:y="9.228cm" svg:viewBox="0 0 2735 386" draw:points="0,386 2735,386 2735,0 0,0">
          <text:p/>
        </draw:polygon>
        <draw:frame draw:style-name="gr4" draw:text-style-name="P5" draw:layer="layout" svg:width="8.917cm" svg:height="0.387cm" svg:x="5.512cm" svg:y="8.825cm">
          <draw:text-box>
            <text:p text:style-name="P1"><text:span text:style-name="T3">UNICAP – UNIVERSIDADE CATÓLICA DE PERNAMBUCO </text:span></text:p>
          </draw:text-box>
        </draw:frame>
        <draw:polygon draw:style-name="gr6" draw:text-style-name="P7" draw:layer="layout" svg:width="0.004cm" svg:height="0.385cm" svg:x="19.24cm" svg:y="9.228cm" svg:viewBox="0 0 5 386" draw:points="0,386 5,386 5,0 0,0">
          <text:p/>
        </draw:polygon>
        <draw:polygon draw:style-name="gr6" draw:text-style-name="P7" draw:layer="layout" svg:width="13.729cm" svg:height="0.385cm" svg:x="5.511cm" svg:y="9.228cm" svg:viewBox="0 0 13730 386" draw:points="0,386 13730,386 13730,0 0,0">
          <text:p/>
        </draw:polygon>
        <draw:frame draw:style-name="gr4" draw:text-style-name="P5" draw:layer="layout" svg:width="1.183cm" svg:height="0.387cm" svg:x="2.76cm" svg:y="9.231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0.018cm" svg:height="0.017cm" svg:x="2.743cm" svg:y="9.211cm" svg:viewBox="0 0 19 18" draw:points="0,18 19,18 19,0 0,0">
          <text:p/>
        </draw:polygon>
        <draw:polygon draw:style-name="gr5" draw:text-style-name="P6" draw:layer="layout" svg:width="2.734cm" svg:height="0.017cm" svg:x="2.76cm" svg:y="9.211cm" svg:viewBox="0 0 2735 18" draw:points="0,18 2735,18 2735,0 0,0">
          <text:p/>
        </draw:polygon>
        <draw:polygon draw:style-name="gr5" draw:text-style-name="P6" draw:layer="layout" svg:width="0.017cm" svg:height="0.017cm" svg:x="5.494cm" svg:y="9.211cm" svg:viewBox="0 0 18 18" draw:points="0,18 18,18 18,0 0,0">
          <text:p/>
        </draw:polygon>
        <draw:polygon draw:style-name="gr5" draw:text-style-name="P6" draw:layer="layout" svg:width="13.733cm" svg:height="0.017cm" svg:x="5.511cm" svg:y="9.211cm" svg:viewBox="0 0 13734 18" draw:points="0,18 13734,18 13734,0 0,0">
          <text:p/>
        </draw:polygon>
        <draw:polygon draw:style-name="gr5" draw:text-style-name="P6" draw:layer="layout" svg:width="0.017cm" svg:height="0.017cm" svg:x="19.244cm" svg:y="9.211cm" svg:viewBox="0 0 18 18" draw:points="0,18 18,18 18,0 0,0">
          <text:p/>
        </draw:polygon>
        <draw:polygon draw:style-name="gr5" draw:text-style-name="P6" draw:layer="layout" svg:width="0.018cm" svg:height="0.385cm" svg:x="2.743cm" svg:y="9.228cm" svg:viewBox="0 0 19 386" draw:points="0,386 19,386 19,0 0,0">
          <text:p/>
        </draw:polygon>
        <draw:polygon draw:style-name="gr5" draw:text-style-name="P6" draw:layer="layout" svg:width="0.017cm" svg:height="0.385cm" svg:x="5.494cm" svg:y="9.228cm" svg:viewBox="0 0 18 386" draw:points="0,386 18,386 18,0 0,0">
          <text:p/>
        </draw:polygon>
        <draw:polygon draw:style-name="gr5" draw:text-style-name="P6" draw:layer="layout" svg:width="0.017cm" svg:height="0.385cm" svg:x="19.244cm" svg:y="9.228cm" svg:viewBox="0 0 18 386" draw:points="0,386 18,386 18,0 0,0">
          <text:p/>
        </draw:polygon>
        <draw:polygon draw:style-name="gr6" draw:text-style-name="P7" draw:layer="layout" svg:width="2.734cm" svg:height="0.386cm" svg:x="2.76cm" svg:y="9.63cm" svg:viewBox="0 0 2735 387" draw:points="0,387 2735,387 2735,0 0,0">
          <text:p/>
        </draw:polygon>
        <draw:frame draw:style-name="gr4" draw:text-style-name="P5" draw:layer="layout" svg:width="10.353cm" svg:height="0.374cm" svg:x="5.512cm" svg:y="9.256cm">
          <draw:text-box>
            <text:p text:style-name="P1"><text:span text:style-name="T4">Estágio remunerado e supervisionado aos alunos de graduação. </text:span></text:p>
          </draw:text-box>
        </draw:frame>
        <draw:polygon draw:style-name="gr6" draw:text-style-name="P7" draw:layer="layout" svg:width="0.004cm" svg:height="0.386cm" svg:x="19.24cm" svg:y="9.63cm" svg:viewBox="0 0 5 387" draw:points="0,387 5,387 5,0 0,0">
          <text:p/>
        </draw:polygon>
        <draw:polygon draw:style-name="gr6" draw:text-style-name="P7" draw:layer="layout" svg:width="13.729cm" svg:height="0.386cm" svg:x="5.511cm" svg:y="9.63cm" svg:viewBox="0 0 13730 387" draw:points="0,387 13730,387 13730,0 0,0">
          <text:p/>
        </draw:polygon>
        <draw:frame draw:style-name="gr4" draw:text-style-name="P5" draw:layer="layout" svg:width="0.984cm" svg:height="0.387cm" svg:x="2.76cm" svg:y="9.633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9.613cm" svg:viewBox="0 0 19 18" draw:points="0,18 19,18 19,0 0,0">
          <text:p/>
        </draw:polygon>
        <draw:polygon draw:style-name="gr5" draw:text-style-name="P6" draw:layer="layout" svg:width="2.734cm" svg:height="0.017cm" svg:x="2.76cm" svg:y="9.613cm" svg:viewBox="0 0 2735 18" draw:points="0,18 2735,18 2735,0 0,0">
          <text:p/>
        </draw:polygon>
        <draw:polygon draw:style-name="gr5" draw:text-style-name="P6" draw:layer="layout" svg:width="0.017cm" svg:height="0.017cm" svg:x="5.494cm" svg:y="9.613cm" svg:viewBox="0 0 18 18" draw:points="0,18 18,18 18,0 0,0">
          <text:p/>
        </draw:polygon>
        <draw:polygon draw:style-name="gr5" draw:text-style-name="P6" draw:layer="layout" svg:width="13.733cm" svg:height="0.017cm" svg:x="5.511cm" svg:y="9.613cm" svg:viewBox="0 0 13734 18" draw:points="0,18 13734,18 13734,0 0,0">
          <text:p/>
        </draw:polygon>
        <draw:polygon draw:style-name="gr5" draw:text-style-name="P6" draw:layer="layout" svg:width="0.017cm" svg:height="0.017cm" svg:x="19.244cm" svg:y="9.613cm" svg:viewBox="0 0 18 18" draw:points="0,18 18,18 18,0 0,0">
          <text:p/>
        </draw:polygon>
        <draw:polygon draw:style-name="gr5" draw:text-style-name="P6" draw:layer="layout" svg:width="0.018cm" svg:height="0.386cm" svg:x="2.743cm" svg:y="9.63cm" svg:viewBox="0 0 19 387" draw:points="0,387 19,387 19,0 0,0">
          <text:p/>
        </draw:polygon>
        <draw:polygon draw:style-name="gr5" draw:text-style-name="P6" draw:layer="layout" svg:width="0.017cm" svg:height="0.386cm" svg:x="5.494cm" svg:y="9.63cm" svg:viewBox="0 0 18 387" draw:points="0,387 18,387 18,0 0,0">
          <text:p/>
        </draw:polygon>
        <draw:polygon draw:style-name="gr5" draw:text-style-name="P6" draw:layer="layout" svg:width="0.017cm" svg:height="0.386cm" svg:x="19.244cm" svg:y="9.63cm" svg:viewBox="0 0 18 387" draw:points="0,387 18,387 18,0 0,0">
          <text:p/>
        </draw:polygon>
        <draw:polygon draw:style-name="gr6" draw:text-style-name="P7" draw:layer="layout" svg:width="2.734cm" svg:height="0.004cm" svg:x="2.76cm" svg:y="10.418cm" svg:viewBox="0 0 2735 5" draw:points="0,5 2735,5 2735,0 0,0">
          <text:p/>
        </draw:polygon>
        <draw:polygon draw:style-name="gr6" draw:text-style-name="P7" draw:layer="layout" svg:width="2.734cm" svg:height="0.386cm" svg:x="2.76cm" svg:y="10.032cm" svg:viewBox="0 0 2735 387" draw:points="0,387 2735,387 2735,0 0,0">
          <text:p/>
        </draw:polygon>
        <draw:frame draw:style-name="gr4" draw:text-style-name="P5" draw:layer="layout" svg:width="1.932cm" svg:height="0.374cm" svg:x="5.512cm" svg:y="9.658cm">
          <draw:text-box>
            <text:p text:style-name="P1"><text:span text:style-name="T4">05.09.2018 </text:span></text:p>
          </draw:text-box>
        </draw:frame>
        <draw:polygon draw:style-name="gr6" draw:text-style-name="P7" draw:layer="layout" svg:width="13.733cm" svg:height="0.39cm" svg:x="5.511cm" svg:y="10.032cm" svg:viewBox="0 0 13734 391" draw:points="0,391 13734,391 13734,0 0,0">
          <text:p/>
        </draw:polygon>
        <draw:polygon draw:style-name="gr6" draw:text-style-name="P7" draw:layer="layout" svg:width="13.729cm" svg:height="0.386cm" svg:x="5.511cm" svg:y="10.032cm" svg:viewBox="0 0 13730 387" draw:points="0,387 13730,387 13730,0 0,0">
          <text:p/>
        </draw:polygon>
        <draw:frame draw:style-name="gr4" draw:text-style-name="P5" draw:layer="layout" svg:width="1.424cm" svg:height="0.387cm" svg:x="2.76cm" svg:y="10.036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6cm" svg:x="2.743cm" svg:y="10.016cm" svg:viewBox="0 0 19 17" draw:points="0,17 19,17 19,0 0,0">
          <text:p/>
        </draw:polygon>
        <draw:polygon draw:style-name="gr5" draw:text-style-name="P6" draw:layer="layout" svg:width="2.734cm" svg:height="0.016cm" svg:x="2.76cm" svg:y="10.016cm" svg:viewBox="0 0 2735 17" draw:points="0,17 2735,17 2735,0 0,0">
          <text:p/>
        </draw:polygon>
        <draw:polygon draw:style-name="gr5" draw:text-style-name="P6" draw:layer="layout" svg:width="0.017cm" svg:height="0.016cm" svg:x="5.494cm" svg:y="10.016cm" svg:viewBox="0 0 18 17" draw:points="0,17 18,17 18,0 0,0">
          <text:p/>
        </draw:polygon>
        <draw:polygon draw:style-name="gr5" draw:text-style-name="P6" draw:layer="layout" svg:width="13.733cm" svg:height="0.016cm" svg:x="5.511cm" svg:y="10.016cm" svg:viewBox="0 0 13734 17" draw:points="0,17 13734,17 13734,0 0,0">
          <text:p/>
        </draw:polygon>
        <draw:polygon draw:style-name="gr5" draw:text-style-name="P6" draw:layer="layout" svg:width="0.017cm" svg:height="0.016cm" svg:x="19.244cm" svg:y="10.016cm" svg:viewBox="0 0 18 17" draw:points="0,17 18,17 18,0 0,0">
          <text:p/>
        </draw:polygon>
        <draw:polygon draw:style-name="gr5" draw:text-style-name="P6" draw:layer="layout" svg:width="0.018cm" svg:height="0.39cm" svg:x="2.743cm" svg:y="10.032cm" svg:viewBox="0 0 19 391" draw:points="0,391 19,391 19,0 0,0">
          <text:p/>
        </draw:polygon>
        <draw:polygon draw:style-name="gr5" draw:text-style-name="P6" draw:layer="layout" svg:width="0.018cm" svg:height="0.017cm" svg:x="2.743cm" svg:y="10.422cm" svg:viewBox="0 0 19 18" draw:points="0,18 19,18 19,0 0,0">
          <text:p/>
        </draw:polygon>
        <draw:polygon draw:style-name="gr5" draw:text-style-name="P6" draw:layer="layout" svg:width="0.018cm" svg:height="0.017cm" svg:x="2.743cm" svg:y="10.422cm" svg:viewBox="0 0 19 18" draw:points="0,18 19,18 19,0 0,0">
          <text:p/>
        </draw:polygon>
        <draw:polygon draw:style-name="gr5" draw:text-style-name="P6" draw:layer="layout" svg:width="2.734cm" svg:height="0.017cm" svg:x="2.76cm" svg:y="10.422cm" svg:viewBox="0 0 2735 18" draw:points="0,18 2735,18 2735,0 0,0">
          <text:p/>
        </draw:polygon>
        <draw:polygon draw:style-name="gr5" draw:text-style-name="P6" draw:layer="layout" svg:width="0.017cm" svg:height="0.39cm" svg:x="5.494cm" svg:y="10.032cm" svg:viewBox="0 0 18 391" draw:points="0,391 18,391 18,0 0,0">
          <text:p/>
        </draw:polygon>
        <draw:polygon draw:style-name="gr5" draw:text-style-name="P6" draw:layer="layout" svg:width="0.017cm" svg:height="0.017cm" svg:x="5.494cm" svg:y="10.422cm" svg:viewBox="0 0 18 18" draw:points="0,18 18,18 18,0 0,0">
          <text:p/>
        </draw:polygon>
        <draw:polygon draw:style-name="gr5" draw:text-style-name="P6" draw:layer="layout" svg:width="13.733cm" svg:height="0.017cm" svg:x="5.511cm" svg:y="10.422cm" svg:viewBox="0 0 13734 18" draw:points="0,18 13734,18 13734,0 0,0">
          <text:p/>
        </draw:polygon>
        <draw:polygon draw:style-name="gr5" draw:text-style-name="P6" draw:layer="layout" svg:width="0.017cm" svg:height="0.39cm" svg:x="19.244cm" svg:y="10.032cm" svg:viewBox="0 0 18 391" draw:points="0,391 18,391 18,0 0,0">
          <text:p/>
        </draw:polygon>
        <draw:polygon draw:style-name="gr5" draw:text-style-name="P6" draw:layer="layout" svg:width="0.017cm" svg:height="0.017cm" svg:x="19.244cm" svg:y="10.422cm" svg:viewBox="0 0 18 18" draw:points="0,18 18,18 18,0 0,0">
          <text:p/>
        </draw:polygon>
        <draw:polygon draw:style-name="gr5" draw:text-style-name="P6" draw:layer="layout" svg:width="0.017cm" svg:height="0.017cm" svg:x="19.244cm" svg:y="10.422cm" svg:viewBox="0 0 18 18" draw:points="0,18 18,18 18,0 0,0">
          <text:p/>
        </draw:polygon>
        <draw:frame draw:style-name="gr4" draw:text-style-name="P5" draw:layer="layout" svg:width="1.932cm" svg:height="0.374cm" svg:x="5.512cm" svg:y="10.06cm">
          <draw:text-box>
            <text:p text:style-name="P1"><text:span text:style-name="T4">05.09.2023 </text:span></text:p>
          </draw:text-box>
        </draw:frame>
        <draw:frame draw:style-name="gr4" draw:text-style-name="P5" draw:layer="layout" svg:width="0.316cm" svg:height="0.374cm" svg:x="3.001cm" svg:y="10.467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10.85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234cm" svg:height="0.387cm" svg:x="2.76cm" svg:y="11.229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8cm" svg:height="0.017cm" svg:x="2.743cm" svg:y="11.209cm" svg:viewBox="0 0 19 18" draw:points="0,18 19,18 19,0 0,0">
          <text:p/>
        </draw:polygon>
        <draw:polygon draw:style-name="gr5" draw:text-style-name="P6" draw:layer="layout" svg:width="0.018cm" svg:height="0.017cm" svg:x="2.743cm" svg:y="11.209cm" svg:viewBox="0 0 19 18" draw:points="0,18 19,18 19,0 0,0">
          <text:p/>
        </draw:polygon>
        <draw:polygon draw:style-name="gr5" draw:text-style-name="P6" draw:layer="layout" svg:width="2.734cm" svg:height="0.017cm" svg:x="2.76cm" svg:y="11.209cm" svg:viewBox="0 0 2735 18" draw:points="0,18 2735,18 2735,0 0,0">
          <text:p/>
        </draw:polygon>
        <draw:polygon draw:style-name="gr5" draw:text-style-name="P6" draw:layer="layout" svg:width="0.017cm" svg:height="0.017cm" svg:x="5.494cm" svg:y="11.209cm" svg:viewBox="0 0 18 18" draw:points="0,18 18,18 18,0 0,0">
          <text:p/>
        </draw:polygon>
        <draw:polygon draw:style-name="gr5" draw:text-style-name="P6" draw:layer="layout" svg:width="13.733cm" svg:height="0.017cm" svg:x="5.511cm" svg:y="11.209cm" svg:viewBox="0 0 13734 18" draw:points="0,18 13734,18 13734,0 0,0">
          <text:p/>
        </draw:polygon>
        <draw:polygon draw:style-name="gr5" draw:text-style-name="P6" draw:layer="layout" svg:width="0.017cm" svg:height="0.017cm" svg:x="19.244cm" svg:y="11.209cm" svg:viewBox="0 0 18 18" draw:points="0,18 18,18 18,0 0,0">
          <text:p/>
        </draw:polygon>
        <draw:polygon draw:style-name="gr5" draw:text-style-name="P6" draw:layer="layout" svg:width="0.017cm" svg:height="0.017cm" svg:x="19.244cm" svg:y="11.209cm" svg:viewBox="0 0 18 18" draw:points="0,18 18,18 18,0 0,0">
          <text:p/>
        </draw:polygon>
        <draw:polygon draw:style-name="gr5" draw:text-style-name="P6" draw:layer="layout" svg:width="0.018cm" svg:height="0.386cm" svg:x="2.743cm" svg:y="11.226cm" svg:viewBox="0 0 19 387" draw:points="0,387 19,387 19,0 0,0">
          <text:p/>
        </draw:polygon>
        <draw:polygon draw:style-name="gr5" draw:text-style-name="P6" draw:layer="layout" svg:width="0.017cm" svg:height="0.386cm" svg:x="5.494cm" svg:y="11.226cm" svg:viewBox="0 0 18 387" draw:points="0,387 18,387 18,0 0,0">
          <text:p/>
        </draw:polygon>
        <draw:polygon draw:style-name="gr5" draw:text-style-name="P6" draw:layer="layout" svg:width="0.017cm" svg:height="0.386cm" svg:x="19.244cm" svg:y="11.226cm" svg:viewBox="0 0 18 387" draw:points="0,387 18,387 18,0 0,0">
          <text:p/>
        </draw:polygon>
        <draw:frame draw:style-name="gr4" draw:text-style-name="P5" draw:layer="layout" svg:width="9.15cm" svg:height="0.374cm" svg:x="5.512cm" svg:y="11.254cm">
          <draw:text-box>
            <text:p text:style-name="P1"><text:span text:style-name="T4">14.713/2018 - Convênio de Cooperação Técnico-didática </text:span></text:p>
          </draw:text-box>
        </draw:frame>
        <draw:frame draw:style-name="gr4" draw:text-style-name="P5" draw:layer="layout" svg:width="2.009cm" svg:height="0.387cm" svg:x="2.76cm" svg:y="11.632cm">
          <draw:text-box>
            <text:p text:style-name="P1"><text:span text:style-name="T3">Convenente </text:span></text:p>
          </draw:text-box>
        </draw:frame>
        <draw:frame draw:style-name="gr4" draw:text-style-name="P5" draw:layer="layout" svg:width="0.993cm" svg:height="0.387cm" svg:x="5.512cm" svg:y="11.632cm">
          <draw:text-box>
            <text:p text:style-name="P1"><text:span text:style-name="T3">AESO </text:span></text:p>
          </draw:text-box>
        </draw:frame>
        <draw:frame draw:style-name="gr4" draw:text-style-name="P5" draw:layer="layout" svg:width="0.316cm" svg:height="0.387cm" svg:x="6.82cm" svg:y="11.632cm">
          <draw:text-box>
            <text:p text:style-name="P1"><text:span text:style-name="T3">– </text:span></text:p>
          </draw:text-box>
        </draw:frame>
        <draw:frame draw:style-name="gr4" draw:text-style-name="P5" draw:layer="layout" svg:width="1.386cm" svg:height="0.387cm" svg:x="7.396cm" svg:y="11.632cm">
          <draw:text-box>
            <text:p text:style-name="P1"><text:span text:style-name="T3">ENSINO </text:span></text:p>
          </draw:text-box>
        </draw:frame>
        <draw:frame draw:style-name="gr4" draw:text-style-name="P5" draw:layer="layout" svg:width="1.776cm" svg:height="0.387cm" svg:x="9.174cm" svg:y="11.632cm">
          <draw:text-box>
            <text:p text:style-name="P1"><text:span text:style-name="T3">SUPERIOR </text:span></text:p>
          </draw:text-box>
        </draw:frame>
        <draw:frame draw:style-name="gr4" draw:text-style-name="P5" draw:layer="layout" svg:width="0.557cm" svg:height="0.387cm" svg:x="11.4cm" svg:y="11.632cm">
          <draw:text-box>
            <text:p text:style-name="P1"><text:span text:style-name="T3">DE </text:span></text:p>
          </draw:text-box>
        </draw:frame>
        <draw:frame draw:style-name="gr4" draw:text-style-name="P5" draw:layer="layout" svg:width="1.374cm" svg:height="0.387cm" svg:x="12.23cm" svg:y="11.632cm">
          <draw:text-box>
            <text:p text:style-name="P1"><text:span text:style-name="T3">OLINDA </text:span></text:p>
          </draw:text-box>
        </draw:frame>
        <draw:frame draw:style-name="gr4" draw:text-style-name="P5" draw:layer="layout" svg:width="1.06cm" svg:height="0.387cm" svg:x="14.004cm" svg:y="11.632cm">
          <draw:text-box>
            <text:p text:style-name="P1"><text:span text:style-name="T3">LTDA, </text:span></text:p>
          </draw:text-box>
        </draw:frame>
        <draw:frame draw:style-name="gr4" draw:text-style-name="P5" draw:layer="layout" svg:width="2.593cm" svg:height="0.387cm" svg:x="15.397cm" svg:y="11.632cm">
          <draw:text-box>
            <text:p text:style-name="P1"><text:span text:style-name="T3">MANTENEDORA </text:span></text:p>
          </draw:text-box>
        </draw:frame>
        <draw:frame draw:style-name="gr4" draw:text-style-name="P5" draw:layer="layout" svg:width="0.789cm" svg:height="0.387cm" svg:x="18.512cm" svg:y="11.632cm">
          <draw:text-box>
            <text:p text:style-name="P1"><text:span text:style-name="T3">DAS </text:span></text:p>
          </draw:text-box>
        </draw:frame>
        <draw:polygon draw:style-name="gr5" draw:text-style-name="P6" draw:layer="layout" svg:width="0.018cm" svg:height="0.016cm" svg:x="2.743cm" svg:y="11.612cm" svg:viewBox="0 0 19 17" draw:points="0,17 19,17 19,0 0,0">
          <text:p/>
        </draw:polygon>
        <draw:polygon draw:style-name="gr5" draw:text-style-name="P6" draw:layer="layout" svg:width="2.734cm" svg:height="0.016cm" svg:x="2.76cm" svg:y="11.612cm" svg:viewBox="0 0 2735 17" draw:points="0,17 2735,17 2735,0 0,0">
          <text:p/>
        </draw:polygon>
        <draw:polygon draw:style-name="gr5" draw:text-style-name="P6" draw:layer="layout" svg:width="0.017cm" svg:height="0.016cm" svg:x="5.494cm" svg:y="11.612cm" svg:viewBox="0 0 18 17" draw:points="0,17 18,17 18,0 0,0">
          <text:p/>
        </draw:polygon>
        <draw:polygon draw:style-name="gr5" draw:text-style-name="P6" draw:layer="layout" svg:width="13.733cm" svg:height="0.016cm" svg:x="5.511cm" svg:y="11.612cm" svg:viewBox="0 0 13734 17" draw:points="0,17 13734,17 13734,0 0,0">
          <text:p/>
        </draw:polygon>
        <draw:polygon draw:style-name="gr5" draw:text-style-name="P6" draw:layer="layout" svg:width="0.017cm" svg:height="0.016cm" svg:x="19.244cm" svg:y="11.612cm" svg:viewBox="0 0 18 17" draw:points="0,17 18,17 18,0 0,0">
          <text:p/>
        </draw:polygon>
        <draw:polygon draw:style-name="gr5" draw:text-style-name="P6" draw:layer="layout" svg:width="0.018cm" svg:height="0.775cm" svg:x="2.743cm" svg:y="11.628cm" svg:viewBox="0 0 19 776" draw:points="0,776 19,776 19,0 0,0">
          <text:p/>
        </draw:polygon>
        <draw:polygon draw:style-name="gr5" draw:text-style-name="P6" draw:layer="layout" svg:width="0.017cm" svg:height="0.775cm" svg:x="5.494cm" svg:y="11.628cm" svg:viewBox="0 0 18 776" draw:points="0,776 18,776 18,0 0,0">
          <text:p/>
        </draw:polygon>
        <draw:polygon draw:style-name="gr5" draw:text-style-name="P6" draw:layer="layout" svg:width="0.017cm" svg:height="0.775cm" svg:x="19.244cm" svg:y="11.628cm" svg:viewBox="0 0 18 776" draw:points="0,776 18,776 18,0 0,0">
          <text:p/>
        </draw:polygon>
        <draw:frame draw:style-name="gr4" draw:text-style-name="P5" draw:layer="layout" svg:width="6.949cm" svg:height="0.387cm" svg:x="5.512cm" svg:y="12.021cm">
          <draw:text-box>
            <text:p text:style-name="P1"><text:span text:style-name="T3">FACULDADES INTEGRADAS BARROS MELO </text:span></text:p>
          </draw:text-box>
        </draw:frame>
        <draw:frame draw:style-name="gr4" draw:text-style-name="P5" draw:layer="layout" svg:width="1.183cm" svg:height="0.387cm" svg:x="2.76cm" svg:y="12.423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13.655cm" svg:height="0.374cm" svg:x="5.512cm" svg:y="12.448cm">
          <draw:text-box>
            <text:p text:style-name="P1"><text:span text:style-name="T4">Proporcionar <text:s/>estágio <text:s/>supervisionado <text:s/>e <text:s/>remunerado <text:s/>a <text:s/>estudantes <text:s/>de <text:s/>graduação, </text:span></text:p>
          </draw:text-box>
        </draw:frame>
        <draw:polygon draw:style-name="gr5" draw:text-style-name="P6" draw:layer="layout" svg:width="0.018cm" svg:height="0.017cm" svg:x="2.743cm" svg:y="12.403cm" svg:viewBox="0 0 19 18" draw:points="0,18 19,18 19,0 0,0">
          <text:p/>
        </draw:polygon>
        <draw:polygon draw:style-name="gr5" draw:text-style-name="P6" draw:layer="layout" svg:width="2.734cm" svg:height="0.017cm" svg:x="2.76cm" svg:y="12.403cm" svg:viewBox="0 0 2735 18" draw:points="0,18 2735,18 2735,0 0,0">
          <text:p/>
        </draw:polygon>
        <draw:polygon draw:style-name="gr5" draw:text-style-name="P6" draw:layer="layout" svg:width="0.017cm" svg:height="0.017cm" svg:x="5.494cm" svg:y="12.403cm" svg:viewBox="0 0 18 18" draw:points="0,18 18,18 18,0 0,0">
          <text:p/>
        </draw:polygon>
        <draw:polygon draw:style-name="gr5" draw:text-style-name="P6" draw:layer="layout" svg:width="13.733cm" svg:height="0.017cm" svg:x="5.511cm" svg:y="12.403cm" svg:viewBox="0 0 13734 18" draw:points="0,18 13734,18 13734,0 0,0">
          <text:p/>
        </draw:polygon>
        <draw:polygon draw:style-name="gr5" draw:text-style-name="P6" draw:layer="layout" svg:width="0.017cm" svg:height="0.017cm" svg:x="19.244cm" svg:y="12.403cm" svg:viewBox="0 0 18 18" draw:points="0,18 18,18 18,0 0,0">
          <text:p/>
        </draw:polygon>
        <draw:polygon draw:style-name="gr5" draw:text-style-name="P6" draw:layer="layout" svg:width="0.018cm" svg:height="0.771cm" svg:x="2.743cm" svg:y="12.42cm" svg:viewBox="0 0 19 772" draw:points="0,772 19,772 19,0 0,0">
          <text:p/>
        </draw:polygon>
        <draw:polygon draw:style-name="gr5" draw:text-style-name="P6" draw:layer="layout" svg:width="0.017cm" svg:height="0.771cm" svg:x="5.494cm" svg:y="12.42cm" svg:viewBox="0 0 18 772" draw:points="0,772 18,772 18,0 0,0">
          <text:p/>
        </draw:polygon>
        <draw:polygon draw:style-name="gr5" draw:text-style-name="P6" draw:layer="layout" svg:width="0.017cm" svg:height="0.771cm" svg:x="19.244cm" svg:y="12.42cm" svg:viewBox="0 0 18 772" draw:points="0,772 18,772 18,0 0,0">
          <text:p/>
        </draw:polygon>
        <draw:frame draw:style-name="gr4" draw:text-style-name="P5" draw:layer="layout" svg:width="9.307cm" svg:height="0.374cm" svg:x="5.512cm" svg:y="12.833cm">
          <draw:text-box>
            <text:p text:style-name="P1"><text:span text:style-name="T4">visando aperfeiçoamento acadêmico, no âmbito do TRT6. </text:span></text:p>
          </draw:text-box>
        </draw:frame>
        <draw:frame draw:style-name="gr4" draw:text-style-name="P5" draw:layer="layout" svg:width="0.984cm" svg:height="0.387cm" svg:x="2.76cm" svg:y="13.211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6cm" svg:x="2.743cm" svg:y="13.191cm" svg:viewBox="0 0 19 17" draw:points="0,17 19,17 19,0 0,0">
          <text:p/>
        </draw:polygon>
        <draw:polygon draw:style-name="gr5" draw:text-style-name="P6" draw:layer="layout" svg:width="2.734cm" svg:height="0.016cm" svg:x="2.76cm" svg:y="13.191cm" svg:viewBox="0 0 2735 17" draw:points="0,17 2735,17 2735,0 0,0">
          <text:p/>
        </draw:polygon>
        <draw:polygon draw:style-name="gr5" draw:text-style-name="P6" draw:layer="layout" svg:width="0.017cm" svg:height="0.016cm" svg:x="5.494cm" svg:y="13.191cm" svg:viewBox="0 0 18 17" draw:points="0,17 18,17 18,0 0,0">
          <text:p/>
        </draw:polygon>
        <draw:polygon draw:style-name="gr5" draw:text-style-name="P6" draw:layer="layout" svg:width="13.733cm" svg:height="0.016cm" svg:x="5.511cm" svg:y="13.191cm" svg:viewBox="0 0 13734 17" draw:points="0,17 13734,17 13734,0 0,0">
          <text:p/>
        </draw:polygon>
        <draw:polygon draw:style-name="gr5" draw:text-style-name="P6" draw:layer="layout" svg:width="0.017cm" svg:height="0.016cm" svg:x="19.244cm" svg:y="13.191cm" svg:viewBox="0 0 18 17" draw:points="0,17 18,17 18,0 0,0">
          <text:p/>
        </draw:polygon>
        <draw:polygon draw:style-name="gr5" draw:text-style-name="P6" draw:layer="layout" svg:width="0.018cm" svg:height="0.39cm" svg:x="2.743cm" svg:y="13.207cm" svg:viewBox="0 0 19 391" draw:points="0,391 19,391 19,0 0,0">
          <text:p/>
        </draw:polygon>
        <draw:polygon draw:style-name="gr5" draw:text-style-name="P6" draw:layer="layout" svg:width="0.017cm" svg:height="0.39cm" svg:x="5.494cm" svg:y="13.207cm" svg:viewBox="0 0 18 391" draw:points="0,391 18,391 18,0 0,0">
          <text:p/>
        </draw:polygon>
        <draw:polygon draw:style-name="gr5" draw:text-style-name="P6" draw:layer="layout" svg:width="0.017cm" svg:height="0.39cm" svg:x="19.244cm" svg:y="13.207cm" svg:viewBox="0 0 18 391" draw:points="0,391 18,391 18,0 0,0">
          <text:p/>
        </draw:polygon>
        <draw:frame draw:style-name="gr4" draw:text-style-name="P5" draw:layer="layout" svg:width="1.932cm" svg:height="0.374cm" svg:x="5.512cm" svg:y="13.235cm">
          <draw:text-box>
            <text:p text:style-name="P1"><text:span text:style-name="T4">04.10.2018 </text:span></text:p>
          </draw:text-box>
        </draw:frame>
        <draw:frame draw:style-name="gr4" draw:text-style-name="P5" draw:layer="layout" svg:width="1.424cm" svg:height="0.387cm" svg:x="2.76cm" svg:y="13.617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13.597cm" svg:viewBox="0 0 19 18" draw:points="0,18 19,18 19,0 0,0">
          <text:p/>
        </draw:polygon>
        <draw:polygon draw:style-name="gr5" draw:text-style-name="P6" draw:layer="layout" svg:width="2.734cm" svg:height="0.017cm" svg:x="2.76cm" svg:y="13.597cm" svg:viewBox="0 0 2735 18" draw:points="0,18 2735,18 2735,0 0,0">
          <text:p/>
        </draw:polygon>
        <draw:polygon draw:style-name="gr5" draw:text-style-name="P6" draw:layer="layout" svg:width="0.017cm" svg:height="0.017cm" svg:x="5.494cm" svg:y="13.597cm" svg:viewBox="0 0 18 18" draw:points="0,18 18,18 18,0 0,0">
          <text:p/>
        </draw:polygon>
        <draw:polygon draw:style-name="gr5" draw:text-style-name="P6" draw:layer="layout" svg:width="13.733cm" svg:height="0.017cm" svg:x="5.511cm" svg:y="13.597cm" svg:viewBox="0 0 13734 18" draw:points="0,18 13734,18 13734,0 0,0">
          <text:p/>
        </draw:polygon>
        <draw:polygon draw:style-name="gr5" draw:text-style-name="P6" draw:layer="layout" svg:width="0.017cm" svg:height="0.017cm" svg:x="19.244cm" svg:y="13.597cm" svg:viewBox="0 0 18 18" draw:points="0,18 18,18 18,0 0,0">
          <text:p/>
        </draw:polygon>
        <draw:polygon draw:style-name="gr5" draw:text-style-name="P6" draw:layer="layout" svg:width="0.018cm" svg:height="0.385cm" svg:x="2.743cm" svg:y="13.614cm" svg:viewBox="0 0 19 386" draw:points="0,386 19,386 19,0 0,0">
          <text:p/>
        </draw:polygon>
        <draw:polygon draw:style-name="gr5" draw:text-style-name="P6" draw:layer="layout" svg:width="0.018cm" svg:height="0.017cm" svg:x="2.743cm" svg:y="13.999cm" svg:viewBox="0 0 19 18" draw:points="0,18 19,18 19,0 0,0">
          <text:p/>
        </draw:polygon>
        <draw:polygon draw:style-name="gr5" draw:text-style-name="P6" draw:layer="layout" svg:width="0.018cm" svg:height="0.017cm" svg:x="2.743cm" svg:y="13.999cm" svg:viewBox="0 0 19 18" draw:points="0,18 19,18 19,0 0,0">
          <text:p/>
        </draw:polygon>
        <draw:polygon draw:style-name="gr5" draw:text-style-name="P6" draw:layer="layout" svg:width="2.734cm" svg:height="0.017cm" svg:x="2.76cm" svg:y="13.999cm" svg:viewBox="0 0 2735 18" draw:points="0,18 2735,18 2735,0 0,0">
          <text:p/>
        </draw:polygon>
        <draw:polygon draw:style-name="gr5" draw:text-style-name="P6" draw:layer="layout" svg:width="0.017cm" svg:height="0.385cm" svg:x="5.494cm" svg:y="13.614cm" svg:viewBox="0 0 18 386" draw:points="0,386 18,386 18,0 0,0">
          <text:p/>
        </draw:polygon>
        <draw:polygon draw:style-name="gr5" draw:text-style-name="P6" draw:layer="layout" svg:width="0.017cm" svg:height="0.017cm" svg:x="5.494cm" svg:y="13.999cm" svg:viewBox="0 0 18 18" draw:points="0,18 18,18 18,0 0,0">
          <text:p/>
        </draw:polygon>
        <draw:polygon draw:style-name="gr5" draw:text-style-name="P6" draw:layer="layout" svg:width="13.733cm" svg:height="0.017cm" svg:x="5.511cm" svg:y="13.999cm" svg:viewBox="0 0 13734 18" draw:points="0,18 13734,18 13734,0 0,0">
          <text:p/>
        </draw:polygon>
        <draw:polygon draw:style-name="gr5" draw:text-style-name="P6" draw:layer="layout" svg:width="0.017cm" svg:height="0.385cm" svg:x="19.244cm" svg:y="13.614cm" svg:viewBox="0 0 18 386" draw:points="0,386 18,386 18,0 0,0">
          <text:p/>
        </draw:polygon>
        <draw:polygon draw:style-name="gr5" draw:text-style-name="P6" draw:layer="layout" svg:width="0.017cm" svg:height="0.017cm" svg:x="19.244cm" svg:y="13.999cm" svg:viewBox="0 0 18 18" draw:points="0,18 18,18 18,0 0,0">
          <text:p/>
        </draw:polygon>
        <draw:polygon draw:style-name="gr5" draw:text-style-name="P6" draw:layer="layout" svg:width="0.017cm" svg:height="0.017cm" svg:x="19.244cm" svg:y="13.999cm" svg:viewBox="0 0 18 18" draw:points="0,18 18,18 18,0 0,0">
          <text:p/>
        </draw:polygon>
        <draw:frame draw:style-name="gr4" draw:text-style-name="P5" draw:layer="layout" svg:width="1.932cm" svg:height="0.374cm" svg:x="5.512cm" svg:y="13.641cm">
          <draw:text-box>
            <text:p text:style-name="P1"><text:span text:style-name="T4">04.10.2023 </text:span></text:p>
          </draw:text-box>
        </draw:frame>
        <draw:frame draw:style-name="gr4" draw:text-style-name="P5" draw:layer="layout" svg:width="0.316cm" svg:height="0.374cm" svg:x="3.001cm" svg:y="14.044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2.734cm" svg:height="0.39cm" svg:x="2.76cm" svg:y="14.803cm" svg:viewBox="0 0 2735 391" draw:points="0,391 2735,391 2735,0 0,0">
          <text:p/>
        </draw:polygon>
        <draw:frame draw:style-name="gr4" draw:text-style-name="P5" draw:layer="layout" svg:width="0.316cm" svg:height="0.374cm" svg:x="3.001cm" svg:y="14.429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0.004cm" svg:height="0.39cm" svg:x="19.24cm" svg:y="14.803cm" svg:viewBox="0 0 5 391" draw:points="0,391 5,391 5,0 0,0">
          <text:p/>
        </draw:polygon>
        <draw:polygon draw:style-name="gr6" draw:text-style-name="P7" draw:layer="layout" svg:width="13.729cm" svg:height="0.39cm" svg:x="5.511cm" svg:y="14.803cm" svg:viewBox="0 0 13730 391" draw:points="0,391 13730,391 13730,0 0,0">
          <text:p/>
        </draw:polygon>
        <draw:frame draw:style-name="gr4" draw:text-style-name="P5" draw:layer="layout" svg:width="1.234cm" svg:height="0.387cm" svg:x="2.76cm" svg:y="14.807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8cm" svg:height="0.016cm" svg:x="2.743cm" svg:y="14.787cm" svg:viewBox="0 0 19 17" draw:points="0,17 19,17 19,0 0,0">
          <text:p/>
        </draw:polygon>
        <draw:polygon draw:style-name="gr5" draw:text-style-name="P6" draw:layer="layout" svg:width="0.018cm" svg:height="0.016cm" svg:x="2.743cm" svg:y="14.787cm" svg:viewBox="0 0 19 17" draw:points="0,17 19,17 19,0 0,0">
          <text:p/>
        </draw:polygon>
        <draw:polygon draw:style-name="gr5" draw:text-style-name="P6" draw:layer="layout" svg:width="2.734cm" svg:height="0.016cm" svg:x="2.76cm" svg:y="14.787cm" svg:viewBox="0 0 2735 17" draw:points="0,17 2735,17 2735,0 0,0">
          <text:p/>
        </draw:polygon>
        <draw:polygon draw:style-name="gr5" draw:text-style-name="P6" draw:layer="layout" svg:width="0.017cm" svg:height="0.016cm" svg:x="5.494cm" svg:y="14.787cm" svg:viewBox="0 0 18 17" draw:points="0,17 18,17 18,0 0,0">
          <text:p/>
        </draw:polygon>
        <draw:polygon draw:style-name="gr5" draw:text-style-name="P6" draw:layer="layout" svg:width="13.733cm" svg:height="0.016cm" svg:x="5.511cm" svg:y="14.787cm" svg:viewBox="0 0 13734 17" draw:points="0,17 13734,17 13734,0 0,0">
          <text:p/>
        </draw:polygon>
        <draw:polygon draw:style-name="gr5" draw:text-style-name="P6" draw:layer="layout" svg:width="0.017cm" svg:height="0.016cm" svg:x="19.244cm" svg:y="14.787cm" svg:viewBox="0 0 18 17" draw:points="0,17 18,17 18,0 0,0">
          <text:p/>
        </draw:polygon>
        <draw:polygon draw:style-name="gr5" draw:text-style-name="P6" draw:layer="layout" svg:width="0.017cm" svg:height="0.016cm" svg:x="19.244cm" svg:y="14.787cm" svg:viewBox="0 0 18 17" draw:points="0,17 18,17 18,0 0,0">
          <text:p/>
        </draw:polygon>
        <draw:polygon draw:style-name="gr5" draw:text-style-name="P6" draw:layer="layout" svg:width="0.018cm" svg:height="0.39cm" svg:x="2.743cm" svg:y="14.803cm" svg:viewBox="0 0 19 391" draw:points="0,391 19,391 19,0 0,0">
          <text:p/>
        </draw:polygon>
        <draw:polygon draw:style-name="gr5" draw:text-style-name="P6" draw:layer="layout" svg:width="0.017cm" svg:height="0.39cm" svg:x="5.494cm" svg:y="14.803cm" svg:viewBox="0 0 18 391" draw:points="0,391 18,391 18,0 0,0">
          <text:p/>
        </draw:polygon>
        <draw:polygon draw:style-name="gr5" draw:text-style-name="P6" draw:layer="layout" svg:width="0.017cm" svg:height="0.39cm" svg:x="19.244cm" svg:y="14.803cm" svg:viewBox="0 0 18 391" draw:points="0,391 18,391 18,0 0,0">
          <text:p/>
        </draw:polygon>
        <draw:polygon draw:style-name="gr6" draw:text-style-name="P7" draw:layer="layout" svg:width="2.734cm" svg:height="0.385cm" svg:x="2.76cm" svg:y="15.21cm" svg:viewBox="0 0 2735 386" draw:points="0,386 2735,386 2735,0 0,0">
          <text:p/>
        </draw:polygon>
        <draw:frame draw:style-name="gr4" draw:text-style-name="P5" draw:layer="layout" svg:width="7.766cm" svg:height="0.374cm" svg:x="5.512cm" svg:y="14.831cm">
          <draw:text-box>
            <text:p text:style-name="P1"><text:span text:style-name="T4">10.898/2018 - Convênio de Cooperação Técnica </text:span></text:p>
          </draw:text-box>
        </draw:frame>
        <draw:polygon draw:style-name="gr6" draw:text-style-name="P7" draw:layer="layout" svg:width="0.004cm" svg:height="0.385cm" svg:x="19.24cm" svg:y="15.21cm" svg:viewBox="0 0 5 386" draw:points="0,386 5,386 5,0 0,0">
          <text:p/>
        </draw:polygon>
        <draw:polygon draw:style-name="gr6" draw:text-style-name="P7" draw:layer="layout" svg:width="13.729cm" svg:height="0.385cm" svg:x="5.511cm" svg:y="15.21cm" svg:viewBox="0 0 13730 386" draw:points="0,386 13730,386 13730,0 0,0">
          <text:p/>
        </draw:polygon>
        <draw:frame draw:style-name="gr4" draw:text-style-name="P5" draw:layer="layout" svg:width="2.009cm" svg:height="0.387cm" svg:x="2.76cm" svg:y="15.213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7cm" svg:x="2.743cm" svg:y="15.193cm" svg:viewBox="0 0 19 18" draw:points="0,18 19,18 19,0 0,0">
          <text:p/>
        </draw:polygon>
        <draw:polygon draw:style-name="gr5" draw:text-style-name="P6" draw:layer="layout" svg:width="2.734cm" svg:height="0.017cm" svg:x="2.76cm" svg:y="15.193cm" svg:viewBox="0 0 2735 18" draw:points="0,18 2735,18 2735,0 0,0">
          <text:p/>
        </draw:polygon>
        <draw:polygon draw:style-name="gr5" draw:text-style-name="P6" draw:layer="layout" svg:width="0.017cm" svg:height="0.017cm" svg:x="5.494cm" svg:y="15.193cm" svg:viewBox="0 0 18 18" draw:points="0,18 18,18 18,0 0,0">
          <text:p/>
        </draw:polygon>
        <draw:polygon draw:style-name="gr5" draw:text-style-name="P6" draw:layer="layout" svg:width="13.733cm" svg:height="0.017cm" svg:x="5.511cm" svg:y="15.193cm" svg:viewBox="0 0 13734 18" draw:points="0,18 13734,18 13734,0 0,0">
          <text:p/>
        </draw:polygon>
        <draw:polygon draw:style-name="gr5" draw:text-style-name="P6" draw:layer="layout" svg:width="0.017cm" svg:height="0.017cm" svg:x="19.244cm" svg:y="15.193cm" svg:viewBox="0 0 18 18" draw:points="0,18 18,18 18,0 0,0">
          <text:p/>
        </draw:polygon>
        <draw:polygon draw:style-name="gr5" draw:text-style-name="P6" draw:layer="layout" svg:width="0.018cm" svg:height="0.385cm" svg:x="2.743cm" svg:y="15.21cm" svg:viewBox="0 0 19 386" draw:points="0,386 19,386 19,0 0,0">
          <text:p/>
        </draw:polygon>
        <draw:polygon draw:style-name="gr5" draw:text-style-name="P6" draw:layer="layout" svg:width="0.017cm" svg:height="0.385cm" svg:x="5.494cm" svg:y="15.21cm" svg:viewBox="0 0 18 386" draw:points="0,386 18,386 18,0 0,0">
          <text:p/>
        </draw:polygon>
        <draw:polygon draw:style-name="gr5" draw:text-style-name="P6" draw:layer="layout" svg:width="0.017cm" svg:height="0.385cm" svg:x="19.244cm" svg:y="15.21cm" svg:viewBox="0 0 18 386" draw:points="0,386 18,386 18,0 0,0">
          <text:p/>
        </draw:polygon>
        <draw:polygon draw:style-name="gr6" draw:text-style-name="P7" draw:layer="layout" svg:width="2.734cm" svg:height="0.385cm" svg:x="2.76cm" svg:y="15.612cm" svg:viewBox="0 0 2735 386" draw:points="0,386 2735,386 2735,0 0,0">
          <text:p/>
        </draw:polygon>
        <draw:frame draw:style-name="gr4" draw:text-style-name="P5" draw:layer="layout" svg:width="7.715cm" svg:height="0.387cm" svg:x="5.512cm" svg:y="15.213cm">
          <draw:text-box>
            <text:p text:style-name="P1"><text:span text:style-name="T3">PROCURADORIA DO TRABALHO DA 6ª REGIÃO <text:s/></text:span></text:p>
          </draw:text-box>
        </draw:frame>
        <draw:polygon draw:style-name="gr6" draw:text-style-name="P7" draw:layer="layout" svg:width="0.004cm" svg:height="0.385cm" svg:x="19.24cm" svg:y="15.612cm" svg:viewBox="0 0 5 386" draw:points="0,386 5,386 5,0 0,0">
          <text:p/>
        </draw:polygon>
        <draw:polygon draw:style-name="gr6" draw:text-style-name="P7" draw:layer="layout" svg:width="13.729cm" svg:height="0.385cm" svg:x="5.511cm" svg:y="15.612cm" svg:viewBox="0 0 13730 386" draw:points="0,386 13730,386 13730,0 0,0">
          <text:p/>
        </draw:polygon>
        <draw:frame draw:style-name="gr4" draw:text-style-name="P5" draw:layer="layout" svg:width="1.183cm" svg:height="0.387cm" svg:x="2.76cm" svg:y="15.615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0.018cm" svg:height="0.017cm" svg:x="2.743cm" svg:y="15.595cm" svg:viewBox="0 0 19 18" draw:points="0,18 19,18 19,0 0,0">
          <text:p/>
        </draw:polygon>
        <draw:polygon draw:style-name="gr5" draw:text-style-name="P6" draw:layer="layout" svg:width="2.734cm" svg:height="0.017cm" svg:x="2.76cm" svg:y="15.595cm" svg:viewBox="0 0 2735 18" draw:points="0,18 2735,18 2735,0 0,0">
          <text:p/>
        </draw:polygon>
        <draw:polygon draw:style-name="gr5" draw:text-style-name="P6" draw:layer="layout" svg:width="0.017cm" svg:height="0.017cm" svg:x="5.494cm" svg:y="15.595cm" svg:viewBox="0 0 18 18" draw:points="0,18 18,18 18,0 0,0">
          <text:p/>
        </draw:polygon>
        <draw:polygon draw:style-name="gr5" draw:text-style-name="P6" draw:layer="layout" svg:width="13.733cm" svg:height="0.017cm" svg:x="5.511cm" svg:y="15.595cm" svg:viewBox="0 0 13734 18" draw:points="0,18 13734,18 13734,0 0,0">
          <text:p/>
        </draw:polygon>
        <draw:polygon draw:style-name="gr5" draw:text-style-name="P6" draw:layer="layout" svg:width="0.017cm" svg:height="0.017cm" svg:x="19.244cm" svg:y="15.595cm" svg:viewBox="0 0 18 18" draw:points="0,18 18,18 18,0 0,0">
          <text:p/>
        </draw:polygon>
        <draw:polygon draw:style-name="gr5" draw:text-style-name="P6" draw:layer="layout" svg:width="0.018cm" svg:height="0.385cm" svg:x="2.743cm" svg:y="15.612cm" svg:viewBox="0 0 19 386" draw:points="0,386 19,386 19,0 0,0">
          <text:p/>
        </draw:polygon>
        <draw:polygon draw:style-name="gr5" draw:text-style-name="P6" draw:layer="layout" svg:width="0.017cm" svg:height="0.385cm" svg:x="5.494cm" svg:y="15.612cm" svg:viewBox="0 0 18 386" draw:points="0,386 18,386 18,0 0,0">
          <text:p/>
        </draw:polygon>
        <draw:polygon draw:style-name="gr5" draw:text-style-name="P6" draw:layer="layout" svg:width="0.017cm" svg:height="0.385cm" svg:x="19.244cm" svg:y="15.612cm" svg:viewBox="0 0 18 386" draw:points="0,386 18,386 18,0 0,0">
          <text:p/>
        </draw:polygon>
        <draw:polygon draw:style-name="gr6" draw:text-style-name="P7" draw:layer="layout" svg:width="2.734cm" svg:height="0.39cm" svg:x="2.76cm" svg:y="16.014cm" svg:viewBox="0 0 2735 391" draw:points="0,391 2735,391 2735,0 0,0">
          <text:p/>
        </draw:polygon>
        <draw:frame draw:style-name="gr4" draw:text-style-name="P5" draw:layer="layout" svg:width="10.975cm" svg:height="0.374cm" svg:x="5.512cm" svg:y="15.64cm">
          <draw:text-box>
            <text:p text:style-name="P1"><text:span text:style-name="T4">Convênio de Cooperação das Juntas Médicas do TRT6 e para o PRT6 </text:span></text:p>
          </draw:text-box>
        </draw:frame>
        <draw:polygon draw:style-name="gr6" draw:text-style-name="P7" draw:layer="layout" svg:width="0.004cm" svg:height="0.39cm" svg:x="19.24cm" svg:y="16.014cm" svg:viewBox="0 0 5 391" draw:points="0,391 5,391 5,0 0,0">
          <text:p/>
        </draw:polygon>
        <draw:polygon draw:style-name="gr6" draw:text-style-name="P7" draw:layer="layout" svg:width="13.729cm" svg:height="0.39cm" svg:x="5.511cm" svg:y="16.014cm" svg:viewBox="0 0 13730 391" draw:points="0,391 13730,391 13730,0 0,0">
          <text:p/>
        </draw:polygon>
        <draw:frame draw:style-name="gr4" draw:text-style-name="P5" draw:layer="layout" svg:width="0.984cm" svg:height="0.387cm" svg:x="2.76cm" svg:y="16.017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15.997cm" svg:viewBox="0 0 19 18" draw:points="0,18 19,18 19,0 0,0">
          <text:p/>
        </draw:polygon>
        <draw:polygon draw:style-name="gr5" draw:text-style-name="P6" draw:layer="layout" svg:width="2.734cm" svg:height="0.017cm" svg:x="2.76cm" svg:y="15.997cm" svg:viewBox="0 0 2735 18" draw:points="0,18 2735,18 2735,0 0,0">
          <text:p/>
        </draw:polygon>
        <draw:polygon draw:style-name="gr5" draw:text-style-name="P6" draw:layer="layout" svg:width="0.017cm" svg:height="0.017cm" svg:x="5.494cm" svg:y="15.997cm" svg:viewBox="0 0 18 18" draw:points="0,18 18,18 18,0 0,0">
          <text:p/>
        </draw:polygon>
        <draw:polygon draw:style-name="gr5" draw:text-style-name="P6" draw:layer="layout" svg:width="13.733cm" svg:height="0.017cm" svg:x="5.511cm" svg:y="15.997cm" svg:viewBox="0 0 13734 18" draw:points="0,18 13734,18 13734,0 0,0">
          <text:p/>
        </draw:polygon>
        <draw:polygon draw:style-name="gr5" draw:text-style-name="P6" draw:layer="layout" svg:width="0.017cm" svg:height="0.017cm" svg:x="19.244cm" svg:y="15.997cm" svg:viewBox="0 0 18 18" draw:points="0,18 18,18 18,0 0,0">
          <text:p/>
        </draw:polygon>
        <draw:polygon draw:style-name="gr5" draw:text-style-name="P6" draw:layer="layout" svg:width="0.018cm" svg:height="0.39cm" svg:x="2.743cm" svg:y="16.014cm" svg:viewBox="0 0 19 391" draw:points="0,391 19,391 19,0 0,0">
          <text:p/>
        </draw:polygon>
        <draw:polygon draw:style-name="gr5" draw:text-style-name="P6" draw:layer="layout" svg:width="0.017cm" svg:height="0.39cm" svg:x="5.494cm" svg:y="16.014cm" svg:viewBox="0 0 18 391" draw:points="0,391 18,391 18,0 0,0">
          <text:p/>
        </draw:polygon>
        <draw:polygon draw:style-name="gr5" draw:text-style-name="P6" draw:layer="layout" svg:width="0.017cm" svg:height="0.39cm" svg:x="19.244cm" svg:y="16.014cm" svg:viewBox="0 0 18 391" draw:points="0,391 18,391 18,0 0,0">
          <text:p/>
        </draw:polygon>
        <draw:polygon draw:style-name="gr6" draw:text-style-name="P7" draw:layer="layout" svg:width="2.734cm" svg:height="0.385cm" svg:x="2.76cm" svg:y="16.421cm" svg:viewBox="0 0 2735 386" draw:points="0,386 2735,386 2735,0 0,0">
          <text:p/>
        </draw:polygon>
        <draw:frame draw:style-name="gr4" draw:text-style-name="P5" draw:layer="layout" svg:width="1.932cm" svg:height="0.374cm" svg:x="5.512cm" svg:y="16.042cm">
          <draw:text-box>
            <text:p text:style-name="P1"><text:span text:style-name="T4">23.10.2018 </text:span></text:p>
          </draw:text-box>
        </draw:frame>
        <draw:polygon draw:style-name="gr6" draw:text-style-name="P7" draw:layer="layout" svg:width="0.004cm" svg:height="0.385cm" svg:x="19.24cm" svg:y="16.421cm" svg:viewBox="0 0 5 386" draw:points="0,386 5,386 5,0 0,0">
          <text:p/>
        </draw:polygon>
        <draw:polygon draw:style-name="gr6" draw:text-style-name="P7" draw:layer="layout" svg:width="13.729cm" svg:height="0.385cm" svg:x="5.511cm" svg:y="16.421cm" svg:viewBox="0 0 13730 386" draw:points="0,386 13730,386 13730,0 0,0">
          <text:p/>
        </draw:polygon>
        <draw:frame draw:style-name="gr4" draw:text-style-name="P5" draw:layer="layout" svg:width="1.424cm" svg:height="0.387cm" svg:x="2.76cm" svg:y="16.424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16.404cm" svg:viewBox="0 0 19 18" draw:points="0,18 19,18 19,0 0,0">
          <text:p/>
        </draw:polygon>
        <draw:polygon draw:style-name="gr5" draw:text-style-name="P6" draw:layer="layout" svg:width="2.734cm" svg:height="0.017cm" svg:x="2.76cm" svg:y="16.404cm" svg:viewBox="0 0 2735 18" draw:points="0,18 2735,18 2735,0 0,0">
          <text:p/>
        </draw:polygon>
        <draw:polygon draw:style-name="gr5" draw:text-style-name="P6" draw:layer="layout" svg:width="0.017cm" svg:height="0.017cm" svg:x="5.494cm" svg:y="16.404cm" svg:viewBox="0 0 18 18" draw:points="0,18 18,18 18,0 0,0">
          <text:p/>
        </draw:polygon>
        <draw:polygon draw:style-name="gr5" draw:text-style-name="P6" draw:layer="layout" svg:width="13.733cm" svg:height="0.017cm" svg:x="5.511cm" svg:y="16.404cm" svg:viewBox="0 0 13734 18" draw:points="0,18 13734,18 13734,0 0,0">
          <text:p/>
        </draw:polygon>
        <draw:polygon draw:style-name="gr5" draw:text-style-name="P6" draw:layer="layout" svg:width="0.017cm" svg:height="0.017cm" svg:x="19.244cm" svg:y="16.404cm" svg:viewBox="0 0 18 18" draw:points="0,18 18,18 18,0 0,0">
          <text:p/>
        </draw:polygon>
        <draw:polygon draw:style-name="gr5" draw:text-style-name="P6" draw:layer="layout" svg:width="0.018cm" svg:height="0.385cm" svg:x="2.743cm" svg:y="16.421cm" svg:viewBox="0 0 19 386" draw:points="0,386 19,386 19,0 0,0">
          <text:p/>
        </draw:polygon>
        <draw:polygon draw:style-name="gr5" draw:text-style-name="P6" draw:layer="layout" svg:width="0.018cm" svg:height="0.017cm" svg:x="2.743cm" svg:y="16.806cm" svg:viewBox="0 0 19 18" draw:points="0,18 19,18 19,0 0,0">
          <text:p/>
        </draw:polygon>
        <draw:polygon draw:style-name="gr5" draw:text-style-name="P6" draw:layer="layout" svg:width="0.018cm" svg:height="0.017cm" svg:x="2.743cm" svg:y="16.806cm" svg:viewBox="0 0 19 18" draw:points="0,18 19,18 19,0 0,0">
          <text:p/>
        </draw:polygon>
        <draw:polygon draw:style-name="gr5" draw:text-style-name="P6" draw:layer="layout" svg:width="2.734cm" svg:height="0.017cm" svg:x="2.76cm" svg:y="16.806cm" svg:viewBox="0 0 2735 18" draw:points="0,18 2735,18 2735,0 0,0">
          <text:p/>
        </draw:polygon>
        <draw:polygon draw:style-name="gr5" draw:text-style-name="P6" draw:layer="layout" svg:width="0.017cm" svg:height="0.385cm" svg:x="5.494cm" svg:y="16.421cm" svg:viewBox="0 0 18 386" draw:points="0,386 18,386 18,0 0,0">
          <text:p/>
        </draw:polygon>
        <draw:polygon draw:style-name="gr5" draw:text-style-name="P6" draw:layer="layout" svg:width="0.017cm" svg:height="0.017cm" svg:x="5.494cm" svg:y="16.806cm" svg:viewBox="0 0 18 18" draw:points="0,18 18,18 18,0 0,0">
          <text:p/>
        </draw:polygon>
        <draw:polygon draw:style-name="gr5" draw:text-style-name="P6" draw:layer="layout" svg:width="13.733cm" svg:height="0.017cm" svg:x="5.511cm" svg:y="16.806cm" svg:viewBox="0 0 13734 18" draw:points="0,18 13734,18 13734,0 0,0">
          <text:p/>
        </draw:polygon>
        <draw:polygon draw:style-name="gr5" draw:text-style-name="P6" draw:layer="layout" svg:width="0.017cm" svg:height="0.385cm" svg:x="19.244cm" svg:y="16.421cm" svg:viewBox="0 0 18 386" draw:points="0,386 18,386 18,0 0,0">
          <text:p/>
        </draw:polygon>
        <draw:polygon draw:style-name="gr5" draw:text-style-name="P6" draw:layer="layout" svg:width="0.017cm" svg:height="0.017cm" svg:x="19.244cm" svg:y="16.806cm" svg:viewBox="0 0 18 18" draw:points="0,18 18,18 18,0 0,0">
          <text:p/>
        </draw:polygon>
        <draw:polygon draw:style-name="gr5" draw:text-style-name="P6" draw:layer="layout" svg:width="0.017cm" svg:height="0.017cm" svg:x="19.244cm" svg:y="16.806cm" svg:viewBox="0 0 18 18" draw:points="0,18 18,18 18,0 0,0">
          <text:p/>
        </draw:polygon>
        <draw:frame draw:style-name="gr4" draw:text-style-name="P5" draw:layer="layout" svg:width="1.932cm" svg:height="0.374cm" svg:x="5.512cm" svg:y="16.448cm">
          <draw:text-box>
            <text:p text:style-name="P1"><text:span text:style-name="T4">23.10.2023 </text:span></text:p>
          </draw:text-box>
        </draw:frame>
        <draw:frame draw:style-name="gr4" draw:text-style-name="P5" draw:layer="layout" svg:width="0.316cm" svg:height="0.374cm" svg:x="3.001cm" svg:y="16.85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17.23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234cm" svg:height="0.387cm" svg:x="2.76cm" svg:y="17.618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8cm" svg:height="0.017cm" svg:x="2.743cm" svg:y="17.597cm" svg:viewBox="0 0 19 18" draw:points="0,18 19,18 19,0 0,0">
          <text:p/>
        </draw:polygon>
        <draw:polygon draw:style-name="gr5" draw:text-style-name="P6" draw:layer="layout" svg:width="0.018cm" svg:height="0.017cm" svg:x="2.743cm" svg:y="17.597cm" svg:viewBox="0 0 19 18" draw:points="0,18 19,18 19,0 0,0">
          <text:p/>
        </draw:polygon>
        <draw:polygon draw:style-name="gr5" draw:text-style-name="P6" draw:layer="layout" svg:width="2.734cm" svg:height="0.017cm" svg:x="2.76cm" svg:y="17.597cm" svg:viewBox="0 0 2735 18" draw:points="0,18 2735,18 2735,0 0,0">
          <text:p/>
        </draw:polygon>
        <draw:polygon draw:style-name="gr5" draw:text-style-name="P6" draw:layer="layout" svg:width="0.017cm" svg:height="0.017cm" svg:x="5.494cm" svg:y="17.597cm" svg:viewBox="0 0 18 18" draw:points="0,18 18,18 18,0 0,0">
          <text:p/>
        </draw:polygon>
        <draw:polygon draw:style-name="gr5" draw:text-style-name="P6" draw:layer="layout" svg:width="13.733cm" svg:height="0.017cm" svg:x="5.511cm" svg:y="17.597cm" svg:viewBox="0 0 13734 18" draw:points="0,18 13734,18 13734,0 0,0">
          <text:p/>
        </draw:polygon>
        <draw:polygon draw:style-name="gr5" draw:text-style-name="P6" draw:layer="layout" svg:width="0.017cm" svg:height="0.017cm" svg:x="19.244cm" svg:y="17.597cm" svg:viewBox="0 0 18 18" draw:points="0,18 18,18 18,0 0,0">
          <text:p/>
        </draw:polygon>
        <draw:polygon draw:style-name="gr5" draw:text-style-name="P6" draw:layer="layout" svg:width="0.017cm" svg:height="0.017cm" svg:x="19.244cm" svg:y="17.597cm" svg:viewBox="0 0 18 18" draw:points="0,18 18,18 18,0 0,0">
          <text:p/>
        </draw:polygon>
        <draw:polygon draw:style-name="gr5" draw:text-style-name="P6" draw:layer="layout" svg:width="0.018cm" svg:height="0.386cm" svg:x="2.743cm" svg:y="17.614cm" svg:viewBox="0 0 19 387" draw:points="0,387 19,387 19,0 0,0">
          <text:p/>
        </draw:polygon>
        <draw:polygon draw:style-name="gr5" draw:text-style-name="P6" draw:layer="layout" svg:width="0.017cm" svg:height="0.386cm" svg:x="5.494cm" svg:y="17.614cm" svg:viewBox="0 0 18 387" draw:points="0,387 18,387 18,0 0,0">
          <text:p/>
        </draw:polygon>
        <draw:polygon draw:style-name="gr5" draw:text-style-name="P6" draw:layer="layout" svg:width="0.017cm" svg:height="0.386cm" svg:x="19.244cm" svg:y="17.614cm" svg:viewBox="0 0 18 387" draw:points="0,387 18,387 18,0 0,0">
          <text:p/>
        </draw:polygon>
        <draw:frame draw:style-name="gr4" draw:text-style-name="P5" draw:layer="layout" svg:width="8.498cm" svg:height="0.374cm" svg:x="5.512cm" svg:y="17.642cm">
          <draw:text-box>
            <text:p text:style-name="P1"><text:span text:style-name="T4">14.739/2018 (ANTIGO Prot. nº 933/2011) – Convênio </text:span></text:p>
          </draw:text-box>
        </draw:frame>
        <draw:frame draw:style-name="gr4" draw:text-style-name="P5" draw:layer="layout" svg:width="2.009cm" svg:height="0.387cm" svg:x="2.76cm" svg:y="18.02cm">
          <draw:text-box>
            <text:p text:style-name="P1"><text:span text:style-name="T3">Convenente </text:span></text:p>
          </draw:text-box>
        </draw:frame>
        <draw:frame draw:style-name="gr4" draw:text-style-name="P5" draw:layer="layout" svg:width="2.026cm" svg:height="0.387cm" svg:x="5.512cm" svg:y="18.02cm">
          <draw:text-box>
            <text:p text:style-name="P1"><text:span text:style-name="T3">AUTARQUIA </text:span></text:p>
          </draw:text-box>
        </draw:frame>
        <draw:frame draw:style-name="gr4" draw:text-style-name="P5" draw:layer="layout" svg:width="2.462cm" svg:height="0.387cm" svg:x="7.963cm" svg:y="18.02cm">
          <draw:text-box>
            <text:p text:style-name="P1"><text:span text:style-name="T3">EDUCACIONAL </text:span></text:p>
          </draw:text-box>
        </draw:frame>
        <draw:frame draw:style-name="gr4" draw:text-style-name="P5" draw:layer="layout" svg:width="0.607cm" svg:height="0.387cm" svg:x="10.859cm" svg:y="18.02cm">
          <draw:text-box>
            <text:p text:style-name="P1"><text:span text:style-name="T3">DO </text:span></text:p>
          </draw:text-box>
        </draw:frame>
        <draw:frame draw:style-name="gr4" draw:text-style-name="P5" draw:layer="layout" svg:width="0.921cm" svg:height="0.387cm" svg:x="11.68cm" svg:y="18.02cm">
          <draw:text-box>
            <text:p text:style-name="P1"><text:span text:style-name="T3">VALE </text:span></text:p>
          </draw:text-box>
        </draw:frame>
        <draw:frame draw:style-name="gr4" draw:text-style-name="P5" draw:layer="layout" svg:width="0.607cm" svg:height="0.387cm" svg:x="12.874cm" svg:y="18.02cm">
          <draw:text-box>
            <text:p text:style-name="P1"><text:span text:style-name="T3">DO </text:span></text:p>
          </draw:text-box>
        </draw:frame>
        <draw:frame draw:style-name="gr4" draw:text-style-name="P5" draw:layer="layout" svg:width="0.794cm" svg:height="0.387cm" svg:x="13.691cm" svg:y="18.02cm">
          <draw:text-box>
            <text:p text:style-name="P1"><text:span text:style-name="T3">SÃO </text:span></text:p>
          </draw:text-box>
        </draw:frame>
        <draw:frame draw:style-name="gr4" draw:text-style-name="P5" draw:layer="layout" svg:width="2.009cm" svg:height="0.387cm" svg:x="14.719cm" svg:y="18.02cm">
          <draw:text-box>
            <text:p text:style-name="P1"><text:span text:style-name="T3">FRANCISCO </text:span></text:p>
          </draw:text-box>
        </draw:frame>
        <draw:frame draw:style-name="gr4" draw:text-style-name="P5" draw:layer="layout" svg:width="0.316cm" svg:height="0.387cm" svg:x="17.107cm" svg:y="18.02cm">
          <draw:text-box>
            <text:p text:style-name="P1"><text:span text:style-name="T3">– </text:span></text:p>
          </draw:text-box>
        </draw:frame>
        <draw:frame draw:style-name="gr4" draw:text-style-name="P5" draw:layer="layout" svg:width="1.255cm" svg:height="0.387cm" svg:x="17.619cm" svg:y="18.02cm">
          <draw:text-box>
            <text:p text:style-name="P1"><text:span text:style-name="T3">AEVSF, </text:span></text:p>
          </draw:text-box>
        </draw:frame>
        <draw:frame draw:style-name="gr4" draw:text-style-name="P5" draw:layer="layout" svg:width="12.639cm" svg:height="0.387cm" svg:x="5.512cm" svg:y="18.405cm">
          <draw:text-box>
            <text:p text:style-name="P1"><text:span text:style-name="T3">MANTENEDORA <text:s/>DA <text:s/>FACULDADE <text:s/>DE <text:s/>CIÊNCIAS <text:s/>APLICADAS <text:s/>E <text:s/>SOCIAIS <text:s/>DE </text:span></text:p>
          </draw:text-box>
        </draw:frame>
        <draw:polygon draw:style-name="gr5" draw:text-style-name="P6" draw:layer="layout" svg:width="0.018cm" svg:height="0.017cm" svg:x="2.743cm" svg:y="18cm" svg:viewBox="0 0 19 18" draw:points="0,18 19,18 19,0 0,0">
          <text:p/>
        </draw:polygon>
        <draw:polygon draw:style-name="gr5" draw:text-style-name="P6" draw:layer="layout" svg:width="2.734cm" svg:height="0.017cm" svg:x="2.76cm" svg:y="18cm" svg:viewBox="0 0 2735 18" draw:points="0,18 2735,18 2735,0 0,0">
          <text:p/>
        </draw:polygon>
        <draw:polygon draw:style-name="gr5" draw:text-style-name="P6" draw:layer="layout" svg:width="0.017cm" svg:height="0.017cm" svg:x="5.494cm" svg:y="18cm" svg:viewBox="0 0 18 18" draw:points="0,18 18,18 18,0 0,0">
          <text:p/>
        </draw:polygon>
        <draw:polygon draw:style-name="gr5" draw:text-style-name="P6" draw:layer="layout" svg:width="13.733cm" svg:height="0.017cm" svg:x="5.511cm" svg:y="18cm" svg:viewBox="0 0 13734 18" draw:points="0,18 13734,18 13734,0 0,0">
          <text:p/>
        </draw:polygon>
        <draw:polygon draw:style-name="gr5" draw:text-style-name="P6" draw:layer="layout" svg:width="0.017cm" svg:height="0.017cm" svg:x="19.244cm" svg:y="18cm" svg:viewBox="0 0 18 18" draw:points="0,18 18,18 18,0 0,0">
          <text:p/>
        </draw:polygon>
        <draw:polygon draw:style-name="gr5" draw:text-style-name="P6" draw:layer="layout" svg:width="0.018cm" svg:height="1.155cm" svg:x="2.743cm" svg:y="18.017cm" svg:viewBox="0 0 19 1156" draw:points="0,1156 19,1156 19,0 0,0">
          <text:p/>
        </draw:polygon>
        <draw:polygon draw:style-name="gr5" draw:text-style-name="P6" draw:layer="layout" svg:width="0.017cm" svg:height="1.155cm" svg:x="5.494cm" svg:y="18.017cm" svg:viewBox="0 0 18 1156" draw:points="0,1156 18,1156 18,0 0,0">
          <text:p/>
        </draw:polygon>
        <draw:polygon draw:style-name="gr5" draw:text-style-name="P6" draw:layer="layout" svg:width="0.017cm" svg:height="1.155cm" svg:x="19.244cm" svg:y="18.017cm" svg:viewBox="0 0 18 1156" draw:points="0,1156 18,1156 18,0 0,0">
          <text:p/>
        </draw:polygon>
        <draw:frame draw:style-name="gr4" draw:text-style-name="P5" draw:layer="layout" svg:width="3.579cm" svg:height="0.387cm" svg:x="5.512cm" svg:y="18.79cm">
          <draw:text-box>
            <text:p text:style-name="P1"><text:span text:style-name="T3">PETROLINA – FACAPE </text:span></text:p>
          </draw:text-box>
        </draw:frame>
        <draw:frame draw:style-name="gr4" draw:text-style-name="P5" draw:layer="layout" svg:width="1.183cm" svg:height="0.387cm" svg:x="2.76cm" svg:y="19.192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13.176cm" svg:height="0.374cm" svg:x="5.512cm" svg:y="19.217cm">
          <draw:text-box>
            <text:p text:style-name="P1"><text:span text:style-name="T4">Finalidade de propiciar estágio supervisionado e remunerado aos alunos do curso </text:span></text:p>
          </draw:text-box>
        </draw:frame>
        <draw:polygon draw:style-name="gr5" draw:text-style-name="P6" draw:layer="layout" svg:width="0.018cm" svg:height="0.017cm" svg:x="2.743cm" svg:y="19.172cm" svg:viewBox="0 0 19 18" draw:points="0,18 19,18 19,0 0,0">
          <text:p/>
        </draw:polygon>
        <draw:polygon draw:style-name="gr5" draw:text-style-name="P6" draw:layer="layout" svg:width="2.734cm" svg:height="0.017cm" svg:x="2.76cm" svg:y="19.172cm" svg:viewBox="0 0 2735 18" draw:points="0,18 2735,18 2735,0 0,0">
          <text:p/>
        </draw:polygon>
        <draw:polygon draw:style-name="gr5" draw:text-style-name="P6" draw:layer="layout" svg:width="0.017cm" svg:height="0.017cm" svg:x="5.494cm" svg:y="19.172cm" svg:viewBox="0 0 18 18" draw:points="0,18 18,18 18,0 0,0">
          <text:p/>
        </draw:polygon>
        <draw:polygon draw:style-name="gr5" draw:text-style-name="P6" draw:layer="layout" svg:width="13.733cm" svg:height="0.017cm" svg:x="5.511cm" svg:y="19.172cm" svg:viewBox="0 0 13734 18" draw:points="0,18 13734,18 13734,0 0,0">
          <text:p/>
        </draw:polygon>
        <draw:polygon draw:style-name="gr5" draw:text-style-name="P6" draw:layer="layout" svg:width="0.017cm" svg:height="0.017cm" svg:x="19.244cm" svg:y="19.172cm" svg:viewBox="0 0 18 18" draw:points="0,18 18,18 18,0 0,0">
          <text:p/>
        </draw:polygon>
        <draw:polygon draw:style-name="gr5" draw:text-style-name="P6" draw:layer="layout" svg:width="0.018cm" svg:height="0.775cm" svg:x="2.743cm" svg:y="19.189cm" svg:viewBox="0 0 19 776" draw:points="0,776 19,776 19,0 0,0">
          <text:p/>
        </draw:polygon>
        <draw:polygon draw:style-name="gr5" draw:text-style-name="P6" draw:layer="layout" svg:width="0.017cm" svg:height="0.775cm" svg:x="5.494cm" svg:y="19.189cm" svg:viewBox="0 0 18 776" draw:points="0,776 18,776 18,0 0,0">
          <text:p/>
        </draw:polygon>
        <draw:polygon draw:style-name="gr5" draw:text-style-name="P6" draw:layer="layout" svg:width="0.017cm" svg:height="0.775cm" svg:x="19.244cm" svg:y="19.189cm" svg:viewBox="0 0 18 776" draw:points="0,776 18,776 18,0 0,0">
          <text:p/>
        </draw:polygon>
        <draw:frame draw:style-name="gr4" draw:text-style-name="P5" draw:layer="layout" svg:width="10.818cm" svg:height="0.374cm" svg:x="5.512cm" svg:y="19.606cm">
          <draw:text-box>
            <text:p text:style-name="P1"><text:span text:style-name="T4">de graduação, regularmente matriculados, com frequência efetiva. </text:span></text:p>
          </draw:text-box>
        </draw:frame>
        <draw:frame draw:style-name="gr4" draw:text-style-name="P5" draw:layer="layout" svg:width="0.984cm" svg:height="0.387cm" svg:x="2.76cm" svg:y="19.984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19.964cm" svg:viewBox="0 0 19 18" draw:points="0,18 19,18 19,0 0,0">
          <text:p/>
        </draw:polygon>
        <draw:polygon draw:style-name="gr5" draw:text-style-name="P6" draw:layer="layout" svg:width="2.734cm" svg:height="0.017cm" svg:x="2.76cm" svg:y="19.964cm" svg:viewBox="0 0 2735 18" draw:points="0,18 2735,18 2735,0 0,0">
          <text:p/>
        </draw:polygon>
        <draw:polygon draw:style-name="gr5" draw:text-style-name="P6" draw:layer="layout" svg:width="0.017cm" svg:height="0.017cm" svg:x="5.494cm" svg:y="19.964cm" svg:viewBox="0 0 18 18" draw:points="0,18 18,18 18,0 0,0">
          <text:p/>
        </draw:polygon>
        <draw:polygon draw:style-name="gr5" draw:text-style-name="P6" draw:layer="layout" svg:width="13.733cm" svg:height="0.017cm" svg:x="5.511cm" svg:y="19.964cm" svg:viewBox="0 0 13734 18" draw:points="0,18 13734,18 13734,0 0,0">
          <text:p/>
        </draw:polygon>
        <draw:polygon draw:style-name="gr5" draw:text-style-name="P6" draw:layer="layout" svg:width="0.017cm" svg:height="0.017cm" svg:x="19.244cm" svg:y="19.964cm" svg:viewBox="0 0 18 18" draw:points="0,18 18,18 18,0 0,0">
          <text:p/>
        </draw:polygon>
        <draw:polygon draw:style-name="gr5" draw:text-style-name="P6" draw:layer="layout" svg:width="0.018cm" svg:height="0.385cm" svg:x="2.743cm" svg:y="19.981cm" svg:viewBox="0 0 19 386" draw:points="0,386 19,386 19,0 0,0">
          <text:p/>
        </draw:polygon>
        <draw:polygon draw:style-name="gr5" draw:text-style-name="P6" draw:layer="layout" svg:width="0.017cm" svg:height="0.385cm" svg:x="5.494cm" svg:y="19.981cm" svg:viewBox="0 0 18 386" draw:points="0,386 18,386 18,0 0,0">
          <text:p/>
        </draw:polygon>
        <draw:polygon draw:style-name="gr5" draw:text-style-name="P6" draw:layer="layout" svg:width="0.017cm" svg:height="0.385cm" svg:x="19.244cm" svg:y="19.981cm" svg:viewBox="0 0 18 386" draw:points="0,386 18,386 18,0 0,0">
          <text:p/>
        </draw:polygon>
        <draw:frame draw:style-name="gr4" draw:text-style-name="P5" draw:layer="layout" svg:width="1.932cm" svg:height="0.374cm" svg:x="5.512cm" svg:y="20.008cm">
          <draw:text-box>
            <text:p text:style-name="P1"><text:span text:style-name="T4">26.10.2018 </text:span></text:p>
          </draw:text-box>
        </draw:frame>
        <draw:frame draw:style-name="gr4" draw:text-style-name="P5" draw:layer="layout" svg:width="1.424cm" svg:height="0.387cm" svg:x="2.76cm" svg:y="20.386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20.366cm" svg:viewBox="0 0 19 18" draw:points="0,18 19,18 19,0 0,0">
          <text:p/>
        </draw:polygon>
        <draw:polygon draw:style-name="gr5" draw:text-style-name="P6" draw:layer="layout" svg:width="2.734cm" svg:height="0.017cm" svg:x="2.76cm" svg:y="20.366cm" svg:viewBox="0 0 2735 18" draw:points="0,18 2735,18 2735,0 0,0">
          <text:p/>
        </draw:polygon>
        <draw:polygon draw:style-name="gr5" draw:text-style-name="P6" draw:layer="layout" svg:width="0.017cm" svg:height="0.017cm" svg:x="5.494cm" svg:y="20.366cm" svg:viewBox="0 0 18 18" draw:points="0,18 18,18 18,0 0,0">
          <text:p/>
        </draw:polygon>
        <draw:polygon draw:style-name="gr5" draw:text-style-name="P6" draw:layer="layout" svg:width="13.733cm" svg:height="0.017cm" svg:x="5.511cm" svg:y="20.366cm" svg:viewBox="0 0 13734 18" draw:points="0,18 13734,18 13734,0 0,0">
          <text:p/>
        </draw:polygon>
        <draw:polygon draw:style-name="gr5" draw:text-style-name="P6" draw:layer="layout" svg:width="0.017cm" svg:height="0.017cm" svg:x="19.244cm" svg:y="20.366cm" svg:viewBox="0 0 18 18" draw:points="0,18 18,18 18,0 0,0">
          <text:p/>
        </draw:polygon>
        <draw:polygon draw:style-name="gr5" draw:text-style-name="P6" draw:layer="layout" svg:width="0.018cm" svg:height="0.389cm" svg:x="2.743cm" svg:y="20.383cm" svg:viewBox="0 0 19 390" draw:points="0,390 19,390 19,0 0,0">
          <text:p/>
        </draw:polygon>
        <draw:polygon draw:style-name="gr5" draw:text-style-name="P6" draw:layer="layout" svg:width="0.018cm" svg:height="0.017cm" svg:x="2.743cm" svg:y="20.772cm" svg:viewBox="0 0 19 18" draw:points="0,18 19,18 19,0 0,0">
          <text:p/>
        </draw:polygon>
        <draw:polygon draw:style-name="gr5" draw:text-style-name="P6" draw:layer="layout" svg:width="0.018cm" svg:height="0.017cm" svg:x="2.743cm" svg:y="20.772cm" svg:viewBox="0 0 19 18" draw:points="0,18 19,18 19,0 0,0">
          <text:p/>
        </draw:polygon>
        <draw:polygon draw:style-name="gr5" draw:text-style-name="P6" draw:layer="layout" svg:width="2.734cm" svg:height="0.017cm" svg:x="2.76cm" svg:y="20.772cm" svg:viewBox="0 0 2735 18" draw:points="0,18 2735,18 2735,0 0,0">
          <text:p/>
        </draw:polygon>
        <draw:polygon draw:style-name="gr5" draw:text-style-name="P6" draw:layer="layout" svg:width="0.017cm" svg:height="0.389cm" svg:x="5.494cm" svg:y="20.383cm" svg:viewBox="0 0 18 390" draw:points="0,390 18,390 18,0 0,0">
          <text:p/>
        </draw:polygon>
        <draw:polygon draw:style-name="gr5" draw:text-style-name="P6" draw:layer="layout" svg:width="0.017cm" svg:height="0.017cm" svg:x="5.494cm" svg:y="20.772cm" svg:viewBox="0 0 18 18" draw:points="0,18 18,18 18,0 0,0">
          <text:p/>
        </draw:polygon>
        <draw:polygon draw:style-name="gr5" draw:text-style-name="P6" draw:layer="layout" svg:width="13.733cm" svg:height="0.017cm" svg:x="5.511cm" svg:y="20.772cm" svg:viewBox="0 0 13734 18" draw:points="0,18 13734,18 13734,0 0,0">
          <text:p/>
        </draw:polygon>
        <draw:polygon draw:style-name="gr5" draw:text-style-name="P6" draw:layer="layout" svg:width="0.017cm" svg:height="0.389cm" svg:x="19.244cm" svg:y="20.383cm" svg:viewBox="0 0 18 390" draw:points="0,390 18,390 18,0 0,0">
          <text:p/>
        </draw:polygon>
        <draw:polygon draw:style-name="gr5" draw:text-style-name="P6" draw:layer="layout" svg:width="0.017cm" svg:height="0.017cm" svg:x="19.244cm" svg:y="20.772cm" svg:viewBox="0 0 18 18" draw:points="0,18 18,18 18,0 0,0">
          <text:p/>
        </draw:polygon>
        <draw:polygon draw:style-name="gr5" draw:text-style-name="P6" draw:layer="layout" svg:width="0.017cm" svg:height="0.017cm" svg:x="19.244cm" svg:y="20.772cm" svg:viewBox="0 0 18 18" draw:points="0,18 18,18 18,0 0,0">
          <text:p/>
        </draw:polygon>
        <draw:frame draw:style-name="gr4" draw:text-style-name="P5" draw:layer="layout" svg:width="1.932cm" svg:height="0.374cm" svg:x="5.512cm" svg:y="20.411cm">
          <draw:text-box>
            <text:p text:style-name="P1"><text:span text:style-name="T4">26.10.2023 </text:span></text:p>
          </draw:text-box>
        </draw:frame>
        <draw:frame draw:style-name="gr4" draw:text-style-name="P5" draw:layer="layout" svg:width="0.316cm" svg:height="0.374cm" svg:x="3.001cm" svg:y="20.817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2.734cm" svg:height="0.385cm" svg:x="2.76cm" svg:y="21.577cm" svg:viewBox="0 0 2735 386" draw:points="0,386 2735,386 2735,0 0,0">
          <text:p/>
        </draw:polygon>
        <draw:frame draw:style-name="gr4" draw:text-style-name="P5" draw:layer="layout" svg:width="0.316cm" svg:height="0.374cm" svg:x="3.001cm" svg:y="21.202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0.004cm" svg:height="0.385cm" svg:x="19.24cm" svg:y="21.577cm" svg:viewBox="0 0 5 386" draw:points="0,386 5,386 5,0 0,0">
          <text:p/>
        </draw:polygon>
        <draw:polygon draw:style-name="gr6" draw:text-style-name="P7" draw:layer="layout" svg:width="13.729cm" svg:height="0.385cm" svg:x="5.511cm" svg:y="21.577cm" svg:viewBox="0 0 13730 386" draw:points="0,386 13730,386 13730,0 0,0">
          <text:p/>
        </draw:polygon>
        <draw:frame draw:style-name="gr4" draw:text-style-name="P5" draw:layer="layout" svg:width="1.234cm" svg:height="0.387cm" svg:x="2.76cm" svg:y="21.58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8cm" svg:height="0.017cm" svg:x="2.743cm" svg:y="21.56cm" svg:viewBox="0 0 19 18" draw:points="0,18 19,18 19,0 0,0">
          <text:p/>
        </draw:polygon>
        <draw:polygon draw:style-name="gr5" draw:text-style-name="P6" draw:layer="layout" svg:width="0.018cm" svg:height="0.017cm" svg:x="2.743cm" svg:y="21.56cm" svg:viewBox="0 0 19 18" draw:points="0,18 19,18 19,0 0,0">
          <text:p/>
        </draw:polygon>
        <draw:polygon draw:style-name="gr5" draw:text-style-name="P6" draw:layer="layout" svg:width="2.734cm" svg:height="0.017cm" svg:x="2.76cm" svg:y="21.56cm" svg:viewBox="0 0 2735 18" draw:points="0,18 2735,18 2735,0 0,0">
          <text:p/>
        </draw:polygon>
        <draw:polygon draw:style-name="gr5" draw:text-style-name="P6" draw:layer="layout" svg:width="0.017cm" svg:height="0.017cm" svg:x="5.494cm" svg:y="21.56cm" svg:viewBox="0 0 18 18" draw:points="0,18 18,18 18,0 0,0">
          <text:p/>
        </draw:polygon>
        <draw:polygon draw:style-name="gr5" draw:text-style-name="P6" draw:layer="layout" svg:width="13.733cm" svg:height="0.017cm" svg:x="5.511cm" svg:y="21.56cm" svg:viewBox="0 0 13734 18" draw:points="0,18 13734,18 13734,0 0,0">
          <text:p/>
        </draw:polygon>
        <draw:polygon draw:style-name="gr5" draw:text-style-name="P6" draw:layer="layout" svg:width="0.017cm" svg:height="0.017cm" svg:x="19.244cm" svg:y="21.56cm" svg:viewBox="0 0 18 18" draw:points="0,18 18,18 18,0 0,0">
          <text:p/>
        </draw:polygon>
        <draw:polygon draw:style-name="gr5" draw:text-style-name="P6" draw:layer="layout" svg:width="0.017cm" svg:height="0.017cm" svg:x="19.244cm" svg:y="21.56cm" svg:viewBox="0 0 18 18" draw:points="0,18 18,18 18,0 0,0">
          <text:p/>
        </draw:polygon>
        <draw:polygon draw:style-name="gr5" draw:text-style-name="P6" draw:layer="layout" svg:width="0.018cm" svg:height="0.385cm" svg:x="2.743cm" svg:y="21.577cm" svg:viewBox="0 0 19 386" draw:points="0,386 19,386 19,0 0,0">
          <text:p/>
        </draw:polygon>
        <draw:polygon draw:style-name="gr5" draw:text-style-name="P6" draw:layer="layout" svg:width="0.017cm" svg:height="0.385cm" svg:x="5.494cm" svg:y="21.577cm" svg:viewBox="0 0 18 386" draw:points="0,386 18,386 18,0 0,0">
          <text:p/>
        </draw:polygon>
        <draw:polygon draw:style-name="gr5" draw:text-style-name="P6" draw:layer="layout" svg:width="0.017cm" svg:height="0.385cm" svg:x="19.244cm" svg:y="21.577cm" svg:viewBox="0 0 18 386" draw:points="0,386 18,386 18,0 0,0">
          <text:p/>
        </draw:polygon>
        <draw:polygon draw:style-name="gr6" draw:text-style-name="P7" draw:layer="layout" svg:width="2.734cm" svg:height="0.004cm" svg:x="2.76cm" svg:y="22.364cm" svg:viewBox="0 0 2735 5" draw:points="0,5 2735,5 2735,0 0,0">
          <text:p/>
        </draw:polygon>
        <draw:polygon draw:style-name="gr6" draw:text-style-name="P7" draw:layer="layout" svg:width="2.734cm" svg:height="0.385cm" svg:x="2.76cm" svg:y="21.979cm" svg:viewBox="0 0 2735 386" draw:points="0,386 2735,386 2735,0 0,0">
          <text:p/>
        </draw:polygon>
        <draw:frame draw:style-name="gr4" draw:text-style-name="P5" draw:layer="layout" svg:width="5.196cm" svg:height="0.374cm" svg:x="5.512cm" svg:y="21.604cm">
          <draw:text-box>
            <text:p text:style-name="P1"><text:span text:style-name="T4">27.102/2018 - Termo de Acordo </text:span></text:p>
          </draw:text-box>
        </draw:frame>
        <draw:polygon draw:style-name="gr6" draw:text-style-name="P7" draw:layer="layout" svg:width="13.733cm" svg:height="0.389cm" svg:x="5.511cm" svg:y="21.979cm" svg:viewBox="0 0 13734 390" draw:points="0,390 13734,390 13734,0 0,0">
          <text:p/>
        </draw:polygon>
        <draw:polygon draw:style-name="gr6" draw:text-style-name="P7" draw:layer="layout" svg:width="13.729cm" svg:height="0.385cm" svg:x="5.511cm" svg:y="21.979cm" svg:viewBox="0 0 13730 386" draw:points="0,386 13730,386 13730,0 0,0">
          <text:p/>
        </draw:polygon>
        <draw:frame draw:style-name="gr4" draw:text-style-name="P5" draw:layer="layout" svg:width="2.009cm" svg:height="0.387cm" svg:x="2.76cm" svg:y="21.982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7cm" svg:x="2.743cm" svg:y="21.962cm" svg:viewBox="0 0 19 18" draw:points="0,18 19,18 19,0 0,0">
          <text:p/>
        </draw:polygon>
        <draw:polygon draw:style-name="gr5" draw:text-style-name="P6" draw:layer="layout" svg:width="2.734cm" svg:height="0.017cm" svg:x="2.76cm" svg:y="21.962cm" svg:viewBox="0 0 2735 18" draw:points="0,18 2735,18 2735,0 0,0">
          <text:p/>
        </draw:polygon>
        <draw:polygon draw:style-name="gr5" draw:text-style-name="P6" draw:layer="layout" svg:width="0.017cm" svg:height="0.017cm" svg:x="5.494cm" svg:y="21.962cm" svg:viewBox="0 0 18 18" draw:points="0,18 18,18 18,0 0,0">
          <text:p/>
        </draw:polygon>
        <draw:polygon draw:style-name="gr5" draw:text-style-name="P6" draw:layer="layout" svg:width="13.733cm" svg:height="0.017cm" svg:x="5.511cm" svg:y="21.962cm" svg:viewBox="0 0 13734 18" draw:points="0,18 13734,18 13734,0 0,0">
          <text:p/>
        </draw:polygon>
        <draw:polygon draw:style-name="gr5" draw:text-style-name="P6" draw:layer="layout" svg:width="0.017cm" svg:height="0.017cm" svg:x="19.244cm" svg:y="21.962cm" svg:viewBox="0 0 18 18" draw:points="0,18 18,18 18,0 0,0">
          <text:p/>
        </draw:polygon>
        <draw:polygon draw:style-name="gr5" draw:text-style-name="P6" draw:layer="layout" svg:width="0.018cm" svg:height="0.389cm" svg:x="2.743cm" svg:y="21.979cm" svg:viewBox="0 0 19 390" draw:points="0,390 19,390 19,0 0,0">
          <text:p/>
        </draw:polygon>
        <draw:polygon draw:style-name="gr5" draw:text-style-name="P6" draw:layer="layout" svg:width="0.017cm" svg:height="0.389cm" svg:x="5.494cm" svg:y="21.979cm" svg:viewBox="0 0 18 390" draw:points="0,390 18,390 18,0 0,0">
          <text:p/>
        </draw:polygon>
        <draw:polygon draw:style-name="gr5" draw:text-style-name="P6" draw:layer="layout" svg:width="0.017cm" svg:height="0.389cm" svg:x="19.244cm" svg:y="21.979cm" svg:viewBox="0 0 18 390" draw:points="0,390 18,390 18,0 0,0">
          <text:p/>
        </draw:polygon>
        <draw:polygon draw:style-name="gr6" draw:text-style-name="P7" draw:layer="layout" svg:width="2.734cm" svg:height="0.386cm" svg:x="2.76cm" svg:y="22.385cm" svg:viewBox="0 0 2735 387" draw:points="0,387 2735,387 2735,0 0,0">
          <text:p/>
        </draw:polygon>
        <draw:frame draw:style-name="gr4" draw:text-style-name="P5" draw:layer="layout" svg:width="9.607cm" svg:height="0.387cm" svg:x="5.512cm" svg:y="21.982cm">
          <draw:text-box>
            <text:p text:style-name="P1"><text:span text:style-name="T3">CLUBENE - Clube de Benefícios dos Servidores do Nordeste </text:span></text:p>
          </draw:text-box>
        </draw:frame>
        <draw:polygon draw:style-name="gr6" draw:text-style-name="P7" draw:layer="layout" svg:width="0.004cm" svg:height="0.386cm" svg:x="19.24cm" svg:y="22.385cm" svg:viewBox="0 0 5 387" draw:points="0,387 5,387 5,0 0,0">
          <text:p/>
        </draw:polygon>
        <draw:polygon draw:style-name="gr6" draw:text-style-name="P7" draw:layer="layout" svg:width="13.729cm" svg:height="0.386cm" svg:x="5.511cm" svg:y="22.385cm" svg:viewBox="0 0 13730 387" draw:points="0,387 13730,387 13730,0 0,0">
          <text:p/>
        </draw:polygon>
        <draw:frame draw:style-name="gr4" draw:text-style-name="P5" draw:layer="layout" svg:width="1.183cm" svg:height="0.387cm" svg:x="2.76cm" svg:y="22.389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0.018cm" svg:height="0.017cm" svg:x="2.743cm" svg:y="22.368cm" svg:viewBox="0 0 19 18" draw:points="0,18 19,18 19,0 0,0">
          <text:p/>
        </draw:polygon>
        <draw:polygon draw:style-name="gr5" draw:text-style-name="P6" draw:layer="layout" svg:width="2.734cm" svg:height="0.017cm" svg:x="2.76cm" svg:y="22.368cm" svg:viewBox="0 0 2735 18" draw:points="0,18 2735,18 2735,0 0,0">
          <text:p/>
        </draw:polygon>
        <draw:polygon draw:style-name="gr5" draw:text-style-name="P6" draw:layer="layout" svg:width="0.017cm" svg:height="0.017cm" svg:x="5.494cm" svg:y="22.368cm" svg:viewBox="0 0 18 18" draw:points="0,18 18,18 18,0 0,0">
          <text:p/>
        </draw:polygon>
        <draw:polygon draw:style-name="gr5" draw:text-style-name="P6" draw:layer="layout" svg:width="13.733cm" svg:height="0.017cm" svg:x="5.511cm" svg:y="22.368cm" svg:viewBox="0 0 13734 18" draw:points="0,18 13734,18 13734,0 0,0">
          <text:p/>
        </draw:polygon>
        <draw:polygon draw:style-name="gr5" draw:text-style-name="P6" draw:layer="layout" svg:width="0.017cm" svg:height="0.017cm" svg:x="19.244cm" svg:y="22.368cm" svg:viewBox="0 0 18 18" draw:points="0,18 18,18 18,0 0,0">
          <text:p/>
        </draw:polygon>
        <draw:polygon draw:style-name="gr5" draw:text-style-name="P6" draw:layer="layout" svg:width="0.018cm" svg:height="0.386cm" svg:x="2.743cm" svg:y="22.385cm" svg:viewBox="0 0 19 387" draw:points="0,387 19,387 19,0 0,0">
          <text:p/>
        </draw:polygon>
        <draw:polygon draw:style-name="gr5" draw:text-style-name="P6" draw:layer="layout" svg:width="0.017cm" svg:height="0.386cm" svg:x="5.494cm" svg:y="22.385cm" svg:viewBox="0 0 18 387" draw:points="0,387 18,387 18,0 0,0">
          <text:p/>
        </draw:polygon>
        <draw:polygon draw:style-name="gr5" draw:text-style-name="P6" draw:layer="layout" svg:width="0.017cm" svg:height="0.386cm" svg:x="19.244cm" svg:y="22.385cm" svg:viewBox="0 0 18 387" draw:points="0,387 18,387 18,0 0,0">
          <text:p/>
        </draw:polygon>
        <draw:polygon draw:style-name="gr6" draw:text-style-name="P7" draw:layer="layout" svg:width="2.734cm" svg:height="0.385cm" svg:x="2.76cm" svg:y="22.788cm" svg:viewBox="0 0 2735 386" draw:points="0,386 2735,386 2735,0 0,0">
          <text:p/>
        </draw:polygon>
        <draw:frame draw:style-name="gr4" draw:text-style-name="P5" draw:layer="layout" svg:width="11.203cm" svg:height="0.374cm" svg:x="5.512cm" svg:y="22.413cm">
          <draw:text-box>
            <text:p text:style-name="P1"><text:span text:style-name="T4">Consignação da mensalidade dos associados na folha de pagamento. </text:span></text:p>
          </draw:text-box>
        </draw:frame>
        <draw:polygon draw:style-name="gr6" draw:text-style-name="P7" draw:layer="layout" svg:width="0.004cm" svg:height="0.385cm" svg:x="19.24cm" svg:y="22.788cm" svg:viewBox="0 0 5 386" draw:points="0,386 5,386 5,0 0,0">
          <text:p/>
        </draw:polygon>
        <draw:polygon draw:style-name="gr6" draw:text-style-name="P7" draw:layer="layout" svg:width="13.729cm" svg:height="0.385cm" svg:x="5.511cm" svg:y="22.788cm" svg:viewBox="0 0 13730 386" draw:points="0,386 13730,386 13730,0 0,0">
          <text:p/>
        </draw:polygon>
        <draw:frame draw:style-name="gr4" draw:text-style-name="P5" draw:layer="layout" svg:width="0.984cm" svg:height="0.387cm" svg:x="2.76cm" svg:y="22.791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22.771cm" svg:viewBox="0 0 19 18" draw:points="0,18 19,18 19,0 0,0">
          <text:p/>
        </draw:polygon>
        <draw:polygon draw:style-name="gr5" draw:text-style-name="P6" draw:layer="layout" svg:width="2.734cm" svg:height="0.017cm" svg:x="2.76cm" svg:y="22.771cm" svg:viewBox="0 0 2735 18" draw:points="0,18 2735,18 2735,0 0,0">
          <text:p/>
        </draw:polygon>
        <draw:polygon draw:style-name="gr5" draw:text-style-name="P6" draw:layer="layout" svg:width="0.017cm" svg:height="0.017cm" svg:x="5.494cm" svg:y="22.771cm" svg:viewBox="0 0 18 18" draw:points="0,18 18,18 18,0 0,0">
          <text:p/>
        </draw:polygon>
        <draw:polygon draw:style-name="gr5" draw:text-style-name="P6" draw:layer="layout" svg:width="13.733cm" svg:height="0.017cm" svg:x="5.511cm" svg:y="22.771cm" svg:viewBox="0 0 13734 18" draw:points="0,18 13734,18 13734,0 0,0">
          <text:p/>
        </draw:polygon>
        <draw:polygon draw:style-name="gr5" draw:text-style-name="P6" draw:layer="layout" svg:width="0.017cm" svg:height="0.017cm" svg:x="19.244cm" svg:y="22.771cm" svg:viewBox="0 0 18 18" draw:points="0,18 18,18 18,0 0,0">
          <text:p/>
        </draw:polygon>
        <draw:polygon draw:style-name="gr5" draw:text-style-name="P6" draw:layer="layout" svg:width="0.018cm" svg:height="0.385cm" svg:x="2.743cm" svg:y="22.788cm" svg:viewBox="0 0 19 386" draw:points="0,386 19,386 19,0 0,0">
          <text:p/>
        </draw:polygon>
        <draw:polygon draw:style-name="gr5" draw:text-style-name="P6" draw:layer="layout" svg:width="0.017cm" svg:height="0.385cm" svg:x="5.494cm" svg:y="22.788cm" svg:viewBox="0 0 18 386" draw:points="0,386 18,386 18,0 0,0">
          <text:p/>
        </draw:polygon>
        <draw:polygon draw:style-name="gr5" draw:text-style-name="P6" draw:layer="layout" svg:width="0.017cm" svg:height="0.385cm" svg:x="19.244cm" svg:y="22.788cm" svg:viewBox="0 0 18 386" draw:points="0,386 18,386 18,0 0,0">
          <text:p/>
        </draw:polygon>
        <draw:polygon draw:style-name="gr6" draw:text-style-name="P7" draw:layer="layout" svg:width="2.734cm" svg:height="0.004cm" svg:x="2.76cm" svg:y="23.575cm" svg:viewBox="0 0 2735 5" draw:points="0,5 2735,5 2735,0 0,0">
          <text:p/>
        </draw:polygon>
        <draw:polygon draw:style-name="gr6" draw:text-style-name="P7" draw:layer="layout" svg:width="2.734cm" svg:height="0.385cm" svg:x="2.76cm" svg:y="23.19cm" svg:viewBox="0 0 2735 386" draw:points="0,386 2735,386 2735,0 0,0">
          <text:p/>
        </draw:polygon>
        <draw:frame draw:style-name="gr4" draw:text-style-name="P5" draw:layer="layout" svg:width="1.932cm" svg:height="0.374cm" svg:x="5.512cm" svg:y="22.815cm">
          <draw:text-box>
            <text:p text:style-name="P1"><text:span text:style-name="T4">18.01.2019 </text:span></text:p>
          </draw:text-box>
        </draw:frame>
        <draw:polygon draw:style-name="gr6" draw:text-style-name="P7" draw:layer="layout" svg:width="13.733cm" svg:height="0.389cm" svg:x="5.511cm" svg:y="23.19cm" svg:viewBox="0 0 13734 390" draw:points="0,390 13734,390 13734,0 0,0">
          <text:p/>
        </draw:polygon>
        <draw:polygon draw:style-name="gr6" draw:text-style-name="P7" draw:layer="layout" svg:width="13.729cm" svg:height="0.385cm" svg:x="5.511cm" svg:y="23.19cm" svg:viewBox="0 0 13730 386" draw:points="0,386 13730,386 13730,0 0,0">
          <text:p/>
        </draw:polygon>
        <draw:frame draw:style-name="gr4" draw:text-style-name="P5" draw:layer="layout" svg:width="1.424cm" svg:height="0.387cm" svg:x="2.76cm" svg:y="23.193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23.173cm" svg:viewBox="0 0 19 18" draw:points="0,18 19,18 19,0 0,0">
          <text:p/>
        </draw:polygon>
        <draw:polygon draw:style-name="gr5" draw:text-style-name="P6" draw:layer="layout" svg:width="2.734cm" svg:height="0.017cm" svg:x="2.76cm" svg:y="23.173cm" svg:viewBox="0 0 2735 18" draw:points="0,18 2735,18 2735,0 0,0">
          <text:p/>
        </draw:polygon>
        <draw:polygon draw:style-name="gr5" draw:text-style-name="P6" draw:layer="layout" svg:width="0.017cm" svg:height="0.017cm" svg:x="5.494cm" svg:y="23.173cm" svg:viewBox="0 0 18 18" draw:points="0,18 18,18 18,0 0,0">
          <text:p/>
        </draw:polygon>
        <draw:polygon draw:style-name="gr5" draw:text-style-name="P6" draw:layer="layout" svg:width="13.733cm" svg:height="0.017cm" svg:x="5.511cm" svg:y="23.173cm" svg:viewBox="0 0 13734 18" draw:points="0,18 13734,18 13734,0 0,0">
          <text:p/>
        </draw:polygon>
        <draw:polygon draw:style-name="gr5" draw:text-style-name="P6" draw:layer="layout" svg:width="0.017cm" svg:height="0.017cm" svg:x="19.244cm" svg:y="23.173cm" svg:viewBox="0 0 18 18" draw:points="0,18 18,18 18,0 0,0">
          <text:p/>
        </draw:polygon>
        <draw:polygon draw:style-name="gr5" draw:text-style-name="P6" draw:layer="layout" svg:width="0.018cm" svg:height="0.389cm" svg:x="2.743cm" svg:y="23.19cm" svg:viewBox="0 0 19 390" draw:points="0,390 19,390 19,0 0,0">
          <text:p/>
        </draw:polygon>
        <draw:polygon draw:style-name="gr5" draw:text-style-name="P6" draw:layer="layout" svg:width="0.018cm" svg:height="0.017cm" svg:x="2.743cm" svg:y="23.579cm" svg:viewBox="0 0 19 18" draw:points="0,18 19,18 19,0 0,0">
          <text:p/>
        </draw:polygon>
        <draw:polygon draw:style-name="gr5" draw:text-style-name="P6" draw:layer="layout" svg:width="0.018cm" svg:height="0.017cm" svg:x="2.743cm" svg:y="23.579cm" svg:viewBox="0 0 19 18" draw:points="0,18 19,18 19,0 0,0">
          <text:p/>
        </draw:polygon>
        <draw:polygon draw:style-name="gr5" draw:text-style-name="P6" draw:layer="layout" svg:width="2.734cm" svg:height="0.017cm" svg:x="2.76cm" svg:y="23.579cm" svg:viewBox="0 0 2735 18" draw:points="0,18 2735,18 2735,0 0,0">
          <text:p/>
        </draw:polygon>
        <draw:polygon draw:style-name="gr5" draw:text-style-name="P6" draw:layer="layout" svg:width="0.017cm" svg:height="0.389cm" svg:x="5.494cm" svg:y="23.19cm" svg:viewBox="0 0 18 390" draw:points="0,390 18,390 18,0 0,0">
          <text:p/>
        </draw:polygon>
        <draw:polygon draw:style-name="gr5" draw:text-style-name="P6" draw:layer="layout" svg:width="0.017cm" svg:height="0.017cm" svg:x="5.494cm" svg:y="23.579cm" svg:viewBox="0 0 18 18" draw:points="0,18 18,18 18,0 0,0">
          <text:p/>
        </draw:polygon>
        <draw:polygon draw:style-name="gr5" draw:text-style-name="P6" draw:layer="layout" svg:width="13.733cm" svg:height="0.017cm" svg:x="5.511cm" svg:y="23.579cm" svg:viewBox="0 0 13734 18" draw:points="0,18 13734,18 13734,0 0,0">
          <text:p/>
        </draw:polygon>
        <draw:polygon draw:style-name="gr5" draw:text-style-name="P6" draw:layer="layout" svg:width="0.017cm" svg:height="0.389cm" svg:x="19.244cm" svg:y="23.19cm" svg:viewBox="0 0 18 390" draw:points="0,390 18,390 18,0 0,0">
          <text:p/>
        </draw:polygon>
        <draw:polygon draw:style-name="gr5" draw:text-style-name="P6" draw:layer="layout" svg:width="0.017cm" svg:height="0.017cm" svg:x="19.244cm" svg:y="23.579cm" svg:viewBox="0 0 18 18" draw:points="0,18 18,18 18,0 0,0">
          <text:p/>
        </draw:polygon>
        <draw:polygon draw:style-name="gr5" draw:text-style-name="P6" draw:layer="layout" svg:width="0.017cm" svg:height="0.017cm" svg:x="19.244cm" svg:y="23.579cm" svg:viewBox="0 0 18 18" draw:points="0,18 18,18 18,0 0,0">
          <text:p/>
        </draw:polygon>
        <draw:frame draw:style-name="gr4" draw:text-style-name="P5" draw:layer="layout" svg:width="1.932cm" svg:height="0.374cm" svg:x="5.512cm" svg:y="23.217cm">
          <draw:text-box>
            <text:p text:style-name="P1"><text:span text:style-name="T4">18.01.2021 </text:span></text:p>
          </draw:text-box>
        </draw:frame>
        <draw:frame draw:style-name="gr4" draw:text-style-name="P5" draw:layer="layout" svg:width="0.316cm" svg:height="0.374cm" svg:x="3.001cm" svg:y="23.62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24.009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24.39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24.779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234cm" svg:height="0.387cm" svg:x="2.76cm" svg:y="25.157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8cm" svg:height="0.017cm" svg:x="2.743cm" svg:y="25.137cm" svg:viewBox="0 0 19 18" draw:points="0,18 19,18 19,0 0,0">
          <text:p/>
        </draw:polygon>
        <draw:polygon draw:style-name="gr5" draw:text-style-name="P6" draw:layer="layout" svg:width="0.018cm" svg:height="0.017cm" svg:x="2.743cm" svg:y="25.137cm" svg:viewBox="0 0 19 18" draw:points="0,18 19,18 19,0 0,0">
          <text:p/>
        </draw:polygon>
        <draw:polygon draw:style-name="gr5" draw:text-style-name="P6" draw:layer="layout" svg:width="2.734cm" svg:height="0.017cm" svg:x="2.76cm" svg:y="25.137cm" svg:viewBox="0 0 2735 18" draw:points="0,18 2735,18 2735,0 0,0">
          <text:p/>
        </draw:polygon>
        <draw:polygon draw:style-name="gr5" draw:text-style-name="P6" draw:layer="layout" svg:width="0.017cm" svg:height="0.017cm" svg:x="5.494cm" svg:y="25.137cm" svg:viewBox="0 0 18 18" draw:points="0,18 18,18 18,0 0,0">
          <text:p/>
        </draw:polygon>
        <draw:polygon draw:style-name="gr5" draw:text-style-name="P6" draw:layer="layout" svg:width="13.733cm" svg:height="0.017cm" svg:x="5.511cm" svg:y="25.137cm" svg:viewBox="0 0 13734 18" draw:points="0,18 13734,18 13734,0 0,0">
          <text:p/>
        </draw:polygon>
        <draw:polygon draw:style-name="gr5" draw:text-style-name="P6" draw:layer="layout" svg:width="0.017cm" svg:height="0.017cm" svg:x="19.244cm" svg:y="25.137cm" svg:viewBox="0 0 18 18" draw:points="0,18 18,18 18,0 0,0">
          <text:p/>
        </draw:polygon>
        <draw:polygon draw:style-name="gr5" draw:text-style-name="P6" draw:layer="layout" svg:width="0.017cm" svg:height="0.017cm" svg:x="19.244cm" svg:y="25.137cm" svg:viewBox="0 0 18 18" draw:points="0,18 18,18 18,0 0,0">
          <text:p/>
        </draw:polygon>
        <draw:polygon draw:style-name="gr5" draw:text-style-name="P6" draw:layer="layout" svg:width="0.018cm" svg:height="0.389cm" svg:x="2.743cm" svg:y="25.154cm" svg:viewBox="0 0 19 390" draw:points="0,390 19,390 19,0 0,0">
          <text:p/>
        </draw:polygon>
        <draw:polygon draw:style-name="gr5" draw:text-style-name="P6" draw:layer="layout" svg:width="0.017cm" svg:height="0.389cm" svg:x="5.494cm" svg:y="25.154cm" svg:viewBox="0 0 18 390" draw:points="0,390 18,390 18,0 0,0">
          <text:p/>
        </draw:polygon>
        <draw:polygon draw:style-name="gr5" draw:text-style-name="P6" draw:layer="layout" svg:width="0.017cm" svg:height="0.389cm" svg:x="19.244cm" svg:y="25.154cm" svg:viewBox="0 0 18 390" draw:points="0,390 18,390 18,0 0,0">
          <text:p/>
        </draw:polygon>
        <draw:frame draw:style-name="gr4" draw:text-style-name="P5" draw:layer="layout" svg:width="3.482cm" svg:height="0.374cm" svg:x="5.512cm" svg:y="25.182cm">
          <draw:text-box>
            <text:p text:style-name="P1"><text:span text:style-name="T4">21.179/18– Convênio </text:span></text:p>
          </draw:text-box>
        </draw:frame>
        <draw:frame draw:style-name="gr4" draw:text-style-name="P5" draw:layer="layout" svg:width="2.009cm" svg:height="0.387cm" svg:x="2.76cm" svg:y="25.564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8cm" svg:x="2.743cm" svg:y="25.543cm" svg:viewBox="0 0 19 19" draw:points="0,19 19,19 19,0 0,0">
          <text:p/>
        </draw:polygon>
        <draw:polygon draw:style-name="gr5" draw:text-style-name="P6" draw:layer="layout" svg:width="2.734cm" svg:height="0.018cm" svg:x="2.76cm" svg:y="25.543cm" svg:viewBox="0 0 2735 19" draw:points="0,19 2735,19 2735,0 0,0">
          <text:p/>
        </draw:polygon>
        <draw:polygon draw:style-name="gr5" draw:text-style-name="P6" draw:layer="layout" svg:width="0.017cm" svg:height="0.018cm" svg:x="5.494cm" svg:y="25.543cm" svg:viewBox="0 0 18 19" draw:points="0,19 18,19 18,0 0,0">
          <text:p/>
        </draw:polygon>
        <draw:polygon draw:style-name="gr5" draw:text-style-name="P6" draw:layer="layout" svg:width="13.733cm" svg:height="0.018cm" svg:x="5.511cm" svg:y="25.543cm" svg:viewBox="0 0 13734 19" draw:points="0,19 13734,19 13734,0 0,0">
          <text:p/>
        </draw:polygon>
        <draw:polygon draw:style-name="gr5" draw:text-style-name="P6" draw:layer="layout" svg:width="0.017cm" svg:height="0.018cm" svg:x="19.244cm" svg:y="25.543cm" svg:viewBox="0 0 18 19" draw:points="0,19 18,19 18,0 0,0">
          <text:p/>
        </draw:polygon>
        <draw:polygon draw:style-name="gr5" draw:text-style-name="P6" draw:layer="layout" svg:width="0.018cm" svg:height="0.386cm" svg:x="2.743cm" svg:y="25.56cm" svg:viewBox="0 0 19 387" draw:points="0,387 19,387 19,0 0,0">
          <text:p/>
        </draw:polygon>
        <draw:polygon draw:style-name="gr5" draw:text-style-name="P6" draw:layer="layout" svg:width="0.017cm" svg:height="0.386cm" svg:x="5.494cm" svg:y="25.56cm" svg:viewBox="0 0 18 387" draw:points="0,387 18,387 18,0 0,0">
          <text:p/>
        </draw:polygon>
        <draw:polygon draw:style-name="gr5" draw:text-style-name="P6" draw:layer="layout" svg:width="0.017cm" svg:height="0.386cm" svg:x="19.244cm" svg:y="25.56cm" svg:viewBox="0 0 18 387" draw:points="0,387 18,387 18,0 0,0">
          <text:p/>
        </draw:polygon>
        <draw:frame draw:style-name="gr4" draw:text-style-name="P5" draw:layer="layout" svg:width="11.055cm" svg:height="0.387cm" svg:x="5.512cm" svg:y="25.564cm">
          <draw:text-box>
            <text:p text:style-name="P1"><text:span text:style-name="T3">S/C SOCIEDADE PERNAMBUCANA DE CULTURA E ENSINO – SOPECE </text:span></text:p>
          </draw:text-box>
        </draw:frame>
        <draw:frame draw:style-name="gr4" draw:text-style-name="P5" draw:layer="layout" svg:width="1.183cm" svg:height="0.387cm" svg:x="2.76cm" svg:y="25.966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13.176cm" svg:height="0.374cm" svg:x="5.512cm" svg:y="25.99cm">
          <draw:text-box>
            <text:p text:style-name="P1"><text:span text:style-name="T4">Finalidade de propiciar estágio supervisionado e remunerado aos alunos do curso </text:span></text:p>
          </draw:text-box>
        </draw:frame>
        <draw:polygon draw:style-name="gr5" draw:text-style-name="P6" draw:layer="layout" svg:width="0.018cm" svg:height="0.017cm" svg:x="2.743cm" svg:y="25.946cm" svg:viewBox="0 0 19 18" draw:points="0,18 19,18 19,0 0,0">
          <text:p/>
        </draw:polygon>
        <draw:polygon draw:style-name="gr5" draw:text-style-name="P6" draw:layer="layout" svg:width="2.734cm" svg:height="0.017cm" svg:x="2.76cm" svg:y="25.946cm" svg:viewBox="0 0 2735 18" draw:points="0,18 2735,18 2735,0 0,0">
          <text:p/>
        </draw:polygon>
        <draw:polygon draw:style-name="gr5" draw:text-style-name="P6" draw:layer="layout" svg:width="0.017cm" svg:height="0.017cm" svg:x="5.494cm" svg:y="25.946cm" svg:viewBox="0 0 18 18" draw:points="0,18 18,18 18,0 0,0">
          <text:p/>
        </draw:polygon>
        <draw:polygon draw:style-name="gr5" draw:text-style-name="P6" draw:layer="layout" svg:width="13.733cm" svg:height="0.017cm" svg:x="5.511cm" svg:y="25.946cm" svg:viewBox="0 0 13734 18" draw:points="0,18 13734,18 13734,0 0,0">
          <text:p/>
        </draw:polygon>
        <draw:polygon draw:style-name="gr5" draw:text-style-name="P6" draw:layer="layout" svg:width="0.017cm" svg:height="0.017cm" svg:x="19.244cm" svg:y="25.946cm" svg:viewBox="0 0 18 18" draw:points="0,18 18,18 18,0 0,0">
          <text:p/>
        </draw:polygon>
        <draw:polygon draw:style-name="gr5" draw:text-style-name="P6" draw:layer="layout" svg:width="0.018cm" svg:height="0.77cm" svg:x="2.743cm" svg:y="25.963cm" svg:viewBox="0 0 19 771" draw:points="0,771 19,771 19,0 0,0">
          <text:p/>
        </draw:polygon>
        <draw:polygon draw:style-name="gr5" draw:text-style-name="P6" draw:layer="layout" svg:width="0.017cm" svg:height="0.77cm" svg:x="5.494cm" svg:y="25.963cm" svg:viewBox="0 0 18 771" draw:points="0,771 18,771 18,0 0,0">
          <text:p/>
        </draw:polygon>
        <draw:polygon draw:style-name="gr5" draw:text-style-name="P6" draw:layer="layout" svg:width="0.017cm" svg:height="0.77cm" svg:x="19.244cm" svg:y="25.963cm" svg:viewBox="0 0 18 771" draw:points="0,771 18,771 18,0 0,0">
          <text:p/>
        </draw:polygon>
        <draw:frame draw:style-name="gr4" draw:text-style-name="P5" draw:layer="layout" svg:width="10.818cm" svg:height="0.374cm" svg:x="5.512cm" svg:y="26.375cm">
          <draw:text-box>
            <text:p text:style-name="P1"><text:span text:style-name="T4">de graduação, regularmente matriculados, com frequência efetiva. </text:span></text:p>
          </draw:text-box>
        </draw:frame>
        <draw:frame draw:style-name="gr4" draw:text-style-name="P5" draw:layer="layout" svg:width="0.984cm" svg:height="0.387cm" svg:x="2.76cm" svg:y="26.753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26.733cm" svg:viewBox="0 0 19 18" draw:points="0,18 19,18 19,0 0,0">
          <text:p/>
        </draw:polygon>
        <draw:polygon draw:style-name="gr5" draw:text-style-name="P6" draw:layer="layout" svg:width="2.734cm" svg:height="0.017cm" svg:x="2.76cm" svg:y="26.733cm" svg:viewBox="0 0 2735 18" draw:points="0,18 2735,18 2735,0 0,0">
          <text:p/>
        </draw:polygon>
        <draw:polygon draw:style-name="gr5" draw:text-style-name="P6" draw:layer="layout" svg:width="0.017cm" svg:height="0.017cm" svg:x="5.494cm" svg:y="26.733cm" svg:viewBox="0 0 18 18" draw:points="0,18 18,18 18,0 0,0">
          <text:p/>
        </draw:polygon>
        <draw:polygon draw:style-name="gr5" draw:text-style-name="P6" draw:layer="layout" svg:width="13.733cm" svg:height="0.017cm" svg:x="5.511cm" svg:y="26.733cm" svg:viewBox="0 0 13734 18" draw:points="0,18 13734,18 13734,0 0,0">
          <text:p/>
        </draw:polygon>
        <draw:polygon draw:style-name="gr5" draw:text-style-name="P6" draw:layer="layout" svg:width="0.017cm" svg:height="0.017cm" svg:x="19.244cm" svg:y="26.733cm" svg:viewBox="0 0 18 18" draw:points="0,18 18,18 18,0 0,0">
          <text:p/>
        </draw:polygon>
        <draw:polygon draw:style-name="gr5" draw:text-style-name="P6" draw:layer="layout" svg:width="0.018cm" svg:height="0.389cm" svg:x="2.743cm" svg:y="26.75cm" svg:viewBox="0 0 19 390" draw:points="0,390 19,390 19,0 0,0">
          <text:p/>
        </draw:polygon>
        <draw:polygon draw:style-name="gr5" draw:text-style-name="P6" draw:layer="layout" svg:width="0.017cm" svg:height="0.389cm" svg:x="5.494cm" svg:y="26.75cm" svg:viewBox="0 0 18 390" draw:points="0,390 18,390 18,0 0,0">
          <text:p/>
        </draw:polygon>
        <draw:polygon draw:style-name="gr5" draw:text-style-name="P6" draw:layer="layout" svg:width="0.017cm" svg:height="0.389cm" svg:x="19.244cm" svg:y="26.75cm" svg:viewBox="0 0 18 390" draw:points="0,390 18,390 18,0 0,0">
          <text:p/>
        </draw:polygon>
        <draw:frame draw:style-name="gr4" draw:text-style-name="P5" draw:layer="layout" svg:width="1.932cm" svg:height="0.374cm" svg:x="5.512cm" svg:y="26.778cm">
          <draw:text-box>
            <text:p text:style-name="P1"><text:span text:style-name="T4">09.01.2024 </text:span></text:p>
          </draw:text-box>
        </draw:frame>
        <draw:frame draw:style-name="gr4" draw:text-style-name="P5" draw:layer="layout" svg:width="1.424cm" svg:height="0.387cm" svg:x="2.76cm" svg:y="27.159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27.139cm" svg:viewBox="0 0 19 18" draw:points="0,18 19,18 19,0 0,0">
          <text:p/>
        </draw:polygon>
        <draw:polygon draw:style-name="gr5" draw:text-style-name="P6" draw:layer="layout" svg:width="2.734cm" svg:height="0.017cm" svg:x="2.76cm" svg:y="27.139cm" svg:viewBox="0 0 2735 18" draw:points="0,18 2735,18 2735,0 0,0">
          <text:p/>
        </draw:polygon>
        <draw:polygon draw:style-name="gr5" draw:text-style-name="P6" draw:layer="layout" svg:width="0.017cm" svg:height="0.017cm" svg:x="5.494cm" svg:y="27.139cm" svg:viewBox="0 0 18 18" draw:points="0,18 18,18 18,0 0,0">
          <text:p/>
        </draw:polygon>
        <draw:polygon draw:style-name="gr5" draw:text-style-name="P6" draw:layer="layout" svg:width="13.733cm" svg:height="0.017cm" svg:x="5.511cm" svg:y="27.139cm" svg:viewBox="0 0 13734 18" draw:points="0,18 13734,18 13734,0 0,0">
          <text:p/>
        </draw:polygon>
        <draw:polygon draw:style-name="gr5" draw:text-style-name="P6" draw:layer="layout" svg:width="0.017cm" svg:height="0.017cm" svg:x="19.244cm" svg:y="27.139cm" svg:viewBox="0 0 18 18" draw:points="0,18 18,18 18,0 0,0">
          <text:p/>
        </draw:polygon>
        <draw:polygon draw:style-name="gr5" draw:text-style-name="P6" draw:layer="layout" svg:width="0.018cm" svg:height="0.386cm" svg:x="2.743cm" svg:y="27.156cm" svg:viewBox="0 0 19 387" draw:points="0,387 19,387 19,0 0,0">
          <text:p/>
        </draw:polygon>
        <draw:polygon draw:style-name="gr5" draw:text-style-name="P6" draw:layer="layout" svg:width="0.018cm" svg:height="0.016cm" svg:x="2.743cm" svg:y="27.542cm" svg:viewBox="0 0 19 17" draw:points="0,17 19,17 19,0 0,0">
          <text:p/>
        </draw:polygon>
        <draw:polygon draw:style-name="gr5" draw:text-style-name="P6" draw:layer="layout" svg:width="0.018cm" svg:height="0.016cm" svg:x="2.743cm" svg:y="27.542cm" svg:viewBox="0 0 19 17" draw:points="0,17 19,17 19,0 0,0">
          <text:p/>
        </draw:polygon>
        <draw:polygon draw:style-name="gr5" draw:text-style-name="P6" draw:layer="layout" svg:width="2.734cm" svg:height="0.016cm" svg:x="2.76cm" svg:y="27.542cm" svg:viewBox="0 0 2735 17" draw:points="0,17 2735,17 2735,0 0,0">
          <text:p/>
        </draw:polygon>
        <draw:polygon draw:style-name="gr5" draw:text-style-name="P6" draw:layer="layout" svg:width="0.017cm" svg:height="0.386cm" svg:x="5.494cm" svg:y="27.156cm" svg:viewBox="0 0 18 387" draw:points="0,387 18,387 18,0 0,0">
          <text:p/>
        </draw:polygon>
        <draw:polygon draw:style-name="gr5" draw:text-style-name="P6" draw:layer="layout" svg:width="0.017cm" svg:height="0.016cm" svg:x="5.494cm" svg:y="27.542cm" svg:viewBox="0 0 18 17" draw:points="0,17 18,17 18,0 0,0">
          <text:p/>
        </draw:polygon>
        <draw:polygon draw:style-name="gr5" draw:text-style-name="P6" draw:layer="layout" svg:width="13.733cm" svg:height="0.016cm" svg:x="5.511cm" svg:y="27.542cm" svg:viewBox="0 0 13734 17" draw:points="0,17 13734,17 13734,0 0,0">
          <text:p/>
        </draw:polygon>
        <draw:polygon draw:style-name="gr5" draw:text-style-name="P6" draw:layer="layout" svg:width="0.017cm" svg:height="0.386cm" svg:x="19.244cm" svg:y="27.156cm" svg:viewBox="0 0 18 387" draw:points="0,387 18,387 18,0 0,0">
          <text:p/>
        </draw:polygon>
        <draw:polygon draw:style-name="gr5" draw:text-style-name="P6" draw:layer="layout" svg:width="0.017cm" svg:height="0.016cm" svg:x="19.244cm" svg:y="27.542cm" svg:viewBox="0 0 18 17" draw:points="0,17 18,17 18,0 0,0">
          <text:p/>
        </draw:polygon>
        <draw:polygon draw:style-name="gr5" draw:text-style-name="P6" draw:layer="layout" svg:width="0.017cm" svg:height="0.016cm" svg:x="19.244cm" svg:y="27.542cm" svg:viewBox="0 0 18 17" draw:points="0,17 18,17 18,0 0,0">
          <text:p/>
        </draw:polygon>
        <draw:frame draw:style-name="gr4" draw:text-style-name="P5" draw:layer="layout" svg:width="1.932cm" svg:height="0.374cm" svg:x="5.512cm" svg:y="27.184cm">
          <draw:text-box>
            <text:p text:style-name="P1"><text:span text:style-name="T4">09.01.2024 </text:span></text:p>
          </draw:text-box>
        </draw:frame>
        <draw:frame draw:style-name="gr4" draw:text-style-name="P5" draw:layer="layout" svg:width="0.316cm" svg:height="0.374cm" svg:x="3.001cm" svg:y="27.586cm">
          <draw:text-box>
            <text:p text:style-name="P1"><text:span text:style-name="T4"><text:s/></text:span></text:p>
          </draw:text-box>
        </draw:frame>
      </draw:page>
      <draw:page draw:name="page13" draw:style-name="dp1" draw:master-page-name="master-page43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47cm" svg:height="0.39cm" svg:x="18.898cm" svg:y="28.029cm">
          <draw:text-box>
            <text:p text:style-name="P1"><text:span text:style-name="T1">13 </text:span></text:p>
          </draw:text-box>
        </draw:frame>
        <draw:frame draw:style-name="gr3" draw:text-style-name="P4" draw:layer="layout" svg:width="0.422cm" svg:height="0.471cm" svg:x="19.647cm" svg:y="28.028cm">
          <draw:text-box>
            <text:p text:style-name="P1"><text:span text:style-name="T2"><text:s/></text:span></text:p>
          </draw:text-box>
        </draw:frame>
        <draw:polygon draw:style-name="gr6" draw:text-style-name="P7" draw:layer="layout" svg:width="0.004cm" svg:height="0.385cm" svg:x="5.49cm" svg:y="2.404cm" svg:viewBox="0 0 5 386" draw:points="0,386 5,386 5,0 0,0">
          <text:p/>
        </draw:polygon>
        <draw:polygon draw:style-name="gr6" draw:text-style-name="P7" draw:layer="layout" svg:width="2.739cm" svg:height="0.385cm" svg:x="2.751cm" svg:y="2.404cm" svg:viewBox="0 0 2740 386" draw:points="0,386 2740,386 2740,0 0,0">
          <text:p/>
        </draw:polygon>
        <draw:frame draw:style-name="gr4" draw:text-style-name="P5" draw:layer="layout" svg:width="0.316cm" svg:height="0.374cm" svg:x="3.001cm" svg:y="2.025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13.737cm" svg:height="0.385cm" svg:x="5.511cm" svg:y="2.404cm" svg:viewBox="0 0 13738 386" draw:points="0,386 13738,386 13738,0 0,0">
          <text:p/>
        </draw:polygon>
        <draw:frame draw:style-name="gr4" draw:text-style-name="P5" draw:layer="layout" svg:width="1.234cm" svg:height="0.387cm" svg:x="2.752cm" svg:y="2.407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7cm" svg:height="0.017cm" svg:x="2.734cm" svg:y="2.387cm" svg:viewBox="0 0 18 18" draw:points="0,18 18,18 18,0 0,0">
          <text:p/>
        </draw:polygon>
        <draw:polygon draw:style-name="gr5" draw:text-style-name="P6" draw:layer="layout" svg:width="0.017cm" svg:height="0.017cm" svg:x="2.734cm" svg:y="2.387cm" svg:viewBox="0 0 18 18" draw:points="0,18 18,18 18,0 0,0">
          <text:p/>
        </draw:polygon>
        <draw:polygon draw:style-name="gr5" draw:text-style-name="P6" draw:layer="layout" svg:width="2.743cm" svg:height="0.017cm" svg:x="2.751cm" svg:y="2.387cm" svg:viewBox="0 0 2744 18" draw:points="0,18 2744,18 2744,0 0,0">
          <text:p/>
        </draw:polygon>
        <draw:polygon draw:style-name="gr5" draw:text-style-name="P6" draw:layer="layout" svg:width="0.017cm" svg:height="0.017cm" svg:x="5.494cm" svg:y="2.387cm" svg:viewBox="0 0 18 18" draw:points="0,18 18,18 18,0 0,0">
          <text:p/>
        </draw:polygon>
        <draw:polygon draw:style-name="gr5" draw:text-style-name="P6" draw:layer="layout" svg:width="13.737cm" svg:height="0.017cm" svg:x="5.511cm" svg:y="2.387cm" svg:viewBox="0 0 13738 18" draw:points="0,18 13738,18 13738,0 0,0">
          <text:p/>
        </draw:polygon>
        <draw:polygon draw:style-name="gr5" draw:text-style-name="P6" draw:layer="layout" svg:width="0.017cm" svg:height="0.017cm" svg:x="19.248cm" svg:y="2.387cm" svg:viewBox="0 0 18 18" draw:points="0,18 18,18 18,0 0,0">
          <text:p/>
        </draw:polygon>
        <draw:polygon draw:style-name="gr5" draw:text-style-name="P6" draw:layer="layout" svg:width="0.017cm" svg:height="0.017cm" svg:x="19.248cm" svg:y="2.387cm" svg:viewBox="0 0 18 18" draw:points="0,18 18,18 18,0 0,0">
          <text:p/>
        </draw:polygon>
        <draw:polygon draw:style-name="gr5" draw:text-style-name="P6" draw:layer="layout" svg:width="0.017cm" svg:height="0.385cm" svg:x="2.734cm" svg:y="2.404cm" svg:viewBox="0 0 18 386" draw:points="0,386 18,386 18,0 0,0">
          <text:p/>
        </draw:polygon>
        <draw:polygon draw:style-name="gr5" draw:text-style-name="P6" draw:layer="layout" svg:width="0.017cm" svg:height="0.385cm" svg:x="5.494cm" svg:y="2.404cm" svg:viewBox="0 0 18 386" draw:points="0,386 18,386 18,0 0,0">
          <text:p/>
        </draw:polygon>
        <draw:polygon draw:style-name="gr5" draw:text-style-name="P6" draw:layer="layout" svg:width="0.017cm" svg:height="0.385cm" svg:x="19.248cm" svg:y="2.404cm" svg:viewBox="0 0 18 386" draw:points="0,386 18,386 18,0 0,0">
          <text:p/>
        </draw:polygon>
        <draw:polygon draw:style-name="gr6" draw:text-style-name="P7" draw:layer="layout" svg:width="2.743cm" svg:height="0.771cm" svg:x="2.751cm" svg:y="2.806cm" svg:viewBox="0 0 2744 772" draw:points="0,772 2744,772 2744,0 0,0">
          <text:p/>
        </draw:polygon>
        <draw:polygon draw:style-name="gr6" draw:text-style-name="P7" draw:layer="layout" svg:width="2.739cm" svg:height="0.385cm" svg:x="2.751cm" svg:y="2.806cm" svg:viewBox="0 0 2740 386" draw:points="0,386 2740,386 2740,0 0,0">
          <text:p/>
        </draw:polygon>
        <draw:frame draw:style-name="gr4" draw:text-style-name="P5" draw:layer="layout" svg:width="7.249cm" svg:height="0.374cm" svg:x="5.512cm" svg:y="2.432cm">
          <draw:text-box>
            <text:p text:style-name="P1"><text:span text:style-name="T4">26.562/2018– Termo de Cooperação Técnica </text:span></text:p>
          </draw:text-box>
        </draw:frame>
        <draw:polygon draw:style-name="gr6" draw:text-style-name="P7" draw:layer="layout" svg:width="13.737cm" svg:height="0.385cm" svg:x="5.511cm" svg:y="2.806cm" svg:viewBox="0 0 13738 386" draw:points="0,386 13738,386 13738,0 0,0">
          <text:p/>
        </draw:polygon>
        <draw:frame draw:style-name="gr4" draw:text-style-name="P5" draw:layer="layout" svg:width="2.009cm" svg:height="0.387cm" svg:x="2.752cm" svg:y="2.809cm">
          <draw:text-box>
            <text:p text:style-name="P1"><text:span text:style-name="T3">Convenente </text:span></text:p>
          </draw:text-box>
        </draw:frame>
        <draw:frame draw:style-name="gr4" draw:text-style-name="P5" draw:layer="layout" svg:width="2.267cm" svg:height="0.387cm" svg:x="5.512cm" svg:y="2.809cm">
          <draw:text-box>
            <text:p text:style-name="P1"><text:span text:style-name="T3">ASSOCIAÇÃO </text:span></text:p>
          </draw:text-box>
        </draw:frame>
        <draw:frame draw:style-name="gr4" draw:text-style-name="P5" draw:layer="layout" svg:width="0.823cm" svg:height="0.387cm" svg:x="8.141cm" svg:y="2.809cm">
          <draw:text-box>
            <text:p text:style-name="P1"><text:span text:style-name="T3">DOS </text:span></text:p>
          </draw:text-box>
        </draw:frame>
        <draw:frame draw:style-name="gr4" draw:text-style-name="P5" draw:layer="layout" svg:width="2.534cm" svg:height="0.387cm" svg:x="9.165cm" svg:y="2.809cm">
          <draw:text-box>
            <text:p text:style-name="P1"><text:span text:style-name="T3">MAGISTRADOS </text:span></text:p>
          </draw:text-box>
        </draw:frame>
        <draw:frame draw:style-name="gr4" draw:text-style-name="P5" draw:layer="layout" svg:width="0.574cm" svg:height="0.387cm" svg:x="12.107cm" svg:y="2.809cm">
          <draw:text-box>
            <text:p text:style-name="P1"><text:span text:style-name="T3">DA </text:span></text:p>
          </draw:text-box>
        </draw:frame>
        <draw:frame draw:style-name="gr4" draw:text-style-name="P5" draw:layer="layout" svg:width="1.471cm" svg:height="0.387cm" svg:x="12.882cm" svg:y="2.809cm">
          <draw:text-box>
            <text:p text:style-name="P1"><text:span text:style-name="T3">JUSTIÇA </text:span></text:p>
          </draw:text-box>
        </draw:frame>
        <draw:frame draw:style-name="gr4" draw:text-style-name="P5" draw:layer="layout" svg:width="0.607cm" svg:height="0.387cm" svg:x="14.673cm" svg:y="2.809cm">
          <draw:text-box>
            <text:p text:style-name="P1"><text:span text:style-name="T3">DO </text:span></text:p>
          </draw:text-box>
        </draw:frame>
        <draw:frame draw:style-name="gr4" draw:text-style-name="P5" draw:layer="layout" svg:width="1.839cm" svg:height="0.387cm" svg:x="15.473cm" svg:y="2.809cm">
          <draw:text-box>
            <text:p text:style-name="P1"><text:span text:style-name="T3">TRABALHO </text:span></text:p>
          </draw:text-box>
        </draw:frame>
        <draw:frame draw:style-name="gr4" draw:text-style-name="P5" draw:layer="layout" svg:width="0.574cm" svg:height="0.387cm" svg:x="17.678cm" svg:y="2.809cm">
          <draw:text-box>
            <text:p text:style-name="P1"><text:span text:style-name="T3">DA </text:span></text:p>
          </draw:text-box>
        </draw:frame>
        <draw:polygon draw:style-name="gr6" draw:text-style-name="P7" draw:layer="layout" svg:width="13.737cm" svg:height="0.386cm" svg:x="5.511cm" svg:y="3.191cm" svg:viewBox="0 0 13738 387" draw:points="0,387 13738,387 13738,0 0,0">
          <text:p/>
        </draw:polygon>
        <draw:frame draw:style-name="gr4" draw:text-style-name="P5" draw:layer="layout" svg:width="0.489cm" svg:height="0.387cm" svg:x="18.453cm" svg:y="2.809cm">
          <draw:text-box>
            <text:p text:style-name="P1"><text:span text:style-name="T3">6ª </text:span></text:p>
          </draw:text-box>
        </draw:frame>
        <draw:polygon draw:style-name="gr5" draw:text-style-name="P6" draw:layer="layout" svg:width="0.017cm" svg:height="0.017cm" svg:x="2.734cm" svg:y="2.789cm" svg:viewBox="0 0 18 18" draw:points="0,18 18,18 18,0 0,0">
          <text:p/>
        </draw:polygon>
        <draw:polygon draw:style-name="gr5" draw:text-style-name="P6" draw:layer="layout" svg:width="2.743cm" svg:height="0.017cm" svg:x="2.751cm" svg:y="2.789cm" svg:viewBox="0 0 2744 18" draw:points="0,18 2744,18 2744,0 0,0">
          <text:p/>
        </draw:polygon>
        <draw:polygon draw:style-name="gr5" draw:text-style-name="P6" draw:layer="layout" svg:width="0.017cm" svg:height="0.017cm" svg:x="5.494cm" svg:y="2.789cm" svg:viewBox="0 0 18 18" draw:points="0,18 18,18 18,0 0,0">
          <text:p/>
        </draw:polygon>
        <draw:polygon draw:style-name="gr5" draw:text-style-name="P6" draw:layer="layout" svg:width="13.737cm" svg:height="0.017cm" svg:x="5.511cm" svg:y="2.789cm" svg:viewBox="0 0 13738 18" draw:points="0,18 13738,18 13738,0 0,0">
          <text:p/>
        </draw:polygon>
        <draw:polygon draw:style-name="gr5" draw:text-style-name="P6" draw:layer="layout" svg:width="0.017cm" svg:height="0.017cm" svg:x="19.248cm" svg:y="2.789cm" svg:viewBox="0 0 18 18" draw:points="0,18 18,18 18,0 0,0">
          <text:p/>
        </draw:polygon>
        <draw:polygon draw:style-name="gr5" draw:text-style-name="P6" draw:layer="layout" svg:width="0.017cm" svg:height="0.771cm" svg:x="2.734cm" svg:y="2.806cm" svg:viewBox="0 0 18 772" draw:points="0,772 18,772 18,0 0,0">
          <text:p/>
        </draw:polygon>
        <draw:polygon draw:style-name="gr5" draw:text-style-name="P6" draw:layer="layout" svg:width="0.017cm" svg:height="0.771cm" svg:x="5.494cm" svg:y="2.806cm" svg:viewBox="0 0 18 772" draw:points="0,772 18,772 18,0 0,0">
          <text:p/>
        </draw:polygon>
        <draw:polygon draw:style-name="gr5" draw:text-style-name="P6" draw:layer="layout" svg:width="0.017cm" svg:height="0.771cm" svg:x="19.248cm" svg:y="2.806cm" svg:viewBox="0 0 18 772" draw:points="0,772 18,772 18,0 0,0">
          <text:p/>
        </draw:polygon>
        <draw:polygon draw:style-name="gr6" draw:text-style-name="P7" draw:layer="layout" svg:width="2.743cm" svg:height="0.774cm" svg:x="2.751cm" svg:y="3.594cm" svg:viewBox="0 0 2744 775" draw:points="0,775 2744,775 2744,0 0,0">
          <text:p/>
        </draw:polygon>
        <draw:polygon draw:style-name="gr6" draw:text-style-name="P7" draw:layer="layout" svg:width="2.739cm" svg:height="0.389cm" svg:x="2.751cm" svg:y="3.594cm" svg:viewBox="0 0 2740 390" draw:points="0,390 2740,390 2740,0 0,0">
          <text:p/>
        </draw:polygon>
        <draw:frame draw:style-name="gr4" draw:text-style-name="P5" draw:layer="layout" svg:width="3.592cm" svg:height="0.387cm" svg:x="5.512cm" svg:y="3.195cm">
          <draw:text-box>
            <text:p text:style-name="P1"><text:span text:style-name="T3">REGIÃO – AMATRA VI </text:span></text:p>
          </draw:text-box>
        </draw:frame>
        <draw:polygon draw:style-name="gr6" draw:text-style-name="P7" draw:layer="layout" svg:width="13.737cm" svg:height="0.389cm" svg:x="5.511cm" svg:y="3.594cm" svg:viewBox="0 0 13738 390" draw:points="0,390 13738,390 13738,0 0,0">
          <text:p/>
        </draw:polygon>
        <draw:frame draw:style-name="gr4" draw:text-style-name="P5" draw:layer="layout" svg:width="1.183cm" svg:height="0.387cm" svg:x="2.752cm" svg:y="3.597cm">
          <draw:text-box>
            <text:p text:style-name="P1"><text:span text:style-name="T3">Objeto </text:span></text:p>
          </draw:text-box>
        </draw:frame>
        <draw:polygon draw:style-name="gr6" draw:text-style-name="P7" draw:layer="layout" svg:width="13.737cm" svg:height="0.385cm" svg:x="5.511cm" svg:y="3.983cm" svg:viewBox="0 0 13738 386" draw:points="0,386 13738,386 13738,0 0,0">
          <text:p/>
        </draw:polygon>
        <draw:frame draw:style-name="gr4" draw:text-style-name="P5" draw:layer="layout" svg:width="12.884cm" svg:height="0.374cm" svg:x="5.512cm" svg:y="3.621cm">
          <draw:text-box>
            <text:p text:style-name="P1"><text:span text:style-name="T4">Divulgar e implantar o Programa TJC – Trabalho, Justiça e Cidadania nas escolas </text:span></text:p>
          </draw:text-box>
        </draw:frame>
        <draw:polygon draw:style-name="gr5" draw:text-style-name="P6" draw:layer="layout" svg:width="0.017cm" svg:height="0.017cm" svg:x="2.734cm" svg:y="3.577cm" svg:viewBox="0 0 18 18" draw:points="0,18 18,18 18,0 0,0">
          <text:p/>
        </draw:polygon>
        <draw:polygon draw:style-name="gr5" draw:text-style-name="P6" draw:layer="layout" svg:width="2.743cm" svg:height="0.017cm" svg:x="2.751cm" svg:y="3.577cm" svg:viewBox="0 0 2744 18" draw:points="0,18 2744,18 2744,0 0,0">
          <text:p/>
        </draw:polygon>
        <draw:polygon draw:style-name="gr5" draw:text-style-name="P6" draw:layer="layout" svg:width="0.017cm" svg:height="0.017cm" svg:x="5.494cm" svg:y="3.577cm" svg:viewBox="0 0 18 18" draw:points="0,18 18,18 18,0 0,0">
          <text:p/>
        </draw:polygon>
        <draw:polygon draw:style-name="gr5" draw:text-style-name="P6" draw:layer="layout" svg:width="13.737cm" svg:height="0.017cm" svg:x="5.511cm" svg:y="3.577cm" svg:viewBox="0 0 13738 18" draw:points="0,18 13738,18 13738,0 0,0">
          <text:p/>
        </draw:polygon>
        <draw:polygon draw:style-name="gr5" draw:text-style-name="P6" draw:layer="layout" svg:width="0.017cm" svg:height="0.017cm" svg:x="19.248cm" svg:y="3.577cm" svg:viewBox="0 0 18 18" draw:points="0,18 18,18 18,0 0,0">
          <text:p/>
        </draw:polygon>
        <draw:polygon draw:style-name="gr5" draw:text-style-name="P6" draw:layer="layout" svg:width="0.017cm" svg:height="0.774cm" svg:x="2.734cm" svg:y="3.594cm" svg:viewBox="0 0 18 775" draw:points="0,775 18,775 18,0 0,0">
          <text:p/>
        </draw:polygon>
        <draw:polygon draw:style-name="gr5" draw:text-style-name="P6" draw:layer="layout" svg:width="0.017cm" svg:height="0.774cm" svg:x="5.494cm" svg:y="3.594cm" svg:viewBox="0 0 18 775" draw:points="0,775 18,775 18,0 0,0">
          <text:p/>
        </draw:polygon>
        <draw:polygon draw:style-name="gr5" draw:text-style-name="P6" draw:layer="layout" svg:width="0.017cm" svg:height="0.774cm" svg:x="19.248cm" svg:y="3.594cm" svg:viewBox="0 0 18 775" draw:points="0,775 18,775 18,0 0,0">
          <text:p/>
        </draw:polygon>
        <draw:polygon draw:style-name="gr6" draw:text-style-name="P7" draw:layer="layout" svg:width="0.004cm" svg:height="0.385cm" svg:x="5.49cm" svg:y="4.385cm" svg:viewBox="0 0 5 386" draw:points="0,386 5,386 5,0 0,0">
          <text:p/>
        </draw:polygon>
        <draw:polygon draw:style-name="gr6" draw:text-style-name="P7" draw:layer="layout" svg:width="2.739cm" svg:height="0.385cm" svg:x="2.751cm" svg:y="4.385cm" svg:viewBox="0 0 2740 386" draw:points="0,386 2740,386 2740,0 0,0">
          <text:p/>
        </draw:polygon>
        <draw:frame draw:style-name="gr4" draw:text-style-name="P5" draw:layer="layout" svg:width="9.294cm" svg:height="0.374cm" svg:x="5.512cm" svg:y="4.011cm">
          <draw:text-box>
            <text:p text:style-name="P1"><text:span text:style-name="T4">públicas de ensino fundamental e médio de Pernambuco. </text:span></text:p>
          </draw:text-box>
        </draw:frame>
        <draw:polygon draw:style-name="gr6" draw:text-style-name="P7" draw:layer="layout" svg:width="13.737cm" svg:height="0.385cm" svg:x="5.511cm" svg:y="4.385cm" svg:viewBox="0 0 13738 386" draw:points="0,386 13738,386 13738,0 0,0">
          <text:p/>
        </draw:polygon>
        <draw:frame draw:style-name="gr4" draw:text-style-name="P5" draw:layer="layout" svg:width="0.984cm" svg:height="0.387cm" svg:x="2.752cm" svg:y="4.388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7cm" svg:height="0.017cm" svg:x="2.734cm" svg:y="4.368cm" svg:viewBox="0 0 18 18" draw:points="0,18 18,18 18,0 0,0">
          <text:p/>
        </draw:polygon>
        <draw:polygon draw:style-name="gr5" draw:text-style-name="P6" draw:layer="layout" svg:width="2.743cm" svg:height="0.017cm" svg:x="2.751cm" svg:y="4.368cm" svg:viewBox="0 0 2744 18" draw:points="0,18 2744,18 2744,0 0,0">
          <text:p/>
        </draw:polygon>
        <draw:polygon draw:style-name="gr5" draw:text-style-name="P6" draw:layer="layout" svg:width="0.017cm" svg:height="0.017cm" svg:x="5.494cm" svg:y="4.368cm" svg:viewBox="0 0 18 18" draw:points="0,18 18,18 18,0 0,0">
          <text:p/>
        </draw:polygon>
        <draw:polygon draw:style-name="gr5" draw:text-style-name="P6" draw:layer="layout" svg:width="13.737cm" svg:height="0.017cm" svg:x="5.511cm" svg:y="4.368cm" svg:viewBox="0 0 13738 18" draw:points="0,18 13738,18 13738,0 0,0">
          <text:p/>
        </draw:polygon>
        <draw:polygon draw:style-name="gr5" draw:text-style-name="P6" draw:layer="layout" svg:width="0.017cm" svg:height="0.017cm" svg:x="19.248cm" svg:y="4.368cm" svg:viewBox="0 0 18 18" draw:points="0,18 18,18 18,0 0,0">
          <text:p/>
        </draw:polygon>
        <draw:polygon draw:style-name="gr5" draw:text-style-name="P6" draw:layer="layout" svg:width="0.017cm" svg:height="0.385cm" svg:x="2.734cm" svg:y="4.385cm" svg:viewBox="0 0 18 386" draw:points="0,386 18,386 18,0 0,0">
          <text:p/>
        </draw:polygon>
        <draw:polygon draw:style-name="gr5" draw:text-style-name="P6" draw:layer="layout" svg:width="0.017cm" svg:height="0.385cm" svg:x="5.494cm" svg:y="4.385cm" svg:viewBox="0 0 18 386" draw:points="0,386 18,386 18,0 0,0">
          <text:p/>
        </draw:polygon>
        <draw:polygon draw:style-name="gr5" draw:text-style-name="P6" draw:layer="layout" svg:width="0.017cm" svg:height="0.385cm" svg:x="19.248cm" svg:y="4.385cm" svg:viewBox="0 0 18 386" draw:points="0,386 18,386 18,0 0,0">
          <text:p/>
        </draw:polygon>
        <draw:polygon draw:style-name="gr6" draw:text-style-name="P7" draw:layer="layout" svg:width="2.743cm" svg:height="0.39cm" svg:x="2.751cm" svg:y="4.787cm" svg:viewBox="0 0 2744 391" draw:points="0,391 2744,391 2744,0 0,0">
          <text:p/>
        </draw:polygon>
        <draw:polygon draw:style-name="gr6" draw:text-style-name="P7" draw:layer="layout" svg:width="2.739cm" svg:height="0.386cm" svg:x="2.751cm" svg:y="4.787cm" svg:viewBox="0 0 2740 387" draw:points="0,387 2740,387 2740,0 0,0">
          <text:p/>
        </draw:polygon>
        <draw:frame draw:style-name="gr4" draw:text-style-name="P5" draw:layer="layout" svg:width="1.932cm" svg:height="0.374cm" svg:x="5.512cm" svg:y="4.413cm">
          <draw:text-box>
            <text:p text:style-name="P1"><text:span text:style-name="T4">17.01.2019 </text:span></text:p>
          </draw:text-box>
        </draw:frame>
        <draw:polygon draw:style-name="gr6" draw:text-style-name="P7" draw:layer="layout" svg:width="13.737cm" svg:height="0.004cm" svg:x="5.511cm" svg:y="5.173cm" svg:viewBox="0 0 13738 5" draw:points="0,5 13738,5 13738,0 0,0">
          <text:p/>
        </draw:polygon>
        <draw:polygon draw:style-name="gr6" draw:text-style-name="P7" draw:layer="layout" svg:width="13.737cm" svg:height="0.386cm" svg:x="5.511cm" svg:y="4.787cm" svg:viewBox="0 0 13738 387" draw:points="0,387 13738,387 13738,0 0,0">
          <text:p/>
        </draw:polygon>
        <draw:frame draw:style-name="gr4" draw:text-style-name="P5" draw:layer="layout" svg:width="1.424cm" svg:height="0.387cm" svg:x="2.752cm" svg:y="4.791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7cm" svg:height="0.017cm" svg:x="2.734cm" svg:y="4.77cm" svg:viewBox="0 0 18 18" draw:points="0,18 18,18 18,0 0,0">
          <text:p/>
        </draw:polygon>
        <draw:polygon draw:style-name="gr5" draw:text-style-name="P6" draw:layer="layout" svg:width="2.743cm" svg:height="0.017cm" svg:x="2.751cm" svg:y="4.77cm" svg:viewBox="0 0 2744 18" draw:points="0,18 2744,18 2744,0 0,0">
          <text:p/>
        </draw:polygon>
        <draw:polygon draw:style-name="gr5" draw:text-style-name="P6" draw:layer="layout" svg:width="0.017cm" svg:height="0.017cm" svg:x="5.494cm" svg:y="4.77cm" svg:viewBox="0 0 18 18" draw:points="0,18 18,18 18,0 0,0">
          <text:p/>
        </draw:polygon>
        <draw:polygon draw:style-name="gr5" draw:text-style-name="P6" draw:layer="layout" svg:width="13.737cm" svg:height="0.017cm" svg:x="5.511cm" svg:y="4.77cm" svg:viewBox="0 0 13738 18" draw:points="0,18 13738,18 13738,0 0,0">
          <text:p/>
        </draw:polygon>
        <draw:polygon draw:style-name="gr5" draw:text-style-name="P6" draw:layer="layout" svg:width="0.017cm" svg:height="0.017cm" svg:x="19.248cm" svg:y="4.77cm" svg:viewBox="0 0 18 18" draw:points="0,18 18,18 18,0 0,0">
          <text:p/>
        </draw:polygon>
        <draw:polygon draw:style-name="gr5" draw:text-style-name="P6" draw:layer="layout" svg:width="0.017cm" svg:height="0.39cm" svg:x="2.734cm" svg:y="4.787cm" svg:viewBox="0 0 18 391" draw:points="0,391 18,391 18,0 0,0">
          <text:p/>
        </draw:polygon>
        <draw:polygon draw:style-name="gr5" draw:text-style-name="P6" draw:layer="layout" svg:width="0.017cm" svg:height="0.017cm" svg:x="2.734cm" svg:y="5.177cm" svg:viewBox="0 0 18 18" draw:points="0,18 18,18 18,0 0,0">
          <text:p/>
        </draw:polygon>
        <draw:polygon draw:style-name="gr5" draw:text-style-name="P6" draw:layer="layout" svg:width="0.017cm" svg:height="0.017cm" svg:x="2.734cm" svg:y="5.177cm" svg:viewBox="0 0 18 18" draw:points="0,18 18,18 18,0 0,0">
          <text:p/>
        </draw:polygon>
        <draw:polygon draw:style-name="gr5" draw:text-style-name="P6" draw:layer="layout" svg:width="2.743cm" svg:height="0.017cm" svg:x="2.751cm" svg:y="5.177cm" svg:viewBox="0 0 2744 18" draw:points="0,18 2744,18 2744,0 0,0">
          <text:p/>
        </draw:polygon>
        <draw:polygon draw:style-name="gr5" draw:text-style-name="P6" draw:layer="layout" svg:width="0.017cm" svg:height="0.39cm" svg:x="5.494cm" svg:y="4.787cm" svg:viewBox="0 0 18 391" draw:points="0,391 18,391 18,0 0,0">
          <text:p/>
        </draw:polygon>
        <draw:polygon draw:style-name="gr5" draw:text-style-name="P6" draw:layer="layout" svg:width="0.017cm" svg:height="0.017cm" svg:x="5.494cm" svg:y="5.177cm" svg:viewBox="0 0 18 18" draw:points="0,18 18,18 18,0 0,0">
          <text:p/>
        </draw:polygon>
        <draw:polygon draw:style-name="gr5" draw:text-style-name="P6" draw:layer="layout" svg:width="13.737cm" svg:height="0.017cm" svg:x="5.511cm" svg:y="5.177cm" svg:viewBox="0 0 13738 18" draw:points="0,18 13738,18 13738,0 0,0">
          <text:p/>
        </draw:polygon>
        <draw:polygon draw:style-name="gr5" draw:text-style-name="P6" draw:layer="layout" svg:width="0.017cm" svg:height="0.39cm" svg:x="19.248cm" svg:y="4.787cm" svg:viewBox="0 0 18 391" draw:points="0,391 18,391 18,0 0,0">
          <text:p/>
        </draw:polygon>
        <draw:polygon draw:style-name="gr5" draw:text-style-name="P6" draw:layer="layout" svg:width="0.017cm" svg:height="0.017cm" svg:x="19.248cm" svg:y="5.177cm" svg:viewBox="0 0 18 18" draw:points="0,18 18,18 18,0 0,0">
          <text:p/>
        </draw:polygon>
        <draw:polygon draw:style-name="gr5" draw:text-style-name="P6" draw:layer="layout" svg:width="0.017cm" svg:height="0.017cm" svg:x="19.248cm" svg:y="5.177cm" svg:viewBox="0 0 18 18" draw:points="0,18 18,18 18,0 0,0">
          <text:p/>
        </draw:polygon>
        <draw:frame draw:style-name="gr4" draw:text-style-name="P5" draw:layer="layout" svg:width="1.932cm" svg:height="0.374cm" svg:x="5.512cm" svg:y="4.815cm">
          <draw:text-box>
            <text:p text:style-name="P1"><text:span text:style-name="T4">17.01.2024 </text:span></text:p>
          </draw:text-box>
        </draw:frame>
        <draw:frame draw:style-name="gr4" draw:text-style-name="P5" draw:layer="layout" svg:width="0.316cm" svg:height="0.374cm" svg:x="3.001cm" svg:y="5.221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5.607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234cm" svg:height="0.387cm" svg:x="2.752cm" svg:y="5.984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7cm" svg:height="0.017cm" svg:x="2.734cm" svg:y="5.964cm" svg:viewBox="0 0 18 18" draw:points="0,18 18,18 18,0 0,0">
          <text:p/>
        </draw:polygon>
        <draw:polygon draw:style-name="gr5" draw:text-style-name="P6" draw:layer="layout" svg:width="0.017cm" svg:height="0.017cm" svg:x="2.734cm" svg:y="5.964cm" svg:viewBox="0 0 18 18" draw:points="0,18 18,18 18,0 0,0">
          <text:p/>
        </draw:polygon>
        <draw:polygon draw:style-name="gr5" draw:text-style-name="P6" draw:layer="layout" svg:width="2.743cm" svg:height="0.017cm" svg:x="2.751cm" svg:y="5.964cm" svg:viewBox="0 0 2744 18" draw:points="0,18 2744,18 2744,0 0,0">
          <text:p/>
        </draw:polygon>
        <draw:polygon draw:style-name="gr5" draw:text-style-name="P6" draw:layer="layout" svg:width="0.017cm" svg:height="0.017cm" svg:x="5.494cm" svg:y="5.964cm" svg:viewBox="0 0 18 18" draw:points="0,18 18,18 18,0 0,0">
          <text:p/>
        </draw:polygon>
        <draw:polygon draw:style-name="gr5" draw:text-style-name="P6" draw:layer="layout" svg:width="13.737cm" svg:height="0.017cm" svg:x="5.511cm" svg:y="5.964cm" svg:viewBox="0 0 13738 18" draw:points="0,18 13738,18 13738,0 0,0">
          <text:p/>
        </draw:polygon>
        <draw:polygon draw:style-name="gr5" draw:text-style-name="P6" draw:layer="layout" svg:width="0.017cm" svg:height="0.017cm" svg:x="19.248cm" svg:y="5.964cm" svg:viewBox="0 0 18 18" draw:points="0,18 18,18 18,0 0,0">
          <text:p/>
        </draw:polygon>
        <draw:polygon draw:style-name="gr5" draw:text-style-name="P6" draw:layer="layout" svg:width="0.017cm" svg:height="0.017cm" svg:x="19.248cm" svg:y="5.964cm" svg:viewBox="0 0 18 18" draw:points="0,18 18,18 18,0 0,0">
          <text:p/>
        </draw:polygon>
        <draw:polygon draw:style-name="gr5" draw:text-style-name="P6" draw:layer="layout" svg:width="0.017cm" svg:height="0.385cm" svg:x="2.734cm" svg:y="5.981cm" svg:viewBox="0 0 18 386" draw:points="0,386 18,386 18,0 0,0">
          <text:p/>
        </draw:polygon>
        <draw:polygon draw:style-name="gr5" draw:text-style-name="P6" draw:layer="layout" svg:width="0.017cm" svg:height="0.385cm" svg:x="5.494cm" svg:y="5.981cm" svg:viewBox="0 0 18 386" draw:points="0,386 18,386 18,0 0,0">
          <text:p/>
        </draw:polygon>
        <draw:polygon draw:style-name="gr5" draw:text-style-name="P6" draw:layer="layout" svg:width="0.017cm" svg:height="0.385cm" svg:x="19.248cm" svg:y="5.981cm" svg:viewBox="0 0 18 386" draw:points="0,386 18,386 18,0 0,0">
          <text:p/>
        </draw:polygon>
        <draw:frame draw:style-name="gr4" draw:text-style-name="P5" draw:layer="layout" svg:width="7.338cm" svg:height="0.374cm" svg:x="5.512cm" svg:y="6.009cm">
          <draw:text-box>
            <text:p text:style-name="P1"><text:span text:style-name="T4">26.052/2018– Acordo de Cooperação Técnica </text:span></text:p>
          </draw:text-box>
        </draw:frame>
        <draw:frame draw:style-name="gr4" draw:text-style-name="P5" draw:layer="layout" svg:width="2.009cm" svg:height="0.387cm" svg:x="2.752cm" svg:y="6.387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7cm" svg:height="0.017cm" svg:x="2.734cm" svg:y="6.366cm" svg:viewBox="0 0 18 18" draw:points="0,18 18,18 18,0 0,0">
          <text:p/>
        </draw:polygon>
        <draw:polygon draw:style-name="gr5" draw:text-style-name="P6" draw:layer="layout" svg:width="2.743cm" svg:height="0.017cm" svg:x="2.751cm" svg:y="6.366cm" svg:viewBox="0 0 2744 18" draw:points="0,18 2744,18 2744,0 0,0">
          <text:p/>
        </draw:polygon>
        <draw:polygon draw:style-name="gr5" draw:text-style-name="P6" draw:layer="layout" svg:width="0.017cm" svg:height="0.017cm" svg:x="5.494cm" svg:y="6.366cm" svg:viewBox="0 0 18 18" draw:points="0,18 18,18 18,0 0,0">
          <text:p/>
        </draw:polygon>
        <draw:polygon draw:style-name="gr5" draw:text-style-name="P6" draw:layer="layout" svg:width="13.737cm" svg:height="0.017cm" svg:x="5.511cm" svg:y="6.366cm" svg:viewBox="0 0 13738 18" draw:points="0,18 13738,18 13738,0 0,0">
          <text:p/>
        </draw:polygon>
        <draw:polygon draw:style-name="gr5" draw:text-style-name="P6" draw:layer="layout" svg:width="0.017cm" svg:height="0.017cm" svg:x="19.248cm" svg:y="6.366cm" svg:viewBox="0 0 18 18" draw:points="0,18 18,18 18,0 0,0">
          <text:p/>
        </draw:polygon>
        <draw:polygon draw:style-name="gr5" draw:text-style-name="P6" draw:layer="layout" svg:width="0.017cm" svg:height="0.39cm" svg:x="2.734cm" svg:y="6.383cm" svg:viewBox="0 0 18 391" draw:points="0,391 18,391 18,0 0,0">
          <text:p/>
        </draw:polygon>
        <draw:polygon draw:style-name="gr5" draw:text-style-name="P6" draw:layer="layout" svg:width="0.017cm" svg:height="0.39cm" svg:x="5.494cm" svg:y="6.383cm" svg:viewBox="0 0 18 391" draw:points="0,391 18,391 18,0 0,0">
          <text:p/>
        </draw:polygon>
        <draw:polygon draw:style-name="gr5" draw:text-style-name="P6" draw:layer="layout" svg:width="0.017cm" svg:height="0.39cm" svg:x="19.248cm" svg:y="6.383cm" svg:viewBox="0 0 18 391" draw:points="0,391 18,391 18,0 0,0">
          <text:p/>
        </draw:polygon>
        <draw:frame draw:style-name="gr4" draw:text-style-name="P5" draw:layer="layout" svg:width="6.356cm" svg:height="0.387cm" svg:x="5.512cm" svg:y="6.387cm">
          <draw:text-box>
            <text:p text:style-name="P1"><text:span text:style-name="T3">Tribunal Regional Federal da 5ª Região </text:span></text:p>
          </draw:text-box>
        </draw:frame>
        <draw:frame draw:style-name="gr4" draw:text-style-name="P5" draw:layer="layout" svg:width="1.183cm" svg:height="0.387cm" svg:x="2.752cm" svg:y="6.793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0.017cm" svg:height="0.017cm" svg:x="2.734cm" svg:y="6.773cm" svg:viewBox="0 0 18 18" draw:points="0,18 18,18 18,0 0,0">
          <text:p/>
        </draw:polygon>
        <draw:polygon draw:style-name="gr5" draw:text-style-name="P6" draw:layer="layout" svg:width="2.743cm" svg:height="0.017cm" svg:x="2.751cm" svg:y="6.773cm" svg:viewBox="0 0 2744 18" draw:points="0,18 2744,18 2744,0 0,0">
          <text:p/>
        </draw:polygon>
        <draw:polygon draw:style-name="gr5" draw:text-style-name="P6" draw:layer="layout" svg:width="0.017cm" svg:height="0.017cm" svg:x="5.494cm" svg:y="6.773cm" svg:viewBox="0 0 18 18" draw:points="0,18 18,18 18,0 0,0">
          <text:p/>
        </draw:polygon>
        <draw:polygon draw:style-name="gr5" draw:text-style-name="P6" draw:layer="layout" svg:width="13.737cm" svg:height="0.017cm" svg:x="5.511cm" svg:y="6.773cm" svg:viewBox="0 0 13738 18" draw:points="0,18 13738,18 13738,0 0,0">
          <text:p/>
        </draw:polygon>
        <draw:polygon draw:style-name="gr5" draw:text-style-name="P6" draw:layer="layout" svg:width="0.017cm" svg:height="0.017cm" svg:x="19.248cm" svg:y="6.773cm" svg:viewBox="0 0 18 18" draw:points="0,18 18,18 18,0 0,0">
          <text:p/>
        </draw:polygon>
        <draw:polygon draw:style-name="gr5" draw:text-style-name="P6" draw:layer="layout" svg:width="0.017cm" svg:height="0.385cm" svg:x="2.734cm" svg:y="6.79cm" svg:viewBox="0 0 18 386" draw:points="0,386 18,386 18,0 0,0">
          <text:p/>
        </draw:polygon>
        <draw:polygon draw:style-name="gr5" draw:text-style-name="P6" draw:layer="layout" svg:width="0.017cm" svg:height="0.385cm" svg:x="5.494cm" svg:y="6.79cm" svg:viewBox="0 0 18 386" draw:points="0,386 18,386 18,0 0,0">
          <text:p/>
        </draw:polygon>
        <draw:polygon draw:style-name="gr5" draw:text-style-name="P6" draw:layer="layout" svg:width="0.017cm" svg:height="0.385cm" svg:x="19.248cm" svg:y="6.79cm" svg:viewBox="0 0 18 386" draw:points="0,386 18,386 18,0 0,0">
          <text:p/>
        </draw:polygon>
        <draw:frame draw:style-name="gr4" draw:text-style-name="P5" draw:layer="layout" svg:width="9.811cm" svg:height="0.374cm" svg:x="5.512cm" svg:y="6.817cm">
          <draw:text-box>
            <text:p text:style-name="P1"><text:span text:style-name="T4">Compartilhamento dos Serviços Médicos – Perícias e Laudos <text:s/></text:span></text:p>
          </draw:text-box>
        </draw:frame>
        <draw:frame draw:style-name="gr4" draw:text-style-name="P5" draw:layer="layout" svg:width="0.984cm" svg:height="0.387cm" svg:x="2.752cm" svg:y="7.195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7cm" svg:height="0.018cm" svg:x="2.734cm" svg:y="7.175cm" svg:viewBox="0 0 18 19" draw:points="0,19 18,19 18,0 0,0">
          <text:p/>
        </draw:polygon>
        <draw:polygon draw:style-name="gr5" draw:text-style-name="P6" draw:layer="layout" svg:width="2.743cm" svg:height="0.018cm" svg:x="2.751cm" svg:y="7.175cm" svg:viewBox="0 0 2744 19" draw:points="0,19 2744,19 2744,0 0,0">
          <text:p/>
        </draw:polygon>
        <draw:polygon draw:style-name="gr5" draw:text-style-name="P6" draw:layer="layout" svg:width="0.017cm" svg:height="0.018cm" svg:x="5.494cm" svg:y="7.175cm" svg:viewBox="0 0 18 19" draw:points="0,19 18,19 18,0 0,0">
          <text:p/>
        </draw:polygon>
        <draw:polygon draw:style-name="gr5" draw:text-style-name="P6" draw:layer="layout" svg:width="13.737cm" svg:height="0.018cm" svg:x="5.511cm" svg:y="7.175cm" svg:viewBox="0 0 13738 19" draw:points="0,19 13738,19 13738,0 0,0">
          <text:p/>
        </draw:polygon>
        <draw:polygon draw:style-name="gr5" draw:text-style-name="P6" draw:layer="layout" svg:width="0.017cm" svg:height="0.018cm" svg:x="19.248cm" svg:y="7.175cm" svg:viewBox="0 0 18 19" draw:points="0,19 18,19 18,0 0,0">
          <text:p/>
        </draw:polygon>
        <draw:polygon draw:style-name="gr5" draw:text-style-name="P6" draw:layer="layout" svg:width="0.017cm" svg:height="0.385cm" svg:x="2.734cm" svg:y="7.192cm" svg:viewBox="0 0 18 386" draw:points="0,386 18,386 18,0 0,0">
          <text:p/>
        </draw:polygon>
        <draw:polygon draw:style-name="gr5" draw:text-style-name="P6" draw:layer="layout" svg:width="0.017cm" svg:height="0.385cm" svg:x="5.494cm" svg:y="7.192cm" svg:viewBox="0 0 18 386" draw:points="0,386 18,386 18,0 0,0">
          <text:p/>
        </draw:polygon>
        <draw:polygon draw:style-name="gr5" draw:text-style-name="P6" draw:layer="layout" svg:width="0.017cm" svg:height="0.385cm" svg:x="19.248cm" svg:y="7.192cm" svg:viewBox="0 0 18 386" draw:points="0,386 18,386 18,0 0,0">
          <text:p/>
        </draw:polygon>
        <draw:frame draw:style-name="gr4" draw:text-style-name="P5" draw:layer="layout" svg:width="1.932cm" svg:height="0.374cm" svg:x="5.512cm" svg:y="7.22cm">
          <draw:text-box>
            <text:p text:style-name="P1"><text:span text:style-name="T4">30.01.2019 </text:span></text:p>
          </draw:text-box>
        </draw:frame>
        <draw:frame draw:style-name="gr4" draw:text-style-name="P5" draw:layer="layout" svg:width="1.424cm" svg:height="0.387cm" svg:x="2.752cm" svg:y="7.597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7cm" svg:height="0.017cm" svg:x="2.734cm" svg:y="7.577cm" svg:viewBox="0 0 18 18" draw:points="0,18 18,18 18,0 0,0">
          <text:p/>
        </draw:polygon>
        <draw:polygon draw:style-name="gr5" draw:text-style-name="P6" draw:layer="layout" svg:width="2.743cm" svg:height="0.017cm" svg:x="2.751cm" svg:y="7.577cm" svg:viewBox="0 0 2744 18" draw:points="0,18 2744,18 2744,0 0,0">
          <text:p/>
        </draw:polygon>
        <draw:polygon draw:style-name="gr5" draw:text-style-name="P6" draw:layer="layout" svg:width="0.017cm" svg:height="0.017cm" svg:x="5.494cm" svg:y="7.577cm" svg:viewBox="0 0 18 18" draw:points="0,18 18,18 18,0 0,0">
          <text:p/>
        </draw:polygon>
        <draw:polygon draw:style-name="gr5" draw:text-style-name="P6" draw:layer="layout" svg:width="13.737cm" svg:height="0.017cm" svg:x="5.511cm" svg:y="7.577cm" svg:viewBox="0 0 13738 18" draw:points="0,18 13738,18 13738,0 0,0">
          <text:p/>
        </draw:polygon>
        <draw:polygon draw:style-name="gr5" draw:text-style-name="P6" draw:layer="layout" svg:width="0.017cm" svg:height="0.017cm" svg:x="19.248cm" svg:y="7.577cm" svg:viewBox="0 0 18 18" draw:points="0,18 18,18 18,0 0,0">
          <text:p/>
        </draw:polygon>
        <draw:polygon draw:style-name="gr5" draw:text-style-name="P6" draw:layer="layout" svg:width="0.017cm" svg:height="0.39cm" svg:x="2.734cm" svg:y="7.594cm" svg:viewBox="0 0 18 391" draw:points="0,391 18,391 18,0 0,0">
          <text:p/>
        </draw:polygon>
        <draw:polygon draw:style-name="gr5" draw:text-style-name="P6" draw:layer="layout" svg:width="0.017cm" svg:height="0.016cm" svg:x="2.734cm" svg:y="7.984cm" svg:viewBox="0 0 18 17" draw:points="0,17 18,17 18,0 0,0">
          <text:p/>
        </draw:polygon>
        <draw:polygon draw:style-name="gr5" draw:text-style-name="P6" draw:layer="layout" svg:width="0.017cm" svg:height="0.016cm" svg:x="2.734cm" svg:y="7.984cm" svg:viewBox="0 0 18 17" draw:points="0,17 18,17 18,0 0,0">
          <text:p/>
        </draw:polygon>
        <draw:polygon draw:style-name="gr5" draw:text-style-name="P6" draw:layer="layout" svg:width="2.743cm" svg:height="0.016cm" svg:x="2.751cm" svg:y="7.984cm" svg:viewBox="0 0 2744 17" draw:points="0,17 2744,17 2744,0 0,0">
          <text:p/>
        </draw:polygon>
        <draw:polygon draw:style-name="gr5" draw:text-style-name="P6" draw:layer="layout" svg:width="0.017cm" svg:height="0.39cm" svg:x="5.494cm" svg:y="7.594cm" svg:viewBox="0 0 18 391" draw:points="0,391 18,391 18,0 0,0">
          <text:p/>
        </draw:polygon>
        <draw:polygon draw:style-name="gr5" draw:text-style-name="P6" draw:layer="layout" svg:width="0.017cm" svg:height="0.016cm" svg:x="5.494cm" svg:y="7.984cm" svg:viewBox="0 0 18 17" draw:points="0,17 18,17 18,0 0,0">
          <text:p/>
        </draw:polygon>
        <draw:polygon draw:style-name="gr5" draw:text-style-name="P6" draw:layer="layout" svg:width="13.737cm" svg:height="0.016cm" svg:x="5.511cm" svg:y="7.984cm" svg:viewBox="0 0 13738 17" draw:points="0,17 13738,17 13738,0 0,0">
          <text:p/>
        </draw:polygon>
        <draw:polygon draw:style-name="gr5" draw:text-style-name="P6" draw:layer="layout" svg:width="0.017cm" svg:height="0.39cm" svg:x="19.248cm" svg:y="7.594cm" svg:viewBox="0 0 18 391" draw:points="0,391 18,391 18,0 0,0">
          <text:p/>
        </draw:polygon>
        <draw:polygon draw:style-name="gr5" draw:text-style-name="P6" draw:layer="layout" svg:width="0.017cm" svg:height="0.016cm" svg:x="19.248cm" svg:y="7.984cm" svg:viewBox="0 0 18 17" draw:points="0,17 18,17 18,0 0,0">
          <text:p/>
        </draw:polygon>
        <draw:polygon draw:style-name="gr5" draw:text-style-name="P6" draw:layer="layout" svg:width="0.017cm" svg:height="0.016cm" svg:x="19.248cm" svg:y="7.984cm" svg:viewBox="0 0 18 17" draw:points="0,17 18,17 18,0 0,0">
          <text:p/>
        </draw:polygon>
        <draw:frame draw:style-name="gr4" draw:text-style-name="P5" draw:layer="layout" svg:width="1.932cm" svg:height="0.374cm" svg:x="5.512cm" svg:y="7.622cm">
          <draw:text-box>
            <text:p text:style-name="P1"><text:span text:style-name="T4">30.01.2024 </text:span></text:p>
          </draw:text-box>
        </draw:frame>
        <draw:frame draw:style-name="gr4" draw:text-style-name="P5" draw:layer="layout" svg:width="0.316cm" svg:height="0.374cm" svg:x="3.001cm" svg:y="8.028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0.004cm" svg:height="0.385cm" svg:x="5.49cm" svg:y="8.788cm" svg:viewBox="0 0 5 386" draw:points="0,386 5,386 5,0 0,0">
          <text:p/>
        </draw:polygon>
        <draw:polygon draw:style-name="gr6" draw:text-style-name="P7" draw:layer="layout" svg:width="2.739cm" svg:height="0.385cm" svg:x="2.751cm" svg:y="8.788cm" svg:viewBox="0 0 2740 386" draw:points="0,386 2740,386 2740,0 0,0">
          <text:p/>
        </draw:polygon>
        <draw:frame draw:style-name="gr4" draw:text-style-name="P5" draw:layer="layout" svg:width="0.316cm" svg:height="0.374cm" svg:x="3.001cm" svg:y="8.413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13.737cm" svg:height="0.385cm" svg:x="5.511cm" svg:y="8.788cm" svg:viewBox="0 0 13738 386" draw:points="0,386 13738,386 13738,0 0,0">
          <text:p/>
        </draw:polygon>
        <draw:frame draw:style-name="gr4" draw:text-style-name="P5" draw:layer="layout" svg:width="1.234cm" svg:height="0.387cm" svg:x="2.752cm" svg:y="8.791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7cm" svg:height="0.017cm" svg:x="2.734cm" svg:y="8.771cm" svg:viewBox="0 0 18 18" draw:points="0,18 18,18 18,0 0,0">
          <text:p/>
        </draw:polygon>
        <draw:polygon draw:style-name="gr5" draw:text-style-name="P6" draw:layer="layout" svg:width="0.017cm" svg:height="0.017cm" svg:x="2.734cm" svg:y="8.771cm" svg:viewBox="0 0 18 18" draw:points="0,18 18,18 18,0 0,0">
          <text:p/>
        </draw:polygon>
        <draw:polygon draw:style-name="gr5" draw:text-style-name="P6" draw:layer="layout" svg:width="2.743cm" svg:height="0.017cm" svg:x="2.751cm" svg:y="8.771cm" svg:viewBox="0 0 2744 18" draw:points="0,18 2744,18 2744,0 0,0">
          <text:p/>
        </draw:polygon>
        <draw:polygon draw:style-name="gr5" draw:text-style-name="P6" draw:layer="layout" svg:width="0.017cm" svg:height="0.017cm" svg:x="5.494cm" svg:y="8.771cm" svg:viewBox="0 0 18 18" draw:points="0,18 18,18 18,0 0,0">
          <text:p/>
        </draw:polygon>
        <draw:polygon draw:style-name="gr5" draw:text-style-name="P6" draw:layer="layout" svg:width="13.737cm" svg:height="0.017cm" svg:x="5.511cm" svg:y="8.771cm" svg:viewBox="0 0 13738 18" draw:points="0,18 13738,18 13738,0 0,0">
          <text:p/>
        </draw:polygon>
        <draw:polygon draw:style-name="gr5" draw:text-style-name="P6" draw:layer="layout" svg:width="0.017cm" svg:height="0.017cm" svg:x="19.248cm" svg:y="8.771cm" svg:viewBox="0 0 18 18" draw:points="0,18 18,18 18,0 0,0">
          <text:p/>
        </draw:polygon>
        <draw:polygon draw:style-name="gr5" draw:text-style-name="P6" draw:layer="layout" svg:width="0.017cm" svg:height="0.017cm" svg:x="19.248cm" svg:y="8.771cm" svg:viewBox="0 0 18 18" draw:points="0,18 18,18 18,0 0,0">
          <text:p/>
        </draw:polygon>
        <draw:polygon draw:style-name="gr5" draw:text-style-name="P6" draw:layer="layout" svg:width="0.017cm" svg:height="0.385cm" svg:x="2.734cm" svg:y="8.788cm" svg:viewBox="0 0 18 386" draw:points="0,386 18,386 18,0 0,0">
          <text:p/>
        </draw:polygon>
        <draw:polygon draw:style-name="gr5" draw:text-style-name="P6" draw:layer="layout" svg:width="0.017cm" svg:height="0.385cm" svg:x="5.494cm" svg:y="8.788cm" svg:viewBox="0 0 18 386" draw:points="0,386 18,386 18,0 0,0">
          <text:p/>
        </draw:polygon>
        <draw:polygon draw:style-name="gr5" draw:text-style-name="P6" draw:layer="layout" svg:width="0.017cm" svg:height="0.385cm" svg:x="19.248cm" svg:y="8.788cm" svg:viewBox="0 0 18 386" draw:points="0,386 18,386 18,0 0,0">
          <text:p/>
        </draw:polygon>
        <draw:polygon draw:style-name="gr6" draw:text-style-name="P7" draw:layer="layout" svg:width="0.004cm" svg:height="0.39cm" svg:x="5.49cm" svg:y="9.19cm" svg:viewBox="0 0 5 391" draw:points="0,391 5,391 5,0 0,0">
          <text:p/>
        </draw:polygon>
        <draw:polygon draw:style-name="gr6" draw:text-style-name="P7" draw:layer="layout" svg:width="2.739cm" svg:height="0.39cm" svg:x="2.751cm" svg:y="9.19cm" svg:viewBox="0 0 2740 391" draw:points="0,391 2740,391 2740,0 0,0">
          <text:p/>
        </draw:polygon>
        <draw:frame draw:style-name="gr4" draw:text-style-name="P5" draw:layer="layout" svg:width="7.338cm" svg:height="0.374cm" svg:x="5.512cm" svg:y="8.816cm">
          <draw:text-box>
            <text:p text:style-name="P1"><text:span text:style-name="T4">26.529/2018– Acordo de Cooperação Técnica </text:span></text:p>
          </draw:text-box>
        </draw:frame>
        <draw:polygon draw:style-name="gr6" draw:text-style-name="P7" draw:layer="layout" svg:width="13.737cm" svg:height="0.39cm" svg:x="5.511cm" svg:y="9.19cm" svg:viewBox="0 0 13738 391" draw:points="0,391 13738,391 13738,0 0,0">
          <text:p/>
        </draw:polygon>
        <draw:frame draw:style-name="gr4" draw:text-style-name="P5" draw:layer="layout" svg:width="2.009cm" svg:height="0.387cm" svg:x="2.752cm" svg:y="9.193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7cm" svg:height="0.017cm" svg:x="2.734cm" svg:y="9.173cm" svg:viewBox="0 0 18 18" draw:points="0,18 18,18 18,0 0,0">
          <text:p/>
        </draw:polygon>
        <draw:polygon draw:style-name="gr5" draw:text-style-name="P6" draw:layer="layout" svg:width="2.743cm" svg:height="0.017cm" svg:x="2.751cm" svg:y="9.173cm" svg:viewBox="0 0 2744 18" draw:points="0,18 2744,18 2744,0 0,0">
          <text:p/>
        </draw:polygon>
        <draw:polygon draw:style-name="gr5" draw:text-style-name="P6" draw:layer="layout" svg:width="0.017cm" svg:height="0.017cm" svg:x="5.494cm" svg:y="9.173cm" svg:viewBox="0 0 18 18" draw:points="0,18 18,18 18,0 0,0">
          <text:p/>
        </draw:polygon>
        <draw:polygon draw:style-name="gr5" draw:text-style-name="P6" draw:layer="layout" svg:width="13.737cm" svg:height="0.017cm" svg:x="5.511cm" svg:y="9.173cm" svg:viewBox="0 0 13738 18" draw:points="0,18 13738,18 13738,0 0,0">
          <text:p/>
        </draw:polygon>
        <draw:polygon draw:style-name="gr5" draw:text-style-name="P6" draw:layer="layout" svg:width="0.017cm" svg:height="0.017cm" svg:x="19.248cm" svg:y="9.173cm" svg:viewBox="0 0 18 18" draw:points="0,18 18,18 18,0 0,0">
          <text:p/>
        </draw:polygon>
        <draw:polygon draw:style-name="gr5" draw:text-style-name="P6" draw:layer="layout" svg:width="0.017cm" svg:height="0.39cm" svg:x="2.734cm" svg:y="9.19cm" svg:viewBox="0 0 18 391" draw:points="0,391 18,391 18,0 0,0">
          <text:p/>
        </draw:polygon>
        <draw:polygon draw:style-name="gr5" draw:text-style-name="P6" draw:layer="layout" svg:width="0.017cm" svg:height="0.39cm" svg:x="5.494cm" svg:y="9.19cm" svg:viewBox="0 0 18 391" draw:points="0,391 18,391 18,0 0,0">
          <text:p/>
        </draw:polygon>
        <draw:polygon draw:style-name="gr5" draw:text-style-name="P6" draw:layer="layout" svg:width="0.017cm" svg:height="0.39cm" svg:x="19.248cm" svg:y="9.19cm" svg:viewBox="0 0 18 391" draw:points="0,391 18,391 18,0 0,0">
          <text:p/>
        </draw:polygon>
        <draw:polygon draw:style-name="gr6" draw:text-style-name="P7" draw:layer="layout" svg:width="0.004cm" svg:height="0.386cm" svg:x="5.49cm" svg:y="9.596cm" svg:viewBox="0 0 5 387" draw:points="0,387 5,387 5,0 0,0">
          <text:p/>
        </draw:polygon>
        <draw:polygon draw:style-name="gr6" draw:text-style-name="P7" draw:layer="layout" svg:width="2.739cm" svg:height="0.386cm" svg:x="2.751cm" svg:y="9.596cm" svg:viewBox="0 0 2740 387" draw:points="0,387 2740,387 2740,0 0,0">
          <text:p/>
        </draw:polygon>
        <draw:frame draw:style-name="gr4" draw:text-style-name="P5" draw:layer="layout" svg:width="4.722cm" svg:height="0.387cm" svg:x="5.512cm" svg:y="9.193cm">
          <draw:text-box>
            <text:p text:style-name="P1"><text:span text:style-name="T3">CSJT e o Banco do Brasil S.A </text:span></text:p>
          </draw:text-box>
        </draw:frame>
        <draw:polygon draw:style-name="gr6" draw:text-style-name="P7" draw:layer="layout" svg:width="13.737cm" svg:height="0.386cm" svg:x="5.511cm" svg:y="9.596cm" svg:viewBox="0 0 13738 387" draw:points="0,387 13738,387 13738,0 0,0">
          <text:p/>
        </draw:polygon>
        <draw:frame draw:style-name="gr4" draw:text-style-name="P5" draw:layer="layout" svg:width="1.183cm" svg:height="0.387cm" svg:x="2.752cm" svg:y="9.6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0.017cm" svg:height="0.016cm" svg:x="2.734cm" svg:y="9.58cm" svg:viewBox="0 0 18 17" draw:points="0,17 18,17 18,0 0,0">
          <text:p/>
        </draw:polygon>
        <draw:polygon draw:style-name="gr5" draw:text-style-name="P6" draw:layer="layout" svg:width="2.743cm" svg:height="0.016cm" svg:x="2.751cm" svg:y="9.58cm" svg:viewBox="0 0 2744 17" draw:points="0,17 2744,17 2744,0 0,0">
          <text:p/>
        </draw:polygon>
        <draw:polygon draw:style-name="gr5" draw:text-style-name="P6" draw:layer="layout" svg:width="0.017cm" svg:height="0.016cm" svg:x="5.494cm" svg:y="9.58cm" svg:viewBox="0 0 18 17" draw:points="0,17 18,17 18,0 0,0">
          <text:p/>
        </draw:polygon>
        <draw:polygon draw:style-name="gr5" draw:text-style-name="P6" draw:layer="layout" svg:width="13.737cm" svg:height="0.016cm" svg:x="5.511cm" svg:y="9.58cm" svg:viewBox="0 0 13738 17" draw:points="0,17 13738,17 13738,0 0,0">
          <text:p/>
        </draw:polygon>
        <draw:polygon draw:style-name="gr5" draw:text-style-name="P6" draw:layer="layout" svg:width="0.017cm" svg:height="0.016cm" svg:x="19.248cm" svg:y="9.58cm" svg:viewBox="0 0 18 17" draw:points="0,17 18,17 18,0 0,0">
          <text:p/>
        </draw:polygon>
        <draw:polygon draw:style-name="gr5" draw:text-style-name="P6" draw:layer="layout" svg:width="0.017cm" svg:height="0.386cm" svg:x="2.734cm" svg:y="9.596cm" svg:viewBox="0 0 18 387" draw:points="0,387 18,387 18,0 0,0">
          <text:p/>
        </draw:polygon>
        <draw:polygon draw:style-name="gr5" draw:text-style-name="P6" draw:layer="layout" svg:width="0.017cm" svg:height="0.386cm" svg:x="5.494cm" svg:y="9.596cm" svg:viewBox="0 0 18 387" draw:points="0,387 18,387 18,0 0,0">
          <text:p/>
        </draw:polygon>
        <draw:polygon draw:style-name="gr5" draw:text-style-name="P6" draw:layer="layout" svg:width="0.017cm" svg:height="0.386cm" svg:x="19.248cm" svg:y="9.596cm" svg:viewBox="0 0 18 387" draw:points="0,387 18,387 18,0 0,0">
          <text:p/>
        </draw:polygon>
        <draw:polygon draw:style-name="gr6" draw:text-style-name="P7" draw:layer="layout" svg:width="0.004cm" svg:height="0.385cm" svg:x="5.49cm" svg:y="9.999cm" svg:viewBox="0 0 5 386" draw:points="0,386 5,386 5,0 0,0">
          <text:p/>
        </draw:polygon>
        <draw:polygon draw:style-name="gr6" draw:text-style-name="P7" draw:layer="layout" svg:width="2.739cm" svg:height="0.385cm" svg:x="2.751cm" svg:y="9.999cm" svg:viewBox="0 0 2740 386" draw:points="0,386 2740,386 2740,0 0,0">
          <text:p/>
        </draw:polygon>
        <draw:frame draw:style-name="gr4" draw:text-style-name="P5" draw:layer="layout" svg:width="7.182cm" svg:height="0.374cm" svg:x="5.512cm" svg:y="9.624cm">
          <draw:text-box>
            <text:p text:style-name="P1"><text:span text:style-name="T4">Para Intercâmbio de dados (Via Webservice) </text:span></text:p>
          </draw:text-box>
        </draw:frame>
        <draw:polygon draw:style-name="gr6" draw:text-style-name="P7" draw:layer="layout" svg:width="13.737cm" svg:height="0.385cm" svg:x="5.511cm" svg:y="9.999cm" svg:viewBox="0 0 13738 386" draw:points="0,386 13738,386 13738,0 0,0">
          <text:p/>
        </draw:polygon>
        <draw:frame draw:style-name="gr4" draw:text-style-name="P5" draw:layer="layout" svg:width="0.984cm" svg:height="0.387cm" svg:x="2.752cm" svg:y="10.002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7cm" svg:height="0.017cm" svg:x="2.734cm" svg:y="9.982cm" svg:viewBox="0 0 18 18" draw:points="0,18 18,18 18,0 0,0">
          <text:p/>
        </draw:polygon>
        <draw:polygon draw:style-name="gr5" draw:text-style-name="P6" draw:layer="layout" svg:width="2.743cm" svg:height="0.017cm" svg:x="2.751cm" svg:y="9.982cm" svg:viewBox="0 0 2744 18" draw:points="0,18 2744,18 2744,0 0,0">
          <text:p/>
        </draw:polygon>
        <draw:polygon draw:style-name="gr5" draw:text-style-name="P6" draw:layer="layout" svg:width="0.017cm" svg:height="0.017cm" svg:x="5.494cm" svg:y="9.982cm" svg:viewBox="0 0 18 18" draw:points="0,18 18,18 18,0 0,0">
          <text:p/>
        </draw:polygon>
        <draw:polygon draw:style-name="gr5" draw:text-style-name="P6" draw:layer="layout" svg:width="13.737cm" svg:height="0.017cm" svg:x="5.511cm" svg:y="9.982cm" svg:viewBox="0 0 13738 18" draw:points="0,18 13738,18 13738,0 0,0">
          <text:p/>
        </draw:polygon>
        <draw:polygon draw:style-name="gr5" draw:text-style-name="P6" draw:layer="layout" svg:width="0.017cm" svg:height="0.017cm" svg:x="19.248cm" svg:y="9.982cm" svg:viewBox="0 0 18 18" draw:points="0,18 18,18 18,0 0,0">
          <text:p/>
        </draw:polygon>
        <draw:polygon draw:style-name="gr5" draw:text-style-name="P6" draw:layer="layout" svg:width="0.017cm" svg:height="0.385cm" svg:x="2.734cm" svg:y="9.999cm" svg:viewBox="0 0 18 386" draw:points="0,386 18,386 18,0 0,0">
          <text:p/>
        </draw:polygon>
        <draw:polygon draw:style-name="gr5" draw:text-style-name="P6" draw:layer="layout" svg:width="0.017cm" svg:height="0.385cm" svg:x="5.494cm" svg:y="9.999cm" svg:viewBox="0 0 18 386" draw:points="0,386 18,386 18,0 0,0">
          <text:p/>
        </draw:polygon>
        <draw:polygon draw:style-name="gr5" draw:text-style-name="P6" draw:layer="layout" svg:width="0.017cm" svg:height="0.385cm" svg:x="19.248cm" svg:y="9.999cm" svg:viewBox="0 0 18 386" draw:points="0,386 18,386 18,0 0,0">
          <text:p/>
        </draw:polygon>
        <draw:polygon draw:style-name="gr6" draw:text-style-name="P7" draw:layer="layout" svg:width="2.743cm" svg:height="0.432cm" svg:x="2.751cm" svg:y="10.401cm" svg:viewBox="0 0 2744 433" draw:points="0,433 2744,433 2744,0 0,0">
          <text:p/>
        </draw:polygon>
        <draw:polygon draw:style-name="gr6" draw:text-style-name="P7" draw:layer="layout" svg:width="2.739cm" svg:height="0.385cm" svg:x="2.751cm" svg:y="10.401cm" svg:viewBox="0 0 2740 386" draw:points="0,386 2740,386 2740,0 0,0">
          <text:p/>
        </draw:polygon>
        <draw:frame draw:style-name="gr4" draw:text-style-name="P5" draw:layer="layout" svg:width="1.932cm" svg:height="0.374cm" svg:x="5.512cm" svg:y="10.026cm">
          <draw:text-box>
            <text:p text:style-name="P1"><text:span text:style-name="T4">13.02.2019 </text:span></text:p>
          </draw:text-box>
        </draw:frame>
        <draw:polygon draw:style-name="gr6" draw:text-style-name="P7" draw:layer="layout" svg:width="13.737cm" svg:height="0.432cm" svg:x="5.511cm" svg:y="10.401cm" svg:viewBox="0 0 13738 433" draw:points="0,433 13738,433 13738,0 0,0">
          <text:p/>
        </draw:polygon>
        <draw:frame draw:style-name="gr4" draw:text-style-name="P5" draw:layer="layout" svg:width="1.424cm" svg:height="0.387cm" svg:x="2.752cm" svg:y="10.404cm">
          <draw:text-box>
            <text:p text:style-name="P1"><text:span text:style-name="T3">Término </text:span></text:p>
          </draw:text-box>
        </draw:frame>
        <draw:frame draw:style-name="gr1" draw:text-style-name="P2" draw:layer="layout" svg:width="2.589cm" svg:height="0.412cm" svg:x="5.512cm" svg:y="10.431cm">
          <draw:text-box>
            <text:p text:style-name="P1"><text:span text:style-name="T6">Indeterminado</text:span></text:p>
          </draw:text-box>
        </draw:frame>
        <draw:polygon draw:style-name="gr5" draw:text-style-name="P6" draw:layer="layout" svg:width="0.017cm" svg:height="0.017cm" svg:x="2.734cm" svg:y="10.384cm" svg:viewBox="0 0 18 18" draw:points="0,18 18,18 18,0 0,0">
          <text:p/>
        </draw:polygon>
        <draw:polygon draw:style-name="gr5" draw:text-style-name="P6" draw:layer="layout" svg:width="2.743cm" svg:height="0.017cm" svg:x="2.751cm" svg:y="10.384cm" svg:viewBox="0 0 2744 18" draw:points="0,18 2744,18 2744,0 0,0">
          <text:p/>
        </draw:polygon>
        <draw:polygon draw:style-name="gr5" draw:text-style-name="P6" draw:layer="layout" svg:width="0.017cm" svg:height="0.017cm" svg:x="5.494cm" svg:y="10.384cm" svg:viewBox="0 0 18 18" draw:points="0,18 18,18 18,0 0,0">
          <text:p/>
        </draw:polygon>
        <draw:polygon draw:style-name="gr5" draw:text-style-name="P6" draw:layer="layout" svg:width="13.737cm" svg:height="0.017cm" svg:x="5.511cm" svg:y="10.384cm" svg:viewBox="0 0 13738 18" draw:points="0,18 13738,18 13738,0 0,0">
          <text:p/>
        </draw:polygon>
        <draw:polygon draw:style-name="gr5" draw:text-style-name="P6" draw:layer="layout" svg:width="0.017cm" svg:height="0.017cm" svg:x="19.248cm" svg:y="10.384cm" svg:viewBox="0 0 18 18" draw:points="0,18 18,18 18,0 0,0">
          <text:p/>
        </draw:polygon>
        <draw:polygon draw:style-name="gr5" draw:text-style-name="P6" draw:layer="layout" svg:width="0.017cm" svg:height="0.432cm" svg:x="2.734cm" svg:y="10.401cm" svg:viewBox="0 0 18 433" draw:points="0,433 18,433 18,0 0,0">
          <text:p/>
        </draw:polygon>
        <draw:polygon draw:style-name="gr5" draw:text-style-name="P6" draw:layer="layout" svg:width="0.017cm" svg:height="0.017cm" svg:x="2.734cm" svg:y="10.833cm" svg:viewBox="0 0 18 18" draw:points="0,18 18,18 18,0 0,0">
          <text:p/>
        </draw:polygon>
        <draw:polygon draw:style-name="gr5" draw:text-style-name="P6" draw:layer="layout" svg:width="0.017cm" svg:height="0.017cm" svg:x="2.734cm" svg:y="10.833cm" svg:viewBox="0 0 18 18" draw:points="0,18 18,18 18,0 0,0">
          <text:p/>
        </draw:polygon>
        <draw:polygon draw:style-name="gr5" draw:text-style-name="P6" draw:layer="layout" svg:width="2.743cm" svg:height="0.017cm" svg:x="2.751cm" svg:y="10.833cm" svg:viewBox="0 0 2744 18" draw:points="0,18 2744,18 2744,0 0,0">
          <text:p/>
        </draw:polygon>
        <draw:polygon draw:style-name="gr5" draw:text-style-name="P6" draw:layer="layout" svg:width="0.017cm" svg:height="0.432cm" svg:x="5.494cm" svg:y="10.401cm" svg:viewBox="0 0 18 433" draw:points="0,433 18,433 18,0 0,0">
          <text:p/>
        </draw:polygon>
        <draw:polygon draw:style-name="gr5" draw:text-style-name="P6" draw:layer="layout" svg:width="0.017cm" svg:height="0.017cm" svg:x="5.494cm" svg:y="10.833cm" svg:viewBox="0 0 18 18" draw:points="0,18 18,18 18,0 0,0">
          <text:p/>
        </draw:polygon>
        <draw:polygon draw:style-name="gr5" draw:text-style-name="P6" draw:layer="layout" svg:width="13.737cm" svg:height="0.017cm" svg:x="5.511cm" svg:y="10.833cm" svg:viewBox="0 0 13738 18" draw:points="0,18 13738,18 13738,0 0,0">
          <text:p/>
        </draw:polygon>
        <draw:polygon draw:style-name="gr5" draw:text-style-name="P6" draw:layer="layout" svg:width="0.017cm" svg:height="0.432cm" svg:x="19.248cm" svg:y="10.401cm" svg:viewBox="0 0 18 433" draw:points="0,433 18,433 18,0 0,0">
          <text:p/>
        </draw:polygon>
        <draw:polygon draw:style-name="gr5" draw:text-style-name="P6" draw:layer="layout" svg:width="0.017cm" svg:height="0.017cm" svg:x="19.248cm" svg:y="10.833cm" svg:viewBox="0 0 18 18" draw:points="0,18 18,18 18,0 0,0">
          <text:p/>
        </draw:polygon>
        <draw:polygon draw:style-name="gr5" draw:text-style-name="P6" draw:layer="layout" svg:width="0.017cm" svg:height="0.017cm" svg:x="19.248cm" svg:y="10.833cm" svg:viewBox="0 0 18 18" draw:points="0,18 18,18 18,0 0,0">
          <text:p/>
        </draw:polygon>
        <draw:frame draw:style-name="gr4" draw:text-style-name="P5" draw:layer="layout" svg:width="0.316cm" svg:height="0.374cm" svg:x="8.12cm" svg:y="10.46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10.877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11.26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234cm" svg:height="0.387cm" svg:x="2.752cm" svg:y="11.64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7cm" svg:height="0.017cm" svg:x="2.734cm" svg:y="11.62cm" svg:viewBox="0 0 18 18" draw:points="0,18 18,18 18,0 0,0">
          <text:p/>
        </draw:polygon>
        <draw:polygon draw:style-name="gr5" draw:text-style-name="P6" draw:layer="layout" svg:width="0.017cm" svg:height="0.017cm" svg:x="2.734cm" svg:y="11.62cm" svg:viewBox="0 0 18 18" draw:points="0,18 18,18 18,0 0,0">
          <text:p/>
        </draw:polygon>
        <draw:polygon draw:style-name="gr5" draw:text-style-name="P6" draw:layer="layout" svg:width="2.743cm" svg:height="0.017cm" svg:x="2.751cm" svg:y="11.62cm" svg:viewBox="0 0 2744 18" draw:points="0,18 2744,18 2744,0 0,0">
          <text:p/>
        </draw:polygon>
        <draw:polygon draw:style-name="gr5" draw:text-style-name="P6" draw:layer="layout" svg:width="0.017cm" svg:height="0.017cm" svg:x="5.494cm" svg:y="11.62cm" svg:viewBox="0 0 18 18" draw:points="0,18 18,18 18,0 0,0">
          <text:p/>
        </draw:polygon>
        <draw:polygon draw:style-name="gr5" draw:text-style-name="P6" draw:layer="layout" svg:width="13.737cm" svg:height="0.017cm" svg:x="5.511cm" svg:y="11.62cm" svg:viewBox="0 0 13738 18" draw:points="0,18 13738,18 13738,0 0,0">
          <text:p/>
        </draw:polygon>
        <draw:polygon draw:style-name="gr5" draw:text-style-name="P6" draw:layer="layout" svg:width="0.017cm" svg:height="0.017cm" svg:x="19.248cm" svg:y="11.62cm" svg:viewBox="0 0 18 18" draw:points="0,18 18,18 18,0 0,0">
          <text:p/>
        </draw:polygon>
        <draw:polygon draw:style-name="gr5" draw:text-style-name="P6" draw:layer="layout" svg:width="0.017cm" svg:height="0.017cm" svg:x="19.248cm" svg:y="11.62cm" svg:viewBox="0 0 18 18" draw:points="0,18 18,18 18,0 0,0">
          <text:p/>
        </draw:polygon>
        <draw:polygon draw:style-name="gr5" draw:text-style-name="P6" draw:layer="layout" svg:width="0.017cm" svg:height="0.389cm" svg:x="2.734cm" svg:y="11.637cm" svg:viewBox="0 0 18 390" draw:points="0,390 18,390 18,0 0,0">
          <text:p/>
        </draw:polygon>
        <draw:polygon draw:style-name="gr5" draw:text-style-name="P6" draw:layer="layout" svg:width="0.017cm" svg:height="0.389cm" svg:x="5.494cm" svg:y="11.637cm" svg:viewBox="0 0 18 390" draw:points="0,390 18,390 18,0 0,0">
          <text:p/>
        </draw:polygon>
        <draw:polygon draw:style-name="gr5" draw:text-style-name="P6" draw:layer="layout" svg:width="0.017cm" svg:height="0.389cm" svg:x="19.248cm" svg:y="11.637cm" svg:viewBox="0 0 18 390" draw:points="0,390 18,390 18,0 0,0">
          <text:p/>
        </draw:polygon>
        <draw:frame draw:style-name="gr4" draw:text-style-name="P5" draw:layer="layout" svg:width="6.83cm" svg:height="0.374cm" svg:x="5.512cm" svg:y="11.665cm">
          <draw:text-box>
            <text:p text:style-name="P1"><text:span text:style-name="T4">858/2018– Acordo de Cooperação Técnica </text:span></text:p>
          </draw:text-box>
        </draw:frame>
        <draw:frame draw:style-name="gr4" draw:text-style-name="P5" draw:layer="layout" svg:width="2.009cm" svg:height="0.387cm" svg:x="2.752cm" svg:y="12.046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7cm" svg:height="0.017cm" svg:x="2.734cm" svg:y="12.026cm" svg:viewBox="0 0 18 18" draw:points="0,18 18,18 18,0 0,0">
          <text:p/>
        </draw:polygon>
        <draw:polygon draw:style-name="gr5" draw:text-style-name="P6" draw:layer="layout" svg:width="2.743cm" svg:height="0.017cm" svg:x="2.751cm" svg:y="12.026cm" svg:viewBox="0 0 2744 18" draw:points="0,18 2744,18 2744,0 0,0">
          <text:p/>
        </draw:polygon>
        <draw:polygon draw:style-name="gr5" draw:text-style-name="P6" draw:layer="layout" svg:width="0.017cm" svg:height="0.017cm" svg:x="5.494cm" svg:y="12.026cm" svg:viewBox="0 0 18 18" draw:points="0,18 18,18 18,0 0,0">
          <text:p/>
        </draw:polygon>
        <draw:polygon draw:style-name="gr5" draw:text-style-name="P6" draw:layer="layout" svg:width="13.737cm" svg:height="0.017cm" svg:x="5.511cm" svg:y="12.026cm" svg:viewBox="0 0 13738 18" draw:points="0,18 13738,18 13738,0 0,0">
          <text:p/>
        </draw:polygon>
        <draw:polygon draw:style-name="gr5" draw:text-style-name="P6" draw:layer="layout" svg:width="0.017cm" svg:height="0.017cm" svg:x="19.248cm" svg:y="12.026cm" svg:viewBox="0 0 18 18" draw:points="0,18 18,18 18,0 0,0">
          <text:p/>
        </draw:polygon>
        <draw:polygon draw:style-name="gr5" draw:text-style-name="P6" draw:layer="layout" svg:width="0.017cm" svg:height="0.386cm" svg:x="2.734cm" svg:y="12.043cm" svg:viewBox="0 0 18 387" draw:points="0,387 18,387 18,0 0,0">
          <text:p/>
        </draw:polygon>
        <draw:polygon draw:style-name="gr5" draw:text-style-name="P6" draw:layer="layout" svg:width="0.017cm" svg:height="0.386cm" svg:x="5.494cm" svg:y="12.043cm" svg:viewBox="0 0 18 387" draw:points="0,387 18,387 18,0 0,0">
          <text:p/>
        </draw:polygon>
        <draw:polygon draw:style-name="gr5" draw:text-style-name="P6" draw:layer="layout" svg:width="0.017cm" svg:height="0.386cm" svg:x="19.248cm" svg:y="12.043cm" svg:viewBox="0 0 18 387" draw:points="0,387 18,387 18,0 0,0">
          <text:p/>
        </draw:polygon>
        <draw:frame draw:style-name="gr4" draw:text-style-name="P5" draw:layer="layout" svg:width="10.035cm" svg:height="0.387cm" svg:x="5.512cm" svg:y="12.046cm">
          <draw:text-box>
            <text:p text:style-name="P1"><text:span text:style-name="T3">CSJT e o <text:s/>Instituto de Estudos de Protesto de Títulos do Brasil </text:span></text:p>
          </draw:text-box>
        </draw:frame>
        <draw:frame draw:style-name="gr4" draw:text-style-name="P5" draw:layer="layout" svg:width="1.183cm" svg:height="0.387cm" svg:x="2.752cm" svg:y="12.449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0.017cm" svg:height="0.016cm" svg:x="2.734cm" svg:y="12.429cm" svg:viewBox="0 0 18 17" draw:points="0,17 18,17 18,0 0,0">
          <text:p/>
        </draw:polygon>
        <draw:polygon draw:style-name="gr5" draw:text-style-name="P6" draw:layer="layout" svg:width="2.743cm" svg:height="0.016cm" svg:x="2.751cm" svg:y="12.429cm" svg:viewBox="0 0 2744 17" draw:points="0,17 2744,17 2744,0 0,0">
          <text:p/>
        </draw:polygon>
        <draw:polygon draw:style-name="gr5" draw:text-style-name="P6" draw:layer="layout" svg:width="0.017cm" svg:height="0.016cm" svg:x="5.494cm" svg:y="12.429cm" svg:viewBox="0 0 18 17" draw:points="0,17 18,17 18,0 0,0">
          <text:p/>
        </draw:polygon>
        <draw:polygon draw:style-name="gr5" draw:text-style-name="P6" draw:layer="layout" svg:width="13.737cm" svg:height="0.016cm" svg:x="5.511cm" svg:y="12.429cm" svg:viewBox="0 0 13738 17" draw:points="0,17 13738,17 13738,0 0,0">
          <text:p/>
        </draw:polygon>
        <draw:polygon draw:style-name="gr5" draw:text-style-name="P6" draw:layer="layout" svg:width="0.017cm" svg:height="0.016cm" svg:x="19.248cm" svg:y="12.429cm" svg:viewBox="0 0 18 17" draw:points="0,17 18,17 18,0 0,0">
          <text:p/>
        </draw:polygon>
        <draw:polygon draw:style-name="gr5" draw:text-style-name="P6" draw:layer="layout" svg:width="0.017cm" svg:height="0.386cm" svg:x="2.734cm" svg:y="12.445cm" svg:viewBox="0 0 18 387" draw:points="0,387 18,387 18,0 0,0">
          <text:p/>
        </draw:polygon>
        <draw:polygon draw:style-name="gr5" draw:text-style-name="P6" draw:layer="layout" svg:width="0.017cm" svg:height="0.386cm" svg:x="5.494cm" svg:y="12.445cm" svg:viewBox="0 0 18 387" draw:points="0,387 18,387 18,0 0,0">
          <text:p/>
        </draw:polygon>
        <draw:polygon draw:style-name="gr5" draw:text-style-name="P6" draw:layer="layout" svg:width="0.017cm" svg:height="0.386cm" svg:x="19.248cm" svg:y="12.445cm" svg:viewBox="0 0 18 387" draw:points="0,387 18,387 18,0 0,0">
          <text:p/>
        </draw:polygon>
        <draw:frame draw:style-name="gr4" draw:text-style-name="P5" draw:layer="layout" svg:width="11.987cm" svg:height="0.374cm" svg:x="5.512cm" svg:y="12.473cm">
          <draw:text-box>
            <text:p text:style-name="P1"><text:span text:style-name="T4">Para definição de procedimentos para protesto de Título Executivo Judicial </text:span></text:p>
          </draw:text-box>
        </draw:frame>
        <draw:frame draw:style-name="gr4" draw:text-style-name="P5" draw:layer="layout" svg:width="0.984cm" svg:height="0.387cm" svg:x="2.752cm" svg:y="12.851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7cm" svg:height="0.017cm" svg:x="2.734cm" svg:y="12.831cm" svg:viewBox="0 0 18 18" draw:points="0,18 18,18 18,0 0,0">
          <text:p/>
        </draw:polygon>
        <draw:polygon draw:style-name="gr5" draw:text-style-name="P6" draw:layer="layout" svg:width="2.743cm" svg:height="0.017cm" svg:x="2.751cm" svg:y="12.831cm" svg:viewBox="0 0 2744 18" draw:points="0,18 2744,18 2744,0 0,0">
          <text:p/>
        </draw:polygon>
        <draw:polygon draw:style-name="gr5" draw:text-style-name="P6" draw:layer="layout" svg:width="0.017cm" svg:height="0.017cm" svg:x="5.494cm" svg:y="12.831cm" svg:viewBox="0 0 18 18" draw:points="0,18 18,18 18,0 0,0">
          <text:p/>
        </draw:polygon>
        <draw:polygon draw:style-name="gr5" draw:text-style-name="P6" draw:layer="layout" svg:width="13.737cm" svg:height="0.017cm" svg:x="5.511cm" svg:y="12.831cm" svg:viewBox="0 0 13738 18" draw:points="0,18 13738,18 13738,0 0,0">
          <text:p/>
        </draw:polygon>
        <draw:polygon draw:style-name="gr5" draw:text-style-name="P6" draw:layer="layout" svg:width="0.017cm" svg:height="0.017cm" svg:x="19.248cm" svg:y="12.831cm" svg:viewBox="0 0 18 18" draw:points="0,18 18,18 18,0 0,0">
          <text:p/>
        </draw:polygon>
        <draw:polygon draw:style-name="gr5" draw:text-style-name="P6" draw:layer="layout" svg:width="0.017cm" svg:height="0.385cm" svg:x="2.734cm" svg:y="12.848cm" svg:viewBox="0 0 18 386" draw:points="0,386 18,386 18,0 0,0">
          <text:p/>
        </draw:polygon>
        <draw:polygon draw:style-name="gr5" draw:text-style-name="P6" draw:layer="layout" svg:width="0.017cm" svg:height="0.385cm" svg:x="5.494cm" svg:y="12.848cm" svg:viewBox="0 0 18 386" draw:points="0,386 18,386 18,0 0,0">
          <text:p/>
        </draw:polygon>
        <draw:polygon draw:style-name="gr5" draw:text-style-name="P6" draw:layer="layout" svg:width="0.017cm" svg:height="0.385cm" svg:x="19.248cm" svg:y="12.848cm" svg:viewBox="0 0 18 386" draw:points="0,386 18,386 18,0 0,0">
          <text:p/>
        </draw:polygon>
        <draw:frame draw:style-name="gr4" draw:text-style-name="P5" draw:layer="layout" svg:width="1.932cm" svg:height="0.374cm" svg:x="5.512cm" svg:y="12.875cm">
          <draw:text-box>
            <text:p text:style-name="P1"><text:span text:style-name="T4">15.02.2019 </text:span></text:p>
          </draw:text-box>
        </draw:frame>
        <draw:frame draw:style-name="gr4" draw:text-style-name="P5" draw:layer="layout" svg:width="1.424cm" svg:height="0.387cm" svg:x="2.752cm" svg:y="13.253cm">
          <draw:text-box>
            <text:p text:style-name="P1"><text:span text:style-name="T3">Término </text:span></text:p>
          </draw:text-box>
        </draw:frame>
        <draw:frame draw:style-name="gr1" draw:text-style-name="P2" draw:layer="layout" svg:width="2.589cm" svg:height="0.412cm" svg:x="5.512cm" svg:y="13.28cm">
          <draw:text-box>
            <text:p text:style-name="P1"><text:span text:style-name="T6">Indeterminado</text:span></text:p>
          </draw:text-box>
        </draw:frame>
        <draw:polygon draw:style-name="gr5" draw:text-style-name="P6" draw:layer="layout" svg:width="0.017cm" svg:height="0.017cm" svg:x="2.734cm" svg:y="13.233cm" svg:viewBox="0 0 18 18" draw:points="0,18 18,18 18,0 0,0">
          <text:p/>
        </draw:polygon>
        <draw:polygon draw:style-name="gr5" draw:text-style-name="P6" draw:layer="layout" svg:width="2.743cm" svg:height="0.017cm" svg:x="2.751cm" svg:y="13.233cm" svg:viewBox="0 0 2744 18" draw:points="0,18 2744,18 2744,0 0,0">
          <text:p/>
        </draw:polygon>
        <draw:polygon draw:style-name="gr5" draw:text-style-name="P6" draw:layer="layout" svg:width="0.017cm" svg:height="0.017cm" svg:x="5.494cm" svg:y="13.233cm" svg:viewBox="0 0 18 18" draw:points="0,18 18,18 18,0 0,0">
          <text:p/>
        </draw:polygon>
        <draw:polygon draw:style-name="gr5" draw:text-style-name="P6" draw:layer="layout" svg:width="13.737cm" svg:height="0.017cm" svg:x="5.511cm" svg:y="13.233cm" svg:viewBox="0 0 13738 18" draw:points="0,18 13738,18 13738,0 0,0">
          <text:p/>
        </draw:polygon>
        <draw:polygon draw:style-name="gr5" draw:text-style-name="P6" draw:layer="layout" svg:width="0.017cm" svg:height="0.017cm" svg:x="19.248cm" svg:y="13.233cm" svg:viewBox="0 0 18 18" draw:points="0,18 18,18 18,0 0,0">
          <text:p/>
        </draw:polygon>
        <draw:polygon draw:style-name="gr5" draw:text-style-name="P6" draw:layer="layout" svg:width="0.017cm" svg:height="0.432cm" svg:x="2.734cm" svg:y="13.25cm" svg:viewBox="0 0 18 433" draw:points="0,433 18,433 18,0 0,0">
          <text:p/>
        </draw:polygon>
        <draw:polygon draw:style-name="gr5" draw:text-style-name="P6" draw:layer="layout" svg:width="0.017cm" svg:height="0.017cm" svg:x="2.734cm" svg:y="13.682cm" svg:viewBox="0 0 18 18" draw:points="0,18 18,18 18,0 0,0">
          <text:p/>
        </draw:polygon>
        <draw:polygon draw:style-name="gr5" draw:text-style-name="P6" draw:layer="layout" svg:width="0.017cm" svg:height="0.017cm" svg:x="2.734cm" svg:y="13.682cm" svg:viewBox="0 0 18 18" draw:points="0,18 18,18 18,0 0,0">
          <text:p/>
        </draw:polygon>
        <draw:polygon draw:style-name="gr5" draw:text-style-name="P6" draw:layer="layout" svg:width="2.743cm" svg:height="0.017cm" svg:x="2.751cm" svg:y="13.682cm" svg:viewBox="0 0 2744 18" draw:points="0,18 2744,18 2744,0 0,0">
          <text:p/>
        </draw:polygon>
        <draw:polygon draw:style-name="gr5" draw:text-style-name="P6" draw:layer="layout" svg:width="0.017cm" svg:height="0.432cm" svg:x="5.494cm" svg:y="13.25cm" svg:viewBox="0 0 18 433" draw:points="0,433 18,433 18,0 0,0">
          <text:p/>
        </draw:polygon>
        <draw:polygon draw:style-name="gr5" draw:text-style-name="P6" draw:layer="layout" svg:width="0.017cm" svg:height="0.017cm" svg:x="5.494cm" svg:y="13.682cm" svg:viewBox="0 0 18 18" draw:points="0,18 18,18 18,0 0,0">
          <text:p/>
        </draw:polygon>
        <draw:polygon draw:style-name="gr5" draw:text-style-name="P6" draw:layer="layout" svg:width="13.737cm" svg:height="0.017cm" svg:x="5.511cm" svg:y="13.682cm" svg:viewBox="0 0 13738 18" draw:points="0,18 13738,18 13738,0 0,0">
          <text:p/>
        </draw:polygon>
        <draw:polygon draw:style-name="gr5" draw:text-style-name="P6" draw:layer="layout" svg:width="0.017cm" svg:height="0.432cm" svg:x="19.248cm" svg:y="13.25cm" svg:viewBox="0 0 18 433" draw:points="0,433 18,433 18,0 0,0">
          <text:p/>
        </draw:polygon>
        <draw:polygon draw:style-name="gr5" draw:text-style-name="P6" draw:layer="layout" svg:width="0.017cm" svg:height="0.017cm" svg:x="19.248cm" svg:y="13.682cm" svg:viewBox="0 0 18 18" draw:points="0,18 18,18 18,0 0,0">
          <text:p/>
        </draw:polygon>
        <draw:polygon draw:style-name="gr5" draw:text-style-name="P6" draw:layer="layout" svg:width="0.017cm" svg:height="0.017cm" svg:x="19.248cm" svg:y="13.682cm" svg:viewBox="0 0 18 18" draw:points="0,18 18,18 18,0 0,0">
          <text:p/>
        </draw:polygon>
        <draw:frame draw:style-name="gr4" draw:text-style-name="P5" draw:layer="layout" svg:width="0.316cm" svg:height="0.374cm" svg:x="8.12cm" svg:y="13.311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13.726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0.004cm" svg:height="0.389cm" svg:x="5.49cm" svg:y="14.486cm" svg:viewBox="0 0 5 390" draw:points="0,390 5,390 5,0 0,0">
          <text:p/>
        </draw:polygon>
        <draw:polygon draw:style-name="gr6" draw:text-style-name="P7" draw:layer="layout" svg:width="2.739cm" svg:height="0.389cm" svg:x="2.751cm" svg:y="14.486cm" svg:viewBox="0 0 2740 390" draw:points="0,390 2740,390 2740,0 0,0">
          <text:p/>
        </draw:polygon>
        <draw:frame draw:style-name="gr4" draw:text-style-name="P5" draw:layer="layout" svg:width="0.316cm" svg:height="0.374cm" svg:x="3.001cm" svg:y="14.111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13.737cm" svg:height="0.389cm" svg:x="5.511cm" svg:y="14.486cm" svg:viewBox="0 0 13738 390" draw:points="0,390 13738,390 13738,0 0,0">
          <text:p/>
        </draw:polygon>
        <draw:frame draw:style-name="gr4" draw:text-style-name="P5" draw:layer="layout" svg:width="1.234cm" svg:height="0.387cm" svg:x="2.752cm" svg:y="14.489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7cm" svg:height="0.017cm" svg:x="2.734cm" svg:y="14.469cm" svg:viewBox="0 0 18 18" draw:points="0,18 18,18 18,0 0,0">
          <text:p/>
        </draw:polygon>
        <draw:polygon draw:style-name="gr5" draw:text-style-name="P6" draw:layer="layout" svg:width="0.017cm" svg:height="0.017cm" svg:x="2.734cm" svg:y="14.469cm" svg:viewBox="0 0 18 18" draw:points="0,18 18,18 18,0 0,0">
          <text:p/>
        </draw:polygon>
        <draw:polygon draw:style-name="gr5" draw:text-style-name="P6" draw:layer="layout" svg:width="2.743cm" svg:height="0.017cm" svg:x="2.751cm" svg:y="14.469cm" svg:viewBox="0 0 2744 18" draw:points="0,18 2744,18 2744,0 0,0">
          <text:p/>
        </draw:polygon>
        <draw:polygon draw:style-name="gr5" draw:text-style-name="P6" draw:layer="layout" svg:width="0.017cm" svg:height="0.017cm" svg:x="5.494cm" svg:y="14.469cm" svg:viewBox="0 0 18 18" draw:points="0,18 18,18 18,0 0,0">
          <text:p/>
        </draw:polygon>
        <draw:polygon draw:style-name="gr5" draw:text-style-name="P6" draw:layer="layout" svg:width="13.737cm" svg:height="0.017cm" svg:x="5.511cm" svg:y="14.469cm" svg:viewBox="0 0 13738 18" draw:points="0,18 13738,18 13738,0 0,0">
          <text:p/>
        </draw:polygon>
        <draw:polygon draw:style-name="gr5" draw:text-style-name="P6" draw:layer="layout" svg:width="0.017cm" svg:height="0.017cm" svg:x="19.248cm" svg:y="14.469cm" svg:viewBox="0 0 18 18" draw:points="0,18 18,18 18,0 0,0">
          <text:p/>
        </draw:polygon>
        <draw:polygon draw:style-name="gr5" draw:text-style-name="P6" draw:layer="layout" svg:width="0.017cm" svg:height="0.017cm" svg:x="19.248cm" svg:y="14.469cm" svg:viewBox="0 0 18 18" draw:points="0,18 18,18 18,0 0,0">
          <text:p/>
        </draw:polygon>
        <draw:polygon draw:style-name="gr5" draw:text-style-name="P6" draw:layer="layout" svg:width="0.017cm" svg:height="0.389cm" svg:x="2.734cm" svg:y="14.486cm" svg:viewBox="0 0 18 390" draw:points="0,390 18,390 18,0 0,0">
          <text:p/>
        </draw:polygon>
        <draw:polygon draw:style-name="gr5" draw:text-style-name="P6" draw:layer="layout" svg:width="0.017cm" svg:height="0.389cm" svg:x="5.494cm" svg:y="14.486cm" svg:viewBox="0 0 18 390" draw:points="0,390 18,390 18,0 0,0">
          <text:p/>
        </draw:polygon>
        <draw:polygon draw:style-name="gr5" draw:text-style-name="P6" draw:layer="layout" svg:width="0.017cm" svg:height="0.389cm" svg:x="19.248cm" svg:y="14.486cm" svg:viewBox="0 0 18 390" draw:points="0,390 18,390 18,0 0,0">
          <text:p/>
        </draw:polygon>
        <draw:polygon draw:style-name="gr6" draw:text-style-name="P7" draw:layer="layout" svg:width="0.004cm" svg:height="0.386cm" svg:x="5.49cm" svg:y="14.892cm" svg:viewBox="0 0 5 387" draw:points="0,387 5,387 5,0 0,0">
          <text:p/>
        </draw:polygon>
        <draw:polygon draw:style-name="gr6" draw:text-style-name="P7" draw:layer="layout" svg:width="2.739cm" svg:height="0.386cm" svg:x="2.751cm" svg:y="14.892cm" svg:viewBox="0 0 2740 387" draw:points="0,387 2740,387 2740,0 0,0">
          <text:p/>
        </draw:polygon>
        <draw:frame draw:style-name="gr4" draw:text-style-name="P5" draw:layer="layout" svg:width="3.99cm" svg:height="0.374cm" svg:x="5.512cm" svg:y="14.514cm">
          <draw:text-box>
            <text:p text:style-name="P1"><text:span text:style-name="T4">14.714/2018 – Convênio </text:span></text:p>
          </draw:text-box>
        </draw:frame>
        <draw:polygon draw:style-name="gr6" draw:text-style-name="P7" draw:layer="layout" svg:width="13.737cm" svg:height="0.386cm" svg:x="5.511cm" svg:y="14.892cm" svg:viewBox="0 0 13738 387" draw:points="0,387 13738,387 13738,0 0,0">
          <text:p/>
        </draw:polygon>
        <draw:frame draw:style-name="gr4" draw:text-style-name="P5" draw:layer="layout" svg:width="2.009cm" svg:height="0.387cm" svg:x="2.752cm" svg:y="14.896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7cm" svg:height="0.017cm" svg:x="2.734cm" svg:y="14.875cm" svg:viewBox="0 0 18 18" draw:points="0,18 18,18 18,0 0,0">
          <text:p/>
        </draw:polygon>
        <draw:polygon draw:style-name="gr5" draw:text-style-name="P6" draw:layer="layout" svg:width="2.743cm" svg:height="0.017cm" svg:x="2.751cm" svg:y="14.875cm" svg:viewBox="0 0 2744 18" draw:points="0,18 2744,18 2744,0 0,0">
          <text:p/>
        </draw:polygon>
        <draw:polygon draw:style-name="gr5" draw:text-style-name="P6" draw:layer="layout" svg:width="0.017cm" svg:height="0.017cm" svg:x="5.494cm" svg:y="14.875cm" svg:viewBox="0 0 18 18" draw:points="0,18 18,18 18,0 0,0">
          <text:p/>
        </draw:polygon>
        <draw:polygon draw:style-name="gr5" draw:text-style-name="P6" draw:layer="layout" svg:width="13.737cm" svg:height="0.017cm" svg:x="5.511cm" svg:y="14.875cm" svg:viewBox="0 0 13738 18" draw:points="0,18 13738,18 13738,0 0,0">
          <text:p/>
        </draw:polygon>
        <draw:polygon draw:style-name="gr5" draw:text-style-name="P6" draw:layer="layout" svg:width="0.017cm" svg:height="0.017cm" svg:x="19.248cm" svg:y="14.875cm" svg:viewBox="0 0 18 18" draw:points="0,18 18,18 18,0 0,0">
          <text:p/>
        </draw:polygon>
        <draw:polygon draw:style-name="gr5" draw:text-style-name="P6" draw:layer="layout" svg:width="0.017cm" svg:height="0.386cm" svg:x="2.734cm" svg:y="14.892cm" svg:viewBox="0 0 18 387" draw:points="0,387 18,387 18,0 0,0">
          <text:p/>
        </draw:polygon>
        <draw:polygon draw:style-name="gr5" draw:text-style-name="P6" draw:layer="layout" svg:width="0.017cm" svg:height="0.386cm" svg:x="5.494cm" svg:y="14.892cm" svg:viewBox="0 0 18 387" draw:points="0,387 18,387 18,0 0,0">
          <text:p/>
        </draw:polygon>
        <draw:polygon draw:style-name="gr5" draw:text-style-name="P6" draw:layer="layout" svg:width="0.017cm" svg:height="0.386cm" svg:x="19.248cm" svg:y="14.892cm" svg:viewBox="0 0 18 387" draw:points="0,387 18,387 18,0 0,0">
          <text:p/>
        </draw:polygon>
        <draw:polygon draw:style-name="gr6" draw:text-style-name="P7" draw:layer="layout" svg:width="2.743cm" svg:height="0.774cm" svg:x="2.751cm" svg:y="15.295cm" svg:viewBox="0 0 2744 775" draw:points="0,775 2744,775 2744,0 0,0">
          <text:p/>
        </draw:polygon>
        <draw:polygon draw:style-name="gr6" draw:text-style-name="P7" draw:layer="layout" svg:width="2.739cm" svg:height="0.385cm" svg:x="2.751cm" svg:y="15.295cm" svg:viewBox="0 0 2740 386" draw:points="0,386 2740,386 2740,0 0,0">
          <text:p/>
        </draw:polygon>
        <draw:frame draw:style-name="gr4" draw:text-style-name="P5" draw:layer="layout" svg:width="8.477cm" svg:height="0.387cm" svg:x="5.512cm" svg:y="14.896cm">
          <draw:text-box>
            <text:p text:style-name="P1"><text:span text:style-name="T3">FUNDAÇÃO UNIVERSIDADE DE PERNAMBUCO – UPE </text:span></text:p>
          </draw:text-box>
        </draw:frame>
        <draw:polygon draw:style-name="gr6" draw:text-style-name="P7" draw:layer="layout" svg:width="13.737cm" svg:height="0.004cm" svg:x="5.511cm" svg:y="16.065cm" svg:viewBox="0 0 13738 5" draw:points="0,5 13738,5 13738,0 0,0">
          <text:p/>
        </draw:polygon>
        <draw:polygon draw:style-name="gr6" draw:text-style-name="P7" draw:layer="layout" svg:width="13.737cm" svg:height="0.385cm" svg:x="5.511cm" svg:y="15.295cm" svg:viewBox="0 0 13738 386" draw:points="0,386 13738,386 13738,0 0,0">
          <text:p/>
        </draw:polygon>
        <draw:frame draw:style-name="gr4" draw:text-style-name="P5" draw:layer="layout" svg:width="1.183cm" svg:height="0.387cm" svg:x="2.752cm" svg:y="15.298cm">
          <draw:text-box>
            <text:p text:style-name="P1"><text:span text:style-name="T3">Objeto </text:span></text:p>
          </draw:text-box>
        </draw:frame>
        <draw:polygon draw:style-name="gr6" draw:text-style-name="P7" draw:layer="layout" svg:width="13.737cm" svg:height="0.385cm" svg:x="5.511cm" svg:y="15.68cm" svg:viewBox="0 0 13738 386" draw:points="0,386 13738,386 13738,0 0,0">
          <text:p/>
        </draw:polygon>
        <draw:frame draw:style-name="gr4" draw:text-style-name="P5" draw:layer="layout" svg:width="13.176cm" svg:height="0.374cm" svg:x="5.512cm" svg:y="15.322cm">
          <draw:text-box>
            <text:p text:style-name="P1"><text:span text:style-name="T4">Finalidade de propiciar estágio supervisionado e remunerado aos alunos do curso </text:span></text:p>
          </draw:text-box>
        </draw:frame>
        <draw:polygon draw:style-name="gr5" draw:text-style-name="P6" draw:layer="layout" svg:width="0.017cm" svg:height="0.017cm" svg:x="2.734cm" svg:y="15.278cm" svg:viewBox="0 0 18 18" draw:points="0,18 18,18 18,0 0,0">
          <text:p/>
        </draw:polygon>
        <draw:polygon draw:style-name="gr5" draw:text-style-name="P6" draw:layer="layout" svg:width="2.743cm" svg:height="0.017cm" svg:x="2.751cm" svg:y="15.278cm" svg:viewBox="0 0 2744 18" draw:points="0,18 2744,18 2744,0 0,0">
          <text:p/>
        </draw:polygon>
        <draw:polygon draw:style-name="gr5" draw:text-style-name="P6" draw:layer="layout" svg:width="0.017cm" svg:height="0.017cm" svg:x="5.494cm" svg:y="15.278cm" svg:viewBox="0 0 18 18" draw:points="0,18 18,18 18,0 0,0">
          <text:p/>
        </draw:polygon>
        <draw:polygon draw:style-name="gr5" draw:text-style-name="P6" draw:layer="layout" svg:width="13.737cm" svg:height="0.017cm" svg:x="5.511cm" svg:y="15.278cm" svg:viewBox="0 0 13738 18" draw:points="0,18 13738,18 13738,0 0,0">
          <text:p/>
        </draw:polygon>
        <draw:polygon draw:style-name="gr5" draw:text-style-name="P6" draw:layer="layout" svg:width="0.017cm" svg:height="0.017cm" svg:x="19.248cm" svg:y="15.278cm" svg:viewBox="0 0 18 18" draw:points="0,18 18,18 18,0 0,0">
          <text:p/>
        </draw:polygon>
        <draw:polygon draw:style-name="gr5" draw:text-style-name="P6" draw:layer="layout" svg:width="0.017cm" svg:height="0.774cm" svg:x="2.734cm" svg:y="15.295cm" svg:viewBox="0 0 18 775" draw:points="0,775 18,775 18,0 0,0">
          <text:p/>
        </draw:polygon>
        <draw:polygon draw:style-name="gr5" draw:text-style-name="P6" draw:layer="layout" svg:width="0.017cm" svg:height="0.774cm" svg:x="5.494cm" svg:y="15.295cm" svg:viewBox="0 0 18 775" draw:points="0,775 18,775 18,0 0,0">
          <text:p/>
        </draw:polygon>
        <draw:polygon draw:style-name="gr5" draw:text-style-name="P6" draw:layer="layout" svg:width="0.017cm" svg:height="0.774cm" svg:x="19.248cm" svg:y="15.295cm" svg:viewBox="0 0 18 775" draw:points="0,775 18,775 18,0 0,0">
          <text:p/>
        </draw:polygon>
        <draw:polygon draw:style-name="gr6" draw:text-style-name="P7" draw:layer="layout" svg:width="0.004cm" svg:height="0.385cm" svg:x="5.49cm" svg:y="16.086cm" svg:viewBox="0 0 5 386" draw:points="0,386 5,386 5,0 0,0">
          <text:p/>
        </draw:polygon>
        <draw:polygon draw:style-name="gr6" draw:text-style-name="P7" draw:layer="layout" svg:width="2.739cm" svg:height="0.385cm" svg:x="2.751cm" svg:y="16.086cm" svg:viewBox="0 0 2740 386" draw:points="0,386 2740,386 2740,0 0,0">
          <text:p/>
        </draw:polygon>
        <draw:frame draw:style-name="gr4" draw:text-style-name="P5" draw:layer="layout" svg:width="2.398cm" svg:height="0.374cm" svg:x="5.512cm" svg:y="15.707cm">
          <draw:text-box>
            <text:p text:style-name="P1"><text:span text:style-name="T4">de graduação. </text:span></text:p>
          </draw:text-box>
        </draw:frame>
        <draw:polygon draw:style-name="gr6" draw:text-style-name="P7" draw:layer="layout" svg:width="13.737cm" svg:height="0.385cm" svg:x="5.511cm" svg:y="16.086cm" svg:viewBox="0 0 13738 386" draw:points="0,386 13738,386 13738,0 0,0">
          <text:p/>
        </draw:polygon>
        <draw:frame draw:style-name="gr4" draw:text-style-name="P5" draw:layer="layout" svg:width="0.984cm" svg:height="0.387cm" svg:x="2.752cm" svg:y="16.089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7cm" svg:height="0.017cm" svg:x="2.734cm" svg:y="16.069cm" svg:viewBox="0 0 18 18" draw:points="0,18 18,18 18,0 0,0">
          <text:p/>
        </draw:polygon>
        <draw:polygon draw:style-name="gr5" draw:text-style-name="P6" draw:layer="layout" svg:width="2.743cm" svg:height="0.017cm" svg:x="2.751cm" svg:y="16.069cm" svg:viewBox="0 0 2744 18" draw:points="0,18 2744,18 2744,0 0,0">
          <text:p/>
        </draw:polygon>
        <draw:polygon draw:style-name="gr5" draw:text-style-name="P6" draw:layer="layout" svg:width="0.017cm" svg:height="0.017cm" svg:x="5.494cm" svg:y="16.069cm" svg:viewBox="0 0 18 18" draw:points="0,18 18,18 18,0 0,0">
          <text:p/>
        </draw:polygon>
        <draw:polygon draw:style-name="gr5" draw:text-style-name="P6" draw:layer="layout" svg:width="13.737cm" svg:height="0.017cm" svg:x="5.511cm" svg:y="16.069cm" svg:viewBox="0 0 13738 18" draw:points="0,18 13738,18 13738,0 0,0">
          <text:p/>
        </draw:polygon>
        <draw:polygon draw:style-name="gr5" draw:text-style-name="P6" draw:layer="layout" svg:width="0.017cm" svg:height="0.017cm" svg:x="19.248cm" svg:y="16.069cm" svg:viewBox="0 0 18 18" draw:points="0,18 18,18 18,0 0,0">
          <text:p/>
        </draw:polygon>
        <draw:polygon draw:style-name="gr5" draw:text-style-name="P6" draw:layer="layout" svg:width="0.017cm" svg:height="0.385cm" svg:x="2.734cm" svg:y="16.086cm" svg:viewBox="0 0 18 386" draw:points="0,386 18,386 18,0 0,0">
          <text:p/>
        </draw:polygon>
        <draw:polygon draw:style-name="gr5" draw:text-style-name="P6" draw:layer="layout" svg:width="0.017cm" svg:height="0.385cm" svg:x="5.494cm" svg:y="16.086cm" svg:viewBox="0 0 18 386" draw:points="0,386 18,386 18,0 0,0">
          <text:p/>
        </draw:polygon>
        <draw:polygon draw:style-name="gr5" draw:text-style-name="P6" draw:layer="layout" svg:width="0.017cm" svg:height="0.385cm" svg:x="19.248cm" svg:y="16.086cm" svg:viewBox="0 0 18 386" draw:points="0,386 18,386 18,0 0,0">
          <text:p/>
        </draw:polygon>
        <draw:polygon draw:style-name="gr6" draw:text-style-name="P7" draw:layer="layout" svg:width="0.004cm" svg:height="0.386cm" svg:x="5.49cm" svg:y="16.488cm" svg:viewBox="0 0 5 387" draw:points="0,387 5,387 5,0 0,0">
          <text:p/>
        </draw:polygon>
        <draw:polygon draw:style-name="gr6" draw:text-style-name="P7" draw:layer="layout" svg:width="2.739cm" svg:height="0.386cm" svg:x="2.751cm" svg:y="16.488cm" svg:viewBox="0 0 2740 387" draw:points="0,387 2740,387 2740,0 0,0">
          <text:p/>
        </draw:polygon>
        <draw:frame draw:style-name="gr4" draw:text-style-name="P5" draw:layer="layout" svg:width="1.932cm" svg:height="0.374cm" svg:x="5.512cm" svg:y="16.114cm">
          <draw:text-box>
            <text:p text:style-name="P1"><text:span text:style-name="T4">15.03.2019 </text:span></text:p>
          </draw:text-box>
        </draw:frame>
        <draw:polygon draw:style-name="gr6" draw:text-style-name="P7" draw:layer="layout" svg:width="13.737cm" svg:height="0.386cm" svg:x="5.511cm" svg:y="16.488cm" svg:viewBox="0 0 13738 387" draw:points="0,387 13738,387 13738,0 0,0">
          <text:p/>
        </draw:polygon>
        <draw:frame draw:style-name="gr4" draw:text-style-name="P5" draw:layer="layout" svg:width="1.424cm" svg:height="0.387cm" svg:x="2.752cm" svg:y="16.491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7cm" svg:height="0.018cm" svg:x="2.734cm" svg:y="16.471cm" svg:viewBox="0 0 18 19" draw:points="0,19 18,19 18,0 0,0">
          <text:p/>
        </draw:polygon>
        <draw:polygon draw:style-name="gr5" draw:text-style-name="P6" draw:layer="layout" svg:width="2.743cm" svg:height="0.018cm" svg:x="2.751cm" svg:y="16.471cm" svg:viewBox="0 0 2744 19" draw:points="0,19 2744,19 2744,0 0,0">
          <text:p/>
        </draw:polygon>
        <draw:polygon draw:style-name="gr5" draw:text-style-name="P6" draw:layer="layout" svg:width="0.017cm" svg:height="0.018cm" svg:x="5.494cm" svg:y="16.471cm" svg:viewBox="0 0 18 19" draw:points="0,19 18,19 18,0 0,0">
          <text:p/>
        </draw:polygon>
        <draw:polygon draw:style-name="gr5" draw:text-style-name="P6" draw:layer="layout" svg:width="13.737cm" svg:height="0.018cm" svg:x="5.511cm" svg:y="16.471cm" svg:viewBox="0 0 13738 19" draw:points="0,19 13738,19 13738,0 0,0">
          <text:p/>
        </draw:polygon>
        <draw:polygon draw:style-name="gr5" draw:text-style-name="P6" draw:layer="layout" svg:width="0.017cm" svg:height="0.018cm" svg:x="19.248cm" svg:y="16.471cm" svg:viewBox="0 0 18 19" draw:points="0,19 18,19 18,0 0,0">
          <text:p/>
        </draw:polygon>
        <draw:polygon draw:style-name="gr5" draw:text-style-name="P6" draw:layer="layout" svg:width="0.017cm" svg:height="0.386cm" svg:x="2.734cm" svg:y="16.488cm" svg:viewBox="0 0 18 387" draw:points="0,387 18,387 18,0 0,0">
          <text:p/>
        </draw:polygon>
        <draw:polygon draw:style-name="gr5" draw:text-style-name="P6" draw:layer="layout" svg:width="0.017cm" svg:height="0.016cm" svg:x="2.734cm" svg:y="16.874cm" svg:viewBox="0 0 18 17" draw:points="0,17 18,17 18,0 0,0">
          <text:p/>
        </draw:polygon>
        <draw:polygon draw:style-name="gr5" draw:text-style-name="P6" draw:layer="layout" svg:width="0.017cm" svg:height="0.016cm" svg:x="2.734cm" svg:y="16.874cm" svg:viewBox="0 0 18 17" draw:points="0,17 18,17 18,0 0,0">
          <text:p/>
        </draw:polygon>
        <draw:polygon draw:style-name="gr5" draw:text-style-name="P6" draw:layer="layout" svg:width="2.743cm" svg:height="0.016cm" svg:x="2.751cm" svg:y="16.874cm" svg:viewBox="0 0 2744 17" draw:points="0,17 2744,17 2744,0 0,0">
          <text:p/>
        </draw:polygon>
        <draw:polygon draw:style-name="gr5" draw:text-style-name="P6" draw:layer="layout" svg:width="0.017cm" svg:height="0.386cm" svg:x="5.494cm" svg:y="16.488cm" svg:viewBox="0 0 18 387" draw:points="0,387 18,387 18,0 0,0">
          <text:p/>
        </draw:polygon>
        <draw:polygon draw:style-name="gr5" draw:text-style-name="P6" draw:layer="layout" svg:width="0.017cm" svg:height="0.016cm" svg:x="5.494cm" svg:y="16.874cm" svg:viewBox="0 0 18 17" draw:points="0,17 18,17 18,0 0,0">
          <text:p/>
        </draw:polygon>
        <draw:polygon draw:style-name="gr5" draw:text-style-name="P6" draw:layer="layout" svg:width="13.737cm" svg:height="0.016cm" svg:x="5.511cm" svg:y="16.874cm" svg:viewBox="0 0 13738 17" draw:points="0,17 13738,17 13738,0 0,0">
          <text:p/>
        </draw:polygon>
        <draw:polygon draw:style-name="gr5" draw:text-style-name="P6" draw:layer="layout" svg:width="0.017cm" svg:height="0.386cm" svg:x="19.248cm" svg:y="16.488cm" svg:viewBox="0 0 18 387" draw:points="0,387 18,387 18,0 0,0">
          <text:p/>
        </draw:polygon>
        <draw:polygon draw:style-name="gr5" draw:text-style-name="P6" draw:layer="layout" svg:width="0.017cm" svg:height="0.016cm" svg:x="19.248cm" svg:y="16.874cm" svg:viewBox="0 0 18 17" draw:points="0,17 18,17 18,0 0,0">
          <text:p/>
        </draw:polygon>
        <draw:polygon draw:style-name="gr5" draw:text-style-name="P6" draw:layer="layout" svg:width="0.017cm" svg:height="0.016cm" svg:x="19.248cm" svg:y="16.874cm" svg:viewBox="0 0 18 17" draw:points="0,17 18,17 18,0 0,0">
          <text:p/>
        </draw:polygon>
        <draw:frame draw:style-name="gr4" draw:text-style-name="P5" draw:layer="layout" svg:width="1.932cm" svg:height="0.374cm" svg:x="5.512cm" svg:y="16.516cm">
          <draw:text-box>
            <text:p text:style-name="P1"><text:span text:style-name="T4">15.03.2024 </text:span></text:p>
          </draw:text-box>
        </draw:frame>
        <draw:frame draw:style-name="gr4" draw:text-style-name="P5" draw:layer="layout" svg:width="0.316cm" svg:height="0.374cm" svg:x="3.001cm" svg:y="16.91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17.30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234cm" svg:height="0.387cm" svg:x="2.752cm" svg:y="17.685cm">
          <draw:text-box>
            <text:p text:style-name="P1"><text:span text:style-name="T3">PROAD </text:span></text:p>
          </draw:text-box>
        </draw:frame>
        <draw:frame draw:style-name="gr4" draw:text-style-name="P5" draw:layer="layout" svg:width="3.219cm" svg:height="0.374cm" svg:x="5.512cm" svg:y="17.71cm">
          <draw:text-box>
            <text:p text:style-name="P1"><text:span text:style-name="T4">TERMO DE ADESÃO </text:span></text:p>
          </draw:text-box>
        </draw:frame>
        <draw:polygon draw:style-name="gr5" draw:text-style-name="P6" draw:layer="layout" svg:width="0.017cm" svg:height="0.017cm" svg:x="2.734cm" svg:y="17.665cm" svg:viewBox="0 0 18 18" draw:points="0,18 18,18 18,0 0,0">
          <text:p/>
        </draw:polygon>
        <draw:polygon draw:style-name="gr5" draw:text-style-name="P6" draw:layer="layout" svg:width="0.017cm" svg:height="0.017cm" svg:x="2.734cm" svg:y="17.665cm" svg:viewBox="0 0 18 18" draw:points="0,18 18,18 18,0 0,0">
          <text:p/>
        </draw:polygon>
        <draw:polygon draw:style-name="gr5" draw:text-style-name="P6" draw:layer="layout" svg:width="2.743cm" svg:height="0.017cm" svg:x="2.751cm" svg:y="17.665cm" svg:viewBox="0 0 2744 18" draw:points="0,18 2744,18 2744,0 0,0">
          <text:p/>
        </draw:polygon>
        <draw:polygon draw:style-name="gr5" draw:text-style-name="P6" draw:layer="layout" svg:width="0.017cm" svg:height="0.017cm" svg:x="5.494cm" svg:y="17.665cm" svg:viewBox="0 0 18 18" draw:points="0,18 18,18 18,0 0,0">
          <text:p/>
        </draw:polygon>
        <draw:polygon draw:style-name="gr5" draw:text-style-name="P6" draw:layer="layout" svg:width="13.737cm" svg:height="0.017cm" svg:x="5.511cm" svg:y="17.665cm" svg:viewBox="0 0 13738 18" draw:points="0,18 13738,18 13738,0 0,0">
          <text:p/>
        </draw:polygon>
        <draw:polygon draw:style-name="gr5" draw:text-style-name="P6" draw:layer="layout" svg:width="0.017cm" svg:height="0.017cm" svg:x="19.248cm" svg:y="17.665cm" svg:viewBox="0 0 18 18" draw:points="0,18 18,18 18,0 0,0">
          <text:p/>
        </draw:polygon>
        <draw:polygon draw:style-name="gr5" draw:text-style-name="P6" draw:layer="layout" svg:width="0.017cm" svg:height="0.017cm" svg:x="19.248cm" svg:y="17.665cm" svg:viewBox="0 0 18 18" draw:points="0,18 18,18 18,0 0,0">
          <text:p/>
        </draw:polygon>
        <draw:polygon draw:style-name="gr5" draw:text-style-name="P6" draw:layer="layout" svg:width="0.017cm" svg:height="0.385cm" svg:x="2.734cm" svg:y="17.682cm" svg:viewBox="0 0 18 386" draw:points="0,386 18,386 18,0 0,0">
          <text:p/>
        </draw:polygon>
        <draw:polygon draw:style-name="gr5" draw:text-style-name="P6" draw:layer="layout" svg:width="0.017cm" svg:height="0.385cm" svg:x="5.494cm" svg:y="17.682cm" svg:viewBox="0 0 18 386" draw:points="0,386 18,386 18,0 0,0">
          <text:p/>
        </draw:polygon>
        <draw:polygon draw:style-name="gr5" draw:text-style-name="P6" draw:layer="layout" svg:width="0.017cm" svg:height="0.385cm" svg:x="19.248cm" svg:y="17.682cm" svg:viewBox="0 0 18 386" draw:points="0,386 18,386 18,0 0,0">
          <text:p/>
        </draw:polygon>
        <draw:frame draw:style-name="gr4" draw:text-style-name="P5" draw:layer="layout" svg:width="0.316cm" svg:height="0.387cm" svg:x="8.767cm" svg:y="17.68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2.009cm" svg:height="0.387cm" svg:x="2.752cm" svg:y="18.087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7cm" svg:height="0.017cm" svg:x="2.734cm" svg:y="18.067cm" svg:viewBox="0 0 18 18" draw:points="0,18 18,18 18,0 0,0">
          <text:p/>
        </draw:polygon>
        <draw:polygon draw:style-name="gr5" draw:text-style-name="P6" draw:layer="layout" svg:width="2.743cm" svg:height="0.017cm" svg:x="2.751cm" svg:y="18.067cm" svg:viewBox="0 0 2744 18" draw:points="0,18 2744,18 2744,0 0,0">
          <text:p/>
        </draw:polygon>
        <draw:polygon draw:style-name="gr5" draw:text-style-name="P6" draw:layer="layout" svg:width="0.017cm" svg:height="0.017cm" svg:x="5.494cm" svg:y="18.067cm" svg:viewBox="0 0 18 18" draw:points="0,18 18,18 18,0 0,0">
          <text:p/>
        </draw:polygon>
        <draw:polygon draw:style-name="gr5" draw:text-style-name="P6" draw:layer="layout" svg:width="13.737cm" svg:height="0.017cm" svg:x="5.511cm" svg:y="18.067cm" svg:viewBox="0 0 13738 18" draw:points="0,18 13738,18 13738,0 0,0">
          <text:p/>
        </draw:polygon>
        <draw:polygon draw:style-name="gr5" draw:text-style-name="P6" draw:layer="layout" svg:width="0.017cm" svg:height="0.017cm" svg:x="19.248cm" svg:y="18.067cm" svg:viewBox="0 0 18 18" draw:points="0,18 18,18 18,0 0,0">
          <text:p/>
        </draw:polygon>
        <draw:polygon draw:style-name="gr5" draw:text-style-name="P6" draw:layer="layout" svg:width="0.017cm" svg:height="0.386cm" svg:x="2.734cm" svg:y="18.084cm" svg:viewBox="0 0 18 387" draw:points="0,387 18,387 18,0 0,0">
          <text:p/>
        </draw:polygon>
        <draw:polygon draw:style-name="gr5" draw:text-style-name="P6" draw:layer="layout" svg:width="0.017cm" svg:height="0.386cm" svg:x="5.494cm" svg:y="18.084cm" svg:viewBox="0 0 18 387" draw:points="0,387 18,387 18,0 0,0">
          <text:p/>
        </draw:polygon>
        <draw:polygon draw:style-name="gr5" draw:text-style-name="P6" draw:layer="layout" svg:width="0.017cm" svg:height="0.386cm" svg:x="19.248cm" svg:y="18.084cm" svg:viewBox="0 0 18 387" draw:points="0,387 18,387 18,0 0,0">
          <text:p/>
        </draw:polygon>
        <draw:frame draw:style-name="gr4" draw:text-style-name="P5" draw:layer="layout" svg:width="1.403cm" svg:height="0.387cm" svg:x="5.512cm" svg:y="18.087cm">
          <draw:text-box>
            <text:p text:style-name="P1"><text:span text:style-name="T3">CENSEC </text:span></text:p>
          </draw:text-box>
        </draw:frame>
        <draw:frame draw:style-name="gr4" draw:text-style-name="P5" draw:layer="layout" svg:width="1.183cm" svg:height="0.387cm" svg:x="2.752cm" svg:y="18.49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9.967cm" svg:height="0.374cm" svg:x="5.512cm" svg:y="18.514cm">
          <draw:text-box>
            <text:p text:style-name="P1"><text:span text:style-name="T4">ACESSO AO PORTAL DOS ATOS NOTARIAIS DE TODO O BRASIL</text:span></text:p>
          </draw:text-box>
        </draw:frame>
        <draw:polygon draw:style-name="gr5" draw:text-style-name="P6" draw:layer="layout" svg:width="0.017cm" svg:height="0.016cm" svg:x="2.734cm" svg:y="18.47cm" svg:viewBox="0 0 18 17" draw:points="0,17 18,17 18,0 0,0">
          <text:p/>
        </draw:polygon>
        <draw:polygon draw:style-name="gr5" draw:text-style-name="P6" draw:layer="layout" svg:width="2.743cm" svg:height="0.016cm" svg:x="2.751cm" svg:y="18.47cm" svg:viewBox="0 0 2744 17" draw:points="0,17 2744,17 2744,0 0,0">
          <text:p/>
        </draw:polygon>
        <draw:polygon draw:style-name="gr5" draw:text-style-name="P6" draw:layer="layout" svg:width="0.017cm" svg:height="0.016cm" svg:x="5.494cm" svg:y="18.47cm" svg:viewBox="0 0 18 17" draw:points="0,17 18,17 18,0 0,0">
          <text:p/>
        </draw:polygon>
        <draw:polygon draw:style-name="gr5" draw:text-style-name="P6" draw:layer="layout" svg:width="13.737cm" svg:height="0.016cm" svg:x="5.511cm" svg:y="18.47cm" svg:viewBox="0 0 13738 17" draw:points="0,17 13738,17 13738,0 0,0">
          <text:p/>
        </draw:polygon>
        <draw:polygon draw:style-name="gr5" draw:text-style-name="P6" draw:layer="layout" svg:width="0.017cm" svg:height="0.016cm" svg:x="19.248cm" svg:y="18.47cm" svg:viewBox="0 0 18 17" draw:points="0,17 18,17 18,0 0,0">
          <text:p/>
        </draw:polygon>
        <draw:polygon draw:style-name="gr5" draw:text-style-name="P6" draw:layer="layout" svg:width="0.017cm" svg:height="0.39cm" svg:x="2.734cm" svg:y="18.486cm" svg:viewBox="0 0 18 391" draw:points="0,391 18,391 18,0 0,0">
          <text:p/>
        </draw:polygon>
        <draw:polygon draw:style-name="gr5" draw:text-style-name="P6" draw:layer="layout" svg:width="0.017cm" svg:height="0.39cm" svg:x="5.494cm" svg:y="18.486cm" svg:viewBox="0 0 18 391" draw:points="0,391 18,391 18,0 0,0">
          <text:p/>
        </draw:polygon>
        <draw:polygon draw:style-name="gr5" draw:text-style-name="P6" draw:layer="layout" svg:width="0.017cm" svg:height="0.39cm" svg:x="19.248cm" svg:y="18.486cm" svg:viewBox="0 0 18 391" draw:points="0,391 18,391 18,0 0,0">
          <text:p/>
        </draw:polygon>
        <draw:frame draw:style-name="gr4" draw:text-style-name="P5" draw:layer="layout" svg:width="0.316cm" svg:height="0.387cm" svg:x="15.693cm" svg:y="18.4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984cm" svg:height="0.387cm" svg:x="2.752cm" svg:y="18.896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7cm" svg:height="0.017cm" svg:x="2.734cm" svg:y="18.876cm" svg:viewBox="0 0 18 18" draw:points="0,18 18,18 18,0 0,0">
          <text:p/>
        </draw:polygon>
        <draw:polygon draw:style-name="gr5" draw:text-style-name="P6" draw:layer="layout" svg:width="2.743cm" svg:height="0.017cm" svg:x="2.751cm" svg:y="18.876cm" svg:viewBox="0 0 2744 18" draw:points="0,18 2744,18 2744,0 0,0">
          <text:p/>
        </draw:polygon>
        <draw:polygon draw:style-name="gr5" draw:text-style-name="P6" draw:layer="layout" svg:width="0.017cm" svg:height="0.017cm" svg:x="5.494cm" svg:y="18.876cm" svg:viewBox="0 0 18 18" draw:points="0,18 18,18 18,0 0,0">
          <text:p/>
        </draw:polygon>
        <draw:polygon draw:style-name="gr5" draw:text-style-name="P6" draw:layer="layout" svg:width="13.737cm" svg:height="0.017cm" svg:x="5.511cm" svg:y="18.876cm" svg:viewBox="0 0 13738 18" draw:points="0,18 13738,18 13738,0 0,0">
          <text:p/>
        </draw:polygon>
        <draw:polygon draw:style-name="gr5" draw:text-style-name="P6" draw:layer="layout" svg:width="0.017cm" svg:height="0.017cm" svg:x="19.248cm" svg:y="18.876cm" svg:viewBox="0 0 18 18" draw:points="0,18 18,18 18,0 0,0">
          <text:p/>
        </draw:polygon>
        <draw:polygon draw:style-name="gr5" draw:text-style-name="P6" draw:layer="layout" svg:width="0.017cm" svg:height="0.385cm" svg:x="2.734cm" svg:y="18.893cm" svg:viewBox="0 0 18 386" draw:points="0,386 18,386 18,0 0,0">
          <text:p/>
        </draw:polygon>
        <draw:polygon draw:style-name="gr5" draw:text-style-name="P6" draw:layer="layout" svg:width="0.017cm" svg:height="0.385cm" svg:x="5.494cm" svg:y="18.893cm" svg:viewBox="0 0 18 386" draw:points="0,386 18,386 18,0 0,0">
          <text:p/>
        </draw:polygon>
        <draw:polygon draw:style-name="gr5" draw:text-style-name="P6" draw:layer="layout" svg:width="0.017cm" svg:height="0.385cm" svg:x="19.248cm" svg:y="18.893cm" svg:viewBox="0 0 18 386" draw:points="0,386 18,386 18,0 0,0">
          <text:p/>
        </draw:polygon>
        <draw:frame draw:style-name="gr4" draw:text-style-name="P5" draw:layer="layout" svg:width="1.932cm" svg:height="0.374cm" svg:x="5.512cm" svg:y="18.92cm">
          <draw:text-box>
            <text:p text:style-name="P1"><text:span text:style-name="T4">27.03.2019 </text:span></text:p>
          </draw:text-box>
        </draw:frame>
        <draw:frame draw:style-name="gr4" draw:text-style-name="P5" draw:layer="layout" svg:width="1.424cm" svg:height="0.387cm" svg:x="2.752cm" svg:y="19.298cm">
          <draw:text-box>
            <text:p text:style-name="P1"><text:span text:style-name="T3">Término </text:span></text:p>
          </draw:text-box>
        </draw:frame>
        <draw:frame draw:style-name="gr1" draw:text-style-name="P2" draw:layer="layout" svg:width="2.589cm" svg:height="0.412cm" svg:x="5.512cm" svg:y="19.325cm">
          <draw:text-box>
            <text:p text:style-name="P1"><text:span text:style-name="T6">Indeterminado</text:span></text:p>
          </draw:text-box>
        </draw:frame>
        <draw:polygon draw:style-name="gr5" draw:text-style-name="P6" draw:layer="layout" svg:width="0.017cm" svg:height="0.017cm" svg:x="2.734cm" svg:y="19.278cm" svg:viewBox="0 0 18 18" draw:points="0,18 18,18 18,0 0,0">
          <text:p/>
        </draw:polygon>
        <draw:polygon draw:style-name="gr5" draw:text-style-name="P6" draw:layer="layout" svg:width="2.743cm" svg:height="0.017cm" svg:x="2.751cm" svg:y="19.278cm" svg:viewBox="0 0 2744 18" draw:points="0,18 2744,18 2744,0 0,0">
          <text:p/>
        </draw:polygon>
        <draw:polygon draw:style-name="gr5" draw:text-style-name="P6" draw:layer="layout" svg:width="0.017cm" svg:height="0.017cm" svg:x="5.494cm" svg:y="19.278cm" svg:viewBox="0 0 18 18" draw:points="0,18 18,18 18,0 0,0">
          <text:p/>
        </draw:polygon>
        <draw:polygon draw:style-name="gr5" draw:text-style-name="P6" draw:layer="layout" svg:width="13.737cm" svg:height="0.017cm" svg:x="5.511cm" svg:y="19.278cm" svg:viewBox="0 0 13738 18" draw:points="0,18 13738,18 13738,0 0,0">
          <text:p/>
        </draw:polygon>
        <draw:polygon draw:style-name="gr5" draw:text-style-name="P6" draw:layer="layout" svg:width="0.017cm" svg:height="0.017cm" svg:x="19.248cm" svg:y="19.278cm" svg:viewBox="0 0 18 18" draw:points="0,18 18,18 18,0 0,0">
          <text:p/>
        </draw:polygon>
        <draw:polygon draw:style-name="gr5" draw:text-style-name="P6" draw:layer="layout" svg:width="0.017cm" svg:height="0.428cm" svg:x="2.734cm" svg:y="19.295cm" svg:viewBox="0 0 18 429" draw:points="0,429 18,429 18,0 0,0">
          <text:p/>
        </draw:polygon>
        <draw:polygon draw:style-name="gr5" draw:text-style-name="P6" draw:layer="layout" svg:width="0.017cm" svg:height="0.017cm" svg:x="2.734cm" svg:y="19.723cm" svg:viewBox="0 0 18 18" draw:points="0,18 18,18 18,0 0,0">
          <text:p/>
        </draw:polygon>
        <draw:polygon draw:style-name="gr5" draw:text-style-name="P6" draw:layer="layout" svg:width="0.017cm" svg:height="0.017cm" svg:x="2.734cm" svg:y="19.723cm" svg:viewBox="0 0 18 18" draw:points="0,18 18,18 18,0 0,0">
          <text:p/>
        </draw:polygon>
        <draw:polygon draw:style-name="gr5" draw:text-style-name="P6" draw:layer="layout" svg:width="2.743cm" svg:height="0.017cm" svg:x="2.751cm" svg:y="19.723cm" svg:viewBox="0 0 2744 18" draw:points="0,18 2744,18 2744,0 0,0">
          <text:p/>
        </draw:polygon>
        <draw:polygon draw:style-name="gr5" draw:text-style-name="P6" draw:layer="layout" svg:width="0.017cm" svg:height="0.428cm" svg:x="5.494cm" svg:y="19.295cm" svg:viewBox="0 0 18 429" draw:points="0,429 18,429 18,0 0,0">
          <text:p/>
        </draw:polygon>
        <draw:polygon draw:style-name="gr5" draw:text-style-name="P6" draw:layer="layout" svg:width="0.017cm" svg:height="0.017cm" svg:x="5.494cm" svg:y="19.723cm" svg:viewBox="0 0 18 18" draw:points="0,18 18,18 18,0 0,0">
          <text:p/>
        </draw:polygon>
        <draw:polygon draw:style-name="gr5" draw:text-style-name="P6" draw:layer="layout" svg:width="13.737cm" svg:height="0.017cm" svg:x="5.511cm" svg:y="19.723cm" svg:viewBox="0 0 13738 18" draw:points="0,18 13738,18 13738,0 0,0">
          <text:p/>
        </draw:polygon>
        <draw:polygon draw:style-name="gr5" draw:text-style-name="P6" draw:layer="layout" svg:width="0.017cm" svg:height="0.428cm" svg:x="19.248cm" svg:y="19.295cm" svg:viewBox="0 0 18 429" draw:points="0,429 18,429 18,0 0,0">
          <text:p/>
        </draw:polygon>
        <draw:polygon draw:style-name="gr5" draw:text-style-name="P6" draw:layer="layout" svg:width="0.017cm" svg:height="0.017cm" svg:x="19.248cm" svg:y="19.723cm" svg:viewBox="0 0 18 18" draw:points="0,18 18,18 18,0 0,0">
          <text:p/>
        </draw:polygon>
        <draw:polygon draw:style-name="gr5" draw:text-style-name="P6" draw:layer="layout" svg:width="0.017cm" svg:height="0.017cm" svg:x="19.248cm" svg:y="19.723cm" svg:viewBox="0 0 18 18" draw:points="0,18 18,18 18,0 0,0">
          <text:p/>
        </draw:polygon>
        <draw:frame draw:style-name="gr4" draw:text-style-name="P5" draw:layer="layout" svg:width="0.316cm" svg:height="0.374cm" svg:x="8.12cm" svg:y="19.35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19.767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2.734cm" svg:height="0.385cm" svg:x="2.76cm" svg:y="20.531cm" svg:viewBox="0 0 2735 386" draw:points="0,386 2735,386 2735,0 0,0">
          <text:p/>
        </draw:polygon>
        <draw:frame draw:style-name="gr4" draw:text-style-name="P5" draw:layer="layout" svg:width="0.316cm" svg:height="0.374cm" svg:x="3.001cm" svg:y="20.157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0.004cm" svg:height="0.385cm" svg:x="19.24cm" svg:y="20.531cm" svg:viewBox="0 0 5 386" draw:points="0,386 5,386 5,0 0,0">
          <text:p/>
        </draw:polygon>
        <draw:polygon draw:style-name="gr6" draw:text-style-name="P7" draw:layer="layout" svg:width="13.729cm" svg:height="0.385cm" svg:x="5.511cm" svg:y="20.531cm" svg:viewBox="0 0 13730 386" draw:points="0,386 13730,386 13730,0 0,0">
          <text:p/>
        </draw:polygon>
        <draw:frame draw:style-name="gr4" draw:text-style-name="P5" draw:layer="layout" svg:width="1.234cm" svg:height="0.387cm" svg:x="2.76cm" svg:y="20.534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8cm" svg:height="0.017cm" svg:x="2.743cm" svg:y="20.514cm" svg:viewBox="0 0 19 18" draw:points="0,18 19,18 19,0 0,0">
          <text:p/>
        </draw:polygon>
        <draw:polygon draw:style-name="gr5" draw:text-style-name="P6" draw:layer="layout" svg:width="0.018cm" svg:height="0.017cm" svg:x="2.743cm" svg:y="20.514cm" svg:viewBox="0 0 19 18" draw:points="0,18 19,18 19,0 0,0">
          <text:p/>
        </draw:polygon>
        <draw:polygon draw:style-name="gr5" draw:text-style-name="P6" draw:layer="layout" svg:width="2.734cm" svg:height="0.017cm" svg:x="2.76cm" svg:y="20.514cm" svg:viewBox="0 0 2735 18" draw:points="0,18 2735,18 2735,0 0,0">
          <text:p/>
        </draw:polygon>
        <draw:polygon draw:style-name="gr5" draw:text-style-name="P6" draw:layer="layout" svg:width="0.017cm" svg:height="0.017cm" svg:x="5.494cm" svg:y="20.514cm" svg:viewBox="0 0 18 18" draw:points="0,18 18,18 18,0 0,0">
          <text:p/>
        </draw:polygon>
        <draw:polygon draw:style-name="gr5" draw:text-style-name="P6" draw:layer="layout" svg:width="13.733cm" svg:height="0.017cm" svg:x="5.511cm" svg:y="20.514cm" svg:viewBox="0 0 13734 18" draw:points="0,18 13734,18 13734,0 0,0">
          <text:p/>
        </draw:polygon>
        <draw:polygon draw:style-name="gr5" draw:text-style-name="P6" draw:layer="layout" svg:width="0.017cm" svg:height="0.017cm" svg:x="19.244cm" svg:y="20.514cm" svg:viewBox="0 0 18 18" draw:points="0,18 18,18 18,0 0,0">
          <text:p/>
        </draw:polygon>
        <draw:polygon draw:style-name="gr5" draw:text-style-name="P6" draw:layer="layout" svg:width="0.017cm" svg:height="0.017cm" svg:x="19.244cm" svg:y="20.514cm" svg:viewBox="0 0 18 18" draw:points="0,18 18,18 18,0 0,0">
          <text:p/>
        </draw:polygon>
        <draw:polygon draw:style-name="gr5" draw:text-style-name="P6" draw:layer="layout" svg:width="0.018cm" svg:height="0.385cm" svg:x="2.743cm" svg:y="20.531cm" svg:viewBox="0 0 19 386" draw:points="0,386 19,386 19,0 0,0">
          <text:p/>
        </draw:polygon>
        <draw:polygon draw:style-name="gr5" draw:text-style-name="P6" draw:layer="layout" svg:width="0.017cm" svg:height="0.385cm" svg:x="5.494cm" svg:y="20.531cm" svg:viewBox="0 0 18 386" draw:points="0,386 18,386 18,0 0,0">
          <text:p/>
        </draw:polygon>
        <draw:polygon draw:style-name="gr5" draw:text-style-name="P6" draw:layer="layout" svg:width="0.017cm" svg:height="0.385cm" svg:x="19.244cm" svg:y="20.531cm" svg:viewBox="0 0 18 386" draw:points="0,386 18,386 18,0 0,0">
          <text:p/>
        </draw:polygon>
        <draw:polygon draw:style-name="gr6" draw:text-style-name="P7" draw:layer="layout" svg:width="2.734cm" svg:height="0.386cm" svg:x="2.76cm" svg:y="20.933cm" svg:viewBox="0 0 2735 387" draw:points="0,387 2735,387 2735,0 0,0">
          <text:p/>
        </draw:polygon>
        <draw:frame draw:style-name="gr4" draw:text-style-name="P5" draw:layer="layout" svg:width="3.38cm" svg:height="0.374cm" svg:x="5.512cm" svg:y="20.559cm">
          <draw:text-box>
            <text:p text:style-name="P1"><text:span text:style-name="T4">6.968/19 – Convênio </text:span></text:p>
          </draw:text-box>
        </draw:frame>
        <draw:polygon draw:style-name="gr6" draw:text-style-name="P7" draw:layer="layout" svg:width="0.004cm" svg:height="0.386cm" svg:x="19.24cm" svg:y="20.933cm" svg:viewBox="0 0 5 387" draw:points="0,387 5,387 5,0 0,0">
          <text:p/>
        </draw:polygon>
        <draw:polygon draw:style-name="gr6" draw:text-style-name="P7" draw:layer="layout" svg:width="13.729cm" svg:height="0.386cm" svg:x="5.511cm" svg:y="20.933cm" svg:viewBox="0 0 13730 387" draw:points="0,387 13730,387 13730,0 0,0">
          <text:p/>
        </draw:polygon>
        <draw:frame draw:style-name="gr4" draw:text-style-name="P5" draw:layer="layout" svg:width="2.009cm" svg:height="0.387cm" svg:x="2.76cm" svg:y="20.936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7cm" svg:x="2.743cm" svg:y="20.916cm" svg:viewBox="0 0 19 18" draw:points="0,18 19,18 19,0 0,0">
          <text:p/>
        </draw:polygon>
        <draw:polygon draw:style-name="gr5" draw:text-style-name="P6" draw:layer="layout" svg:width="2.734cm" svg:height="0.017cm" svg:x="2.76cm" svg:y="20.916cm" svg:viewBox="0 0 2735 18" draw:points="0,18 2735,18 2735,0 0,0">
          <text:p/>
        </draw:polygon>
        <draw:polygon draw:style-name="gr5" draw:text-style-name="P6" draw:layer="layout" svg:width="0.017cm" svg:height="0.017cm" svg:x="5.494cm" svg:y="20.916cm" svg:viewBox="0 0 18 18" draw:points="0,18 18,18 18,0 0,0">
          <text:p/>
        </draw:polygon>
        <draw:polygon draw:style-name="gr5" draw:text-style-name="P6" draw:layer="layout" svg:width="13.733cm" svg:height="0.017cm" svg:x="5.511cm" svg:y="20.916cm" svg:viewBox="0 0 13734 18" draw:points="0,18 13734,18 13734,0 0,0">
          <text:p/>
        </draw:polygon>
        <draw:polygon draw:style-name="gr5" draw:text-style-name="P6" draw:layer="layout" svg:width="0.017cm" svg:height="0.017cm" svg:x="19.244cm" svg:y="20.916cm" svg:viewBox="0 0 18 18" draw:points="0,18 18,18 18,0 0,0">
          <text:p/>
        </draw:polygon>
        <draw:polygon draw:style-name="gr5" draw:text-style-name="P6" draw:layer="layout" svg:width="0.018cm" svg:height="0.386cm" svg:x="2.743cm" svg:y="20.933cm" svg:viewBox="0 0 19 387" draw:points="0,387 19,387 19,0 0,0">
          <text:p/>
        </draw:polygon>
        <draw:polygon draw:style-name="gr5" draw:text-style-name="P6" draw:layer="layout" svg:width="0.017cm" svg:height="0.386cm" svg:x="5.494cm" svg:y="20.933cm" svg:viewBox="0 0 18 387" draw:points="0,387 18,387 18,0 0,0">
          <text:p/>
        </draw:polygon>
        <draw:polygon draw:style-name="gr5" draw:text-style-name="P6" draw:layer="layout" svg:width="0.017cm" svg:height="0.386cm" svg:x="19.244cm" svg:y="20.933cm" svg:viewBox="0 0 18 387" draw:points="0,387 18,387 18,0 0,0">
          <text:p/>
        </draw:polygon>
        <draw:polygon draw:style-name="gr6" draw:text-style-name="P7" draw:layer="layout" svg:width="2.734cm" svg:height="0.385cm" svg:x="2.76cm" svg:y="21.725cm" svg:viewBox="0 0 2735 386" draw:points="0,386 2735,386 2735,0 0,0">
          <text:p/>
        </draw:polygon>
        <draw:polygon draw:style-name="gr6" draw:text-style-name="P7" draw:layer="layout" svg:width="2.734cm" svg:height="0.39cm" svg:x="2.76cm" svg:y="21.335cm" svg:viewBox="0 0 2735 391" draw:points="0,391 2735,391 2735,0 0,0">
          <text:p/>
        </draw:polygon>
        <draw:frame draw:style-name="gr4" draw:text-style-name="P5" draw:layer="layout" svg:width="7.609cm" svg:height="0.387cm" svg:x="5.512cm" svg:y="20.936cm">
          <draw:text-box>
            <text:p text:style-name="P1"><text:span text:style-name="T3">FACULDADE PERNAMBUCANA DE SAÚDE – PFS </text:span></text:p>
          </draw:text-box>
        </draw:frame>
        <draw:polygon draw:style-name="gr6" draw:text-style-name="P7" draw:layer="layout" svg:width="0.004cm" svg:height="0.775cm" svg:x="19.24cm" svg:y="21.335cm" svg:viewBox="0 0 5 776" draw:points="0,776 5,776 5,0 0,0">
          <text:p/>
        </draw:polygon>
        <draw:polygon draw:style-name="gr6" draw:text-style-name="P7" draw:layer="layout" svg:width="13.729cm" svg:height="0.39cm" svg:x="5.511cm" svg:y="21.335cm" svg:viewBox="0 0 13730 391" draw:points="0,391 13730,391 13730,0 0,0">
          <text:p/>
        </draw:polygon>
        <draw:frame draw:style-name="gr4" draw:text-style-name="P5" draw:layer="layout" svg:width="1.183cm" svg:height="0.387cm" svg:x="2.76cm" svg:y="21.339cm">
          <draw:text-box>
            <text:p text:style-name="P1"><text:span text:style-name="T3">Objeto </text:span></text:p>
          </draw:text-box>
        </draw:frame>
        <draw:polygon draw:style-name="gr6" draw:text-style-name="P7" draw:layer="layout" svg:width="13.729cm" svg:height="0.385cm" svg:x="5.511cm" svg:y="21.725cm" svg:viewBox="0 0 13730 386" draw:points="0,386 13730,386 13730,0 0,0">
          <text:p/>
        </draw:polygon>
        <draw:frame draw:style-name="gr4" draw:text-style-name="P5" draw:layer="layout" svg:width="13.176cm" svg:height="0.374cm" svg:x="5.512cm" svg:y="21.363cm">
          <draw:text-box>
            <text:p text:style-name="P1"><text:span text:style-name="T4">Finalidade de propiciar estágio supervisionado e remunerado aos alunos do curso </text:span></text:p>
          </draw:text-box>
        </draw:frame>
        <draw:polygon draw:style-name="gr5" draw:text-style-name="P6" draw:layer="layout" svg:width="0.018cm" svg:height="0.016cm" svg:x="2.743cm" svg:y="21.319cm" svg:viewBox="0 0 19 17" draw:points="0,17 19,17 19,0 0,0">
          <text:p/>
        </draw:polygon>
        <draw:polygon draw:style-name="gr5" draw:text-style-name="P6" draw:layer="layout" svg:width="2.734cm" svg:height="0.016cm" svg:x="2.76cm" svg:y="21.319cm" svg:viewBox="0 0 2735 17" draw:points="0,17 2735,17 2735,0 0,0">
          <text:p/>
        </draw:polygon>
        <draw:polygon draw:style-name="gr5" draw:text-style-name="P6" draw:layer="layout" svg:width="0.017cm" svg:height="0.016cm" svg:x="5.494cm" svg:y="21.319cm" svg:viewBox="0 0 18 17" draw:points="0,17 18,17 18,0 0,0">
          <text:p/>
        </draw:polygon>
        <draw:polygon draw:style-name="gr5" draw:text-style-name="P6" draw:layer="layout" svg:width="13.733cm" svg:height="0.016cm" svg:x="5.511cm" svg:y="21.319cm" svg:viewBox="0 0 13734 17" draw:points="0,17 13734,17 13734,0 0,0">
          <text:p/>
        </draw:polygon>
        <draw:polygon draw:style-name="gr5" draw:text-style-name="P6" draw:layer="layout" svg:width="0.017cm" svg:height="0.016cm" svg:x="19.244cm" svg:y="21.319cm" svg:viewBox="0 0 18 17" draw:points="0,17 18,17 18,0 0,0">
          <text:p/>
        </draw:polygon>
        <draw:polygon draw:style-name="gr5" draw:text-style-name="P6" draw:layer="layout" svg:width="0.018cm" svg:height="0.775cm" svg:x="2.743cm" svg:y="21.335cm" svg:viewBox="0 0 19 776" draw:points="0,776 19,776 19,0 0,0">
          <text:p/>
        </draw:polygon>
        <draw:polygon draw:style-name="gr5" draw:text-style-name="P6" draw:layer="layout" svg:width="0.017cm" svg:height="0.775cm" svg:x="5.494cm" svg:y="21.335cm" svg:viewBox="0 0 18 776" draw:points="0,776 18,776 18,0 0,0">
          <text:p/>
        </draw:polygon>
        <draw:polygon draw:style-name="gr5" draw:text-style-name="P6" draw:layer="layout" svg:width="0.017cm" svg:height="0.775cm" svg:x="19.244cm" svg:y="21.335cm" svg:viewBox="0 0 18 776" draw:points="0,776 18,776 18,0 0,0">
          <text:p/>
        </draw:polygon>
        <draw:polygon draw:style-name="gr6" draw:text-style-name="P7" draw:layer="layout" svg:width="2.734cm" svg:height="0.385cm" svg:x="2.76cm" svg:y="22.127cm" svg:viewBox="0 0 2735 386" draw:points="0,386 2735,386 2735,0 0,0">
          <text:p/>
        </draw:polygon>
        <draw:frame draw:style-name="gr4" draw:text-style-name="P5" draw:layer="layout" svg:width="2.398cm" svg:height="0.374cm" svg:x="5.512cm" svg:y="21.753cm">
          <draw:text-box>
            <text:p text:style-name="P1"><text:span text:style-name="T4">de graduação. </text:span></text:p>
          </draw:text-box>
        </draw:frame>
        <draw:polygon draw:style-name="gr6" draw:text-style-name="P7" draw:layer="layout" svg:width="0.004cm" svg:height="0.385cm" svg:x="19.24cm" svg:y="22.127cm" svg:viewBox="0 0 5 386" draw:points="0,386 5,386 5,0 0,0">
          <text:p/>
        </draw:polygon>
        <draw:polygon draw:style-name="gr6" draw:text-style-name="P7" draw:layer="layout" svg:width="13.729cm" svg:height="0.385cm" svg:x="5.511cm" svg:y="22.127cm" svg:viewBox="0 0 13730 386" draw:points="0,386 13730,386 13730,0 0,0">
          <text:p/>
        </draw:polygon>
        <draw:frame draw:style-name="gr4" draw:text-style-name="P5" draw:layer="layout" svg:width="0.984cm" svg:height="0.387cm" svg:x="2.76cm" svg:y="22.13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22.11cm" svg:viewBox="0 0 19 18" draw:points="0,18 19,18 19,0 0,0">
          <text:p/>
        </draw:polygon>
        <draw:polygon draw:style-name="gr5" draw:text-style-name="P6" draw:layer="layout" svg:width="2.734cm" svg:height="0.017cm" svg:x="2.76cm" svg:y="22.11cm" svg:viewBox="0 0 2735 18" draw:points="0,18 2735,18 2735,0 0,0">
          <text:p/>
        </draw:polygon>
        <draw:polygon draw:style-name="gr5" draw:text-style-name="P6" draw:layer="layout" svg:width="0.017cm" svg:height="0.017cm" svg:x="5.494cm" svg:y="22.11cm" svg:viewBox="0 0 18 18" draw:points="0,18 18,18 18,0 0,0">
          <text:p/>
        </draw:polygon>
        <draw:polygon draw:style-name="gr5" draw:text-style-name="P6" draw:layer="layout" svg:width="13.733cm" svg:height="0.017cm" svg:x="5.511cm" svg:y="22.11cm" svg:viewBox="0 0 13734 18" draw:points="0,18 13734,18 13734,0 0,0">
          <text:p/>
        </draw:polygon>
        <draw:polygon draw:style-name="gr5" draw:text-style-name="P6" draw:layer="layout" svg:width="0.017cm" svg:height="0.017cm" svg:x="19.244cm" svg:y="22.11cm" svg:viewBox="0 0 18 18" draw:points="0,18 18,18 18,0 0,0">
          <text:p/>
        </draw:polygon>
        <draw:polygon draw:style-name="gr5" draw:text-style-name="P6" draw:layer="layout" svg:width="0.018cm" svg:height="0.385cm" svg:x="2.743cm" svg:y="22.127cm" svg:viewBox="0 0 19 386" draw:points="0,386 19,386 19,0 0,0">
          <text:p/>
        </draw:polygon>
        <draw:polygon draw:style-name="gr5" draw:text-style-name="P6" draw:layer="layout" svg:width="0.017cm" svg:height="0.385cm" svg:x="5.494cm" svg:y="22.127cm" svg:viewBox="0 0 18 386" draw:points="0,386 18,386 18,0 0,0">
          <text:p/>
        </draw:polygon>
        <draw:polygon draw:style-name="gr5" draw:text-style-name="P6" draw:layer="layout" svg:width="0.017cm" svg:height="0.385cm" svg:x="19.244cm" svg:y="22.127cm" svg:viewBox="0 0 18 386" draw:points="0,386 18,386 18,0 0,0">
          <text:p/>
        </draw:polygon>
        <draw:polygon draw:style-name="gr6" draw:text-style-name="P7" draw:layer="layout" svg:width="2.734cm" svg:height="0.004cm" svg:x="2.76cm" svg:y="22.915cm" svg:viewBox="0 0 2735 5" draw:points="0,5 2735,5 2735,0 0,0">
          <text:p/>
        </draw:polygon>
        <draw:polygon draw:style-name="gr6" draw:text-style-name="P7" draw:layer="layout" svg:width="2.734cm" svg:height="0.386cm" svg:x="2.76cm" svg:y="22.529cm" svg:viewBox="0 0 2735 387" draw:points="0,387 2735,387 2735,0 0,0">
          <text:p/>
        </draw:polygon>
        <draw:frame draw:style-name="gr4" draw:text-style-name="P5" draw:layer="layout" svg:width="1.932cm" svg:height="0.374cm" svg:x="5.512cm" svg:y="22.155cm">
          <draw:text-box>
            <text:p text:style-name="P1"><text:span text:style-name="T4">11.04.2019 </text:span></text:p>
          </draw:text-box>
        </draw:frame>
        <draw:polygon draw:style-name="gr6" draw:text-style-name="P7" draw:layer="layout" svg:width="13.733cm" svg:height="0.39cm" svg:x="5.511cm" svg:y="22.529cm" svg:viewBox="0 0 13734 391" draw:points="0,391 13734,391 13734,0 0,0">
          <text:p/>
        </draw:polygon>
        <draw:polygon draw:style-name="gr6" draw:text-style-name="P7" draw:layer="layout" svg:width="13.729cm" svg:height="0.386cm" svg:x="5.511cm" svg:y="22.529cm" svg:viewBox="0 0 13730 387" draw:points="0,387 13730,387 13730,0 0,0">
          <text:p/>
        </draw:polygon>
        <draw:frame draw:style-name="gr4" draw:text-style-name="P5" draw:layer="layout" svg:width="1.424cm" svg:height="0.387cm" svg:x="2.76cm" svg:y="22.532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22.512cm" svg:viewBox="0 0 19 18" draw:points="0,18 19,18 19,0 0,0">
          <text:p/>
        </draw:polygon>
        <draw:polygon draw:style-name="gr5" draw:text-style-name="P6" draw:layer="layout" svg:width="2.734cm" svg:height="0.017cm" svg:x="2.76cm" svg:y="22.512cm" svg:viewBox="0 0 2735 18" draw:points="0,18 2735,18 2735,0 0,0">
          <text:p/>
        </draw:polygon>
        <draw:polygon draw:style-name="gr5" draw:text-style-name="P6" draw:layer="layout" svg:width="0.017cm" svg:height="0.017cm" svg:x="5.494cm" svg:y="22.512cm" svg:viewBox="0 0 18 18" draw:points="0,18 18,18 18,0 0,0">
          <text:p/>
        </draw:polygon>
        <draw:polygon draw:style-name="gr5" draw:text-style-name="P6" draw:layer="layout" svg:width="13.733cm" svg:height="0.017cm" svg:x="5.511cm" svg:y="22.512cm" svg:viewBox="0 0 13734 18" draw:points="0,18 13734,18 13734,0 0,0">
          <text:p/>
        </draw:polygon>
        <draw:polygon draw:style-name="gr5" draw:text-style-name="P6" draw:layer="layout" svg:width="0.017cm" svg:height="0.017cm" svg:x="19.244cm" svg:y="22.512cm" svg:viewBox="0 0 18 18" draw:points="0,18 18,18 18,0 0,0">
          <text:p/>
        </draw:polygon>
        <draw:polygon draw:style-name="gr5" draw:text-style-name="P6" draw:layer="layout" svg:width="0.018cm" svg:height="0.39cm" svg:x="2.743cm" svg:y="22.529cm" svg:viewBox="0 0 19 391" draw:points="0,391 19,391 19,0 0,0">
          <text:p/>
        </draw:polygon>
        <draw:polygon draw:style-name="gr5" draw:text-style-name="P6" draw:layer="layout" svg:width="0.018cm" svg:height="0.018cm" svg:x="2.743cm" svg:y="22.919cm" svg:viewBox="0 0 19 19" draw:points="0,19 19,19 19,0 0,0">
          <text:p/>
        </draw:polygon>
        <draw:polygon draw:style-name="gr5" draw:text-style-name="P6" draw:layer="layout" svg:width="0.018cm" svg:height="0.018cm" svg:x="2.743cm" svg:y="22.919cm" svg:viewBox="0 0 19 19" draw:points="0,19 19,19 19,0 0,0">
          <text:p/>
        </draw:polygon>
        <draw:polygon draw:style-name="gr5" draw:text-style-name="P6" draw:layer="layout" svg:width="2.734cm" svg:height="0.018cm" svg:x="2.76cm" svg:y="22.919cm" svg:viewBox="0 0 2735 19" draw:points="0,19 2735,19 2735,0 0,0">
          <text:p/>
        </draw:polygon>
        <draw:polygon draw:style-name="gr5" draw:text-style-name="P6" draw:layer="layout" svg:width="0.017cm" svg:height="0.39cm" svg:x="5.494cm" svg:y="22.529cm" svg:viewBox="0 0 18 391" draw:points="0,391 18,391 18,0 0,0">
          <text:p/>
        </draw:polygon>
        <draw:polygon draw:style-name="gr5" draw:text-style-name="P6" draw:layer="layout" svg:width="0.017cm" svg:height="0.018cm" svg:x="5.494cm" svg:y="22.919cm" svg:viewBox="0 0 18 19" draw:points="0,19 18,19 18,0 0,0">
          <text:p/>
        </draw:polygon>
        <draw:polygon draw:style-name="gr5" draw:text-style-name="P6" draw:layer="layout" svg:width="13.733cm" svg:height="0.018cm" svg:x="5.511cm" svg:y="22.919cm" svg:viewBox="0 0 13734 19" draw:points="0,19 13734,19 13734,0 0,0">
          <text:p/>
        </draw:polygon>
        <draw:polygon draw:style-name="gr5" draw:text-style-name="P6" draw:layer="layout" svg:width="0.017cm" svg:height="0.39cm" svg:x="19.244cm" svg:y="22.529cm" svg:viewBox="0 0 18 391" draw:points="0,391 18,391 18,0 0,0">
          <text:p/>
        </draw:polygon>
        <draw:polygon draw:style-name="gr5" draw:text-style-name="P6" draw:layer="layout" svg:width="0.017cm" svg:height="0.018cm" svg:x="19.244cm" svg:y="22.919cm" svg:viewBox="0 0 18 19" draw:points="0,19 18,19 18,0 0,0">
          <text:p/>
        </draw:polygon>
        <draw:polygon draw:style-name="gr5" draw:text-style-name="P6" draw:layer="layout" svg:width="0.017cm" svg:height="0.018cm" svg:x="19.244cm" svg:y="22.919cm" svg:viewBox="0 0 18 19" draw:points="0,19 18,19 18,0 0,0">
          <text:p/>
        </draw:polygon>
        <draw:frame draw:style-name="gr4" draw:text-style-name="P5" draw:layer="layout" svg:width="1.932cm" svg:height="0.374cm" svg:x="5.512cm" svg:y="22.557cm">
          <draw:text-box>
            <text:p text:style-name="P1"><text:span text:style-name="T4">11.04.2024 </text:span></text:p>
          </draw:text-box>
        </draw:frame>
        <draw:frame draw:style-name="gr4" draw:text-style-name="P5" draw:layer="layout" svg:width="0.316cm" svg:height="0.374cm" svg:x="3.001cm" svg:y="22.96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23.349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23.73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24.119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24.50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234cm" svg:height="0.387cm" svg:x="2.76cm" svg:y="24.882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8cm" svg:height="0.017cm" svg:x="2.743cm" svg:y="24.862cm" svg:viewBox="0 0 19 18" draw:points="0,18 19,18 19,0 0,0">
          <text:p/>
        </draw:polygon>
        <draw:polygon draw:style-name="gr5" draw:text-style-name="P6" draw:layer="layout" svg:width="0.018cm" svg:height="0.017cm" svg:x="2.743cm" svg:y="24.862cm" svg:viewBox="0 0 19 18" draw:points="0,18 19,18 19,0 0,0">
          <text:p/>
        </draw:polygon>
        <draw:polygon draw:style-name="gr5" draw:text-style-name="P6" draw:layer="layout" svg:width="2.734cm" svg:height="0.017cm" svg:x="2.76cm" svg:y="24.862cm" svg:viewBox="0 0 2735 18" draw:points="0,18 2735,18 2735,0 0,0">
          <text:p/>
        </draw:polygon>
        <draw:polygon draw:style-name="gr5" draw:text-style-name="P6" draw:layer="layout" svg:width="0.017cm" svg:height="0.017cm" svg:x="5.494cm" svg:y="24.862cm" svg:viewBox="0 0 18 18" draw:points="0,18 18,18 18,0 0,0">
          <text:p/>
        </draw:polygon>
        <draw:polygon draw:style-name="gr5" draw:text-style-name="P6" draw:layer="layout" svg:width="13.733cm" svg:height="0.017cm" svg:x="5.511cm" svg:y="24.862cm" svg:viewBox="0 0 13734 18" draw:points="0,18 13734,18 13734,0 0,0">
          <text:p/>
        </draw:polygon>
        <draw:polygon draw:style-name="gr5" draw:text-style-name="P6" draw:layer="layout" svg:width="0.017cm" svg:height="0.017cm" svg:x="19.244cm" svg:y="24.862cm" svg:viewBox="0 0 18 18" draw:points="0,18 18,18 18,0 0,0">
          <text:p/>
        </draw:polygon>
        <draw:polygon draw:style-name="gr5" draw:text-style-name="P6" draw:layer="layout" svg:width="0.017cm" svg:height="0.017cm" svg:x="19.244cm" svg:y="24.862cm" svg:viewBox="0 0 18 18" draw:points="0,18 18,18 18,0 0,0">
          <text:p/>
        </draw:polygon>
        <draw:polygon draw:style-name="gr5" draw:text-style-name="P6" draw:layer="layout" svg:width="0.018cm" svg:height="0.389cm" svg:x="2.743cm" svg:y="24.879cm" svg:viewBox="0 0 19 390" draw:points="0,390 19,390 19,0 0,0">
          <text:p/>
        </draw:polygon>
        <draw:polygon draw:style-name="gr5" draw:text-style-name="P6" draw:layer="layout" svg:width="0.017cm" svg:height="0.389cm" svg:x="5.494cm" svg:y="24.879cm" svg:viewBox="0 0 18 390" draw:points="0,390 18,390 18,0 0,0">
          <text:p/>
        </draw:polygon>
        <draw:polygon draw:style-name="gr5" draw:text-style-name="P6" draw:layer="layout" svg:width="0.017cm" svg:height="0.389cm" svg:x="19.244cm" svg:y="24.879cm" svg:viewBox="0 0 18 390" draw:points="0,390 18,390 18,0 0,0">
          <text:p/>
        </draw:polygon>
        <draw:frame draw:style-name="gr4" draw:text-style-name="P5" draw:layer="layout" svg:width="3.38cm" svg:height="0.374cm" svg:x="5.512cm" svg:y="24.906cm">
          <draw:text-box>
            <text:p text:style-name="P1"><text:span text:style-name="T4">4.792/19 – Convênio </text:span></text:p>
          </draw:text-box>
        </draw:frame>
        <draw:frame draw:style-name="gr4" draw:text-style-name="P5" draw:layer="layout" svg:width="2.009cm" svg:height="0.387cm" svg:x="2.76cm" svg:y="25.288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7cm" svg:x="2.743cm" svg:y="25.268cm" svg:viewBox="0 0 19 18" draw:points="0,18 19,18 19,0 0,0">
          <text:p/>
        </draw:polygon>
        <draw:polygon draw:style-name="gr5" draw:text-style-name="P6" draw:layer="layout" svg:width="2.734cm" svg:height="0.017cm" svg:x="2.76cm" svg:y="25.268cm" svg:viewBox="0 0 2735 18" draw:points="0,18 2735,18 2735,0 0,0">
          <text:p/>
        </draw:polygon>
        <draw:polygon draw:style-name="gr5" draw:text-style-name="P6" draw:layer="layout" svg:width="0.017cm" svg:height="0.017cm" svg:x="5.494cm" svg:y="25.268cm" svg:viewBox="0 0 18 18" draw:points="0,18 18,18 18,0 0,0">
          <text:p/>
        </draw:polygon>
        <draw:polygon draw:style-name="gr5" draw:text-style-name="P6" draw:layer="layout" svg:width="13.733cm" svg:height="0.017cm" svg:x="5.511cm" svg:y="25.268cm" svg:viewBox="0 0 13734 18" draw:points="0,18 13734,18 13734,0 0,0">
          <text:p/>
        </draw:polygon>
        <draw:polygon draw:style-name="gr5" draw:text-style-name="P6" draw:layer="layout" svg:width="0.017cm" svg:height="0.017cm" svg:x="19.244cm" svg:y="25.268cm" svg:viewBox="0 0 18 18" draw:points="0,18 18,18 18,0 0,0">
          <text:p/>
        </draw:polygon>
        <draw:polygon draw:style-name="gr5" draw:text-style-name="P6" draw:layer="layout" svg:width="0.018cm" svg:height="0.385cm" svg:x="2.743cm" svg:y="25.285cm" svg:viewBox="0 0 19 386" draw:points="0,386 19,386 19,0 0,0">
          <text:p/>
        </draw:polygon>
        <draw:polygon draw:style-name="gr5" draw:text-style-name="P6" draw:layer="layout" svg:width="0.017cm" svg:height="0.385cm" svg:x="5.494cm" svg:y="25.285cm" svg:viewBox="0 0 18 386" draw:points="0,386 18,386 18,0 0,0">
          <text:p/>
        </draw:polygon>
        <draw:polygon draw:style-name="gr5" draw:text-style-name="P6" draw:layer="layout" svg:width="0.017cm" svg:height="0.385cm" svg:x="19.244cm" svg:y="25.285cm" svg:viewBox="0 0 18 386" draw:points="0,386 18,386 18,0 0,0">
          <text:p/>
        </draw:polygon>
        <draw:frame draw:style-name="gr4" draw:text-style-name="P5" draw:layer="layout" svg:width="9.916cm" svg:height="0.387cm" svg:x="5.512cm" svg:y="25.288cm">
          <draw:text-box>
            <text:p text:style-name="P1"><text:span text:style-name="T3">AUTARQUIA DE ENSINO SUPERIOR DE GARANHUNS - AESGA </text:span></text:p>
          </draw:text-box>
        </draw:frame>
        <draw:frame draw:style-name="gr4" draw:text-style-name="P5" draw:layer="layout" svg:width="1.183cm" svg:height="0.387cm" svg:x="2.76cm" svg:y="25.691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13.176cm" svg:height="0.374cm" svg:x="5.512cm" svg:y="25.715cm">
          <draw:text-box>
            <text:p text:style-name="P1"><text:span text:style-name="T4">Finalidade de propiciar estágio supervisionado e remunerado aos alunos do curso </text:span></text:p>
          </draw:text-box>
        </draw:frame>
        <draw:polygon draw:style-name="gr5" draw:text-style-name="P6" draw:layer="layout" svg:width="0.018cm" svg:height="0.017cm" svg:x="2.743cm" svg:y="25.67cm" svg:viewBox="0 0 19 18" draw:points="0,18 19,18 19,0 0,0">
          <text:p/>
        </draw:polygon>
        <draw:polygon draw:style-name="gr5" draw:text-style-name="P6" draw:layer="layout" svg:width="2.734cm" svg:height="0.017cm" svg:x="2.76cm" svg:y="25.67cm" svg:viewBox="0 0 2735 18" draw:points="0,18 2735,18 2735,0 0,0">
          <text:p/>
        </draw:polygon>
        <draw:polygon draw:style-name="gr5" draw:text-style-name="P6" draw:layer="layout" svg:width="0.017cm" svg:height="0.017cm" svg:x="5.494cm" svg:y="25.67cm" svg:viewBox="0 0 18 18" draw:points="0,18 18,18 18,0 0,0">
          <text:p/>
        </draw:polygon>
        <draw:polygon draw:style-name="gr5" draw:text-style-name="P6" draw:layer="layout" svg:width="13.733cm" svg:height="0.017cm" svg:x="5.511cm" svg:y="25.67cm" svg:viewBox="0 0 13734 18" draw:points="0,18 13734,18 13734,0 0,0">
          <text:p/>
        </draw:polygon>
        <draw:polygon draw:style-name="gr5" draw:text-style-name="P6" draw:layer="layout" svg:width="0.017cm" svg:height="0.017cm" svg:x="19.244cm" svg:y="25.67cm" svg:viewBox="0 0 18 18" draw:points="0,18 18,18 18,0 0,0">
          <text:p/>
        </draw:polygon>
        <draw:polygon draw:style-name="gr5" draw:text-style-name="P6" draw:layer="layout" svg:width="0.018cm" svg:height="0.775cm" svg:x="2.743cm" svg:y="25.687cm" svg:viewBox="0 0 19 776" draw:points="0,776 19,776 19,0 0,0">
          <text:p/>
        </draw:polygon>
        <draw:polygon draw:style-name="gr5" draw:text-style-name="P6" draw:layer="layout" svg:width="0.017cm" svg:height="0.775cm" svg:x="5.494cm" svg:y="25.687cm" svg:viewBox="0 0 18 776" draw:points="0,776 18,776 18,0 0,0">
          <text:p/>
        </draw:polygon>
        <draw:polygon draw:style-name="gr5" draw:text-style-name="P6" draw:layer="layout" svg:width="0.017cm" svg:height="0.775cm" svg:x="19.244cm" svg:y="25.687cm" svg:viewBox="0 0 18 776" draw:points="0,776 18,776 18,0 0,0">
          <text:p/>
        </draw:polygon>
        <draw:frame draw:style-name="gr4" draw:text-style-name="P5" draw:layer="layout" svg:width="2.398cm" svg:height="0.374cm" svg:x="5.512cm" svg:y="26.1cm">
          <draw:text-box>
            <text:p text:style-name="P1"><text:span text:style-name="T4">de graduação. </text:span></text:p>
          </draw:text-box>
        </draw:frame>
        <draw:frame draw:style-name="gr4" draw:text-style-name="P5" draw:layer="layout" svg:width="0.984cm" svg:height="0.387cm" svg:x="2.76cm" svg:y="26.482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26.462cm" svg:viewBox="0 0 19 18" draw:points="0,18 19,18 19,0 0,0">
          <text:p/>
        </draw:polygon>
        <draw:polygon draw:style-name="gr5" draw:text-style-name="P6" draw:layer="layout" svg:width="2.734cm" svg:height="0.017cm" svg:x="2.76cm" svg:y="26.462cm" svg:viewBox="0 0 2735 18" draw:points="0,18 2735,18 2735,0 0,0">
          <text:p/>
        </draw:polygon>
        <draw:polygon draw:style-name="gr5" draw:text-style-name="P6" draw:layer="layout" svg:width="0.017cm" svg:height="0.017cm" svg:x="5.494cm" svg:y="26.462cm" svg:viewBox="0 0 18 18" draw:points="0,18 18,18 18,0 0,0">
          <text:p/>
        </draw:polygon>
        <draw:polygon draw:style-name="gr5" draw:text-style-name="P6" draw:layer="layout" svg:width="13.733cm" svg:height="0.017cm" svg:x="5.511cm" svg:y="26.462cm" svg:viewBox="0 0 13734 18" draw:points="0,18 13734,18 13734,0 0,0">
          <text:p/>
        </draw:polygon>
        <draw:polygon draw:style-name="gr5" draw:text-style-name="P6" draw:layer="layout" svg:width="0.017cm" svg:height="0.017cm" svg:x="19.244cm" svg:y="26.462cm" svg:viewBox="0 0 18 18" draw:points="0,18 18,18 18,0 0,0">
          <text:p/>
        </draw:polygon>
        <draw:polygon draw:style-name="gr5" draw:text-style-name="P6" draw:layer="layout" svg:width="0.018cm" svg:height="0.385cm" svg:x="2.743cm" svg:y="26.479cm" svg:viewBox="0 0 19 386" draw:points="0,386 19,386 19,0 0,0">
          <text:p/>
        </draw:polygon>
        <draw:polygon draw:style-name="gr5" draw:text-style-name="P6" draw:layer="layout" svg:width="0.017cm" svg:height="0.385cm" svg:x="5.494cm" svg:y="26.479cm" svg:viewBox="0 0 18 386" draw:points="0,386 18,386 18,0 0,0">
          <text:p/>
        </draw:polygon>
        <draw:polygon draw:style-name="gr5" draw:text-style-name="P6" draw:layer="layout" svg:width="0.017cm" svg:height="0.385cm" svg:x="19.244cm" svg:y="26.479cm" svg:viewBox="0 0 18 386" draw:points="0,386 18,386 18,0 0,0">
          <text:p/>
        </draw:polygon>
        <draw:frame draw:style-name="gr4" draw:text-style-name="P5" draw:layer="layout" svg:width="1.932cm" svg:height="0.374cm" svg:x="5.512cm" svg:y="26.507cm">
          <draw:text-box>
            <text:p text:style-name="P1"><text:span text:style-name="T4">30.04.2019 </text:span></text:p>
          </draw:text-box>
        </draw:frame>
        <draw:frame draw:style-name="gr4" draw:text-style-name="P5" draw:layer="layout" svg:width="1.424cm" svg:height="0.387cm" svg:x="2.76cm" svg:y="26.884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26.864cm" svg:viewBox="0 0 19 18" draw:points="0,18 19,18 19,0 0,0">
          <text:p/>
        </draw:polygon>
        <draw:polygon draw:style-name="gr5" draw:text-style-name="P6" draw:layer="layout" svg:width="2.734cm" svg:height="0.017cm" svg:x="2.76cm" svg:y="26.864cm" svg:viewBox="0 0 2735 18" draw:points="0,18 2735,18 2735,0 0,0">
          <text:p/>
        </draw:polygon>
        <draw:polygon draw:style-name="gr5" draw:text-style-name="P6" draw:layer="layout" svg:width="0.017cm" svg:height="0.017cm" svg:x="5.494cm" svg:y="26.864cm" svg:viewBox="0 0 18 18" draw:points="0,18 18,18 18,0 0,0">
          <text:p/>
        </draw:polygon>
        <draw:polygon draw:style-name="gr5" draw:text-style-name="P6" draw:layer="layout" svg:width="13.733cm" svg:height="0.017cm" svg:x="5.511cm" svg:y="26.864cm" svg:viewBox="0 0 13734 18" draw:points="0,18 13734,18 13734,0 0,0">
          <text:p/>
        </draw:polygon>
        <draw:polygon draw:style-name="gr5" draw:text-style-name="P6" draw:layer="layout" svg:width="0.017cm" svg:height="0.017cm" svg:x="19.244cm" svg:y="26.864cm" svg:viewBox="0 0 18 18" draw:points="0,18 18,18 18,0 0,0">
          <text:p/>
        </draw:polygon>
        <draw:polygon draw:style-name="gr5" draw:text-style-name="P6" draw:layer="layout" svg:width="0.018cm" svg:height="0.385cm" svg:x="2.743cm" svg:y="26.881cm" svg:viewBox="0 0 19 386" draw:points="0,386 19,386 19,0 0,0">
          <text:p/>
        </draw:polygon>
        <draw:polygon draw:style-name="gr5" draw:text-style-name="P6" draw:layer="layout" svg:width="0.018cm" svg:height="0.017cm" svg:x="2.743cm" svg:y="27.266cm" svg:viewBox="0 0 19 18" draw:points="0,18 19,18 19,0 0,0">
          <text:p/>
        </draw:polygon>
        <draw:polygon draw:style-name="gr5" draw:text-style-name="P6" draw:layer="layout" svg:width="0.018cm" svg:height="0.017cm" svg:x="2.743cm" svg:y="27.266cm" svg:viewBox="0 0 19 18" draw:points="0,18 19,18 19,0 0,0">
          <text:p/>
        </draw:polygon>
        <draw:polygon draw:style-name="gr5" draw:text-style-name="P6" draw:layer="layout" svg:width="2.734cm" svg:height="0.017cm" svg:x="2.76cm" svg:y="27.266cm" svg:viewBox="0 0 2735 18" draw:points="0,18 2735,18 2735,0 0,0">
          <text:p/>
        </draw:polygon>
        <draw:polygon draw:style-name="gr5" draw:text-style-name="P6" draw:layer="layout" svg:width="0.017cm" svg:height="0.385cm" svg:x="5.494cm" svg:y="26.881cm" svg:viewBox="0 0 18 386" draw:points="0,386 18,386 18,0 0,0">
          <text:p/>
        </draw:polygon>
        <draw:polygon draw:style-name="gr5" draw:text-style-name="P6" draw:layer="layout" svg:width="0.017cm" svg:height="0.017cm" svg:x="5.494cm" svg:y="27.266cm" svg:viewBox="0 0 18 18" draw:points="0,18 18,18 18,0 0,0">
          <text:p/>
        </draw:polygon>
        <draw:polygon draw:style-name="gr5" draw:text-style-name="P6" draw:layer="layout" svg:width="13.733cm" svg:height="0.017cm" svg:x="5.511cm" svg:y="27.266cm" svg:viewBox="0 0 13734 18" draw:points="0,18 13734,18 13734,0 0,0">
          <text:p/>
        </draw:polygon>
        <draw:polygon draw:style-name="gr5" draw:text-style-name="P6" draw:layer="layout" svg:width="0.017cm" svg:height="0.385cm" svg:x="19.244cm" svg:y="26.881cm" svg:viewBox="0 0 18 386" draw:points="0,386 18,386 18,0 0,0">
          <text:p/>
        </draw:polygon>
        <draw:polygon draw:style-name="gr5" draw:text-style-name="P6" draw:layer="layout" svg:width="0.017cm" svg:height="0.017cm" svg:x="19.244cm" svg:y="27.266cm" svg:viewBox="0 0 18 18" draw:points="0,18 18,18 18,0 0,0">
          <text:p/>
        </draw:polygon>
        <draw:polygon draw:style-name="gr5" draw:text-style-name="P6" draw:layer="layout" svg:width="0.017cm" svg:height="0.017cm" svg:x="19.244cm" svg:y="27.266cm" svg:viewBox="0 0 18 18" draw:points="0,18 18,18 18,0 0,0">
          <text:p/>
        </draw:polygon>
        <draw:frame draw:style-name="gr4" draw:text-style-name="P5" draw:layer="layout" svg:width="1.932cm" svg:height="0.374cm" svg:x="5.512cm" svg:y="26.909cm">
          <draw:text-box>
            <text:p text:style-name="P1"><text:span text:style-name="T4">30.04.2024 </text:span></text:p>
          </draw:text-box>
        </draw:frame>
        <draw:frame draw:style-name="gr4" draw:text-style-name="P5" draw:layer="layout" svg:width="0.316cm" svg:height="0.374cm" svg:x="3.001cm" svg:y="27.311cm">
          <draw:text-box>
            <text:p text:style-name="P1"><text:span text:style-name="T4"><text:s/></text:span></text:p>
          </draw:text-box>
        </draw:frame>
      </draw:page>
      <draw:page draw:name="page14" draw:style-name="dp1" draw:master-page-name="master-page43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47cm" svg:height="0.39cm" svg:x="18.898cm" svg:y="28.029cm">
          <draw:text-box>
            <text:p text:style-name="P1"><text:span text:style-name="T1">14 </text:span></text:p>
          </draw:text-box>
        </draw:frame>
        <draw:frame draw:style-name="gr3" draw:text-style-name="P4" draw:layer="layout" svg:width="0.422cm" svg:height="0.471cm" svg:x="19.647cm" svg:y="28.028cm">
          <draw:text-box>
            <text:p text:style-name="P1"><text:span text:style-name="T2"><text:s/></text:span></text:p>
          </draw:text-box>
        </draw:frame>
        <draw:polygon draw:style-name="gr6" draw:text-style-name="P7" draw:layer="layout" svg:width="2.734cm" svg:height="0.385cm" svg:x="2.76cm" svg:y="2.404cm" svg:viewBox="0 0 2735 386" draw:points="0,386 2735,386 2735,0 0,0">
          <text:p/>
        </draw:polygon>
        <draw:frame draw:style-name="gr4" draw:text-style-name="P5" draw:layer="layout" svg:width="0.316cm" svg:height="0.374cm" svg:x="3.001cm" svg:y="2.025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0.004cm" svg:height="0.385cm" svg:x="19.24cm" svg:y="2.404cm" svg:viewBox="0 0 5 386" draw:points="0,386 5,386 5,0 0,0">
          <text:p/>
        </draw:polygon>
        <draw:polygon draw:style-name="gr6" draw:text-style-name="P7" draw:layer="layout" svg:width="13.729cm" svg:height="0.385cm" svg:x="5.511cm" svg:y="2.404cm" svg:viewBox="0 0 13730 386" draw:points="0,386 13730,386 13730,0 0,0">
          <text:p/>
        </draw:polygon>
        <draw:frame draw:style-name="gr4" draw:text-style-name="P5" draw:layer="layout" svg:width="1.234cm" svg:height="0.387cm" svg:x="2.76cm" svg:y="2.407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8cm" svg:height="0.017cm" svg:x="2.743cm" svg:y="2.387cm" svg:viewBox="0 0 19 18" draw:points="0,18 19,18 19,0 0,0">
          <text:p/>
        </draw:polygon>
        <draw:polygon draw:style-name="gr5" draw:text-style-name="P6" draw:layer="layout" svg:width="0.018cm" svg:height="0.017cm" svg:x="2.743cm" svg:y="2.387cm" svg:viewBox="0 0 19 18" draw:points="0,18 19,18 19,0 0,0">
          <text:p/>
        </draw:polygon>
        <draw:polygon draw:style-name="gr5" draw:text-style-name="P6" draw:layer="layout" svg:width="2.734cm" svg:height="0.017cm" svg:x="2.76cm" svg:y="2.387cm" svg:viewBox="0 0 2735 18" draw:points="0,18 2735,18 2735,0 0,0">
          <text:p/>
        </draw:polygon>
        <draw:polygon draw:style-name="gr5" draw:text-style-name="P6" draw:layer="layout" svg:width="0.017cm" svg:height="0.017cm" svg:x="5.494cm" svg:y="2.387cm" svg:viewBox="0 0 18 18" draw:points="0,18 18,18 18,0 0,0">
          <text:p/>
        </draw:polygon>
        <draw:polygon draw:style-name="gr5" draw:text-style-name="P6" draw:layer="layout" svg:width="13.733cm" svg:height="0.017cm" svg:x="5.511cm" svg:y="2.387cm" svg:viewBox="0 0 13734 18" draw:points="0,18 13734,18 13734,0 0,0">
          <text:p/>
        </draw:polygon>
        <draw:polygon draw:style-name="gr5" draw:text-style-name="P6" draw:layer="layout" svg:width="0.017cm" svg:height="0.017cm" svg:x="19.244cm" svg:y="2.387cm" svg:viewBox="0 0 18 18" draw:points="0,18 18,18 18,0 0,0">
          <text:p/>
        </draw:polygon>
        <draw:polygon draw:style-name="gr5" draw:text-style-name="P6" draw:layer="layout" svg:width="0.017cm" svg:height="0.017cm" svg:x="19.244cm" svg:y="2.387cm" svg:viewBox="0 0 18 18" draw:points="0,18 18,18 18,0 0,0">
          <text:p/>
        </draw:polygon>
        <draw:polygon draw:style-name="gr5" draw:text-style-name="P6" draw:layer="layout" svg:width="0.018cm" svg:height="0.385cm" svg:x="2.743cm" svg:y="2.404cm" svg:viewBox="0 0 19 386" draw:points="0,386 19,386 19,0 0,0">
          <text:p/>
        </draw:polygon>
        <draw:polygon draw:style-name="gr5" draw:text-style-name="P6" draw:layer="layout" svg:width="0.017cm" svg:height="0.385cm" svg:x="5.494cm" svg:y="2.404cm" svg:viewBox="0 0 18 386" draw:points="0,386 18,386 18,0 0,0">
          <text:p/>
        </draw:polygon>
        <draw:polygon draw:style-name="gr5" draw:text-style-name="P6" draw:layer="layout" svg:width="0.017cm" svg:height="0.385cm" svg:x="19.244cm" svg:y="2.404cm" svg:viewBox="0 0 18 386" draw:points="0,386 18,386 18,0 0,0">
          <text:p/>
        </draw:polygon>
        <draw:polygon draw:style-name="gr6" draw:text-style-name="P7" draw:layer="layout" svg:width="2.734cm" svg:height="0.385cm" svg:x="2.76cm" svg:y="2.806cm" svg:viewBox="0 0 2735 386" draw:points="0,386 2735,386 2735,0 0,0">
          <text:p/>
        </draw:polygon>
        <draw:frame draw:style-name="gr4" draw:text-style-name="P5" draw:layer="layout" svg:width="3.583cm" svg:height="0.374cm" svg:x="5.512cm" svg:y="2.432cm">
          <draw:text-box>
            <text:p text:style-name="P1"><text:span text:style-name="T4">26.932/18 – Convênio </text:span></text:p>
          </draw:text-box>
        </draw:frame>
        <draw:polygon draw:style-name="gr6" draw:text-style-name="P7" draw:layer="layout" svg:width="0.004cm" svg:height="0.385cm" svg:x="19.24cm" svg:y="2.806cm" svg:viewBox="0 0 5 386" draw:points="0,386 5,386 5,0 0,0">
          <text:p/>
        </draw:polygon>
        <draw:polygon draw:style-name="gr6" draw:text-style-name="P7" draw:layer="layout" svg:width="13.729cm" svg:height="0.385cm" svg:x="5.511cm" svg:y="2.806cm" svg:viewBox="0 0 13730 386" draw:points="0,386 13730,386 13730,0 0,0">
          <text:p/>
        </draw:polygon>
        <draw:frame draw:style-name="gr4" draw:text-style-name="P5" draw:layer="layout" svg:width="2.009cm" svg:height="0.387cm" svg:x="2.76cm" svg:y="2.809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7cm" svg:x="2.743cm" svg:y="2.789cm" svg:viewBox="0 0 19 18" draw:points="0,18 19,18 19,0 0,0">
          <text:p/>
        </draw:polygon>
        <draw:polygon draw:style-name="gr5" draw:text-style-name="P6" draw:layer="layout" svg:width="2.734cm" svg:height="0.017cm" svg:x="2.76cm" svg:y="2.789cm" svg:viewBox="0 0 2735 18" draw:points="0,18 2735,18 2735,0 0,0">
          <text:p/>
        </draw:polygon>
        <draw:polygon draw:style-name="gr5" draw:text-style-name="P6" draw:layer="layout" svg:width="0.017cm" svg:height="0.017cm" svg:x="5.494cm" svg:y="2.789cm" svg:viewBox="0 0 18 18" draw:points="0,18 18,18 18,0 0,0">
          <text:p/>
        </draw:polygon>
        <draw:polygon draw:style-name="gr5" draw:text-style-name="P6" draw:layer="layout" svg:width="13.733cm" svg:height="0.017cm" svg:x="5.511cm" svg:y="2.789cm" svg:viewBox="0 0 13734 18" draw:points="0,18 13734,18 13734,0 0,0">
          <text:p/>
        </draw:polygon>
        <draw:polygon draw:style-name="gr5" draw:text-style-name="P6" draw:layer="layout" svg:width="0.017cm" svg:height="0.017cm" svg:x="19.244cm" svg:y="2.789cm" svg:viewBox="0 0 18 18" draw:points="0,18 18,18 18,0 0,0">
          <text:p/>
        </draw:polygon>
        <draw:polygon draw:style-name="gr5" draw:text-style-name="P6" draw:layer="layout" svg:width="0.018cm" svg:height="0.385cm" svg:x="2.743cm" svg:y="2.806cm" svg:viewBox="0 0 19 386" draw:points="0,386 19,386 19,0 0,0">
          <text:p/>
        </draw:polygon>
        <draw:polygon draw:style-name="gr5" draw:text-style-name="P6" draw:layer="layout" svg:width="0.017cm" svg:height="0.385cm" svg:x="5.494cm" svg:y="2.806cm" svg:viewBox="0 0 18 386" draw:points="0,386 18,386 18,0 0,0">
          <text:p/>
        </draw:polygon>
        <draw:polygon draw:style-name="gr5" draw:text-style-name="P6" draw:layer="layout" svg:width="0.017cm" svg:height="0.385cm" svg:x="19.244cm" svg:y="2.806cm" svg:viewBox="0 0 18 386" draw:points="0,386 18,386 18,0 0,0">
          <text:p/>
        </draw:polygon>
        <draw:polygon draw:style-name="gr6" draw:text-style-name="P7" draw:layer="layout" svg:width="2.734cm" svg:height="0.389cm" svg:x="2.76cm" svg:y="3.594cm" svg:viewBox="0 0 2735 390" draw:points="0,390 2735,390 2735,0 0,0">
          <text:p/>
        </draw:polygon>
        <draw:polygon draw:style-name="gr6" draw:text-style-name="P7" draw:layer="layout" svg:width="2.734cm" svg:height="0.386cm" svg:x="2.76cm" svg:y="3.208cm" svg:viewBox="0 0 2735 387" draw:points="0,387 2735,387 2735,0 0,0">
          <text:p/>
        </draw:polygon>
        <draw:frame draw:style-name="gr4" draw:text-style-name="P5" draw:layer="layout" svg:width="12.122cm" svg:height="0.387cm" svg:x="5.512cm" svg:y="2.809cm">
          <draw:text-box>
            <text:p text:style-name="P1"><text:span text:style-name="T3">IREP – SOCIEDADE DE ENSINO SUPERIOR, MÉDIO E FUNDAMENTAL LTDA. </text:span></text:p>
          </draw:text-box>
        </draw:frame>
        <draw:polygon draw:style-name="gr6" draw:text-style-name="P7" draw:layer="layout" svg:width="0.004cm" svg:height="0.775cm" svg:x="19.24cm" svg:y="3.208cm" svg:viewBox="0 0 5 776" draw:points="0,776 5,776 5,0 0,0">
          <text:p/>
        </draw:polygon>
        <draw:polygon draw:style-name="gr6" draw:text-style-name="P7" draw:layer="layout" svg:width="13.729cm" svg:height="0.386cm" svg:x="5.511cm" svg:y="3.208cm" svg:viewBox="0 0 13730 387" draw:points="0,387 13730,387 13730,0 0,0">
          <text:p/>
        </draw:polygon>
        <draw:frame draw:style-name="gr4" draw:text-style-name="P5" draw:layer="layout" svg:width="1.183cm" svg:height="0.387cm" svg:x="2.76cm" svg:y="3.212cm">
          <draw:text-box>
            <text:p text:style-name="P1"><text:span text:style-name="T3">Objeto </text:span></text:p>
          </draw:text-box>
        </draw:frame>
        <draw:polygon draw:style-name="gr6" draw:text-style-name="P7" draw:layer="layout" svg:width="13.729cm" svg:height="0.389cm" svg:x="5.511cm" svg:y="3.594cm" svg:viewBox="0 0 13730 390" draw:points="0,390 13730,390 13730,0 0,0">
          <text:p/>
        </draw:polygon>
        <draw:frame draw:style-name="gr4" draw:text-style-name="P5" draw:layer="layout" svg:width="13.176cm" svg:height="0.374cm" svg:x="5.512cm" svg:y="3.236cm">
          <draw:text-box>
            <text:p text:style-name="P1"><text:span text:style-name="T4">Finalidade de propiciar estágio supervisionado e remunerado aos alunos do curso </text:span></text:p>
          </draw:text-box>
        </draw:frame>
        <draw:polygon draw:style-name="gr5" draw:text-style-name="P6" draw:layer="layout" svg:width="0.018cm" svg:height="0.018cm" svg:x="2.743cm" svg:y="3.191cm" svg:viewBox="0 0 19 19" draw:points="0,19 19,19 19,0 0,0">
          <text:p/>
        </draw:polygon>
        <draw:polygon draw:style-name="gr5" draw:text-style-name="P6" draw:layer="layout" svg:width="2.734cm" svg:height="0.018cm" svg:x="2.76cm" svg:y="3.191cm" svg:viewBox="0 0 2735 19" draw:points="0,19 2735,19 2735,0 0,0">
          <text:p/>
        </draw:polygon>
        <draw:polygon draw:style-name="gr5" draw:text-style-name="P6" draw:layer="layout" svg:width="0.017cm" svg:height="0.018cm" svg:x="5.494cm" svg:y="3.191cm" svg:viewBox="0 0 18 19" draw:points="0,19 18,19 18,0 0,0">
          <text:p/>
        </draw:polygon>
        <draw:polygon draw:style-name="gr5" draw:text-style-name="P6" draw:layer="layout" svg:width="13.733cm" svg:height="0.018cm" svg:x="5.511cm" svg:y="3.191cm" svg:viewBox="0 0 13734 19" draw:points="0,19 13734,19 13734,0 0,0">
          <text:p/>
        </draw:polygon>
        <draw:polygon draw:style-name="gr5" draw:text-style-name="P6" draw:layer="layout" svg:width="0.017cm" svg:height="0.018cm" svg:x="19.244cm" svg:y="3.191cm" svg:viewBox="0 0 18 19" draw:points="0,19 18,19 18,0 0,0">
          <text:p/>
        </draw:polygon>
        <draw:polygon draw:style-name="gr5" draw:text-style-name="P6" draw:layer="layout" svg:width="0.018cm" svg:height="0.775cm" svg:x="2.743cm" svg:y="3.208cm" svg:viewBox="0 0 19 776" draw:points="0,776 19,776 19,0 0,0">
          <text:p/>
        </draw:polygon>
        <draw:polygon draw:style-name="gr5" draw:text-style-name="P6" draw:layer="layout" svg:width="0.017cm" svg:height="0.775cm" svg:x="5.494cm" svg:y="3.208cm" svg:viewBox="0 0 18 776" draw:points="0,776 18,776 18,0 0,0">
          <text:p/>
        </draw:polygon>
        <draw:polygon draw:style-name="gr5" draw:text-style-name="P6" draw:layer="layout" svg:width="0.017cm" svg:height="0.775cm" svg:x="19.244cm" svg:y="3.208cm" svg:viewBox="0 0 18 776" draw:points="0,776 18,776 18,0 0,0">
          <text:p/>
        </draw:polygon>
        <draw:polygon draw:style-name="gr6" draw:text-style-name="P7" draw:layer="layout" svg:width="2.734cm" svg:height="0.385cm" svg:x="2.76cm" svg:y="4cm" svg:viewBox="0 0 2735 386" draw:points="0,386 2735,386 2735,0 0,0">
          <text:p/>
        </draw:polygon>
        <draw:frame draw:style-name="gr4" draw:text-style-name="P5" draw:layer="layout" svg:width="2.398cm" svg:height="0.374cm" svg:x="5.512cm" svg:y="3.621cm">
          <draw:text-box>
            <text:p text:style-name="P1"><text:span text:style-name="T4">de graduação. </text:span></text:p>
          </draw:text-box>
        </draw:frame>
        <draw:polygon draw:style-name="gr6" draw:text-style-name="P7" draw:layer="layout" svg:width="0.004cm" svg:height="0.385cm" svg:x="19.24cm" svg:y="4cm" svg:viewBox="0 0 5 386" draw:points="0,386 5,386 5,0 0,0">
          <text:p/>
        </draw:polygon>
        <draw:polygon draw:style-name="gr6" draw:text-style-name="P7" draw:layer="layout" svg:width="13.729cm" svg:height="0.385cm" svg:x="5.511cm" svg:y="4cm" svg:viewBox="0 0 13730 386" draw:points="0,386 13730,386 13730,0 0,0">
          <text:p/>
        </draw:polygon>
        <draw:frame draw:style-name="gr4" draw:text-style-name="P5" draw:layer="layout" svg:width="0.984cm" svg:height="0.387cm" svg:x="2.76cm" svg:y="4.003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3.983cm" svg:viewBox="0 0 19 18" draw:points="0,18 19,18 19,0 0,0">
          <text:p/>
        </draw:polygon>
        <draw:polygon draw:style-name="gr5" draw:text-style-name="P6" draw:layer="layout" svg:width="2.734cm" svg:height="0.017cm" svg:x="2.76cm" svg:y="3.983cm" svg:viewBox="0 0 2735 18" draw:points="0,18 2735,18 2735,0 0,0">
          <text:p/>
        </draw:polygon>
        <draw:polygon draw:style-name="gr5" draw:text-style-name="P6" draw:layer="layout" svg:width="0.017cm" svg:height="0.017cm" svg:x="5.494cm" svg:y="3.983cm" svg:viewBox="0 0 18 18" draw:points="0,18 18,18 18,0 0,0">
          <text:p/>
        </draw:polygon>
        <draw:polygon draw:style-name="gr5" draw:text-style-name="P6" draw:layer="layout" svg:width="13.733cm" svg:height="0.017cm" svg:x="5.511cm" svg:y="3.983cm" svg:viewBox="0 0 13734 18" draw:points="0,18 13734,18 13734,0 0,0">
          <text:p/>
        </draw:polygon>
        <draw:polygon draw:style-name="gr5" draw:text-style-name="P6" draw:layer="layout" svg:width="0.017cm" svg:height="0.017cm" svg:x="19.244cm" svg:y="3.983cm" svg:viewBox="0 0 18 18" draw:points="0,18 18,18 18,0 0,0">
          <text:p/>
        </draw:polygon>
        <draw:polygon draw:style-name="gr5" draw:text-style-name="P6" draw:layer="layout" svg:width="0.018cm" svg:height="0.385cm" svg:x="2.743cm" svg:y="4cm" svg:viewBox="0 0 19 386" draw:points="0,386 19,386 19,0 0,0">
          <text:p/>
        </draw:polygon>
        <draw:polygon draw:style-name="gr5" draw:text-style-name="P6" draw:layer="layout" svg:width="0.017cm" svg:height="0.385cm" svg:x="5.494cm" svg:y="4cm" svg:viewBox="0 0 18 386" draw:points="0,386 18,386 18,0 0,0">
          <text:p/>
        </draw:polygon>
        <draw:polygon draw:style-name="gr5" draw:text-style-name="P6" draw:layer="layout" svg:width="0.017cm" svg:height="0.385cm" svg:x="19.244cm" svg:y="4cm" svg:viewBox="0 0 18 386" draw:points="0,386 18,386 18,0 0,0">
          <text:p/>
        </draw:polygon>
        <draw:polygon draw:style-name="gr6" draw:text-style-name="P7" draw:layer="layout" svg:width="2.734cm" svg:height="0.385cm" svg:x="2.76cm" svg:y="4.402cm" svg:viewBox="0 0 2735 386" draw:points="0,386 2735,386 2735,0 0,0">
          <text:p/>
        </draw:polygon>
        <draw:frame draw:style-name="gr4" draw:text-style-name="P5" draw:layer="layout" svg:width="1.932cm" svg:height="0.374cm" svg:x="5.512cm" svg:y="4.028cm">
          <draw:text-box>
            <text:p text:style-name="P1"><text:span text:style-name="T4">23.05.2019 </text:span></text:p>
          </draw:text-box>
        </draw:frame>
        <draw:polygon draw:style-name="gr6" draw:text-style-name="P7" draw:layer="layout" svg:width="0.004cm" svg:height="0.385cm" svg:x="19.24cm" svg:y="4.402cm" svg:viewBox="0 0 5 386" draw:points="0,386 5,386 5,0 0,0">
          <text:p/>
        </draw:polygon>
        <draw:polygon draw:style-name="gr6" draw:text-style-name="P7" draw:layer="layout" svg:width="13.729cm" svg:height="0.385cm" svg:x="5.511cm" svg:y="4.402cm" svg:viewBox="0 0 13730 386" draw:points="0,386 13730,386 13730,0 0,0">
          <text:p/>
        </draw:polygon>
        <draw:frame draw:style-name="gr4" draw:text-style-name="P5" draw:layer="layout" svg:width="1.424cm" svg:height="0.387cm" svg:x="2.76cm" svg:y="4.405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4.385cm" svg:viewBox="0 0 19 18" draw:points="0,18 19,18 19,0 0,0">
          <text:p/>
        </draw:polygon>
        <draw:polygon draw:style-name="gr5" draw:text-style-name="P6" draw:layer="layout" svg:width="2.734cm" svg:height="0.017cm" svg:x="2.76cm" svg:y="4.385cm" svg:viewBox="0 0 2735 18" draw:points="0,18 2735,18 2735,0 0,0">
          <text:p/>
        </draw:polygon>
        <draw:polygon draw:style-name="gr5" draw:text-style-name="P6" draw:layer="layout" svg:width="0.017cm" svg:height="0.017cm" svg:x="5.494cm" svg:y="4.385cm" svg:viewBox="0 0 18 18" draw:points="0,18 18,18 18,0 0,0">
          <text:p/>
        </draw:polygon>
        <draw:polygon draw:style-name="gr5" draw:text-style-name="P6" draw:layer="layout" svg:width="13.733cm" svg:height="0.017cm" svg:x="5.511cm" svg:y="4.385cm" svg:viewBox="0 0 13734 18" draw:points="0,18 13734,18 13734,0 0,0">
          <text:p/>
        </draw:polygon>
        <draw:polygon draw:style-name="gr5" draw:text-style-name="P6" draw:layer="layout" svg:width="0.017cm" svg:height="0.017cm" svg:x="19.244cm" svg:y="4.385cm" svg:viewBox="0 0 18 18" draw:points="0,18 18,18 18,0 0,0">
          <text:p/>
        </draw:polygon>
        <draw:polygon draw:style-name="gr5" draw:text-style-name="P6" draw:layer="layout" svg:width="0.018cm" svg:height="0.39cm" svg:x="2.743cm" svg:y="4.402cm" svg:viewBox="0 0 19 391" draw:points="0,391 19,391 19,0 0,0">
          <text:p/>
        </draw:polygon>
        <draw:polygon draw:style-name="gr5" draw:text-style-name="P6" draw:layer="layout" svg:width="0.018cm" svg:height="0.017cm" svg:x="2.743cm" svg:y="4.792cm" svg:viewBox="0 0 19 18" draw:points="0,18 19,18 19,0 0,0">
          <text:p/>
        </draw:polygon>
        <draw:polygon draw:style-name="gr5" draw:text-style-name="P6" draw:layer="layout" svg:width="0.018cm" svg:height="0.017cm" svg:x="2.743cm" svg:y="4.792cm" svg:viewBox="0 0 19 18" draw:points="0,18 19,18 19,0 0,0">
          <text:p/>
        </draw:polygon>
        <draw:polygon draw:style-name="gr5" draw:text-style-name="P6" draw:layer="layout" svg:width="2.734cm" svg:height="0.017cm" svg:x="2.76cm" svg:y="4.792cm" svg:viewBox="0 0 2735 18" draw:points="0,18 2735,18 2735,0 0,0">
          <text:p/>
        </draw:polygon>
        <draw:polygon draw:style-name="gr5" draw:text-style-name="P6" draw:layer="layout" svg:width="0.017cm" svg:height="0.39cm" svg:x="5.494cm" svg:y="4.402cm" svg:viewBox="0 0 18 391" draw:points="0,391 18,391 18,0 0,0">
          <text:p/>
        </draw:polygon>
        <draw:polygon draw:style-name="gr5" draw:text-style-name="P6" draw:layer="layout" svg:width="0.017cm" svg:height="0.017cm" svg:x="5.494cm" svg:y="4.792cm" svg:viewBox="0 0 18 18" draw:points="0,18 18,18 18,0 0,0">
          <text:p/>
        </draw:polygon>
        <draw:polygon draw:style-name="gr5" draw:text-style-name="P6" draw:layer="layout" svg:width="13.733cm" svg:height="0.017cm" svg:x="5.511cm" svg:y="4.792cm" svg:viewBox="0 0 13734 18" draw:points="0,18 13734,18 13734,0 0,0">
          <text:p/>
        </draw:polygon>
        <draw:polygon draw:style-name="gr5" draw:text-style-name="P6" draw:layer="layout" svg:width="0.017cm" svg:height="0.39cm" svg:x="19.244cm" svg:y="4.402cm" svg:viewBox="0 0 18 391" draw:points="0,391 18,391 18,0 0,0">
          <text:p/>
        </draw:polygon>
        <draw:polygon draw:style-name="gr5" draw:text-style-name="P6" draw:layer="layout" svg:width="0.017cm" svg:height="0.017cm" svg:x="19.244cm" svg:y="4.792cm" svg:viewBox="0 0 18 18" draw:points="0,18 18,18 18,0 0,0">
          <text:p/>
        </draw:polygon>
        <draw:polygon draw:style-name="gr5" draw:text-style-name="P6" draw:layer="layout" svg:width="0.017cm" svg:height="0.017cm" svg:x="19.244cm" svg:y="4.792cm" svg:viewBox="0 0 18 18" draw:points="0,18 18,18 18,0 0,0">
          <text:p/>
        </draw:polygon>
        <draw:frame draw:style-name="gr4" draw:text-style-name="P5" draw:layer="layout" svg:width="1.932cm" svg:height="0.374cm" svg:x="5.512cm" svg:y="4.43cm">
          <draw:text-box>
            <text:p text:style-name="P1"><text:span text:style-name="T4">23.05.2024 </text:span></text:p>
          </draw:text-box>
        </draw:frame>
        <draw:frame draw:style-name="gr4" draw:text-style-name="P5" draw:layer="layout" svg:width="0.316cm" svg:height="0.374cm" svg:x="3.001cm" svg:y="4.83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5.221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234cm" svg:height="0.387cm" svg:x="2.76cm" svg:y="5.599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8cm" svg:height="0.017cm" svg:x="2.743cm" svg:y="5.579cm" svg:viewBox="0 0 19 18" draw:points="0,18 19,18 19,0 0,0">
          <text:p/>
        </draw:polygon>
        <draw:polygon draw:style-name="gr5" draw:text-style-name="P6" draw:layer="layout" svg:width="0.018cm" svg:height="0.017cm" svg:x="2.743cm" svg:y="5.579cm" svg:viewBox="0 0 19 18" draw:points="0,18 19,18 19,0 0,0">
          <text:p/>
        </draw:polygon>
        <draw:polygon draw:style-name="gr5" draw:text-style-name="P6" draw:layer="layout" svg:width="2.734cm" svg:height="0.017cm" svg:x="2.76cm" svg:y="5.579cm" svg:viewBox="0 0 2735 18" draw:points="0,18 2735,18 2735,0 0,0">
          <text:p/>
        </draw:polygon>
        <draw:polygon draw:style-name="gr5" draw:text-style-name="P6" draw:layer="layout" svg:width="0.017cm" svg:height="0.017cm" svg:x="5.494cm" svg:y="5.579cm" svg:viewBox="0 0 18 18" draw:points="0,18 18,18 18,0 0,0">
          <text:p/>
        </draw:polygon>
        <draw:polygon draw:style-name="gr5" draw:text-style-name="P6" draw:layer="layout" svg:width="13.733cm" svg:height="0.017cm" svg:x="5.511cm" svg:y="5.579cm" svg:viewBox="0 0 13734 18" draw:points="0,18 13734,18 13734,0 0,0">
          <text:p/>
        </draw:polygon>
        <draw:polygon draw:style-name="gr5" draw:text-style-name="P6" draw:layer="layout" svg:width="0.017cm" svg:height="0.017cm" svg:x="19.244cm" svg:y="5.579cm" svg:viewBox="0 0 18 18" draw:points="0,18 18,18 18,0 0,0">
          <text:p/>
        </draw:polygon>
        <draw:polygon draw:style-name="gr5" draw:text-style-name="P6" draw:layer="layout" svg:width="0.017cm" svg:height="0.017cm" svg:x="19.244cm" svg:y="5.579cm" svg:viewBox="0 0 18 18" draw:points="0,18 18,18 18,0 0,0">
          <text:p/>
        </draw:polygon>
        <draw:polygon draw:style-name="gr5" draw:text-style-name="P6" draw:layer="layout" svg:width="0.018cm" svg:height="0.385cm" svg:x="2.743cm" svg:y="5.596cm" svg:viewBox="0 0 19 386" draw:points="0,386 19,386 19,0 0,0">
          <text:p/>
        </draw:polygon>
        <draw:polygon draw:style-name="gr5" draw:text-style-name="P6" draw:layer="layout" svg:width="0.017cm" svg:height="0.385cm" svg:x="5.494cm" svg:y="5.596cm" svg:viewBox="0 0 18 386" draw:points="0,386 18,386 18,0 0,0">
          <text:p/>
        </draw:polygon>
        <draw:polygon draw:style-name="gr5" draw:text-style-name="P6" draw:layer="layout" svg:width="0.017cm" svg:height="0.385cm" svg:x="19.244cm" svg:y="5.596cm" svg:viewBox="0 0 18 386" draw:points="0,386 18,386 18,0 0,0">
          <text:p/>
        </draw:polygon>
        <draw:frame draw:style-name="gr4" draw:text-style-name="P5" draw:layer="layout" svg:width="3.38cm" svg:height="0.374cm" svg:x="5.512cm" svg:y="5.624cm">
          <draw:text-box>
            <text:p text:style-name="P1"><text:span text:style-name="T4">3.453/19 – Convênio </text:span></text:p>
          </draw:text-box>
        </draw:frame>
        <draw:frame draw:style-name="gr4" draw:text-style-name="P5" draw:layer="layout" svg:width="2.009cm" svg:height="0.387cm" svg:x="2.76cm" svg:y="6.001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7cm" svg:x="2.743cm" svg:y="5.981cm" svg:viewBox="0 0 19 18" draw:points="0,18 19,18 19,0 0,0">
          <text:p/>
        </draw:polygon>
        <draw:polygon draw:style-name="gr5" draw:text-style-name="P6" draw:layer="layout" svg:width="2.734cm" svg:height="0.017cm" svg:x="2.76cm" svg:y="5.981cm" svg:viewBox="0 0 2735 18" draw:points="0,18 2735,18 2735,0 0,0">
          <text:p/>
        </draw:polygon>
        <draw:polygon draw:style-name="gr5" draw:text-style-name="P6" draw:layer="layout" svg:width="0.017cm" svg:height="0.017cm" svg:x="5.494cm" svg:y="5.981cm" svg:viewBox="0 0 18 18" draw:points="0,18 18,18 18,0 0,0">
          <text:p/>
        </draw:polygon>
        <draw:polygon draw:style-name="gr5" draw:text-style-name="P6" draw:layer="layout" svg:width="13.733cm" svg:height="0.017cm" svg:x="5.511cm" svg:y="5.981cm" svg:viewBox="0 0 13734 18" draw:points="0,18 13734,18 13734,0 0,0">
          <text:p/>
        </draw:polygon>
        <draw:polygon draw:style-name="gr5" draw:text-style-name="P6" draw:layer="layout" svg:width="0.017cm" svg:height="0.017cm" svg:x="19.244cm" svg:y="5.981cm" svg:viewBox="0 0 18 18" draw:points="0,18 18,18 18,0 0,0">
          <text:p/>
        </draw:polygon>
        <draw:polygon draw:style-name="gr5" draw:text-style-name="P6" draw:layer="layout" svg:width="0.018cm" svg:height="0.385cm" svg:x="2.743cm" svg:y="5.998cm" svg:viewBox="0 0 19 386" draw:points="0,386 19,386 19,0 0,0">
          <text:p/>
        </draw:polygon>
        <draw:polygon draw:style-name="gr5" draw:text-style-name="P6" draw:layer="layout" svg:width="0.017cm" svg:height="0.385cm" svg:x="5.494cm" svg:y="5.998cm" svg:viewBox="0 0 18 386" draw:points="0,386 18,386 18,0 0,0">
          <text:p/>
        </draw:polygon>
        <draw:polygon draw:style-name="gr5" draw:text-style-name="P6" draw:layer="layout" svg:width="0.017cm" svg:height="0.385cm" svg:x="19.244cm" svg:y="5.998cm" svg:viewBox="0 0 18 386" draw:points="0,386 18,386 18,0 0,0">
          <text:p/>
        </draw:polygon>
        <draw:frame draw:style-name="gr4" draw:text-style-name="P5" draw:layer="layout" svg:width="11.805cm" svg:height="0.387cm" svg:x="5.512cm" svg:y="6.001cm">
          <draw:text-box>
            <text:p text:style-name="P1"><text:span text:style-name="T3">ASSOCIAÇÃO CARUARUENSE DE ENSINO SUPERIOR E TÉCNICO - ASCES </text:span></text:p>
          </draw:text-box>
        </draw:frame>
        <draw:frame draw:style-name="gr4" draw:text-style-name="P5" draw:layer="layout" svg:width="1.183cm" svg:height="0.387cm" svg:x="2.76cm" svg:y="6.403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13.176cm" svg:height="0.374cm" svg:x="5.512cm" svg:y="6.428cm">
          <draw:text-box>
            <text:p text:style-name="P1"><text:span text:style-name="T4">Finalidade de propiciar estágio supervisionado e remunerado aos alunos do curso </text:span></text:p>
          </draw:text-box>
        </draw:frame>
        <draw:polygon draw:style-name="gr5" draw:text-style-name="P6" draw:layer="layout" svg:width="0.018cm" svg:height="0.017cm" svg:x="2.743cm" svg:y="6.383cm" svg:viewBox="0 0 19 18" draw:points="0,18 19,18 19,0 0,0">
          <text:p/>
        </draw:polygon>
        <draw:polygon draw:style-name="gr5" draw:text-style-name="P6" draw:layer="layout" svg:width="2.734cm" svg:height="0.017cm" svg:x="2.76cm" svg:y="6.383cm" svg:viewBox="0 0 2735 18" draw:points="0,18 2735,18 2735,0 0,0">
          <text:p/>
        </draw:polygon>
        <draw:polygon draw:style-name="gr5" draw:text-style-name="P6" draw:layer="layout" svg:width="0.017cm" svg:height="0.017cm" svg:x="5.494cm" svg:y="6.383cm" svg:viewBox="0 0 18 18" draw:points="0,18 18,18 18,0 0,0">
          <text:p/>
        </draw:polygon>
        <draw:polygon draw:style-name="gr5" draw:text-style-name="P6" draw:layer="layout" svg:width="13.733cm" svg:height="0.017cm" svg:x="5.511cm" svg:y="6.383cm" svg:viewBox="0 0 13734 18" draw:points="0,18 13734,18 13734,0 0,0">
          <text:p/>
        </draw:polygon>
        <draw:polygon draw:style-name="gr5" draw:text-style-name="P6" draw:layer="layout" svg:width="0.017cm" svg:height="0.017cm" svg:x="19.244cm" svg:y="6.383cm" svg:viewBox="0 0 18 18" draw:points="0,18 18,18 18,0 0,0">
          <text:p/>
        </draw:polygon>
        <draw:polygon draw:style-name="gr5" draw:text-style-name="P6" draw:layer="layout" svg:width="0.018cm" svg:height="0.775cm" svg:x="2.743cm" svg:y="6.4cm" svg:viewBox="0 0 19 776" draw:points="0,776 19,776 19,0 0,0">
          <text:p/>
        </draw:polygon>
        <draw:polygon draw:style-name="gr5" draw:text-style-name="P6" draw:layer="layout" svg:width="0.017cm" svg:height="0.775cm" svg:x="5.494cm" svg:y="6.4cm" svg:viewBox="0 0 18 776" draw:points="0,776 18,776 18,0 0,0">
          <text:p/>
        </draw:polygon>
        <draw:polygon draw:style-name="gr5" draw:text-style-name="P6" draw:layer="layout" svg:width="0.017cm" svg:height="0.775cm" svg:x="19.244cm" svg:y="6.4cm" svg:viewBox="0 0 18 776" draw:points="0,776 18,776 18,0 0,0">
          <text:p/>
        </draw:polygon>
        <draw:frame draw:style-name="gr4" draw:text-style-name="P5" draw:layer="layout" svg:width="2.398cm" svg:height="0.374cm" svg:x="5.512cm" svg:y="6.817cm">
          <draw:text-box>
            <text:p text:style-name="P1"><text:span text:style-name="T4">de graduação. </text:span></text:p>
          </draw:text-box>
        </draw:frame>
        <draw:frame draw:style-name="gr4" draw:text-style-name="P5" draw:layer="layout" svg:width="0.984cm" svg:height="0.387cm" svg:x="2.76cm" svg:y="7.195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8cm" svg:x="2.743cm" svg:y="7.175cm" svg:viewBox="0 0 19 19" draw:points="0,19 19,19 19,0 0,0">
          <text:p/>
        </draw:polygon>
        <draw:polygon draw:style-name="gr5" draw:text-style-name="P6" draw:layer="layout" svg:width="2.734cm" svg:height="0.018cm" svg:x="2.76cm" svg:y="7.175cm" svg:viewBox="0 0 2735 19" draw:points="0,19 2735,19 2735,0 0,0">
          <text:p/>
        </draw:polygon>
        <draw:polygon draw:style-name="gr5" draw:text-style-name="P6" draw:layer="layout" svg:width="0.017cm" svg:height="0.018cm" svg:x="5.494cm" svg:y="7.175cm" svg:viewBox="0 0 18 19" draw:points="0,19 18,19 18,0 0,0">
          <text:p/>
        </draw:polygon>
        <draw:polygon draw:style-name="gr5" draw:text-style-name="P6" draw:layer="layout" svg:width="13.733cm" svg:height="0.018cm" svg:x="5.511cm" svg:y="7.175cm" svg:viewBox="0 0 13734 19" draw:points="0,19 13734,19 13734,0 0,0">
          <text:p/>
        </draw:polygon>
        <draw:polygon draw:style-name="gr5" draw:text-style-name="P6" draw:layer="layout" svg:width="0.017cm" svg:height="0.018cm" svg:x="19.244cm" svg:y="7.175cm" svg:viewBox="0 0 18 19" draw:points="0,19 18,19 18,0 0,0">
          <text:p/>
        </draw:polygon>
        <draw:polygon draw:style-name="gr5" draw:text-style-name="P6" draw:layer="layout" svg:width="0.018cm" svg:height="0.385cm" svg:x="2.743cm" svg:y="7.192cm" svg:viewBox="0 0 19 386" draw:points="0,386 19,386 19,0 0,0">
          <text:p/>
        </draw:polygon>
        <draw:polygon draw:style-name="gr5" draw:text-style-name="P6" draw:layer="layout" svg:width="0.017cm" svg:height="0.385cm" svg:x="5.494cm" svg:y="7.192cm" svg:viewBox="0 0 18 386" draw:points="0,386 18,386 18,0 0,0">
          <text:p/>
        </draw:polygon>
        <draw:polygon draw:style-name="gr5" draw:text-style-name="P6" draw:layer="layout" svg:width="0.017cm" svg:height="0.385cm" svg:x="19.244cm" svg:y="7.192cm" svg:viewBox="0 0 18 386" draw:points="0,386 18,386 18,0 0,0">
          <text:p/>
        </draw:polygon>
        <draw:frame draw:style-name="gr4" draw:text-style-name="P5" draw:layer="layout" svg:width="1.932cm" svg:height="0.374cm" svg:x="5.512cm" svg:y="7.22cm">
          <draw:text-box>
            <text:p text:style-name="P1"><text:span text:style-name="T4">15.05.2019 </text:span></text:p>
          </draw:text-box>
        </draw:frame>
        <draw:frame draw:style-name="gr4" draw:text-style-name="P5" draw:layer="layout" svg:width="1.424cm" svg:height="0.387cm" svg:x="2.76cm" svg:y="7.597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7.577cm" svg:viewBox="0 0 19 18" draw:points="0,18 19,18 19,0 0,0">
          <text:p/>
        </draw:polygon>
        <draw:polygon draw:style-name="gr5" draw:text-style-name="P6" draw:layer="layout" svg:width="2.734cm" svg:height="0.017cm" svg:x="2.76cm" svg:y="7.577cm" svg:viewBox="0 0 2735 18" draw:points="0,18 2735,18 2735,0 0,0">
          <text:p/>
        </draw:polygon>
        <draw:polygon draw:style-name="gr5" draw:text-style-name="P6" draw:layer="layout" svg:width="0.017cm" svg:height="0.017cm" svg:x="5.494cm" svg:y="7.577cm" svg:viewBox="0 0 18 18" draw:points="0,18 18,18 18,0 0,0">
          <text:p/>
        </draw:polygon>
        <draw:polygon draw:style-name="gr5" draw:text-style-name="P6" draw:layer="layout" svg:width="13.733cm" svg:height="0.017cm" svg:x="5.511cm" svg:y="7.577cm" svg:viewBox="0 0 13734 18" draw:points="0,18 13734,18 13734,0 0,0">
          <text:p/>
        </draw:polygon>
        <draw:polygon draw:style-name="gr5" draw:text-style-name="P6" draw:layer="layout" svg:width="0.017cm" svg:height="0.017cm" svg:x="19.244cm" svg:y="7.577cm" svg:viewBox="0 0 18 18" draw:points="0,18 18,18 18,0 0,0">
          <text:p/>
        </draw:polygon>
        <draw:polygon draw:style-name="gr5" draw:text-style-name="P6" draw:layer="layout" svg:width="0.018cm" svg:height="0.39cm" svg:x="2.743cm" svg:y="7.594cm" svg:viewBox="0 0 19 391" draw:points="0,391 19,391 19,0 0,0">
          <text:p/>
        </draw:polygon>
        <draw:polygon draw:style-name="gr5" draw:text-style-name="P6" draw:layer="layout" svg:width="0.018cm" svg:height="0.016cm" svg:x="2.743cm" svg:y="7.984cm" svg:viewBox="0 0 19 17" draw:points="0,17 19,17 19,0 0,0">
          <text:p/>
        </draw:polygon>
        <draw:polygon draw:style-name="gr5" draw:text-style-name="P6" draw:layer="layout" svg:width="0.018cm" svg:height="0.016cm" svg:x="2.743cm" svg:y="7.984cm" svg:viewBox="0 0 19 17" draw:points="0,17 19,17 19,0 0,0">
          <text:p/>
        </draw:polygon>
        <draw:polygon draw:style-name="gr5" draw:text-style-name="P6" draw:layer="layout" svg:width="2.734cm" svg:height="0.016cm" svg:x="2.76cm" svg:y="7.984cm" svg:viewBox="0 0 2735 17" draw:points="0,17 2735,17 2735,0 0,0">
          <text:p/>
        </draw:polygon>
        <draw:polygon draw:style-name="gr5" draw:text-style-name="P6" draw:layer="layout" svg:width="0.017cm" svg:height="0.39cm" svg:x="5.494cm" svg:y="7.594cm" svg:viewBox="0 0 18 391" draw:points="0,391 18,391 18,0 0,0">
          <text:p/>
        </draw:polygon>
        <draw:polygon draw:style-name="gr5" draw:text-style-name="P6" draw:layer="layout" svg:width="0.017cm" svg:height="0.016cm" svg:x="5.494cm" svg:y="7.984cm" svg:viewBox="0 0 18 17" draw:points="0,17 18,17 18,0 0,0">
          <text:p/>
        </draw:polygon>
        <draw:polygon draw:style-name="gr5" draw:text-style-name="P6" draw:layer="layout" svg:width="13.733cm" svg:height="0.016cm" svg:x="5.511cm" svg:y="7.984cm" svg:viewBox="0 0 13734 17" draw:points="0,17 13734,17 13734,0 0,0">
          <text:p/>
        </draw:polygon>
        <draw:polygon draw:style-name="gr5" draw:text-style-name="P6" draw:layer="layout" svg:width="0.017cm" svg:height="0.39cm" svg:x="19.244cm" svg:y="7.594cm" svg:viewBox="0 0 18 391" draw:points="0,391 18,391 18,0 0,0">
          <text:p/>
        </draw:polygon>
        <draw:polygon draw:style-name="gr5" draw:text-style-name="P6" draw:layer="layout" svg:width="0.017cm" svg:height="0.016cm" svg:x="19.244cm" svg:y="7.984cm" svg:viewBox="0 0 18 17" draw:points="0,17 18,17 18,0 0,0">
          <text:p/>
        </draw:polygon>
        <draw:polygon draw:style-name="gr5" draw:text-style-name="P6" draw:layer="layout" svg:width="0.017cm" svg:height="0.016cm" svg:x="19.244cm" svg:y="7.984cm" svg:viewBox="0 0 18 17" draw:points="0,17 18,17 18,0 0,0">
          <text:p/>
        </draw:polygon>
        <draw:frame draw:style-name="gr4" draw:text-style-name="P5" draw:layer="layout" svg:width="1.932cm" svg:height="0.374cm" svg:x="5.512cm" svg:y="7.622cm">
          <draw:text-box>
            <text:p text:style-name="P1"><text:span text:style-name="T4">15.05.2024 </text:span></text:p>
          </draw:text-box>
        </draw:frame>
        <draw:frame draw:style-name="gr4" draw:text-style-name="P5" draw:layer="layout" svg:width="0.316cm" svg:height="0.374cm" svg:x="3.001cm" svg:y="8.028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0.004cm" svg:height="0.385cm" svg:x="5.49cm" svg:y="8.788cm" svg:viewBox="0 0 5 386" draw:points="0,386 5,386 5,0 0,0">
          <text:p/>
        </draw:polygon>
        <draw:polygon draw:style-name="gr6" draw:text-style-name="P7" draw:layer="layout" svg:width="2.739cm" svg:height="0.385cm" svg:x="2.751cm" svg:y="8.788cm" svg:viewBox="0 0 2740 386" draw:points="0,386 2740,386 2740,0 0,0">
          <text:p/>
        </draw:polygon>
        <draw:frame draw:style-name="gr4" draw:text-style-name="P5" draw:layer="layout" svg:width="0.316cm" svg:height="0.374cm" svg:x="3.001cm" svg:y="8.413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13.737cm" svg:height="0.385cm" svg:x="5.511cm" svg:y="8.788cm" svg:viewBox="0 0 13738 386" draw:points="0,386 13738,386 13738,0 0,0">
          <text:p/>
        </draw:polygon>
        <draw:frame draw:style-name="gr4" draw:text-style-name="P5" draw:layer="layout" svg:width="1.234cm" svg:height="0.387cm" svg:x="2.752cm" svg:y="8.791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7cm" svg:height="0.017cm" svg:x="2.734cm" svg:y="8.771cm" svg:viewBox="0 0 18 18" draw:points="0,18 18,18 18,0 0,0">
          <text:p/>
        </draw:polygon>
        <draw:polygon draw:style-name="gr5" draw:text-style-name="P6" draw:layer="layout" svg:width="0.017cm" svg:height="0.017cm" svg:x="2.734cm" svg:y="8.771cm" svg:viewBox="0 0 18 18" draw:points="0,18 18,18 18,0 0,0">
          <text:p/>
        </draw:polygon>
        <draw:polygon draw:style-name="gr5" draw:text-style-name="P6" draw:layer="layout" svg:width="2.743cm" svg:height="0.017cm" svg:x="2.751cm" svg:y="8.771cm" svg:viewBox="0 0 2744 18" draw:points="0,18 2744,18 2744,0 0,0">
          <text:p/>
        </draw:polygon>
        <draw:polygon draw:style-name="gr5" draw:text-style-name="P6" draw:layer="layout" svg:width="0.017cm" svg:height="0.017cm" svg:x="5.494cm" svg:y="8.771cm" svg:viewBox="0 0 18 18" draw:points="0,18 18,18 18,0 0,0">
          <text:p/>
        </draw:polygon>
        <draw:polygon draw:style-name="gr5" draw:text-style-name="P6" draw:layer="layout" svg:width="13.737cm" svg:height="0.017cm" svg:x="5.511cm" svg:y="8.771cm" svg:viewBox="0 0 13738 18" draw:points="0,18 13738,18 13738,0 0,0">
          <text:p/>
        </draw:polygon>
        <draw:polygon draw:style-name="gr5" draw:text-style-name="P6" draw:layer="layout" svg:width="0.017cm" svg:height="0.017cm" svg:x="19.248cm" svg:y="8.771cm" svg:viewBox="0 0 18 18" draw:points="0,18 18,18 18,0 0,0">
          <text:p/>
        </draw:polygon>
        <draw:polygon draw:style-name="gr5" draw:text-style-name="P6" draw:layer="layout" svg:width="0.017cm" svg:height="0.017cm" svg:x="19.248cm" svg:y="8.771cm" svg:viewBox="0 0 18 18" draw:points="0,18 18,18 18,0 0,0">
          <text:p/>
        </draw:polygon>
        <draw:polygon draw:style-name="gr5" draw:text-style-name="P6" draw:layer="layout" svg:width="0.017cm" svg:height="0.385cm" svg:x="2.734cm" svg:y="8.788cm" svg:viewBox="0 0 18 386" draw:points="0,386 18,386 18,0 0,0">
          <text:p/>
        </draw:polygon>
        <draw:polygon draw:style-name="gr5" draw:text-style-name="P6" draw:layer="layout" svg:width="0.017cm" svg:height="0.385cm" svg:x="5.494cm" svg:y="8.788cm" svg:viewBox="0 0 18 386" draw:points="0,386 18,386 18,0 0,0">
          <text:p/>
        </draw:polygon>
        <draw:polygon draw:style-name="gr5" draw:text-style-name="P6" draw:layer="layout" svg:width="0.017cm" svg:height="0.385cm" svg:x="19.248cm" svg:y="8.788cm" svg:viewBox="0 0 18 386" draw:points="0,386 18,386 18,0 0,0">
          <text:p/>
        </draw:polygon>
        <draw:polygon draw:style-name="gr6" draw:text-style-name="P7" draw:layer="layout" svg:width="0.004cm" svg:height="0.39cm" svg:x="5.49cm" svg:y="9.19cm" svg:viewBox="0 0 5 391" draw:points="0,391 5,391 5,0 0,0">
          <text:p/>
        </draw:polygon>
        <draw:polygon draw:style-name="gr6" draw:text-style-name="P7" draw:layer="layout" svg:width="2.739cm" svg:height="0.39cm" svg:x="2.751cm" svg:y="9.19cm" svg:viewBox="0 0 2740 391" draw:points="0,391 2740,391 2740,0 0,0">
          <text:p/>
        </draw:polygon>
        <draw:frame draw:style-name="gr4" draw:text-style-name="P5" draw:layer="layout" svg:width="7.338cm" svg:height="0.374cm" svg:x="5.512cm" svg:y="8.816cm">
          <draw:text-box>
            <text:p text:style-name="P1"><text:span text:style-name="T4">10.998/2019– Acordo de Cooperação Técnica </text:span></text:p>
          </draw:text-box>
        </draw:frame>
        <draw:polygon draw:style-name="gr6" draw:text-style-name="P7" draw:layer="layout" svg:width="13.737cm" svg:height="0.39cm" svg:x="5.511cm" svg:y="9.19cm" svg:viewBox="0 0 13738 391" draw:points="0,391 13738,391 13738,0 0,0">
          <text:p/>
        </draw:polygon>
        <draw:frame draw:style-name="gr4" draw:text-style-name="P5" draw:layer="layout" svg:width="2.009cm" svg:height="0.387cm" svg:x="2.752cm" svg:y="9.193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7cm" svg:height="0.017cm" svg:x="2.734cm" svg:y="9.173cm" svg:viewBox="0 0 18 18" draw:points="0,18 18,18 18,0 0,0">
          <text:p/>
        </draw:polygon>
        <draw:polygon draw:style-name="gr5" draw:text-style-name="P6" draw:layer="layout" svg:width="2.743cm" svg:height="0.017cm" svg:x="2.751cm" svg:y="9.173cm" svg:viewBox="0 0 2744 18" draw:points="0,18 2744,18 2744,0 0,0">
          <text:p/>
        </draw:polygon>
        <draw:polygon draw:style-name="gr5" draw:text-style-name="P6" draw:layer="layout" svg:width="0.017cm" svg:height="0.017cm" svg:x="5.494cm" svg:y="9.173cm" svg:viewBox="0 0 18 18" draw:points="0,18 18,18 18,0 0,0">
          <text:p/>
        </draw:polygon>
        <draw:polygon draw:style-name="gr5" draw:text-style-name="P6" draw:layer="layout" svg:width="13.737cm" svg:height="0.017cm" svg:x="5.511cm" svg:y="9.173cm" svg:viewBox="0 0 13738 18" draw:points="0,18 13738,18 13738,0 0,0">
          <text:p/>
        </draw:polygon>
        <draw:polygon draw:style-name="gr5" draw:text-style-name="P6" draw:layer="layout" svg:width="0.017cm" svg:height="0.017cm" svg:x="19.248cm" svg:y="9.173cm" svg:viewBox="0 0 18 18" draw:points="0,18 18,18 18,0 0,0">
          <text:p/>
        </draw:polygon>
        <draw:polygon draw:style-name="gr5" draw:text-style-name="P6" draw:layer="layout" svg:width="0.017cm" svg:height="0.39cm" svg:x="2.734cm" svg:y="9.19cm" svg:viewBox="0 0 18 391" draw:points="0,391 18,391 18,0 0,0">
          <text:p/>
        </draw:polygon>
        <draw:polygon draw:style-name="gr5" draw:text-style-name="P6" draw:layer="layout" svg:width="0.017cm" svg:height="0.39cm" svg:x="5.494cm" svg:y="9.19cm" svg:viewBox="0 0 18 391" draw:points="0,391 18,391 18,0 0,0">
          <text:p/>
        </draw:polygon>
        <draw:polygon draw:style-name="gr5" draw:text-style-name="P6" draw:layer="layout" svg:width="0.017cm" svg:height="0.39cm" svg:x="19.248cm" svg:y="9.19cm" svg:viewBox="0 0 18 391" draw:points="0,391 18,391 18,0 0,0">
          <text:p/>
        </draw:polygon>
        <draw:polygon draw:style-name="gr6" draw:text-style-name="P7" draw:layer="layout" svg:width="0.004cm" svg:height="0.386cm" svg:x="5.49cm" svg:y="9.596cm" svg:viewBox="0 0 5 387" draw:points="0,387 5,387 5,0 0,0">
          <text:p/>
        </draw:polygon>
        <draw:polygon draw:style-name="gr6" draw:text-style-name="P7" draw:layer="layout" svg:width="2.739cm" svg:height="0.386cm" svg:x="2.751cm" svg:y="9.596cm" svg:viewBox="0 0 2740 387" draw:points="0,387 2740,387 2740,0 0,0">
          <text:p/>
        </draw:polygon>
        <draw:frame draw:style-name="gr4" draw:text-style-name="P5" draw:layer="layout" svg:width="6.885cm" svg:height="0.387cm" svg:x="5.512cm" svg:y="9.193cm">
          <draw:text-box>
            <text:p text:style-name="P1"><text:span text:style-name="T3">Tribunal Regional Eleitoral de Pernambuco </text:span></text:p>
          </draw:text-box>
        </draw:frame>
        <draw:polygon draw:style-name="gr6" draw:text-style-name="P7" draw:layer="layout" svg:width="13.737cm" svg:height="0.386cm" svg:x="5.511cm" svg:y="9.596cm" svg:viewBox="0 0 13738 387" draw:points="0,387 13738,387 13738,0 0,0">
          <text:p/>
        </draw:polygon>
        <draw:frame draw:style-name="gr4" draw:text-style-name="P5" draw:layer="layout" svg:width="1.183cm" svg:height="0.387cm" svg:x="2.752cm" svg:y="9.6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0.017cm" svg:height="0.016cm" svg:x="2.734cm" svg:y="9.58cm" svg:viewBox="0 0 18 17" draw:points="0,17 18,17 18,0 0,0">
          <text:p/>
        </draw:polygon>
        <draw:polygon draw:style-name="gr5" draw:text-style-name="P6" draw:layer="layout" svg:width="2.743cm" svg:height="0.016cm" svg:x="2.751cm" svg:y="9.58cm" svg:viewBox="0 0 2744 17" draw:points="0,17 2744,17 2744,0 0,0">
          <text:p/>
        </draw:polygon>
        <draw:polygon draw:style-name="gr5" draw:text-style-name="P6" draw:layer="layout" svg:width="0.017cm" svg:height="0.016cm" svg:x="5.494cm" svg:y="9.58cm" svg:viewBox="0 0 18 17" draw:points="0,17 18,17 18,0 0,0">
          <text:p/>
        </draw:polygon>
        <draw:polygon draw:style-name="gr5" draw:text-style-name="P6" draw:layer="layout" svg:width="13.737cm" svg:height="0.016cm" svg:x="5.511cm" svg:y="9.58cm" svg:viewBox="0 0 13738 17" draw:points="0,17 13738,17 13738,0 0,0">
          <text:p/>
        </draw:polygon>
        <draw:polygon draw:style-name="gr5" draw:text-style-name="P6" draw:layer="layout" svg:width="0.017cm" svg:height="0.016cm" svg:x="19.248cm" svg:y="9.58cm" svg:viewBox="0 0 18 17" draw:points="0,17 18,17 18,0 0,0">
          <text:p/>
        </draw:polygon>
        <draw:polygon draw:style-name="gr5" draw:text-style-name="P6" draw:layer="layout" svg:width="0.017cm" svg:height="0.386cm" svg:x="2.734cm" svg:y="9.596cm" svg:viewBox="0 0 18 387" draw:points="0,387 18,387 18,0 0,0">
          <text:p/>
        </draw:polygon>
        <draw:polygon draw:style-name="gr5" draw:text-style-name="P6" draw:layer="layout" svg:width="0.017cm" svg:height="0.386cm" svg:x="5.494cm" svg:y="9.596cm" svg:viewBox="0 0 18 387" draw:points="0,387 18,387 18,0 0,0">
          <text:p/>
        </draw:polygon>
        <draw:polygon draw:style-name="gr5" draw:text-style-name="P6" draw:layer="layout" svg:width="0.017cm" svg:height="0.386cm" svg:x="19.248cm" svg:y="9.596cm" svg:viewBox="0 0 18 387" draw:points="0,387 18,387 18,0 0,0">
          <text:p/>
        </draw:polygon>
        <draw:polygon draw:style-name="gr6" draw:text-style-name="P7" draw:layer="layout" svg:width="0.004cm" svg:height="0.385cm" svg:x="5.49cm" svg:y="9.999cm" svg:viewBox="0 0 5 386" draw:points="0,386 5,386 5,0 0,0">
          <text:p/>
        </draw:polygon>
        <draw:polygon draw:style-name="gr6" draw:text-style-name="P7" draw:layer="layout" svg:width="2.739cm" svg:height="0.385cm" svg:x="2.751cm" svg:y="9.999cm" svg:viewBox="0 0 2740 386" draw:points="0,386 2740,386 2740,0 0,0">
          <text:p/>
        </draw:polygon>
        <draw:frame draw:style-name="gr4" draw:text-style-name="P5" draw:layer="layout" svg:width="9.811cm" svg:height="0.374cm" svg:x="5.512cm" svg:y="9.624cm">
          <draw:text-box>
            <text:p text:style-name="P1"><text:span text:style-name="T4">Compartilhamento dos Serviços Médicos – Perícias e Laudos <text:s/></text:span></text:p>
          </draw:text-box>
        </draw:frame>
        <draw:polygon draw:style-name="gr6" draw:text-style-name="P7" draw:layer="layout" svg:width="13.737cm" svg:height="0.385cm" svg:x="5.511cm" svg:y="9.999cm" svg:viewBox="0 0 13738 386" draw:points="0,386 13738,386 13738,0 0,0">
          <text:p/>
        </draw:polygon>
        <draw:frame draw:style-name="gr4" draw:text-style-name="P5" draw:layer="layout" svg:width="0.984cm" svg:height="0.387cm" svg:x="2.752cm" svg:y="10.002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7cm" svg:height="0.017cm" svg:x="2.734cm" svg:y="9.982cm" svg:viewBox="0 0 18 18" draw:points="0,18 18,18 18,0 0,0">
          <text:p/>
        </draw:polygon>
        <draw:polygon draw:style-name="gr5" draw:text-style-name="P6" draw:layer="layout" svg:width="2.743cm" svg:height="0.017cm" svg:x="2.751cm" svg:y="9.982cm" svg:viewBox="0 0 2744 18" draw:points="0,18 2744,18 2744,0 0,0">
          <text:p/>
        </draw:polygon>
        <draw:polygon draw:style-name="gr5" draw:text-style-name="P6" draw:layer="layout" svg:width="0.017cm" svg:height="0.017cm" svg:x="5.494cm" svg:y="9.982cm" svg:viewBox="0 0 18 18" draw:points="0,18 18,18 18,0 0,0">
          <text:p/>
        </draw:polygon>
        <draw:polygon draw:style-name="gr5" draw:text-style-name="P6" draw:layer="layout" svg:width="13.737cm" svg:height="0.017cm" svg:x="5.511cm" svg:y="9.982cm" svg:viewBox="0 0 13738 18" draw:points="0,18 13738,18 13738,0 0,0">
          <text:p/>
        </draw:polygon>
        <draw:polygon draw:style-name="gr5" draw:text-style-name="P6" draw:layer="layout" svg:width="0.017cm" svg:height="0.017cm" svg:x="19.248cm" svg:y="9.982cm" svg:viewBox="0 0 18 18" draw:points="0,18 18,18 18,0 0,0">
          <text:p/>
        </draw:polygon>
        <draw:polygon draw:style-name="gr5" draw:text-style-name="P6" draw:layer="layout" svg:width="0.017cm" svg:height="0.385cm" svg:x="2.734cm" svg:y="9.999cm" svg:viewBox="0 0 18 386" draw:points="0,386 18,386 18,0 0,0">
          <text:p/>
        </draw:polygon>
        <draw:polygon draw:style-name="gr5" draw:text-style-name="P6" draw:layer="layout" svg:width="0.017cm" svg:height="0.385cm" svg:x="5.494cm" svg:y="9.999cm" svg:viewBox="0 0 18 386" draw:points="0,386 18,386 18,0 0,0">
          <text:p/>
        </draw:polygon>
        <draw:polygon draw:style-name="gr5" draw:text-style-name="P6" draw:layer="layout" svg:width="0.017cm" svg:height="0.385cm" svg:x="19.248cm" svg:y="9.999cm" svg:viewBox="0 0 18 386" draw:points="0,386 18,386 18,0 0,0">
          <text:p/>
        </draw:polygon>
        <draw:polygon draw:style-name="gr6" draw:text-style-name="P7" draw:layer="layout" svg:width="2.743cm" svg:height="0.389cm" svg:x="2.751cm" svg:y="10.401cm" svg:viewBox="0 0 2744 390" draw:points="0,390 2744,390 2744,0 0,0">
          <text:p/>
        </draw:polygon>
        <draw:polygon draw:style-name="gr6" draw:text-style-name="P7" draw:layer="layout" svg:width="2.739cm" svg:height="0.385cm" svg:x="2.751cm" svg:y="10.401cm" svg:viewBox="0 0 2740 386" draw:points="0,386 2740,386 2740,0 0,0">
          <text:p/>
        </draw:polygon>
        <draw:frame draw:style-name="gr4" draw:text-style-name="P5" draw:layer="layout" svg:width="1.932cm" svg:height="0.374cm" svg:x="5.512cm" svg:y="10.026cm">
          <draw:text-box>
            <text:p text:style-name="P1"><text:span text:style-name="T4">10.06.2019 </text:span></text:p>
          </draw:text-box>
        </draw:frame>
        <draw:polygon draw:style-name="gr6" draw:text-style-name="P7" draw:layer="layout" svg:width="13.737cm" svg:height="0.004cm" svg:x="5.511cm" svg:y="10.786cm" svg:viewBox="0 0 13738 5" draw:points="0,5 13738,5 13738,0 0,0">
          <text:p/>
        </draw:polygon>
        <draw:polygon draw:style-name="gr6" draw:text-style-name="P7" draw:layer="layout" svg:width="13.737cm" svg:height="0.385cm" svg:x="5.511cm" svg:y="10.401cm" svg:viewBox="0 0 13738 386" draw:points="0,386 13738,386 13738,0 0,0">
          <text:p/>
        </draw:polygon>
        <draw:frame draw:style-name="gr4" draw:text-style-name="P5" draw:layer="layout" svg:width="1.424cm" svg:height="0.387cm" svg:x="2.752cm" svg:y="10.404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7cm" svg:height="0.017cm" svg:x="2.734cm" svg:y="10.384cm" svg:viewBox="0 0 18 18" draw:points="0,18 18,18 18,0 0,0">
          <text:p/>
        </draw:polygon>
        <draw:polygon draw:style-name="gr5" draw:text-style-name="P6" draw:layer="layout" svg:width="2.743cm" svg:height="0.017cm" svg:x="2.751cm" svg:y="10.384cm" svg:viewBox="0 0 2744 18" draw:points="0,18 2744,18 2744,0 0,0">
          <text:p/>
        </draw:polygon>
        <draw:polygon draw:style-name="gr5" draw:text-style-name="P6" draw:layer="layout" svg:width="0.017cm" svg:height="0.017cm" svg:x="5.494cm" svg:y="10.384cm" svg:viewBox="0 0 18 18" draw:points="0,18 18,18 18,0 0,0">
          <text:p/>
        </draw:polygon>
        <draw:polygon draw:style-name="gr5" draw:text-style-name="P6" draw:layer="layout" svg:width="13.737cm" svg:height="0.017cm" svg:x="5.511cm" svg:y="10.384cm" svg:viewBox="0 0 13738 18" draw:points="0,18 13738,18 13738,0 0,0">
          <text:p/>
        </draw:polygon>
        <draw:polygon draw:style-name="gr5" draw:text-style-name="P6" draw:layer="layout" svg:width="0.017cm" svg:height="0.017cm" svg:x="19.248cm" svg:y="10.384cm" svg:viewBox="0 0 18 18" draw:points="0,18 18,18 18,0 0,0">
          <text:p/>
        </draw:polygon>
        <draw:polygon draw:style-name="gr5" draw:text-style-name="P6" draw:layer="layout" svg:width="0.017cm" svg:height="0.389cm" svg:x="2.734cm" svg:y="10.401cm" svg:viewBox="0 0 18 390" draw:points="0,390 18,390 18,0 0,0">
          <text:p/>
        </draw:polygon>
        <draw:polygon draw:style-name="gr5" draw:text-style-name="P6" draw:layer="layout" svg:width="0.017cm" svg:height="0.017cm" svg:x="2.734cm" svg:y="10.79cm" svg:viewBox="0 0 18 18" draw:points="0,18 18,18 18,0 0,0">
          <text:p/>
        </draw:polygon>
        <draw:polygon draw:style-name="gr5" draw:text-style-name="P6" draw:layer="layout" svg:width="0.017cm" svg:height="0.017cm" svg:x="2.734cm" svg:y="10.79cm" svg:viewBox="0 0 18 18" draw:points="0,18 18,18 18,0 0,0">
          <text:p/>
        </draw:polygon>
        <draw:polygon draw:style-name="gr5" draw:text-style-name="P6" draw:layer="layout" svg:width="2.743cm" svg:height="0.017cm" svg:x="2.751cm" svg:y="10.79cm" svg:viewBox="0 0 2744 18" draw:points="0,18 2744,18 2744,0 0,0">
          <text:p/>
        </draw:polygon>
        <draw:polygon draw:style-name="gr5" draw:text-style-name="P6" draw:layer="layout" svg:width="0.017cm" svg:height="0.389cm" svg:x="5.494cm" svg:y="10.401cm" svg:viewBox="0 0 18 390" draw:points="0,390 18,390 18,0 0,0">
          <text:p/>
        </draw:polygon>
        <draw:polygon draw:style-name="gr5" draw:text-style-name="P6" draw:layer="layout" svg:width="0.017cm" svg:height="0.017cm" svg:x="5.494cm" svg:y="10.79cm" svg:viewBox="0 0 18 18" draw:points="0,18 18,18 18,0 0,0">
          <text:p/>
        </draw:polygon>
        <draw:polygon draw:style-name="gr5" draw:text-style-name="P6" draw:layer="layout" svg:width="13.737cm" svg:height="0.017cm" svg:x="5.511cm" svg:y="10.79cm" svg:viewBox="0 0 13738 18" draw:points="0,18 13738,18 13738,0 0,0">
          <text:p/>
        </draw:polygon>
        <draw:polygon draw:style-name="gr5" draw:text-style-name="P6" draw:layer="layout" svg:width="0.017cm" svg:height="0.389cm" svg:x="19.248cm" svg:y="10.401cm" svg:viewBox="0 0 18 390" draw:points="0,390 18,390 18,0 0,0">
          <text:p/>
        </draw:polygon>
        <draw:polygon draw:style-name="gr5" draw:text-style-name="P6" draw:layer="layout" svg:width="0.017cm" svg:height="0.017cm" svg:x="19.248cm" svg:y="10.79cm" svg:viewBox="0 0 18 18" draw:points="0,18 18,18 18,0 0,0">
          <text:p/>
        </draw:polygon>
        <draw:polygon draw:style-name="gr5" draw:text-style-name="P6" draw:layer="layout" svg:width="0.017cm" svg:height="0.017cm" svg:x="19.248cm" svg:y="10.79cm" svg:viewBox="0 0 18 18" draw:points="0,18 18,18 18,0 0,0">
          <text:p/>
        </draw:polygon>
        <draw:frame draw:style-name="gr4" draw:text-style-name="P5" draw:layer="layout" svg:width="1.932cm" svg:height="0.374cm" svg:x="5.512cm" svg:y="10.428cm">
          <draw:text-box>
            <text:p text:style-name="P1"><text:span text:style-name="T4">10.06.2024 </text:span></text:p>
          </draw:text-box>
        </draw:frame>
        <draw:frame draw:style-name="gr4" draw:text-style-name="P5" draw:layer="layout" svg:width="0.316cm" svg:height="0.374cm" svg:x="3.001cm" svg:y="10.835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11.2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234cm" svg:height="0.387cm" svg:x="2.752cm" svg:y="11.598cm">
          <draw:text-box>
            <text:p text:style-name="P1"><text:span text:style-name="T3">PROAD </text:span></text:p>
          </draw:text-box>
        </draw:frame>
        <draw:frame draw:style-name="gr4" draw:text-style-name="P5" draw:layer="layout" svg:width="5.095cm" svg:height="0.374cm" svg:x="5.512cm" svg:y="11.622cm">
          <draw:text-box>
            <text:p text:style-name="P1"><text:span text:style-name="T4">9.854/2019 – Termo de Adesão </text:span></text:p>
          </draw:text-box>
        </draw:frame>
        <draw:polygon draw:style-name="gr5" draw:text-style-name="P6" draw:layer="layout" svg:width="0.017cm" svg:height="0.017cm" svg:x="2.734cm" svg:y="11.578cm" svg:viewBox="0 0 18 18" draw:points="0,18 18,18 18,0 0,0">
          <text:p/>
        </draw:polygon>
        <draw:polygon draw:style-name="gr5" draw:text-style-name="P6" draw:layer="layout" svg:width="0.017cm" svg:height="0.017cm" svg:x="2.734cm" svg:y="11.578cm" svg:viewBox="0 0 18 18" draw:points="0,18 18,18 18,0 0,0">
          <text:p/>
        </draw:polygon>
        <draw:polygon draw:style-name="gr5" draw:text-style-name="P6" draw:layer="layout" svg:width="2.743cm" svg:height="0.017cm" svg:x="2.751cm" svg:y="11.578cm" svg:viewBox="0 0 2744 18" draw:points="0,18 2744,18 2744,0 0,0">
          <text:p/>
        </draw:polygon>
        <draw:polygon draw:style-name="gr5" draw:text-style-name="P6" draw:layer="layout" svg:width="0.017cm" svg:height="0.017cm" svg:x="5.494cm" svg:y="11.578cm" svg:viewBox="0 0 18 18" draw:points="0,18 18,18 18,0 0,0">
          <text:p/>
        </draw:polygon>
        <draw:polygon draw:style-name="gr5" draw:text-style-name="P6" draw:layer="layout" svg:width="13.737cm" svg:height="0.017cm" svg:x="5.511cm" svg:y="11.578cm" svg:viewBox="0 0 13738 18" draw:points="0,18 13738,18 13738,0 0,0">
          <text:p/>
        </draw:polygon>
        <draw:polygon draw:style-name="gr5" draw:text-style-name="P6" draw:layer="layout" svg:width="0.017cm" svg:height="0.017cm" svg:x="19.248cm" svg:y="11.578cm" svg:viewBox="0 0 18 18" draw:points="0,18 18,18 18,0 0,0">
          <text:p/>
        </draw:polygon>
        <draw:polygon draw:style-name="gr5" draw:text-style-name="P6" draw:layer="layout" svg:width="0.017cm" svg:height="0.017cm" svg:x="19.248cm" svg:y="11.578cm" svg:viewBox="0 0 18 18" draw:points="0,18 18,18 18,0 0,0">
          <text:p/>
        </draw:polygon>
        <draw:polygon draw:style-name="gr5" draw:text-style-name="P6" draw:layer="layout" svg:width="0.017cm" svg:height="0.385cm" svg:x="2.734cm" svg:y="11.595cm" svg:viewBox="0 0 18 386" draw:points="0,386 18,386 18,0 0,0">
          <text:p/>
        </draw:polygon>
        <draw:polygon draw:style-name="gr5" draw:text-style-name="P6" draw:layer="layout" svg:width="0.017cm" svg:height="0.385cm" svg:x="5.494cm" svg:y="11.595cm" svg:viewBox="0 0 18 386" draw:points="0,386 18,386 18,0 0,0">
          <text:p/>
        </draw:polygon>
        <draw:polygon draw:style-name="gr5" draw:text-style-name="P6" draw:layer="layout" svg:width="0.017cm" svg:height="0.385cm" svg:x="19.248cm" svg:y="11.595cm" svg:viewBox="0 0 18 386" draw:points="0,386 18,386 18,0 0,0">
          <text:p/>
        </draw:polygon>
        <draw:frame draw:style-name="gr4" draw:text-style-name="P5" draw:layer="layout" svg:width="0.316cm" svg:height="0.387cm" svg:x="10.676cm" svg:y="11.59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2.009cm" svg:height="0.387cm" svg:x="2.752cm" svg:y="12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7cm" svg:height="0.017cm" svg:x="2.734cm" svg:y="11.98cm" svg:viewBox="0 0 18 18" draw:points="0,18 18,18 18,0 0,0">
          <text:p/>
        </draw:polygon>
        <draw:polygon draw:style-name="gr5" draw:text-style-name="P6" draw:layer="layout" svg:width="2.743cm" svg:height="0.017cm" svg:x="2.751cm" svg:y="11.98cm" svg:viewBox="0 0 2744 18" draw:points="0,18 2744,18 2744,0 0,0">
          <text:p/>
        </draw:polygon>
        <draw:polygon draw:style-name="gr5" draw:text-style-name="P6" draw:layer="layout" svg:width="0.017cm" svg:height="0.017cm" svg:x="5.494cm" svg:y="11.98cm" svg:viewBox="0 0 18 18" draw:points="0,18 18,18 18,0 0,0">
          <text:p/>
        </draw:polygon>
        <draw:polygon draw:style-name="gr5" draw:text-style-name="P6" draw:layer="layout" svg:width="13.737cm" svg:height="0.017cm" svg:x="5.511cm" svg:y="11.98cm" svg:viewBox="0 0 13738 18" draw:points="0,18 13738,18 13738,0 0,0">
          <text:p/>
        </draw:polygon>
        <draw:polygon draw:style-name="gr5" draw:text-style-name="P6" draw:layer="layout" svg:width="0.017cm" svg:height="0.017cm" svg:x="19.248cm" svg:y="11.98cm" svg:viewBox="0 0 18 18" draw:points="0,18 18,18 18,0 0,0">
          <text:p/>
        </draw:polygon>
        <draw:polygon draw:style-name="gr5" draw:text-style-name="P6" draw:layer="layout" svg:width="0.017cm" svg:height="0.389cm" svg:x="2.734cm" svg:y="11.997cm" svg:viewBox="0 0 18 390" draw:points="0,390 18,390 18,0 0,0">
          <text:p/>
        </draw:polygon>
        <draw:polygon draw:style-name="gr5" draw:text-style-name="P6" draw:layer="layout" svg:width="0.017cm" svg:height="0.389cm" svg:x="5.494cm" svg:y="11.997cm" svg:viewBox="0 0 18 390" draw:points="0,390 18,390 18,0 0,0">
          <text:p/>
        </draw:polygon>
        <draw:polygon draw:style-name="gr5" draw:text-style-name="P6" draw:layer="layout" svg:width="0.017cm" svg:height="0.389cm" svg:x="19.248cm" svg:y="11.997cm" svg:viewBox="0 0 18 390" draw:points="0,390 18,390 18,0 0,0">
          <text:p/>
        </draw:polygon>
        <draw:frame draw:style-name="gr4" draw:text-style-name="P5" draw:layer="layout" svg:width="3.973cm" svg:height="0.387cm" svg:x="5.512cm" svg:y="12cm">
          <draw:text-box>
            <text:p text:style-name="P1"><text:span text:style-name="T3">CSJT e TRT 21ª REGIÃO </text:span></text:p>
          </draw:text-box>
        </draw:frame>
        <draw:frame draw:style-name="gr4" draw:text-style-name="P5" draw:layer="layout" svg:width="1.183cm" svg:height="0.387cm" svg:x="2.752cm" svg:y="12.406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1.962cm" svg:height="0.374cm" svg:x="5.512cm" svg:y="12.431cm">
          <draw:text-box>
            <text:p text:style-name="P1"><text:span text:style-name="T4">ACESSO AO </text:span></text:p>
          </draw:text-box>
        </draw:frame>
        <draw:frame draw:style-name="gr4" draw:text-style-name="P5" draw:layer="layout" svg:width="1.793cm" svg:height="0.387cm" svg:x="7.518cm" svg:y="12.406cm">
          <draw:text-box>
            <text:p text:style-name="P1"><text:span text:style-name="T3">SOFTWARE</text:span></text:p>
          </draw:text-box>
        </draw:frame>
        <draw:frame draw:style-name="gr4" draw:text-style-name="P5" draw:layer="layout" svg:width="3.08cm" svg:height="0.374cm" svg:x="9.318cm" svg:y="12.431cm">
          <draw:text-box>
            <text:p text:style-name="P1"><text:span text:style-name="T4"><text:s/></text:span><text:span text:style-name="T4">SISTEMA GARIMPO</text:span></text:p>
          </draw:text-box>
        </draw:frame>
        <draw:polygon draw:style-name="gr5" draw:text-style-name="P6" draw:layer="layout" svg:width="0.017cm" svg:height="0.017cm" svg:x="2.734cm" svg:y="12.386cm" svg:viewBox="0 0 18 18" draw:points="0,18 18,18 18,0 0,0">
          <text:p/>
        </draw:polygon>
        <draw:polygon draw:style-name="gr5" draw:text-style-name="P6" draw:layer="layout" svg:width="2.743cm" svg:height="0.017cm" svg:x="2.751cm" svg:y="12.386cm" svg:viewBox="0 0 2744 18" draw:points="0,18 2744,18 2744,0 0,0">
          <text:p/>
        </draw:polygon>
        <draw:polygon draw:style-name="gr5" draw:text-style-name="P6" draw:layer="layout" svg:width="0.017cm" svg:height="0.017cm" svg:x="5.494cm" svg:y="12.386cm" svg:viewBox="0 0 18 18" draw:points="0,18 18,18 18,0 0,0">
          <text:p/>
        </draw:polygon>
        <draw:polygon draw:style-name="gr5" draw:text-style-name="P6" draw:layer="layout" svg:width="13.737cm" svg:height="0.017cm" svg:x="5.511cm" svg:y="12.386cm" svg:viewBox="0 0 13738 18" draw:points="0,18 13738,18 13738,0 0,0">
          <text:p/>
        </draw:polygon>
        <draw:polygon draw:style-name="gr5" draw:text-style-name="P6" draw:layer="layout" svg:width="0.017cm" svg:height="0.017cm" svg:x="19.248cm" svg:y="12.386cm" svg:viewBox="0 0 18 18" draw:points="0,18 18,18 18,0 0,0">
          <text:p/>
        </draw:polygon>
        <draw:polygon draw:style-name="gr5" draw:text-style-name="P6" draw:layer="layout" svg:width="0.017cm" svg:height="0.385cm" svg:x="2.734cm" svg:y="12.403cm" svg:viewBox="0 0 18 386" draw:points="0,386 18,386 18,0 0,0">
          <text:p/>
        </draw:polygon>
        <draw:polygon draw:style-name="gr5" draw:text-style-name="P6" draw:layer="layout" svg:width="0.017cm" svg:height="0.385cm" svg:x="5.494cm" svg:y="12.403cm" svg:viewBox="0 0 18 386" draw:points="0,386 18,386 18,0 0,0">
          <text:p/>
        </draw:polygon>
        <draw:polygon draw:style-name="gr5" draw:text-style-name="P6" draw:layer="layout" svg:width="0.017cm" svg:height="0.385cm" svg:x="19.248cm" svg:y="12.403cm" svg:viewBox="0 0 18 386" draw:points="0,386 18,386 18,0 0,0">
          <text:p/>
        </draw:polygon>
        <draw:frame draw:style-name="gr4" draw:text-style-name="P5" draw:layer="layout" svg:width="0.316cm" svg:height="0.387cm" svg:x="12.514cm" svg:y="12.40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984cm" svg:height="0.387cm" svg:x="2.752cm" svg:y="12.808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7cm" svg:height="0.017cm" svg:x="2.734cm" svg:y="12.788cm" svg:viewBox="0 0 18 18" draw:points="0,18 18,18 18,0 0,0">
          <text:p/>
        </draw:polygon>
        <draw:polygon draw:style-name="gr5" draw:text-style-name="P6" draw:layer="layout" svg:width="2.743cm" svg:height="0.017cm" svg:x="2.751cm" svg:y="12.788cm" svg:viewBox="0 0 2744 18" draw:points="0,18 2744,18 2744,0 0,0">
          <text:p/>
        </draw:polygon>
        <draw:polygon draw:style-name="gr5" draw:text-style-name="P6" draw:layer="layout" svg:width="0.017cm" svg:height="0.017cm" svg:x="5.494cm" svg:y="12.788cm" svg:viewBox="0 0 18 18" draw:points="0,18 18,18 18,0 0,0">
          <text:p/>
        </draw:polygon>
        <draw:polygon draw:style-name="gr5" draw:text-style-name="P6" draw:layer="layout" svg:width="13.737cm" svg:height="0.017cm" svg:x="5.511cm" svg:y="12.788cm" svg:viewBox="0 0 13738 18" draw:points="0,18 13738,18 13738,0 0,0">
          <text:p/>
        </draw:polygon>
        <draw:polygon draw:style-name="gr5" draw:text-style-name="P6" draw:layer="layout" svg:width="0.017cm" svg:height="0.017cm" svg:x="19.248cm" svg:y="12.788cm" svg:viewBox="0 0 18 18" draw:points="0,18 18,18 18,0 0,0">
          <text:p/>
        </draw:polygon>
        <draw:polygon draw:style-name="gr5" draw:text-style-name="P6" draw:layer="layout" svg:width="0.017cm" svg:height="0.386cm" svg:x="2.734cm" svg:y="12.805cm" svg:viewBox="0 0 18 387" draw:points="0,387 18,387 18,0 0,0">
          <text:p/>
        </draw:polygon>
        <draw:polygon draw:style-name="gr5" draw:text-style-name="P6" draw:layer="layout" svg:width="0.017cm" svg:height="0.386cm" svg:x="5.494cm" svg:y="12.805cm" svg:viewBox="0 0 18 387" draw:points="0,387 18,387 18,0 0,0">
          <text:p/>
        </draw:polygon>
        <draw:polygon draw:style-name="gr5" draw:text-style-name="P6" draw:layer="layout" svg:width="0.017cm" svg:height="0.386cm" svg:x="19.248cm" svg:y="12.805cm" svg:viewBox="0 0 18 387" draw:points="0,387 18,387 18,0 0,0">
          <text:p/>
        </draw:polygon>
        <draw:frame draw:style-name="gr4" draw:text-style-name="P5" draw:layer="layout" svg:width="1.932cm" svg:height="0.374cm" svg:x="5.512cm" svg:y="12.833cm">
          <draw:text-box>
            <text:p text:style-name="P1"><text:span text:style-name="T4">22.05.2019 </text:span></text:p>
          </draw:text-box>
        </draw:frame>
        <draw:frame draw:style-name="gr4" draw:text-style-name="P5" draw:layer="layout" svg:width="1.424cm" svg:height="0.387cm" svg:x="2.752cm" svg:y="13.211cm">
          <draw:text-box>
            <text:p text:style-name="P1"><text:span text:style-name="T3">Término </text:span></text:p>
          </draw:text-box>
        </draw:frame>
        <draw:frame draw:style-name="gr1" draw:text-style-name="P2" draw:layer="layout" svg:width="2.589cm" svg:height="0.412cm" svg:x="5.512cm" svg:y="13.238cm">
          <draw:text-box>
            <text:p text:style-name="P1"><text:span text:style-name="T6">Indeterminado</text:span></text:p>
          </draw:text-box>
        </draw:frame>
        <draw:polygon draw:style-name="gr5" draw:text-style-name="P6" draw:layer="layout" svg:width="0.017cm" svg:height="0.016cm" svg:x="2.734cm" svg:y="13.191cm" svg:viewBox="0 0 18 17" draw:points="0,17 18,17 18,0 0,0">
          <text:p/>
        </draw:polygon>
        <draw:polygon draw:style-name="gr5" draw:text-style-name="P6" draw:layer="layout" svg:width="2.743cm" svg:height="0.016cm" svg:x="2.751cm" svg:y="13.191cm" svg:viewBox="0 0 2744 17" draw:points="0,17 2744,17 2744,0 0,0">
          <text:p/>
        </draw:polygon>
        <draw:polygon draw:style-name="gr5" draw:text-style-name="P6" draw:layer="layout" svg:width="0.017cm" svg:height="0.016cm" svg:x="5.494cm" svg:y="13.191cm" svg:viewBox="0 0 18 17" draw:points="0,17 18,17 18,0 0,0">
          <text:p/>
        </draw:polygon>
        <draw:polygon draw:style-name="gr5" draw:text-style-name="P6" draw:layer="layout" svg:width="13.737cm" svg:height="0.016cm" svg:x="5.511cm" svg:y="13.191cm" svg:viewBox="0 0 13738 17" draw:points="0,17 13738,17 13738,0 0,0">
          <text:p/>
        </draw:polygon>
        <draw:polygon draw:style-name="gr5" draw:text-style-name="P6" draw:layer="layout" svg:width="0.017cm" svg:height="0.016cm" svg:x="19.248cm" svg:y="13.191cm" svg:viewBox="0 0 18 17" draw:points="0,17 18,17 18,0 0,0">
          <text:p/>
        </draw:polygon>
        <draw:polygon draw:style-name="gr5" draw:text-style-name="P6" draw:layer="layout" svg:width="0.017cm" svg:height="0.432cm" svg:x="2.734cm" svg:y="13.207cm" svg:viewBox="0 0 18 433" draw:points="0,433 18,433 18,0 0,0">
          <text:p/>
        </draw:polygon>
        <draw:polygon draw:style-name="gr5" draw:text-style-name="P6" draw:layer="layout" svg:width="0.017cm" svg:height="0.018cm" svg:x="2.734cm" svg:y="13.639cm" svg:viewBox="0 0 18 19" draw:points="0,19 18,19 18,0 0,0">
          <text:p/>
        </draw:polygon>
        <draw:polygon draw:style-name="gr5" draw:text-style-name="P6" draw:layer="layout" svg:width="0.017cm" svg:height="0.018cm" svg:x="2.734cm" svg:y="13.639cm" svg:viewBox="0 0 18 19" draw:points="0,19 18,19 18,0 0,0">
          <text:p/>
        </draw:polygon>
        <draw:polygon draw:style-name="gr5" draw:text-style-name="P6" draw:layer="layout" svg:width="2.743cm" svg:height="0.018cm" svg:x="2.751cm" svg:y="13.639cm" svg:viewBox="0 0 2744 19" draw:points="0,19 2744,19 2744,0 0,0">
          <text:p/>
        </draw:polygon>
        <draw:polygon draw:style-name="gr5" draw:text-style-name="P6" draw:layer="layout" svg:width="0.017cm" svg:height="0.432cm" svg:x="5.494cm" svg:y="13.207cm" svg:viewBox="0 0 18 433" draw:points="0,433 18,433 18,0 0,0">
          <text:p/>
        </draw:polygon>
        <draw:polygon draw:style-name="gr5" draw:text-style-name="P6" draw:layer="layout" svg:width="0.017cm" svg:height="0.018cm" svg:x="5.494cm" svg:y="13.639cm" svg:viewBox="0 0 18 19" draw:points="0,19 18,19 18,0 0,0">
          <text:p/>
        </draw:polygon>
        <draw:polygon draw:style-name="gr5" draw:text-style-name="P6" draw:layer="layout" svg:width="13.737cm" svg:height="0.018cm" svg:x="5.511cm" svg:y="13.639cm" svg:viewBox="0 0 13738 19" draw:points="0,19 13738,19 13738,0 0,0">
          <text:p/>
        </draw:polygon>
        <draw:polygon draw:style-name="gr5" draw:text-style-name="P6" draw:layer="layout" svg:width="0.017cm" svg:height="0.432cm" svg:x="19.248cm" svg:y="13.207cm" svg:viewBox="0 0 18 433" draw:points="0,433 18,433 18,0 0,0">
          <text:p/>
        </draw:polygon>
        <draw:polygon draw:style-name="gr5" draw:text-style-name="P6" draw:layer="layout" svg:width="0.017cm" svg:height="0.018cm" svg:x="19.248cm" svg:y="13.639cm" svg:viewBox="0 0 18 19" draw:points="0,19 18,19 18,0 0,0">
          <text:p/>
        </draw:polygon>
        <draw:polygon draw:style-name="gr5" draw:text-style-name="P6" draw:layer="layout" svg:width="0.017cm" svg:height="0.018cm" svg:x="19.248cm" svg:y="13.639cm" svg:viewBox="0 0 18 19" draw:points="0,19 18,19 18,0 0,0">
          <text:p/>
        </draw:polygon>
        <draw:frame draw:style-name="gr4" draw:text-style-name="P5" draw:layer="layout" svg:width="0.316cm" svg:height="0.374cm" svg:x="8.12cm" svg:y="13.269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13.684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2.734cm" svg:height="0.004cm" svg:x="2.76cm" svg:y="14.829cm" svg:viewBox="0 0 2735 5" draw:points="0,5 2735,5 2735,0 0,0">
          <text:p/>
        </draw:polygon>
        <draw:polygon draw:style-name="gr6" draw:text-style-name="P7" draw:layer="layout" svg:width="2.734cm" svg:height="0.385cm" svg:x="2.76cm" svg:y="14.444cm" svg:viewBox="0 0 2735 386" draw:points="0,386 2735,386 2735,0 0,0">
          <text:p/>
        </draw:polygon>
        <draw:frame draw:style-name="gr4" draw:text-style-name="P5" draw:layer="layout" svg:width="0.316cm" svg:height="0.374cm" svg:x="3.001cm" svg:y="14.069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13.733cm" svg:height="0.389cm" svg:x="5.511cm" svg:y="14.444cm" svg:viewBox="0 0 13734 390" draw:points="0,390 13734,390 13734,0 0,0">
          <text:p/>
        </draw:polygon>
        <draw:polygon draw:style-name="gr6" draw:text-style-name="P7" draw:layer="layout" svg:width="13.729cm" svg:height="0.385cm" svg:x="5.511cm" svg:y="14.444cm" svg:viewBox="0 0 13730 386" draw:points="0,386 13730,386 13730,0 0,0">
          <text:p/>
        </draw:polygon>
        <draw:frame draw:style-name="gr4" draw:text-style-name="P5" draw:layer="layout" svg:width="1.234cm" svg:height="0.387cm" svg:x="2.76cm" svg:y="14.447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8cm" svg:height="0.017cm" svg:x="2.743cm" svg:y="14.427cm" svg:viewBox="0 0 19 18" draw:points="0,18 19,18 19,0 0,0">
          <text:p/>
        </draw:polygon>
        <draw:polygon draw:style-name="gr5" draw:text-style-name="P6" draw:layer="layout" svg:width="0.018cm" svg:height="0.017cm" svg:x="2.743cm" svg:y="14.427cm" svg:viewBox="0 0 19 18" draw:points="0,18 19,18 19,0 0,0">
          <text:p/>
        </draw:polygon>
        <draw:polygon draw:style-name="gr5" draw:text-style-name="P6" draw:layer="layout" svg:width="2.734cm" svg:height="0.017cm" svg:x="2.76cm" svg:y="14.427cm" svg:viewBox="0 0 2735 18" draw:points="0,18 2735,18 2735,0 0,0">
          <text:p/>
        </draw:polygon>
        <draw:polygon draw:style-name="gr5" draw:text-style-name="P6" draw:layer="layout" svg:width="0.017cm" svg:height="0.017cm" svg:x="5.494cm" svg:y="14.427cm" svg:viewBox="0 0 18 18" draw:points="0,18 18,18 18,0 0,0">
          <text:p/>
        </draw:polygon>
        <draw:polygon draw:style-name="gr5" draw:text-style-name="P6" draw:layer="layout" svg:width="13.733cm" svg:height="0.017cm" svg:x="5.511cm" svg:y="14.427cm" svg:viewBox="0 0 13734 18" draw:points="0,18 13734,18 13734,0 0,0">
          <text:p/>
        </draw:polygon>
        <draw:polygon draw:style-name="gr5" draw:text-style-name="P6" draw:layer="layout" svg:width="0.017cm" svg:height="0.017cm" svg:x="19.244cm" svg:y="14.427cm" svg:viewBox="0 0 18 18" draw:points="0,18 18,18 18,0 0,0">
          <text:p/>
        </draw:polygon>
        <draw:polygon draw:style-name="gr5" draw:text-style-name="P6" draw:layer="layout" svg:width="0.017cm" svg:height="0.017cm" svg:x="19.244cm" svg:y="14.427cm" svg:viewBox="0 0 18 18" draw:points="0,18 18,18 18,0 0,0">
          <text:p/>
        </draw:polygon>
        <draw:polygon draw:style-name="gr5" draw:text-style-name="P6" draw:layer="layout" svg:width="0.018cm" svg:height="0.389cm" svg:x="2.743cm" svg:y="14.444cm" svg:viewBox="0 0 19 390" draw:points="0,390 19,390 19,0 0,0">
          <text:p/>
        </draw:polygon>
        <draw:polygon draw:style-name="gr5" draw:text-style-name="P6" draw:layer="layout" svg:width="0.017cm" svg:height="0.389cm" svg:x="5.494cm" svg:y="14.444cm" svg:viewBox="0 0 18 390" draw:points="0,390 18,390 18,0 0,0">
          <text:p/>
        </draw:polygon>
        <draw:polygon draw:style-name="gr5" draw:text-style-name="P6" draw:layer="layout" svg:width="0.017cm" svg:height="0.389cm" svg:x="19.244cm" svg:y="14.444cm" svg:viewBox="0 0 18 390" draw:points="0,390 18,390 18,0 0,0">
          <text:p/>
        </draw:polygon>
        <draw:polygon draw:style-name="gr6" draw:text-style-name="P7" draw:layer="layout" svg:width="2.734cm" svg:height="0.385cm" svg:x="2.76cm" svg:y="14.85cm" svg:viewBox="0 0 2735 386" draw:points="0,386 2735,386 2735,0 0,0">
          <text:p/>
        </draw:polygon>
        <draw:frame draw:style-name="gr4" draw:text-style-name="P5" draw:layer="layout" svg:width="3.74cm" svg:height="0.374cm" svg:x="5.512cm" svg:y="14.471cm">
          <draw:text-box>
            <text:p text:style-name="P1"><text:span text:style-name="T4">6.384/2019 - Convênio </text:span></text:p>
          </draw:text-box>
        </draw:frame>
        <draw:polygon draw:style-name="gr6" draw:text-style-name="P7" draw:layer="layout" svg:width="0.004cm" svg:height="0.385cm" svg:x="19.24cm" svg:y="14.85cm" svg:viewBox="0 0 5 386" draw:points="0,386 5,386 5,0 0,0">
          <text:p/>
        </draw:polygon>
        <draw:polygon draw:style-name="gr6" draw:text-style-name="P7" draw:layer="layout" svg:width="13.729cm" svg:height="0.385cm" svg:x="5.511cm" svg:y="14.85cm" svg:viewBox="0 0 13730 386" draw:points="0,386 13730,386 13730,0 0,0">
          <text:p/>
        </draw:polygon>
        <draw:frame draw:style-name="gr4" draw:text-style-name="P5" draw:layer="layout" svg:width="2.009cm" svg:height="0.387cm" svg:x="2.76cm" svg:y="14.853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7cm" svg:x="2.743cm" svg:y="14.833cm" svg:viewBox="0 0 19 18" draw:points="0,18 19,18 19,0 0,0">
          <text:p/>
        </draw:polygon>
        <draw:polygon draw:style-name="gr5" draw:text-style-name="P6" draw:layer="layout" svg:width="2.734cm" svg:height="0.017cm" svg:x="2.76cm" svg:y="14.833cm" svg:viewBox="0 0 2735 18" draw:points="0,18 2735,18 2735,0 0,0">
          <text:p/>
        </draw:polygon>
        <draw:polygon draw:style-name="gr5" draw:text-style-name="P6" draw:layer="layout" svg:width="0.017cm" svg:height="0.017cm" svg:x="5.494cm" svg:y="14.833cm" svg:viewBox="0 0 18 18" draw:points="0,18 18,18 18,0 0,0">
          <text:p/>
        </draw:polygon>
        <draw:polygon draw:style-name="gr5" draw:text-style-name="P6" draw:layer="layout" svg:width="13.733cm" svg:height="0.017cm" svg:x="5.511cm" svg:y="14.833cm" svg:viewBox="0 0 13734 18" draw:points="0,18 13734,18 13734,0 0,0">
          <text:p/>
        </draw:polygon>
        <draw:polygon draw:style-name="gr5" draw:text-style-name="P6" draw:layer="layout" svg:width="0.017cm" svg:height="0.017cm" svg:x="19.244cm" svg:y="14.833cm" svg:viewBox="0 0 18 18" draw:points="0,18 18,18 18,0 0,0">
          <text:p/>
        </draw:polygon>
        <draw:polygon draw:style-name="gr5" draw:text-style-name="P6" draw:layer="layout" svg:width="0.018cm" svg:height="0.385cm" svg:x="2.743cm" svg:y="14.85cm" svg:viewBox="0 0 19 386" draw:points="0,386 19,386 19,0 0,0">
          <text:p/>
        </draw:polygon>
        <draw:polygon draw:style-name="gr5" draw:text-style-name="P6" draw:layer="layout" svg:width="0.017cm" svg:height="0.385cm" svg:x="5.494cm" svg:y="14.85cm" svg:viewBox="0 0 18 386" draw:points="0,386 18,386 18,0 0,0">
          <text:p/>
        </draw:polygon>
        <draw:polygon draw:style-name="gr5" draw:text-style-name="P6" draw:layer="layout" svg:width="0.017cm" svg:height="0.385cm" svg:x="19.244cm" svg:y="14.85cm" svg:viewBox="0 0 18 386" draw:points="0,386 18,386 18,0 0,0">
          <text:p/>
        </draw:polygon>
        <draw:polygon draw:style-name="gr6" draw:text-style-name="P7" draw:layer="layout" svg:width="2.734cm" svg:height="0.386cm" svg:x="2.76cm" svg:y="15.637cm" svg:viewBox="0 0 2735 387" draw:points="0,387 2735,387 2735,0 0,0">
          <text:p/>
        </draw:polygon>
        <draw:polygon draw:style-name="gr6" draw:text-style-name="P7" draw:layer="layout" svg:width="2.734cm" svg:height="0.385cm" svg:x="2.76cm" svg:y="15.252cm" svg:viewBox="0 0 2735 386" draw:points="0,386 2735,386 2735,0 0,0">
          <text:p/>
        </draw:polygon>
        <draw:frame draw:style-name="gr4" draw:text-style-name="P5" draw:layer="layout" svg:width="2.051cm" svg:height="0.387cm" svg:x="5.512cm" svg:y="14.853cm">
          <draw:text-box>
            <text:p text:style-name="P1"><text:span text:style-name="T3">UNINASSAU </text:span></text:p>
          </draw:text-box>
        </draw:frame>
        <draw:polygon draw:style-name="gr6" draw:text-style-name="P7" draw:layer="layout" svg:width="0.004cm" svg:height="0.771cm" svg:x="19.24cm" svg:y="15.252cm" svg:viewBox="0 0 5 772" draw:points="0,772 5,772 5,0 0,0">
          <text:p/>
        </draw:polygon>
        <draw:polygon draw:style-name="gr6" draw:text-style-name="P7" draw:layer="layout" svg:width="13.729cm" svg:height="0.385cm" svg:x="5.511cm" svg:y="15.252cm" svg:viewBox="0 0 13730 386" draw:points="0,386 13730,386 13730,0 0,0">
          <text:p/>
        </draw:polygon>
        <draw:frame draw:style-name="gr4" draw:text-style-name="P5" draw:layer="layout" svg:width="1.183cm" svg:height="0.387cm" svg:x="2.76cm" svg:y="15.255cm">
          <draw:text-box>
            <text:p text:style-name="P1"><text:span text:style-name="T3">Objeto </text:span></text:p>
          </draw:text-box>
        </draw:frame>
        <draw:polygon draw:style-name="gr6" draw:text-style-name="P7" draw:layer="layout" svg:width="13.729cm" svg:height="0.386cm" svg:x="5.511cm" svg:y="15.637cm" svg:viewBox="0 0 13730 387" draw:points="0,387 13730,387 13730,0 0,0">
          <text:p/>
        </draw:polygon>
        <draw:frame draw:style-name="gr4" draw:text-style-name="P5" draw:layer="layout" svg:width="13.176cm" svg:height="0.374cm" svg:x="5.512cm" svg:y="15.28cm">
          <draw:text-box>
            <text:p text:style-name="P1"><text:span text:style-name="T4">Finalidade de propiciar estágio supervisionado e remunerado aos alunos do curso </text:span></text:p>
          </draw:text-box>
        </draw:frame>
        <draw:polygon draw:style-name="gr5" draw:text-style-name="P6" draw:layer="layout" svg:width="0.018cm" svg:height="0.017cm" svg:x="2.743cm" svg:y="15.235cm" svg:viewBox="0 0 19 18" draw:points="0,18 19,18 19,0 0,0">
          <text:p/>
        </draw:polygon>
        <draw:polygon draw:style-name="gr5" draw:text-style-name="P6" draw:layer="layout" svg:width="2.734cm" svg:height="0.017cm" svg:x="2.76cm" svg:y="15.235cm" svg:viewBox="0 0 2735 18" draw:points="0,18 2735,18 2735,0 0,0">
          <text:p/>
        </draw:polygon>
        <draw:polygon draw:style-name="gr5" draw:text-style-name="P6" draw:layer="layout" svg:width="0.017cm" svg:height="0.017cm" svg:x="5.494cm" svg:y="15.235cm" svg:viewBox="0 0 18 18" draw:points="0,18 18,18 18,0 0,0">
          <text:p/>
        </draw:polygon>
        <draw:polygon draw:style-name="gr5" draw:text-style-name="P6" draw:layer="layout" svg:width="13.733cm" svg:height="0.017cm" svg:x="5.511cm" svg:y="15.235cm" svg:viewBox="0 0 13734 18" draw:points="0,18 13734,18 13734,0 0,0">
          <text:p/>
        </draw:polygon>
        <draw:polygon draw:style-name="gr5" draw:text-style-name="P6" draw:layer="layout" svg:width="0.017cm" svg:height="0.017cm" svg:x="19.244cm" svg:y="15.235cm" svg:viewBox="0 0 18 18" draw:points="0,18 18,18 18,0 0,0">
          <text:p/>
        </draw:polygon>
        <draw:polygon draw:style-name="gr5" draw:text-style-name="P6" draw:layer="layout" svg:width="0.018cm" svg:height="0.771cm" svg:x="2.743cm" svg:y="15.252cm" svg:viewBox="0 0 19 772" draw:points="0,772 19,772 19,0 0,0">
          <text:p/>
        </draw:polygon>
        <draw:polygon draw:style-name="gr5" draw:text-style-name="P6" draw:layer="layout" svg:width="0.017cm" svg:height="0.771cm" svg:x="5.494cm" svg:y="15.252cm" svg:viewBox="0 0 18 772" draw:points="0,772 18,772 18,0 0,0">
          <text:p/>
        </draw:polygon>
        <draw:polygon draw:style-name="gr5" draw:text-style-name="P6" draw:layer="layout" svg:width="0.017cm" svg:height="0.771cm" svg:x="19.244cm" svg:y="15.252cm" svg:viewBox="0 0 18 772" draw:points="0,772 18,772 18,0 0,0">
          <text:p/>
        </draw:polygon>
        <draw:polygon draw:style-name="gr6" draw:text-style-name="P7" draw:layer="layout" svg:width="2.734cm" svg:height="0.389cm" svg:x="2.76cm" svg:y="16.04cm" svg:viewBox="0 0 2735 390" draw:points="0,390 2735,390 2735,0 0,0">
          <text:p/>
        </draw:polygon>
        <draw:frame draw:style-name="gr4" draw:text-style-name="P5" draw:layer="layout" svg:width="10.192cm" svg:height="0.374cm" svg:x="5.512cm" svg:y="15.665cm">
          <draw:text-box>
            <text:p text:style-name="P1"><text:span text:style-name="T4">de Direito, regularmente matriculados, com frequência efetiva. </text:span></text:p>
          </draw:text-box>
        </draw:frame>
        <draw:polygon draw:style-name="gr6" draw:text-style-name="P7" draw:layer="layout" svg:width="0.004cm" svg:height="0.389cm" svg:x="19.24cm" svg:y="16.04cm" svg:viewBox="0 0 5 390" draw:points="0,390 5,390 5,0 0,0">
          <text:p/>
        </draw:polygon>
        <draw:polygon draw:style-name="gr6" draw:text-style-name="P7" draw:layer="layout" svg:width="13.729cm" svg:height="0.389cm" svg:x="5.511cm" svg:y="16.04cm" svg:viewBox="0 0 13730 390" draw:points="0,390 13730,390 13730,0 0,0">
          <text:p/>
        </draw:polygon>
        <draw:frame draw:style-name="gr4" draw:text-style-name="P5" draw:layer="layout" svg:width="0.984cm" svg:height="0.387cm" svg:x="2.76cm" svg:y="16.043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8cm" svg:x="2.743cm" svg:y="16.023cm" svg:viewBox="0 0 19 19" draw:points="0,19 19,19 19,0 0,0">
          <text:p/>
        </draw:polygon>
        <draw:polygon draw:style-name="gr5" draw:text-style-name="P6" draw:layer="layout" svg:width="2.734cm" svg:height="0.018cm" svg:x="2.76cm" svg:y="16.023cm" svg:viewBox="0 0 2735 19" draw:points="0,19 2735,19 2735,0 0,0">
          <text:p/>
        </draw:polygon>
        <draw:polygon draw:style-name="gr5" draw:text-style-name="P6" draw:layer="layout" svg:width="0.017cm" svg:height="0.018cm" svg:x="5.494cm" svg:y="16.023cm" svg:viewBox="0 0 18 19" draw:points="0,19 18,19 18,0 0,0">
          <text:p/>
        </draw:polygon>
        <draw:polygon draw:style-name="gr5" draw:text-style-name="P6" draw:layer="layout" svg:width="13.733cm" svg:height="0.018cm" svg:x="5.511cm" svg:y="16.023cm" svg:viewBox="0 0 13734 19" draw:points="0,19 13734,19 13734,0 0,0">
          <text:p/>
        </draw:polygon>
        <draw:polygon draw:style-name="gr5" draw:text-style-name="P6" draw:layer="layout" svg:width="0.017cm" svg:height="0.018cm" svg:x="19.244cm" svg:y="16.023cm" svg:viewBox="0 0 18 19" draw:points="0,19 18,19 18,0 0,0">
          <text:p/>
        </draw:polygon>
        <draw:polygon draw:style-name="gr5" draw:text-style-name="P6" draw:layer="layout" svg:width="0.018cm" svg:height="0.389cm" svg:x="2.743cm" svg:y="16.04cm" svg:viewBox="0 0 19 390" draw:points="0,390 19,390 19,0 0,0">
          <text:p/>
        </draw:polygon>
        <draw:polygon draw:style-name="gr5" draw:text-style-name="P6" draw:layer="layout" svg:width="0.017cm" svg:height="0.389cm" svg:x="5.494cm" svg:y="16.04cm" svg:viewBox="0 0 18 390" draw:points="0,390 18,390 18,0 0,0">
          <text:p/>
        </draw:polygon>
        <draw:polygon draw:style-name="gr5" draw:text-style-name="P6" draw:layer="layout" svg:width="0.017cm" svg:height="0.389cm" svg:x="19.244cm" svg:y="16.04cm" svg:viewBox="0 0 18 390" draw:points="0,390 18,390 18,0 0,0">
          <text:p/>
        </draw:polygon>
        <draw:polygon draw:style-name="gr6" draw:text-style-name="P7" draw:layer="layout" svg:width="2.734cm" svg:height="0.013cm" svg:x="2.76cm" svg:y="16.831cm" svg:viewBox="0 0 2735 14" draw:points="0,14 2735,14 2735,0 0,0">
          <text:p/>
        </draw:polygon>
        <draw:polygon draw:style-name="gr6" draw:text-style-name="P7" draw:layer="layout" svg:width="2.734cm" svg:height="0.385cm" svg:x="2.76cm" svg:y="16.446cm" svg:viewBox="0 0 2735 386" draw:points="0,386 2735,386 2735,0 0,0">
          <text:p/>
        </draw:polygon>
        <draw:frame draw:style-name="gr4" draw:text-style-name="P5" draw:layer="layout" svg:width="1.932cm" svg:height="0.374cm" svg:x="5.512cm" svg:y="16.067cm">
          <draw:text-box>
            <text:p text:style-name="P1"><text:span text:style-name="T4">17.06.2019 </text:span></text:p>
          </draw:text-box>
        </draw:frame>
        <draw:polygon draw:style-name="gr6" draw:text-style-name="P7" draw:layer="layout" svg:width="13.733cm" svg:height="0.398cm" svg:x="5.511cm" svg:y="16.446cm" svg:viewBox="0 0 13734 399" draw:points="0,399 13734,399 13734,0 0,0">
          <text:p/>
        </draw:polygon>
        <draw:polygon draw:style-name="gr6" draw:text-style-name="P7" draw:layer="layout" svg:width="13.729cm" svg:height="0.385cm" svg:x="5.511cm" svg:y="16.446cm" svg:viewBox="0 0 13730 386" draw:points="0,386 13730,386 13730,0 0,0">
          <text:p/>
        </draw:polygon>
        <draw:frame draw:style-name="gr4" draw:text-style-name="P5" draw:layer="layout" svg:width="1.424cm" svg:height="0.387cm" svg:x="2.76cm" svg:y="16.449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16.429cm" svg:viewBox="0 0 19 18" draw:points="0,18 19,18 19,0 0,0">
          <text:p/>
        </draw:polygon>
        <draw:polygon draw:style-name="gr5" draw:text-style-name="P6" draw:layer="layout" svg:width="2.734cm" svg:height="0.017cm" svg:x="2.76cm" svg:y="16.429cm" svg:viewBox="0 0 2735 18" draw:points="0,18 2735,18 2735,0 0,0">
          <text:p/>
        </draw:polygon>
        <draw:polygon draw:style-name="gr5" draw:text-style-name="P6" draw:layer="layout" svg:width="0.017cm" svg:height="0.017cm" svg:x="5.494cm" svg:y="16.429cm" svg:viewBox="0 0 18 18" draw:points="0,18 18,18 18,0 0,0">
          <text:p/>
        </draw:polygon>
        <draw:polygon draw:style-name="gr5" draw:text-style-name="P6" draw:layer="layout" svg:width="13.733cm" svg:height="0.017cm" svg:x="5.511cm" svg:y="16.429cm" svg:viewBox="0 0 13734 18" draw:points="0,18 13734,18 13734,0 0,0">
          <text:p/>
        </draw:polygon>
        <draw:polygon draw:style-name="gr5" draw:text-style-name="P6" draw:layer="layout" svg:width="0.017cm" svg:height="0.017cm" svg:x="19.244cm" svg:y="16.429cm" svg:viewBox="0 0 18 18" draw:points="0,18 18,18 18,0 0,0">
          <text:p/>
        </draw:polygon>
        <draw:polygon draw:style-name="gr5" draw:text-style-name="P6" draw:layer="layout" svg:width="0.018cm" svg:height="0.398cm" svg:x="2.743cm" svg:y="16.446cm" svg:viewBox="0 0 19 399" draw:points="0,399 19,399 19,0 0,0">
          <text:p/>
        </draw:polygon>
        <draw:polygon draw:style-name="gr5" draw:text-style-name="P6" draw:layer="layout" svg:width="0.018cm" svg:height="0.017cm" svg:x="2.743cm" svg:y="16.844cm" svg:viewBox="0 0 19 18" draw:points="0,18 19,18 19,0 0,0">
          <text:p/>
        </draw:polygon>
        <draw:polygon draw:style-name="gr5" draw:text-style-name="P6" draw:layer="layout" svg:width="0.018cm" svg:height="0.017cm" svg:x="2.743cm" svg:y="16.844cm" svg:viewBox="0 0 19 18" draw:points="0,18 19,18 19,0 0,0">
          <text:p/>
        </draw:polygon>
        <draw:polygon draw:style-name="gr5" draw:text-style-name="P6" draw:layer="layout" svg:width="2.734cm" svg:height="0.017cm" svg:x="2.76cm" svg:y="16.844cm" svg:viewBox="0 0 2735 18" draw:points="0,18 2735,18 2735,0 0,0">
          <text:p/>
        </draw:polygon>
        <draw:polygon draw:style-name="gr5" draw:text-style-name="P6" draw:layer="layout" svg:width="0.017cm" svg:height="0.398cm" svg:x="5.494cm" svg:y="16.446cm" svg:viewBox="0 0 18 399" draw:points="0,399 18,399 18,0 0,0">
          <text:p/>
        </draw:polygon>
        <draw:polygon draw:style-name="gr5" draw:text-style-name="P6" draw:layer="layout" svg:width="0.017cm" svg:height="0.017cm" svg:x="5.494cm" svg:y="16.844cm" svg:viewBox="0 0 18 18" draw:points="0,18 18,18 18,0 0,0">
          <text:p/>
        </draw:polygon>
        <draw:polygon draw:style-name="gr5" draw:text-style-name="P6" draw:layer="layout" svg:width="13.733cm" svg:height="0.017cm" svg:x="5.511cm" svg:y="16.844cm" svg:viewBox="0 0 13734 18" draw:points="0,18 13734,18 13734,0 0,0">
          <text:p/>
        </draw:polygon>
        <draw:polygon draw:style-name="gr5" draw:text-style-name="P6" draw:layer="layout" svg:width="0.017cm" svg:height="0.398cm" svg:x="19.244cm" svg:y="16.446cm" svg:viewBox="0 0 18 399" draw:points="0,399 18,399 18,0 0,0">
          <text:p/>
        </draw:polygon>
        <draw:polygon draw:style-name="gr5" draw:text-style-name="P6" draw:layer="layout" svg:width="0.017cm" svg:height="0.017cm" svg:x="19.244cm" svg:y="16.844cm" svg:viewBox="0 0 18 18" draw:points="0,18 18,18 18,0 0,0">
          <text:p/>
        </draw:polygon>
        <draw:polygon draw:style-name="gr5" draw:text-style-name="P6" draw:layer="layout" svg:width="0.017cm" svg:height="0.017cm" svg:x="19.244cm" svg:y="16.844cm" svg:viewBox="0 0 18 18" draw:points="0,18 18,18 18,0 0,0">
          <text:p/>
        </draw:polygon>
        <draw:frame draw:style-name="gr4" draw:text-style-name="P5" draw:layer="layout" svg:width="1.932cm" svg:height="0.374cm" svg:x="5.512cm" svg:y="16.474cm">
          <draw:text-box>
            <text:p text:style-name="P1"><text:span text:style-name="T4">17.06.2024 </text:span></text:p>
          </draw:text-box>
        </draw:frame>
        <draw:frame draw:style-name="gr4" draw:text-style-name="P5" draw:layer="layout" svg:width="0.316cm" svg:height="0.374cm" svg:x="3.001cm" svg:y="16.88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17.27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234cm" svg:height="0.387cm" svg:x="2.752cm" svg:y="17.651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7cm" svg:height="0.017cm" svg:x="2.734cm" svg:y="17.631cm" svg:viewBox="0 0 18 18" draw:points="0,18 18,18 18,0 0,0">
          <text:p/>
        </draw:polygon>
        <draw:polygon draw:style-name="gr5" draw:text-style-name="P6" draw:layer="layout" svg:width="0.017cm" svg:height="0.017cm" svg:x="2.734cm" svg:y="17.631cm" svg:viewBox="0 0 18 18" draw:points="0,18 18,18 18,0 0,0">
          <text:p/>
        </draw:polygon>
        <draw:polygon draw:style-name="gr5" draw:text-style-name="P6" draw:layer="layout" svg:width="2.743cm" svg:height="0.017cm" svg:x="2.751cm" svg:y="17.631cm" svg:viewBox="0 0 2744 18" draw:points="0,18 2744,18 2744,0 0,0">
          <text:p/>
        </draw:polygon>
        <draw:polygon draw:style-name="gr5" draw:text-style-name="P6" draw:layer="layout" svg:width="0.017cm" svg:height="0.017cm" svg:x="5.494cm" svg:y="17.631cm" svg:viewBox="0 0 18 18" draw:points="0,18 18,18 18,0 0,0">
          <text:p/>
        </draw:polygon>
        <draw:polygon draw:style-name="gr5" draw:text-style-name="P6" draw:layer="layout" svg:width="13.737cm" svg:height="0.017cm" svg:x="5.511cm" svg:y="17.631cm" svg:viewBox="0 0 13738 18" draw:points="0,18 13738,18 13738,0 0,0">
          <text:p/>
        </draw:polygon>
        <draw:polygon draw:style-name="gr5" draw:text-style-name="P6" draw:layer="layout" svg:width="0.017cm" svg:height="0.017cm" svg:x="19.248cm" svg:y="17.631cm" svg:viewBox="0 0 18 18" draw:points="0,18 18,18 18,0 0,0">
          <text:p/>
        </draw:polygon>
        <draw:polygon draw:style-name="gr5" draw:text-style-name="P6" draw:layer="layout" svg:width="0.017cm" svg:height="0.017cm" svg:x="19.248cm" svg:y="17.631cm" svg:viewBox="0 0 18 18" draw:points="0,18 18,18 18,0 0,0">
          <text:p/>
        </draw:polygon>
        <draw:polygon draw:style-name="gr5" draw:text-style-name="P6" draw:layer="layout" svg:width="0.017cm" svg:height="0.39cm" svg:x="2.734cm" svg:y="17.648cm" svg:viewBox="0 0 18 391" draw:points="0,391 18,391 18,0 0,0">
          <text:p/>
        </draw:polygon>
        <draw:polygon draw:style-name="gr5" draw:text-style-name="P6" draw:layer="layout" svg:width="0.017cm" svg:height="0.39cm" svg:x="5.494cm" svg:y="17.648cm" svg:viewBox="0 0 18 391" draw:points="0,391 18,391 18,0 0,0">
          <text:p/>
        </draw:polygon>
        <draw:polygon draw:style-name="gr5" draw:text-style-name="P6" draw:layer="layout" svg:width="0.017cm" svg:height="0.39cm" svg:x="19.248cm" svg:y="17.648cm" svg:viewBox="0 0 18 391" draw:points="0,391 18,391 18,0 0,0">
          <text:p/>
        </draw:polygon>
        <draw:frame draw:style-name="gr4" draw:text-style-name="P5" draw:layer="layout" svg:width="8.964cm" svg:height="0.374cm" svg:x="5.512cm" svg:y="17.676cm">
          <draw:text-box>
            <text:p text:style-name="P1"><text:span text:style-name="T4">12.155/2019– Termo de Acordo de Cooperação Técnica </text:span></text:p>
          </draw:text-box>
        </draw:frame>
        <draw:frame draw:style-name="gr4" draw:text-style-name="P5" draw:layer="layout" svg:width="2.009cm" svg:height="0.387cm" svg:x="2.752cm" svg:y="18.058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7cm" svg:height="0.017cm" svg:x="2.734cm" svg:y="18.038cm" svg:viewBox="0 0 18 18" draw:points="0,18 18,18 18,0 0,0">
          <text:p/>
        </draw:polygon>
        <draw:polygon draw:style-name="gr5" draw:text-style-name="P6" draw:layer="layout" svg:width="2.743cm" svg:height="0.017cm" svg:x="2.751cm" svg:y="18.038cm" svg:viewBox="0 0 2744 18" draw:points="0,18 2744,18 2744,0 0,0">
          <text:p/>
        </draw:polygon>
        <draw:polygon draw:style-name="gr5" draw:text-style-name="P6" draw:layer="layout" svg:width="0.017cm" svg:height="0.017cm" svg:x="5.494cm" svg:y="18.038cm" svg:viewBox="0 0 18 18" draw:points="0,18 18,18 18,0 0,0">
          <text:p/>
        </draw:polygon>
        <draw:polygon draw:style-name="gr5" draw:text-style-name="P6" draw:layer="layout" svg:width="13.737cm" svg:height="0.017cm" svg:x="5.511cm" svg:y="18.038cm" svg:viewBox="0 0 13738 18" draw:points="0,18 13738,18 13738,0 0,0">
          <text:p/>
        </draw:polygon>
        <draw:polygon draw:style-name="gr5" draw:text-style-name="P6" draw:layer="layout" svg:width="0.017cm" svg:height="0.017cm" svg:x="19.248cm" svg:y="18.038cm" svg:viewBox="0 0 18 18" draw:points="0,18 18,18 18,0 0,0">
          <text:p/>
        </draw:polygon>
        <draw:polygon draw:style-name="gr5" draw:text-style-name="P6" draw:layer="layout" svg:width="0.017cm" svg:height="0.385cm" svg:x="2.734cm" svg:y="18.055cm" svg:viewBox="0 0 18 386" draw:points="0,386 18,386 18,0 0,0">
          <text:p/>
        </draw:polygon>
        <draw:polygon draw:style-name="gr5" draw:text-style-name="P6" draw:layer="layout" svg:width="0.017cm" svg:height="0.385cm" svg:x="5.494cm" svg:y="18.055cm" svg:viewBox="0 0 18 386" draw:points="0,386 18,386 18,0 0,0">
          <text:p/>
        </draw:polygon>
        <draw:polygon draw:style-name="gr5" draw:text-style-name="P6" draw:layer="layout" svg:width="0.017cm" svg:height="0.385cm" svg:x="19.248cm" svg:y="18.055cm" svg:viewBox="0 0 18 386" draw:points="0,386 18,386 18,0 0,0">
          <text:p/>
        </draw:polygon>
        <draw:frame draw:style-name="gr4" draw:text-style-name="P5" draw:layer="layout" svg:width="6.479cm" svg:height="0.387cm" svg:x="5.512cm" svg:y="18.058cm">
          <draw:text-box>
            <text:p text:style-name="P1"><text:span text:style-name="T3">PRT6 e EJ6 como interveniente anuente </text:span></text:p>
          </draw:text-box>
        </draw:frame>
        <draw:frame draw:style-name="gr4" draw:text-style-name="P5" draw:layer="layout" svg:width="1.183cm" svg:height="0.387cm" svg:x="2.752cm" svg:y="18.46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0.017cm" svg:height="0.017cm" svg:x="2.734cm" svg:y="18.44cm" svg:viewBox="0 0 18 18" draw:points="0,18 18,18 18,0 0,0">
          <text:p/>
        </draw:polygon>
        <draw:polygon draw:style-name="gr5" draw:text-style-name="P6" draw:layer="layout" svg:width="2.743cm" svg:height="0.017cm" svg:x="2.751cm" svg:y="18.44cm" svg:viewBox="0 0 2744 18" draw:points="0,18 2744,18 2744,0 0,0">
          <text:p/>
        </draw:polygon>
        <draw:polygon draw:style-name="gr5" draw:text-style-name="P6" draw:layer="layout" svg:width="0.017cm" svg:height="0.017cm" svg:x="5.494cm" svg:y="18.44cm" svg:viewBox="0 0 18 18" draw:points="0,18 18,18 18,0 0,0">
          <text:p/>
        </draw:polygon>
        <draw:polygon draw:style-name="gr5" draw:text-style-name="P6" draw:layer="layout" svg:width="13.737cm" svg:height="0.017cm" svg:x="5.511cm" svg:y="18.44cm" svg:viewBox="0 0 13738 18" draw:points="0,18 13738,18 13738,0 0,0">
          <text:p/>
        </draw:polygon>
        <draw:polygon draw:style-name="gr5" draw:text-style-name="P6" draw:layer="layout" svg:width="0.017cm" svg:height="0.017cm" svg:x="19.248cm" svg:y="18.44cm" svg:viewBox="0 0 18 18" draw:points="0,18 18,18 18,0 0,0">
          <text:p/>
        </draw:polygon>
        <draw:polygon draw:style-name="gr5" draw:text-style-name="P6" draw:layer="layout" svg:width="0.017cm" svg:height="0.385cm" svg:x="2.734cm" svg:y="18.457cm" svg:viewBox="0 0 18 386" draw:points="0,386 18,386 18,0 0,0">
          <text:p/>
        </draw:polygon>
        <draw:polygon draw:style-name="gr5" draw:text-style-name="P6" draw:layer="layout" svg:width="0.017cm" svg:height="0.385cm" svg:x="5.494cm" svg:y="18.457cm" svg:viewBox="0 0 18 386" draw:points="0,386 18,386 18,0 0,0">
          <text:p/>
        </draw:polygon>
        <draw:polygon draw:style-name="gr5" draw:text-style-name="P6" draw:layer="layout" svg:width="0.017cm" svg:height="0.385cm" svg:x="19.248cm" svg:y="18.457cm" svg:viewBox="0 0 18 386" draw:points="0,386 18,386 18,0 0,0">
          <text:p/>
        </draw:polygon>
        <draw:frame draw:style-name="gr4" draw:text-style-name="P5" draw:layer="layout" svg:width="6.513cm" svg:height="0.374cm" svg:x="5.512cm" svg:y="18.484cm">
          <draw:text-box>
            <text:p text:style-name="P1"><text:span text:style-name="T4">Cooperação técnico-científica e cultural <text:s/></text:span></text:p>
          </draw:text-box>
        </draw:frame>
        <draw:frame draw:style-name="gr4" draw:text-style-name="P5" draw:layer="layout" svg:width="0.984cm" svg:height="0.387cm" svg:x="2.752cm" svg:y="18.862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7cm" svg:height="0.017cm" svg:x="2.734cm" svg:y="18.842cm" svg:viewBox="0 0 18 18" draw:points="0,18 18,18 18,0 0,0">
          <text:p/>
        </draw:polygon>
        <draw:polygon draw:style-name="gr5" draw:text-style-name="P6" draw:layer="layout" svg:width="2.743cm" svg:height="0.017cm" svg:x="2.751cm" svg:y="18.842cm" svg:viewBox="0 0 2744 18" draw:points="0,18 2744,18 2744,0 0,0">
          <text:p/>
        </draw:polygon>
        <draw:polygon draw:style-name="gr5" draw:text-style-name="P6" draw:layer="layout" svg:width="0.017cm" svg:height="0.017cm" svg:x="5.494cm" svg:y="18.842cm" svg:viewBox="0 0 18 18" draw:points="0,18 18,18 18,0 0,0">
          <text:p/>
        </draw:polygon>
        <draw:polygon draw:style-name="gr5" draw:text-style-name="P6" draw:layer="layout" svg:width="13.737cm" svg:height="0.017cm" svg:x="5.511cm" svg:y="18.842cm" svg:viewBox="0 0 13738 18" draw:points="0,18 13738,18 13738,0 0,0">
          <text:p/>
        </draw:polygon>
        <draw:polygon draw:style-name="gr5" draw:text-style-name="P6" draw:layer="layout" svg:width="0.017cm" svg:height="0.017cm" svg:x="19.248cm" svg:y="18.842cm" svg:viewBox="0 0 18 18" draw:points="0,18 18,18 18,0 0,0">
          <text:p/>
        </draw:polygon>
        <draw:polygon draw:style-name="gr5" draw:text-style-name="P6" draw:layer="layout" svg:width="0.017cm" svg:height="0.389cm" svg:x="2.734cm" svg:y="18.859cm" svg:viewBox="0 0 18 390" draw:points="0,390 18,390 18,0 0,0">
          <text:p/>
        </draw:polygon>
        <draw:polygon draw:style-name="gr5" draw:text-style-name="P6" draw:layer="layout" svg:width="0.017cm" svg:height="0.389cm" svg:x="5.494cm" svg:y="18.859cm" svg:viewBox="0 0 18 390" draw:points="0,390 18,390 18,0 0,0">
          <text:p/>
        </draw:polygon>
        <draw:polygon draw:style-name="gr5" draw:text-style-name="P6" draw:layer="layout" svg:width="0.017cm" svg:height="0.389cm" svg:x="19.248cm" svg:y="18.859cm" svg:viewBox="0 0 18 390" draw:points="0,390 18,390 18,0 0,0">
          <text:p/>
        </draw:polygon>
        <draw:frame draw:style-name="gr4" draw:text-style-name="P5" draw:layer="layout" svg:width="1.932cm" svg:height="0.374cm" svg:x="5.512cm" svg:y="18.887cm">
          <draw:text-box>
            <text:p text:style-name="P1"><text:span text:style-name="T4">10.06.2019 </text:span></text:p>
          </draw:text-box>
        </draw:frame>
        <draw:frame draw:style-name="gr4" draw:text-style-name="P5" draw:layer="layout" svg:width="1.424cm" svg:height="0.387cm" svg:x="2.752cm" svg:y="19.269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7cm" svg:height="0.017cm" svg:x="2.734cm" svg:y="19.248cm" svg:viewBox="0 0 18 18" draw:points="0,18 18,18 18,0 0,0">
          <text:p/>
        </draw:polygon>
        <draw:polygon draw:style-name="gr5" draw:text-style-name="P6" draw:layer="layout" svg:width="2.743cm" svg:height="0.017cm" svg:x="2.751cm" svg:y="19.248cm" svg:viewBox="0 0 2744 18" draw:points="0,18 2744,18 2744,0 0,0">
          <text:p/>
        </draw:polygon>
        <draw:polygon draw:style-name="gr5" draw:text-style-name="P6" draw:layer="layout" svg:width="0.017cm" svg:height="0.017cm" svg:x="5.494cm" svg:y="19.248cm" svg:viewBox="0 0 18 18" draw:points="0,18 18,18 18,0 0,0">
          <text:p/>
        </draw:polygon>
        <draw:polygon draw:style-name="gr5" draw:text-style-name="P6" draw:layer="layout" svg:width="13.737cm" svg:height="0.017cm" svg:x="5.511cm" svg:y="19.248cm" svg:viewBox="0 0 13738 18" draw:points="0,18 13738,18 13738,0 0,0">
          <text:p/>
        </draw:polygon>
        <draw:polygon draw:style-name="gr5" draw:text-style-name="P6" draw:layer="layout" svg:width="0.017cm" svg:height="0.017cm" svg:x="19.248cm" svg:y="19.248cm" svg:viewBox="0 0 18 18" draw:points="0,18 18,18 18,0 0,0">
          <text:p/>
        </draw:polygon>
        <draw:polygon draw:style-name="gr5" draw:text-style-name="P6" draw:layer="layout" svg:width="0.017cm" svg:height="0.386cm" svg:x="2.734cm" svg:y="19.265cm" svg:viewBox="0 0 18 387" draw:points="0,387 18,387 18,0 0,0">
          <text:p/>
        </draw:polygon>
        <draw:polygon draw:style-name="gr5" draw:text-style-name="P6" draw:layer="layout" svg:width="0.017cm" svg:height="0.017cm" svg:x="2.734cm" svg:y="19.651cm" svg:viewBox="0 0 18 18" draw:points="0,18 18,18 18,0 0,0">
          <text:p/>
        </draw:polygon>
        <draw:polygon draw:style-name="gr5" draw:text-style-name="P6" draw:layer="layout" svg:width="0.017cm" svg:height="0.017cm" svg:x="2.734cm" svg:y="19.651cm" svg:viewBox="0 0 18 18" draw:points="0,18 18,18 18,0 0,0">
          <text:p/>
        </draw:polygon>
        <draw:polygon draw:style-name="gr5" draw:text-style-name="P6" draw:layer="layout" svg:width="2.743cm" svg:height="0.017cm" svg:x="2.751cm" svg:y="19.651cm" svg:viewBox="0 0 2744 18" draw:points="0,18 2744,18 2744,0 0,0">
          <text:p/>
        </draw:polygon>
        <draw:polygon draw:style-name="gr5" draw:text-style-name="P6" draw:layer="layout" svg:width="0.017cm" svg:height="0.386cm" svg:x="5.494cm" svg:y="19.265cm" svg:viewBox="0 0 18 387" draw:points="0,387 18,387 18,0 0,0">
          <text:p/>
        </draw:polygon>
        <draw:polygon draw:style-name="gr5" draw:text-style-name="P6" draw:layer="layout" svg:width="0.017cm" svg:height="0.017cm" svg:x="5.494cm" svg:y="19.651cm" svg:viewBox="0 0 18 18" draw:points="0,18 18,18 18,0 0,0">
          <text:p/>
        </draw:polygon>
        <draw:polygon draw:style-name="gr5" draw:text-style-name="P6" draw:layer="layout" svg:width="13.737cm" svg:height="0.017cm" svg:x="5.511cm" svg:y="19.651cm" svg:viewBox="0 0 13738 18" draw:points="0,18 13738,18 13738,0 0,0">
          <text:p/>
        </draw:polygon>
        <draw:polygon draw:style-name="gr5" draw:text-style-name="P6" draw:layer="layout" svg:width="0.017cm" svg:height="0.386cm" svg:x="19.248cm" svg:y="19.265cm" svg:viewBox="0 0 18 387" draw:points="0,387 18,387 18,0 0,0">
          <text:p/>
        </draw:polygon>
        <draw:polygon draw:style-name="gr5" draw:text-style-name="P6" draw:layer="layout" svg:width="0.017cm" svg:height="0.017cm" svg:x="19.248cm" svg:y="19.651cm" svg:viewBox="0 0 18 18" draw:points="0,18 18,18 18,0 0,0">
          <text:p/>
        </draw:polygon>
        <draw:polygon draw:style-name="gr5" draw:text-style-name="P6" draw:layer="layout" svg:width="0.017cm" svg:height="0.017cm" svg:x="19.248cm" svg:y="19.651cm" svg:viewBox="0 0 18 18" draw:points="0,18 18,18 18,0 0,0">
          <text:p/>
        </draw:polygon>
        <draw:frame draw:style-name="gr4" draw:text-style-name="P5" draw:layer="layout" svg:width="1.932cm" svg:height="0.374cm" svg:x="5.512cm" svg:y="19.293cm">
          <draw:text-box>
            <text:p text:style-name="P1"><text:span text:style-name="T4">06.02.2021 </text:span></text:p>
          </draw:text-box>
        </draw:frame>
        <draw:frame draw:style-name="gr4" draw:text-style-name="P5" draw:layer="layout" svg:width="0.316cm" svg:height="0.387cm" svg:x="3.001cm" svg:y="19.671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2.734cm" svg:height="0.385cm" svg:x="2.76cm" svg:y="20.459cm" svg:viewBox="0 0 2735 386" draw:points="0,386 2735,386 2735,0 0,0">
          <text:p/>
        </draw:polygon>
        <draw:frame draw:style-name="gr4" draw:text-style-name="P5" draw:layer="layout" svg:width="0.316cm" svg:height="0.387cm" svg:x="3.001cm" svg:y="20.056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0.004cm" svg:height="0.385cm" svg:x="19.24cm" svg:y="20.459cm" svg:viewBox="0 0 5 386" draw:points="0,386 5,386 5,0 0,0">
          <text:p/>
        </draw:polygon>
        <draw:polygon draw:style-name="gr6" draw:text-style-name="P7" draw:layer="layout" svg:width="13.729cm" svg:height="0.385cm" svg:x="5.511cm" svg:y="20.459cm" svg:viewBox="0 0 13730 386" draw:points="0,386 13730,386 13730,0 0,0">
          <text:p/>
        </draw:polygon>
        <draw:frame draw:style-name="gr4" draw:text-style-name="P5" draw:layer="layout" svg:width="1.234cm" svg:height="0.387cm" svg:x="2.76cm" svg:y="20.462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8cm" svg:height="0.017cm" svg:x="2.743cm" svg:y="20.442cm" svg:viewBox="0 0 19 18" draw:points="0,18 19,18 19,0 0,0">
          <text:p/>
        </draw:polygon>
        <draw:polygon draw:style-name="gr5" draw:text-style-name="P6" draw:layer="layout" svg:width="0.018cm" svg:height="0.017cm" svg:x="2.743cm" svg:y="20.442cm" svg:viewBox="0 0 19 18" draw:points="0,18 19,18 19,0 0,0">
          <text:p/>
        </draw:polygon>
        <draw:polygon draw:style-name="gr5" draw:text-style-name="P6" draw:layer="layout" svg:width="2.734cm" svg:height="0.017cm" svg:x="2.76cm" svg:y="20.442cm" svg:viewBox="0 0 2735 18" draw:points="0,18 2735,18 2735,0 0,0">
          <text:p/>
        </draw:polygon>
        <draw:polygon draw:style-name="gr5" draw:text-style-name="P6" draw:layer="layout" svg:width="0.017cm" svg:height="0.017cm" svg:x="5.494cm" svg:y="20.442cm" svg:viewBox="0 0 18 18" draw:points="0,18 18,18 18,0 0,0">
          <text:p/>
        </draw:polygon>
        <draw:polygon draw:style-name="gr5" draw:text-style-name="P6" draw:layer="layout" svg:width="13.733cm" svg:height="0.017cm" svg:x="5.511cm" svg:y="20.442cm" svg:viewBox="0 0 13734 18" draw:points="0,18 13734,18 13734,0 0,0">
          <text:p/>
        </draw:polygon>
        <draw:polygon draw:style-name="gr5" draw:text-style-name="P6" draw:layer="layout" svg:width="0.017cm" svg:height="0.017cm" svg:x="19.244cm" svg:y="20.442cm" svg:viewBox="0 0 18 18" draw:points="0,18 18,18 18,0 0,0">
          <text:p/>
        </draw:polygon>
        <draw:polygon draw:style-name="gr5" draw:text-style-name="P6" draw:layer="layout" svg:width="0.017cm" svg:height="0.017cm" svg:x="19.244cm" svg:y="20.442cm" svg:viewBox="0 0 18 18" draw:points="0,18 18,18 18,0 0,0">
          <text:p/>
        </draw:polygon>
        <draw:polygon draw:style-name="gr5" draw:text-style-name="P6" draw:layer="layout" svg:width="0.018cm" svg:height="0.385cm" svg:x="2.743cm" svg:y="20.459cm" svg:viewBox="0 0 19 386" draw:points="0,386 19,386 19,0 0,0">
          <text:p/>
        </draw:polygon>
        <draw:polygon draw:style-name="gr5" draw:text-style-name="P6" draw:layer="layout" svg:width="0.017cm" svg:height="0.385cm" svg:x="5.494cm" svg:y="20.459cm" svg:viewBox="0 0 18 386" draw:points="0,386 18,386 18,0 0,0">
          <text:p/>
        </draw:polygon>
        <draw:polygon draw:style-name="gr5" draw:text-style-name="P6" draw:layer="layout" svg:width="0.017cm" svg:height="0.385cm" svg:x="19.244cm" svg:y="20.459cm" svg:viewBox="0 0 18 386" draw:points="0,386 18,386 18,0 0,0">
          <text:p/>
        </draw:polygon>
        <draw:polygon draw:style-name="gr6" draw:text-style-name="P7" draw:layer="layout" svg:width="2.734cm" svg:height="0.386cm" svg:x="2.76cm" svg:y="20.861cm" svg:viewBox="0 0 2735 387" draw:points="0,387 2735,387 2735,0 0,0">
          <text:p/>
        </draw:polygon>
        <draw:frame draw:style-name="gr4" draw:text-style-name="P5" draw:layer="layout" svg:width="3.74cm" svg:height="0.374cm" svg:x="5.512cm" svg:y="20.487cm">
          <draw:text-box>
            <text:p text:style-name="P1"><text:span text:style-name="T4">3.423/2019 - Convênio </text:span></text:p>
          </draw:text-box>
        </draw:frame>
        <draw:polygon draw:style-name="gr6" draw:text-style-name="P7" draw:layer="layout" svg:width="0.004cm" svg:height="0.386cm" svg:x="19.24cm" svg:y="20.861cm" svg:viewBox="0 0 5 387" draw:points="0,387 5,387 5,0 0,0">
          <text:p/>
        </draw:polygon>
        <draw:polygon draw:style-name="gr6" draw:text-style-name="P7" draw:layer="layout" svg:width="13.729cm" svg:height="0.386cm" svg:x="5.511cm" svg:y="20.861cm" svg:viewBox="0 0 13730 387" draw:points="0,387 13730,387 13730,0 0,0">
          <text:p/>
        </draw:polygon>
        <draw:frame draw:style-name="gr4" draw:text-style-name="P5" draw:layer="layout" svg:width="2.009cm" svg:height="0.387cm" svg:x="2.76cm" svg:y="20.865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7cm" svg:x="2.743cm" svg:y="20.844cm" svg:viewBox="0 0 19 18" draw:points="0,18 19,18 19,0 0,0">
          <text:p/>
        </draw:polygon>
        <draw:polygon draw:style-name="gr5" draw:text-style-name="P6" draw:layer="layout" svg:width="2.734cm" svg:height="0.017cm" svg:x="2.76cm" svg:y="20.844cm" svg:viewBox="0 0 2735 18" draw:points="0,18 2735,18 2735,0 0,0">
          <text:p/>
        </draw:polygon>
        <draw:polygon draw:style-name="gr5" draw:text-style-name="P6" draw:layer="layout" svg:width="0.017cm" svg:height="0.017cm" svg:x="5.494cm" svg:y="20.844cm" svg:viewBox="0 0 18 18" draw:points="0,18 18,18 18,0 0,0">
          <text:p/>
        </draw:polygon>
        <draw:polygon draw:style-name="gr5" draw:text-style-name="P6" draw:layer="layout" svg:width="13.733cm" svg:height="0.017cm" svg:x="5.511cm" svg:y="20.844cm" svg:viewBox="0 0 13734 18" draw:points="0,18 13734,18 13734,0 0,0">
          <text:p/>
        </draw:polygon>
        <draw:polygon draw:style-name="gr5" draw:text-style-name="P6" draw:layer="layout" svg:width="0.017cm" svg:height="0.017cm" svg:x="19.244cm" svg:y="20.844cm" svg:viewBox="0 0 18 18" draw:points="0,18 18,18 18,0 0,0">
          <text:p/>
        </draw:polygon>
        <draw:polygon draw:style-name="gr5" draw:text-style-name="P6" draw:layer="layout" svg:width="0.018cm" svg:height="0.386cm" svg:x="2.743cm" svg:y="20.861cm" svg:viewBox="0 0 19 387" draw:points="0,387 19,387 19,0 0,0">
          <text:p/>
        </draw:polygon>
        <draw:polygon draw:style-name="gr5" draw:text-style-name="P6" draw:layer="layout" svg:width="0.017cm" svg:height="0.386cm" svg:x="5.494cm" svg:y="20.861cm" svg:viewBox="0 0 18 387" draw:points="0,387 18,387 18,0 0,0">
          <text:p/>
        </draw:polygon>
        <draw:polygon draw:style-name="gr5" draw:text-style-name="P6" draw:layer="layout" svg:width="0.017cm" svg:height="0.386cm" svg:x="19.244cm" svg:y="20.861cm" svg:viewBox="0 0 18 387" draw:points="0,387 18,387 18,0 0,0">
          <text:p/>
        </draw:polygon>
        <draw:polygon draw:style-name="gr6" draw:text-style-name="P7" draw:layer="layout" svg:width="2.734cm" svg:height="0.389cm" svg:x="2.76cm" svg:y="21.649cm" svg:viewBox="0 0 2735 390" draw:points="0,390 2735,390 2735,0 0,0">
          <text:p/>
        </draw:polygon>
        <draw:polygon draw:style-name="gr6" draw:text-style-name="P7" draw:layer="layout" svg:width="2.734cm" svg:height="0.385cm" svg:x="2.76cm" svg:y="21.264cm" svg:viewBox="0 0 2735 386" draw:points="0,386 2735,386 2735,0 0,0">
          <text:p/>
        </draw:polygon>
        <draw:frame draw:style-name="gr4" draw:text-style-name="P5" draw:layer="layout" svg:width="0.916cm" svg:height="0.387cm" svg:x="5.512cm" svg:y="20.865cm">
          <draw:text-box>
            <text:p text:style-name="P1"><text:span text:style-name="T3">UFPE </text:span></text:p>
          </draw:text-box>
        </draw:frame>
        <draw:polygon draw:style-name="gr6" draw:text-style-name="P7" draw:layer="layout" svg:width="13.733cm" svg:height="0.774cm" svg:x="5.511cm" svg:y="21.264cm" svg:viewBox="0 0 13734 775" draw:points="0,775 13734,775 13734,0 0,0">
          <text:p/>
        </draw:polygon>
        <draw:polygon draw:style-name="gr6" draw:text-style-name="P7" draw:layer="layout" svg:width="13.729cm" svg:height="0.385cm" svg:x="5.511cm" svg:y="21.264cm" svg:viewBox="0 0 13730 386" draw:points="0,386 13730,386 13730,0 0,0">
          <text:p/>
        </draw:polygon>
        <draw:frame draw:style-name="gr4" draw:text-style-name="P5" draw:layer="layout" svg:width="1.183cm" svg:height="0.387cm" svg:x="2.76cm" svg:y="21.267cm">
          <draw:text-box>
            <text:p text:style-name="P1"><text:span text:style-name="T3">Objeto </text:span></text:p>
          </draw:text-box>
        </draw:frame>
        <draw:polygon draw:style-name="gr6" draw:text-style-name="P7" draw:layer="layout" svg:width="13.729cm" svg:height="0.385cm" svg:x="5.511cm" svg:y="21.649cm" svg:viewBox="0 0 13730 386" draw:points="0,386 13730,386 13730,0 0,0">
          <text:p/>
        </draw:polygon>
        <draw:frame draw:style-name="gr4" draw:text-style-name="P5" draw:layer="layout" svg:width="13.176cm" svg:height="0.374cm" svg:x="5.512cm" svg:y="21.291cm">
          <draw:text-box>
            <text:p text:style-name="P1"><text:span text:style-name="T4">Finalidade de propiciar estágio supervisionado e remunerado aos alunos do curso </text:span></text:p>
          </draw:text-box>
        </draw:frame>
        <draw:polygon draw:style-name="gr5" draw:text-style-name="P6" draw:layer="layout" svg:width="0.018cm" svg:height="0.017cm" svg:x="2.743cm" svg:y="21.247cm" svg:viewBox="0 0 19 18" draw:points="0,18 19,18 19,0 0,0">
          <text:p/>
        </draw:polygon>
        <draw:polygon draw:style-name="gr5" draw:text-style-name="P6" draw:layer="layout" svg:width="2.734cm" svg:height="0.017cm" svg:x="2.76cm" svg:y="21.247cm" svg:viewBox="0 0 2735 18" draw:points="0,18 2735,18 2735,0 0,0">
          <text:p/>
        </draw:polygon>
        <draw:polygon draw:style-name="gr5" draw:text-style-name="P6" draw:layer="layout" svg:width="0.017cm" svg:height="0.017cm" svg:x="5.494cm" svg:y="21.247cm" svg:viewBox="0 0 18 18" draw:points="0,18 18,18 18,0 0,0">
          <text:p/>
        </draw:polygon>
        <draw:polygon draw:style-name="gr5" draw:text-style-name="P6" draw:layer="layout" svg:width="13.733cm" svg:height="0.017cm" svg:x="5.511cm" svg:y="21.247cm" svg:viewBox="0 0 13734 18" draw:points="0,18 13734,18 13734,0 0,0">
          <text:p/>
        </draw:polygon>
        <draw:polygon draw:style-name="gr5" draw:text-style-name="P6" draw:layer="layout" svg:width="0.017cm" svg:height="0.017cm" svg:x="19.244cm" svg:y="21.247cm" svg:viewBox="0 0 18 18" draw:points="0,18 18,18 18,0 0,0">
          <text:p/>
        </draw:polygon>
        <draw:polygon draw:style-name="gr5" draw:text-style-name="P6" draw:layer="layout" svg:width="0.018cm" svg:height="0.774cm" svg:x="2.743cm" svg:y="21.264cm" svg:viewBox="0 0 19 775" draw:points="0,775 19,775 19,0 0,0">
          <text:p/>
        </draw:polygon>
        <draw:polygon draw:style-name="gr5" draw:text-style-name="P6" draw:layer="layout" svg:width="0.017cm" svg:height="0.774cm" svg:x="5.494cm" svg:y="21.264cm" svg:viewBox="0 0 18 775" draw:points="0,775 18,775 18,0 0,0">
          <text:p/>
        </draw:polygon>
        <draw:polygon draw:style-name="gr5" draw:text-style-name="P6" draw:layer="layout" svg:width="0.017cm" svg:height="0.774cm" svg:x="19.244cm" svg:y="21.264cm" svg:viewBox="0 0 18 775" draw:points="0,775 18,775 18,0 0,0">
          <text:p/>
        </draw:polygon>
        <draw:polygon draw:style-name="gr6" draw:text-style-name="P7" draw:layer="layout" svg:width="2.734cm" svg:height="0.385cm" svg:x="2.76cm" svg:y="22.055cm" svg:viewBox="0 0 2735 386" draw:points="0,386 2735,386 2735,0 0,0">
          <text:p/>
        </draw:polygon>
        <draw:frame draw:style-name="gr4" draw:text-style-name="P5" draw:layer="layout" svg:width="10.192cm" svg:height="0.374cm" svg:x="5.512cm" svg:y="21.676cm">
          <draw:text-box>
            <text:p text:style-name="P1"><text:span text:style-name="T4">de Direito, regularmente matriculados, com frequência efetiva. </text:span></text:p>
          </draw:text-box>
        </draw:frame>
        <draw:polygon draw:style-name="gr6" draw:text-style-name="P7" draw:layer="layout" svg:width="0.004cm" svg:height="0.385cm" svg:x="19.24cm" svg:y="22.055cm" svg:viewBox="0 0 5 386" draw:points="0,386 5,386 5,0 0,0">
          <text:p/>
        </draw:polygon>
        <draw:polygon draw:style-name="gr6" draw:text-style-name="P7" draw:layer="layout" svg:width="13.729cm" svg:height="0.385cm" svg:x="5.511cm" svg:y="22.055cm" svg:viewBox="0 0 13730 386" draw:points="0,386 13730,386 13730,0 0,0">
          <text:p/>
        </draw:polygon>
        <draw:frame draw:style-name="gr4" draw:text-style-name="P5" draw:layer="layout" svg:width="0.984cm" svg:height="0.387cm" svg:x="2.76cm" svg:y="22.058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22.038cm" svg:viewBox="0 0 19 18" draw:points="0,18 19,18 19,0 0,0">
          <text:p/>
        </draw:polygon>
        <draw:polygon draw:style-name="gr5" draw:text-style-name="P6" draw:layer="layout" svg:width="2.734cm" svg:height="0.017cm" svg:x="2.76cm" svg:y="22.038cm" svg:viewBox="0 0 2735 18" draw:points="0,18 2735,18 2735,0 0,0">
          <text:p/>
        </draw:polygon>
        <draw:polygon draw:style-name="gr5" draw:text-style-name="P6" draw:layer="layout" svg:width="0.017cm" svg:height="0.017cm" svg:x="5.494cm" svg:y="22.038cm" svg:viewBox="0 0 18 18" draw:points="0,18 18,18 18,0 0,0">
          <text:p/>
        </draw:polygon>
        <draw:polygon draw:style-name="gr5" draw:text-style-name="P6" draw:layer="layout" svg:width="13.733cm" svg:height="0.017cm" svg:x="5.511cm" svg:y="22.038cm" svg:viewBox="0 0 13734 18" draw:points="0,18 13734,18 13734,0 0,0">
          <text:p/>
        </draw:polygon>
        <draw:polygon draw:style-name="gr5" draw:text-style-name="P6" draw:layer="layout" svg:width="0.017cm" svg:height="0.017cm" svg:x="19.244cm" svg:y="22.038cm" svg:viewBox="0 0 18 18" draw:points="0,18 18,18 18,0 0,0">
          <text:p/>
        </draw:polygon>
        <draw:polygon draw:style-name="gr5" draw:text-style-name="P6" draw:layer="layout" svg:width="0.018cm" svg:height="0.385cm" svg:x="2.743cm" svg:y="22.055cm" svg:viewBox="0 0 19 386" draw:points="0,386 19,386 19,0 0,0">
          <text:p/>
        </draw:polygon>
        <draw:polygon draw:style-name="gr5" draw:text-style-name="P6" draw:layer="layout" svg:width="0.017cm" svg:height="0.385cm" svg:x="5.494cm" svg:y="22.055cm" svg:viewBox="0 0 18 386" draw:points="0,386 18,386 18,0 0,0">
          <text:p/>
        </draw:polygon>
        <draw:polygon draw:style-name="gr5" draw:text-style-name="P6" draw:layer="layout" svg:width="0.017cm" svg:height="0.385cm" svg:x="19.244cm" svg:y="22.055cm" svg:viewBox="0 0 18 386" draw:points="0,386 18,386 18,0 0,0">
          <text:p/>
        </draw:polygon>
        <draw:polygon draw:style-name="gr6" draw:text-style-name="P7" draw:layer="layout" svg:width="2.734cm" svg:height="0.012cm" svg:x="2.76cm" svg:y="22.843cm" svg:viewBox="0 0 2735 13" draw:points="0,13 2735,13 2735,0 0,0">
          <text:p/>
        </draw:polygon>
        <draw:polygon draw:style-name="gr6" draw:text-style-name="P7" draw:layer="layout" svg:width="2.734cm" svg:height="0.386cm" svg:x="2.76cm" svg:y="22.457cm" svg:viewBox="0 0 2735 387" draw:points="0,387 2735,387 2735,0 0,0">
          <text:p/>
        </draw:polygon>
        <draw:frame draw:style-name="gr4" draw:text-style-name="P5" draw:layer="layout" svg:width="1.932cm" svg:height="0.374cm" svg:x="5.512cm" svg:y="22.083cm">
          <draw:text-box>
            <text:p text:style-name="P1"><text:span text:style-name="T4">28.06.2019 </text:span></text:p>
          </draw:text-box>
        </draw:frame>
        <draw:polygon draw:style-name="gr6" draw:text-style-name="P7" draw:layer="layout" svg:width="13.733cm" svg:height="0.398cm" svg:x="5.511cm" svg:y="22.457cm" svg:viewBox="0 0 13734 399" draw:points="0,399 13734,399 13734,0 0,0">
          <text:p/>
        </draw:polygon>
        <draw:polygon draw:style-name="gr6" draw:text-style-name="P7" draw:layer="layout" svg:width="13.729cm" svg:height="0.386cm" svg:x="5.511cm" svg:y="22.457cm" svg:viewBox="0 0 13730 387" draw:points="0,387 13730,387 13730,0 0,0">
          <text:p/>
        </draw:polygon>
        <draw:frame draw:style-name="gr4" draw:text-style-name="P5" draw:layer="layout" svg:width="1.424cm" svg:height="0.387cm" svg:x="2.76cm" svg:y="22.46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22.44cm" svg:viewBox="0 0 19 18" draw:points="0,18 19,18 19,0 0,0">
          <text:p/>
        </draw:polygon>
        <draw:polygon draw:style-name="gr5" draw:text-style-name="P6" draw:layer="layout" svg:width="2.734cm" svg:height="0.017cm" svg:x="2.76cm" svg:y="22.44cm" svg:viewBox="0 0 2735 18" draw:points="0,18 2735,18 2735,0 0,0">
          <text:p/>
        </draw:polygon>
        <draw:polygon draw:style-name="gr5" draw:text-style-name="P6" draw:layer="layout" svg:width="0.017cm" svg:height="0.017cm" svg:x="5.494cm" svg:y="22.44cm" svg:viewBox="0 0 18 18" draw:points="0,18 18,18 18,0 0,0">
          <text:p/>
        </draw:polygon>
        <draw:polygon draw:style-name="gr5" draw:text-style-name="P6" draw:layer="layout" svg:width="13.733cm" svg:height="0.017cm" svg:x="5.511cm" svg:y="22.44cm" svg:viewBox="0 0 13734 18" draw:points="0,18 13734,18 13734,0 0,0">
          <text:p/>
        </draw:polygon>
        <draw:polygon draw:style-name="gr5" draw:text-style-name="P6" draw:layer="layout" svg:width="0.017cm" svg:height="0.017cm" svg:x="19.244cm" svg:y="22.44cm" svg:viewBox="0 0 18 18" draw:points="0,18 18,18 18,0 0,0">
          <text:p/>
        </draw:polygon>
        <draw:polygon draw:style-name="gr5" draw:text-style-name="P6" draw:layer="layout" svg:width="0.018cm" svg:height="0.398cm" svg:x="2.743cm" svg:y="22.457cm" svg:viewBox="0 0 19 399" draw:points="0,399 19,399 19,0 0,0">
          <text:p/>
        </draw:polygon>
        <draw:polygon draw:style-name="gr5" draw:text-style-name="P6" draw:layer="layout" svg:width="0.018cm" svg:height="0.018cm" svg:x="2.743cm" svg:y="22.855cm" svg:viewBox="0 0 19 19" draw:points="0,19 19,19 19,0 0,0">
          <text:p/>
        </draw:polygon>
        <draw:polygon draw:style-name="gr5" draw:text-style-name="P6" draw:layer="layout" svg:width="0.018cm" svg:height="0.018cm" svg:x="2.743cm" svg:y="22.855cm" svg:viewBox="0 0 19 19" draw:points="0,19 19,19 19,0 0,0">
          <text:p/>
        </draw:polygon>
        <draw:polygon draw:style-name="gr5" draw:text-style-name="P6" draw:layer="layout" svg:width="2.734cm" svg:height="0.018cm" svg:x="2.76cm" svg:y="22.855cm" svg:viewBox="0 0 2735 19" draw:points="0,19 2735,19 2735,0 0,0">
          <text:p/>
        </draw:polygon>
        <draw:polygon draw:style-name="gr5" draw:text-style-name="P6" draw:layer="layout" svg:width="0.017cm" svg:height="0.398cm" svg:x="5.494cm" svg:y="22.457cm" svg:viewBox="0 0 18 399" draw:points="0,399 18,399 18,0 0,0">
          <text:p/>
        </draw:polygon>
        <draw:polygon draw:style-name="gr5" draw:text-style-name="P6" draw:layer="layout" svg:width="0.017cm" svg:height="0.018cm" svg:x="5.494cm" svg:y="22.855cm" svg:viewBox="0 0 18 19" draw:points="0,19 18,19 18,0 0,0">
          <text:p/>
        </draw:polygon>
        <draw:polygon draw:style-name="gr5" draw:text-style-name="P6" draw:layer="layout" svg:width="13.733cm" svg:height="0.018cm" svg:x="5.511cm" svg:y="22.855cm" svg:viewBox="0 0 13734 19" draw:points="0,19 13734,19 13734,0 0,0">
          <text:p/>
        </draw:polygon>
        <draw:polygon draw:style-name="gr5" draw:text-style-name="P6" draw:layer="layout" svg:width="0.017cm" svg:height="0.398cm" svg:x="19.244cm" svg:y="22.457cm" svg:viewBox="0 0 18 399" draw:points="0,399 18,399 18,0 0,0">
          <text:p/>
        </draw:polygon>
        <draw:polygon draw:style-name="gr5" draw:text-style-name="P6" draw:layer="layout" svg:width="0.017cm" svg:height="0.018cm" svg:x="19.244cm" svg:y="22.855cm" svg:viewBox="0 0 18 19" draw:points="0,19 18,19 18,0 0,0">
          <text:p/>
        </draw:polygon>
        <draw:polygon draw:style-name="gr5" draw:text-style-name="P6" draw:layer="layout" svg:width="0.017cm" svg:height="0.018cm" svg:x="19.244cm" svg:y="22.855cm" svg:viewBox="0 0 18 19" draw:points="0,19 18,19 18,0 0,0">
          <text:p/>
        </draw:polygon>
        <draw:frame draw:style-name="gr4" draw:text-style-name="P5" draw:layer="layout" svg:width="1.932cm" svg:height="0.374cm" svg:x="5.512cm" svg:y="22.485cm">
          <draw:text-box>
            <text:p text:style-name="P1"><text:span text:style-name="T4">28.06.2024 </text:span></text:p>
          </draw:text-box>
        </draw:frame>
        <draw:frame draw:style-name="gr4" draw:text-style-name="P5" draw:layer="layout" svg:width="0.316cm" svg:height="0.387cm" svg:x="3.001cm" svg:y="22.87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16cm" svg:height="0.387cm" svg:x="3.001cm" svg:y="23.26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16cm" svg:height="0.387cm" svg:x="3.001cm" svg:y="23.6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16cm" svg:height="0.387cm" svg:x="3.001cm" svg:y="24.03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16cm" svg:height="0.387cm" svg:x="3.001cm" svg:y="24.42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16cm" svg:height="0.387cm" svg:x="3.001cm" svg:y="24.80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16cm" svg:height="0.387cm" svg:x="3.001cm" svg:y="25.19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.234cm" svg:height="0.387cm" svg:x="2.76cm" svg:y="25.597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8cm" svg:height="0.017cm" svg:x="2.743cm" svg:y="25.577cm" svg:viewBox="0 0 19 18" draw:points="0,18 19,18 19,0 0,0">
          <text:p/>
        </draw:polygon>
        <draw:polygon draw:style-name="gr5" draw:text-style-name="P6" draw:layer="layout" svg:width="0.018cm" svg:height="0.017cm" svg:x="2.743cm" svg:y="25.577cm" svg:viewBox="0 0 19 18" draw:points="0,18 19,18 19,0 0,0">
          <text:p/>
        </draw:polygon>
        <draw:polygon draw:style-name="gr5" draw:text-style-name="P6" draw:layer="layout" svg:width="2.734cm" svg:height="0.017cm" svg:x="2.76cm" svg:y="25.577cm" svg:viewBox="0 0 2735 18" draw:points="0,18 2735,18 2735,0 0,0">
          <text:p/>
        </draw:polygon>
        <draw:polygon draw:style-name="gr5" draw:text-style-name="P6" draw:layer="layout" svg:width="0.017cm" svg:height="0.017cm" svg:x="5.494cm" svg:y="25.577cm" svg:viewBox="0 0 18 18" draw:points="0,18 18,18 18,0 0,0">
          <text:p/>
        </draw:polygon>
        <draw:polygon draw:style-name="gr5" draw:text-style-name="P6" draw:layer="layout" svg:width="13.733cm" svg:height="0.017cm" svg:x="5.511cm" svg:y="25.577cm" svg:viewBox="0 0 13734 18" draw:points="0,18 13734,18 13734,0 0,0">
          <text:p/>
        </draw:polygon>
        <draw:polygon draw:style-name="gr5" draw:text-style-name="P6" draw:layer="layout" svg:width="0.017cm" svg:height="0.017cm" svg:x="19.244cm" svg:y="25.577cm" svg:viewBox="0 0 18 18" draw:points="0,18 18,18 18,0 0,0">
          <text:p/>
        </draw:polygon>
        <draw:polygon draw:style-name="gr5" draw:text-style-name="P6" draw:layer="layout" svg:width="0.017cm" svg:height="0.017cm" svg:x="19.244cm" svg:y="25.577cm" svg:viewBox="0 0 18 18" draw:points="0,18 18,18 18,0 0,0">
          <text:p/>
        </draw:polygon>
        <draw:polygon draw:style-name="gr5" draw:text-style-name="P6" draw:layer="layout" svg:width="0.018cm" svg:height="0.385cm" svg:x="2.743cm" svg:y="25.594cm" svg:viewBox="0 0 19 386" draw:points="0,386 19,386 19,0 0,0">
          <text:p/>
        </draw:polygon>
        <draw:polygon draw:style-name="gr5" draw:text-style-name="P6" draw:layer="layout" svg:width="0.017cm" svg:height="0.385cm" svg:x="5.494cm" svg:y="25.594cm" svg:viewBox="0 0 18 386" draw:points="0,386 18,386 18,0 0,0">
          <text:p/>
        </draw:polygon>
        <draw:polygon draw:style-name="gr5" draw:text-style-name="P6" draw:layer="layout" svg:width="0.017cm" svg:height="0.385cm" svg:x="19.244cm" svg:y="25.594cm" svg:viewBox="0 0 18 386" draw:points="0,386 18,386 18,0 0,0">
          <text:p/>
        </draw:polygon>
        <draw:frame draw:style-name="gr4" draw:text-style-name="P5" draw:layer="layout" svg:width="3.74cm" svg:height="0.374cm" svg:x="5.512cm" svg:y="25.622cm">
          <draw:text-box>
            <text:p text:style-name="P1"><text:span text:style-name="T4">1.866/2019 - Convênio </text:span></text:p>
          </draw:text-box>
        </draw:frame>
        <draw:frame draw:style-name="gr4" draw:text-style-name="P5" draw:layer="layout" svg:width="2.009cm" svg:height="0.387cm" svg:x="2.76cm" svg:y="26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7cm" svg:x="2.743cm" svg:y="25.979cm" svg:viewBox="0 0 19 18" draw:points="0,18 19,18 19,0 0,0">
          <text:p/>
        </draw:polygon>
        <draw:polygon draw:style-name="gr5" draw:text-style-name="P6" draw:layer="layout" svg:width="2.734cm" svg:height="0.017cm" svg:x="2.76cm" svg:y="25.979cm" svg:viewBox="0 0 2735 18" draw:points="0,18 2735,18 2735,0 0,0">
          <text:p/>
        </draw:polygon>
        <draw:polygon draw:style-name="gr5" draw:text-style-name="P6" draw:layer="layout" svg:width="0.017cm" svg:height="0.017cm" svg:x="5.494cm" svg:y="25.979cm" svg:viewBox="0 0 18 18" draw:points="0,18 18,18 18,0 0,0">
          <text:p/>
        </draw:polygon>
        <draw:polygon draw:style-name="gr5" draw:text-style-name="P6" draw:layer="layout" svg:width="13.733cm" svg:height="0.017cm" svg:x="5.511cm" svg:y="25.979cm" svg:viewBox="0 0 13734 18" draw:points="0,18 13734,18 13734,0 0,0">
          <text:p/>
        </draw:polygon>
        <draw:polygon draw:style-name="gr5" draw:text-style-name="P6" draw:layer="layout" svg:width="0.017cm" svg:height="0.017cm" svg:x="19.244cm" svg:y="25.979cm" svg:viewBox="0 0 18 18" draw:points="0,18 18,18 18,0 0,0">
          <text:p/>
        </draw:polygon>
        <draw:polygon draw:style-name="gr5" draw:text-style-name="P6" draw:layer="layout" svg:width="0.018cm" svg:height="0.386cm" svg:x="2.743cm" svg:y="25.996cm" svg:viewBox="0 0 19 387" draw:points="0,387 19,387 19,0 0,0">
          <text:p/>
        </draw:polygon>
        <draw:polygon draw:style-name="gr5" draw:text-style-name="P6" draw:layer="layout" svg:width="0.017cm" svg:height="0.386cm" svg:x="5.494cm" svg:y="25.996cm" svg:viewBox="0 0 18 387" draw:points="0,387 18,387 18,0 0,0">
          <text:p/>
        </draw:polygon>
        <draw:polygon draw:style-name="gr5" draw:text-style-name="P6" draw:layer="layout" svg:width="0.017cm" svg:height="0.386cm" svg:x="19.244cm" svg:y="25.996cm" svg:viewBox="0 0 18 387" draw:points="0,387 18,387 18,0 0,0">
          <text:p/>
        </draw:polygon>
        <draw:frame draw:style-name="gr4" draw:text-style-name="P5" draw:layer="layout" svg:width="1.137cm" svg:height="0.387cm" svg:x="5.512cm" svg:y="26cm">
          <draw:text-box>
            <text:p text:style-name="P1"><text:span text:style-name="T3">UFRPE </text:span></text:p>
          </draw:text-box>
        </draw:frame>
        <draw:frame draw:style-name="gr4" draw:text-style-name="P5" draw:layer="layout" svg:width="1.183cm" svg:height="0.387cm" svg:x="2.76cm" svg:y="26.402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13.176cm" svg:height="0.374cm" svg:x="5.512cm" svg:y="26.426cm">
          <draw:text-box>
            <text:p text:style-name="P1"><text:span text:style-name="T4">Finalidade de propiciar estágio supervisionado e remunerado aos alunos do curso </text:span></text:p>
          </draw:text-box>
        </draw:frame>
        <draw:polygon draw:style-name="gr5" draw:text-style-name="P6" draw:layer="layout" svg:width="0.018cm" svg:height="0.017cm" svg:x="2.743cm" svg:y="26.382cm" svg:viewBox="0 0 19 18" draw:points="0,18 19,18 19,0 0,0">
          <text:p/>
        </draw:polygon>
        <draw:polygon draw:style-name="gr5" draw:text-style-name="P6" draw:layer="layout" svg:width="2.734cm" svg:height="0.017cm" svg:x="2.76cm" svg:y="26.382cm" svg:viewBox="0 0 2735 18" draw:points="0,18 2735,18 2735,0 0,0">
          <text:p/>
        </draw:polygon>
        <draw:polygon draw:style-name="gr5" draw:text-style-name="P6" draw:layer="layout" svg:width="0.017cm" svg:height="0.017cm" svg:x="5.494cm" svg:y="26.382cm" svg:viewBox="0 0 18 18" draw:points="0,18 18,18 18,0 0,0">
          <text:p/>
        </draw:polygon>
        <draw:polygon draw:style-name="gr5" draw:text-style-name="P6" draw:layer="layout" svg:width="13.733cm" svg:height="0.017cm" svg:x="5.511cm" svg:y="26.382cm" svg:viewBox="0 0 13734 18" draw:points="0,18 13734,18 13734,0 0,0">
          <text:p/>
        </draw:polygon>
        <draw:polygon draw:style-name="gr5" draw:text-style-name="P6" draw:layer="layout" svg:width="0.017cm" svg:height="0.017cm" svg:x="19.244cm" svg:y="26.382cm" svg:viewBox="0 0 18 18" draw:points="0,18 18,18 18,0 0,0">
          <text:p/>
        </draw:polygon>
        <draw:polygon draw:style-name="gr5" draw:text-style-name="P6" draw:layer="layout" svg:width="0.018cm" svg:height="0.774cm" svg:x="2.743cm" svg:y="26.399cm" svg:viewBox="0 0 19 775" draw:points="0,775 19,775 19,0 0,0">
          <text:p/>
        </draw:polygon>
        <draw:polygon draw:style-name="gr5" draw:text-style-name="P6" draw:layer="layout" svg:width="0.017cm" svg:height="0.774cm" svg:x="5.494cm" svg:y="26.399cm" svg:viewBox="0 0 18 775" draw:points="0,775 18,775 18,0 0,0">
          <text:p/>
        </draw:polygon>
        <draw:polygon draw:style-name="gr5" draw:text-style-name="P6" draw:layer="layout" svg:width="0.017cm" svg:height="0.774cm" svg:x="19.244cm" svg:y="26.399cm" svg:viewBox="0 0 18 775" draw:points="0,775 18,775 18,0 0,0">
          <text:p/>
        </draw:polygon>
        <draw:frame draw:style-name="gr4" draw:text-style-name="P5" draw:layer="layout" svg:width="10.192cm" svg:height="0.374cm" svg:x="5.512cm" svg:y="26.811cm">
          <draw:text-box>
            <text:p text:style-name="P1"><text:span text:style-name="T4">de Direito, regularmente matriculados, com frequência efetiva. </text:span></text:p>
          </draw:text-box>
        </draw:frame>
        <draw:frame draw:style-name="gr4" draw:text-style-name="P5" draw:layer="layout" svg:width="0.984cm" svg:height="0.387cm" svg:x="2.76cm" svg:y="27.193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27.173cm" svg:viewBox="0 0 19 18" draw:points="0,18 19,18 19,0 0,0">
          <text:p/>
        </draw:polygon>
        <draw:polygon draw:style-name="gr5" draw:text-style-name="P6" draw:layer="layout" svg:width="2.734cm" svg:height="0.017cm" svg:x="2.76cm" svg:y="27.173cm" svg:viewBox="0 0 2735 18" draw:points="0,18 2735,18 2735,0 0,0">
          <text:p/>
        </draw:polygon>
        <draw:polygon draw:style-name="gr5" draw:text-style-name="P6" draw:layer="layout" svg:width="0.017cm" svg:height="0.017cm" svg:x="5.494cm" svg:y="27.173cm" svg:viewBox="0 0 18 18" draw:points="0,18 18,18 18,0 0,0">
          <text:p/>
        </draw:polygon>
        <draw:polygon draw:style-name="gr5" draw:text-style-name="P6" draw:layer="layout" svg:width="13.733cm" svg:height="0.017cm" svg:x="5.511cm" svg:y="27.173cm" svg:viewBox="0 0 13734 18" draw:points="0,18 13734,18 13734,0 0,0">
          <text:p/>
        </draw:polygon>
        <draw:polygon draw:style-name="gr5" draw:text-style-name="P6" draw:layer="layout" svg:width="0.017cm" svg:height="0.017cm" svg:x="19.244cm" svg:y="27.173cm" svg:viewBox="0 0 18 18" draw:points="0,18 18,18 18,0 0,0">
          <text:p/>
        </draw:polygon>
        <draw:polygon draw:style-name="gr5" draw:text-style-name="P6" draw:layer="layout" svg:width="0.018cm" svg:height="0.385cm" svg:x="2.743cm" svg:y="27.19cm" svg:viewBox="0 0 19 386" draw:points="0,386 19,386 19,0 0,0">
          <text:p/>
        </draw:polygon>
        <draw:polygon draw:style-name="gr5" draw:text-style-name="P6" draw:layer="layout" svg:width="0.017cm" svg:height="0.385cm" svg:x="5.494cm" svg:y="27.19cm" svg:viewBox="0 0 18 386" draw:points="0,386 18,386 18,0 0,0">
          <text:p/>
        </draw:polygon>
        <draw:polygon draw:style-name="gr5" draw:text-style-name="P6" draw:layer="layout" svg:width="0.017cm" svg:height="0.385cm" svg:x="19.244cm" svg:y="27.19cm" svg:viewBox="0 0 18 386" draw:points="0,386 18,386 18,0 0,0">
          <text:p/>
        </draw:polygon>
        <draw:frame draw:style-name="gr4" draw:text-style-name="P5" draw:layer="layout" svg:width="1.932cm" svg:height="0.374cm" svg:x="5.512cm" svg:y="27.218cm">
          <draw:text-box>
            <text:p text:style-name="P1"><text:span text:style-name="T4">04.07.2019 </text:span></text:p>
          </draw:text-box>
        </draw:frame>
        <draw:frame draw:style-name="gr4" draw:text-style-name="P5" draw:layer="layout" svg:width="1.424cm" svg:height="0.387cm" svg:x="2.76cm" svg:y="27.596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8cm" svg:x="2.743cm" svg:y="27.575cm" svg:viewBox="0 0 19 19" draw:points="0,19 19,19 19,0 0,0">
          <text:p/>
        </draw:polygon>
        <draw:polygon draw:style-name="gr5" draw:text-style-name="P6" draw:layer="layout" svg:width="2.734cm" svg:height="0.018cm" svg:x="2.76cm" svg:y="27.575cm" svg:viewBox="0 0 2735 19" draw:points="0,19 2735,19 2735,0 0,0">
          <text:p/>
        </draw:polygon>
        <draw:polygon draw:style-name="gr5" draw:text-style-name="P6" draw:layer="layout" svg:width="0.017cm" svg:height="0.018cm" svg:x="5.494cm" svg:y="27.575cm" svg:viewBox="0 0 18 19" draw:points="0,19 18,19 18,0 0,0">
          <text:p/>
        </draw:polygon>
        <draw:polygon draw:style-name="gr5" draw:text-style-name="P6" draw:layer="layout" svg:width="13.733cm" svg:height="0.018cm" svg:x="5.511cm" svg:y="27.575cm" svg:viewBox="0 0 13734 19" draw:points="0,19 13734,19 13734,0 0,0">
          <text:p/>
        </draw:polygon>
        <draw:polygon draw:style-name="gr5" draw:text-style-name="P6" draw:layer="layout" svg:width="0.017cm" svg:height="0.018cm" svg:x="19.244cm" svg:y="27.575cm" svg:viewBox="0 0 18 19" draw:points="0,19 18,19 18,0 0,0">
          <text:p/>
        </draw:polygon>
        <draw:polygon draw:style-name="gr5" draw:text-style-name="P6" draw:layer="layout" svg:width="0.018cm" svg:height="0.398cm" svg:x="2.743cm" svg:y="27.592cm" svg:viewBox="0 0 19 399" draw:points="0,399 19,399 19,0 0,0">
          <text:p/>
        </draw:polygon>
        <draw:polygon draw:style-name="gr5" draw:text-style-name="P6" draw:layer="layout" svg:width="0.018cm" svg:height="0.017cm" svg:x="2.743cm" svg:y="27.99cm" svg:viewBox="0 0 19 18" draw:points="0,18 19,18 19,0 0,0">
          <text:p/>
        </draw:polygon>
        <draw:polygon draw:style-name="gr5" draw:text-style-name="P6" draw:layer="layout" svg:width="0.018cm" svg:height="0.017cm" svg:x="2.743cm" svg:y="27.99cm" svg:viewBox="0 0 19 18" draw:points="0,18 19,18 19,0 0,0">
          <text:p/>
        </draw:polygon>
        <draw:polygon draw:style-name="gr5" draw:text-style-name="P6" draw:layer="layout" svg:width="2.734cm" svg:height="0.017cm" svg:x="2.76cm" svg:y="27.99cm" svg:viewBox="0 0 2735 18" draw:points="0,18 2735,18 2735,0 0,0">
          <text:p/>
        </draw:polygon>
        <draw:polygon draw:style-name="gr5" draw:text-style-name="P6" draw:layer="layout" svg:width="0.017cm" svg:height="0.398cm" svg:x="5.494cm" svg:y="27.592cm" svg:viewBox="0 0 18 399" draw:points="0,399 18,399 18,0 0,0">
          <text:p/>
        </draw:polygon>
        <draw:polygon draw:style-name="gr5" draw:text-style-name="P6" draw:layer="layout" svg:width="0.017cm" svg:height="0.017cm" svg:x="5.494cm" svg:y="27.99cm" svg:viewBox="0 0 18 18" draw:points="0,18 18,18 18,0 0,0">
          <text:p/>
        </draw:polygon>
        <draw:polygon draw:style-name="gr5" draw:text-style-name="P6" draw:layer="layout" svg:width="13.733cm" svg:height="0.017cm" svg:x="5.511cm" svg:y="27.99cm" svg:viewBox="0 0 13734 18" draw:points="0,18 13734,18 13734,0 0,0">
          <text:p/>
        </draw:polygon>
        <draw:polygon draw:style-name="gr5" draw:text-style-name="P6" draw:layer="layout" svg:width="0.017cm" svg:height="0.398cm" svg:x="19.244cm" svg:y="27.592cm" svg:viewBox="0 0 18 399" draw:points="0,399 18,399 18,0 0,0">
          <text:p/>
        </draw:polygon>
        <draw:polygon draw:style-name="gr5" draw:text-style-name="P6" draw:layer="layout" svg:width="0.017cm" svg:height="0.017cm" svg:x="19.244cm" svg:y="27.99cm" svg:viewBox="0 0 18 18" draw:points="0,18 18,18 18,0 0,0">
          <text:p/>
        </draw:polygon>
        <draw:polygon draw:style-name="gr5" draw:text-style-name="P6" draw:layer="layout" svg:width="0.017cm" svg:height="0.017cm" svg:x="19.244cm" svg:y="27.99cm" svg:viewBox="0 0 18 18" draw:points="0,18 18,18 18,0 0,0">
          <text:p/>
        </draw:polygon>
        <draw:frame draw:style-name="gr4" draw:text-style-name="P5" draw:layer="layout" svg:width="1.932cm" svg:height="0.374cm" svg:x="5.512cm" svg:y="27.62cm">
          <draw:text-box>
            <text:p text:style-name="P1"><text:span text:style-name="T4">04.07.2024 </text:span></text:p>
          </draw:text-box>
        </draw:frame>
      </draw:page>
      <draw:page draw:name="page15" draw:style-name="dp1" draw:master-page-name="master-page43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47cm" svg:height="0.39cm" svg:x="18.898cm" svg:y="28.029cm">
          <draw:text-box>
            <text:p text:style-name="P1"><text:span text:style-name="T1">15 </text:span></text:p>
          </draw:text-box>
        </draw:frame>
        <draw:frame draw:style-name="gr3" draw:text-style-name="P4" draw:layer="layout" svg:width="0.422cm" svg:height="0.471cm" svg:x="19.647cm" svg:y="28.028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87cm" svg:x="3.001cm" svg:y="2.001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2.734cm" svg:height="0.385cm" svg:x="2.76cm" svg:y="2.789cm" svg:viewBox="0 0 2735 386" draw:points="0,386 2735,386 2735,0 0,0">
          <text:p/>
        </draw:polygon>
        <draw:frame draw:style-name="gr4" draw:text-style-name="P5" draw:layer="layout" svg:width="0.316cm" svg:height="0.387cm" svg:x="3.001cm" svg:y="2.39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0.004cm" svg:height="0.385cm" svg:x="19.24cm" svg:y="2.789cm" svg:viewBox="0 0 5 386" draw:points="0,386 5,386 5,0 0,0">
          <text:p/>
        </draw:polygon>
        <draw:polygon draw:style-name="gr6" draw:text-style-name="P7" draw:layer="layout" svg:width="13.729cm" svg:height="0.385cm" svg:x="5.511cm" svg:y="2.789cm" svg:viewBox="0 0 13730 386" draw:points="0,386 13730,386 13730,0 0,0">
          <text:p/>
        </draw:polygon>
        <draw:frame draw:style-name="gr4" draw:text-style-name="P5" draw:layer="layout" svg:width="1.234cm" svg:height="0.387cm" svg:x="2.76cm" svg:y="2.792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8cm" svg:height="0.017cm" svg:x="2.743cm" svg:y="2.772cm" svg:viewBox="0 0 19 18" draw:points="0,18 19,18 19,0 0,0">
          <text:p/>
        </draw:polygon>
        <draw:polygon draw:style-name="gr5" draw:text-style-name="P6" draw:layer="layout" svg:width="0.018cm" svg:height="0.017cm" svg:x="2.743cm" svg:y="2.772cm" svg:viewBox="0 0 19 18" draw:points="0,18 19,18 19,0 0,0">
          <text:p/>
        </draw:polygon>
        <draw:polygon draw:style-name="gr5" draw:text-style-name="P6" draw:layer="layout" svg:width="2.734cm" svg:height="0.017cm" svg:x="2.76cm" svg:y="2.772cm" svg:viewBox="0 0 2735 18" draw:points="0,18 2735,18 2735,0 0,0">
          <text:p/>
        </draw:polygon>
        <draw:polygon draw:style-name="gr5" draw:text-style-name="P6" draw:layer="layout" svg:width="0.017cm" svg:height="0.017cm" svg:x="5.494cm" svg:y="2.772cm" svg:viewBox="0 0 18 18" draw:points="0,18 18,18 18,0 0,0">
          <text:p/>
        </draw:polygon>
        <draw:polygon draw:style-name="gr5" draw:text-style-name="P6" draw:layer="layout" svg:width="13.733cm" svg:height="0.017cm" svg:x="5.511cm" svg:y="2.772cm" svg:viewBox="0 0 13734 18" draw:points="0,18 13734,18 13734,0 0,0">
          <text:p/>
        </draw:polygon>
        <draw:polygon draw:style-name="gr5" draw:text-style-name="P6" draw:layer="layout" svg:width="0.017cm" svg:height="0.017cm" svg:x="19.244cm" svg:y="2.772cm" svg:viewBox="0 0 18 18" draw:points="0,18 18,18 18,0 0,0">
          <text:p/>
        </draw:polygon>
        <draw:polygon draw:style-name="gr5" draw:text-style-name="P6" draw:layer="layout" svg:width="0.017cm" svg:height="0.017cm" svg:x="19.244cm" svg:y="2.772cm" svg:viewBox="0 0 18 18" draw:points="0,18 18,18 18,0 0,0">
          <text:p/>
        </draw:polygon>
        <draw:polygon draw:style-name="gr5" draw:text-style-name="P6" draw:layer="layout" svg:width="0.018cm" svg:height="0.385cm" svg:x="2.743cm" svg:y="2.789cm" svg:viewBox="0 0 19 386" draw:points="0,386 19,386 19,0 0,0">
          <text:p/>
        </draw:polygon>
        <draw:polygon draw:style-name="gr5" draw:text-style-name="P6" draw:layer="layout" svg:width="0.017cm" svg:height="0.385cm" svg:x="5.494cm" svg:y="2.789cm" svg:viewBox="0 0 18 386" draw:points="0,386 18,386 18,0 0,0">
          <text:p/>
        </draw:polygon>
        <draw:polygon draw:style-name="gr5" draw:text-style-name="P6" draw:layer="layout" svg:width="0.017cm" svg:height="0.385cm" svg:x="19.244cm" svg:y="2.789cm" svg:viewBox="0 0 18 386" draw:points="0,386 18,386 18,0 0,0">
          <text:p/>
        </draw:polygon>
        <draw:polygon draw:style-name="gr6" draw:text-style-name="P7" draw:layer="layout" svg:width="2.734cm" svg:height="0.386cm" svg:x="2.76cm" svg:y="3.191cm" svg:viewBox="0 0 2735 387" draw:points="0,387 2735,387 2735,0 0,0">
          <text:p/>
        </draw:polygon>
        <draw:frame draw:style-name="gr4" draw:text-style-name="P5" draw:layer="layout" svg:width="3.74cm" svg:height="0.374cm" svg:x="5.512cm" svg:y="2.817cm">
          <draw:text-box>
            <text:p text:style-name="P1"><text:span text:style-name="T4">5.582/2019 - Convênio </text:span></text:p>
          </draw:text-box>
        </draw:frame>
        <draw:polygon draw:style-name="gr6" draw:text-style-name="P7" draw:layer="layout" svg:width="0.004cm" svg:height="0.386cm" svg:x="19.24cm" svg:y="3.191cm" svg:viewBox="0 0 5 387" draw:points="0,387 5,387 5,0 0,0">
          <text:p/>
        </draw:polygon>
        <draw:polygon draw:style-name="gr6" draw:text-style-name="P7" draw:layer="layout" svg:width="13.729cm" svg:height="0.386cm" svg:x="5.511cm" svg:y="3.191cm" svg:viewBox="0 0 13730 387" draw:points="0,387 13730,387 13730,0 0,0">
          <text:p/>
        </draw:polygon>
        <draw:frame draw:style-name="gr4" draw:text-style-name="P5" draw:layer="layout" svg:width="2.009cm" svg:height="0.387cm" svg:x="2.76cm" svg:y="3.195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7cm" svg:x="2.743cm" svg:y="3.174cm" svg:viewBox="0 0 19 18" draw:points="0,18 19,18 19,0 0,0">
          <text:p/>
        </draw:polygon>
        <draw:polygon draw:style-name="gr5" draw:text-style-name="P6" draw:layer="layout" svg:width="2.734cm" svg:height="0.017cm" svg:x="2.76cm" svg:y="3.174cm" svg:viewBox="0 0 2735 18" draw:points="0,18 2735,18 2735,0 0,0">
          <text:p/>
        </draw:polygon>
        <draw:polygon draw:style-name="gr5" draw:text-style-name="P6" draw:layer="layout" svg:width="0.017cm" svg:height="0.017cm" svg:x="5.494cm" svg:y="3.174cm" svg:viewBox="0 0 18 18" draw:points="0,18 18,18 18,0 0,0">
          <text:p/>
        </draw:polygon>
        <draw:polygon draw:style-name="gr5" draw:text-style-name="P6" draw:layer="layout" svg:width="13.733cm" svg:height="0.017cm" svg:x="5.511cm" svg:y="3.174cm" svg:viewBox="0 0 13734 18" draw:points="0,18 13734,18 13734,0 0,0">
          <text:p/>
        </draw:polygon>
        <draw:polygon draw:style-name="gr5" draw:text-style-name="P6" draw:layer="layout" svg:width="0.017cm" svg:height="0.017cm" svg:x="19.244cm" svg:y="3.174cm" svg:viewBox="0 0 18 18" draw:points="0,18 18,18 18,0 0,0">
          <text:p/>
        </draw:polygon>
        <draw:polygon draw:style-name="gr5" draw:text-style-name="P6" draw:layer="layout" svg:width="0.018cm" svg:height="0.386cm" svg:x="2.743cm" svg:y="3.191cm" svg:viewBox="0 0 19 387" draw:points="0,387 19,387 19,0 0,0">
          <text:p/>
        </draw:polygon>
        <draw:polygon draw:style-name="gr5" draw:text-style-name="P6" draw:layer="layout" svg:width="0.017cm" svg:height="0.386cm" svg:x="5.494cm" svg:y="3.191cm" svg:viewBox="0 0 18 387" draw:points="0,387 18,387 18,0 0,0">
          <text:p/>
        </draw:polygon>
        <draw:polygon draw:style-name="gr5" draw:text-style-name="P6" draw:layer="layout" svg:width="0.017cm" svg:height="0.386cm" svg:x="19.244cm" svg:y="3.191cm" svg:viewBox="0 0 18 387" draw:points="0,387 18,387 18,0 0,0">
          <text:p/>
        </draw:polygon>
        <draw:polygon draw:style-name="gr6" draw:text-style-name="P7" draw:layer="layout" svg:width="2.734cm" svg:height="0.385cm" svg:x="2.76cm" svg:y="3.983cm" svg:viewBox="0 0 2735 386" draw:points="0,386 2735,386 2735,0 0,0">
          <text:p/>
        </draw:polygon>
        <draw:polygon draw:style-name="gr6" draw:text-style-name="P7" draw:layer="layout" svg:width="2.734cm" svg:height="0.389cm" svg:x="2.76cm" svg:y="3.594cm" svg:viewBox="0 0 2735 390" draw:points="0,390 2735,390 2735,0 0,0">
          <text:p/>
        </draw:polygon>
        <draw:frame draw:style-name="gr4" draw:text-style-name="P5" draw:layer="layout" svg:width="4.138cm" svg:height="0.387cm" svg:x="5.512cm" svg:y="3.195cm">
          <draw:text-box>
            <text:p text:style-name="P1"><text:span text:style-name="T3">FACULDADE NOVA ROMA </text:span></text:p>
          </draw:text-box>
        </draw:frame>
        <draw:polygon draw:style-name="gr6" draw:text-style-name="P7" draw:layer="layout" svg:width="0.004cm" svg:height="0.774cm" svg:x="19.24cm" svg:y="3.594cm" svg:viewBox="0 0 5 775" draw:points="0,775 5,775 5,0 0,0">
          <text:p/>
        </draw:polygon>
        <draw:polygon draw:style-name="gr6" draw:text-style-name="P7" draw:layer="layout" svg:width="13.729cm" svg:height="0.389cm" svg:x="5.511cm" svg:y="3.594cm" svg:viewBox="0 0 13730 390" draw:points="0,390 13730,390 13730,0 0,0">
          <text:p/>
        </draw:polygon>
        <draw:frame draw:style-name="gr4" draw:text-style-name="P5" draw:layer="layout" svg:width="1.183cm" svg:height="0.387cm" svg:x="2.76cm" svg:y="3.597cm">
          <draw:text-box>
            <text:p text:style-name="P1"><text:span text:style-name="T3">Objeto </text:span></text:p>
          </draw:text-box>
        </draw:frame>
        <draw:polygon draw:style-name="gr6" draw:text-style-name="P7" draw:layer="layout" svg:width="13.729cm" svg:height="0.385cm" svg:x="5.511cm" svg:y="3.983cm" svg:viewBox="0 0 13730 386" draw:points="0,386 13730,386 13730,0 0,0">
          <text:p/>
        </draw:polygon>
        <draw:frame draw:style-name="gr4" draw:text-style-name="P5" draw:layer="layout" svg:width="13.176cm" svg:height="0.374cm" svg:x="5.512cm" svg:y="3.621cm">
          <draw:text-box>
            <text:p text:style-name="P1"><text:span text:style-name="T4">Finalidade de propiciar estágio supervisionado e remunerado aos alunos do curso </text:span></text:p>
          </draw:text-box>
        </draw:frame>
        <draw:polygon draw:style-name="gr5" draw:text-style-name="P6" draw:layer="layout" svg:width="0.018cm" svg:height="0.017cm" svg:x="2.743cm" svg:y="3.577cm" svg:viewBox="0 0 19 18" draw:points="0,18 19,18 19,0 0,0">
          <text:p/>
        </draw:polygon>
        <draw:polygon draw:style-name="gr5" draw:text-style-name="P6" draw:layer="layout" svg:width="2.734cm" svg:height="0.017cm" svg:x="2.76cm" svg:y="3.577cm" svg:viewBox="0 0 2735 18" draw:points="0,18 2735,18 2735,0 0,0">
          <text:p/>
        </draw:polygon>
        <draw:polygon draw:style-name="gr5" draw:text-style-name="P6" draw:layer="layout" svg:width="0.017cm" svg:height="0.017cm" svg:x="5.494cm" svg:y="3.577cm" svg:viewBox="0 0 18 18" draw:points="0,18 18,18 18,0 0,0">
          <text:p/>
        </draw:polygon>
        <draw:polygon draw:style-name="gr5" draw:text-style-name="P6" draw:layer="layout" svg:width="13.733cm" svg:height="0.017cm" svg:x="5.511cm" svg:y="3.577cm" svg:viewBox="0 0 13734 18" draw:points="0,18 13734,18 13734,0 0,0">
          <text:p/>
        </draw:polygon>
        <draw:polygon draw:style-name="gr5" draw:text-style-name="P6" draw:layer="layout" svg:width="0.017cm" svg:height="0.017cm" svg:x="19.244cm" svg:y="3.577cm" svg:viewBox="0 0 18 18" draw:points="0,18 18,18 18,0 0,0">
          <text:p/>
        </draw:polygon>
        <draw:polygon draw:style-name="gr5" draw:text-style-name="P6" draw:layer="layout" svg:width="0.018cm" svg:height="0.774cm" svg:x="2.743cm" svg:y="3.594cm" svg:viewBox="0 0 19 775" draw:points="0,775 19,775 19,0 0,0">
          <text:p/>
        </draw:polygon>
        <draw:polygon draw:style-name="gr5" draw:text-style-name="P6" draw:layer="layout" svg:width="0.017cm" svg:height="0.774cm" svg:x="5.494cm" svg:y="3.594cm" svg:viewBox="0 0 18 775" draw:points="0,775 18,775 18,0 0,0">
          <text:p/>
        </draw:polygon>
        <draw:polygon draw:style-name="gr5" draw:text-style-name="P6" draw:layer="layout" svg:width="0.017cm" svg:height="0.774cm" svg:x="19.244cm" svg:y="3.594cm" svg:viewBox="0 0 18 775" draw:points="0,775 18,775 18,0 0,0">
          <text:p/>
        </draw:polygon>
        <draw:polygon draw:style-name="gr6" draw:text-style-name="P7" draw:layer="layout" svg:width="2.734cm" svg:height="0.385cm" svg:x="2.76cm" svg:y="4.385cm" svg:viewBox="0 0 2735 386" draw:points="0,386 2735,386 2735,0 0,0">
          <text:p/>
        </draw:polygon>
        <draw:frame draw:style-name="gr4" draw:text-style-name="P5" draw:layer="layout" svg:width="10.192cm" svg:height="0.374cm" svg:x="5.512cm" svg:y="4.011cm">
          <draw:text-box>
            <text:p text:style-name="P1"><text:span text:style-name="T4">de Direito, regularmente matriculados, com frequência efetiva. </text:span></text:p>
          </draw:text-box>
        </draw:frame>
        <draw:polygon draw:style-name="gr6" draw:text-style-name="P7" draw:layer="layout" svg:width="0.004cm" svg:height="0.385cm" svg:x="19.24cm" svg:y="4.385cm" svg:viewBox="0 0 5 386" draw:points="0,386 5,386 5,0 0,0">
          <text:p/>
        </draw:polygon>
        <draw:polygon draw:style-name="gr6" draw:text-style-name="P7" draw:layer="layout" svg:width="13.729cm" svg:height="0.385cm" svg:x="5.511cm" svg:y="4.385cm" svg:viewBox="0 0 13730 386" draw:points="0,386 13730,386 13730,0 0,0">
          <text:p/>
        </draw:polygon>
        <draw:frame draw:style-name="gr4" draw:text-style-name="P5" draw:layer="layout" svg:width="0.984cm" svg:height="0.387cm" svg:x="2.76cm" svg:y="4.388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4.368cm" svg:viewBox="0 0 19 18" draw:points="0,18 19,18 19,0 0,0">
          <text:p/>
        </draw:polygon>
        <draw:polygon draw:style-name="gr5" draw:text-style-name="P6" draw:layer="layout" svg:width="2.734cm" svg:height="0.017cm" svg:x="2.76cm" svg:y="4.368cm" svg:viewBox="0 0 2735 18" draw:points="0,18 2735,18 2735,0 0,0">
          <text:p/>
        </draw:polygon>
        <draw:polygon draw:style-name="gr5" draw:text-style-name="P6" draw:layer="layout" svg:width="0.017cm" svg:height="0.017cm" svg:x="5.494cm" svg:y="4.368cm" svg:viewBox="0 0 18 18" draw:points="0,18 18,18 18,0 0,0">
          <text:p/>
        </draw:polygon>
        <draw:polygon draw:style-name="gr5" draw:text-style-name="P6" draw:layer="layout" svg:width="13.733cm" svg:height="0.017cm" svg:x="5.511cm" svg:y="4.368cm" svg:viewBox="0 0 13734 18" draw:points="0,18 13734,18 13734,0 0,0">
          <text:p/>
        </draw:polygon>
        <draw:polygon draw:style-name="gr5" draw:text-style-name="P6" draw:layer="layout" svg:width="0.017cm" svg:height="0.017cm" svg:x="19.244cm" svg:y="4.368cm" svg:viewBox="0 0 18 18" draw:points="0,18 18,18 18,0 0,0">
          <text:p/>
        </draw:polygon>
        <draw:polygon draw:style-name="gr5" draw:text-style-name="P6" draw:layer="layout" svg:width="0.018cm" svg:height="0.385cm" svg:x="2.743cm" svg:y="4.385cm" svg:viewBox="0 0 19 386" draw:points="0,386 19,386 19,0 0,0">
          <text:p/>
        </draw:polygon>
        <draw:polygon draw:style-name="gr5" draw:text-style-name="P6" draw:layer="layout" svg:width="0.017cm" svg:height="0.385cm" svg:x="5.494cm" svg:y="4.385cm" svg:viewBox="0 0 18 386" draw:points="0,386 18,386 18,0 0,0">
          <text:p/>
        </draw:polygon>
        <draw:polygon draw:style-name="gr5" draw:text-style-name="P6" draw:layer="layout" svg:width="0.017cm" svg:height="0.385cm" svg:x="19.244cm" svg:y="4.385cm" svg:viewBox="0 0 18 386" draw:points="0,386 18,386 18,0 0,0">
          <text:p/>
        </draw:polygon>
        <draw:polygon draw:style-name="gr6" draw:text-style-name="P7" draw:layer="layout" svg:width="2.734cm" svg:height="0.017cm" svg:x="2.76cm" svg:y="5.173cm" svg:viewBox="0 0 2735 18" draw:points="0,18 2735,18 2735,0 0,0">
          <text:p/>
        </draw:polygon>
        <draw:polygon draw:style-name="gr6" draw:text-style-name="P7" draw:layer="layout" svg:width="2.734cm" svg:height="0.386cm" svg:x="2.76cm" svg:y="4.787cm" svg:viewBox="0 0 2735 387" draw:points="0,387 2735,387 2735,0 0,0">
          <text:p/>
        </draw:polygon>
        <draw:frame draw:style-name="gr4" draw:text-style-name="P5" draw:layer="layout" svg:width="1.932cm" svg:height="0.374cm" svg:x="5.512cm" svg:y="4.413cm">
          <draw:text-box>
            <text:p text:style-name="P1"><text:span text:style-name="T4">31.07.2019 </text:span></text:p>
          </draw:text-box>
        </draw:frame>
        <draw:polygon draw:style-name="gr6" draw:text-style-name="P7" draw:layer="layout" svg:width="13.733cm" svg:height="0.403cm" svg:x="5.511cm" svg:y="4.787cm" svg:viewBox="0 0 13734 404" draw:points="0,404 13734,404 13734,0 0,0">
          <text:p/>
        </draw:polygon>
        <draw:polygon draw:style-name="gr6" draw:text-style-name="P7" draw:layer="layout" svg:width="13.729cm" svg:height="0.386cm" svg:x="5.511cm" svg:y="4.787cm" svg:viewBox="0 0 13730 387" draw:points="0,387 13730,387 13730,0 0,0">
          <text:p/>
        </draw:polygon>
        <draw:frame draw:style-name="gr4" draw:text-style-name="P5" draw:layer="layout" svg:width="1.424cm" svg:height="0.387cm" svg:x="2.76cm" svg:y="4.791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4.77cm" svg:viewBox="0 0 19 18" draw:points="0,18 19,18 19,0 0,0">
          <text:p/>
        </draw:polygon>
        <draw:polygon draw:style-name="gr5" draw:text-style-name="P6" draw:layer="layout" svg:width="2.734cm" svg:height="0.017cm" svg:x="2.76cm" svg:y="4.77cm" svg:viewBox="0 0 2735 18" draw:points="0,18 2735,18 2735,0 0,0">
          <text:p/>
        </draw:polygon>
        <draw:polygon draw:style-name="gr5" draw:text-style-name="P6" draw:layer="layout" svg:width="0.017cm" svg:height="0.017cm" svg:x="5.494cm" svg:y="4.77cm" svg:viewBox="0 0 18 18" draw:points="0,18 18,18 18,0 0,0">
          <text:p/>
        </draw:polygon>
        <draw:polygon draw:style-name="gr5" draw:text-style-name="P6" draw:layer="layout" svg:width="13.733cm" svg:height="0.017cm" svg:x="5.511cm" svg:y="4.77cm" svg:viewBox="0 0 13734 18" draw:points="0,18 13734,18 13734,0 0,0">
          <text:p/>
        </draw:polygon>
        <draw:polygon draw:style-name="gr5" draw:text-style-name="P6" draw:layer="layout" svg:width="0.017cm" svg:height="0.017cm" svg:x="19.244cm" svg:y="4.77cm" svg:viewBox="0 0 18 18" draw:points="0,18 18,18 18,0 0,0">
          <text:p/>
        </draw:polygon>
        <draw:polygon draw:style-name="gr5" draw:text-style-name="P6" draw:layer="layout" svg:width="0.018cm" svg:height="0.403cm" svg:x="2.743cm" svg:y="4.787cm" svg:viewBox="0 0 19 404" draw:points="0,404 19,404 19,0 0,0">
          <text:p/>
        </draw:polygon>
        <draw:polygon draw:style-name="gr5" draw:text-style-name="P6" draw:layer="layout" svg:width="0.018cm" svg:height="0.016cm" svg:x="2.743cm" svg:y="5.19cm" svg:viewBox="0 0 19 17" draw:points="0,17 19,17 19,0 0,0">
          <text:p/>
        </draw:polygon>
        <draw:polygon draw:style-name="gr5" draw:text-style-name="P6" draw:layer="layout" svg:width="0.018cm" svg:height="0.016cm" svg:x="2.743cm" svg:y="5.19cm" svg:viewBox="0 0 19 17" draw:points="0,17 19,17 19,0 0,0">
          <text:p/>
        </draw:polygon>
        <draw:polygon draw:style-name="gr5" draw:text-style-name="P6" draw:layer="layout" svg:width="2.734cm" svg:height="0.016cm" svg:x="2.76cm" svg:y="5.19cm" svg:viewBox="0 0 2735 17" draw:points="0,17 2735,17 2735,0 0,0">
          <text:p/>
        </draw:polygon>
        <draw:polygon draw:style-name="gr5" draw:text-style-name="P6" draw:layer="layout" svg:width="0.017cm" svg:height="0.403cm" svg:x="5.494cm" svg:y="4.787cm" svg:viewBox="0 0 18 404" draw:points="0,404 18,404 18,0 0,0">
          <text:p/>
        </draw:polygon>
        <draw:polygon draw:style-name="gr5" draw:text-style-name="P6" draw:layer="layout" svg:width="0.017cm" svg:height="0.016cm" svg:x="5.494cm" svg:y="5.19cm" svg:viewBox="0 0 18 17" draw:points="0,17 18,17 18,0 0,0">
          <text:p/>
        </draw:polygon>
        <draw:polygon draw:style-name="gr5" draw:text-style-name="P6" draw:layer="layout" svg:width="13.733cm" svg:height="0.016cm" svg:x="5.511cm" svg:y="5.19cm" svg:viewBox="0 0 13734 17" draw:points="0,17 13734,17 13734,0 0,0">
          <text:p/>
        </draw:polygon>
        <draw:polygon draw:style-name="gr5" draw:text-style-name="P6" draw:layer="layout" svg:width="0.017cm" svg:height="0.403cm" svg:x="19.244cm" svg:y="4.787cm" svg:viewBox="0 0 18 404" draw:points="0,404 18,404 18,0 0,0">
          <text:p/>
        </draw:polygon>
        <draw:polygon draw:style-name="gr5" draw:text-style-name="P6" draw:layer="layout" svg:width="0.017cm" svg:height="0.016cm" svg:x="19.244cm" svg:y="5.19cm" svg:viewBox="0 0 18 17" draw:points="0,17 18,17 18,0 0,0">
          <text:p/>
        </draw:polygon>
        <draw:polygon draw:style-name="gr5" draw:text-style-name="P6" draw:layer="layout" svg:width="0.017cm" svg:height="0.016cm" svg:x="19.244cm" svg:y="5.19cm" svg:viewBox="0 0 18 17" draw:points="0,17 18,17 18,0 0,0">
          <text:p/>
        </draw:polygon>
        <draw:frame draw:style-name="gr4" draw:text-style-name="P5" draw:layer="layout" svg:width="1.932cm" svg:height="0.374cm" svg:x="5.512cm" svg:y="4.815cm">
          <draw:text-box>
            <text:p text:style-name="P1"><text:span text:style-name="T4">31.07.2024 </text:span></text:p>
          </draw:text-box>
        </draw:frame>
        <draw:frame draw:style-name="gr4" draw:text-style-name="P5" draw:layer="layout" svg:width="0.316cm" svg:height="0.387cm" svg:x="3.001cm" svg:y="5.2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16cm" svg:height="0.387cm" svg:x="3.001cm" svg:y="5.59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.234cm" svg:height="0.387cm" svg:x="2.76cm" svg:y="5.997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8cm" svg:height="0.017cm" svg:x="2.743cm" svg:y="5.977cm" svg:viewBox="0 0 19 18" draw:points="0,18 19,18 19,0 0,0">
          <text:p/>
        </draw:polygon>
        <draw:polygon draw:style-name="gr5" draw:text-style-name="P6" draw:layer="layout" svg:width="0.018cm" svg:height="0.017cm" svg:x="2.743cm" svg:y="5.977cm" svg:viewBox="0 0 19 18" draw:points="0,18 19,18 19,0 0,0">
          <text:p/>
        </draw:polygon>
        <draw:polygon draw:style-name="gr5" draw:text-style-name="P6" draw:layer="layout" svg:width="2.734cm" svg:height="0.017cm" svg:x="2.76cm" svg:y="5.977cm" svg:viewBox="0 0 2735 18" draw:points="0,18 2735,18 2735,0 0,0">
          <text:p/>
        </draw:polygon>
        <draw:polygon draw:style-name="gr5" draw:text-style-name="P6" draw:layer="layout" svg:width="0.017cm" svg:height="0.017cm" svg:x="5.494cm" svg:y="5.977cm" svg:viewBox="0 0 18 18" draw:points="0,18 18,18 18,0 0,0">
          <text:p/>
        </draw:polygon>
        <draw:polygon draw:style-name="gr5" draw:text-style-name="P6" draw:layer="layout" svg:width="13.733cm" svg:height="0.017cm" svg:x="5.511cm" svg:y="5.977cm" svg:viewBox="0 0 13734 18" draw:points="0,18 13734,18 13734,0 0,0">
          <text:p/>
        </draw:polygon>
        <draw:polygon draw:style-name="gr5" draw:text-style-name="P6" draw:layer="layout" svg:width="0.017cm" svg:height="0.017cm" svg:x="19.244cm" svg:y="5.977cm" svg:viewBox="0 0 18 18" draw:points="0,18 18,18 18,0 0,0">
          <text:p/>
        </draw:polygon>
        <draw:polygon draw:style-name="gr5" draw:text-style-name="P6" draw:layer="layout" svg:width="0.017cm" svg:height="0.017cm" svg:x="19.244cm" svg:y="5.977cm" svg:viewBox="0 0 18 18" draw:points="0,18 18,18 18,0 0,0">
          <text:p/>
        </draw:polygon>
        <draw:polygon draw:style-name="gr5" draw:text-style-name="P6" draw:layer="layout" svg:width="0.018cm" svg:height="0.385cm" svg:x="2.743cm" svg:y="5.994cm" svg:viewBox="0 0 19 386" draw:points="0,386 19,386 19,0 0,0">
          <text:p/>
        </draw:polygon>
        <draw:polygon draw:style-name="gr5" draw:text-style-name="P6" draw:layer="layout" svg:width="0.017cm" svg:height="0.385cm" svg:x="5.494cm" svg:y="5.994cm" svg:viewBox="0 0 18 386" draw:points="0,386 18,386 18,0 0,0">
          <text:p/>
        </draw:polygon>
        <draw:polygon draw:style-name="gr5" draw:text-style-name="P6" draw:layer="layout" svg:width="0.017cm" svg:height="0.385cm" svg:x="19.244cm" svg:y="5.994cm" svg:viewBox="0 0 18 386" draw:points="0,386 18,386 18,0 0,0">
          <text:p/>
        </draw:polygon>
        <draw:frame draw:style-name="gr4" draw:text-style-name="P5" draw:layer="layout" svg:width="5.243cm" svg:height="0.374cm" svg:x="5.512cm" svg:y="6.022cm">
          <draw:text-box>
            <text:p text:style-name="P1"><text:span text:style-name="T4">14.398/2019 – Termo de Acordo </text:span></text:p>
          </draw:text-box>
        </draw:frame>
        <draw:frame draw:style-name="gr4" draw:text-style-name="P5" draw:layer="layout" svg:width="2.009cm" svg:height="0.387cm" svg:x="2.76cm" svg:y="6.399cm">
          <draw:text-box>
            <text:p text:style-name="P1"><text:span text:style-name="T3">Convenente </text:span></text:p>
          </draw:text-box>
        </draw:frame>
        <draw:frame draw:style-name="gr4" draw:text-style-name="P5" draw:layer="layout" svg:width="12.749cm" svg:height="0.387cm" svg:x="5.512cm" svg:y="6.399cm">
          <draw:text-box>
            <text:p text:style-name="P1"><text:span text:style-name="T3">TRIBUNAL <text:s/>DE <text:s/>CONTAS <text:s/>DO <text:s/>ESTADO <text:s/>DE <text:s/>PERNAMBUCO <text:s/>– <text:s/>TCE-PE, <text:s/>e <text:s/>como </text:span></text:p>
          </draw:text-box>
        </draw:frame>
        <draw:frame draw:style-name="gr4" draw:text-style-name="P5" draw:layer="layout" svg:width="12.296cm" svg:height="0.387cm" svg:x="5.512cm" svg:y="6.784cm">
          <draw:text-box>
            <text:p text:style-name="P1"><text:span text:style-name="T3">interveniente anuente a ESCOLA JUDICIAL DO TRIBUNAL DO TRABALHO DA </text:span></text:p>
          </draw:text-box>
        </draw:frame>
        <draw:polygon draw:style-name="gr5" draw:text-style-name="P6" draw:layer="layout" svg:width="0.018cm" svg:height="0.017cm" svg:x="2.743cm" svg:y="6.379cm" svg:viewBox="0 0 19 18" draw:points="0,18 19,18 19,0 0,0">
          <text:p/>
        </draw:polygon>
        <draw:polygon draw:style-name="gr5" draw:text-style-name="P6" draw:layer="layout" svg:width="2.734cm" svg:height="0.017cm" svg:x="2.76cm" svg:y="6.379cm" svg:viewBox="0 0 2735 18" draw:points="0,18 2735,18 2735,0 0,0">
          <text:p/>
        </draw:polygon>
        <draw:polygon draw:style-name="gr5" draw:text-style-name="P6" draw:layer="layout" svg:width="0.017cm" svg:height="0.017cm" svg:x="5.494cm" svg:y="6.379cm" svg:viewBox="0 0 18 18" draw:points="0,18 18,18 18,0 0,0">
          <text:p/>
        </draw:polygon>
        <draw:polygon draw:style-name="gr5" draw:text-style-name="P6" draw:layer="layout" svg:width="13.733cm" svg:height="0.017cm" svg:x="5.511cm" svg:y="6.379cm" svg:viewBox="0 0 13734 18" draw:points="0,18 13734,18 13734,0 0,0">
          <text:p/>
        </draw:polygon>
        <draw:polygon draw:style-name="gr5" draw:text-style-name="P6" draw:layer="layout" svg:width="0.017cm" svg:height="0.017cm" svg:x="19.244cm" svg:y="6.379cm" svg:viewBox="0 0 18 18" draw:points="0,18 18,18 18,0 0,0">
          <text:p/>
        </draw:polygon>
        <draw:polygon draw:style-name="gr5" draw:text-style-name="P6" draw:layer="layout" svg:width="0.018cm" svg:height="1.16cm" svg:x="2.743cm" svg:y="6.396cm" svg:viewBox="0 0 19 1161" draw:points="0,1161 19,1161 19,0 0,0">
          <text:p/>
        </draw:polygon>
        <draw:polygon draw:style-name="gr5" draw:text-style-name="P6" draw:layer="layout" svg:width="0.017cm" svg:height="1.16cm" svg:x="5.494cm" svg:y="6.396cm" svg:viewBox="0 0 18 1161" draw:points="0,1161 18,1161 18,0 0,0">
          <text:p/>
        </draw:polygon>
        <draw:polygon draw:style-name="gr5" draw:text-style-name="P6" draw:layer="layout" svg:width="0.017cm" svg:height="1.16cm" svg:x="19.244cm" svg:y="6.396cm" svg:viewBox="0 0 18 1161" draw:points="0,1161 18,1161 18,0 0,0">
          <text:p/>
        </draw:polygon>
        <draw:frame draw:style-name="gr4" draw:text-style-name="P5" draw:layer="layout" svg:width="2.834cm" svg:height="0.387cm" svg:x="5.512cm" svg:y="7.174cm">
          <draw:text-box>
            <text:p text:style-name="P1"><text:span text:style-name="T3">6ª REGIÃO – EJ6 </text:span></text:p>
          </draw:text-box>
        </draw:frame>
        <draw:frame draw:style-name="gr4" draw:text-style-name="P5" draw:layer="layout" svg:width="1.183cm" svg:height="0.387cm" svg:x="2.76cm" svg:y="7.576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2cm" svg:height="0.374cm" svg:x="5.512cm" svg:y="7.601cm">
          <draw:text-box>
            <text:p text:style-name="P1"><text:span text:style-name="T4">Cooperação </text:span></text:p>
          </draw:text-box>
        </draw:frame>
        <draw:frame draw:style-name="gr4" draw:text-style-name="P5" draw:layer="layout" svg:width="2.809cm" svg:height="0.374cm" svg:x="7.713cm" svg:y="7.601cm">
          <draw:text-box>
            <text:p text:style-name="P1"><text:span text:style-name="T4">técnico-científica </text:span></text:p>
          </draw:text-box>
        </draw:frame>
        <draw:frame draw:style-name="gr4" draw:text-style-name="P5" draw:layer="layout" svg:width="0.316cm" svg:height="0.374cm" svg:x="10.731cm" svg:y="7.601cm">
          <draw:text-box>
            <text:p text:style-name="P1"><text:span text:style-name="T4">e </text:span></text:p>
          </draw:text-box>
        </draw:frame>
        <draw:frame draw:style-name="gr4" draw:text-style-name="P5" draw:layer="layout" svg:width="1.412cm" svg:height="0.374cm" svg:x="11.261cm" svg:y="7.601cm">
          <draw:text-box>
            <text:p text:style-name="P1"><text:span text:style-name="T4">cultural, </text:span></text:p>
          </draw:text-box>
        </draw:frame>
        <draw:frame draw:style-name="gr4" draw:text-style-name="P5" draw:layer="layout" svg:width="0.316cm" svg:height="0.374cm" svg:x="12.899cm" svg:y="7.601cm">
          <draw:text-box>
            <text:p text:style-name="P1"><text:span text:style-name="T4">o </text:span></text:p>
          </draw:text-box>
        </draw:frame>
        <draw:frame draw:style-name="gr4" draw:text-style-name="P5" draw:layer="layout" svg:width="2.009cm" svg:height="0.374cm" svg:x="13.428cm" svg:y="7.601cm">
          <draw:text-box>
            <text:p text:style-name="P1"><text:span text:style-name="T4">intercâmbio </text:span></text:p>
          </draw:text-box>
        </draw:frame>
        <draw:frame draw:style-name="gr4" draw:text-style-name="P5" draw:layer="layout" svg:width="0.502cm" svg:height="0.374cm" svg:x="15.646cm" svg:y="7.601cm">
          <draw:text-box>
            <text:p text:style-name="P1"><text:span text:style-name="T4">de </text:span></text:p>
          </draw:text-box>
        </draw:frame>
        <draw:frame draw:style-name="gr4" draw:text-style-name="P5" draw:layer="layout" svg:width="2.627cm" svg:height="0.374cm" svg:x="16.375cm" svg:y="7.601cm">
          <draw:text-box>
            <text:p text:style-name="P1"><text:span text:style-name="T4">conhecimentos, </text:span></text:p>
          </draw:text-box>
        </draw:frame>
        <draw:frame draw:style-name="gr4" draw:text-style-name="P5" draw:layer="layout" svg:width="13.324cm" svg:height="0.374cm" svg:x="5.512cm" svg:y="7.986cm">
          <draw:text-box>
            <text:p text:style-name="P1"><text:span text:style-name="T4">informações e experiências e a realização de cursos e outros eventos, por meio da </text:span></text:p>
          </draw:text-box>
        </draw:frame>
        <draw:frame draw:style-name="gr4" draw:text-style-name="P5" draw:layer="layout" svg:width="13.663cm" svg:height="0.374cm" svg:x="5.512cm" svg:y="8.371cm">
          <draw:text-box>
            <text:p text:style-name="P1"><text:span text:style-name="T4">implementação <text:s/>de <text:s/>ações, <text:s/>programas, <text:s/>projetos <text:s/>e <text:s/>atividades <text:s/>complementares <text:s/>de </text:span></text:p>
          </draw:text-box>
        </draw:frame>
        <draw:polygon draw:style-name="gr5" draw:text-style-name="P6" draw:layer="layout" svg:width="0.018cm" svg:height="0.017cm" svg:x="2.743cm" svg:y="7.556cm" svg:viewBox="0 0 19 18" draw:points="0,18 19,18 19,0 0,0">
          <text:p/>
        </draw:polygon>
        <draw:polygon draw:style-name="gr5" draw:text-style-name="P6" draw:layer="layout" svg:width="2.734cm" svg:height="0.017cm" svg:x="2.76cm" svg:y="7.556cm" svg:viewBox="0 0 2735 18" draw:points="0,18 2735,18 2735,0 0,0">
          <text:p/>
        </draw:polygon>
        <draw:polygon draw:style-name="gr5" draw:text-style-name="P6" draw:layer="layout" svg:width="0.017cm" svg:height="0.017cm" svg:x="5.494cm" svg:y="7.556cm" svg:viewBox="0 0 18 18" draw:points="0,18 18,18 18,0 0,0">
          <text:p/>
        </draw:polygon>
        <draw:polygon draw:style-name="gr5" draw:text-style-name="P6" draw:layer="layout" svg:width="13.733cm" svg:height="0.017cm" svg:x="5.511cm" svg:y="7.556cm" svg:viewBox="0 0 13734 18" draw:points="0,18 13734,18 13734,0 0,0">
          <text:p/>
        </draw:polygon>
        <draw:polygon draw:style-name="gr5" draw:text-style-name="P6" draw:layer="layout" svg:width="0.017cm" svg:height="0.017cm" svg:x="19.244cm" svg:y="7.556cm" svg:viewBox="0 0 18 18" draw:points="0,18 18,18 18,0 0,0">
          <text:p/>
        </draw:polygon>
        <draw:polygon draw:style-name="gr5" draw:text-style-name="P6" draw:layer="layout" svg:width="0.018cm" svg:height="1.545cm" svg:x="2.743cm" svg:y="7.573cm" svg:viewBox="0 0 19 1546" draw:points="0,1546 19,1546 19,0 0,0">
          <text:p/>
        </draw:polygon>
        <draw:polygon draw:style-name="gr5" draw:text-style-name="P6" draw:layer="layout" svg:width="0.017cm" svg:height="1.545cm" svg:x="5.494cm" svg:y="7.573cm" svg:viewBox="0 0 18 1546" draw:points="0,1546 18,1546 18,0 0,0">
          <text:p/>
        </draw:polygon>
        <draw:polygon draw:style-name="gr5" draw:text-style-name="P6" draw:layer="layout" svg:width="0.017cm" svg:height="1.545cm" svg:x="19.244cm" svg:y="7.573cm" svg:viewBox="0 0 18 1546" draw:points="0,1546 18,1546 18,0 0,0">
          <text:p/>
        </draw:polygon>
        <draw:frame draw:style-name="gr4" draw:text-style-name="P5" draw:layer="layout" svg:width="6.826cm" svg:height="0.374cm" svg:x="5.512cm" svg:y="8.756cm">
          <draw:text-box>
            <text:p text:style-name="P1"><text:span text:style-name="T4">interesse comum entre o TRT6 e o TCE-PE </text:span></text:p>
          </draw:text-box>
        </draw:frame>
        <draw:frame draw:style-name="gr4" draw:text-style-name="P5" draw:layer="layout" svg:width="0.984cm" svg:height="0.387cm" svg:x="2.76cm" svg:y="9.138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9.118cm" svg:viewBox="0 0 19 18" draw:points="0,18 19,18 19,0 0,0">
          <text:p/>
        </draw:polygon>
        <draw:polygon draw:style-name="gr5" draw:text-style-name="P6" draw:layer="layout" svg:width="2.734cm" svg:height="0.017cm" svg:x="2.76cm" svg:y="9.118cm" svg:viewBox="0 0 2735 18" draw:points="0,18 2735,18 2735,0 0,0">
          <text:p/>
        </draw:polygon>
        <draw:polygon draw:style-name="gr5" draw:text-style-name="P6" draw:layer="layout" svg:width="0.017cm" svg:height="0.017cm" svg:x="5.494cm" svg:y="9.118cm" svg:viewBox="0 0 18 18" draw:points="0,18 18,18 18,0 0,0">
          <text:p/>
        </draw:polygon>
        <draw:polygon draw:style-name="gr5" draw:text-style-name="P6" draw:layer="layout" svg:width="13.733cm" svg:height="0.017cm" svg:x="5.511cm" svg:y="9.118cm" svg:viewBox="0 0 13734 18" draw:points="0,18 13734,18 13734,0 0,0">
          <text:p/>
        </draw:polygon>
        <draw:polygon draw:style-name="gr5" draw:text-style-name="P6" draw:layer="layout" svg:width="0.017cm" svg:height="0.017cm" svg:x="19.244cm" svg:y="9.118cm" svg:viewBox="0 0 18 18" draw:points="0,18 18,18 18,0 0,0">
          <text:p/>
        </draw:polygon>
        <draw:polygon draw:style-name="gr5" draw:text-style-name="P6" draw:layer="layout" svg:width="0.018cm" svg:height="0.385cm" svg:x="2.743cm" svg:y="9.135cm" svg:viewBox="0 0 19 386" draw:points="0,386 19,386 19,0 0,0">
          <text:p/>
        </draw:polygon>
        <draw:polygon draw:style-name="gr5" draw:text-style-name="P6" draw:layer="layout" svg:width="0.017cm" svg:height="0.385cm" svg:x="5.494cm" svg:y="9.135cm" svg:viewBox="0 0 18 386" draw:points="0,386 18,386 18,0 0,0">
          <text:p/>
        </draw:polygon>
        <draw:polygon draw:style-name="gr5" draw:text-style-name="P6" draw:layer="layout" svg:width="0.017cm" svg:height="0.385cm" svg:x="19.244cm" svg:y="9.135cm" svg:viewBox="0 0 18 386" draw:points="0,386 18,386 18,0 0,0">
          <text:p/>
        </draw:polygon>
        <draw:frame draw:style-name="gr4" draw:text-style-name="P5" draw:layer="layout" svg:width="1.932cm" svg:height="0.374cm" svg:x="5.512cm" svg:y="9.163cm">
          <draw:text-box>
            <text:p text:style-name="P1"><text:span text:style-name="T4">30.07.2019 </text:span></text:p>
          </draw:text-box>
        </draw:frame>
        <draw:frame draw:style-name="gr4" draw:text-style-name="P5" draw:layer="layout" svg:width="1.424cm" svg:height="0.387cm" svg:x="2.76cm" svg:y="9.54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9.52cm" svg:viewBox="0 0 19 18" draw:points="0,18 19,18 19,0 0,0">
          <text:p/>
        </draw:polygon>
        <draw:polygon draw:style-name="gr5" draw:text-style-name="P6" draw:layer="layout" svg:width="2.734cm" svg:height="0.017cm" svg:x="2.76cm" svg:y="9.52cm" svg:viewBox="0 0 2735 18" draw:points="0,18 2735,18 2735,0 0,0">
          <text:p/>
        </draw:polygon>
        <draw:polygon draw:style-name="gr5" draw:text-style-name="P6" draw:layer="layout" svg:width="0.017cm" svg:height="0.017cm" svg:x="5.494cm" svg:y="9.52cm" svg:viewBox="0 0 18 18" draw:points="0,18 18,18 18,0 0,0">
          <text:p/>
        </draw:polygon>
        <draw:polygon draw:style-name="gr5" draw:text-style-name="P6" draw:layer="layout" svg:width="13.733cm" svg:height="0.017cm" svg:x="5.511cm" svg:y="9.52cm" svg:viewBox="0 0 13734 18" draw:points="0,18 13734,18 13734,0 0,0">
          <text:p/>
        </draw:polygon>
        <draw:polygon draw:style-name="gr5" draw:text-style-name="P6" draw:layer="layout" svg:width="0.017cm" svg:height="0.017cm" svg:x="19.244cm" svg:y="9.52cm" svg:viewBox="0 0 18 18" draw:points="0,18 18,18 18,0 0,0">
          <text:p/>
        </draw:polygon>
        <draw:polygon draw:style-name="gr5" draw:text-style-name="P6" draw:layer="layout" svg:width="0.018cm" svg:height="0.402cm" svg:x="2.743cm" svg:y="9.537cm" svg:viewBox="0 0 19 403" draw:points="0,403 19,403 19,0 0,0">
          <text:p/>
        </draw:polygon>
        <draw:polygon draw:style-name="gr5" draw:text-style-name="P6" draw:layer="layout" svg:width="0.018cm" svg:height="0.017cm" svg:x="2.743cm" svg:y="9.939cm" svg:viewBox="0 0 19 18" draw:points="0,18 19,18 19,0 0,0">
          <text:p/>
        </draw:polygon>
        <draw:polygon draw:style-name="gr5" draw:text-style-name="P6" draw:layer="layout" svg:width="0.018cm" svg:height="0.017cm" svg:x="2.743cm" svg:y="9.939cm" svg:viewBox="0 0 19 18" draw:points="0,18 19,18 19,0 0,0">
          <text:p/>
        </draw:polygon>
        <draw:polygon draw:style-name="gr5" draw:text-style-name="P6" draw:layer="layout" svg:width="2.734cm" svg:height="0.017cm" svg:x="2.76cm" svg:y="9.939cm" svg:viewBox="0 0 2735 18" draw:points="0,18 2735,18 2735,0 0,0">
          <text:p/>
        </draw:polygon>
        <draw:polygon draw:style-name="gr5" draw:text-style-name="P6" draw:layer="layout" svg:width="0.017cm" svg:height="0.402cm" svg:x="5.494cm" svg:y="9.537cm" svg:viewBox="0 0 18 403" draw:points="0,403 18,403 18,0 0,0">
          <text:p/>
        </draw:polygon>
        <draw:polygon draw:style-name="gr5" draw:text-style-name="P6" draw:layer="layout" svg:width="0.017cm" svg:height="0.017cm" svg:x="5.494cm" svg:y="9.939cm" svg:viewBox="0 0 18 18" draw:points="0,18 18,18 18,0 0,0">
          <text:p/>
        </draw:polygon>
        <draw:polygon draw:style-name="gr5" draw:text-style-name="P6" draw:layer="layout" svg:width="13.733cm" svg:height="0.017cm" svg:x="5.511cm" svg:y="9.939cm" svg:viewBox="0 0 13734 18" draw:points="0,18 13734,18 13734,0 0,0">
          <text:p/>
        </draw:polygon>
        <draw:polygon draw:style-name="gr5" draw:text-style-name="P6" draw:layer="layout" svg:width="0.017cm" svg:height="0.402cm" svg:x="19.244cm" svg:y="9.537cm" svg:viewBox="0 0 18 403" draw:points="0,403 18,403 18,0 0,0">
          <text:p/>
        </draw:polygon>
        <draw:polygon draw:style-name="gr5" draw:text-style-name="P6" draw:layer="layout" svg:width="0.017cm" svg:height="0.017cm" svg:x="19.244cm" svg:y="9.939cm" svg:viewBox="0 0 18 18" draw:points="0,18 18,18 18,0 0,0">
          <text:p/>
        </draw:polygon>
        <draw:polygon draw:style-name="gr5" draw:text-style-name="P6" draw:layer="layout" svg:width="0.017cm" svg:height="0.017cm" svg:x="19.244cm" svg:y="9.939cm" svg:viewBox="0 0 18 18" draw:points="0,18 18,18 18,0 0,0">
          <text:p/>
        </draw:polygon>
        <draw:frame draw:style-name="gr4" draw:text-style-name="P5" draw:layer="layout" svg:width="1.932cm" svg:height="0.374cm" svg:x="5.512cm" svg:y="9.565cm">
          <draw:text-box>
            <text:p text:style-name="P1"><text:span text:style-name="T4">30.07.2022 </text:span></text:p>
          </draw:text-box>
        </draw:frame>
        <draw:frame draw:style-name="gr4" draw:text-style-name="P5" draw:layer="layout" svg:width="0.316cm" svg:height="0.387cm" svg:x="3.001cm" svg:y="9.959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2.734cm" svg:height="0.385cm" svg:x="2.76cm" svg:y="10.744cm" svg:viewBox="0 0 2735 386" draw:points="0,386 2735,386 2735,0 0,0">
          <text:p/>
        </draw:polygon>
        <draw:frame draw:style-name="gr4" draw:text-style-name="P5" draw:layer="layout" svg:width="0.316cm" svg:height="0.387cm" svg:x="3.001cm" svg:y="10.345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0.004cm" svg:height="0.385cm" svg:x="19.24cm" svg:y="10.744cm" svg:viewBox="0 0 5 386" draw:points="0,386 5,386 5,0 0,0">
          <text:p/>
        </draw:polygon>
        <draw:polygon draw:style-name="gr6" draw:text-style-name="P7" draw:layer="layout" svg:width="13.729cm" svg:height="0.385cm" svg:x="5.511cm" svg:y="10.744cm" svg:viewBox="0 0 13730 386" draw:points="0,386 13730,386 13730,0 0,0">
          <text:p/>
        </draw:polygon>
        <draw:frame draw:style-name="gr4" draw:text-style-name="P5" draw:layer="layout" svg:width="1.234cm" svg:height="0.387cm" svg:x="2.76cm" svg:y="10.747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8cm" svg:height="0.018cm" svg:x="2.743cm" svg:y="10.727cm" svg:viewBox="0 0 19 19" draw:points="0,19 19,19 19,0 0,0">
          <text:p/>
        </draw:polygon>
        <draw:polygon draw:style-name="gr5" draw:text-style-name="P6" draw:layer="layout" svg:width="0.018cm" svg:height="0.018cm" svg:x="2.743cm" svg:y="10.727cm" svg:viewBox="0 0 19 19" draw:points="0,19 19,19 19,0 0,0">
          <text:p/>
        </draw:polygon>
        <draw:polygon draw:style-name="gr5" draw:text-style-name="P6" draw:layer="layout" svg:width="2.734cm" svg:height="0.018cm" svg:x="2.76cm" svg:y="10.727cm" svg:viewBox="0 0 2735 19" draw:points="0,19 2735,19 2735,0 0,0">
          <text:p/>
        </draw:polygon>
        <draw:polygon draw:style-name="gr5" draw:text-style-name="P6" draw:layer="layout" svg:width="0.017cm" svg:height="0.018cm" svg:x="5.494cm" svg:y="10.727cm" svg:viewBox="0 0 18 19" draw:points="0,19 18,19 18,0 0,0">
          <text:p/>
        </draw:polygon>
        <draw:polygon draw:style-name="gr5" draw:text-style-name="P6" draw:layer="layout" svg:width="13.733cm" svg:height="0.018cm" svg:x="5.511cm" svg:y="10.727cm" svg:viewBox="0 0 13734 19" draw:points="0,19 13734,19 13734,0 0,0">
          <text:p/>
        </draw:polygon>
        <draw:polygon draw:style-name="gr5" draw:text-style-name="P6" draw:layer="layout" svg:width="0.017cm" svg:height="0.018cm" svg:x="19.244cm" svg:y="10.727cm" svg:viewBox="0 0 18 19" draw:points="0,19 18,19 18,0 0,0">
          <text:p/>
        </draw:polygon>
        <draw:polygon draw:style-name="gr5" draw:text-style-name="P6" draw:layer="layout" svg:width="0.017cm" svg:height="0.018cm" svg:x="19.244cm" svg:y="10.727cm" svg:viewBox="0 0 18 19" draw:points="0,19 18,19 18,0 0,0">
          <text:p/>
        </draw:polygon>
        <draw:polygon draw:style-name="gr5" draw:text-style-name="P6" draw:layer="layout" svg:width="0.018cm" svg:height="0.385cm" svg:x="2.743cm" svg:y="10.744cm" svg:viewBox="0 0 19 386" draw:points="0,386 19,386 19,0 0,0">
          <text:p/>
        </draw:polygon>
        <draw:polygon draw:style-name="gr5" draw:text-style-name="P6" draw:layer="layout" svg:width="0.017cm" svg:height="0.385cm" svg:x="5.494cm" svg:y="10.744cm" svg:viewBox="0 0 18 386" draw:points="0,386 18,386 18,0 0,0">
          <text:p/>
        </draw:polygon>
        <draw:polygon draw:style-name="gr5" draw:text-style-name="P6" draw:layer="layout" svg:width="0.017cm" svg:height="0.385cm" svg:x="19.244cm" svg:y="10.744cm" svg:viewBox="0 0 18 386" draw:points="0,386 18,386 18,0 0,0">
          <text:p/>
        </draw:polygon>
        <draw:polygon draw:style-name="gr6" draw:text-style-name="P7" draw:layer="layout" svg:width="2.734cm" svg:height="0.385cm" svg:x="2.76cm" svg:y="11.146cm" svg:viewBox="0 0 2735 386" draw:points="0,386 2735,386 2735,0 0,0">
          <text:p/>
        </draw:polygon>
        <draw:frame draw:style-name="gr4" draw:text-style-name="P5" draw:layer="layout" svg:width="3.74cm" svg:height="0.374cm" svg:x="5.512cm" svg:y="10.771cm">
          <draw:text-box>
            <text:p text:style-name="P1"><text:span text:style-name="T4">5.974/2019 - Convênio </text:span></text:p>
          </draw:text-box>
        </draw:frame>
        <draw:polygon draw:style-name="gr6" draw:text-style-name="P7" draw:layer="layout" svg:width="0.004cm" svg:height="0.385cm" svg:x="19.24cm" svg:y="11.146cm" svg:viewBox="0 0 5 386" draw:points="0,386 5,386 5,0 0,0">
          <text:p/>
        </draw:polygon>
        <draw:polygon draw:style-name="gr6" draw:text-style-name="P7" draw:layer="layout" svg:width="13.729cm" svg:height="0.385cm" svg:x="5.511cm" svg:y="11.146cm" svg:viewBox="0 0 13730 386" draw:points="0,386 13730,386 13730,0 0,0">
          <text:p/>
        </draw:polygon>
        <draw:frame draw:style-name="gr4" draw:text-style-name="P5" draw:layer="layout" svg:width="2.009cm" svg:height="0.387cm" svg:x="2.76cm" svg:y="11.149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7cm" svg:x="2.743cm" svg:y="11.129cm" svg:viewBox="0 0 19 18" draw:points="0,18 19,18 19,0 0,0">
          <text:p/>
        </draw:polygon>
        <draw:polygon draw:style-name="gr5" draw:text-style-name="P6" draw:layer="layout" svg:width="2.734cm" svg:height="0.017cm" svg:x="2.76cm" svg:y="11.129cm" svg:viewBox="0 0 2735 18" draw:points="0,18 2735,18 2735,0 0,0">
          <text:p/>
        </draw:polygon>
        <draw:polygon draw:style-name="gr5" draw:text-style-name="P6" draw:layer="layout" svg:width="0.017cm" svg:height="0.017cm" svg:x="5.494cm" svg:y="11.129cm" svg:viewBox="0 0 18 18" draw:points="0,18 18,18 18,0 0,0">
          <text:p/>
        </draw:polygon>
        <draw:polygon draw:style-name="gr5" draw:text-style-name="P6" draw:layer="layout" svg:width="13.733cm" svg:height="0.017cm" svg:x="5.511cm" svg:y="11.129cm" svg:viewBox="0 0 13734 18" draw:points="0,18 13734,18 13734,0 0,0">
          <text:p/>
        </draw:polygon>
        <draw:polygon draw:style-name="gr5" draw:text-style-name="P6" draw:layer="layout" svg:width="0.017cm" svg:height="0.017cm" svg:x="19.244cm" svg:y="11.129cm" svg:viewBox="0 0 18 18" draw:points="0,18 18,18 18,0 0,0">
          <text:p/>
        </draw:polygon>
        <draw:polygon draw:style-name="gr5" draw:text-style-name="P6" draw:layer="layout" svg:width="0.018cm" svg:height="0.385cm" svg:x="2.743cm" svg:y="11.146cm" svg:viewBox="0 0 19 386" draw:points="0,386 19,386 19,0 0,0">
          <text:p/>
        </draw:polygon>
        <draw:polygon draw:style-name="gr5" draw:text-style-name="P6" draw:layer="layout" svg:width="0.017cm" svg:height="0.385cm" svg:x="5.494cm" svg:y="11.146cm" svg:viewBox="0 0 18 386" draw:points="0,386 18,386 18,0 0,0">
          <text:p/>
        </draw:polygon>
        <draw:polygon draw:style-name="gr5" draw:text-style-name="P6" draw:layer="layout" svg:width="0.017cm" svg:height="0.385cm" svg:x="19.244cm" svg:y="11.146cm" svg:viewBox="0 0 18 386" draw:points="0,386 18,386 18,0 0,0">
          <text:p/>
        </draw:polygon>
        <draw:polygon draw:style-name="gr6" draw:text-style-name="P7" draw:layer="layout" svg:width="2.734cm" svg:height="0.386cm" svg:x="2.76cm" svg:y="11.937cm" svg:viewBox="0 0 2735 387" draw:points="0,387 2735,387 2735,0 0,0">
          <text:p/>
        </draw:polygon>
        <draw:polygon draw:style-name="gr6" draw:text-style-name="P7" draw:layer="layout" svg:width="2.734cm" svg:height="0.389cm" svg:x="2.76cm" svg:y="11.548cm" svg:viewBox="0 0 2735 390" draw:points="0,390 2735,390 2735,0 0,0">
          <text:p/>
        </draw:polygon>
        <draw:frame draw:style-name="gr4" draw:text-style-name="P5" draw:layer="layout" svg:width="7.233cm" svg:height="0.387cm" svg:x="5.512cm" svg:y="11.149cm">
          <draw:text-box>
            <text:p text:style-name="P1"><text:span text:style-name="T3">FACULDADE DAMAS DA INSTRUÇÃO CRISTÃ </text:span></text:p>
          </draw:text-box>
        </draw:frame>
        <draw:polygon draw:style-name="gr6" draw:text-style-name="P7" draw:layer="layout" svg:width="0.004cm" svg:height="0.775cm" svg:x="19.24cm" svg:y="11.548cm" svg:viewBox="0 0 5 776" draw:points="0,776 5,776 5,0 0,0">
          <text:p/>
        </draw:polygon>
        <draw:polygon draw:style-name="gr6" draw:text-style-name="P7" draw:layer="layout" svg:width="13.729cm" svg:height="0.389cm" svg:x="5.511cm" svg:y="11.548cm" svg:viewBox="0 0 13730 390" draw:points="0,390 13730,390 13730,0 0,0">
          <text:p/>
        </draw:polygon>
        <draw:frame draw:style-name="gr4" draw:text-style-name="P5" draw:layer="layout" svg:width="1.183cm" svg:height="0.387cm" svg:x="2.76cm" svg:y="11.551cm">
          <draw:text-box>
            <text:p text:style-name="P1"><text:span text:style-name="T3">Objeto </text:span></text:p>
          </draw:text-box>
        </draw:frame>
        <draw:polygon draw:style-name="gr6" draw:text-style-name="P7" draw:layer="layout" svg:width="13.729cm" svg:height="0.386cm" svg:x="5.511cm" svg:y="11.937cm" svg:viewBox="0 0 13730 387" draw:points="0,387 13730,387 13730,0 0,0">
          <text:p/>
        </draw:polygon>
        <draw:frame draw:style-name="gr4" draw:text-style-name="P5" draw:layer="layout" svg:width="13.176cm" svg:height="0.374cm" svg:x="5.512cm" svg:y="11.576cm">
          <draw:text-box>
            <text:p text:style-name="P1"><text:span text:style-name="T4">Finalidade de propiciar estágio supervisionado e remunerado aos alunos do curso </text:span></text:p>
          </draw:text-box>
        </draw:frame>
        <draw:polygon draw:style-name="gr5" draw:text-style-name="P6" draw:layer="layout" svg:width="0.018cm" svg:height="0.017cm" svg:x="2.743cm" svg:y="11.531cm" svg:viewBox="0 0 19 18" draw:points="0,18 19,18 19,0 0,0">
          <text:p/>
        </draw:polygon>
        <draw:polygon draw:style-name="gr5" draw:text-style-name="P6" draw:layer="layout" svg:width="2.734cm" svg:height="0.017cm" svg:x="2.76cm" svg:y="11.531cm" svg:viewBox="0 0 2735 18" draw:points="0,18 2735,18 2735,0 0,0">
          <text:p/>
        </draw:polygon>
        <draw:polygon draw:style-name="gr5" draw:text-style-name="P6" draw:layer="layout" svg:width="0.017cm" svg:height="0.017cm" svg:x="5.494cm" svg:y="11.531cm" svg:viewBox="0 0 18 18" draw:points="0,18 18,18 18,0 0,0">
          <text:p/>
        </draw:polygon>
        <draw:polygon draw:style-name="gr5" draw:text-style-name="P6" draw:layer="layout" svg:width="13.733cm" svg:height="0.017cm" svg:x="5.511cm" svg:y="11.531cm" svg:viewBox="0 0 13734 18" draw:points="0,18 13734,18 13734,0 0,0">
          <text:p/>
        </draw:polygon>
        <draw:polygon draw:style-name="gr5" draw:text-style-name="P6" draw:layer="layout" svg:width="0.017cm" svg:height="0.017cm" svg:x="19.244cm" svg:y="11.531cm" svg:viewBox="0 0 18 18" draw:points="0,18 18,18 18,0 0,0">
          <text:p/>
        </draw:polygon>
        <draw:polygon draw:style-name="gr5" draw:text-style-name="P6" draw:layer="layout" svg:width="0.018cm" svg:height="0.775cm" svg:x="2.743cm" svg:y="11.548cm" svg:viewBox="0 0 19 776" draw:points="0,776 19,776 19,0 0,0">
          <text:p/>
        </draw:polygon>
        <draw:polygon draw:style-name="gr5" draw:text-style-name="P6" draw:layer="layout" svg:width="0.017cm" svg:height="0.775cm" svg:x="5.494cm" svg:y="11.548cm" svg:viewBox="0 0 18 776" draw:points="0,776 18,776 18,0 0,0">
          <text:p/>
        </draw:polygon>
        <draw:polygon draw:style-name="gr5" draw:text-style-name="P6" draw:layer="layout" svg:width="0.017cm" svg:height="0.775cm" svg:x="19.244cm" svg:y="11.548cm" svg:viewBox="0 0 18 776" draw:points="0,776 18,776 18,0 0,0">
          <text:p/>
        </draw:polygon>
        <draw:polygon draw:style-name="gr6" draw:text-style-name="P7" draw:layer="layout" svg:width="2.734cm" svg:height="0.385cm" svg:x="2.76cm" svg:y="12.34cm" svg:viewBox="0 0 2735 386" draw:points="0,386 2735,386 2735,0 0,0">
          <text:p/>
        </draw:polygon>
        <draw:frame draw:style-name="gr4" draw:text-style-name="P5" draw:layer="layout" svg:width="10.192cm" svg:height="0.374cm" svg:x="5.512cm" svg:y="11.965cm">
          <draw:text-box>
            <text:p text:style-name="P1"><text:span text:style-name="T4">de Direito, regularmente matriculados, com frequência efetiva. </text:span></text:p>
          </draw:text-box>
        </draw:frame>
        <draw:polygon draw:style-name="gr6" draw:text-style-name="P7" draw:layer="layout" svg:width="0.004cm" svg:height="0.385cm" svg:x="19.24cm" svg:y="12.34cm" svg:viewBox="0 0 5 386" draw:points="0,386 5,386 5,0 0,0">
          <text:p/>
        </draw:polygon>
        <draw:polygon draw:style-name="gr6" draw:text-style-name="P7" draw:layer="layout" svg:width="13.729cm" svg:height="0.385cm" svg:x="5.511cm" svg:y="12.34cm" svg:viewBox="0 0 13730 386" draw:points="0,386 13730,386 13730,0 0,0">
          <text:p/>
        </draw:polygon>
        <draw:frame draw:style-name="gr4" draw:text-style-name="P5" draw:layer="layout" svg:width="0.984cm" svg:height="0.387cm" svg:x="2.76cm" svg:y="12.343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12.323cm" svg:viewBox="0 0 19 18" draw:points="0,18 19,18 19,0 0,0">
          <text:p/>
        </draw:polygon>
        <draw:polygon draw:style-name="gr5" draw:text-style-name="P6" draw:layer="layout" svg:width="2.734cm" svg:height="0.017cm" svg:x="2.76cm" svg:y="12.323cm" svg:viewBox="0 0 2735 18" draw:points="0,18 2735,18 2735,0 0,0">
          <text:p/>
        </draw:polygon>
        <draw:polygon draw:style-name="gr5" draw:text-style-name="P6" draw:layer="layout" svg:width="0.017cm" svg:height="0.017cm" svg:x="5.494cm" svg:y="12.323cm" svg:viewBox="0 0 18 18" draw:points="0,18 18,18 18,0 0,0">
          <text:p/>
        </draw:polygon>
        <draw:polygon draw:style-name="gr5" draw:text-style-name="P6" draw:layer="layout" svg:width="13.733cm" svg:height="0.017cm" svg:x="5.511cm" svg:y="12.323cm" svg:viewBox="0 0 13734 18" draw:points="0,18 13734,18 13734,0 0,0">
          <text:p/>
        </draw:polygon>
        <draw:polygon draw:style-name="gr5" draw:text-style-name="P6" draw:layer="layout" svg:width="0.017cm" svg:height="0.017cm" svg:x="19.244cm" svg:y="12.323cm" svg:viewBox="0 0 18 18" draw:points="0,18 18,18 18,0 0,0">
          <text:p/>
        </draw:polygon>
        <draw:polygon draw:style-name="gr5" draw:text-style-name="P6" draw:layer="layout" svg:width="0.018cm" svg:height="0.385cm" svg:x="2.743cm" svg:y="12.34cm" svg:viewBox="0 0 19 386" draw:points="0,386 19,386 19,0 0,0">
          <text:p/>
        </draw:polygon>
        <draw:polygon draw:style-name="gr5" draw:text-style-name="P6" draw:layer="layout" svg:width="0.017cm" svg:height="0.385cm" svg:x="5.494cm" svg:y="12.34cm" svg:viewBox="0 0 18 386" draw:points="0,386 18,386 18,0 0,0">
          <text:p/>
        </draw:polygon>
        <draw:polygon draw:style-name="gr5" draw:text-style-name="P6" draw:layer="layout" svg:width="0.017cm" svg:height="0.385cm" svg:x="19.244cm" svg:y="12.34cm" svg:viewBox="0 0 18 386" draw:points="0,386 18,386 18,0 0,0">
          <text:p/>
        </draw:polygon>
        <draw:polygon draw:style-name="gr6" draw:text-style-name="P7" draw:layer="layout" svg:width="2.734cm" svg:height="0.018cm" svg:x="2.76cm" svg:y="13.127cm" svg:viewBox="0 0 2735 19" draw:points="0,19 2735,19 2735,0 0,0">
          <text:p/>
        </draw:polygon>
        <draw:polygon draw:style-name="gr6" draw:text-style-name="P7" draw:layer="layout" svg:width="2.734cm" svg:height="0.385cm" svg:x="2.76cm" svg:y="12.742cm" svg:viewBox="0 0 2735 386" draw:points="0,386 2735,386 2735,0 0,0">
          <text:p/>
        </draw:polygon>
        <draw:frame draw:style-name="gr4" draw:text-style-name="P5" draw:layer="layout" svg:width="1.932cm" svg:height="0.374cm" svg:x="5.512cm" svg:y="12.367cm">
          <draw:text-box>
            <text:p text:style-name="P1"><text:span text:style-name="T4">06.08.2019 </text:span></text:p>
          </draw:text-box>
        </draw:frame>
        <draw:polygon draw:style-name="gr6" draw:text-style-name="P7" draw:layer="layout" svg:width="13.733cm" svg:height="0.402cm" svg:x="5.511cm" svg:y="12.742cm" svg:viewBox="0 0 13734 403" draw:points="0,403 13734,403 13734,0 0,0">
          <text:p/>
        </draw:polygon>
        <draw:polygon draw:style-name="gr6" draw:text-style-name="P7" draw:layer="layout" svg:width="13.729cm" svg:height="0.385cm" svg:x="5.511cm" svg:y="12.742cm" svg:viewBox="0 0 13730 386" draw:points="0,386 13730,386 13730,0 0,0">
          <text:p/>
        </draw:polygon>
        <draw:frame draw:style-name="gr4" draw:text-style-name="P5" draw:layer="layout" svg:width="1.424cm" svg:height="0.387cm" svg:x="2.76cm" svg:y="12.745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12.725cm" svg:viewBox="0 0 19 18" draw:points="0,18 19,18 19,0 0,0">
          <text:p/>
        </draw:polygon>
        <draw:polygon draw:style-name="gr5" draw:text-style-name="P6" draw:layer="layout" svg:width="2.734cm" svg:height="0.017cm" svg:x="2.76cm" svg:y="12.725cm" svg:viewBox="0 0 2735 18" draw:points="0,18 2735,18 2735,0 0,0">
          <text:p/>
        </draw:polygon>
        <draw:polygon draw:style-name="gr5" draw:text-style-name="P6" draw:layer="layout" svg:width="0.017cm" svg:height="0.017cm" svg:x="5.494cm" svg:y="12.725cm" svg:viewBox="0 0 18 18" draw:points="0,18 18,18 18,0 0,0">
          <text:p/>
        </draw:polygon>
        <draw:polygon draw:style-name="gr5" draw:text-style-name="P6" draw:layer="layout" svg:width="13.733cm" svg:height="0.017cm" svg:x="5.511cm" svg:y="12.725cm" svg:viewBox="0 0 13734 18" draw:points="0,18 13734,18 13734,0 0,0">
          <text:p/>
        </draw:polygon>
        <draw:polygon draw:style-name="gr5" draw:text-style-name="P6" draw:layer="layout" svg:width="0.017cm" svg:height="0.017cm" svg:x="19.244cm" svg:y="12.725cm" svg:viewBox="0 0 18 18" draw:points="0,18 18,18 18,0 0,0">
          <text:p/>
        </draw:polygon>
        <draw:polygon draw:style-name="gr5" draw:text-style-name="P6" draw:layer="layout" svg:width="0.018cm" svg:height="0.402cm" svg:x="2.743cm" svg:y="12.742cm" svg:viewBox="0 0 19 403" draw:points="0,403 19,403 19,0 0,0">
          <text:p/>
        </draw:polygon>
        <draw:polygon draw:style-name="gr5" draw:text-style-name="P6" draw:layer="layout" svg:width="0.018cm" svg:height="0.017cm" svg:x="2.743cm" svg:y="13.144cm" svg:viewBox="0 0 19 18" draw:points="0,18 19,18 19,0 0,0">
          <text:p/>
        </draw:polygon>
        <draw:polygon draw:style-name="gr5" draw:text-style-name="P6" draw:layer="layout" svg:width="0.018cm" svg:height="0.017cm" svg:x="2.743cm" svg:y="13.144cm" svg:viewBox="0 0 19 18" draw:points="0,18 19,18 19,0 0,0">
          <text:p/>
        </draw:polygon>
        <draw:polygon draw:style-name="gr5" draw:text-style-name="P6" draw:layer="layout" svg:width="2.734cm" svg:height="0.017cm" svg:x="2.76cm" svg:y="13.144cm" svg:viewBox="0 0 2735 18" draw:points="0,18 2735,18 2735,0 0,0">
          <text:p/>
        </draw:polygon>
        <draw:polygon draw:style-name="gr5" draw:text-style-name="P6" draw:layer="layout" svg:width="0.017cm" svg:height="0.402cm" svg:x="5.494cm" svg:y="12.742cm" svg:viewBox="0 0 18 403" draw:points="0,403 18,403 18,0 0,0">
          <text:p/>
        </draw:polygon>
        <draw:polygon draw:style-name="gr5" draw:text-style-name="P6" draw:layer="layout" svg:width="0.017cm" svg:height="0.017cm" svg:x="5.494cm" svg:y="13.144cm" svg:viewBox="0 0 18 18" draw:points="0,18 18,18 18,0 0,0">
          <text:p/>
        </draw:polygon>
        <draw:polygon draw:style-name="gr5" draw:text-style-name="P6" draw:layer="layout" svg:width="13.733cm" svg:height="0.017cm" svg:x="5.511cm" svg:y="13.144cm" svg:viewBox="0 0 13734 18" draw:points="0,18 13734,18 13734,0 0,0">
          <text:p/>
        </draw:polygon>
        <draw:polygon draw:style-name="gr5" draw:text-style-name="P6" draw:layer="layout" svg:width="0.017cm" svg:height="0.402cm" svg:x="19.244cm" svg:y="12.742cm" svg:viewBox="0 0 18 403" draw:points="0,403 18,403 18,0 0,0">
          <text:p/>
        </draw:polygon>
        <draw:polygon draw:style-name="gr5" draw:text-style-name="P6" draw:layer="layout" svg:width="0.017cm" svg:height="0.017cm" svg:x="19.244cm" svg:y="13.144cm" svg:viewBox="0 0 18 18" draw:points="0,18 18,18 18,0 0,0">
          <text:p/>
        </draw:polygon>
        <draw:polygon draw:style-name="gr5" draw:text-style-name="P6" draw:layer="layout" svg:width="0.017cm" svg:height="0.017cm" svg:x="19.244cm" svg:y="13.144cm" svg:viewBox="0 0 18 18" draw:points="0,18 18,18 18,0 0,0">
          <text:p/>
        </draw:polygon>
        <draw:frame draw:style-name="gr4" draw:text-style-name="P5" draw:layer="layout" svg:width="1.932cm" svg:height="0.374cm" svg:x="5.512cm" svg:y="12.769cm">
          <draw:text-box>
            <text:p text:style-name="P1"><text:span text:style-name="T4">06.08.2024 </text:span></text:p>
          </draw:text-box>
        </draw:frame>
        <draw:frame draw:style-name="gr4" draw:text-style-name="P5" draw:layer="layout" svg:width="0.316cm" svg:height="0.387cm" svg:x="3.001cm" svg:y="13.16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16cm" svg:height="0.387cm" svg:x="3.001cm" svg:y="13.54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.234cm" svg:height="0.387cm" svg:x="2.76cm" svg:y="13.951cm">
          <draw:text-box>
            <text:p text:style-name="P1"><text:span text:style-name="T3">PROAD </text:span></text:p>
          </draw:text-box>
        </draw:frame>
        <draw:frame draw:style-name="gr4" draw:text-style-name="P5" draw:layer="layout" svg:width="1.937cm" svg:height="0.374cm" svg:x="5.512cm" svg:y="13.976cm">
          <draw:text-box>
            <text:p text:style-name="P1"><text:span text:style-name="T4">3.865/2018 </text:span></text:p>
          </draw:text-box>
        </draw:frame>
        <draw:frame draw:style-name="gr4" draw:text-style-name="P5" draw:layer="layout" svg:width="0.316cm" svg:height="0.374cm" svg:x="7.671cm" svg:y="13.976cm">
          <draw:text-box>
            <text:p text:style-name="P1"><text:span text:style-name="T4">– </text:span></text:p>
          </draw:text-box>
        </draw:frame>
        <draw:frame draw:style-name="gr4" draw:text-style-name="P5" draw:layer="layout" svg:width="1.128cm" svg:height="0.374cm" svg:x="8.158cm" svg:y="13.976cm">
          <draw:text-box>
            <text:p text:style-name="P1"><text:span text:style-name="T4">Termo </text:span></text:p>
          </draw:text-box>
        </draw:frame>
        <draw:frame draw:style-name="gr4" draw:text-style-name="P5" draw:layer="layout" svg:width="0.502cm" svg:height="0.374cm" svg:x="9.428cm" svg:y="13.976cm">
          <draw:text-box>
            <text:p text:style-name="P1"><text:span text:style-name="T4">de </text:span></text:p>
          </draw:text-box>
        </draw:frame>
        <draw:frame draw:style-name="gr4" draw:text-style-name="P5" draw:layer="layout" svg:width="1.272cm" svg:height="0.374cm" svg:x="10.097cm" svg:y="13.976cm">
          <draw:text-box>
            <text:p text:style-name="P1"><text:span text:style-name="T4">Adesão </text:span></text:p>
          </draw:text-box>
        </draw:frame>
        <draw:frame draw:style-name="gr4" draw:text-style-name="P5" draw:layer="layout" svg:width="0.493cm" svg:height="0.374cm" svg:x="11.536cm" svg:y="13.976cm">
          <draw:text-box>
            <text:p text:style-name="P1"><text:span text:style-name="T4">ao </text:span></text:p>
          </draw:text-box>
        </draw:frame>
        <draw:frame draw:style-name="gr4" draw:text-style-name="P5" draw:layer="layout" svg:width="1.59cm" svg:height="0.374cm" svg:x="12.201cm" svg:y="13.976cm">
          <draw:text-box>
            <text:p text:style-name="P1"><text:span text:style-name="T4">Protocolo </text:span></text:p>
          </draw:text-box>
        </draw:frame>
        <draw:frame draw:style-name="gr4" draw:text-style-name="P5" draw:layer="layout" svg:width="0.502cm" svg:height="0.374cm" svg:x="13.957cm" svg:y="13.976cm">
          <draw:text-box>
            <text:p text:style-name="P1"><text:span text:style-name="T4">de </text:span></text:p>
          </draw:text-box>
        </draw:frame>
        <draw:frame draw:style-name="gr4" draw:text-style-name="P5" draw:layer="layout" svg:width="2cm" svg:height="0.374cm" svg:x="14.63cm" svg:y="13.976cm">
          <draw:text-box>
            <text:p text:style-name="P1"><text:span text:style-name="T4">Cooperação </text:span></text:p>
          </draw:text-box>
        </draw:frame>
        <draw:frame draw:style-name="gr4" draw:text-style-name="P5" draw:layer="layout" svg:width="1.327cm" svg:height="0.374cm" svg:x="16.777cm" svg:y="13.976cm">
          <draw:text-box>
            <text:p text:style-name="P1"><text:span text:style-name="T4">Técnica </text:span></text:p>
          </draw:text-box>
        </draw:frame>
        <draw:polygon draw:style-name="gr5" draw:text-style-name="P6" draw:layer="layout" svg:width="0.018cm" svg:height="0.017cm" svg:x="2.743cm" svg:y="13.931cm" svg:viewBox="0 0 19 18" draw:points="0,18 19,18 19,0 0,0">
          <text:p/>
        </draw:polygon>
        <draw:polygon draw:style-name="gr5" draw:text-style-name="P6" draw:layer="layout" svg:width="0.018cm" svg:height="0.017cm" svg:x="2.743cm" svg:y="13.931cm" svg:viewBox="0 0 19 18" draw:points="0,18 19,18 19,0 0,0">
          <text:p/>
        </draw:polygon>
        <draw:polygon draw:style-name="gr5" draw:text-style-name="P6" draw:layer="layout" svg:width="2.734cm" svg:height="0.017cm" svg:x="2.76cm" svg:y="13.931cm" svg:viewBox="0 0 2735 18" draw:points="0,18 2735,18 2735,0 0,0">
          <text:p/>
        </draw:polygon>
        <draw:polygon draw:style-name="gr5" draw:text-style-name="P6" draw:layer="layout" svg:width="0.017cm" svg:height="0.017cm" svg:x="5.494cm" svg:y="13.931cm" svg:viewBox="0 0 18 18" draw:points="0,18 18,18 18,0 0,0">
          <text:p/>
        </draw:polygon>
        <draw:polygon draw:style-name="gr5" draw:text-style-name="P6" draw:layer="layout" svg:width="13.733cm" svg:height="0.017cm" svg:x="5.511cm" svg:y="13.931cm" svg:viewBox="0 0 13734 18" draw:points="0,18 13734,18 13734,0 0,0">
          <text:p/>
        </draw:polygon>
        <draw:polygon draw:style-name="gr5" draw:text-style-name="P6" draw:layer="layout" svg:width="0.017cm" svg:height="0.017cm" svg:x="19.244cm" svg:y="13.931cm" svg:viewBox="0 0 18 18" draw:points="0,18 18,18 18,0 0,0">
          <text:p/>
        </draw:polygon>
        <draw:polygon draw:style-name="gr5" draw:text-style-name="P6" draw:layer="layout" svg:width="0.017cm" svg:height="0.017cm" svg:x="19.244cm" svg:y="13.931cm" svg:viewBox="0 0 18 18" draw:points="0,18 18,18 18,0 0,0">
          <text:p/>
        </draw:polygon>
        <draw:polygon draw:style-name="gr5" draw:text-style-name="P6" draw:layer="layout" svg:width="0.018cm" svg:height="0.775cm" svg:x="2.743cm" svg:y="13.948cm" svg:viewBox="0 0 19 776" draw:points="0,776 19,776 19,0 0,0">
          <text:p/>
        </draw:polygon>
        <draw:polygon draw:style-name="gr5" draw:text-style-name="P6" draw:layer="layout" svg:width="0.017cm" svg:height="0.775cm" svg:x="5.494cm" svg:y="13.948cm" svg:viewBox="0 0 18 776" draw:points="0,776 18,776 18,0 0,0">
          <text:p/>
        </draw:polygon>
        <draw:polygon draw:style-name="gr5" draw:text-style-name="P6" draw:layer="layout" svg:width="0.017cm" svg:height="0.775cm" svg:x="19.244cm" svg:y="13.948cm" svg:viewBox="0 0 18 776" draw:points="0,776 18,776 18,0 0,0">
          <text:p/>
        </draw:polygon>
        <draw:frame draw:style-name="gr4" draw:text-style-name="P5" draw:layer="layout" svg:width="1.496cm" svg:height="0.374cm" svg:x="5.512cm" svg:y="14.361cm">
          <draw:text-box>
            <text:p text:style-name="P1"><text:span text:style-name="T4">GETRIN6 </text:span></text:p>
          </draw:text-box>
        </draw:frame>
        <draw:frame draw:style-name="gr4" draw:text-style-name="P5" draw:layer="layout" svg:width="1.111cm" svg:height="0.387cm" svg:x="2.76cm" svg:y="14.743cm">
          <draw:text-box>
            <text:p text:style-name="P1"><text:span text:style-name="T3">Partes </text:span></text:p>
          </draw:text-box>
        </draw:frame>
        <draw:frame draw:style-name="gr4" draw:text-style-name="P5" draw:layer="layout" svg:width="8.299cm" svg:height="0.374cm" svg:x="5.512cm" svg:y="14.768cm">
          <draw:text-box>
            <text:p text:style-name="P1"><text:span text:style-name="T4">TRIBUNAL REGIONAL DO TRABALHO DA 6ª REGIÃO, </text:span></text:p>
          </draw:text-box>
        </draw:frame>
        <draw:frame draw:style-name="gr4" draw:text-style-name="P5" draw:layer="layout" svg:width="7.918cm" svg:height="0.374cm" svg:x="5.512cm" svg:y="15.153cm">
          <draw:text-box>
            <text:p text:style-name="P1"><text:span text:style-name="T4">MINISTÉRIO PÚBLICO DO TRABALHO – MPT-PRT6, </text:span></text:p>
          </draw:text-box>
        </draw:frame>
        <draw:frame draw:style-name="gr4" draw:text-style-name="P5" draw:layer="layout" svg:width="8.93cm" svg:height="0.374cm" svg:x="5.512cm" svg:y="15.538cm">
          <draw:text-box>
            <text:p text:style-name="P1"><text:span text:style-name="T4">MINISTÉRIO DO TRABALHO E EMPREGO – MTE-SRTE/PE, </text:span></text:p>
          </draw:text-box>
        </draw:frame>
        <draw:frame draw:style-name="gr4" draw:text-style-name="P5" draw:layer="layout" svg:width="6.919cm" svg:height="0.374cm" svg:x="5.512cm" svg:y="15.923cm">
          <draw:text-box>
            <text:p text:style-name="P1"><text:span text:style-name="T4">ADVOCACIA GERAL DA UNIÃO – AGU-PRF5, </text:span></text:p>
          </draw:text-box>
        </draw:frame>
        <draw:frame draw:style-name="gr4" draw:text-style-name="P5" draw:layer="layout" svg:width="8.549cm" svg:height="0.374cm" svg:x="5.512cm" svg:y="16.308cm">
          <draw:text-box>
            <text:p text:style-name="P1"><text:span text:style-name="T4">INSTITUTO NACIONAL DE SEGURO SOCIAL – INSS/NE, </text:span></text:p>
          </draw:text-box>
        </draw:frame>
        <draw:frame draw:style-name="gr4" draw:text-style-name="P5" draw:layer="layout" svg:width="13.46cm" svg:height="0.374cm" svg:x="5.512cm" svg:y="16.694cm">
          <draw:text-box>
            <text:p text:style-name="P1"><text:span text:style-name="T4">Adesão da FUNDAÇÃO JORGE DUPRAT FIGUEIREDO DE SEGURANÇA E MEDICINA DO </text:span></text:p>
          </draw:text-box>
        </draw:frame>
        <draw:frame draw:style-name="gr4" draw:text-style-name="P5" draw:layer="layout" svg:width="8.007cm" svg:height="0.374cm" svg:x="5.512cm" svg:y="17.079cm">
          <draw:text-box>
            <text:p text:style-name="P1"><text:span text:style-name="T4">TRABALHO – FUNDACENTRO/PE (em 25.02.2013), </text:span></text:p>
          </draw:text-box>
        </draw:frame>
        <draw:frame draw:style-name="gr4" draw:text-style-name="P5" draw:layer="layout" svg:width="11.081cm" svg:height="0.374cm" svg:x="5.512cm" svg:y="17.468cm">
          <draw:text-box>
            <text:p text:style-name="P1"><text:span text:style-name="T4">Adesão da FUNDAÇÃO OSWALDO CRUZ – FIOCRUZ (em 29.01.2014), </text:span></text:p>
          </draw:text-box>
        </draw:frame>
        <draw:frame draw:style-name="gr4" draw:text-style-name="P5" draw:layer="layout" svg:width="11.22cm" svg:height="0.374cm" svg:x="5.512cm" svg:y="17.854cm">
          <draw:text-box>
            <text:p text:style-name="P1"><text:span text:style-name="T4">Adesão do MUNICÍPIO DE OLINDA (em 30.07.2014), CAAPE –CAIXA DE </text:span></text:p>
          </draw:text-box>
        </draw:frame>
        <draw:frame draw:style-name="gr4" draw:text-style-name="P5" draw:layer="layout" svg:width="11.754cm" svg:height="0.374cm" svg:x="5.512cm" svg:y="18.239cm">
          <draw:text-box>
            <text:p text:style-name="P1"><text:span text:style-name="T4">ASSISTÊNCIA DOS ADVOGADOS DE PERNAMBUCO, INEMAST – INSTITUTO </text:span></text:p>
          </draw:text-box>
        </draw:frame>
        <draw:polygon draw:style-name="gr5" draw:text-style-name="P6" draw:layer="layout" svg:width="0.018cm" svg:height="0.017cm" svg:x="2.743cm" svg:y="14.723cm" svg:viewBox="0 0 19 18" draw:points="0,18 19,18 19,0 0,0">
          <text:p/>
        </draw:polygon>
        <draw:polygon draw:style-name="gr5" draw:text-style-name="P6" draw:layer="layout" svg:width="2.734cm" svg:height="0.017cm" svg:x="2.76cm" svg:y="14.723cm" svg:viewBox="0 0 2735 18" draw:points="0,18 2735,18 2735,0 0,0">
          <text:p/>
        </draw:polygon>
        <draw:polygon draw:style-name="gr5" draw:text-style-name="P6" draw:layer="layout" svg:width="0.017cm" svg:height="0.017cm" svg:x="5.494cm" svg:y="14.723cm" svg:viewBox="0 0 18 18" draw:points="0,18 18,18 18,0 0,0">
          <text:p/>
        </draw:polygon>
        <draw:polygon draw:style-name="gr5" draw:text-style-name="P6" draw:layer="layout" svg:width="13.733cm" svg:height="0.017cm" svg:x="5.511cm" svg:y="14.723cm" svg:viewBox="0 0 13734 18" draw:points="0,18 13734,18 13734,0 0,0">
          <text:p/>
        </draw:polygon>
        <draw:polygon draw:style-name="gr5" draw:text-style-name="P6" draw:layer="layout" svg:width="0.017cm" svg:height="0.017cm" svg:x="19.244cm" svg:y="14.723cm" svg:viewBox="0 0 18 18" draw:points="0,18 18,18 18,0 0,0">
          <text:p/>
        </draw:polygon>
        <draw:polygon draw:style-name="gr5" draw:text-style-name="P6" draw:layer="layout" svg:width="0.018cm" svg:height="4.242cm" svg:x="2.743cm" svg:y="14.74cm" svg:viewBox="0 0 19 4243" draw:points="0,4243 19,4243 19,0 0,0">
          <text:p/>
        </draw:polygon>
        <draw:polygon draw:style-name="gr5" draw:text-style-name="P6" draw:layer="layout" svg:width="0.017cm" svg:height="4.242cm" svg:x="5.494cm" svg:y="14.74cm" svg:viewBox="0 0 18 4243" draw:points="0,4243 18,4243 18,0 0,0">
          <text:p/>
        </draw:polygon>
        <draw:polygon draw:style-name="gr5" draw:text-style-name="P6" draw:layer="layout" svg:width="0.017cm" svg:height="4.242cm" svg:x="19.244cm" svg:y="14.74cm" svg:viewBox="0 0 18 4243" draw:points="0,4243 18,4243 18,0 0,0">
          <text:p/>
        </draw:polygon>
        <draw:frame draw:style-name="gr4" draw:text-style-name="P5" draw:layer="layout" svg:width="12.766cm" svg:height="0.374cm" svg:x="5.512cm" svg:y="18.624cm">
          <draw:text-box>
            <text:p text:style-name="P1"><text:span text:style-name="T4">NACIONAL DE EDUCAÇÃO, MEIO AMBIENTE, SAÚDE, TRABALHO E TECNOLOGIA. </text:span></text:p>
          </draw:text-box>
        </draw:frame>
        <draw:frame draw:style-name="gr4" draw:text-style-name="P5" draw:layer="layout" svg:width="1.645cm" svg:height="0.387cm" svg:x="2.76cm" svg:y="19.002cm">
          <draw:text-box>
            <text:p text:style-name="P1"><text:span text:style-name="T3">Parte que </text:span></text:p>
          </draw:text-box>
        </draw:frame>
        <draw:frame draw:style-name="gr4" draw:text-style-name="P5" draw:layer="layout" svg:width="1.018cm" svg:height="0.387cm" svg:x="2.76cm" svg:y="19.387cm">
          <draw:text-box>
            <text:p text:style-name="P1"><text:span text:style-name="T3">adere </text:span></text:p>
          </draw:text-box>
        </draw:frame>
        <draw:frame draw:style-name="gr4" draw:text-style-name="P5" draw:layer="layout" svg:width="0.316cm" svg:height="0.374cm" svg:x="5.512cm" svg:y="19.02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2.177cm" svg:height="0.387cm" svg:x="5.622cm" svg:y="19.002cm">
          <draw:text-box>
            <text:p text:style-name="P1"><text:span text:style-name="T3">Associação dos Magistrados da Justiça do Trabalho da 6ª Região – AMATRA </text:span></text:p>
          </draw:text-box>
        </draw:frame>
        <draw:frame draw:style-name="gr4" draw:text-style-name="P5" draw:layer="layout" svg:width="0.353cm" svg:height="0.387cm" svg:x="5.512cm" svg:y="19.387cm">
          <draw:text-box>
            <text:p text:style-name="P1"><text:span text:style-name="T3">VI</text:span></text:p>
          </draw:text-box>
        </draw:frame>
        <draw:polygon draw:style-name="gr5" draw:text-style-name="P6" draw:layer="layout" svg:width="0.018cm" svg:height="0.017cm" svg:x="2.743cm" svg:y="18.982cm" svg:viewBox="0 0 19 18" draw:points="0,18 19,18 19,0 0,0">
          <text:p/>
        </draw:polygon>
        <draw:polygon draw:style-name="gr5" draw:text-style-name="P6" draw:layer="layout" svg:width="2.734cm" svg:height="0.017cm" svg:x="2.76cm" svg:y="18.982cm" svg:viewBox="0 0 2735 18" draw:points="0,18 2735,18 2735,0 0,0">
          <text:p/>
        </draw:polygon>
        <draw:polygon draw:style-name="gr5" draw:text-style-name="P6" draw:layer="layout" svg:width="0.017cm" svg:height="0.017cm" svg:x="5.494cm" svg:y="18.982cm" svg:viewBox="0 0 18 18" draw:points="0,18 18,18 18,0 0,0">
          <text:p/>
        </draw:polygon>
        <draw:polygon draw:style-name="gr5" draw:text-style-name="P6" draw:layer="layout" svg:width="13.733cm" svg:height="0.017cm" svg:x="5.511cm" svg:y="18.982cm" svg:viewBox="0 0 13734 18" draw:points="0,18 13734,18 13734,0 0,0">
          <text:p/>
        </draw:polygon>
        <draw:polygon draw:style-name="gr5" draw:text-style-name="P6" draw:layer="layout" svg:width="0.017cm" svg:height="0.017cm" svg:x="19.244cm" svg:y="18.982cm" svg:viewBox="0 0 18 18" draw:points="0,18 18,18 18,0 0,0">
          <text:p/>
        </draw:polygon>
        <draw:polygon draw:style-name="gr5" draw:text-style-name="P6" draw:layer="layout" svg:width="0.018cm" svg:height="0.774cm" svg:x="2.743cm" svg:y="18.999cm" svg:viewBox="0 0 19 775" draw:points="0,775 19,775 19,0 0,0">
          <text:p/>
        </draw:polygon>
        <draw:polygon draw:style-name="gr5" draw:text-style-name="P6" draw:layer="layout" svg:width="0.017cm" svg:height="0.774cm" svg:x="5.494cm" svg:y="18.999cm" svg:viewBox="0 0 18 775" draw:points="0,775 18,775 18,0 0,0">
          <text:p/>
        </draw:polygon>
        <draw:polygon draw:style-name="gr5" draw:text-style-name="P6" draw:layer="layout" svg:width="0.017cm" svg:height="0.774cm" svg:x="19.244cm" svg:y="18.999cm" svg:viewBox="0 0 18 775" draw:points="0,775 18,775 18,0 0,0">
          <text:p/>
        </draw:polygon>
        <draw:frame draw:style-name="gr4" draw:text-style-name="P5" draw:layer="layout" svg:width="0.316cm" svg:height="0.374cm" svg:x="5.927cm" svg:y="19.41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183cm" svg:height="0.387cm" svg:x="2.76cm" svg:y="19.793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12.766cm" svg:height="0.374cm" svg:x="5.512cm" svg:y="19.818cm">
          <draw:text-box>
            <text:p text:style-name="P1"><text:span text:style-name="T4">Comprometimento da Associação dos Magistrados da Justiça do Trabalho da 6ª </text:span></text:p>
          </draw:text-box>
        </draw:frame>
        <draw:frame draw:style-name="gr4" draw:text-style-name="P5" draw:layer="layout" svg:width="13.324cm" svg:height="0.374cm" svg:x="5.512cm" svg:y="20.203cm">
          <draw:text-box>
            <text:p text:style-name="P1"><text:span text:style-name="T4">Região <text:s/>– <text:s/>AMATRA <text:s/>VI <text:s/>a <text:s/>cumprir <text:s/>os <text:s/>objetivos <text:s/>do <text:s/>Programa <text:s/>Trabalho <text:s/>Seguro <text:s/>– </text:span></text:p>
          </draw:text-box>
        </draw:frame>
        <draw:polygon draw:style-name="gr5" draw:text-style-name="P6" draw:layer="layout" svg:width="0.018cm" svg:height="0.017cm" svg:x="2.743cm" svg:y="19.773cm" svg:viewBox="0 0 19 18" draw:points="0,18 19,18 19,0 0,0">
          <text:p/>
        </draw:polygon>
        <draw:polygon draw:style-name="gr5" draw:text-style-name="P6" draw:layer="layout" svg:width="2.734cm" svg:height="0.017cm" svg:x="2.76cm" svg:y="19.773cm" svg:viewBox="0 0 2735 18" draw:points="0,18 2735,18 2735,0 0,0">
          <text:p/>
        </draw:polygon>
        <draw:polygon draw:style-name="gr5" draw:text-style-name="P6" draw:layer="layout" svg:width="0.017cm" svg:height="0.017cm" svg:x="5.494cm" svg:y="19.773cm" svg:viewBox="0 0 18 18" draw:points="0,18 18,18 18,0 0,0">
          <text:p/>
        </draw:polygon>
        <draw:polygon draw:style-name="gr5" draw:text-style-name="P6" draw:layer="layout" svg:width="13.733cm" svg:height="0.017cm" svg:x="5.511cm" svg:y="19.773cm" svg:viewBox="0 0 13734 18" draw:points="0,18 13734,18 13734,0 0,0">
          <text:p/>
        </draw:polygon>
        <draw:polygon draw:style-name="gr5" draw:text-style-name="P6" draw:layer="layout" svg:width="0.017cm" svg:height="0.017cm" svg:x="19.244cm" svg:y="19.773cm" svg:viewBox="0 0 18 18" draw:points="0,18 18,18 18,0 0,0">
          <text:p/>
        </draw:polygon>
        <draw:polygon draw:style-name="gr5" draw:text-style-name="P6" draw:layer="layout" svg:width="0.018cm" svg:height="1.156cm" svg:x="2.743cm" svg:y="19.79cm" svg:viewBox="0 0 19 1157" draw:points="0,1157 19,1157 19,0 0,0">
          <text:p/>
        </draw:polygon>
        <draw:polygon draw:style-name="gr5" draw:text-style-name="P6" draw:layer="layout" svg:width="0.017cm" svg:height="1.156cm" svg:x="5.494cm" svg:y="19.79cm" svg:viewBox="0 0 18 1157" draw:points="0,1157 18,1157 18,0 0,0">
          <text:p/>
        </draw:polygon>
        <draw:polygon draw:style-name="gr5" draw:text-style-name="P6" draw:layer="layout" svg:width="0.017cm" svg:height="1.156cm" svg:x="19.244cm" svg:y="19.79cm" svg:viewBox="0 0 18 1157" draw:points="0,1157 18,1157 18,0 0,0">
          <text:p/>
        </draw:polygon>
        <draw:frame draw:style-name="gr4" draw:text-style-name="P5" draw:layer="layout" svg:width="9.726cm" svg:height="0.374cm" svg:x="5.512cm" svg:y="20.588cm">
          <draw:text-box>
            <text:p text:style-name="P1"><text:span text:style-name="T4">PTS, na forma e condições estabelecidas em suas cláusulas. </text:span></text:p>
          </draw:text-box>
        </draw:frame>
        <draw:frame draw:style-name="gr4" draw:text-style-name="P5" draw:layer="layout" svg:width="0.984cm" svg:height="0.387cm" svg:x="2.76cm" svg:y="20.966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20.946cm" svg:viewBox="0 0 19 18" draw:points="0,18 19,18 19,0 0,0">
          <text:p/>
        </draw:polygon>
        <draw:polygon draw:style-name="gr5" draw:text-style-name="P6" draw:layer="layout" svg:width="2.734cm" svg:height="0.017cm" svg:x="2.76cm" svg:y="20.946cm" svg:viewBox="0 0 2735 18" draw:points="0,18 2735,18 2735,0 0,0">
          <text:p/>
        </draw:polygon>
        <draw:polygon draw:style-name="gr5" draw:text-style-name="P6" draw:layer="layout" svg:width="0.017cm" svg:height="0.017cm" svg:x="5.494cm" svg:y="20.946cm" svg:viewBox="0 0 18 18" draw:points="0,18 18,18 18,0 0,0">
          <text:p/>
        </draw:polygon>
        <draw:polygon draw:style-name="gr5" draw:text-style-name="P6" draw:layer="layout" svg:width="13.733cm" svg:height="0.017cm" svg:x="5.511cm" svg:y="20.946cm" svg:viewBox="0 0 13734 18" draw:points="0,18 13734,18 13734,0 0,0">
          <text:p/>
        </draw:polygon>
        <draw:polygon draw:style-name="gr5" draw:text-style-name="P6" draw:layer="layout" svg:width="0.017cm" svg:height="0.017cm" svg:x="19.244cm" svg:y="20.946cm" svg:viewBox="0 0 18 18" draw:points="0,18 18,18 18,0 0,0">
          <text:p/>
        </draw:polygon>
        <draw:polygon draw:style-name="gr5" draw:text-style-name="P6" draw:layer="layout" svg:width="0.018cm" svg:height="0.389cm" svg:x="2.743cm" svg:y="20.963cm" svg:viewBox="0 0 19 390" draw:points="0,390 19,390 19,0 0,0">
          <text:p/>
        </draw:polygon>
        <draw:polygon draw:style-name="gr5" draw:text-style-name="P6" draw:layer="layout" svg:width="0.017cm" svg:height="0.389cm" svg:x="5.494cm" svg:y="20.963cm" svg:viewBox="0 0 18 390" draw:points="0,390 18,390 18,0 0,0">
          <text:p/>
        </draw:polygon>
        <draw:polygon draw:style-name="gr5" draw:text-style-name="P6" draw:layer="layout" svg:width="0.017cm" svg:height="0.389cm" svg:x="19.244cm" svg:y="20.963cm" svg:viewBox="0 0 18 390" draw:points="0,390 18,390 18,0 0,0">
          <text:p/>
        </draw:polygon>
        <draw:frame draw:style-name="gr4" draw:text-style-name="P5" draw:layer="layout" svg:width="1.932cm" svg:height="0.374cm" svg:x="5.512cm" svg:y="20.991cm">
          <draw:text-box>
            <text:p text:style-name="P1"><text:span text:style-name="T4">08.08.2019 </text:span></text:p>
          </draw:text-box>
        </draw:frame>
        <draw:frame draw:style-name="gr4" draw:text-style-name="P5" draw:layer="layout" svg:width="1.424cm" svg:height="0.387cm" svg:x="2.76cm" svg:y="21.373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21.352cm" svg:viewBox="0 0 19 18" draw:points="0,18 19,18 19,0 0,0">
          <text:p/>
        </draw:polygon>
        <draw:polygon draw:style-name="gr5" draw:text-style-name="P6" draw:layer="layout" svg:width="2.734cm" svg:height="0.017cm" svg:x="2.76cm" svg:y="21.352cm" svg:viewBox="0 0 2735 18" draw:points="0,18 2735,18 2735,0 0,0">
          <text:p/>
        </draw:polygon>
        <draw:polygon draw:style-name="gr5" draw:text-style-name="P6" draw:layer="layout" svg:width="0.017cm" svg:height="0.017cm" svg:x="5.494cm" svg:y="21.352cm" svg:viewBox="0 0 18 18" draw:points="0,18 18,18 18,0 0,0">
          <text:p/>
        </draw:polygon>
        <draw:polygon draw:style-name="gr5" draw:text-style-name="P6" draw:layer="layout" svg:width="13.733cm" svg:height="0.017cm" svg:x="5.511cm" svg:y="21.352cm" svg:viewBox="0 0 13734 18" draw:points="0,18 13734,18 13734,0 0,0">
          <text:p/>
        </draw:polygon>
        <draw:polygon draw:style-name="gr5" draw:text-style-name="P6" draw:layer="layout" svg:width="0.017cm" svg:height="0.017cm" svg:x="19.244cm" svg:y="21.352cm" svg:viewBox="0 0 18 18" draw:points="0,18 18,18 18,0 0,0">
          <text:p/>
        </draw:polygon>
        <draw:polygon draw:style-name="gr5" draw:text-style-name="P6" draw:layer="layout" svg:width="0.018cm" svg:height="0.386cm" svg:x="2.743cm" svg:y="21.369cm" svg:viewBox="0 0 19 387" draw:points="0,387 19,387 19,0 0,0">
          <text:p/>
        </draw:polygon>
        <draw:polygon draw:style-name="gr5" draw:text-style-name="P6" draw:layer="layout" svg:width="0.017cm" svg:height="0.386cm" svg:x="5.494cm" svg:y="21.369cm" svg:viewBox="0 0 18 387" draw:points="0,387 18,387 18,0 0,0">
          <text:p/>
        </draw:polygon>
        <draw:polygon draw:style-name="gr5" draw:text-style-name="P6" draw:layer="layout" svg:width="0.017cm" svg:height="0.386cm" svg:x="19.244cm" svg:y="21.369cm" svg:viewBox="0 0 18 387" draw:points="0,387 18,387 18,0 0,0">
          <text:p/>
        </draw:polygon>
        <draw:frame draw:style-name="gr4" draw:text-style-name="P5" draw:layer="layout" svg:width="2.44cm" svg:height="0.374cm" svg:x="5.512cm" svg:y="21.397cm">
          <draw:text-box>
            <text:p text:style-name="P1"><text:span text:style-name="T4">Indeterminado </text:span></text:p>
          </draw:text-box>
        </draw:frame>
        <draw:frame draw:style-name="gr4" draw:text-style-name="P5" draw:layer="layout" svg:width="1.645cm" svg:height="0.387cm" svg:x="2.76cm" svg:y="21.775cm">
          <draw:text-box>
            <text:p text:style-name="P1"><text:span text:style-name="T3">Parte que </text:span></text:p>
          </draw:text-box>
        </draw:frame>
        <draw:frame draw:style-name="gr4" draw:text-style-name="P5" draw:layer="layout" svg:width="1.018cm" svg:height="0.387cm" svg:x="2.76cm" svg:y="22.16cm">
          <draw:text-box>
            <text:p text:style-name="P1"><text:span text:style-name="T3">adere </text:span></text:p>
          </draw:text-box>
        </draw:frame>
        <draw:frame draw:style-name="gr4" draw:text-style-name="P5" draw:layer="layout" svg:width="12.605cm" svg:height="0.387cm" svg:x="5.512cm" svg:y="21.775cm">
          <draw:text-box>
            <text:p text:style-name="P1"><text:span text:style-name="T3">Associação <text:s/>dos <text:s/>Engenheiros <text:s/>de <text:s/>Segurança <text:s/>do <text:s/>Trabalho <text:s/>de <text:s/>Pernambuco <text:s/>-</text:span></text:p>
          </draw:text-box>
        </draw:frame>
        <draw:polygon draw:style-name="gr5" draw:text-style-name="P6" draw:layer="layout" svg:width="0.018cm" svg:height="0.017cm" svg:x="2.743cm" svg:y="21.755cm" svg:viewBox="0 0 19 18" draw:points="0,18 19,18 19,0 0,0">
          <text:p/>
        </draw:polygon>
        <draw:polygon draw:style-name="gr5" draw:text-style-name="P6" draw:layer="layout" svg:width="2.734cm" svg:height="0.017cm" svg:x="2.76cm" svg:y="21.755cm" svg:viewBox="0 0 2735 18" draw:points="0,18 2735,18 2735,0 0,0">
          <text:p/>
        </draw:polygon>
        <draw:polygon draw:style-name="gr5" draw:text-style-name="P6" draw:layer="layout" svg:width="0.017cm" svg:height="0.017cm" svg:x="5.494cm" svg:y="21.755cm" svg:viewBox="0 0 18 18" draw:points="0,18 18,18 18,0 0,0">
          <text:p/>
        </draw:polygon>
        <draw:polygon draw:style-name="gr5" draw:text-style-name="P6" draw:layer="layout" svg:width="13.733cm" svg:height="0.017cm" svg:x="5.511cm" svg:y="21.755cm" svg:viewBox="0 0 13734 18" draw:points="0,18 13734,18 13734,0 0,0">
          <text:p/>
        </draw:polygon>
        <draw:polygon draw:style-name="gr5" draw:text-style-name="P6" draw:layer="layout" svg:width="0.017cm" svg:height="0.017cm" svg:x="19.244cm" svg:y="21.755cm" svg:viewBox="0 0 18 18" draw:points="0,18 18,18 18,0 0,0">
          <text:p/>
        </draw:polygon>
        <draw:polygon draw:style-name="gr5" draw:text-style-name="P6" draw:layer="layout" svg:width="0.018cm" svg:height="0.774cm" svg:x="2.743cm" svg:y="21.772cm" svg:viewBox="0 0 19 775" draw:points="0,775 19,775 19,0 0,0">
          <text:p/>
        </draw:polygon>
        <draw:polygon draw:style-name="gr5" draw:text-style-name="P6" draw:layer="layout" svg:width="0.017cm" svg:height="0.774cm" svg:x="5.494cm" svg:y="21.772cm" svg:viewBox="0 0 18 775" draw:points="0,775 18,775 18,0 0,0">
          <text:p/>
        </draw:polygon>
        <draw:polygon draw:style-name="gr5" draw:text-style-name="P6" draw:layer="layout" svg:width="0.017cm" svg:height="0.774cm" svg:x="19.244cm" svg:y="21.772cm" svg:viewBox="0 0 18 775" draw:points="0,775 18,775 18,0 0,0">
          <text:p/>
        </draw:polygon>
        <draw:frame draw:style-name="gr4" draw:text-style-name="P5" draw:layer="layout" svg:width="1.132cm" svg:height="0.387cm" svg:x="5.512cm" svg:y="22.16cm">
          <draw:text-box>
            <text:p text:style-name="P1"><text:span text:style-name="T3">AESPE </text:span></text:p>
          </draw:text-box>
        </draw:frame>
        <draw:frame draw:style-name="gr4" draw:text-style-name="P5" draw:layer="layout" svg:width="1.183cm" svg:height="0.387cm" svg:x="2.76cm" svg:y="22.566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13.883cm" svg:height="0.374cm" svg:x="5.512cm" svg:y="22.591cm">
          <draw:text-box>
            <text:p text:style-name="P1"><text:span text:style-name="T4">comprometimento <text:s/>da <text:s/>Associação <text:s/>dos <text:s/>Engenheiros <text:s/>de <text:s/>Segurança <text:s/>do <text:s/>Trabalho <text:s/>de </text:span></text:p>
          </draw:text-box>
        </draw:frame>
        <draw:frame draw:style-name="gr4" draw:text-style-name="P5" draw:layer="layout" svg:width="3.325cm" svg:height="0.374cm" svg:x="5.512cm" svg:y="22.976cm">
          <draw:text-box>
            <text:p text:style-name="P1"><text:span text:style-name="T4">Pernambuco - AESPE</text:span></text:p>
          </draw:text-box>
        </draw:frame>
        <draw:frame draw:style-name="gr8" draw:text-style-name="P9" draw:layer="layout" svg:width="0.371cm" svg:height="0.45cm" svg:x="8.898cm" svg:y="22.896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0.086cm" svg:height="0.374cm" svg:x="9.038cm" svg:y="22.976cm">
          <draw:text-box>
            <text:p text:style-name="P1"><text:span text:style-name="T4">a cumprir os objetivos do Programa Trabalho Seguro – PTS, na </text:span></text:p>
          </draw:text-box>
        </draw:frame>
        <draw:polygon draw:style-name="gr5" draw:text-style-name="P6" draw:layer="layout" svg:width="0.018cm" svg:height="0.017cm" svg:x="2.743cm" svg:y="22.546cm" svg:viewBox="0 0 19 18" draw:points="0,18 19,18 19,0 0,0">
          <text:p/>
        </draw:polygon>
        <draw:polygon draw:style-name="gr5" draw:text-style-name="P6" draw:layer="layout" svg:width="2.734cm" svg:height="0.017cm" svg:x="2.76cm" svg:y="22.546cm" svg:viewBox="0 0 2735 18" draw:points="0,18 2735,18 2735,0 0,0">
          <text:p/>
        </draw:polygon>
        <draw:polygon draw:style-name="gr5" draw:text-style-name="P6" draw:layer="layout" svg:width="0.017cm" svg:height="0.017cm" svg:x="5.494cm" svg:y="22.546cm" svg:viewBox="0 0 18 18" draw:points="0,18 18,18 18,0 0,0">
          <text:p/>
        </draw:polygon>
        <draw:polygon draw:style-name="gr5" draw:text-style-name="P6" draw:layer="layout" svg:width="13.733cm" svg:height="0.017cm" svg:x="5.511cm" svg:y="22.546cm" svg:viewBox="0 0 13734 18" draw:points="0,18 13734,18 13734,0 0,0">
          <text:p/>
        </draw:polygon>
        <draw:polygon draw:style-name="gr5" draw:text-style-name="P6" draw:layer="layout" svg:width="0.017cm" svg:height="0.017cm" svg:x="19.244cm" svg:y="22.546cm" svg:viewBox="0 0 18 18" draw:points="0,18 18,18 18,0 0,0">
          <text:p/>
        </draw:polygon>
        <draw:polygon draw:style-name="gr5" draw:text-style-name="P6" draw:layer="layout" svg:width="0.018cm" svg:height="1.156cm" svg:x="2.743cm" svg:y="22.563cm" svg:viewBox="0 0 19 1157" draw:points="0,1157 19,1157 19,0 0,0">
          <text:p/>
        </draw:polygon>
        <draw:polygon draw:style-name="gr5" draw:text-style-name="P6" draw:layer="layout" svg:width="0.017cm" svg:height="1.156cm" svg:x="5.494cm" svg:y="22.563cm" svg:viewBox="0 0 18 1157" draw:points="0,1157 18,1157 18,0 0,0">
          <text:p/>
        </draw:polygon>
        <draw:polygon draw:style-name="gr5" draw:text-style-name="P6" draw:layer="layout" svg:width="0.017cm" svg:height="1.156cm" svg:x="19.244cm" svg:y="22.563cm" svg:viewBox="0 0 18 1157" draw:points="0,1157 18,1157 18,0 0,0">
          <text:p/>
        </draw:polygon>
        <draw:frame draw:style-name="gr4" draw:text-style-name="P5" draw:layer="layout" svg:width="8.333cm" svg:height="0.374cm" svg:x="5.512cm" svg:y="23.361cm">
          <draw:text-box>
            <text:p text:style-name="P1"><text:span text:style-name="T4">forma e condições estabelecidas em suas cláusulas </text:span></text:p>
          </draw:text-box>
        </draw:frame>
        <draw:frame draw:style-name="gr4" draw:text-style-name="P5" draw:layer="layout" svg:width="0.984cm" svg:height="0.387cm" svg:x="2.76cm" svg:y="23.739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8cm" svg:x="2.743cm" svg:y="23.719cm" svg:viewBox="0 0 19 19" draw:points="0,19 19,19 19,0 0,0">
          <text:p/>
        </draw:polygon>
        <draw:polygon draw:style-name="gr5" draw:text-style-name="P6" draw:layer="layout" svg:width="2.734cm" svg:height="0.018cm" svg:x="2.76cm" svg:y="23.719cm" svg:viewBox="0 0 2735 19" draw:points="0,19 2735,19 2735,0 0,0">
          <text:p/>
        </draw:polygon>
        <draw:polygon draw:style-name="gr5" draw:text-style-name="P6" draw:layer="layout" svg:width="0.017cm" svg:height="0.018cm" svg:x="5.494cm" svg:y="23.719cm" svg:viewBox="0 0 18 19" draw:points="0,19 18,19 18,0 0,0">
          <text:p/>
        </draw:polygon>
        <draw:polygon draw:style-name="gr5" draw:text-style-name="P6" draw:layer="layout" svg:width="13.733cm" svg:height="0.018cm" svg:x="5.511cm" svg:y="23.719cm" svg:viewBox="0 0 13734 19" draw:points="0,19 13734,19 13734,0 0,0">
          <text:p/>
        </draw:polygon>
        <draw:polygon draw:style-name="gr5" draw:text-style-name="P6" draw:layer="layout" svg:width="0.017cm" svg:height="0.018cm" svg:x="19.244cm" svg:y="23.719cm" svg:viewBox="0 0 18 19" draw:points="0,19 18,19 18,0 0,0">
          <text:p/>
        </draw:polygon>
        <draw:polygon draw:style-name="gr5" draw:text-style-name="P6" draw:layer="layout" svg:width="0.018cm" svg:height="0.385cm" svg:x="2.743cm" svg:y="23.736cm" svg:viewBox="0 0 19 386" draw:points="0,386 19,386 19,0 0,0">
          <text:p/>
        </draw:polygon>
        <draw:polygon draw:style-name="gr5" draw:text-style-name="P6" draw:layer="layout" svg:width="0.017cm" svg:height="0.385cm" svg:x="5.494cm" svg:y="23.736cm" svg:viewBox="0 0 18 386" draw:points="0,386 18,386 18,0 0,0">
          <text:p/>
        </draw:polygon>
        <draw:polygon draw:style-name="gr5" draw:text-style-name="P6" draw:layer="layout" svg:width="0.017cm" svg:height="0.385cm" svg:x="19.244cm" svg:y="23.736cm" svg:viewBox="0 0 18 386" draw:points="0,386 18,386 18,0 0,0">
          <text:p/>
        </draw:polygon>
        <draw:frame draw:style-name="gr4" draw:text-style-name="P5" draw:layer="layout" svg:width="2.042cm" svg:height="0.374cm" svg:x="5.512cm" svg:y="23.763cm">
          <draw:text-box>
            <text:p text:style-name="P1"><text:span text:style-name="T4">07/05/2020. </text:span></text:p>
          </draw:text-box>
        </draw:frame>
        <draw:frame draw:style-name="gr4" draw:text-style-name="P5" draw:layer="layout" svg:width="1.424cm" svg:height="0.387cm" svg:x="2.76cm" svg:y="24.141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24.121cm" svg:viewBox="0 0 19 18" draw:points="0,18 19,18 19,0 0,0">
          <text:p/>
        </draw:polygon>
        <draw:polygon draw:style-name="gr5" draw:text-style-name="P6" draw:layer="layout" svg:width="2.734cm" svg:height="0.017cm" svg:x="2.76cm" svg:y="24.121cm" svg:viewBox="0 0 2735 18" draw:points="0,18 2735,18 2735,0 0,0">
          <text:p/>
        </draw:polygon>
        <draw:polygon draw:style-name="gr5" draw:text-style-name="P6" draw:layer="layout" svg:width="0.017cm" svg:height="0.017cm" svg:x="5.494cm" svg:y="24.121cm" svg:viewBox="0 0 18 18" draw:points="0,18 18,18 18,0 0,0">
          <text:p/>
        </draw:polygon>
        <draw:polygon draw:style-name="gr5" draw:text-style-name="P6" draw:layer="layout" svg:width="13.733cm" svg:height="0.017cm" svg:x="5.511cm" svg:y="24.121cm" svg:viewBox="0 0 13734 18" draw:points="0,18 13734,18 13734,0 0,0">
          <text:p/>
        </draw:polygon>
        <draw:polygon draw:style-name="gr5" draw:text-style-name="P6" draw:layer="layout" svg:width="0.017cm" svg:height="0.017cm" svg:x="19.244cm" svg:y="24.121cm" svg:viewBox="0 0 18 18" draw:points="0,18 18,18 18,0 0,0">
          <text:p/>
        </draw:polygon>
        <draw:polygon draw:style-name="gr5" draw:text-style-name="P6" draw:layer="layout" svg:width="0.018cm" svg:height="0.389cm" svg:x="2.743cm" svg:y="24.138cm" svg:viewBox="0 0 19 390" draw:points="0,390 19,390 19,0 0,0">
          <text:p/>
        </draw:polygon>
        <draw:polygon draw:style-name="gr5" draw:text-style-name="P6" draw:layer="layout" svg:width="0.018cm" svg:height="0.017cm" svg:x="2.743cm" svg:y="24.527cm" svg:viewBox="0 0 19 18" draw:points="0,18 19,18 19,0 0,0">
          <text:p/>
        </draw:polygon>
        <draw:polygon draw:style-name="gr5" draw:text-style-name="P6" draw:layer="layout" svg:width="0.018cm" svg:height="0.017cm" svg:x="2.743cm" svg:y="24.527cm" svg:viewBox="0 0 19 18" draw:points="0,18 19,18 19,0 0,0">
          <text:p/>
        </draw:polygon>
        <draw:polygon draw:style-name="gr5" draw:text-style-name="P6" draw:layer="layout" svg:width="2.734cm" svg:height="0.017cm" svg:x="2.76cm" svg:y="24.527cm" svg:viewBox="0 0 2735 18" draw:points="0,18 2735,18 2735,0 0,0">
          <text:p/>
        </draw:polygon>
        <draw:polygon draw:style-name="gr5" draw:text-style-name="P6" draw:layer="layout" svg:width="0.017cm" svg:height="0.389cm" svg:x="5.494cm" svg:y="24.138cm" svg:viewBox="0 0 18 390" draw:points="0,390 18,390 18,0 0,0">
          <text:p/>
        </draw:polygon>
        <draw:polygon draw:style-name="gr5" draw:text-style-name="P6" draw:layer="layout" svg:width="0.017cm" svg:height="0.017cm" svg:x="5.494cm" svg:y="24.527cm" svg:viewBox="0 0 18 18" draw:points="0,18 18,18 18,0 0,0">
          <text:p/>
        </draw:polygon>
        <draw:polygon draw:style-name="gr5" draw:text-style-name="P6" draw:layer="layout" svg:width="13.733cm" svg:height="0.017cm" svg:x="5.511cm" svg:y="24.527cm" svg:viewBox="0 0 13734 18" draw:points="0,18 13734,18 13734,0 0,0">
          <text:p/>
        </draw:polygon>
        <draw:polygon draw:style-name="gr5" draw:text-style-name="P6" draw:layer="layout" svg:width="0.017cm" svg:height="0.389cm" svg:x="19.244cm" svg:y="24.138cm" svg:viewBox="0 0 18 390" draw:points="0,390 18,390 18,0 0,0">
          <text:p/>
        </draw:polygon>
        <draw:polygon draw:style-name="gr5" draw:text-style-name="P6" draw:layer="layout" svg:width="0.017cm" svg:height="0.017cm" svg:x="19.244cm" svg:y="24.527cm" svg:viewBox="0 0 18 18" draw:points="0,18 18,18 18,0 0,0">
          <text:p/>
        </draw:polygon>
        <draw:polygon draw:style-name="gr5" draw:text-style-name="P6" draw:layer="layout" svg:width="0.017cm" svg:height="0.017cm" svg:x="19.244cm" svg:y="24.527cm" svg:viewBox="0 0 18 18" draw:points="0,18 18,18 18,0 0,0">
          <text:p/>
        </draw:polygon>
        <draw:frame draw:style-name="gr4" draw:text-style-name="P5" draw:layer="layout" svg:width="2.44cm" svg:height="0.374cm" svg:x="5.512cm" svg:y="24.166cm">
          <draw:text-box>
            <text:p text:style-name="P1"><text:span text:style-name="T4">Indeterminado </text:span></text:p>
          </draw:text-box>
        </draw:frame>
        <draw:polygon draw:style-name="gr6" draw:text-style-name="P7" draw:layer="layout" svg:width="2.734cm" svg:height="0.385cm" svg:x="2.76cm" svg:y="24.947cm" svg:viewBox="0 0 2735 386" draw:points="0,386 2735,386 2735,0 0,0">
          <text:p/>
        </draw:polygon>
        <draw:frame draw:style-name="gr4" draw:text-style-name="P5" draw:layer="layout" svg:width="0.316cm" svg:height="0.387cm" svg:x="3.001cm" svg:y="24.548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0.004cm" svg:height="0.385cm" svg:x="19.24cm" svg:y="24.947cm" svg:viewBox="0 0 5 386" draw:points="0,386 5,386 5,0 0,0">
          <text:p/>
        </draw:polygon>
        <draw:polygon draw:style-name="gr6" draw:text-style-name="P7" draw:layer="layout" svg:width="13.729cm" svg:height="0.385cm" svg:x="5.511cm" svg:y="24.947cm" svg:viewBox="0 0 13730 386" draw:points="0,386 13730,386 13730,0 0,0">
          <text:p/>
        </draw:polygon>
        <draw:frame draw:style-name="gr4" draw:text-style-name="P5" draw:layer="layout" svg:width="1.234cm" svg:height="0.387cm" svg:x="2.76cm" svg:y="24.95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8cm" svg:height="0.017cm" svg:x="2.743cm" svg:y="24.93cm" svg:viewBox="0 0 19 18" draw:points="0,18 19,18 19,0 0,0">
          <text:p/>
        </draw:polygon>
        <draw:polygon draw:style-name="gr5" draw:text-style-name="P6" draw:layer="layout" svg:width="0.018cm" svg:height="0.017cm" svg:x="2.743cm" svg:y="24.93cm" svg:viewBox="0 0 19 18" draw:points="0,18 19,18 19,0 0,0">
          <text:p/>
        </draw:polygon>
        <draw:polygon draw:style-name="gr5" draw:text-style-name="P6" draw:layer="layout" svg:width="2.734cm" svg:height="0.017cm" svg:x="2.76cm" svg:y="24.93cm" svg:viewBox="0 0 2735 18" draw:points="0,18 2735,18 2735,0 0,0">
          <text:p/>
        </draw:polygon>
        <draw:polygon draw:style-name="gr5" draw:text-style-name="P6" draw:layer="layout" svg:width="0.017cm" svg:height="0.017cm" svg:x="5.494cm" svg:y="24.93cm" svg:viewBox="0 0 18 18" draw:points="0,18 18,18 18,0 0,0">
          <text:p/>
        </draw:polygon>
        <draw:polygon draw:style-name="gr5" draw:text-style-name="P6" draw:layer="layout" svg:width="13.733cm" svg:height="0.017cm" svg:x="5.511cm" svg:y="24.93cm" svg:viewBox="0 0 13734 18" draw:points="0,18 13734,18 13734,0 0,0">
          <text:p/>
        </draw:polygon>
        <draw:polygon draw:style-name="gr5" draw:text-style-name="P6" draw:layer="layout" svg:width="0.017cm" svg:height="0.017cm" svg:x="19.244cm" svg:y="24.93cm" svg:viewBox="0 0 18 18" draw:points="0,18 18,18 18,0 0,0">
          <text:p/>
        </draw:polygon>
        <draw:polygon draw:style-name="gr5" draw:text-style-name="P6" draw:layer="layout" svg:width="0.017cm" svg:height="0.017cm" svg:x="19.244cm" svg:y="24.93cm" svg:viewBox="0 0 18 18" draw:points="0,18 18,18 18,0 0,0">
          <text:p/>
        </draw:polygon>
        <draw:polygon draw:style-name="gr5" draw:text-style-name="P6" draw:layer="layout" svg:width="0.018cm" svg:height="0.385cm" svg:x="2.743cm" svg:y="24.947cm" svg:viewBox="0 0 19 386" draw:points="0,386 19,386 19,0 0,0">
          <text:p/>
        </draw:polygon>
        <draw:polygon draw:style-name="gr5" draw:text-style-name="P6" draw:layer="layout" svg:width="0.017cm" svg:height="0.385cm" svg:x="5.494cm" svg:y="24.947cm" svg:viewBox="0 0 18 386" draw:points="0,386 18,386 18,0 0,0">
          <text:p/>
        </draw:polygon>
        <draw:polygon draw:style-name="gr5" draw:text-style-name="P6" draw:layer="layout" svg:width="0.017cm" svg:height="0.385cm" svg:x="19.244cm" svg:y="24.947cm" svg:viewBox="0 0 18 386" draw:points="0,386 18,386 18,0 0,0">
          <text:p/>
        </draw:polygon>
        <draw:polygon draw:style-name="gr6" draw:text-style-name="P7" draw:layer="layout" svg:width="2.734cm" svg:height="0.389cm" svg:x="2.76cm" svg:y="25.349cm" svg:viewBox="0 0 2735 390" draw:points="0,390 2735,390 2735,0 0,0">
          <text:p/>
        </draw:polygon>
        <draw:frame draw:style-name="gr4" draw:text-style-name="P5" draw:layer="layout" svg:width="1.937cm" svg:height="0.374cm" svg:x="5.512cm" svg:y="24.974cm">
          <draw:text-box>
            <text:p text:style-name="P1"><text:span text:style-name="T4">6.290/2019 </text:span></text:p>
          </draw:text-box>
        </draw:frame>
        <draw:polygon draw:style-name="gr6" draw:text-style-name="P7" draw:layer="layout" svg:width="0.004cm" svg:height="0.389cm" svg:x="19.24cm" svg:y="25.349cm" svg:viewBox="0 0 5 390" draw:points="0,390 5,390 5,0 0,0">
          <text:p/>
        </draw:polygon>
        <draw:polygon draw:style-name="gr6" draw:text-style-name="P7" draw:layer="layout" svg:width="13.729cm" svg:height="0.389cm" svg:x="5.511cm" svg:y="25.349cm" svg:viewBox="0 0 13730 390" draw:points="0,390 13730,390 13730,0 0,0">
          <text:p/>
        </draw:polygon>
        <draw:frame draw:style-name="gr4" draw:text-style-name="P5" draw:layer="layout" svg:width="2.009cm" svg:height="0.387cm" svg:x="2.76cm" svg:y="25.352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7cm" svg:x="2.743cm" svg:y="25.332cm" svg:viewBox="0 0 19 18" draw:points="0,18 19,18 19,0 0,0">
          <text:p/>
        </draw:polygon>
        <draw:polygon draw:style-name="gr5" draw:text-style-name="P6" draw:layer="layout" svg:width="2.734cm" svg:height="0.017cm" svg:x="2.76cm" svg:y="25.332cm" svg:viewBox="0 0 2735 18" draw:points="0,18 2735,18 2735,0 0,0">
          <text:p/>
        </draw:polygon>
        <draw:polygon draw:style-name="gr5" draw:text-style-name="P6" draw:layer="layout" svg:width="0.017cm" svg:height="0.017cm" svg:x="5.494cm" svg:y="25.332cm" svg:viewBox="0 0 18 18" draw:points="0,18 18,18 18,0 0,0">
          <text:p/>
        </draw:polygon>
        <draw:polygon draw:style-name="gr5" draw:text-style-name="P6" draw:layer="layout" svg:width="13.733cm" svg:height="0.017cm" svg:x="5.511cm" svg:y="25.332cm" svg:viewBox="0 0 13734 18" draw:points="0,18 13734,18 13734,0 0,0">
          <text:p/>
        </draw:polygon>
        <draw:polygon draw:style-name="gr5" draw:text-style-name="P6" draw:layer="layout" svg:width="0.017cm" svg:height="0.017cm" svg:x="19.244cm" svg:y="25.332cm" svg:viewBox="0 0 18 18" draw:points="0,18 18,18 18,0 0,0">
          <text:p/>
        </draw:polygon>
        <draw:polygon draw:style-name="gr5" draw:text-style-name="P6" draw:layer="layout" svg:width="0.018cm" svg:height="0.389cm" svg:x="2.743cm" svg:y="25.349cm" svg:viewBox="0 0 19 390" draw:points="0,390 19,390 19,0 0,0">
          <text:p/>
        </draw:polygon>
        <draw:polygon draw:style-name="gr5" draw:text-style-name="P6" draw:layer="layout" svg:width="0.017cm" svg:height="0.389cm" svg:x="5.494cm" svg:y="25.349cm" svg:viewBox="0 0 18 390" draw:points="0,390 18,390 18,0 0,0">
          <text:p/>
        </draw:polygon>
        <draw:polygon draw:style-name="gr5" draw:text-style-name="P6" draw:layer="layout" svg:width="0.017cm" svg:height="0.389cm" svg:x="19.244cm" svg:y="25.349cm" svg:viewBox="0 0 18 390" draw:points="0,390 18,390 18,0 0,0">
          <text:p/>
        </draw:polygon>
        <draw:polygon draw:style-name="gr6" draw:text-style-name="P7" draw:layer="layout" svg:width="2.734cm" svg:height="0.386cm" svg:x="2.76cm" svg:y="26.14cm" svg:viewBox="0 0 2735 387" draw:points="0,387 2735,387 2735,0 0,0">
          <text:p/>
        </draw:polygon>
        <draw:polygon draw:style-name="gr6" draw:text-style-name="P7" draw:layer="layout" svg:width="2.734cm" svg:height="0.385cm" svg:x="2.76cm" svg:y="25.755cm" svg:viewBox="0 0 2735 386" draw:points="0,386 2735,386 2735,0 0,0">
          <text:p/>
        </draw:polygon>
        <draw:frame draw:style-name="gr4" draw:text-style-name="P5" draw:layer="layout" svg:width="9.688cm" svg:height="0.387cm" svg:x="5.512cm" svg:y="25.352cm">
          <draw:text-box>
            <text:p text:style-name="P1"><text:span text:style-name="T3">CENTRO UNIVERSITÁRIO DO VALE DO IPOJUCA - UNIFAVIP </text:span></text:p>
          </draw:text-box>
        </draw:frame>
        <draw:polygon draw:style-name="gr6" draw:text-style-name="P7" draw:layer="layout" svg:width="0.004cm" svg:height="0.771cm" svg:x="19.24cm" svg:y="25.755cm" svg:viewBox="0 0 5 772" draw:points="0,772 5,772 5,0 0,0">
          <text:p/>
        </draw:polygon>
        <draw:polygon draw:style-name="gr6" draw:text-style-name="P7" draw:layer="layout" svg:width="13.729cm" svg:height="0.385cm" svg:x="5.511cm" svg:y="25.755cm" svg:viewBox="0 0 13730 386" draw:points="0,386 13730,386 13730,0 0,0">
          <text:p/>
        </draw:polygon>
        <draw:frame draw:style-name="gr4" draw:text-style-name="P5" draw:layer="layout" svg:width="1.183cm" svg:height="0.387cm" svg:x="2.76cm" svg:y="25.758cm">
          <draw:text-box>
            <text:p text:style-name="P1"><text:span text:style-name="T3">Objeto </text:span></text:p>
          </draw:text-box>
        </draw:frame>
        <draw:polygon draw:style-name="gr6" draw:text-style-name="P7" draw:layer="layout" svg:width="13.729cm" svg:height="0.386cm" svg:x="5.511cm" svg:y="26.14cm" svg:viewBox="0 0 13730 387" draw:points="0,387 13730,387 13730,0 0,0">
          <text:p/>
        </draw:polygon>
        <draw:frame draw:style-name="gr4" draw:text-style-name="P5" draw:layer="layout" svg:width="13.176cm" svg:height="0.374cm" svg:x="5.512cm" svg:y="25.783cm">
          <draw:text-box>
            <text:p text:style-name="P1"><text:span text:style-name="T4">Finalidade de propiciar estágio supervisionado e remunerado aos alunos do curso </text:span></text:p>
          </draw:text-box>
        </draw:frame>
        <draw:polygon draw:style-name="gr5" draw:text-style-name="P6" draw:layer="layout" svg:width="0.018cm" svg:height="0.017cm" svg:x="2.743cm" svg:y="25.738cm" svg:viewBox="0 0 19 18" draw:points="0,18 19,18 19,0 0,0">
          <text:p/>
        </draw:polygon>
        <draw:polygon draw:style-name="gr5" draw:text-style-name="P6" draw:layer="layout" svg:width="2.734cm" svg:height="0.017cm" svg:x="2.76cm" svg:y="25.738cm" svg:viewBox="0 0 2735 18" draw:points="0,18 2735,18 2735,0 0,0">
          <text:p/>
        </draw:polygon>
        <draw:polygon draw:style-name="gr5" draw:text-style-name="P6" draw:layer="layout" svg:width="0.017cm" svg:height="0.017cm" svg:x="5.494cm" svg:y="25.738cm" svg:viewBox="0 0 18 18" draw:points="0,18 18,18 18,0 0,0">
          <text:p/>
        </draw:polygon>
        <draw:polygon draw:style-name="gr5" draw:text-style-name="P6" draw:layer="layout" svg:width="13.733cm" svg:height="0.017cm" svg:x="5.511cm" svg:y="25.738cm" svg:viewBox="0 0 13734 18" draw:points="0,18 13734,18 13734,0 0,0">
          <text:p/>
        </draw:polygon>
        <draw:polygon draw:style-name="gr5" draw:text-style-name="P6" draw:layer="layout" svg:width="0.017cm" svg:height="0.017cm" svg:x="19.244cm" svg:y="25.738cm" svg:viewBox="0 0 18 18" draw:points="0,18 18,18 18,0 0,0">
          <text:p/>
        </draw:polygon>
        <draw:polygon draw:style-name="gr5" draw:text-style-name="P6" draw:layer="layout" svg:width="0.018cm" svg:height="0.771cm" svg:x="2.743cm" svg:y="25.755cm" svg:viewBox="0 0 19 772" draw:points="0,772 19,772 19,0 0,0">
          <text:p/>
        </draw:polygon>
        <draw:polygon draw:style-name="gr5" draw:text-style-name="P6" draw:layer="layout" svg:width="0.017cm" svg:height="0.771cm" svg:x="5.494cm" svg:y="25.755cm" svg:viewBox="0 0 18 772" draw:points="0,772 18,772 18,0 0,0">
          <text:p/>
        </draw:polygon>
        <draw:polygon draw:style-name="gr5" draw:text-style-name="P6" draw:layer="layout" svg:width="0.017cm" svg:height="0.771cm" svg:x="19.244cm" svg:y="25.755cm" svg:viewBox="0 0 18 772" draw:points="0,772 18,772 18,0 0,0">
          <text:p/>
        </draw:polygon>
        <draw:polygon draw:style-name="gr6" draw:text-style-name="P7" draw:layer="layout" svg:width="2.734cm" svg:height="0.386cm" svg:x="2.76cm" svg:y="26.542cm" svg:viewBox="0 0 2735 387" draw:points="0,387 2735,387 2735,0 0,0">
          <text:p/>
        </draw:polygon>
        <draw:frame draw:style-name="gr4" draw:text-style-name="P5" draw:layer="layout" svg:width="10.192cm" svg:height="0.374cm" svg:x="5.512cm" svg:y="26.168cm">
          <draw:text-box>
            <text:p text:style-name="P1"><text:span text:style-name="T4">de Direito, regularmente matriculados, com frequência efetiva. </text:span></text:p>
          </draw:text-box>
        </draw:frame>
        <draw:polygon draw:style-name="gr6" draw:text-style-name="P7" draw:layer="layout" svg:width="0.004cm" svg:height="0.386cm" svg:x="19.24cm" svg:y="26.542cm" svg:viewBox="0 0 5 387" draw:points="0,387 5,387 5,0 0,0">
          <text:p/>
        </draw:polygon>
        <draw:polygon draw:style-name="gr6" draw:text-style-name="P7" draw:layer="layout" svg:width="13.729cm" svg:height="0.386cm" svg:x="5.511cm" svg:y="26.542cm" svg:viewBox="0 0 13730 387" draw:points="0,387 13730,387 13730,0 0,0">
          <text:p/>
        </draw:polygon>
        <draw:frame draw:style-name="gr4" draw:text-style-name="P5" draw:layer="layout" svg:width="0.984cm" svg:height="0.387cm" svg:x="2.76cm" svg:y="26.546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6cm" svg:x="2.743cm" svg:y="26.526cm" svg:viewBox="0 0 19 17" draw:points="0,17 19,17 19,0 0,0">
          <text:p/>
        </draw:polygon>
        <draw:polygon draw:style-name="gr5" draw:text-style-name="P6" draw:layer="layout" svg:width="2.734cm" svg:height="0.016cm" svg:x="2.76cm" svg:y="26.526cm" svg:viewBox="0 0 2735 17" draw:points="0,17 2735,17 2735,0 0,0">
          <text:p/>
        </draw:polygon>
        <draw:polygon draw:style-name="gr5" draw:text-style-name="P6" draw:layer="layout" svg:width="0.017cm" svg:height="0.016cm" svg:x="5.494cm" svg:y="26.526cm" svg:viewBox="0 0 18 17" draw:points="0,17 18,17 18,0 0,0">
          <text:p/>
        </draw:polygon>
        <draw:polygon draw:style-name="gr5" draw:text-style-name="P6" draw:layer="layout" svg:width="13.733cm" svg:height="0.016cm" svg:x="5.511cm" svg:y="26.526cm" svg:viewBox="0 0 13734 17" draw:points="0,17 13734,17 13734,0 0,0">
          <text:p/>
        </draw:polygon>
        <draw:polygon draw:style-name="gr5" draw:text-style-name="P6" draw:layer="layout" svg:width="0.017cm" svg:height="0.016cm" svg:x="19.244cm" svg:y="26.526cm" svg:viewBox="0 0 18 17" draw:points="0,17 18,17 18,0 0,0">
          <text:p/>
        </draw:polygon>
        <draw:polygon draw:style-name="gr5" draw:text-style-name="P6" draw:layer="layout" svg:width="0.018cm" svg:height="0.386cm" svg:x="2.743cm" svg:y="26.542cm" svg:viewBox="0 0 19 387" draw:points="0,387 19,387 19,0 0,0">
          <text:p/>
        </draw:polygon>
        <draw:polygon draw:style-name="gr5" draw:text-style-name="P6" draw:layer="layout" svg:width="0.017cm" svg:height="0.386cm" svg:x="5.494cm" svg:y="26.542cm" svg:viewBox="0 0 18 387" draw:points="0,387 18,387 18,0 0,0">
          <text:p/>
        </draw:polygon>
        <draw:polygon draw:style-name="gr5" draw:text-style-name="P6" draw:layer="layout" svg:width="0.017cm" svg:height="0.386cm" svg:x="19.244cm" svg:y="26.542cm" svg:viewBox="0 0 18 387" draw:points="0,387 18,387 18,0 0,0">
          <text:p/>
        </draw:polygon>
        <draw:polygon draw:style-name="gr6" draw:text-style-name="P7" draw:layer="layout" svg:width="2.734cm" svg:height="0.013cm" svg:x="2.76cm" svg:y="27.334cm" svg:viewBox="0 0 2735 14" draw:points="0,14 2735,14 2735,0 0,0">
          <text:p/>
        </draw:polygon>
        <draw:polygon draw:style-name="gr6" draw:text-style-name="P7" draw:layer="layout" svg:width="2.734cm" svg:height="0.389cm" svg:x="2.76cm" svg:y="26.945cm" svg:viewBox="0 0 2735 390" draw:points="0,390 2735,390 2735,0 0,0">
          <text:p/>
        </draw:polygon>
        <draw:frame draw:style-name="gr4" draw:text-style-name="P5" draw:layer="layout" svg:width="1.932cm" svg:height="0.374cm" svg:x="5.512cm" svg:y="26.57cm">
          <draw:text-box>
            <text:p text:style-name="P1"><text:span text:style-name="T4">08.08.2019 </text:span></text:p>
          </draw:text-box>
        </draw:frame>
        <draw:polygon draw:style-name="gr6" draw:text-style-name="P7" draw:layer="layout" svg:width="13.733cm" svg:height="0.402cm" svg:x="5.511cm" svg:y="26.945cm" svg:viewBox="0 0 13734 403" draw:points="0,403 13734,403 13734,0 0,0">
          <text:p/>
        </draw:polygon>
        <draw:polygon draw:style-name="gr6" draw:text-style-name="P7" draw:layer="layout" svg:width="13.729cm" svg:height="0.389cm" svg:x="5.511cm" svg:y="26.945cm" svg:viewBox="0 0 13730 390" draw:points="0,390 13730,390 13730,0 0,0">
          <text:p/>
        </draw:polygon>
        <draw:frame draw:style-name="gr4" draw:text-style-name="P5" draw:layer="layout" svg:width="1.424cm" svg:height="0.387cm" svg:x="2.76cm" svg:y="26.948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26.928cm" svg:viewBox="0 0 19 18" draw:points="0,18 19,18 19,0 0,0">
          <text:p/>
        </draw:polygon>
        <draw:polygon draw:style-name="gr5" draw:text-style-name="P6" draw:layer="layout" svg:width="2.734cm" svg:height="0.017cm" svg:x="2.76cm" svg:y="26.928cm" svg:viewBox="0 0 2735 18" draw:points="0,18 2735,18 2735,0 0,0">
          <text:p/>
        </draw:polygon>
        <draw:polygon draw:style-name="gr5" draw:text-style-name="P6" draw:layer="layout" svg:width="0.017cm" svg:height="0.017cm" svg:x="5.494cm" svg:y="26.928cm" svg:viewBox="0 0 18 18" draw:points="0,18 18,18 18,0 0,0">
          <text:p/>
        </draw:polygon>
        <draw:polygon draw:style-name="gr5" draw:text-style-name="P6" draw:layer="layout" svg:width="13.733cm" svg:height="0.017cm" svg:x="5.511cm" svg:y="26.928cm" svg:viewBox="0 0 13734 18" draw:points="0,18 13734,18 13734,0 0,0">
          <text:p/>
        </draw:polygon>
        <draw:polygon draw:style-name="gr5" draw:text-style-name="P6" draw:layer="layout" svg:width="0.017cm" svg:height="0.017cm" svg:x="19.244cm" svg:y="26.928cm" svg:viewBox="0 0 18 18" draw:points="0,18 18,18 18,0 0,0">
          <text:p/>
        </draw:polygon>
        <draw:polygon draw:style-name="gr5" draw:text-style-name="P6" draw:layer="layout" svg:width="0.018cm" svg:height="0.402cm" svg:x="2.743cm" svg:y="26.945cm" svg:viewBox="0 0 19 403" draw:points="0,403 19,403 19,0 0,0">
          <text:p/>
        </draw:polygon>
        <draw:polygon draw:style-name="gr5" draw:text-style-name="P6" draw:layer="layout" svg:width="0.018cm" svg:height="0.017cm" svg:x="2.743cm" svg:y="27.347cm" svg:viewBox="0 0 19 18" draw:points="0,18 19,18 19,0 0,0">
          <text:p/>
        </draw:polygon>
        <draw:polygon draw:style-name="gr5" draw:text-style-name="P6" draw:layer="layout" svg:width="0.018cm" svg:height="0.017cm" svg:x="2.743cm" svg:y="27.347cm" svg:viewBox="0 0 19 18" draw:points="0,18 19,18 19,0 0,0">
          <text:p/>
        </draw:polygon>
        <draw:polygon draw:style-name="gr5" draw:text-style-name="P6" draw:layer="layout" svg:width="2.734cm" svg:height="0.017cm" svg:x="2.76cm" svg:y="27.347cm" svg:viewBox="0 0 2735 18" draw:points="0,18 2735,18 2735,0 0,0">
          <text:p/>
        </draw:polygon>
        <draw:polygon draw:style-name="gr5" draw:text-style-name="P6" draw:layer="layout" svg:width="0.017cm" svg:height="0.402cm" svg:x="5.494cm" svg:y="26.945cm" svg:viewBox="0 0 18 403" draw:points="0,403 18,403 18,0 0,0">
          <text:p/>
        </draw:polygon>
        <draw:polygon draw:style-name="gr5" draw:text-style-name="P6" draw:layer="layout" svg:width="0.017cm" svg:height="0.017cm" svg:x="5.494cm" svg:y="27.347cm" svg:viewBox="0 0 18 18" draw:points="0,18 18,18 18,0 0,0">
          <text:p/>
        </draw:polygon>
        <draw:polygon draw:style-name="gr5" draw:text-style-name="P6" draw:layer="layout" svg:width="13.733cm" svg:height="0.017cm" svg:x="5.511cm" svg:y="27.347cm" svg:viewBox="0 0 13734 18" draw:points="0,18 13734,18 13734,0 0,0">
          <text:p/>
        </draw:polygon>
        <draw:polygon draw:style-name="gr5" draw:text-style-name="P6" draw:layer="layout" svg:width="0.017cm" svg:height="0.402cm" svg:x="19.244cm" svg:y="26.945cm" svg:viewBox="0 0 18 403" draw:points="0,403 18,403 18,0 0,0">
          <text:p/>
        </draw:polygon>
        <draw:polygon draw:style-name="gr5" draw:text-style-name="P6" draw:layer="layout" svg:width="0.017cm" svg:height="0.017cm" svg:x="19.244cm" svg:y="27.347cm" svg:viewBox="0 0 18 18" draw:points="0,18 18,18 18,0 0,0">
          <text:p/>
        </draw:polygon>
        <draw:polygon draw:style-name="gr5" draw:text-style-name="P6" draw:layer="layout" svg:width="0.017cm" svg:height="0.017cm" svg:x="19.244cm" svg:y="27.347cm" svg:viewBox="0 0 18 18" draw:points="0,18 18,18 18,0 0,0">
          <text:p/>
        </draw:polygon>
        <draw:frame draw:style-name="gr4" draw:text-style-name="P5" draw:layer="layout" svg:width="1.932cm" svg:height="0.374cm" svg:x="5.512cm" svg:y="26.972cm">
          <draw:text-box>
            <text:p text:style-name="P1"><text:span text:style-name="T4">08.08.2024 </text:span></text:p>
          </draw:text-box>
        </draw:frame>
        <draw:frame draw:style-name="gr4" draw:text-style-name="P5" draw:layer="layout" svg:width="0.316cm" svg:height="0.387cm" svg:x="3.001cm" svg:y="27.367cm">
          <draw:text-box>
            <text:p text:style-name="P1"><text:span text:style-name="T3"><text:s/></text:span></text:p>
          </draw:text-box>
        </draw:frame>
      </draw:page>
      <draw:page draw:name="page16" draw:style-name="dp1" draw:master-page-name="master-page43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47cm" svg:height="0.39cm" svg:x="18.898cm" svg:y="28.029cm">
          <draw:text-box>
            <text:p text:style-name="P1"><text:span text:style-name="T1">16 </text:span></text:p>
          </draw:text-box>
        </draw:frame>
        <draw:frame draw:style-name="gr3" draw:text-style-name="P4" draw:layer="layout" svg:width="0.422cm" svg:height="0.471cm" svg:x="19.647cm" svg:y="28.028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87cm" svg:x="3.001cm" svg:y="2.00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.234cm" svg:height="0.387cm" svg:x="2.76cm" svg:y="2.407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8cm" svg:height="0.017cm" svg:x="2.743cm" svg:y="2.387cm" svg:viewBox="0 0 19 18" draw:points="0,18 19,18 19,0 0,0">
          <text:p/>
        </draw:polygon>
        <draw:polygon draw:style-name="gr5" draw:text-style-name="P6" draw:layer="layout" svg:width="0.018cm" svg:height="0.017cm" svg:x="2.743cm" svg:y="2.387cm" svg:viewBox="0 0 19 18" draw:points="0,18 19,18 19,0 0,0">
          <text:p/>
        </draw:polygon>
        <draw:polygon draw:style-name="gr5" draw:text-style-name="P6" draw:layer="layout" svg:width="2.734cm" svg:height="0.017cm" svg:x="2.76cm" svg:y="2.387cm" svg:viewBox="0 0 2735 18" draw:points="0,18 2735,18 2735,0 0,0">
          <text:p/>
        </draw:polygon>
        <draw:polygon draw:style-name="gr5" draw:text-style-name="P6" draw:layer="layout" svg:width="0.017cm" svg:height="0.017cm" svg:x="5.494cm" svg:y="2.387cm" svg:viewBox="0 0 18 18" draw:points="0,18 18,18 18,0 0,0">
          <text:p/>
        </draw:polygon>
        <draw:polygon draw:style-name="gr5" draw:text-style-name="P6" draw:layer="layout" svg:width="13.733cm" svg:height="0.017cm" svg:x="5.511cm" svg:y="2.387cm" svg:viewBox="0 0 13734 18" draw:points="0,18 13734,18 13734,0 0,0">
          <text:p/>
        </draw:polygon>
        <draw:polygon draw:style-name="gr5" draw:text-style-name="P6" draw:layer="layout" svg:width="0.017cm" svg:height="0.017cm" svg:x="19.244cm" svg:y="2.387cm" svg:viewBox="0 0 18 18" draw:points="0,18 18,18 18,0 0,0">
          <text:p/>
        </draw:polygon>
        <draw:polygon draw:style-name="gr5" draw:text-style-name="P6" draw:layer="layout" svg:width="0.017cm" svg:height="0.017cm" svg:x="19.244cm" svg:y="2.387cm" svg:viewBox="0 0 18 18" draw:points="0,18 18,18 18,0 0,0">
          <text:p/>
        </draw:polygon>
        <draw:polygon draw:style-name="gr5" draw:text-style-name="P6" draw:layer="layout" svg:width="0.018cm" svg:height="0.385cm" svg:x="2.743cm" svg:y="2.404cm" svg:viewBox="0 0 19 386" draw:points="0,386 19,386 19,0 0,0">
          <text:p/>
        </draw:polygon>
        <draw:polygon draw:style-name="gr5" draw:text-style-name="P6" draw:layer="layout" svg:width="0.017cm" svg:height="0.385cm" svg:x="5.494cm" svg:y="2.404cm" svg:viewBox="0 0 18 386" draw:points="0,386 18,386 18,0 0,0">
          <text:p/>
        </draw:polygon>
        <draw:polygon draw:style-name="gr5" draw:text-style-name="P6" draw:layer="layout" svg:width="0.017cm" svg:height="0.385cm" svg:x="19.244cm" svg:y="2.404cm" svg:viewBox="0 0 18 386" draw:points="0,386 18,386 18,0 0,0">
          <text:p/>
        </draw:polygon>
        <draw:frame draw:style-name="gr4" draw:text-style-name="P5" draw:layer="layout" svg:width="2.14cm" svg:height="0.374cm" svg:x="5.512cm" svg:y="2.432cm">
          <draw:text-box>
            <text:p text:style-name="P1"><text:span text:style-name="T4">12.003/2019 </text:span></text:p>
          </draw:text-box>
        </draw:frame>
        <draw:frame draw:style-name="gr4" draw:text-style-name="P5" draw:layer="layout" svg:width="2.009cm" svg:height="0.387cm" svg:x="2.76cm" svg:y="2.809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7cm" svg:x="2.743cm" svg:y="2.789cm" svg:viewBox="0 0 19 18" draw:points="0,18 19,18 19,0 0,0">
          <text:p/>
        </draw:polygon>
        <draw:polygon draw:style-name="gr5" draw:text-style-name="P6" draw:layer="layout" svg:width="2.734cm" svg:height="0.017cm" svg:x="2.76cm" svg:y="2.789cm" svg:viewBox="0 0 2735 18" draw:points="0,18 2735,18 2735,0 0,0">
          <text:p/>
        </draw:polygon>
        <draw:polygon draw:style-name="gr5" draw:text-style-name="P6" draw:layer="layout" svg:width="0.017cm" svg:height="0.017cm" svg:x="5.494cm" svg:y="2.789cm" svg:viewBox="0 0 18 18" draw:points="0,18 18,18 18,0 0,0">
          <text:p/>
        </draw:polygon>
        <draw:polygon draw:style-name="gr5" draw:text-style-name="P6" draw:layer="layout" svg:width="13.733cm" svg:height="0.017cm" svg:x="5.511cm" svg:y="2.789cm" svg:viewBox="0 0 13734 18" draw:points="0,18 13734,18 13734,0 0,0">
          <text:p/>
        </draw:polygon>
        <draw:polygon draw:style-name="gr5" draw:text-style-name="P6" draw:layer="layout" svg:width="0.017cm" svg:height="0.017cm" svg:x="19.244cm" svg:y="2.789cm" svg:viewBox="0 0 18 18" draw:points="0,18 18,18 18,0 0,0">
          <text:p/>
        </draw:polygon>
        <draw:polygon draw:style-name="gr5" draw:text-style-name="P6" draw:layer="layout" svg:width="0.018cm" svg:height="0.385cm" svg:x="2.743cm" svg:y="2.806cm" svg:viewBox="0 0 19 386" draw:points="0,386 19,386 19,0 0,0">
          <text:p/>
        </draw:polygon>
        <draw:polygon draw:style-name="gr5" draw:text-style-name="P6" draw:layer="layout" svg:width="0.017cm" svg:height="0.385cm" svg:x="5.494cm" svg:y="2.806cm" svg:viewBox="0 0 18 386" draw:points="0,386 18,386 18,0 0,0">
          <text:p/>
        </draw:polygon>
        <draw:polygon draw:style-name="gr5" draw:text-style-name="P6" draw:layer="layout" svg:width="0.017cm" svg:height="0.385cm" svg:x="19.244cm" svg:y="2.806cm" svg:viewBox="0 0 18 386" draw:points="0,386 18,386 18,0 0,0">
          <text:p/>
        </draw:polygon>
        <draw:frame draw:style-name="gr4" draw:text-style-name="P5" draw:layer="layout" svg:width="7.482cm" svg:height="0.387cm" svg:x="5.512cm" svg:y="2.809cm">
          <draw:text-box>
            <text:p text:style-name="P1"><text:span text:style-name="T3">CENTRO UNIVERSITÁRIO TIRADENTES - UNIT </text:span></text:p>
          </draw:text-box>
        </draw:frame>
        <draw:frame draw:style-name="gr4" draw:text-style-name="P5" draw:layer="layout" svg:width="1.183cm" svg:height="0.387cm" svg:x="2.76cm" svg:y="3.212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13.176cm" svg:height="0.374cm" svg:x="5.512cm" svg:y="3.236cm">
          <draw:text-box>
            <text:p text:style-name="P1"><text:span text:style-name="T4">Finalidade de propiciar estágio supervisionado e remunerado aos alunos do curso </text:span></text:p>
          </draw:text-box>
        </draw:frame>
        <draw:polygon draw:style-name="gr5" draw:text-style-name="P6" draw:layer="layout" svg:width="0.018cm" svg:height="0.018cm" svg:x="2.743cm" svg:y="3.191cm" svg:viewBox="0 0 19 19" draw:points="0,19 19,19 19,0 0,0">
          <text:p/>
        </draw:polygon>
        <draw:polygon draw:style-name="gr5" draw:text-style-name="P6" draw:layer="layout" svg:width="2.734cm" svg:height="0.018cm" svg:x="2.76cm" svg:y="3.191cm" svg:viewBox="0 0 2735 19" draw:points="0,19 2735,19 2735,0 0,0">
          <text:p/>
        </draw:polygon>
        <draw:polygon draw:style-name="gr5" draw:text-style-name="P6" draw:layer="layout" svg:width="0.017cm" svg:height="0.018cm" svg:x="5.494cm" svg:y="3.191cm" svg:viewBox="0 0 18 19" draw:points="0,19 18,19 18,0 0,0">
          <text:p/>
        </draw:polygon>
        <draw:polygon draw:style-name="gr5" draw:text-style-name="P6" draw:layer="layout" svg:width="13.733cm" svg:height="0.018cm" svg:x="5.511cm" svg:y="3.191cm" svg:viewBox="0 0 13734 19" draw:points="0,19 13734,19 13734,0 0,0">
          <text:p/>
        </draw:polygon>
        <draw:polygon draw:style-name="gr5" draw:text-style-name="P6" draw:layer="layout" svg:width="0.017cm" svg:height="0.018cm" svg:x="19.244cm" svg:y="3.191cm" svg:viewBox="0 0 18 19" draw:points="0,19 18,19 18,0 0,0">
          <text:p/>
        </draw:polygon>
        <draw:polygon draw:style-name="gr5" draw:text-style-name="P6" draw:layer="layout" svg:width="0.018cm" svg:height="0.775cm" svg:x="2.743cm" svg:y="3.208cm" svg:viewBox="0 0 19 776" draw:points="0,776 19,776 19,0 0,0">
          <text:p/>
        </draw:polygon>
        <draw:polygon draw:style-name="gr5" draw:text-style-name="P6" draw:layer="layout" svg:width="0.017cm" svg:height="0.775cm" svg:x="5.494cm" svg:y="3.208cm" svg:viewBox="0 0 18 776" draw:points="0,776 18,776 18,0 0,0">
          <text:p/>
        </draw:polygon>
        <draw:polygon draw:style-name="gr5" draw:text-style-name="P6" draw:layer="layout" svg:width="0.017cm" svg:height="0.775cm" svg:x="19.244cm" svg:y="3.208cm" svg:viewBox="0 0 18 776" draw:points="0,776 18,776 18,0 0,0">
          <text:p/>
        </draw:polygon>
        <draw:frame draw:style-name="gr4" draw:text-style-name="P5" draw:layer="layout" svg:width="10.192cm" svg:height="0.374cm" svg:x="5.512cm" svg:y="3.621cm">
          <draw:text-box>
            <text:p text:style-name="P1"><text:span text:style-name="T4">de Direito, regularmente matriculados, com frequência efetiva. </text:span></text:p>
          </draw:text-box>
        </draw:frame>
        <draw:frame draw:style-name="gr4" draw:text-style-name="P5" draw:layer="layout" svg:width="0.984cm" svg:height="0.387cm" svg:x="2.76cm" svg:y="4.003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3.983cm" svg:viewBox="0 0 19 18" draw:points="0,18 19,18 19,0 0,0">
          <text:p/>
        </draw:polygon>
        <draw:polygon draw:style-name="gr5" draw:text-style-name="P6" draw:layer="layout" svg:width="2.734cm" svg:height="0.017cm" svg:x="2.76cm" svg:y="3.983cm" svg:viewBox="0 0 2735 18" draw:points="0,18 2735,18 2735,0 0,0">
          <text:p/>
        </draw:polygon>
        <draw:polygon draw:style-name="gr5" draw:text-style-name="P6" draw:layer="layout" svg:width="0.017cm" svg:height="0.017cm" svg:x="5.494cm" svg:y="3.983cm" svg:viewBox="0 0 18 18" draw:points="0,18 18,18 18,0 0,0">
          <text:p/>
        </draw:polygon>
        <draw:polygon draw:style-name="gr5" draw:text-style-name="P6" draw:layer="layout" svg:width="13.733cm" svg:height="0.017cm" svg:x="5.511cm" svg:y="3.983cm" svg:viewBox="0 0 13734 18" draw:points="0,18 13734,18 13734,0 0,0">
          <text:p/>
        </draw:polygon>
        <draw:polygon draw:style-name="gr5" draw:text-style-name="P6" draw:layer="layout" svg:width="0.017cm" svg:height="0.017cm" svg:x="19.244cm" svg:y="3.983cm" svg:viewBox="0 0 18 18" draw:points="0,18 18,18 18,0 0,0">
          <text:p/>
        </draw:polygon>
        <draw:polygon draw:style-name="gr5" draw:text-style-name="P6" draw:layer="layout" svg:width="0.018cm" svg:height="0.385cm" svg:x="2.743cm" svg:y="4cm" svg:viewBox="0 0 19 386" draw:points="0,386 19,386 19,0 0,0">
          <text:p/>
        </draw:polygon>
        <draw:polygon draw:style-name="gr5" draw:text-style-name="P6" draw:layer="layout" svg:width="0.017cm" svg:height="0.385cm" svg:x="5.494cm" svg:y="4cm" svg:viewBox="0 0 18 386" draw:points="0,386 18,386 18,0 0,0">
          <text:p/>
        </draw:polygon>
        <draw:polygon draw:style-name="gr5" draw:text-style-name="P6" draw:layer="layout" svg:width="0.017cm" svg:height="0.385cm" svg:x="19.244cm" svg:y="4cm" svg:viewBox="0 0 18 386" draw:points="0,386 18,386 18,0 0,0">
          <text:p/>
        </draw:polygon>
        <draw:frame draw:style-name="gr4" draw:text-style-name="P5" draw:layer="layout" svg:width="1.932cm" svg:height="0.374cm" svg:x="5.512cm" svg:y="4.028cm">
          <draw:text-box>
            <text:p text:style-name="P1"><text:span text:style-name="T4">16.08.2019 </text:span></text:p>
          </draw:text-box>
        </draw:frame>
        <draw:frame draw:style-name="gr4" draw:text-style-name="P5" draw:layer="layout" svg:width="1.424cm" svg:height="0.387cm" svg:x="2.76cm" svg:y="4.405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4.385cm" svg:viewBox="0 0 19 18" draw:points="0,18 19,18 19,0 0,0">
          <text:p/>
        </draw:polygon>
        <draw:polygon draw:style-name="gr5" draw:text-style-name="P6" draw:layer="layout" svg:width="2.734cm" svg:height="0.017cm" svg:x="2.76cm" svg:y="4.385cm" svg:viewBox="0 0 2735 18" draw:points="0,18 2735,18 2735,0 0,0">
          <text:p/>
        </draw:polygon>
        <draw:polygon draw:style-name="gr5" draw:text-style-name="P6" draw:layer="layout" svg:width="0.017cm" svg:height="0.017cm" svg:x="5.494cm" svg:y="4.385cm" svg:viewBox="0 0 18 18" draw:points="0,18 18,18 18,0 0,0">
          <text:p/>
        </draw:polygon>
        <draw:polygon draw:style-name="gr5" draw:text-style-name="P6" draw:layer="layout" svg:width="13.733cm" svg:height="0.017cm" svg:x="5.511cm" svg:y="4.385cm" svg:viewBox="0 0 13734 18" draw:points="0,18 13734,18 13734,0 0,0">
          <text:p/>
        </draw:polygon>
        <draw:polygon draw:style-name="gr5" draw:text-style-name="P6" draw:layer="layout" svg:width="0.017cm" svg:height="0.017cm" svg:x="19.244cm" svg:y="4.385cm" svg:viewBox="0 0 18 18" draw:points="0,18 18,18 18,0 0,0">
          <text:p/>
        </draw:polygon>
        <draw:polygon draw:style-name="gr5" draw:text-style-name="P6" draw:layer="layout" svg:width="0.018cm" svg:height="0.402cm" svg:x="2.743cm" svg:y="4.402cm" svg:viewBox="0 0 19 403" draw:points="0,403 19,403 19,0 0,0">
          <text:p/>
        </draw:polygon>
        <draw:polygon draw:style-name="gr5" draw:text-style-name="P6" draw:layer="layout" svg:width="0.018cm" svg:height="0.017cm" svg:x="2.743cm" svg:y="4.804cm" svg:viewBox="0 0 19 18" draw:points="0,18 19,18 19,0 0,0">
          <text:p/>
        </draw:polygon>
        <draw:polygon draw:style-name="gr5" draw:text-style-name="P6" draw:layer="layout" svg:width="0.018cm" svg:height="0.017cm" svg:x="2.743cm" svg:y="4.804cm" svg:viewBox="0 0 19 18" draw:points="0,18 19,18 19,0 0,0">
          <text:p/>
        </draw:polygon>
        <draw:polygon draw:style-name="gr5" draw:text-style-name="P6" draw:layer="layout" svg:width="2.734cm" svg:height="0.017cm" svg:x="2.76cm" svg:y="4.804cm" svg:viewBox="0 0 2735 18" draw:points="0,18 2735,18 2735,0 0,0">
          <text:p/>
        </draw:polygon>
        <draw:polygon draw:style-name="gr5" draw:text-style-name="P6" draw:layer="layout" svg:width="0.017cm" svg:height="0.402cm" svg:x="5.494cm" svg:y="4.402cm" svg:viewBox="0 0 18 403" draw:points="0,403 18,403 18,0 0,0">
          <text:p/>
        </draw:polygon>
        <draw:polygon draw:style-name="gr5" draw:text-style-name="P6" draw:layer="layout" svg:width="0.017cm" svg:height="0.017cm" svg:x="5.494cm" svg:y="4.804cm" svg:viewBox="0 0 18 18" draw:points="0,18 18,18 18,0 0,0">
          <text:p/>
        </draw:polygon>
        <draw:polygon draw:style-name="gr5" draw:text-style-name="P6" draw:layer="layout" svg:width="13.733cm" svg:height="0.017cm" svg:x="5.511cm" svg:y="4.804cm" svg:viewBox="0 0 13734 18" draw:points="0,18 13734,18 13734,0 0,0">
          <text:p/>
        </draw:polygon>
        <draw:polygon draw:style-name="gr5" draw:text-style-name="P6" draw:layer="layout" svg:width="0.017cm" svg:height="0.402cm" svg:x="19.244cm" svg:y="4.402cm" svg:viewBox="0 0 18 403" draw:points="0,403 18,403 18,0 0,0">
          <text:p/>
        </draw:polygon>
        <draw:polygon draw:style-name="gr5" draw:text-style-name="P6" draw:layer="layout" svg:width="0.017cm" svg:height="0.017cm" svg:x="19.244cm" svg:y="4.804cm" svg:viewBox="0 0 18 18" draw:points="0,18 18,18 18,0 0,0">
          <text:p/>
        </draw:polygon>
        <draw:polygon draw:style-name="gr5" draw:text-style-name="P6" draw:layer="layout" svg:width="0.017cm" svg:height="0.017cm" svg:x="19.244cm" svg:y="4.804cm" svg:viewBox="0 0 18 18" draw:points="0,18 18,18 18,0 0,0">
          <text:p/>
        </draw:polygon>
        <draw:frame draw:style-name="gr4" draw:text-style-name="P5" draw:layer="layout" svg:width="1.932cm" svg:height="0.374cm" svg:x="5.512cm" svg:y="4.43cm">
          <draw:text-box>
            <text:p text:style-name="P1"><text:span text:style-name="T4">16.08.2024 </text:span></text:p>
          </draw:text-box>
        </draw:frame>
        <draw:frame draw:style-name="gr4" draw:text-style-name="P5" draw:layer="layout" svg:width="0.316cm" svg:height="0.387cm" svg:x="3.001cm" svg:y="4.824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2.734cm" svg:height="0.385cm" svg:x="2.76cm" svg:y="5.609cm" svg:viewBox="0 0 2735 386" draw:points="0,386 2735,386 2735,0 0,0">
          <text:p/>
        </draw:polygon>
        <draw:frame draw:style-name="gr4" draw:text-style-name="P5" draw:layer="layout" svg:width="0.316cm" svg:height="0.387cm" svg:x="3.001cm" svg:y="5.21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0.004cm" svg:height="0.385cm" svg:x="19.24cm" svg:y="5.609cm" svg:viewBox="0 0 5 386" draw:points="0,386 5,386 5,0 0,0">
          <text:p/>
        </draw:polygon>
        <draw:polygon draw:style-name="gr6" draw:text-style-name="P7" draw:layer="layout" svg:width="13.729cm" svg:height="0.385cm" svg:x="5.511cm" svg:y="5.609cm" svg:viewBox="0 0 13730 386" draw:points="0,386 13730,386 13730,0 0,0">
          <text:p/>
        </draw:polygon>
        <draw:frame draw:style-name="gr4" draw:text-style-name="P5" draw:layer="layout" svg:width="1.234cm" svg:height="0.387cm" svg:x="2.76cm" svg:y="5.612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8cm" svg:height="0.017cm" svg:x="2.743cm" svg:y="5.592cm" svg:viewBox="0 0 19 18" draw:points="0,18 19,18 19,0 0,0">
          <text:p/>
        </draw:polygon>
        <draw:polygon draw:style-name="gr5" draw:text-style-name="P6" draw:layer="layout" svg:width="0.018cm" svg:height="0.017cm" svg:x="2.743cm" svg:y="5.592cm" svg:viewBox="0 0 19 18" draw:points="0,18 19,18 19,0 0,0">
          <text:p/>
        </draw:polygon>
        <draw:polygon draw:style-name="gr5" draw:text-style-name="P6" draw:layer="layout" svg:width="2.734cm" svg:height="0.017cm" svg:x="2.76cm" svg:y="5.592cm" svg:viewBox="0 0 2735 18" draw:points="0,18 2735,18 2735,0 0,0">
          <text:p/>
        </draw:polygon>
        <draw:polygon draw:style-name="gr5" draw:text-style-name="P6" draw:layer="layout" svg:width="0.017cm" svg:height="0.017cm" svg:x="5.494cm" svg:y="5.592cm" svg:viewBox="0 0 18 18" draw:points="0,18 18,18 18,0 0,0">
          <text:p/>
        </draw:polygon>
        <draw:polygon draw:style-name="gr5" draw:text-style-name="P6" draw:layer="layout" svg:width="13.733cm" svg:height="0.017cm" svg:x="5.511cm" svg:y="5.592cm" svg:viewBox="0 0 13734 18" draw:points="0,18 13734,18 13734,0 0,0">
          <text:p/>
        </draw:polygon>
        <draw:polygon draw:style-name="gr5" draw:text-style-name="P6" draw:layer="layout" svg:width="0.017cm" svg:height="0.017cm" svg:x="19.244cm" svg:y="5.592cm" svg:viewBox="0 0 18 18" draw:points="0,18 18,18 18,0 0,0">
          <text:p/>
        </draw:polygon>
        <draw:polygon draw:style-name="gr5" draw:text-style-name="P6" draw:layer="layout" svg:width="0.017cm" svg:height="0.017cm" svg:x="19.244cm" svg:y="5.592cm" svg:viewBox="0 0 18 18" draw:points="0,18 18,18 18,0 0,0">
          <text:p/>
        </draw:polygon>
        <draw:polygon draw:style-name="gr5" draw:text-style-name="P6" draw:layer="layout" svg:width="0.018cm" svg:height="0.385cm" svg:x="2.743cm" svg:y="5.609cm" svg:viewBox="0 0 19 386" draw:points="0,386 19,386 19,0 0,0">
          <text:p/>
        </draw:polygon>
        <draw:polygon draw:style-name="gr5" draw:text-style-name="P6" draw:layer="layout" svg:width="0.017cm" svg:height="0.385cm" svg:x="5.494cm" svg:y="5.609cm" svg:viewBox="0 0 18 386" draw:points="0,386 18,386 18,0 0,0">
          <text:p/>
        </draw:polygon>
        <draw:polygon draw:style-name="gr5" draw:text-style-name="P6" draw:layer="layout" svg:width="0.017cm" svg:height="0.385cm" svg:x="19.244cm" svg:y="5.609cm" svg:viewBox="0 0 18 386" draw:points="0,386 18,386 18,0 0,0">
          <text:p/>
        </draw:polygon>
        <draw:polygon draw:style-name="gr6" draw:text-style-name="P7" draw:layer="layout" svg:width="2.734cm" svg:height="3.476cm" svg:x="2.76cm" svg:y="6.396cm" svg:viewBox="0 0 2735 3477" draw:points="0,3477 2735,3477 2735,0 0,0">
          <text:p/>
        </draw:polygon>
        <draw:polygon draw:style-name="gr6" draw:text-style-name="P7" draw:layer="layout" svg:width="2.734cm" svg:height="0.385cm" svg:x="2.76cm" svg:y="6.011cm" svg:viewBox="0 0 2735 386" draw:points="0,386 2735,386 2735,0 0,0">
          <text:p/>
        </draw:polygon>
        <draw:frame draw:style-name="gr4" draw:text-style-name="P5" draw:layer="layout" svg:width="2.14cm" svg:height="0.374cm" svg:x="5.512cm" svg:y="5.636cm">
          <draw:text-box>
            <text:p text:style-name="P1"><text:span text:style-name="T4">16.898/2019 </text:span></text:p>
          </draw:text-box>
        </draw:frame>
        <draw:polygon draw:style-name="gr6" draw:text-style-name="P7" draw:layer="layout" svg:width="0.004cm" svg:height="3.861cm" svg:x="19.24cm" svg:y="6.011cm" svg:viewBox="0 0 5 3862" draw:points="0,3862 5,3862 5,0 0,0">
          <text:p/>
        </draw:polygon>
        <draw:polygon draw:style-name="gr6" draw:text-style-name="P7" draw:layer="layout" svg:width="13.729cm" svg:height="0.385cm" svg:x="5.511cm" svg:y="6.011cm" svg:viewBox="0 0 13730 386" draw:points="0,386 13730,386 13730,0 0,0">
          <text:p/>
        </draw:polygon>
        <draw:frame draw:style-name="gr4" draw:text-style-name="P5" draw:layer="layout" svg:width="2.174cm" svg:height="0.387cm" svg:x="2.76cm" svg:y="6.014cm">
          <draw:text-box>
            <text:p text:style-name="P1"><text:span text:style-name="T3">Convenentes </text:span></text:p>
          </draw:text-box>
        </draw:frame>
        <draw:polygon draw:style-name="gr6" draw:text-style-name="P7" draw:layer="layout" svg:width="13.729cm" svg:height="0.385cm" svg:x="5.511cm" svg:y="6.396cm" svg:viewBox="0 0 13730 386" draw:points="0,386 13730,386 13730,0 0,0">
          <text:p/>
        </draw:polygon>
        <draw:frame draw:style-name="gr4" draw:text-style-name="P5" draw:layer="layout" svg:width="12.96cm" svg:height="0.387cm" svg:x="5.512cm" svg:y="6.014cm">
          <draw:text-box>
            <text:p text:style-name="P1"><text:span text:style-name="T3">TRIBUNAL <text:s/>REGIONAL <text:s/>DO <text:s/>TRABALHO <text:s/>DA <text:s/>6ª <text:s/>REGIÃO <text:s/>– <text:s/>TRT6, <text:s/>O <text:s/>TRIBUNAL </text:span></text:p>
          </draw:text-box>
        </draw:frame>
        <draw:polygon draw:style-name="gr6" draw:text-style-name="P7" draw:layer="layout" svg:width="13.729cm" svg:height="0.39cm" svg:x="5.511cm" svg:y="6.781cm" svg:viewBox="0 0 13730 391" draw:points="0,391 13730,391 13730,0 0,0">
          <text:p/>
        </draw:polygon>
        <draw:frame draw:style-name="gr4" draw:text-style-name="P5" draw:layer="layout" svg:width="12.452cm" svg:height="0.387cm" svg:x="5.512cm" svg:y="6.399cm">
          <draw:text-box>
            <text:p text:style-name="P1"><text:span text:style-name="T3">REGIONAL ELEITORAL DE PERNAMBUCO – TRE–PE, O TRIBUNAL DE JUSTIÇA </text:span></text:p>
          </draw:text-box>
        </draw:frame>
        <draw:polygon draw:style-name="gr6" draw:text-style-name="P7" draw:layer="layout" svg:width="13.729cm" svg:height="0.385cm" svg:x="5.511cm" svg:y="7.171cm" svg:viewBox="0 0 13730 386" draw:points="0,386 13730,386 13730,0 0,0">
          <text:p/>
        </draw:polygon>
        <draw:frame draw:style-name="gr4" draw:text-style-name="P5" draw:layer="layout" svg:width="12.351cm" svg:height="0.387cm" svg:x="5.512cm" svg:y="6.784cm">
          <draw:text-box>
            <text:p text:style-name="P1"><text:span text:style-name="T3">DO ESTADO DE PERNAMBUCO – TJPE, O TRIBUNAL DE CONTAS DO ESTADO </text:span></text:p>
          </draw:text-box>
        </draw:frame>
        <draw:frame draw:style-name="gr4" draw:text-style-name="P5" draw:layer="layout" svg:width="0.557cm" svg:height="0.387cm" svg:x="5.512cm" svg:y="7.174cm">
          <draw:text-box>
            <text:p text:style-name="P1"><text:span text:style-name="T3">DE </text:span></text:p>
          </draw:text-box>
        </draw:frame>
        <draw:frame draw:style-name="gr4" draw:text-style-name="P5" draw:layer="layout" svg:width="2.504cm" svg:height="0.387cm" svg:x="6.401cm" svg:y="7.174cm">
          <draw:text-box>
            <text:p text:style-name="P1"><text:span text:style-name="T3">PERNAMBUCO- </text:span></text:p>
          </draw:text-box>
        </draw:frame>
        <draw:frame draw:style-name="gr4" draw:text-style-name="P5" draw:layer="layout" svg:width="1.374cm" svg:height="0.387cm" svg:x="9.478cm" svg:y="7.174cm">
          <draw:text-box>
            <text:p text:style-name="P1"><text:span text:style-name="T3">TCE-PE, </text:span></text:p>
          </draw:text-box>
        </draw:frame>
        <draw:frame draw:style-name="gr4" draw:text-style-name="P5" draw:layer="layout" svg:width="0.328cm" svg:height="0.387cm" svg:x="11.269cm" svg:y="7.174cm">
          <draw:text-box>
            <text:p text:style-name="P1"><text:span text:style-name="T3">A </text:span></text:p>
          </draw:text-box>
        </draw:frame>
        <draw:frame draw:style-name="gr4" draw:text-style-name="P5" draw:layer="layout" svg:width="2.61cm" svg:height="0.387cm" svg:x="11.925cm" svg:y="7.174cm">
          <draw:text-box>
            <text:p text:style-name="P1"><text:span text:style-name="T3">UNIVERSIDADE </text:span></text:p>
          </draw:text-box>
        </draw:frame>
        <draw:frame draw:style-name="gr4" draw:text-style-name="P5" draw:layer="layout" svg:width="1.551cm" svg:height="0.387cm" svg:x="15.134cm" svg:y="7.174cm">
          <draw:text-box>
            <text:p text:style-name="P1"><text:span text:style-name="T3">FEDERAL </text:span></text:p>
          </draw:text-box>
        </draw:frame>
        <draw:frame draw:style-name="gr4" draw:text-style-name="P5" draw:layer="layout" svg:width="1.179cm" svg:height="0.387cm" svg:x="17.145cm" svg:y="7.174cm">
          <draw:text-box>
            <text:p text:style-name="P1"><text:span text:style-name="T3">RURAL </text:span></text:p>
          </draw:text-box>
        </draw:frame>
        <draw:polygon draw:style-name="gr6" draw:text-style-name="P7" draw:layer="layout" svg:width="13.729cm" svg:height="0.385cm" svg:x="5.511cm" svg:y="7.556cm" svg:viewBox="0 0 13730 386" draw:points="0,386 13730,386 13730,0 0,0">
          <text:p/>
        </draw:polygon>
        <draw:frame draw:style-name="gr4" draw:text-style-name="P5" draw:layer="layout" svg:width="0.557cm" svg:height="0.387cm" svg:x="18.766cm" svg:y="7.174cm">
          <draw:text-box>
            <text:p text:style-name="P1"><text:span text:style-name="T3">DE </text:span></text:p>
          </draw:text-box>
        </draw:frame>
        <draw:polygon draw:style-name="gr6" draw:text-style-name="P7" draw:layer="layout" svg:width="13.729cm" svg:height="0.385cm" svg:x="5.511cm" svg:y="7.941cm" svg:viewBox="0 0 13730 386" draw:points="0,386 13730,386 13730,0 0,0">
          <text:p/>
        </draw:polygon>
        <draw:frame draw:style-name="gr4" draw:text-style-name="P5" draw:layer="layout" svg:width="12.981cm" svg:height="0.387cm" svg:x="5.512cm" svg:y="7.559cm">
          <draw:text-box>
            <text:p text:style-name="P1"><text:span text:style-name="T3">PERNAMBUCO <text:s/>- <text:s/>UFRPE, <text:s/>O <text:s/>TRIBUNAL <text:s/>REGIONAL <text:s/>FEDERAL <text:s/>DA <text:s/>5ª <text:s/>REGIÃO <text:s/>-</text:span></text:p>
          </draw:text-box>
        </draw:frame>
        <draw:polygon draw:style-name="gr6" draw:text-style-name="P7" draw:layer="layout" svg:width="13.729cm" svg:height="0.386cm" svg:x="5.511cm" svg:y="8.326cm" svg:viewBox="0 0 13730 387" draw:points="0,387 13730,387 13730,0 0,0">
          <text:p/>
        </draw:polygon>
        <draw:frame draw:style-name="gr4" draw:text-style-name="P5" draw:layer="layout" svg:width="12.431cm" svg:height="0.387cm" svg:x="5.512cm" svg:y="7.944cm">
          <draw:text-box>
            <text:p text:style-name="P1"><text:span text:style-name="T3">TRF5, A PROCURADORIA REGIONAL DA REPÚBLICA DA 5ª REGIÃO - PRR5, A </text:span></text:p>
          </draw:text-box>
        </draw:frame>
        <draw:frame draw:style-name="gr4" draw:text-style-name="P5" draw:layer="layout" svg:width="2.047cm" svg:height="0.387cm" svg:x="5.512cm" svg:y="8.33cm">
          <draw:text-box>
            <text:p text:style-name="P1"><text:span text:style-name="T3">ADVOCACIA </text:span></text:p>
          </draw:text-box>
        </draw:frame>
        <draw:frame draw:style-name="gr4" draw:text-style-name="P5" draw:layer="layout" svg:width="1.17cm" svg:height="0.387cm" svg:x="8.022cm" svg:y="8.33cm">
          <draw:text-box>
            <text:p text:style-name="P1"><text:span text:style-name="T3">GERAL </text:span></text:p>
          </draw:text-box>
        </draw:frame>
        <draw:frame draw:style-name="gr4" draw:text-style-name="P5" draw:layer="layout" svg:width="0.574cm" svg:height="0.387cm" svg:x="9.559cm" svg:y="8.33cm">
          <draw:text-box>
            <text:p text:style-name="P1"><text:span text:style-name="T3">DA </text:span></text:p>
          </draw:text-box>
        </draw:frame>
        <draw:frame draw:style-name="gr4" draw:text-style-name="P5" draw:layer="layout" svg:width="1.183cm" svg:height="0.387cm" svg:x="10.435cm" svg:y="8.33cm">
          <draw:text-box>
            <text:p text:style-name="P1"><text:span text:style-name="T3">UNIÃO </text:span></text:p>
          </draw:text-box>
        </draw:frame>
        <draw:frame draw:style-name="gr4" draw:text-style-name="P5" draw:layer="layout" svg:width="0.557cm" svg:height="0.387cm" svg:x="12.018cm" svg:y="8.33cm">
          <draw:text-box>
            <text:p text:style-name="P1"><text:span text:style-name="T3">DE </text:span></text:p>
          </draw:text-box>
        </draw:frame>
        <draw:frame draw:style-name="gr4" draw:text-style-name="P5" draw:layer="layout" svg:width="2.36cm" svg:height="0.387cm" svg:x="12.861cm" svg:y="8.33cm">
          <draw:text-box>
            <text:p text:style-name="P1"><text:span text:style-name="T3">PERNAMBUCO </text:span></text:p>
          </draw:text-box>
        </draw:frame>
        <draw:frame draw:style-name="gr4" draw:text-style-name="P5" draw:layer="layout" svg:width="0.316cm" svg:height="0.387cm" svg:x="15.744cm" svg:y="8.33cm">
          <draw:text-box>
            <text:p text:style-name="P1"><text:span text:style-name="T3">- </text:span></text:p>
          </draw:text-box>
        </draw:frame>
        <draw:frame draw:style-name="gr4" draw:text-style-name="P5" draw:layer="layout" svg:width="2.275cm" svg:height="0.387cm" svg:x="16.26cm" svg:y="8.33cm">
          <draw:text-box>
            <text:p text:style-name="P1"><text:span text:style-name="T3">AGU-SAD-PE, </text:span></text:p>
          </draw:text-box>
        </draw:frame>
        <draw:polygon draw:style-name="gr6" draw:text-style-name="P7" draw:layer="layout" svg:width="13.729cm" svg:height="0.385cm" svg:x="5.511cm" svg:y="8.712cm" svg:viewBox="0 0 13730 386" draw:points="0,386 13730,386 13730,0 0,0">
          <text:p/>
        </draw:polygon>
        <draw:frame draw:style-name="gr4" draw:text-style-name="P5" draw:layer="layout" svg:width="0.328cm" svg:height="0.387cm" svg:x="18.995cm" svg:y="8.33cm">
          <draw:text-box>
            <text:p text:style-name="P1"><text:span text:style-name="T3">A </text:span></text:p>
          </draw:text-box>
        </draw:frame>
        <draw:frame draw:style-name="gr4" draw:text-style-name="P5" draw:layer="layout" svg:width="2.728cm" svg:height="0.387cm" svg:x="5.512cm" svg:y="8.715cm">
          <draw:text-box>
            <text:p text:style-name="P1"><text:span text:style-name="T3">PROCURADORIA </text:span></text:p>
          </draw:text-box>
        </draw:frame>
        <draw:frame draw:style-name="gr4" draw:text-style-name="P5" draw:layer="layout" svg:width="1.793cm" svg:height="0.387cm" svg:x="8.742cm" svg:y="8.715cm">
          <draw:text-box>
            <text:p text:style-name="P1"><text:span text:style-name="T3">REGIONAL </text:span></text:p>
          </draw:text-box>
        </draw:frame>
        <draw:frame draw:style-name="gr4" draw:text-style-name="P5" draw:layer="layout" svg:width="0.607cm" svg:height="0.387cm" svg:x="10.918cm" svg:y="8.715cm">
          <draw:text-box>
            <text:p text:style-name="P1"><text:span text:style-name="T3">DO </text:span></text:p>
          </draw:text-box>
        </draw:frame>
        <draw:frame draw:style-name="gr4" draw:text-style-name="P5" draw:layer="layout" svg:width="1.839cm" svg:height="0.387cm" svg:x="11.743cm" svg:y="8.715cm">
          <draw:text-box>
            <text:p text:style-name="P1"><text:span text:style-name="T3">TRABALHO </text:span></text:p>
          </draw:text-box>
        </draw:frame>
        <draw:frame draw:style-name="gr4" draw:text-style-name="P5" draw:layer="layout" svg:width="0.574cm" svg:height="0.387cm" svg:x="13.974cm" svg:y="8.715cm">
          <draw:text-box>
            <text:p text:style-name="P1"><text:span text:style-name="T3">DA </text:span></text:p>
          </draw:text-box>
        </draw:frame>
        <draw:frame draw:style-name="gr4" draw:text-style-name="P5" draw:layer="layout" svg:width="0.489cm" svg:height="0.387cm" svg:x="14.779cm" svg:y="8.715cm">
          <draw:text-box>
            <text:p text:style-name="P1"><text:span text:style-name="T3">6ª </text:span></text:p>
          </draw:text-box>
        </draw:frame>
        <draw:frame draw:style-name="gr4" draw:text-style-name="P5" draw:layer="layout" svg:width="1.378cm" svg:height="0.387cm" svg:x="15.486cm" svg:y="8.715cm">
          <draw:text-box>
            <text:p text:style-name="P1"><text:span text:style-name="T3">REGIÃO </text:span></text:p>
          </draw:text-box>
        </draw:frame>
        <draw:frame draw:style-name="gr4" draw:text-style-name="P5" draw:layer="layout" svg:width="0.316cm" svg:height="0.387cm" svg:x="17.192cm" svg:y="8.715cm">
          <draw:text-box>
            <text:p text:style-name="P1"><text:span text:style-name="T3">- </text:span></text:p>
          </draw:text-box>
        </draw:frame>
        <draw:frame draw:style-name="gr4" draw:text-style-name="P5" draw:layer="layout" svg:width="1.035cm" svg:height="0.387cm" svg:x="17.636cm" svg:y="8.715cm">
          <draw:text-box>
            <text:p text:style-name="P1"><text:span text:style-name="T3">PRT6, </text:span></text:p>
          </draw:text-box>
        </draw:frame>
        <draw:polygon draw:style-name="gr6" draw:text-style-name="P7" draw:layer="layout" svg:width="13.729cm" svg:height="0.389cm" svg:x="5.511cm" svg:y="9.097cm" svg:viewBox="0 0 13730 390" draw:points="0,390 13730,390 13730,0 0,0">
          <text:p/>
        </draw:polygon>
        <draw:frame draw:style-name="gr4" draw:text-style-name="P5" draw:layer="layout" svg:width="0.362cm" svg:height="0.387cm" svg:x="18.97cm" svg:y="8.715cm">
          <draw:text-box>
            <text:p text:style-name="P1"><text:span text:style-name="T3">O </text:span></text:p>
          </draw:text-box>
        </draw:frame>
        <draw:frame draw:style-name="gr4" draw:text-style-name="P5" draw:layer="layout" svg:width="2.102cm" svg:height="0.387cm" svg:x="5.512cm" svg:y="9.1cm">
          <draw:text-box>
            <text:p text:style-name="P1"><text:span text:style-name="T3">MINISTÉRIO </text:span></text:p>
          </draw:text-box>
        </draw:frame>
        <draw:frame draw:style-name="gr4" draw:text-style-name="P5" draw:layer="layout" svg:width="1.534cm" svg:height="0.387cm" svg:x="8.145cm" svg:y="9.1cm">
          <draw:text-box>
            <text:p text:style-name="P1"><text:span text:style-name="T3">PÚBLICO </text:span></text:p>
          </draw:text-box>
        </draw:frame>
        <draw:frame draw:style-name="gr4" draw:text-style-name="P5" draw:layer="layout" svg:width="0.607cm" svg:height="0.387cm" svg:x="10.118cm" svg:y="9.1cm">
          <draw:text-box>
            <text:p text:style-name="P1"><text:span text:style-name="T3">DO </text:span></text:p>
          </draw:text-box>
        </draw:frame>
        <draw:frame draw:style-name="gr4" draw:text-style-name="P5" draw:layer="layout" svg:width="1.433cm" svg:height="0.387cm" svg:x="11.015cm" svg:y="9.1cm">
          <draw:text-box>
            <text:p text:style-name="P1"><text:span text:style-name="T3">ESTADO </text:span></text:p>
          </draw:text-box>
        </draw:frame>
        <draw:frame draw:style-name="gr4" draw:text-style-name="P5" draw:layer="layout" svg:width="0.557cm" svg:height="0.387cm" svg:x="12.819cm" svg:y="9.1cm">
          <draw:text-box>
            <text:p text:style-name="P1"><text:span text:style-name="T3">DE </text:span></text:p>
          </draw:text-box>
        </draw:frame>
        <draw:frame draw:style-name="gr4" draw:text-style-name="P5" draw:layer="layout" svg:width="2.36cm" svg:height="0.387cm" svg:x="13.665cm" svg:y="9.1cm">
          <draw:text-box>
            <text:p text:style-name="P1"><text:span text:style-name="T3">PERNAMBUCO </text:span></text:p>
          </draw:text-box>
        </draw:frame>
        <draw:frame draw:style-name="gr4" draw:text-style-name="P5" draw:layer="layout" svg:width="0.316cm" svg:height="0.387cm" svg:x="16.548cm" svg:y="9.1cm">
          <draw:text-box>
            <text:p text:style-name="P1"><text:span text:style-name="T3">- </text:span></text:p>
          </draw:text-box>
        </draw:frame>
        <draw:frame draw:style-name="gr4" draw:text-style-name="P5" draw:layer="layout" svg:width="0.959cm" svg:height="0.387cm" svg:x="17.065cm" svg:y="9.1cm">
          <draw:text-box>
            <text:p text:style-name="P1"><text:span text:style-name="T3">MPPE </text:span></text:p>
          </draw:text-box>
        </draw:frame>
        <draw:frame draw:style-name="gr4" draw:text-style-name="P5" draw:layer="layout" svg:width="0.316cm" svg:height="0.387cm" svg:x="18.415cm" svg:y="9.1cm">
          <draw:text-box>
            <text:p text:style-name="P1"><text:span text:style-name="T3">E </text:span></text:p>
          </draw:text-box>
        </draw:frame>
        <draw:polygon draw:style-name="gr6" draw:text-style-name="P7" draw:layer="layout" svg:width="13.729cm" svg:height="0.386cm" svg:x="5.511cm" svg:y="9.486cm" svg:viewBox="0 0 13730 387" draw:points="0,387 13730,387 13730,0 0,0">
          <text:p/>
        </draw:polygon>
        <draw:frame draw:style-name="gr4" draw:text-style-name="P5" draw:layer="layout" svg:width="0.328cm" svg:height="0.387cm" svg:x="18.995cm" svg:y="9.1cm">
          <draw:text-box>
            <text:p text:style-name="P1"><text:span text:style-name="T3">A </text:span></text:p>
          </draw:text-box>
        </draw:frame>
        <draw:polygon draw:style-name="gr5" draw:text-style-name="P6" draw:layer="layout" svg:width="0.018cm" svg:height="0.017cm" svg:x="2.743cm" svg:y="5.994cm" svg:viewBox="0 0 19 18" draw:points="0,18 19,18 19,0 0,0">
          <text:p/>
        </draw:polygon>
        <draw:polygon draw:style-name="gr5" draw:text-style-name="P6" draw:layer="layout" svg:width="2.734cm" svg:height="0.017cm" svg:x="2.76cm" svg:y="5.994cm" svg:viewBox="0 0 2735 18" draw:points="0,18 2735,18 2735,0 0,0">
          <text:p/>
        </draw:polygon>
        <draw:polygon draw:style-name="gr5" draw:text-style-name="P6" draw:layer="layout" svg:width="0.017cm" svg:height="0.017cm" svg:x="5.494cm" svg:y="5.994cm" svg:viewBox="0 0 18 18" draw:points="0,18 18,18 18,0 0,0">
          <text:p/>
        </draw:polygon>
        <draw:polygon draw:style-name="gr5" draw:text-style-name="P6" draw:layer="layout" svg:width="13.733cm" svg:height="0.017cm" svg:x="5.511cm" svg:y="5.994cm" svg:viewBox="0 0 13734 18" draw:points="0,18 13734,18 13734,0 0,0">
          <text:p/>
        </draw:polygon>
        <draw:polygon draw:style-name="gr5" draw:text-style-name="P6" draw:layer="layout" svg:width="0.017cm" svg:height="0.017cm" svg:x="19.244cm" svg:y="5.994cm" svg:viewBox="0 0 18 18" draw:points="0,18 18,18 18,0 0,0">
          <text:p/>
        </draw:polygon>
        <draw:polygon draw:style-name="gr5" draw:text-style-name="P6" draw:layer="layout" svg:width="0.018cm" svg:height="3.861cm" svg:x="2.743cm" svg:y="6.011cm" svg:viewBox="0 0 19 3862" draw:points="0,3862 19,3862 19,0 0,0">
          <text:p/>
        </draw:polygon>
        <draw:polygon draw:style-name="gr5" draw:text-style-name="P6" draw:layer="layout" svg:width="0.017cm" svg:height="3.861cm" svg:x="5.494cm" svg:y="6.011cm" svg:viewBox="0 0 18 3862" draw:points="0,3862 18,3862 18,0 0,0">
          <text:p/>
        </draw:polygon>
        <draw:polygon draw:style-name="gr5" draw:text-style-name="P6" draw:layer="layout" svg:width="0.017cm" svg:height="3.861cm" svg:x="19.244cm" svg:y="6.011cm" svg:viewBox="0 0 18 3862" draw:points="0,3862 18,3862 18,0 0,0">
          <text:p/>
        </draw:polygon>
        <draw:polygon draw:style-name="gr6" draw:text-style-name="P7" draw:layer="layout" svg:width="2.734cm" svg:height="0.385cm" svg:x="2.76cm" svg:y="10.274cm" svg:viewBox="0 0 2735 386" draw:points="0,386 2735,386 2735,0 0,0">
          <text:p/>
        </draw:polygon>
        <draw:polygon draw:style-name="gr6" draw:text-style-name="P7" draw:layer="layout" svg:width="2.734cm" svg:height="0.385cm" svg:x="2.76cm" svg:y="9.889cm" svg:viewBox="0 0 2735 386" draw:points="0,386 2735,386 2735,0 0,0">
          <text:p/>
        </draw:polygon>
        <draw:frame draw:style-name="gr4" draw:text-style-name="P5" draw:layer="layout" svg:width="8.655cm" svg:height="0.387cm" svg:x="5.512cm" svg:y="9.49cm">
          <draw:text-box>
            <text:p text:style-name="P1"><text:span text:style-name="T3">PROCURADORIA REGIONAL DE PERNAMBUCO – PRPE </text:span></text:p>
          </draw:text-box>
        </draw:frame>
        <draw:polygon draw:style-name="gr6" draw:text-style-name="P7" draw:layer="layout" svg:width="0.004cm" svg:height="0.77cm" svg:x="19.24cm" svg:y="9.889cm" svg:viewBox="0 0 5 771" draw:points="0,771 5,771 5,0 0,0">
          <text:p/>
        </draw:polygon>
        <draw:polygon draw:style-name="gr6" draw:text-style-name="P7" draw:layer="layout" svg:width="13.729cm" svg:height="0.385cm" svg:x="5.511cm" svg:y="9.889cm" svg:viewBox="0 0 13730 386" draw:points="0,386 13730,386 13730,0 0,0">
          <text:p/>
        </draw:polygon>
        <draw:frame draw:style-name="gr4" draw:text-style-name="P5" draw:layer="layout" svg:width="1.183cm" svg:height="0.387cm" svg:x="2.76cm" svg:y="9.892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2.076cm" svg:height="0.374cm" svg:x="5.512cm" svg:y="9.916cm">
          <draw:text-box>
            <text:p text:style-name="P1"><text:span text:style-name="T4">Implantação </text:span></text:p>
          </draw:text-box>
        </draw:frame>
        <draw:frame draw:style-name="gr4" draw:text-style-name="P5" draw:layer="layout" svg:width="0.502cm" svg:height="0.374cm" svg:x="7.827cm" svg:y="9.916cm">
          <draw:text-box>
            <text:p text:style-name="P1"><text:span text:style-name="T4">de </text:span></text:p>
          </draw:text-box>
        </draw:frame>
        <draw:frame draw:style-name="gr4" draw:text-style-name="P5" draw:layer="layout" svg:width="1.831cm" svg:height="0.374cm" svg:x="8.543cm" svg:y="9.916cm">
          <draw:text-box>
            <text:p text:style-name="P1"><text:span text:style-name="T4">programas </text:span></text:p>
          </draw:text-box>
        </draw:frame>
        <draw:frame draw:style-name="gr4" draw:text-style-name="P5" draw:layer="layout" svg:width="0.316cm" svg:height="0.374cm" svg:x="10.579cm" svg:y="9.916cm">
          <draw:text-box>
            <text:p text:style-name="P1"><text:span text:style-name="T4">e </text:span></text:p>
          </draw:text-box>
        </draw:frame>
        <draw:frame draw:style-name="gr4" draw:text-style-name="P5" draw:layer="layout" svg:width="1.026cm" svg:height="0.374cm" svg:x="11.1cm" svg:y="9.916cm">
          <draw:text-box>
            <text:p text:style-name="P1"><text:span text:style-name="T4">ações </text:span></text:p>
          </draw:text-box>
        </draw:frame>
        <draw:frame draw:style-name="gr4" draw:text-style-name="P5" draw:layer="layout" svg:width="2.948cm" svg:height="0.374cm" svg:x="12.332cm" svg:y="9.916cm">
          <draw:text-box>
            <text:p text:style-name="P1"><text:span text:style-name="T4">interinstitucionais </text:span></text:p>
          </draw:text-box>
        </draw:frame>
        <draw:frame draw:style-name="gr4" draw:text-style-name="P5" draw:layer="layout" svg:width="0.502cm" svg:height="0.374cm" svg:x="15.481cm" svg:y="9.916cm">
          <draw:text-box>
            <text:p text:style-name="P1"><text:span text:style-name="T4">de </text:span></text:p>
          </draw:text-box>
        </draw:frame>
        <draw:polygon draw:style-name="gr6" draw:text-style-name="P7" draw:layer="layout" svg:width="13.729cm" svg:height="0.385cm" svg:x="5.511cm" svg:y="10.274cm" svg:viewBox="0 0 13730 386" draw:points="0,386 13730,386 13730,0 0,0">
          <text:p/>
        </draw:polygon>
        <draw:frame draw:style-name="gr4" draw:text-style-name="P5" draw:layer="layout" svg:width="2.821cm" svg:height="0.374cm" svg:x="16.201cm" svg:y="9.916cm">
          <draw:text-box>
            <text:p text:style-name="P1"><text:span text:style-name="T4">responsabilidade </text:span></text:p>
          </draw:text-box>
        </draw:frame>
        <draw:polygon draw:style-name="gr5" draw:text-style-name="P6" draw:layer="layout" svg:width="0.018cm" svg:height="0.017cm" svg:x="2.743cm" svg:y="9.872cm" svg:viewBox="0 0 19 18" draw:points="0,18 19,18 19,0 0,0">
          <text:p/>
        </draw:polygon>
        <draw:polygon draw:style-name="gr5" draw:text-style-name="P6" draw:layer="layout" svg:width="2.734cm" svg:height="0.017cm" svg:x="2.76cm" svg:y="9.872cm" svg:viewBox="0 0 2735 18" draw:points="0,18 2735,18 2735,0 0,0">
          <text:p/>
        </draw:polygon>
        <draw:polygon draw:style-name="gr5" draw:text-style-name="P6" draw:layer="layout" svg:width="0.017cm" svg:height="0.017cm" svg:x="5.494cm" svg:y="9.872cm" svg:viewBox="0 0 18 18" draw:points="0,18 18,18 18,0 0,0">
          <text:p/>
        </draw:polygon>
        <draw:polygon draw:style-name="gr5" draw:text-style-name="P6" draw:layer="layout" svg:width="13.733cm" svg:height="0.017cm" svg:x="5.511cm" svg:y="9.872cm" svg:viewBox="0 0 13734 18" draw:points="0,18 13734,18 13734,0 0,0">
          <text:p/>
        </draw:polygon>
        <draw:polygon draw:style-name="gr5" draw:text-style-name="P6" draw:layer="layout" svg:width="0.017cm" svg:height="0.017cm" svg:x="19.244cm" svg:y="9.872cm" svg:viewBox="0 0 18 18" draw:points="0,18 18,18 18,0 0,0">
          <text:p/>
        </draw:polygon>
        <draw:polygon draw:style-name="gr5" draw:text-style-name="P6" draw:layer="layout" svg:width="0.018cm" svg:height="0.77cm" svg:x="2.743cm" svg:y="9.889cm" svg:viewBox="0 0 19 771" draw:points="0,771 19,771 19,0 0,0">
          <text:p/>
        </draw:polygon>
        <draw:polygon draw:style-name="gr5" draw:text-style-name="P6" draw:layer="layout" svg:width="0.017cm" svg:height="0.77cm" svg:x="5.494cm" svg:y="9.889cm" svg:viewBox="0 0 18 771" draw:points="0,771 18,771 18,0 0,0">
          <text:p/>
        </draw:polygon>
        <draw:polygon draw:style-name="gr5" draw:text-style-name="P6" draw:layer="layout" svg:width="0.017cm" svg:height="0.77cm" svg:x="19.244cm" svg:y="9.889cm" svg:viewBox="0 0 18 771" draw:points="0,771 18,771 18,0 0,0">
          <text:p/>
        </draw:polygon>
        <draw:polygon draw:style-name="gr6" draw:text-style-name="P7" draw:layer="layout" svg:width="2.734cm" svg:height="0.004cm" svg:x="2.76cm" svg:y="11.061cm" svg:viewBox="0 0 2735 5" draw:points="0,5 2735,5 2735,0 0,0">
          <text:p/>
        </draw:polygon>
        <draw:polygon draw:style-name="gr6" draw:text-style-name="P7" draw:layer="layout" svg:width="2.734cm" svg:height="0.385cm" svg:x="2.76cm" svg:y="10.676cm" svg:viewBox="0 0 2735 386" draw:points="0,386 2735,386 2735,0 0,0">
          <text:p/>
        </draw:polygon>
        <draw:frame draw:style-name="gr4" draw:text-style-name="P5" draw:layer="layout" svg:width="6.661cm" svg:height="0.374cm" svg:x="5.512cm" svg:y="10.301cm">
          <draw:text-box>
            <text:p text:style-name="P1"><text:span text:style-name="T4">socioambiental – ECOS DE PERNAMBUCO </text:span></text:p>
          </draw:text-box>
        </draw:frame>
        <draw:polygon draw:style-name="gr6" draw:text-style-name="P7" draw:layer="layout" svg:width="13.733cm" svg:height="0.389cm" svg:x="5.511cm" svg:y="10.676cm" svg:viewBox="0 0 13734 390" draw:points="0,390 13734,390 13734,0 0,0">
          <text:p/>
        </draw:polygon>
        <draw:polygon draw:style-name="gr6" draw:text-style-name="P7" draw:layer="layout" svg:width="13.729cm" svg:height="0.385cm" svg:x="5.511cm" svg:y="10.676cm" svg:viewBox="0 0 13730 386" draw:points="0,386 13730,386 13730,0 0,0">
          <text:p/>
        </draw:polygon>
        <draw:frame draw:style-name="gr4" draw:text-style-name="P5" draw:layer="layout" svg:width="0.984cm" svg:height="0.387cm" svg:x="2.76cm" svg:y="10.679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10.659cm" svg:viewBox="0 0 19 18" draw:points="0,18 19,18 19,0 0,0">
          <text:p/>
        </draw:polygon>
        <draw:polygon draw:style-name="gr5" draw:text-style-name="P6" draw:layer="layout" svg:width="2.734cm" svg:height="0.017cm" svg:x="2.76cm" svg:y="10.659cm" svg:viewBox="0 0 2735 18" draw:points="0,18 2735,18 2735,0 0,0">
          <text:p/>
        </draw:polygon>
        <draw:polygon draw:style-name="gr5" draw:text-style-name="P6" draw:layer="layout" svg:width="0.017cm" svg:height="0.017cm" svg:x="5.494cm" svg:y="10.659cm" svg:viewBox="0 0 18 18" draw:points="0,18 18,18 18,0 0,0">
          <text:p/>
        </draw:polygon>
        <draw:polygon draw:style-name="gr5" draw:text-style-name="P6" draw:layer="layout" svg:width="13.733cm" svg:height="0.017cm" svg:x="5.511cm" svg:y="10.659cm" svg:viewBox="0 0 13734 18" draw:points="0,18 13734,18 13734,0 0,0">
          <text:p/>
        </draw:polygon>
        <draw:polygon draw:style-name="gr5" draw:text-style-name="P6" draw:layer="layout" svg:width="0.017cm" svg:height="0.017cm" svg:x="19.244cm" svg:y="10.659cm" svg:viewBox="0 0 18 18" draw:points="0,18 18,18 18,0 0,0">
          <text:p/>
        </draw:polygon>
        <draw:polygon draw:style-name="gr5" draw:text-style-name="P6" draw:layer="layout" svg:width="0.018cm" svg:height="0.389cm" svg:x="2.743cm" svg:y="10.676cm" svg:viewBox="0 0 19 390" draw:points="0,390 19,390 19,0 0,0">
          <text:p/>
        </draw:polygon>
        <draw:polygon draw:style-name="gr5" draw:text-style-name="P6" draw:layer="layout" svg:width="0.017cm" svg:height="0.389cm" svg:x="5.494cm" svg:y="10.676cm" svg:viewBox="0 0 18 390" draw:points="0,390 18,390 18,0 0,0">
          <text:p/>
        </draw:polygon>
        <draw:polygon draw:style-name="gr5" draw:text-style-name="P6" draw:layer="layout" svg:width="0.017cm" svg:height="0.389cm" svg:x="19.244cm" svg:y="10.676cm" svg:viewBox="0 0 18 390" draw:points="0,390 18,390 18,0 0,0">
          <text:p/>
        </draw:polygon>
        <draw:polygon draw:style-name="gr6" draw:text-style-name="P7" draw:layer="layout" svg:width="2.734cm" svg:height="0.012cm" svg:x="2.76cm" svg:y="11.468cm" svg:viewBox="0 0 2735 13" draw:points="0,13 2735,13 2735,0 0,0">
          <text:p/>
        </draw:polygon>
        <draw:polygon draw:style-name="gr6" draw:text-style-name="P7" draw:layer="layout" svg:width="2.734cm" svg:height="0.386cm" svg:x="2.76cm" svg:y="11.082cm" svg:viewBox="0 0 2735 387" draw:points="0,387 2735,387 2735,0 0,0">
          <text:p/>
        </draw:polygon>
        <draw:frame draw:style-name="gr4" draw:text-style-name="P5" draw:layer="layout" svg:width="1.932cm" svg:height="0.374cm" svg:x="5.512cm" svg:y="10.704cm">
          <draw:text-box>
            <text:p text:style-name="P1"><text:span text:style-name="T4">03.09.2014 </text:span></text:p>
          </draw:text-box>
        </draw:frame>
        <draw:polygon draw:style-name="gr6" draw:text-style-name="P7" draw:layer="layout" svg:width="13.733cm" svg:height="0.398cm" svg:x="5.511cm" svg:y="11.082cm" svg:viewBox="0 0 13734 399" draw:points="0,399 13734,399 13734,0 0,0">
          <text:p/>
        </draw:polygon>
        <draw:polygon draw:style-name="gr6" draw:text-style-name="P7" draw:layer="layout" svg:width="13.729cm" svg:height="0.386cm" svg:x="5.511cm" svg:y="11.082cm" svg:viewBox="0 0 13730 387" draw:points="0,387 13730,387 13730,0 0,0">
          <text:p/>
        </draw:polygon>
        <draw:frame draw:style-name="gr4" draw:text-style-name="P5" draw:layer="layout" svg:width="1.424cm" svg:height="0.387cm" svg:x="2.76cm" svg:y="11.086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11.065cm" svg:viewBox="0 0 19 18" draw:points="0,18 19,18 19,0 0,0">
          <text:p/>
        </draw:polygon>
        <draw:polygon draw:style-name="gr5" draw:text-style-name="P6" draw:layer="layout" svg:width="2.734cm" svg:height="0.017cm" svg:x="2.76cm" svg:y="11.065cm" svg:viewBox="0 0 2735 18" draw:points="0,18 2735,18 2735,0 0,0">
          <text:p/>
        </draw:polygon>
        <draw:polygon draw:style-name="gr5" draw:text-style-name="P6" draw:layer="layout" svg:width="0.017cm" svg:height="0.017cm" svg:x="5.494cm" svg:y="11.065cm" svg:viewBox="0 0 18 18" draw:points="0,18 18,18 18,0 0,0">
          <text:p/>
        </draw:polygon>
        <draw:polygon draw:style-name="gr5" draw:text-style-name="P6" draw:layer="layout" svg:width="13.733cm" svg:height="0.017cm" svg:x="5.511cm" svg:y="11.065cm" svg:viewBox="0 0 13734 18" draw:points="0,18 13734,18 13734,0 0,0">
          <text:p/>
        </draw:polygon>
        <draw:polygon draw:style-name="gr5" draw:text-style-name="P6" draw:layer="layout" svg:width="0.017cm" svg:height="0.017cm" svg:x="19.244cm" svg:y="11.065cm" svg:viewBox="0 0 18 18" draw:points="0,18 18,18 18,0 0,0">
          <text:p/>
        </draw:polygon>
        <draw:polygon draw:style-name="gr5" draw:text-style-name="P6" draw:layer="layout" svg:width="0.018cm" svg:height="0.398cm" svg:x="2.743cm" svg:y="11.082cm" svg:viewBox="0 0 19 399" draw:points="0,399 19,399 19,0 0,0">
          <text:p/>
        </draw:polygon>
        <draw:polygon draw:style-name="gr5" draw:text-style-name="P6" draw:layer="layout" svg:width="0.017cm" svg:height="0.398cm" svg:x="5.494cm" svg:y="11.082cm" svg:viewBox="0 0 18 399" draw:points="0,399 18,399 18,0 0,0">
          <text:p/>
        </draw:polygon>
        <draw:polygon draw:style-name="gr5" draw:text-style-name="P6" draw:layer="layout" svg:width="0.017cm" svg:height="0.398cm" svg:x="19.244cm" svg:y="11.082cm" svg:viewBox="0 0 18 399" draw:points="0,399 18,399 18,0 0,0">
          <text:p/>
        </draw:polygon>
        <draw:polygon draw:style-name="gr6" draw:text-style-name="P7" draw:layer="layout" svg:width="2.734cm" svg:height="0.013cm" svg:x="2.76cm" svg:y="11.882cm" svg:viewBox="0 0 2735 14" draw:points="0,14 2735,14 2735,0 0,0">
          <text:p/>
        </draw:polygon>
        <draw:polygon draw:style-name="gr6" draw:text-style-name="P7" draw:layer="layout" svg:width="2.734cm" svg:height="0.385cm" svg:x="2.76cm" svg:y="11.497cm" svg:viewBox="0 0 2735 386" draw:points="0,386 2735,386 2735,0 0,0">
          <text:p/>
        </draw:polygon>
        <draw:frame draw:style-name="gr4" draw:text-style-name="P5" draw:layer="layout" svg:width="1.932cm" svg:height="0.374cm" svg:x="5.512cm" svg:y="11.11cm">
          <draw:text-box>
            <text:p text:style-name="P1"><text:span text:style-name="T4">03.09.2024 </text:span></text:p>
          </draw:text-box>
        </draw:frame>
        <draw:polygon draw:style-name="gr6" draw:text-style-name="P7" draw:layer="layout" svg:width="13.733cm" svg:height="0.398cm" svg:x="5.511cm" svg:y="11.497cm" svg:viewBox="0 0 13734 399" draw:points="0,399 13734,399 13734,0 0,0">
          <text:p/>
        </draw:polygon>
        <draw:polygon draw:style-name="gr6" draw:text-style-name="P7" draw:layer="layout" svg:width="13.729cm" svg:height="0.385cm" svg:x="5.511cm" svg:y="11.497cm" svg:viewBox="0 0 13730 386" draw:points="0,386 13730,386 13730,0 0,0">
          <text:p/>
        </draw:polygon>
        <draw:frame draw:style-name="gr4" draw:text-style-name="P5" draw:layer="layout" svg:width="0.95cm" svg:height="0.387cm" svg:x="2.76cm" svg:y="11.5cm">
          <draw:text-box>
            <text:p text:style-name="P1"><text:span text:style-name="T3">Obs. <text:s/></text:span></text:p>
          </draw:text-box>
        </draw:frame>
        <draw:polygon draw:style-name="gr5" draw:text-style-name="P6" draw:layer="layout" svg:width="0.018cm" svg:height="0.017cm" svg:x="2.743cm" svg:y="11.48cm" svg:viewBox="0 0 19 18" draw:points="0,18 19,18 19,0 0,0">
          <text:p/>
        </draw:polygon>
        <draw:polygon draw:style-name="gr5" draw:text-style-name="P6" draw:layer="layout" svg:width="2.734cm" svg:height="0.017cm" svg:x="2.76cm" svg:y="11.48cm" svg:viewBox="0 0 2735 18" draw:points="0,18 2735,18 2735,0 0,0">
          <text:p/>
        </draw:polygon>
        <draw:polygon draw:style-name="gr5" draw:text-style-name="P6" draw:layer="layout" svg:width="0.017cm" svg:height="0.017cm" svg:x="5.494cm" svg:y="11.48cm" svg:viewBox="0 0 18 18" draw:points="0,18 18,18 18,0 0,0">
          <text:p/>
        </draw:polygon>
        <draw:polygon draw:style-name="gr5" draw:text-style-name="P6" draw:layer="layout" svg:width="13.733cm" svg:height="0.017cm" svg:x="5.511cm" svg:y="11.48cm" svg:viewBox="0 0 13734 18" draw:points="0,18 13734,18 13734,0 0,0">
          <text:p/>
        </draw:polygon>
        <draw:polygon draw:style-name="gr5" draw:text-style-name="P6" draw:layer="layout" svg:width="0.017cm" svg:height="0.017cm" svg:x="19.244cm" svg:y="11.48cm" svg:viewBox="0 0 18 18" draw:points="0,18 18,18 18,0 0,0">
          <text:p/>
        </draw:polygon>
        <draw:polygon draw:style-name="gr5" draw:text-style-name="P6" draw:layer="layout" svg:width="0.018cm" svg:height="0.398cm" svg:x="2.743cm" svg:y="11.497cm" svg:viewBox="0 0 19 399" draw:points="0,399 19,399 19,0 0,0">
          <text:p/>
        </draw:polygon>
        <draw:polygon draw:style-name="gr5" draw:text-style-name="P6" draw:layer="layout" svg:width="0.018cm" svg:height="0.018cm" svg:x="2.743cm" svg:y="11.895cm" svg:viewBox="0 0 19 19" draw:points="0,19 19,19 19,0 0,0">
          <text:p/>
        </draw:polygon>
        <draw:polygon draw:style-name="gr5" draw:text-style-name="P6" draw:layer="layout" svg:width="0.018cm" svg:height="0.018cm" svg:x="2.743cm" svg:y="11.895cm" svg:viewBox="0 0 19 19" draw:points="0,19 19,19 19,0 0,0">
          <text:p/>
        </draw:polygon>
        <draw:polygon draw:style-name="gr5" draw:text-style-name="P6" draw:layer="layout" svg:width="2.734cm" svg:height="0.018cm" svg:x="2.76cm" svg:y="11.895cm" svg:viewBox="0 0 2735 19" draw:points="0,19 2735,19 2735,0 0,0">
          <text:p/>
        </draw:polygon>
        <draw:polygon draw:style-name="gr5" draw:text-style-name="P6" draw:layer="layout" svg:width="0.017cm" svg:height="0.398cm" svg:x="5.494cm" svg:y="11.497cm" svg:viewBox="0 0 18 399" draw:points="0,399 18,399 18,0 0,0">
          <text:p/>
        </draw:polygon>
        <draw:polygon draw:style-name="gr5" draw:text-style-name="P6" draw:layer="layout" svg:width="0.017cm" svg:height="0.018cm" svg:x="5.494cm" svg:y="11.895cm" svg:viewBox="0 0 18 19" draw:points="0,19 18,19 18,0 0,0">
          <text:p/>
        </draw:polygon>
        <draw:polygon draw:style-name="gr5" draw:text-style-name="P6" draw:layer="layout" svg:width="13.733cm" svg:height="0.018cm" svg:x="5.511cm" svg:y="11.895cm" svg:viewBox="0 0 13734 19" draw:points="0,19 13734,19 13734,0 0,0">
          <text:p/>
        </draw:polygon>
        <draw:polygon draw:style-name="gr5" draw:text-style-name="P6" draw:layer="layout" svg:width="0.017cm" svg:height="0.398cm" svg:x="19.244cm" svg:y="11.497cm" svg:viewBox="0 0 18 399" draw:points="0,399 18,399 18,0 0,0">
          <text:p/>
        </draw:polygon>
        <draw:polygon draw:style-name="gr5" draw:text-style-name="P6" draw:layer="layout" svg:width="0.017cm" svg:height="0.018cm" svg:x="19.244cm" svg:y="11.895cm" svg:viewBox="0 0 18 19" draw:points="0,19 18,19 18,0 0,0">
          <text:p/>
        </draw:polygon>
        <draw:polygon draw:style-name="gr5" draw:text-style-name="P6" draw:layer="layout" svg:width="0.017cm" svg:height="0.018cm" svg:x="19.244cm" svg:y="11.895cm" svg:viewBox="0 0 18 19" draw:points="0,19 18,19 18,0 0,0">
          <text:p/>
        </draw:polygon>
        <draw:frame draw:style-name="gr4" draw:text-style-name="P5" draw:layer="layout" svg:width="11.965cm" svg:height="0.387cm" svg:x="5.512cm" svg:y="11.5cm">
          <draw:text-box>
            <text:p text:style-name="P1"><text:span text:style-name="T3">Prorrogado por mais 60(sessenta) meses de 03.09.2019 para 03.09.2024 </text:span></text:p>
          </draw:text-box>
        </draw:frame>
        <draw:frame draw:style-name="gr4" draw:text-style-name="P5" draw:layer="layout" svg:width="0.316cm" svg:height="0.387cm" svg:x="3.001cm" svg:y="11.91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16cm" svg:height="0.387cm" svg:x="3.001cm" svg:y="12.30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.234cm" svg:height="0.387cm" svg:x="2.76cm" svg:y="12.707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8cm" svg:height="0.017cm" svg:x="2.743cm" svg:y="12.687cm" svg:viewBox="0 0 19 18" draw:points="0,18 19,18 19,0 0,0">
          <text:p/>
        </draw:polygon>
        <draw:polygon draw:style-name="gr5" draw:text-style-name="P6" draw:layer="layout" svg:width="0.018cm" svg:height="0.017cm" svg:x="2.743cm" svg:y="12.687cm" svg:viewBox="0 0 19 18" draw:points="0,18 19,18 19,0 0,0">
          <text:p/>
        </draw:polygon>
        <draw:polygon draw:style-name="gr5" draw:text-style-name="P6" draw:layer="layout" svg:width="2.734cm" svg:height="0.017cm" svg:x="2.76cm" svg:y="12.687cm" svg:viewBox="0 0 2735 18" draw:points="0,18 2735,18 2735,0 0,0">
          <text:p/>
        </draw:polygon>
        <draw:polygon draw:style-name="gr5" draw:text-style-name="P6" draw:layer="layout" svg:width="0.017cm" svg:height="0.017cm" svg:x="5.494cm" svg:y="12.687cm" svg:viewBox="0 0 18 18" draw:points="0,18 18,18 18,0 0,0">
          <text:p/>
        </draw:polygon>
        <draw:polygon draw:style-name="gr5" draw:text-style-name="P6" draw:layer="layout" svg:width="13.733cm" svg:height="0.017cm" svg:x="5.511cm" svg:y="12.687cm" svg:viewBox="0 0 13734 18" draw:points="0,18 13734,18 13734,0 0,0">
          <text:p/>
        </draw:polygon>
        <draw:polygon draw:style-name="gr5" draw:text-style-name="P6" draw:layer="layout" svg:width="0.017cm" svg:height="0.017cm" svg:x="19.244cm" svg:y="12.687cm" svg:viewBox="0 0 18 18" draw:points="0,18 18,18 18,0 0,0">
          <text:p/>
        </draw:polygon>
        <draw:polygon draw:style-name="gr5" draw:text-style-name="P6" draw:layer="layout" svg:width="0.017cm" svg:height="0.017cm" svg:x="19.244cm" svg:y="12.687cm" svg:viewBox="0 0 18 18" draw:points="0,18 18,18 18,0 0,0">
          <text:p/>
        </draw:polygon>
        <draw:polygon draw:style-name="gr5" draw:text-style-name="P6" draw:layer="layout" svg:width="0.018cm" svg:height="0.385cm" svg:x="2.743cm" svg:y="12.704cm" svg:viewBox="0 0 19 386" draw:points="0,386 19,386 19,0 0,0">
          <text:p/>
        </draw:polygon>
        <draw:polygon draw:style-name="gr5" draw:text-style-name="P6" draw:layer="layout" svg:width="0.017cm" svg:height="0.385cm" svg:x="5.494cm" svg:y="12.704cm" svg:viewBox="0 0 18 386" draw:points="0,386 18,386 18,0 0,0">
          <text:p/>
        </draw:polygon>
        <draw:polygon draw:style-name="gr5" draw:text-style-name="P6" draw:layer="layout" svg:width="0.017cm" svg:height="0.385cm" svg:x="19.244cm" svg:y="12.704cm" svg:viewBox="0 0 18 386" draw:points="0,386 18,386 18,0 0,0">
          <text:p/>
        </draw:polygon>
        <draw:frame draw:style-name="gr4" draw:text-style-name="P5" draw:layer="layout" svg:width="1.937cm" svg:height="0.374cm" svg:x="5.512cm" svg:y="12.731cm">
          <draw:text-box>
            <text:p text:style-name="P1"><text:span text:style-name="T4">5.853/2016 </text:span></text:p>
          </draw:text-box>
        </draw:frame>
        <draw:frame draw:style-name="gr4" draw:text-style-name="P5" draw:layer="layout" svg:width="2.009cm" svg:height="0.387cm" svg:x="2.76cm" svg:y="13.109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7cm" svg:x="2.743cm" svg:y="13.089cm" svg:viewBox="0 0 19 18" draw:points="0,18 19,18 19,0 0,0">
          <text:p/>
        </draw:polygon>
        <draw:polygon draw:style-name="gr5" draw:text-style-name="P6" draw:layer="layout" svg:width="2.734cm" svg:height="0.017cm" svg:x="2.76cm" svg:y="13.089cm" svg:viewBox="0 0 2735 18" draw:points="0,18 2735,18 2735,0 0,0">
          <text:p/>
        </draw:polygon>
        <draw:polygon draw:style-name="gr5" draw:text-style-name="P6" draw:layer="layout" svg:width="0.017cm" svg:height="0.017cm" svg:x="5.494cm" svg:y="13.089cm" svg:viewBox="0 0 18 18" draw:points="0,18 18,18 18,0 0,0">
          <text:p/>
        </draw:polygon>
        <draw:polygon draw:style-name="gr5" draw:text-style-name="P6" draw:layer="layout" svg:width="13.733cm" svg:height="0.017cm" svg:x="5.511cm" svg:y="13.089cm" svg:viewBox="0 0 13734 18" draw:points="0,18 13734,18 13734,0 0,0">
          <text:p/>
        </draw:polygon>
        <draw:polygon draw:style-name="gr5" draw:text-style-name="P6" draw:layer="layout" svg:width="0.017cm" svg:height="0.017cm" svg:x="19.244cm" svg:y="13.089cm" svg:viewBox="0 0 18 18" draw:points="0,18 18,18 18,0 0,0">
          <text:p/>
        </draw:polygon>
        <draw:polygon draw:style-name="gr5" draw:text-style-name="P6" draw:layer="layout" svg:width="0.018cm" svg:height="0.385cm" svg:x="2.743cm" svg:y="13.106cm" svg:viewBox="0 0 19 386" draw:points="0,386 19,386 19,0 0,0">
          <text:p/>
        </draw:polygon>
        <draw:polygon draw:style-name="gr5" draw:text-style-name="P6" draw:layer="layout" svg:width="0.017cm" svg:height="0.385cm" svg:x="5.494cm" svg:y="13.106cm" svg:viewBox="0 0 18 386" draw:points="0,386 18,386 18,0 0,0">
          <text:p/>
        </draw:polygon>
        <draw:polygon draw:style-name="gr5" draw:text-style-name="P6" draw:layer="layout" svg:width="0.017cm" svg:height="0.385cm" svg:x="19.244cm" svg:y="13.106cm" svg:viewBox="0 0 18 386" draw:points="0,386 18,386 18,0 0,0">
          <text:p/>
        </draw:polygon>
        <draw:frame draw:style-name="gr4" draw:text-style-name="P5" draw:layer="layout" svg:width="9.764cm" svg:height="0.387cm" svg:x="5.512cm" svg:y="13.109cm">
          <draw:text-box>
            <text:p text:style-name="P1"><text:span text:style-name="T3">INSTITUTO PERNAMBUCANO DE ENSINO SUPERIOR - IPESU </text:span></text:p>
          </draw:text-box>
        </draw:frame>
        <draw:frame draw:style-name="gr4" draw:text-style-name="P5" draw:layer="layout" svg:width="1.183cm" svg:height="0.387cm" svg:x="2.76cm" svg:y="13.511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13.176cm" svg:height="0.374cm" svg:x="5.512cm" svg:y="13.536cm">
          <draw:text-box>
            <text:p text:style-name="P1"><text:span text:style-name="T4">Finalidade de propiciar estágio supervisionado e remunerado aos alunos do curso </text:span></text:p>
          </draw:text-box>
        </draw:frame>
        <draw:polygon draw:style-name="gr5" draw:text-style-name="P6" draw:layer="layout" svg:width="0.018cm" svg:height="0.017cm" svg:x="2.743cm" svg:y="13.491cm" svg:viewBox="0 0 19 18" draw:points="0,18 19,18 19,0 0,0">
          <text:p/>
        </draw:polygon>
        <draw:polygon draw:style-name="gr5" draw:text-style-name="P6" draw:layer="layout" svg:width="2.734cm" svg:height="0.017cm" svg:x="2.76cm" svg:y="13.491cm" svg:viewBox="0 0 2735 18" draw:points="0,18 2735,18 2735,0 0,0">
          <text:p/>
        </draw:polygon>
        <draw:polygon draw:style-name="gr5" draw:text-style-name="P6" draw:layer="layout" svg:width="0.017cm" svg:height="0.017cm" svg:x="5.494cm" svg:y="13.491cm" svg:viewBox="0 0 18 18" draw:points="0,18 18,18 18,0 0,0">
          <text:p/>
        </draw:polygon>
        <draw:polygon draw:style-name="gr5" draw:text-style-name="P6" draw:layer="layout" svg:width="13.733cm" svg:height="0.017cm" svg:x="5.511cm" svg:y="13.491cm" svg:viewBox="0 0 13734 18" draw:points="0,18 13734,18 13734,0 0,0">
          <text:p/>
        </draw:polygon>
        <draw:polygon draw:style-name="gr5" draw:text-style-name="P6" draw:layer="layout" svg:width="0.017cm" svg:height="0.017cm" svg:x="19.244cm" svg:y="13.491cm" svg:viewBox="0 0 18 18" draw:points="0,18 18,18 18,0 0,0">
          <text:p/>
        </draw:polygon>
        <draw:polygon draw:style-name="gr5" draw:text-style-name="P6" draw:layer="layout" svg:width="0.018cm" svg:height="0.775cm" svg:x="2.743cm" svg:y="13.508cm" svg:viewBox="0 0 19 776" draw:points="0,776 19,776 19,0 0,0">
          <text:p/>
        </draw:polygon>
        <draw:polygon draw:style-name="gr5" draw:text-style-name="P6" draw:layer="layout" svg:width="0.017cm" svg:height="0.775cm" svg:x="5.494cm" svg:y="13.508cm" svg:viewBox="0 0 18 776" draw:points="0,776 18,776 18,0 0,0">
          <text:p/>
        </draw:polygon>
        <draw:polygon draw:style-name="gr5" draw:text-style-name="P6" draw:layer="layout" svg:width="0.017cm" svg:height="0.775cm" svg:x="19.244cm" svg:y="13.508cm" svg:viewBox="0 0 18 776" draw:points="0,776 18,776 18,0 0,0">
          <text:p/>
        </draw:polygon>
        <draw:frame draw:style-name="gr4" draw:text-style-name="P5" draw:layer="layout" svg:width="10.192cm" svg:height="0.374cm" svg:x="5.512cm" svg:y="13.925cm">
          <draw:text-box>
            <text:p text:style-name="P1"><text:span text:style-name="T4">de Direito, regularmente matriculados, com frequência efetiva. </text:span></text:p>
          </draw:text-box>
        </draw:frame>
        <draw:frame draw:style-name="gr4" draw:text-style-name="P5" draw:layer="layout" svg:width="0.984cm" svg:height="0.387cm" svg:x="2.76cm" svg:y="14.303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14.283cm" svg:viewBox="0 0 19 18" draw:points="0,18 19,18 19,0 0,0">
          <text:p/>
        </draw:polygon>
        <draw:polygon draw:style-name="gr5" draw:text-style-name="P6" draw:layer="layout" svg:width="2.734cm" svg:height="0.017cm" svg:x="2.76cm" svg:y="14.283cm" svg:viewBox="0 0 2735 18" draw:points="0,18 2735,18 2735,0 0,0">
          <text:p/>
        </draw:polygon>
        <draw:polygon draw:style-name="gr5" draw:text-style-name="P6" draw:layer="layout" svg:width="0.017cm" svg:height="0.017cm" svg:x="5.494cm" svg:y="14.283cm" svg:viewBox="0 0 18 18" draw:points="0,18 18,18 18,0 0,0">
          <text:p/>
        </draw:polygon>
        <draw:polygon draw:style-name="gr5" draw:text-style-name="P6" draw:layer="layout" svg:width="13.733cm" svg:height="0.017cm" svg:x="5.511cm" svg:y="14.283cm" svg:viewBox="0 0 13734 18" draw:points="0,18 13734,18 13734,0 0,0">
          <text:p/>
        </draw:polygon>
        <draw:polygon draw:style-name="gr5" draw:text-style-name="P6" draw:layer="layout" svg:width="0.017cm" svg:height="0.017cm" svg:x="19.244cm" svg:y="14.283cm" svg:viewBox="0 0 18 18" draw:points="0,18 18,18 18,0 0,0">
          <text:p/>
        </draw:polygon>
        <draw:polygon draw:style-name="gr5" draw:text-style-name="P6" draw:layer="layout" svg:width="0.018cm" svg:height="0.385cm" svg:x="2.743cm" svg:y="14.3cm" svg:viewBox="0 0 19 386" draw:points="0,386 19,386 19,0 0,0">
          <text:p/>
        </draw:polygon>
        <draw:polygon draw:style-name="gr5" draw:text-style-name="P6" draw:layer="layout" svg:width="0.017cm" svg:height="0.385cm" svg:x="5.494cm" svg:y="14.3cm" svg:viewBox="0 0 18 386" draw:points="0,386 18,386 18,0 0,0">
          <text:p/>
        </draw:polygon>
        <draw:polygon draw:style-name="gr5" draw:text-style-name="P6" draw:layer="layout" svg:width="0.017cm" svg:height="0.385cm" svg:x="19.244cm" svg:y="14.3cm" svg:viewBox="0 0 18 386" draw:points="0,386 18,386 18,0 0,0">
          <text:p/>
        </draw:polygon>
        <draw:frame draw:style-name="gr4" draw:text-style-name="P5" draw:layer="layout" svg:width="1.932cm" svg:height="0.374cm" svg:x="5.512cm" svg:y="14.327cm">
          <draw:text-box>
            <text:p text:style-name="P1"><text:span text:style-name="T4">12.09.2019 </text:span></text:p>
          </draw:text-box>
        </draw:frame>
        <draw:frame draw:style-name="gr4" draw:text-style-name="P5" draw:layer="layout" svg:width="1.424cm" svg:height="0.387cm" svg:x="2.76cm" svg:y="14.705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14.685cm" svg:viewBox="0 0 19 18" draw:points="0,18 19,18 19,0 0,0">
          <text:p/>
        </draw:polygon>
        <draw:polygon draw:style-name="gr5" draw:text-style-name="P6" draw:layer="layout" svg:width="2.734cm" svg:height="0.017cm" svg:x="2.76cm" svg:y="14.685cm" svg:viewBox="0 0 2735 18" draw:points="0,18 2735,18 2735,0 0,0">
          <text:p/>
        </draw:polygon>
        <draw:polygon draw:style-name="gr5" draw:text-style-name="P6" draw:layer="layout" svg:width="0.017cm" svg:height="0.017cm" svg:x="5.494cm" svg:y="14.685cm" svg:viewBox="0 0 18 18" draw:points="0,18 18,18 18,0 0,0">
          <text:p/>
        </draw:polygon>
        <draw:polygon draw:style-name="gr5" draw:text-style-name="P6" draw:layer="layout" svg:width="13.733cm" svg:height="0.017cm" svg:x="5.511cm" svg:y="14.685cm" svg:viewBox="0 0 13734 18" draw:points="0,18 13734,18 13734,0 0,0">
          <text:p/>
        </draw:polygon>
        <draw:polygon draw:style-name="gr5" draw:text-style-name="P6" draw:layer="layout" svg:width="0.017cm" svg:height="0.017cm" svg:x="19.244cm" svg:y="14.685cm" svg:viewBox="0 0 18 18" draw:points="0,18 18,18 18,0 0,0">
          <text:p/>
        </draw:polygon>
        <draw:polygon draw:style-name="gr5" draw:text-style-name="P6" draw:layer="layout" svg:width="0.018cm" svg:height="0.402cm" svg:x="2.743cm" svg:y="14.702cm" svg:viewBox="0 0 19 403" draw:points="0,403 19,403 19,0 0,0">
          <text:p/>
        </draw:polygon>
        <draw:polygon draw:style-name="gr5" draw:text-style-name="P6" draw:layer="layout" svg:width="0.018cm" svg:height="0.017cm" svg:x="2.743cm" svg:y="15.104cm" svg:viewBox="0 0 19 18" draw:points="0,18 19,18 19,0 0,0">
          <text:p/>
        </draw:polygon>
        <draw:polygon draw:style-name="gr5" draw:text-style-name="P6" draw:layer="layout" svg:width="0.018cm" svg:height="0.017cm" svg:x="2.743cm" svg:y="15.104cm" svg:viewBox="0 0 19 18" draw:points="0,18 19,18 19,0 0,0">
          <text:p/>
        </draw:polygon>
        <draw:polygon draw:style-name="gr5" draw:text-style-name="P6" draw:layer="layout" svg:width="2.734cm" svg:height="0.017cm" svg:x="2.76cm" svg:y="15.104cm" svg:viewBox="0 0 2735 18" draw:points="0,18 2735,18 2735,0 0,0">
          <text:p/>
        </draw:polygon>
        <draw:polygon draw:style-name="gr5" draw:text-style-name="P6" draw:layer="layout" svg:width="0.017cm" svg:height="0.402cm" svg:x="5.494cm" svg:y="14.702cm" svg:viewBox="0 0 18 403" draw:points="0,403 18,403 18,0 0,0">
          <text:p/>
        </draw:polygon>
        <draw:polygon draw:style-name="gr5" draw:text-style-name="P6" draw:layer="layout" svg:width="0.017cm" svg:height="0.017cm" svg:x="5.494cm" svg:y="15.104cm" svg:viewBox="0 0 18 18" draw:points="0,18 18,18 18,0 0,0">
          <text:p/>
        </draw:polygon>
        <draw:polygon draw:style-name="gr5" draw:text-style-name="P6" draw:layer="layout" svg:width="13.733cm" svg:height="0.017cm" svg:x="5.511cm" svg:y="15.104cm" svg:viewBox="0 0 13734 18" draw:points="0,18 13734,18 13734,0 0,0">
          <text:p/>
        </draw:polygon>
        <draw:polygon draw:style-name="gr5" draw:text-style-name="P6" draw:layer="layout" svg:width="0.017cm" svg:height="0.402cm" svg:x="19.244cm" svg:y="14.702cm" svg:viewBox="0 0 18 403" draw:points="0,403 18,403 18,0 0,0">
          <text:p/>
        </draw:polygon>
        <draw:polygon draw:style-name="gr5" draw:text-style-name="P6" draw:layer="layout" svg:width="0.017cm" svg:height="0.017cm" svg:x="19.244cm" svg:y="15.104cm" svg:viewBox="0 0 18 18" draw:points="0,18 18,18 18,0 0,0">
          <text:p/>
        </draw:polygon>
        <draw:polygon draw:style-name="gr5" draw:text-style-name="P6" draw:layer="layout" svg:width="0.017cm" svg:height="0.017cm" svg:x="19.244cm" svg:y="15.104cm" svg:viewBox="0 0 18 18" draw:points="0,18 18,18 18,0 0,0">
          <text:p/>
        </draw:polygon>
        <draw:frame draw:style-name="gr4" draw:text-style-name="P5" draw:layer="layout" svg:width="1.932cm" svg:height="0.374cm" svg:x="5.512cm" svg:y="14.729cm">
          <draw:text-box>
            <text:p text:style-name="P1"><text:span text:style-name="T4">12.09.2024 </text:span></text:p>
          </draw:text-box>
        </draw:frame>
        <draw:frame draw:style-name="gr4" draw:text-style-name="P5" draw:layer="layout" svg:width="0.316cm" svg:height="0.387cm" svg:x="3.001cm" svg:y="15.124cm">
          <draw:text-box>
            <text:p text:style-name="P1"><text:span text:style-name="T3"><text:s/></text:span></text:p>
          </draw:text-box>
        </draw:frame>
        <draw:polygon draw:style-name="gr9" draw:text-style-name="P10" draw:layer="layout" svg:width="2.734cm" svg:height="0.386cm" svg:x="2.76cm" svg:y="15.908cm" svg:viewBox="0 0 2735 387" draw:points="0,387 2735,387 2735,0 0,0">
          <text:p/>
        </draw:polygon>
        <draw:frame draw:style-name="gr4" draw:text-style-name="P5" draw:layer="layout" svg:width="0.316cm" svg:height="0.387cm" svg:x="3.001cm" svg:y="15.509cm">
          <draw:text-box>
            <text:p text:style-name="P1"><text:span text:style-name="T3"><text:s/></text:span></text:p>
          </draw:text-box>
        </draw:frame>
        <draw:polygon draw:style-name="gr9" draw:text-style-name="P10" draw:layer="layout" svg:width="0.004cm" svg:height="0.386cm" svg:x="19.24cm" svg:y="15.908cm" svg:viewBox="0 0 5 387" draw:points="0,387 5,387 5,0 0,0">
          <text:p/>
        </draw:polygon>
        <draw:polygon draw:style-name="gr9" draw:text-style-name="P10" draw:layer="layout" svg:width="13.729cm" svg:height="0.386cm" svg:x="5.511cm" svg:y="15.908cm" svg:viewBox="0 0 13730 387" draw:points="0,387 13730,387 13730,0 0,0">
          <text:p/>
        </draw:polygon>
        <draw:frame draw:style-name="gr4" draw:text-style-name="P5" draw:layer="layout" svg:width="1.234cm" svg:height="0.387cm" svg:x="2.76cm" svg:y="15.912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8cm" svg:height="0.017cm" svg:x="2.743cm" svg:y="15.891cm" svg:viewBox="0 0 19 18" draw:points="0,18 19,18 19,0 0,0">
          <text:p/>
        </draw:polygon>
        <draw:polygon draw:style-name="gr5" draw:text-style-name="P6" draw:layer="layout" svg:width="0.018cm" svg:height="0.017cm" svg:x="2.743cm" svg:y="15.891cm" svg:viewBox="0 0 19 18" draw:points="0,18 19,18 19,0 0,0">
          <text:p/>
        </draw:polygon>
        <draw:polygon draw:style-name="gr5" draw:text-style-name="P6" draw:layer="layout" svg:width="2.734cm" svg:height="0.017cm" svg:x="2.76cm" svg:y="15.891cm" svg:viewBox="0 0 2735 18" draw:points="0,18 2735,18 2735,0 0,0">
          <text:p/>
        </draw:polygon>
        <draw:polygon draw:style-name="gr5" draw:text-style-name="P6" draw:layer="layout" svg:width="0.017cm" svg:height="0.017cm" svg:x="5.494cm" svg:y="15.891cm" svg:viewBox="0 0 18 18" draw:points="0,18 18,18 18,0 0,0">
          <text:p/>
        </draw:polygon>
        <draw:polygon draw:style-name="gr5" draw:text-style-name="P6" draw:layer="layout" svg:width="13.733cm" svg:height="0.017cm" svg:x="5.511cm" svg:y="15.891cm" svg:viewBox="0 0 13734 18" draw:points="0,18 13734,18 13734,0 0,0">
          <text:p/>
        </draw:polygon>
        <draw:polygon draw:style-name="gr5" draw:text-style-name="P6" draw:layer="layout" svg:width="0.017cm" svg:height="0.017cm" svg:x="19.244cm" svg:y="15.891cm" svg:viewBox="0 0 18 18" draw:points="0,18 18,18 18,0 0,0">
          <text:p/>
        </draw:polygon>
        <draw:polygon draw:style-name="gr5" draw:text-style-name="P6" draw:layer="layout" svg:width="0.017cm" svg:height="0.017cm" svg:x="19.244cm" svg:y="15.891cm" svg:viewBox="0 0 18 18" draw:points="0,18 18,18 18,0 0,0">
          <text:p/>
        </draw:polygon>
        <draw:polygon draw:style-name="gr5" draw:text-style-name="P6" draw:layer="layout" svg:width="0.018cm" svg:height="0.386cm" svg:x="2.743cm" svg:y="15.908cm" svg:viewBox="0 0 19 387" draw:points="0,387 19,387 19,0 0,0">
          <text:p/>
        </draw:polygon>
        <draw:polygon draw:style-name="gr5" draw:text-style-name="P6" draw:layer="layout" svg:width="0.017cm" svg:height="0.386cm" svg:x="5.494cm" svg:y="15.908cm" svg:viewBox="0 0 18 387" draw:points="0,387 18,387 18,0 0,0">
          <text:p/>
        </draw:polygon>
        <draw:polygon draw:style-name="gr5" draw:text-style-name="P6" draw:layer="layout" svg:width="0.017cm" svg:height="0.386cm" svg:x="19.244cm" svg:y="15.908cm" svg:viewBox="0 0 18 387" draw:points="0,387 18,387 18,0 0,0">
          <text:p/>
        </draw:polygon>
        <draw:polygon draw:style-name="gr9" draw:text-style-name="P10" draw:layer="layout" svg:width="2.734cm" svg:height="0.004cm" svg:x="2.76cm" svg:y="16.696cm" svg:viewBox="0 0 2735 5" draw:points="0,5 2735,5 2735,0 0,0">
          <text:p/>
        </draw:polygon>
        <draw:polygon draw:style-name="gr9" draw:text-style-name="P10" draw:layer="layout" svg:width="2.734cm" svg:height="0.385cm" svg:x="2.76cm" svg:y="16.311cm" svg:viewBox="0 0 2735 386" draw:points="0,386 2735,386 2735,0 0,0">
          <text:p/>
        </draw:polygon>
        <draw:frame draw:style-name="gr4" draw:text-style-name="P5" draw:layer="layout" svg:width="2.14cm" svg:height="0.374cm" svg:x="5.512cm" svg:y="15.936cm">
          <draw:text-box>
            <text:p text:style-name="P1"><text:span text:style-name="T4">23.748/2019 </text:span></text:p>
          </draw:text-box>
        </draw:frame>
        <draw:polygon draw:style-name="gr9" draw:text-style-name="P10" draw:layer="layout" svg:width="13.733cm" svg:height="0.389cm" svg:x="5.511cm" svg:y="16.311cm" svg:viewBox="0 0 13734 390" draw:points="0,390 13734,390 13734,0 0,0">
          <text:p/>
        </draw:polygon>
        <draw:polygon draw:style-name="gr9" draw:text-style-name="P10" draw:layer="layout" svg:width="13.729cm" svg:height="0.385cm" svg:x="5.511cm" svg:y="16.311cm" svg:viewBox="0 0 13730 386" draw:points="0,386 13730,386 13730,0 0,0">
          <text:p/>
        </draw:polygon>
        <draw:frame draw:style-name="gr4" draw:text-style-name="P5" draw:layer="layout" svg:width="2.009cm" svg:height="0.387cm" svg:x="2.76cm" svg:y="16.314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7cm" svg:x="2.743cm" svg:y="16.294cm" svg:viewBox="0 0 19 18" draw:points="0,18 19,18 19,0 0,0">
          <text:p/>
        </draw:polygon>
        <draw:polygon draw:style-name="gr5" draw:text-style-name="P6" draw:layer="layout" svg:width="2.734cm" svg:height="0.017cm" svg:x="2.76cm" svg:y="16.294cm" svg:viewBox="0 0 2735 18" draw:points="0,18 2735,18 2735,0 0,0">
          <text:p/>
        </draw:polygon>
        <draw:polygon draw:style-name="gr5" draw:text-style-name="P6" draw:layer="layout" svg:width="0.017cm" svg:height="0.017cm" svg:x="5.494cm" svg:y="16.294cm" svg:viewBox="0 0 18 18" draw:points="0,18 18,18 18,0 0,0">
          <text:p/>
        </draw:polygon>
        <draw:polygon draw:style-name="gr5" draw:text-style-name="P6" draw:layer="layout" svg:width="13.733cm" svg:height="0.017cm" svg:x="5.511cm" svg:y="16.294cm" svg:viewBox="0 0 13734 18" draw:points="0,18 13734,18 13734,0 0,0">
          <text:p/>
        </draw:polygon>
        <draw:polygon draw:style-name="gr5" draw:text-style-name="P6" draw:layer="layout" svg:width="0.017cm" svg:height="0.017cm" svg:x="19.244cm" svg:y="16.294cm" svg:viewBox="0 0 18 18" draw:points="0,18 18,18 18,0 0,0">
          <text:p/>
        </draw:polygon>
        <draw:polygon draw:style-name="gr5" draw:text-style-name="P6" draw:layer="layout" svg:width="0.018cm" svg:height="0.389cm" svg:x="2.743cm" svg:y="16.311cm" svg:viewBox="0 0 19 390" draw:points="0,390 19,390 19,0 0,0">
          <text:p/>
        </draw:polygon>
        <draw:polygon draw:style-name="gr5" draw:text-style-name="P6" draw:layer="layout" svg:width="0.017cm" svg:height="0.389cm" svg:x="5.494cm" svg:y="16.311cm" svg:viewBox="0 0 18 390" draw:points="0,390 18,390 18,0 0,0">
          <text:p/>
        </draw:polygon>
        <draw:polygon draw:style-name="gr5" draw:text-style-name="P6" draw:layer="layout" svg:width="0.017cm" svg:height="0.389cm" svg:x="19.244cm" svg:y="16.311cm" svg:viewBox="0 0 18 390" draw:points="0,390 18,390 18,0 0,0">
          <text:p/>
        </draw:polygon>
        <draw:polygon draw:style-name="gr9" draw:text-style-name="P10" draw:layer="layout" svg:width="2.734cm" svg:height="1.156cm" svg:x="2.76cm" svg:y="17.102cm" svg:viewBox="0 0 2735 1157" draw:points="0,1157 2735,1157 2735,0 0,0">
          <text:p/>
        </draw:polygon>
        <draw:polygon draw:style-name="gr9" draw:text-style-name="P10" draw:layer="layout" svg:width="2.734cm" svg:height="0.385cm" svg:x="2.76cm" svg:y="16.717cm" svg:viewBox="0 0 2735 386" draw:points="0,386 2735,386 2735,0 0,0">
          <text:p/>
        </draw:polygon>
        <draw:frame draw:style-name="gr4" draw:text-style-name="P5" draw:layer="layout" svg:width="11.906cm" svg:height="0.387cm" svg:x="5.512cm" svg:y="16.314cm">
          <draw:text-box>
            <text:p text:style-name="P1"><text:span text:style-name="T3">TRIBUNAIS REGIONAIS DO TRABALHO DA 23º REGIÃO E DA 12ª REGIÃO </text:span></text:p>
          </draw:text-box>
        </draw:frame>
        <draw:polygon draw:style-name="gr9" draw:text-style-name="P10" draw:layer="layout" svg:width="0.004cm" svg:height="1.541cm" svg:x="19.24cm" svg:y="16.717cm" svg:viewBox="0 0 5 1542" draw:points="0,1542 5,1542 5,0 0,0">
          <text:p/>
        </draw:polygon>
        <draw:polygon draw:style-name="gr9" draw:text-style-name="P10" draw:layer="layout" svg:width="13.729cm" svg:height="0.385cm" svg:x="5.511cm" svg:y="16.717cm" svg:viewBox="0 0 13730 386" draw:points="0,386 13730,386 13730,0 0,0">
          <text:p/>
        </draw:polygon>
        <draw:frame draw:style-name="gr4" draw:text-style-name="P5" draw:layer="layout" svg:width="1.183cm" svg:height="0.387cm" svg:x="2.76cm" svg:y="16.72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1.128cm" svg:height="0.374cm" svg:x="5.512cm" svg:y="16.745cm">
          <draw:text-box>
            <text:p text:style-name="P1"><text:span text:style-name="T4">Termo </text:span></text:p>
          </draw:text-box>
        </draw:frame>
        <draw:frame draw:style-name="gr4" draw:text-style-name="P5" draw:layer="layout" svg:width="0.502cm" svg:height="0.374cm" svg:x="6.82cm" svg:y="16.745cm">
          <draw:text-box>
            <text:p text:style-name="P1"><text:span text:style-name="T4">de </text:span></text:p>
          </draw:text-box>
        </draw:frame>
        <draw:frame draw:style-name="gr4" draw:text-style-name="P5" draw:layer="layout" svg:width="1.272cm" svg:height="0.374cm" svg:x="7.527cm" svg:y="16.745cm">
          <draw:text-box>
            <text:p text:style-name="P1"><text:span text:style-name="T4">Adesão </text:span></text:p>
          </draw:text-box>
        </draw:frame>
        <draw:frame draw:style-name="gr4" draw:text-style-name="P5" draw:layer="layout" svg:width="0.493cm" svg:height="0.374cm" svg:x="9cm" svg:y="16.745cm">
          <draw:text-box>
            <text:p text:style-name="P1"><text:span text:style-name="T4">ao </text:span></text:p>
          </draw:text-box>
        </draw:frame>
        <draw:frame draw:style-name="gr4" draw:text-style-name="P5" draw:layer="layout" svg:width="1.128cm" svg:height="0.374cm" svg:x="9.699cm" svg:y="16.745cm">
          <draw:text-box>
            <text:p text:style-name="P1"><text:span text:style-name="T4">Termo </text:span></text:p>
          </draw:text-box>
        </draw:frame>
        <draw:frame draw:style-name="gr4" draw:text-style-name="P5" draw:layer="layout" svg:width="0.502cm" svg:height="0.374cm" svg:x="11.007cm" svg:y="16.745cm">
          <draw:text-box>
            <text:p text:style-name="P1"><text:span text:style-name="T4">de </text:span></text:p>
          </draw:text-box>
        </draw:frame>
        <draw:frame draw:style-name="gr4" draw:text-style-name="P5" draw:layer="layout" svg:width="2cm" svg:height="0.374cm" svg:x="11.714cm" svg:y="16.745cm">
          <draw:text-box>
            <text:p text:style-name="P1"><text:span text:style-name="T4">Cooperação </text:span></text:p>
          </draw:text-box>
        </draw:frame>
        <draw:frame draw:style-name="gr4" draw:text-style-name="P5" draw:layer="layout" svg:width="1.255cm" svg:height="0.374cm" svg:x="13.898cm" svg:y="16.745cm">
          <draw:text-box>
            <text:p text:style-name="P1"><text:span text:style-name="T4">técnica </text:span></text:p>
          </draw:text-box>
        </draw:frame>
        <draw:frame draw:style-name="gr4" draw:text-style-name="P5" draw:layer="layout" svg:width="0.828cm" svg:height="0.374cm" svg:x="15.337cm" svg:y="16.745cm">
          <draw:text-box>
            <text:p text:style-name="P1"><text:span text:style-name="T4">para </text:span></text:p>
          </draw:text-box>
        </draw:frame>
        <draw:frame draw:style-name="gr4" draw:text-style-name="P5" draw:layer="layout" svg:width="0.316cm" svg:height="0.374cm" svg:x="16.366cm" svg:y="16.745cm">
          <draw:text-box>
            <text:p text:style-name="P1"><text:span text:style-name="T4">o </text:span></text:p>
          </draw:text-box>
        </draw:frame>
        <draw:polygon draw:style-name="gr9" draw:text-style-name="P10" draw:layer="layout" svg:width="13.729cm" svg:height="0.385cm" svg:x="5.511cm" svg:y="17.102cm" svg:viewBox="0 0 13730 386" draw:points="0,386 13730,386 13730,0 0,0">
          <text:p/>
        </draw:polygon>
        <draw:frame draw:style-name="gr4" draw:text-style-name="P5" draw:layer="layout" svg:width="2.11cm" svg:height="0.374cm" svg:x="16.878cm" svg:y="16.745cm">
          <draw:text-box>
            <text:p text:style-name="P1"><text:span text:style-name="T4">intercâmbio, </text:span></text:p>
          </draw:text-box>
        </draw:frame>
        <draw:polygon draw:style-name="gr9" draw:text-style-name="P10" draw:layer="layout" svg:width="13.729cm" svg:height="0.386cm" svg:x="5.511cm" svg:y="17.487cm" svg:viewBox="0 0 13730 387" draw:points="0,387 13730,387 13730,0 0,0">
          <text:p/>
        </draw:polygon>
        <draw:frame draw:style-name="gr4" draw:text-style-name="P5" draw:layer="layout" svg:width="13.447cm" svg:height="0.374cm" svg:x="5.512cm" svg:y="17.13cm">
          <draw:text-box>
            <text:p text:style-name="P1"><text:span text:style-name="T4">compartilhamento de conhecimento e uso de recursos tecnológicos de transmissão </text:span></text:p>
          </draw:text-box>
        </draw:frame>
        <draw:polygon draw:style-name="gr9" draw:text-style-name="P10" draw:layer="layout" svg:width="13.729cm" svg:height="0.385cm" svg:x="5.511cm" svg:y="17.873cm" svg:viewBox="0 0 13730 386" draw:points="0,386 13730,386 13730,0 0,0">
          <text:p/>
        </draw:polygon>
        <draw:frame draw:style-name="gr4" draw:text-style-name="P5" draw:layer="layout" svg:width="13.244cm" svg:height="0.374cm" svg:x="5.512cm" svg:y="17.515cm">
          <draw:text-box>
            <text:p text:style-name="P1"><text:span text:style-name="T4">de <text:s/>sons <text:s/>e <text:s/>imagens, <text:s/>em <text:s/>tempo <text:s/>real, <text:s/>destinado <text:s/>à <text:s/>oitiva <text:s/>de <text:s/>testemunhas <text:s/>nos </text:span></text:p>
          </draw:text-box>
        </draw:frame>
        <draw:polygon draw:style-name="gr5" draw:text-style-name="P6" draw:layer="layout" svg:width="0.018cm" svg:height="0.017cm" svg:x="2.743cm" svg:y="16.7cm" svg:viewBox="0 0 19 18" draw:points="0,18 19,18 19,0 0,0">
          <text:p/>
        </draw:polygon>
        <draw:polygon draw:style-name="gr5" draw:text-style-name="P6" draw:layer="layout" svg:width="2.734cm" svg:height="0.017cm" svg:x="2.76cm" svg:y="16.7cm" svg:viewBox="0 0 2735 18" draw:points="0,18 2735,18 2735,0 0,0">
          <text:p/>
        </draw:polygon>
        <draw:polygon draw:style-name="gr5" draw:text-style-name="P6" draw:layer="layout" svg:width="0.017cm" svg:height="0.017cm" svg:x="5.494cm" svg:y="16.7cm" svg:viewBox="0 0 18 18" draw:points="0,18 18,18 18,0 0,0">
          <text:p/>
        </draw:polygon>
        <draw:polygon draw:style-name="gr5" draw:text-style-name="P6" draw:layer="layout" svg:width="13.733cm" svg:height="0.017cm" svg:x="5.511cm" svg:y="16.7cm" svg:viewBox="0 0 13734 18" draw:points="0,18 13734,18 13734,0 0,0">
          <text:p/>
        </draw:polygon>
        <draw:polygon draw:style-name="gr5" draw:text-style-name="P6" draw:layer="layout" svg:width="0.017cm" svg:height="0.017cm" svg:x="19.244cm" svg:y="16.7cm" svg:viewBox="0 0 18 18" draw:points="0,18 18,18 18,0 0,0">
          <text:p/>
        </draw:polygon>
        <draw:polygon draw:style-name="gr5" draw:text-style-name="P6" draw:layer="layout" svg:width="0.018cm" svg:height="1.541cm" svg:x="2.743cm" svg:y="16.717cm" svg:viewBox="0 0 19 1542" draw:points="0,1542 19,1542 19,0 0,0">
          <text:p/>
        </draw:polygon>
        <draw:polygon draw:style-name="gr5" draw:text-style-name="P6" draw:layer="layout" svg:width="0.017cm" svg:height="1.541cm" svg:x="5.494cm" svg:y="16.717cm" svg:viewBox="0 0 18 1542" draw:points="0,1542 18,1542 18,0 0,0">
          <text:p/>
        </draw:polygon>
        <draw:polygon draw:style-name="gr5" draw:text-style-name="P6" draw:layer="layout" svg:width="0.017cm" svg:height="1.541cm" svg:x="19.244cm" svg:y="16.717cm" svg:viewBox="0 0 18 1542" draw:points="0,1542 18,1542 18,0 0,0">
          <text:p/>
        </draw:polygon>
        <draw:polygon draw:style-name="gr9" draw:text-style-name="P10" draw:layer="layout" svg:width="2.734cm" svg:height="0.389cm" svg:x="2.76cm" svg:y="18.275cm" svg:viewBox="0 0 2735 390" draw:points="0,390 2735,390 2735,0 0,0">
          <text:p/>
        </draw:polygon>
        <draw:frame draw:style-name="gr4" draw:text-style-name="P5" draw:layer="layout" svg:width="3.19cm" svg:height="0.374cm" svg:x="5.512cm" svg:y="17.9cm">
          <draw:text-box>
            <text:p text:style-name="P1"><text:span text:style-name="T4">processos judiciais. </text:span></text:p>
          </draw:text-box>
        </draw:frame>
        <draw:polygon draw:style-name="gr9" draw:text-style-name="P10" draw:layer="layout" svg:width="0.004cm" svg:height="0.389cm" svg:x="19.24cm" svg:y="18.275cm" svg:viewBox="0 0 5 390" draw:points="0,390 5,390 5,0 0,0">
          <text:p/>
        </draw:polygon>
        <draw:polygon draw:style-name="gr9" draw:text-style-name="P10" draw:layer="layout" svg:width="13.729cm" svg:height="0.389cm" svg:x="5.511cm" svg:y="18.275cm" svg:viewBox="0 0 13730 390" draw:points="0,390 13730,390 13730,0 0,0">
          <text:p/>
        </draw:polygon>
        <draw:frame draw:style-name="gr4" draw:text-style-name="P5" draw:layer="layout" svg:width="0.984cm" svg:height="0.387cm" svg:x="2.76cm" svg:y="18.278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18.258cm" svg:viewBox="0 0 19 18" draw:points="0,18 19,18 19,0 0,0">
          <text:p/>
        </draw:polygon>
        <draw:polygon draw:style-name="gr5" draw:text-style-name="P6" draw:layer="layout" svg:width="2.734cm" svg:height="0.017cm" svg:x="2.76cm" svg:y="18.258cm" svg:viewBox="0 0 2735 18" draw:points="0,18 2735,18 2735,0 0,0">
          <text:p/>
        </draw:polygon>
        <draw:polygon draw:style-name="gr5" draw:text-style-name="P6" draw:layer="layout" svg:width="0.017cm" svg:height="0.017cm" svg:x="5.494cm" svg:y="18.258cm" svg:viewBox="0 0 18 18" draw:points="0,18 18,18 18,0 0,0">
          <text:p/>
        </draw:polygon>
        <draw:polygon draw:style-name="gr5" draw:text-style-name="P6" draw:layer="layout" svg:width="13.733cm" svg:height="0.017cm" svg:x="5.511cm" svg:y="18.258cm" svg:viewBox="0 0 13734 18" draw:points="0,18 13734,18 13734,0 0,0">
          <text:p/>
        </draw:polygon>
        <draw:polygon draw:style-name="gr5" draw:text-style-name="P6" draw:layer="layout" svg:width="0.017cm" svg:height="0.017cm" svg:x="19.244cm" svg:y="18.258cm" svg:viewBox="0 0 18 18" draw:points="0,18 18,18 18,0 0,0">
          <text:p/>
        </draw:polygon>
        <draw:polygon draw:style-name="gr5" draw:text-style-name="P6" draw:layer="layout" svg:width="0.018cm" svg:height="0.389cm" svg:x="2.743cm" svg:y="18.275cm" svg:viewBox="0 0 19 390" draw:points="0,390 19,390 19,0 0,0">
          <text:p/>
        </draw:polygon>
        <draw:polygon draw:style-name="gr5" draw:text-style-name="P6" draw:layer="layout" svg:width="0.017cm" svg:height="0.389cm" svg:x="5.494cm" svg:y="18.275cm" svg:viewBox="0 0 18 390" draw:points="0,390 18,390 18,0 0,0">
          <text:p/>
        </draw:polygon>
        <draw:polygon draw:style-name="gr5" draw:text-style-name="P6" draw:layer="layout" svg:width="0.017cm" svg:height="0.389cm" svg:x="19.244cm" svg:y="18.275cm" svg:viewBox="0 0 18 390" draw:points="0,390 18,390 18,0 0,0">
          <text:p/>
        </draw:polygon>
        <draw:polygon draw:style-name="gr9" draw:text-style-name="P10" draw:layer="layout" svg:width="2.734cm" svg:height="0.013cm" svg:x="2.76cm" svg:y="19.066cm" svg:viewBox="0 0 2735 14" draw:points="0,14 2735,14 2735,0 0,0">
          <text:p/>
        </draw:polygon>
        <draw:polygon draw:style-name="gr9" draw:text-style-name="P10" draw:layer="layout" svg:width="2.734cm" svg:height="0.385cm" svg:x="2.76cm" svg:y="18.681cm" svg:viewBox="0 0 2735 386" draw:points="0,386 2735,386 2735,0 0,0">
          <text:p/>
        </draw:polygon>
        <draw:frame draw:style-name="gr4" draw:text-style-name="P5" draw:layer="layout" svg:width="1.932cm" svg:height="0.374cm" svg:x="5.512cm" svg:y="18.302cm">
          <draw:text-box>
            <text:p text:style-name="P1"><text:span text:style-name="T4">20.11.2019 </text:span></text:p>
          </draw:text-box>
        </draw:frame>
        <draw:polygon draw:style-name="gr9" draw:text-style-name="P10" draw:layer="layout" svg:width="13.733cm" svg:height="0.398cm" svg:x="5.511cm" svg:y="18.681cm" svg:viewBox="0 0 13734 399" draw:points="0,399 13734,399 13734,0 0,0">
          <text:p/>
        </draw:polygon>
        <draw:polygon draw:style-name="gr9" draw:text-style-name="P10" draw:layer="layout" svg:width="13.729cm" svg:height="0.385cm" svg:x="5.511cm" svg:y="18.681cm" svg:viewBox="0 0 13730 386" draw:points="0,386 13730,386 13730,0 0,0">
          <text:p/>
        </draw:polygon>
        <draw:frame draw:style-name="gr4" draw:text-style-name="P5" draw:layer="layout" svg:width="1.424cm" svg:height="0.387cm" svg:x="2.76cm" svg:y="18.684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18.664cm" svg:viewBox="0 0 19 18" draw:points="0,18 19,18 19,0 0,0">
          <text:p/>
        </draw:polygon>
        <draw:polygon draw:style-name="gr5" draw:text-style-name="P6" draw:layer="layout" svg:width="2.734cm" svg:height="0.017cm" svg:x="2.76cm" svg:y="18.664cm" svg:viewBox="0 0 2735 18" draw:points="0,18 2735,18 2735,0 0,0">
          <text:p/>
        </draw:polygon>
        <draw:polygon draw:style-name="gr5" draw:text-style-name="P6" draw:layer="layout" svg:width="0.017cm" svg:height="0.017cm" svg:x="5.494cm" svg:y="18.664cm" svg:viewBox="0 0 18 18" draw:points="0,18 18,18 18,0 0,0">
          <text:p/>
        </draw:polygon>
        <draw:polygon draw:style-name="gr5" draw:text-style-name="P6" draw:layer="layout" svg:width="13.733cm" svg:height="0.017cm" svg:x="5.511cm" svg:y="18.664cm" svg:viewBox="0 0 13734 18" draw:points="0,18 13734,18 13734,0 0,0">
          <text:p/>
        </draw:polygon>
        <draw:polygon draw:style-name="gr5" draw:text-style-name="P6" draw:layer="layout" svg:width="0.017cm" svg:height="0.017cm" svg:x="19.244cm" svg:y="18.664cm" svg:viewBox="0 0 18 18" draw:points="0,18 18,18 18,0 0,0">
          <text:p/>
        </draw:polygon>
        <draw:polygon draw:style-name="gr5" draw:text-style-name="P6" draw:layer="layout" svg:width="0.018cm" svg:height="0.398cm" svg:x="2.743cm" svg:y="18.681cm" svg:viewBox="0 0 19 399" draw:points="0,399 19,399 19,0 0,0">
          <text:p/>
        </draw:polygon>
        <draw:polygon draw:style-name="gr5" draw:text-style-name="P6" draw:layer="layout" svg:width="0.018cm" svg:height="0.018cm" svg:x="2.743cm" svg:y="19.079cm" svg:viewBox="0 0 19 19" draw:points="0,19 19,19 19,0 0,0">
          <text:p/>
        </draw:polygon>
        <draw:polygon draw:style-name="gr5" draw:text-style-name="P6" draw:layer="layout" svg:width="0.018cm" svg:height="0.018cm" svg:x="2.743cm" svg:y="19.079cm" svg:viewBox="0 0 19 19" draw:points="0,19 19,19 19,0 0,0">
          <text:p/>
        </draw:polygon>
        <draw:polygon draw:style-name="gr5" draw:text-style-name="P6" draw:layer="layout" svg:width="2.734cm" svg:height="0.018cm" svg:x="2.76cm" svg:y="19.079cm" svg:viewBox="0 0 2735 19" draw:points="0,19 2735,19 2735,0 0,0">
          <text:p/>
        </draw:polygon>
        <draw:polygon draw:style-name="gr5" draw:text-style-name="P6" draw:layer="layout" svg:width="0.017cm" svg:height="0.398cm" svg:x="5.494cm" svg:y="18.681cm" svg:viewBox="0 0 18 399" draw:points="0,399 18,399 18,0 0,0">
          <text:p/>
        </draw:polygon>
        <draw:polygon draw:style-name="gr5" draw:text-style-name="P6" draw:layer="layout" svg:width="0.017cm" svg:height="0.018cm" svg:x="5.494cm" svg:y="19.079cm" svg:viewBox="0 0 18 19" draw:points="0,19 18,19 18,0 0,0">
          <text:p/>
        </draw:polygon>
        <draw:polygon draw:style-name="gr5" draw:text-style-name="P6" draw:layer="layout" svg:width="13.733cm" svg:height="0.018cm" svg:x="5.511cm" svg:y="19.079cm" svg:viewBox="0 0 13734 19" draw:points="0,19 13734,19 13734,0 0,0">
          <text:p/>
        </draw:polygon>
        <draw:polygon draw:style-name="gr5" draw:text-style-name="P6" draw:layer="layout" svg:width="0.017cm" svg:height="0.398cm" svg:x="19.244cm" svg:y="18.681cm" svg:viewBox="0 0 18 399" draw:points="0,399 18,399 18,0 0,0">
          <text:p/>
        </draw:polygon>
        <draw:polygon draw:style-name="gr5" draw:text-style-name="P6" draw:layer="layout" svg:width="0.017cm" svg:height="0.018cm" svg:x="19.244cm" svg:y="19.079cm" svg:viewBox="0 0 18 19" draw:points="0,19 18,19 18,0 0,0">
          <text:p/>
        </draw:polygon>
        <draw:polygon draw:style-name="gr5" draw:text-style-name="P6" draw:layer="layout" svg:width="0.017cm" svg:height="0.018cm" svg:x="19.244cm" svg:y="19.079cm" svg:viewBox="0 0 18 19" draw:points="0,19 18,19 18,0 0,0">
          <text:p/>
        </draw:polygon>
        <draw:frame draw:style-name="gr4" draw:text-style-name="P5" draw:layer="layout" svg:width="1.932cm" svg:height="0.374cm" svg:x="5.512cm" svg:y="18.709cm">
          <draw:text-box>
            <text:p text:style-name="P1"><text:span text:style-name="T4">26.03.2024 </text:span></text:p>
          </draw:text-box>
        </draw:frame>
        <draw:frame draw:style-name="gr4" draw:text-style-name="P5" draw:layer="layout" svg:width="0.316cm" svg:height="0.387cm" svg:x="3.001cm" svg:y="19.09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16cm" svg:height="0.387cm" svg:x="3.001cm" svg:y="19.48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.234cm" svg:height="0.387cm" svg:x="2.76cm" svg:y="19.887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8cm" svg:height="0.016cm" svg:x="2.743cm" svg:y="19.867cm" svg:viewBox="0 0 19 17" draw:points="0,17 19,17 19,0 0,0">
          <text:p/>
        </draw:polygon>
        <draw:polygon draw:style-name="gr5" draw:text-style-name="P6" draw:layer="layout" svg:width="0.018cm" svg:height="0.016cm" svg:x="2.743cm" svg:y="19.867cm" svg:viewBox="0 0 19 17" draw:points="0,17 19,17 19,0 0,0">
          <text:p/>
        </draw:polygon>
        <draw:polygon draw:style-name="gr5" draw:text-style-name="P6" draw:layer="layout" svg:width="2.734cm" svg:height="0.016cm" svg:x="2.76cm" svg:y="19.867cm" svg:viewBox="0 0 2735 17" draw:points="0,17 2735,17 2735,0 0,0">
          <text:p/>
        </draw:polygon>
        <draw:polygon draw:style-name="gr5" draw:text-style-name="P6" draw:layer="layout" svg:width="0.017cm" svg:height="0.016cm" svg:x="5.494cm" svg:y="19.867cm" svg:viewBox="0 0 18 17" draw:points="0,17 18,17 18,0 0,0">
          <text:p/>
        </draw:polygon>
        <draw:polygon draw:style-name="gr5" draw:text-style-name="P6" draw:layer="layout" svg:width="13.733cm" svg:height="0.016cm" svg:x="5.511cm" svg:y="19.867cm" svg:viewBox="0 0 13734 17" draw:points="0,17 13734,17 13734,0 0,0">
          <text:p/>
        </draw:polygon>
        <draw:polygon draw:style-name="gr5" draw:text-style-name="P6" draw:layer="layout" svg:width="0.017cm" svg:height="0.016cm" svg:x="19.244cm" svg:y="19.867cm" svg:viewBox="0 0 18 17" draw:points="0,17 18,17 18,0 0,0">
          <text:p/>
        </draw:polygon>
        <draw:polygon draw:style-name="gr5" draw:text-style-name="P6" draw:layer="layout" svg:width="0.017cm" svg:height="0.016cm" svg:x="19.244cm" svg:y="19.867cm" svg:viewBox="0 0 18 17" draw:points="0,17 18,17 18,0 0,0">
          <text:p/>
        </draw:polygon>
        <draw:polygon draw:style-name="gr5" draw:text-style-name="P6" draw:layer="layout" svg:width="0.018cm" svg:height="0.39cm" svg:x="2.743cm" svg:y="19.883cm" svg:viewBox="0 0 19 391" draw:points="0,391 19,391 19,0 0,0">
          <text:p/>
        </draw:polygon>
        <draw:polygon draw:style-name="gr5" draw:text-style-name="P6" draw:layer="layout" svg:width="0.017cm" svg:height="0.39cm" svg:x="5.494cm" svg:y="19.883cm" svg:viewBox="0 0 18 391" draw:points="0,391 18,391 18,0 0,0">
          <text:p/>
        </draw:polygon>
        <draw:polygon draw:style-name="gr5" draw:text-style-name="P6" draw:layer="layout" svg:width="0.017cm" svg:height="0.39cm" svg:x="19.244cm" svg:y="19.883cm" svg:viewBox="0 0 18 391" draw:points="0,391 18,391 18,0 0,0">
          <text:p/>
        </draw:polygon>
        <draw:frame draw:style-name="gr4" draw:text-style-name="P5" draw:layer="layout" svg:width="2.14cm" svg:height="0.374cm" svg:x="5.512cm" svg:y="19.911cm">
          <draw:text-box>
            <text:p text:style-name="P1"><text:span text:style-name="T4">13.204/2019 </text:span></text:p>
          </draw:text-box>
        </draw:frame>
        <draw:frame draw:style-name="gr4" draw:text-style-name="P5" draw:layer="layout" svg:width="2.009cm" svg:height="0.387cm" svg:x="2.76cm" svg:y="20.293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7cm" svg:x="2.743cm" svg:y="20.273cm" svg:viewBox="0 0 19 18" draw:points="0,18 19,18 19,0 0,0">
          <text:p/>
        </draw:polygon>
        <draw:polygon draw:style-name="gr5" draw:text-style-name="P6" draw:layer="layout" svg:width="2.734cm" svg:height="0.017cm" svg:x="2.76cm" svg:y="20.273cm" svg:viewBox="0 0 2735 18" draw:points="0,18 2735,18 2735,0 0,0">
          <text:p/>
        </draw:polygon>
        <draw:polygon draw:style-name="gr5" draw:text-style-name="P6" draw:layer="layout" svg:width="0.017cm" svg:height="0.017cm" svg:x="5.494cm" svg:y="20.273cm" svg:viewBox="0 0 18 18" draw:points="0,18 18,18 18,0 0,0">
          <text:p/>
        </draw:polygon>
        <draw:polygon draw:style-name="gr5" draw:text-style-name="P6" draw:layer="layout" svg:width="13.733cm" svg:height="0.017cm" svg:x="5.511cm" svg:y="20.273cm" svg:viewBox="0 0 13734 18" draw:points="0,18 13734,18 13734,0 0,0">
          <text:p/>
        </draw:polygon>
        <draw:polygon draw:style-name="gr5" draw:text-style-name="P6" draw:layer="layout" svg:width="0.017cm" svg:height="0.017cm" svg:x="19.244cm" svg:y="20.273cm" svg:viewBox="0 0 18 18" draw:points="0,18 18,18 18,0 0,0">
          <text:p/>
        </draw:polygon>
        <draw:polygon draw:style-name="gr5" draw:text-style-name="P6" draw:layer="layout" svg:width="0.018cm" svg:height="0.385cm" svg:x="2.743cm" svg:y="20.29cm" svg:viewBox="0 0 19 386" draw:points="0,386 19,386 19,0 0,0">
          <text:p/>
        </draw:polygon>
        <draw:polygon draw:style-name="gr5" draw:text-style-name="P6" draw:layer="layout" svg:width="0.017cm" svg:height="0.385cm" svg:x="5.494cm" svg:y="20.29cm" svg:viewBox="0 0 18 386" draw:points="0,386 18,386 18,0 0,0">
          <text:p/>
        </draw:polygon>
        <draw:polygon draw:style-name="gr5" draw:text-style-name="P6" draw:layer="layout" svg:width="0.017cm" svg:height="0.385cm" svg:x="19.244cm" svg:y="20.29cm" svg:viewBox="0 0 18 386" draw:points="0,386 18,386 18,0 0,0">
          <text:p/>
        </draw:polygon>
        <draw:frame draw:style-name="gr4" draw:text-style-name="P5" draw:layer="layout" svg:width="8.016cm" svg:height="0.387cm" svg:x="5.512cm" svg:y="20.293cm">
          <draw:text-box>
            <text:p text:style-name="P1"><text:span text:style-name="T3">TRIBUNAL REGIONAL DE PERNAMBUCO – TRE/PE </text:span></text:p>
          </draw:text-box>
        </draw:frame>
        <draw:frame draw:style-name="gr4" draw:text-style-name="P5" draw:layer="layout" svg:width="1.183cm" svg:height="0.387cm" svg:x="2.76cm" svg:y="20.695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13.007cm" svg:height="0.374cm" svg:x="5.512cm" svg:y="20.72cm">
          <draw:text-box>
            <text:p text:style-name="P1"><text:span text:style-name="T4">Termo de Cessão de Uso gratuito do Sistema de Cadastro Eletrônico de Peritos e </text:span></text:p>
          </draw:text-box>
        </draw:frame>
        <draw:polygon draw:style-name="gr5" draw:text-style-name="P6" draw:layer="layout" svg:width="0.018cm" svg:height="0.017cm" svg:x="2.743cm" svg:y="20.675cm" svg:viewBox="0 0 19 18" draw:points="0,18 19,18 19,0 0,0">
          <text:p/>
        </draw:polygon>
        <draw:polygon draw:style-name="gr5" draw:text-style-name="P6" draw:layer="layout" svg:width="2.734cm" svg:height="0.017cm" svg:x="2.76cm" svg:y="20.675cm" svg:viewBox="0 0 2735 18" draw:points="0,18 2735,18 2735,0 0,0">
          <text:p/>
        </draw:polygon>
        <draw:polygon draw:style-name="gr5" draw:text-style-name="P6" draw:layer="layout" svg:width="0.017cm" svg:height="0.017cm" svg:x="5.494cm" svg:y="20.675cm" svg:viewBox="0 0 18 18" draw:points="0,18 18,18 18,0 0,0">
          <text:p/>
        </draw:polygon>
        <draw:polygon draw:style-name="gr5" draw:text-style-name="P6" draw:layer="layout" svg:width="13.733cm" svg:height="0.017cm" svg:x="5.511cm" svg:y="20.675cm" svg:viewBox="0 0 13734 18" draw:points="0,18 13734,18 13734,0 0,0">
          <text:p/>
        </draw:polygon>
        <draw:polygon draw:style-name="gr5" draw:text-style-name="P6" draw:layer="layout" svg:width="0.017cm" svg:height="0.017cm" svg:x="19.244cm" svg:y="20.675cm" svg:viewBox="0 0 18 18" draw:points="0,18 18,18 18,0 0,0">
          <text:p/>
        </draw:polygon>
        <draw:polygon draw:style-name="gr5" draw:text-style-name="P6" draw:layer="layout" svg:width="0.018cm" svg:height="0.775cm" svg:x="2.743cm" svg:y="20.692cm" svg:viewBox="0 0 19 776" draw:points="0,776 19,776 19,0 0,0">
          <text:p/>
        </draw:polygon>
        <draw:polygon draw:style-name="gr5" draw:text-style-name="P6" draw:layer="layout" svg:width="0.017cm" svg:height="0.775cm" svg:x="5.494cm" svg:y="20.692cm" svg:viewBox="0 0 18 776" draw:points="0,776 18,776 18,0 0,0">
          <text:p/>
        </draw:polygon>
        <draw:polygon draw:style-name="gr5" draw:text-style-name="P6" draw:layer="layout" svg:width="0.017cm" svg:height="0.775cm" svg:x="19.244cm" svg:y="20.692cm" svg:viewBox="0 0 18 776" draw:points="0,776 18,776 18,0 0,0">
          <text:p/>
        </draw:polygon>
        <draw:frame draw:style-name="gr4" draw:text-style-name="P5" draw:layer="layout" svg:width="7.22cm" svg:height="0.374cm" svg:x="5.512cm" svg:y="21.105cm">
          <draw:text-box>
            <text:p text:style-name="P1"><text:span text:style-name="T4">Órgãos Técnicos ou Científico (CPTEC-TRT6) <text:s/></text:span></text:p>
          </draw:text-box>
        </draw:frame>
        <draw:frame draw:style-name="gr4" draw:text-style-name="P5" draw:layer="layout" svg:width="0.984cm" svg:height="0.387cm" svg:x="2.76cm" svg:y="21.487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21.467cm" svg:viewBox="0 0 19 18" draw:points="0,18 19,18 19,0 0,0">
          <text:p/>
        </draw:polygon>
        <draw:polygon draw:style-name="gr5" draw:text-style-name="P6" draw:layer="layout" svg:width="2.734cm" svg:height="0.017cm" svg:x="2.76cm" svg:y="21.467cm" svg:viewBox="0 0 2735 18" draw:points="0,18 2735,18 2735,0 0,0">
          <text:p/>
        </draw:polygon>
        <draw:polygon draw:style-name="gr5" draw:text-style-name="P6" draw:layer="layout" svg:width="0.017cm" svg:height="0.017cm" svg:x="5.494cm" svg:y="21.467cm" svg:viewBox="0 0 18 18" draw:points="0,18 18,18 18,0 0,0">
          <text:p/>
        </draw:polygon>
        <draw:polygon draw:style-name="gr5" draw:text-style-name="P6" draw:layer="layout" svg:width="13.733cm" svg:height="0.017cm" svg:x="5.511cm" svg:y="21.467cm" svg:viewBox="0 0 13734 18" draw:points="0,18 13734,18 13734,0 0,0">
          <text:p/>
        </draw:polygon>
        <draw:polygon draw:style-name="gr5" draw:text-style-name="P6" draw:layer="layout" svg:width="0.017cm" svg:height="0.017cm" svg:x="19.244cm" svg:y="21.467cm" svg:viewBox="0 0 18 18" draw:points="0,18 18,18 18,0 0,0">
          <text:p/>
        </draw:polygon>
        <draw:polygon draw:style-name="gr5" draw:text-style-name="P6" draw:layer="layout" svg:width="0.018cm" svg:height="0.385cm" svg:x="2.743cm" svg:y="21.484cm" svg:viewBox="0 0 19 386" draw:points="0,386 19,386 19,0 0,0">
          <text:p/>
        </draw:polygon>
        <draw:polygon draw:style-name="gr5" draw:text-style-name="P6" draw:layer="layout" svg:width="0.017cm" svg:height="0.385cm" svg:x="5.494cm" svg:y="21.484cm" svg:viewBox="0 0 18 386" draw:points="0,386 18,386 18,0 0,0">
          <text:p/>
        </draw:polygon>
        <draw:polygon draw:style-name="gr5" draw:text-style-name="P6" draw:layer="layout" svg:width="0.017cm" svg:height="0.385cm" svg:x="19.244cm" svg:y="21.484cm" svg:viewBox="0 0 18 386" draw:points="0,386 18,386 18,0 0,0">
          <text:p/>
        </draw:polygon>
        <draw:frame draw:style-name="gr4" draw:text-style-name="P5" draw:layer="layout" svg:width="1.932cm" svg:height="0.374cm" svg:x="5.512cm" svg:y="21.511cm">
          <draw:text-box>
            <text:p text:style-name="P1"><text:span text:style-name="T4">20.01.2020 </text:span></text:p>
          </draw:text-box>
        </draw:frame>
        <draw:frame draw:style-name="gr4" draw:text-style-name="P5" draw:layer="layout" svg:width="1.424cm" svg:height="0.387cm" svg:x="2.76cm" svg:y="21.889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21.869cm" svg:viewBox="0 0 19 18" draw:points="0,18 19,18 19,0 0,0">
          <text:p/>
        </draw:polygon>
        <draw:polygon draw:style-name="gr5" draw:text-style-name="P6" draw:layer="layout" svg:width="2.734cm" svg:height="0.017cm" svg:x="2.76cm" svg:y="21.869cm" svg:viewBox="0 0 2735 18" draw:points="0,18 2735,18 2735,0 0,0">
          <text:p/>
        </draw:polygon>
        <draw:polygon draw:style-name="gr5" draw:text-style-name="P6" draw:layer="layout" svg:width="0.017cm" svg:height="0.017cm" svg:x="5.494cm" svg:y="21.869cm" svg:viewBox="0 0 18 18" draw:points="0,18 18,18 18,0 0,0">
          <text:p/>
        </draw:polygon>
        <draw:polygon draw:style-name="gr5" draw:text-style-name="P6" draw:layer="layout" svg:width="13.733cm" svg:height="0.017cm" svg:x="5.511cm" svg:y="21.869cm" svg:viewBox="0 0 13734 18" draw:points="0,18 13734,18 13734,0 0,0">
          <text:p/>
        </draw:polygon>
        <draw:polygon draw:style-name="gr5" draw:text-style-name="P6" draw:layer="layout" svg:width="0.017cm" svg:height="0.017cm" svg:x="19.244cm" svg:y="21.869cm" svg:viewBox="0 0 18 18" draw:points="0,18 18,18 18,0 0,0">
          <text:p/>
        </draw:polygon>
        <draw:polygon draw:style-name="gr5" draw:text-style-name="P6" draw:layer="layout" svg:width="0.018cm" svg:height="0.398cm" svg:x="2.743cm" svg:y="21.886cm" svg:viewBox="0 0 19 399" draw:points="0,399 19,399 19,0 0,0">
          <text:p/>
        </draw:polygon>
        <draw:polygon draw:style-name="gr5" draw:text-style-name="P6" draw:layer="layout" svg:width="0.018cm" svg:height="0.017cm" svg:x="2.743cm" svg:y="22.284cm" svg:viewBox="0 0 19 18" draw:points="0,18 19,18 19,0 0,0">
          <text:p/>
        </draw:polygon>
        <draw:polygon draw:style-name="gr5" draw:text-style-name="P6" draw:layer="layout" svg:width="0.018cm" svg:height="0.017cm" svg:x="2.743cm" svg:y="22.284cm" svg:viewBox="0 0 19 18" draw:points="0,18 19,18 19,0 0,0">
          <text:p/>
        </draw:polygon>
        <draw:polygon draw:style-name="gr5" draw:text-style-name="P6" draw:layer="layout" svg:width="2.734cm" svg:height="0.017cm" svg:x="2.76cm" svg:y="22.284cm" svg:viewBox="0 0 2735 18" draw:points="0,18 2735,18 2735,0 0,0">
          <text:p/>
        </draw:polygon>
        <draw:polygon draw:style-name="gr5" draw:text-style-name="P6" draw:layer="layout" svg:width="0.017cm" svg:height="0.398cm" svg:x="5.494cm" svg:y="21.886cm" svg:viewBox="0 0 18 399" draw:points="0,399 18,399 18,0 0,0">
          <text:p/>
        </draw:polygon>
        <draw:polygon draw:style-name="gr5" draw:text-style-name="P6" draw:layer="layout" svg:width="0.017cm" svg:height="0.017cm" svg:x="5.494cm" svg:y="22.284cm" svg:viewBox="0 0 18 18" draw:points="0,18 18,18 18,0 0,0">
          <text:p/>
        </draw:polygon>
        <draw:polygon draw:style-name="gr5" draw:text-style-name="P6" draw:layer="layout" svg:width="13.733cm" svg:height="0.017cm" svg:x="5.511cm" svg:y="22.284cm" svg:viewBox="0 0 13734 18" draw:points="0,18 13734,18 13734,0 0,0">
          <text:p/>
        </draw:polygon>
        <draw:polygon draw:style-name="gr5" draw:text-style-name="P6" draw:layer="layout" svg:width="0.017cm" svg:height="0.398cm" svg:x="19.244cm" svg:y="21.886cm" svg:viewBox="0 0 18 399" draw:points="0,399 18,399 18,0 0,0">
          <text:p/>
        </draw:polygon>
        <draw:polygon draw:style-name="gr5" draw:text-style-name="P6" draw:layer="layout" svg:width="0.017cm" svg:height="0.017cm" svg:x="19.244cm" svg:y="22.284cm" svg:viewBox="0 0 18 18" draw:points="0,18 18,18 18,0 0,0">
          <text:p/>
        </draw:polygon>
        <draw:polygon draw:style-name="gr5" draw:text-style-name="P6" draw:layer="layout" svg:width="0.017cm" svg:height="0.017cm" svg:x="19.244cm" svg:y="22.284cm" svg:viewBox="0 0 18 18" draw:points="0,18 18,18 18,0 0,0">
          <text:p/>
        </draw:polygon>
        <draw:frame draw:style-name="gr4" draw:text-style-name="P5" draw:layer="layout" svg:width="1.932cm" svg:height="0.374cm" svg:x="5.512cm" svg:y="21.913cm">
          <draw:text-box>
            <text:p text:style-name="P1"><text:span text:style-name="T4">20.01.2025 </text:span></text:p>
          </draw:text-box>
        </draw:frame>
        <draw:polygon draw:style-name="gr6" draw:text-style-name="P7" draw:layer="layout" svg:width="2.734cm" svg:height="0.385cm" svg:x="2.76cm" svg:y="22.707cm" svg:viewBox="0 0 2735 386" draw:points="0,386 2735,386 2735,0 0,0">
          <text:p/>
        </draw:polygon>
        <draw:frame draw:style-name="gr4" draw:text-style-name="P5" draw:layer="layout" svg:width="0.316cm" svg:height="0.387cm" svg:x="3.001cm" svg:y="22.304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0.004cm" svg:height="0.385cm" svg:x="19.24cm" svg:y="22.707cm" svg:viewBox="0 0 5 386" draw:points="0,386 5,386 5,0 0,0">
          <text:p/>
        </draw:polygon>
        <draw:polygon draw:style-name="gr6" draw:text-style-name="P7" draw:layer="layout" svg:width="13.729cm" svg:height="0.385cm" svg:x="5.511cm" svg:y="22.707cm" svg:viewBox="0 0 13730 386" draw:points="0,386 13730,386 13730,0 0,0">
          <text:p/>
        </draw:polygon>
        <draw:frame draw:style-name="gr4" draw:text-style-name="P5" draw:layer="layout" svg:width="1.234cm" svg:height="0.387cm" svg:x="2.76cm" svg:y="22.71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8cm" svg:height="0.017cm" svg:x="2.743cm" svg:y="22.69cm" svg:viewBox="0 0 19 18" draw:points="0,18 19,18 19,0 0,0">
          <text:p/>
        </draw:polygon>
        <draw:polygon draw:style-name="gr5" draw:text-style-name="P6" draw:layer="layout" svg:width="0.018cm" svg:height="0.017cm" svg:x="2.743cm" svg:y="22.69cm" svg:viewBox="0 0 19 18" draw:points="0,18 19,18 19,0 0,0">
          <text:p/>
        </draw:polygon>
        <draw:polygon draw:style-name="gr5" draw:text-style-name="P6" draw:layer="layout" svg:width="2.734cm" svg:height="0.017cm" svg:x="2.76cm" svg:y="22.69cm" svg:viewBox="0 0 2735 18" draw:points="0,18 2735,18 2735,0 0,0">
          <text:p/>
        </draw:polygon>
        <draw:polygon draw:style-name="gr5" draw:text-style-name="P6" draw:layer="layout" svg:width="0.017cm" svg:height="0.017cm" svg:x="5.494cm" svg:y="22.69cm" svg:viewBox="0 0 18 18" draw:points="0,18 18,18 18,0 0,0">
          <text:p/>
        </draw:polygon>
        <draw:polygon draw:style-name="gr5" draw:text-style-name="P6" draw:layer="layout" svg:width="13.733cm" svg:height="0.017cm" svg:x="5.511cm" svg:y="22.69cm" svg:viewBox="0 0 13734 18" draw:points="0,18 13734,18 13734,0 0,0">
          <text:p/>
        </draw:polygon>
        <draw:polygon draw:style-name="gr5" draw:text-style-name="P6" draw:layer="layout" svg:width="0.017cm" svg:height="0.017cm" svg:x="19.244cm" svg:y="22.69cm" svg:viewBox="0 0 18 18" draw:points="0,18 18,18 18,0 0,0">
          <text:p/>
        </draw:polygon>
        <draw:polygon draw:style-name="gr5" draw:text-style-name="P6" draw:layer="layout" svg:width="0.017cm" svg:height="0.017cm" svg:x="19.244cm" svg:y="22.69cm" svg:viewBox="0 0 18 18" draw:points="0,18 18,18 18,0 0,0">
          <text:p/>
        </draw:polygon>
        <draw:polygon draw:style-name="gr5" draw:text-style-name="P6" draw:layer="layout" svg:width="0.018cm" svg:height="0.385cm" svg:x="2.743cm" svg:y="22.707cm" svg:viewBox="0 0 19 386" draw:points="0,386 19,386 19,0 0,0">
          <text:p/>
        </draw:polygon>
        <draw:polygon draw:style-name="gr5" draw:text-style-name="P6" draw:layer="layout" svg:width="0.017cm" svg:height="0.385cm" svg:x="5.494cm" svg:y="22.707cm" svg:viewBox="0 0 18 386" draw:points="0,386 18,386 18,0 0,0">
          <text:p/>
        </draw:polygon>
        <draw:polygon draw:style-name="gr5" draw:text-style-name="P6" draw:layer="layout" svg:width="0.017cm" svg:height="0.385cm" svg:x="19.244cm" svg:y="22.707cm" svg:viewBox="0 0 18 386" draw:points="0,386 18,386 18,0 0,0">
          <text:p/>
        </draw:polygon>
        <draw:polygon draw:style-name="gr6" draw:text-style-name="P7" draw:layer="layout" svg:width="2.734cm" svg:height="0.385cm" svg:x="2.76cm" svg:y="23.109cm" svg:viewBox="0 0 2735 386" draw:points="0,386 2735,386 2735,0 0,0">
          <text:p/>
        </draw:polygon>
        <draw:frame draw:style-name="gr4" draw:text-style-name="P5" draw:layer="layout" svg:width="2.14cm" svg:height="0.374cm" svg:x="5.512cm" svg:y="22.735cm">
          <draw:text-box>
            <text:p text:style-name="P1"><text:span text:style-name="T4">19.741/2019 </text:span></text:p>
          </draw:text-box>
        </draw:frame>
        <draw:polygon draw:style-name="gr6" draw:text-style-name="P7" draw:layer="layout" svg:width="0.004cm" svg:height="0.385cm" svg:x="19.24cm" svg:y="23.109cm" svg:viewBox="0 0 5 386" draw:points="0,386 5,386 5,0 0,0">
          <text:p/>
        </draw:polygon>
        <draw:polygon draw:style-name="gr6" draw:text-style-name="P7" draw:layer="layout" svg:width="13.729cm" svg:height="0.385cm" svg:x="5.511cm" svg:y="23.109cm" svg:viewBox="0 0 13730 386" draw:points="0,386 13730,386 13730,0 0,0">
          <text:p/>
        </draw:polygon>
        <draw:frame draw:style-name="gr4" draw:text-style-name="P5" draw:layer="layout" svg:width="2.009cm" svg:height="0.387cm" svg:x="2.76cm" svg:y="23.112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7cm" svg:x="2.743cm" svg:y="23.092cm" svg:viewBox="0 0 19 18" draw:points="0,18 19,18 19,0 0,0">
          <text:p/>
        </draw:polygon>
        <draw:polygon draw:style-name="gr5" draw:text-style-name="P6" draw:layer="layout" svg:width="2.734cm" svg:height="0.017cm" svg:x="2.76cm" svg:y="23.092cm" svg:viewBox="0 0 2735 18" draw:points="0,18 2735,18 2735,0 0,0">
          <text:p/>
        </draw:polygon>
        <draw:polygon draw:style-name="gr5" draw:text-style-name="P6" draw:layer="layout" svg:width="0.017cm" svg:height="0.017cm" svg:x="5.494cm" svg:y="23.092cm" svg:viewBox="0 0 18 18" draw:points="0,18 18,18 18,0 0,0">
          <text:p/>
        </draw:polygon>
        <draw:polygon draw:style-name="gr5" draw:text-style-name="P6" draw:layer="layout" svg:width="13.733cm" svg:height="0.017cm" svg:x="5.511cm" svg:y="23.092cm" svg:viewBox="0 0 13734 18" draw:points="0,18 13734,18 13734,0 0,0">
          <text:p/>
        </draw:polygon>
        <draw:polygon draw:style-name="gr5" draw:text-style-name="P6" draw:layer="layout" svg:width="0.017cm" svg:height="0.017cm" svg:x="19.244cm" svg:y="23.092cm" svg:viewBox="0 0 18 18" draw:points="0,18 18,18 18,0 0,0">
          <text:p/>
        </draw:polygon>
        <draw:polygon draw:style-name="gr5" draw:text-style-name="P6" draw:layer="layout" svg:width="0.018cm" svg:height="0.385cm" svg:x="2.743cm" svg:y="23.109cm" svg:viewBox="0 0 19 386" draw:points="0,386 19,386 19,0 0,0">
          <text:p/>
        </draw:polygon>
        <draw:polygon draw:style-name="gr5" draw:text-style-name="P6" draw:layer="layout" svg:width="0.017cm" svg:height="0.385cm" svg:x="5.494cm" svg:y="23.109cm" svg:viewBox="0 0 18 386" draw:points="0,386 18,386 18,0 0,0">
          <text:p/>
        </draw:polygon>
        <draw:polygon draw:style-name="gr5" draw:text-style-name="P6" draw:layer="layout" svg:width="0.017cm" svg:height="0.385cm" svg:x="19.244cm" svg:y="23.109cm" svg:viewBox="0 0 18 386" draw:points="0,386 18,386 18,0 0,0">
          <text:p/>
        </draw:polygon>
        <draw:polygon draw:style-name="gr6" draw:text-style-name="P7" draw:layer="layout" svg:width="2.734cm" svg:height="0.389cm" svg:x="2.76cm" svg:y="23.897cm" svg:viewBox="0 0 2735 390" draw:points="0,390 2735,390 2735,0 0,0">
          <text:p/>
        </draw:polygon>
        <draw:polygon draw:style-name="gr6" draw:text-style-name="P7" draw:layer="layout" svg:width="2.734cm" svg:height="0.386cm" svg:x="2.76cm" svg:y="23.511cm" svg:viewBox="0 0 2735 387" draw:points="0,387 2735,387 2735,0 0,0">
          <text:p/>
        </draw:polygon>
        <draw:frame draw:style-name="gr4" draw:text-style-name="P5" draw:layer="layout" svg:width="1.763cm" svg:height="0.387cm" svg:x="5.512cm" svg:y="23.112cm">
          <draw:text-box>
            <text:p text:style-name="P1"><text:span text:style-name="T3">UNIFACOL </text:span></text:p>
          </draw:text-box>
        </draw:frame>
        <draw:polygon draw:style-name="gr6" draw:text-style-name="P7" draw:layer="layout" svg:width="13.733cm" svg:height="0.775cm" svg:x="5.511cm" svg:y="23.511cm" svg:viewBox="0 0 13734 776" draw:points="0,776 13734,776 13734,0 0,0">
          <text:p/>
        </draw:polygon>
        <draw:polygon draw:style-name="gr6" draw:text-style-name="P7" draw:layer="layout" svg:width="13.729cm" svg:height="0.386cm" svg:x="5.511cm" svg:y="23.511cm" svg:viewBox="0 0 13730 387" draw:points="0,387 13730,387 13730,0 0,0">
          <text:p/>
        </draw:polygon>
        <draw:frame draw:style-name="gr4" draw:text-style-name="P5" draw:layer="layout" svg:width="1.183cm" svg:height="0.387cm" svg:x="2.76cm" svg:y="23.515cm">
          <draw:text-box>
            <text:p text:style-name="P1"><text:span text:style-name="T3">Objeto </text:span></text:p>
          </draw:text-box>
        </draw:frame>
        <draw:polygon draw:style-name="gr6" draw:text-style-name="P7" draw:layer="layout" svg:width="13.729cm" svg:height="0.385cm" svg:x="5.511cm" svg:y="23.897cm" svg:viewBox="0 0 13730 386" draw:points="0,386 13730,386 13730,0 0,0">
          <text:p/>
        </draw:polygon>
        <draw:frame draw:style-name="gr4" draw:text-style-name="P5" draw:layer="layout" svg:width="13.176cm" svg:height="0.374cm" svg:x="5.512cm" svg:y="23.539cm">
          <draw:text-box>
            <text:p text:style-name="P1"><text:span text:style-name="T4">Finalidade de propiciar estágio supervisionado e remunerado aos alunos do curso </text:span></text:p>
          </draw:text-box>
        </draw:frame>
        <draw:polygon draw:style-name="gr5" draw:text-style-name="P6" draw:layer="layout" svg:width="0.018cm" svg:height="0.017cm" svg:x="2.743cm" svg:y="23.494cm" svg:viewBox="0 0 19 18" draw:points="0,18 19,18 19,0 0,0">
          <text:p/>
        </draw:polygon>
        <draw:polygon draw:style-name="gr5" draw:text-style-name="P6" draw:layer="layout" svg:width="2.734cm" svg:height="0.017cm" svg:x="2.76cm" svg:y="23.494cm" svg:viewBox="0 0 2735 18" draw:points="0,18 2735,18 2735,0 0,0">
          <text:p/>
        </draw:polygon>
        <draw:polygon draw:style-name="gr5" draw:text-style-name="P6" draw:layer="layout" svg:width="0.017cm" svg:height="0.017cm" svg:x="5.494cm" svg:y="23.494cm" svg:viewBox="0 0 18 18" draw:points="0,18 18,18 18,0 0,0">
          <text:p/>
        </draw:polygon>
        <draw:polygon draw:style-name="gr5" draw:text-style-name="P6" draw:layer="layout" svg:width="13.733cm" svg:height="0.017cm" svg:x="5.511cm" svg:y="23.494cm" svg:viewBox="0 0 13734 18" draw:points="0,18 13734,18 13734,0 0,0">
          <text:p/>
        </draw:polygon>
        <draw:polygon draw:style-name="gr5" draw:text-style-name="P6" draw:layer="layout" svg:width="0.017cm" svg:height="0.017cm" svg:x="19.244cm" svg:y="23.494cm" svg:viewBox="0 0 18 18" draw:points="0,18 18,18 18,0 0,0">
          <text:p/>
        </draw:polygon>
        <draw:polygon draw:style-name="gr5" draw:text-style-name="P6" draw:layer="layout" svg:width="0.018cm" svg:height="0.775cm" svg:x="2.743cm" svg:y="23.511cm" svg:viewBox="0 0 19 776" draw:points="0,776 19,776 19,0 0,0">
          <text:p/>
        </draw:polygon>
        <draw:polygon draw:style-name="gr5" draw:text-style-name="P6" draw:layer="layout" svg:width="0.017cm" svg:height="0.775cm" svg:x="5.494cm" svg:y="23.511cm" svg:viewBox="0 0 18 776" draw:points="0,776 18,776 18,0 0,0">
          <text:p/>
        </draw:polygon>
        <draw:polygon draw:style-name="gr5" draw:text-style-name="P6" draw:layer="layout" svg:width="0.017cm" svg:height="0.775cm" svg:x="19.244cm" svg:y="23.511cm" svg:viewBox="0 0 18 776" draw:points="0,776 18,776 18,0 0,0">
          <text:p/>
        </draw:polygon>
        <draw:polygon draw:style-name="gr6" draw:text-style-name="P7" draw:layer="layout" svg:width="2.734cm" svg:height="0.385cm" svg:x="2.76cm" svg:y="24.303cm" svg:viewBox="0 0 2735 386" draw:points="0,386 2735,386 2735,0 0,0">
          <text:p/>
        </draw:polygon>
        <draw:frame draw:style-name="gr4" draw:text-style-name="P5" draw:layer="layout" svg:width="10.192cm" svg:height="0.374cm" svg:x="5.512cm" svg:y="23.924cm">
          <draw:text-box>
            <text:p text:style-name="P1"><text:span text:style-name="T4">de Direito, regularmente matriculados, com frequência efetiva. </text:span></text:p>
          </draw:text-box>
        </draw:frame>
        <draw:polygon draw:style-name="gr6" draw:text-style-name="P7" draw:layer="layout" svg:width="0.004cm" svg:height="0.385cm" svg:x="19.24cm" svg:y="24.303cm" svg:viewBox="0 0 5 386" draw:points="0,386 5,386 5,0 0,0">
          <text:p/>
        </draw:polygon>
        <draw:polygon draw:style-name="gr6" draw:text-style-name="P7" draw:layer="layout" svg:width="13.729cm" svg:height="0.385cm" svg:x="5.511cm" svg:y="24.303cm" svg:viewBox="0 0 13730 386" draw:points="0,386 13730,386 13730,0 0,0">
          <text:p/>
        </draw:polygon>
        <draw:frame draw:style-name="gr4" draw:text-style-name="P5" draw:layer="layout" svg:width="0.984cm" svg:height="0.387cm" svg:x="2.76cm" svg:y="24.306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24.286cm" svg:viewBox="0 0 19 18" draw:points="0,18 19,18 19,0 0,0">
          <text:p/>
        </draw:polygon>
        <draw:polygon draw:style-name="gr5" draw:text-style-name="P6" draw:layer="layout" svg:width="2.734cm" svg:height="0.017cm" svg:x="2.76cm" svg:y="24.286cm" svg:viewBox="0 0 2735 18" draw:points="0,18 2735,18 2735,0 0,0">
          <text:p/>
        </draw:polygon>
        <draw:polygon draw:style-name="gr5" draw:text-style-name="P6" draw:layer="layout" svg:width="0.017cm" svg:height="0.017cm" svg:x="5.494cm" svg:y="24.286cm" svg:viewBox="0 0 18 18" draw:points="0,18 18,18 18,0 0,0">
          <text:p/>
        </draw:polygon>
        <draw:polygon draw:style-name="gr5" draw:text-style-name="P6" draw:layer="layout" svg:width="13.733cm" svg:height="0.017cm" svg:x="5.511cm" svg:y="24.286cm" svg:viewBox="0 0 13734 18" draw:points="0,18 13734,18 13734,0 0,0">
          <text:p/>
        </draw:polygon>
        <draw:polygon draw:style-name="gr5" draw:text-style-name="P6" draw:layer="layout" svg:width="0.017cm" svg:height="0.017cm" svg:x="19.244cm" svg:y="24.286cm" svg:viewBox="0 0 18 18" draw:points="0,18 18,18 18,0 0,0">
          <text:p/>
        </draw:polygon>
        <draw:polygon draw:style-name="gr5" draw:text-style-name="P6" draw:layer="layout" svg:width="0.018cm" svg:height="0.385cm" svg:x="2.743cm" svg:y="24.303cm" svg:viewBox="0 0 19 386" draw:points="0,386 19,386 19,0 0,0">
          <text:p/>
        </draw:polygon>
        <draw:polygon draw:style-name="gr5" draw:text-style-name="P6" draw:layer="layout" svg:width="0.017cm" svg:height="0.385cm" svg:x="5.494cm" svg:y="24.303cm" svg:viewBox="0 0 18 386" draw:points="0,386 18,386 18,0 0,0">
          <text:p/>
        </draw:polygon>
        <draw:polygon draw:style-name="gr5" draw:text-style-name="P6" draw:layer="layout" svg:width="0.017cm" svg:height="0.385cm" svg:x="19.244cm" svg:y="24.303cm" svg:viewBox="0 0 18 386" draw:points="0,386 18,386 18,0 0,0">
          <text:p/>
        </draw:polygon>
        <draw:polygon draw:style-name="gr6" draw:text-style-name="P7" draw:layer="layout" svg:width="2.734cm" svg:height="0.013cm" svg:x="2.76cm" svg:y="25.09cm" svg:viewBox="0 0 2735 14" draw:points="0,14 2735,14 2735,0 0,0">
          <text:p/>
        </draw:polygon>
        <draw:polygon draw:style-name="gr6" draw:text-style-name="P7" draw:layer="layout" svg:width="2.734cm" svg:height="0.385cm" svg:x="2.76cm" svg:y="24.705cm" svg:viewBox="0 0 2735 386" draw:points="0,386 2735,386 2735,0 0,0">
          <text:p/>
        </draw:polygon>
        <draw:frame draw:style-name="gr4" draw:text-style-name="P5" draw:layer="layout" svg:width="1.932cm" svg:height="0.374cm" svg:x="5.512cm" svg:y="24.331cm">
          <draw:text-box>
            <text:p text:style-name="P1"><text:span text:style-name="T4">27.02.2020 </text:span></text:p>
          </draw:text-box>
        </draw:frame>
        <draw:polygon draw:style-name="gr6" draw:text-style-name="P7" draw:layer="layout" svg:width="13.733cm" svg:height="0.398cm" svg:x="5.511cm" svg:y="24.705cm" svg:viewBox="0 0 13734 399" draw:points="0,399 13734,399 13734,0 0,0">
          <text:p/>
        </draw:polygon>
        <draw:polygon draw:style-name="gr6" draw:text-style-name="P7" draw:layer="layout" svg:width="13.729cm" svg:height="0.385cm" svg:x="5.511cm" svg:y="24.705cm" svg:viewBox="0 0 13730 386" draw:points="0,386 13730,386 13730,0 0,0">
          <text:p/>
        </draw:polygon>
        <draw:frame draw:style-name="gr4" draw:text-style-name="P5" draw:layer="layout" svg:width="1.424cm" svg:height="0.387cm" svg:x="2.76cm" svg:y="24.708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24.688cm" svg:viewBox="0 0 19 18" draw:points="0,18 19,18 19,0 0,0">
          <text:p/>
        </draw:polygon>
        <draw:polygon draw:style-name="gr5" draw:text-style-name="P6" draw:layer="layout" svg:width="2.734cm" svg:height="0.017cm" svg:x="2.76cm" svg:y="24.688cm" svg:viewBox="0 0 2735 18" draw:points="0,18 2735,18 2735,0 0,0">
          <text:p/>
        </draw:polygon>
        <draw:polygon draw:style-name="gr5" draw:text-style-name="P6" draw:layer="layout" svg:width="0.017cm" svg:height="0.017cm" svg:x="5.494cm" svg:y="24.688cm" svg:viewBox="0 0 18 18" draw:points="0,18 18,18 18,0 0,0">
          <text:p/>
        </draw:polygon>
        <draw:polygon draw:style-name="gr5" draw:text-style-name="P6" draw:layer="layout" svg:width="13.733cm" svg:height="0.017cm" svg:x="5.511cm" svg:y="24.688cm" svg:viewBox="0 0 13734 18" draw:points="0,18 13734,18 13734,0 0,0">
          <text:p/>
        </draw:polygon>
        <draw:polygon draw:style-name="gr5" draw:text-style-name="P6" draw:layer="layout" svg:width="0.017cm" svg:height="0.017cm" svg:x="19.244cm" svg:y="24.688cm" svg:viewBox="0 0 18 18" draw:points="0,18 18,18 18,0 0,0">
          <text:p/>
        </draw:polygon>
        <draw:polygon draw:style-name="gr5" draw:text-style-name="P6" draw:layer="layout" svg:width="0.018cm" svg:height="0.398cm" svg:x="2.743cm" svg:y="24.705cm" svg:viewBox="0 0 19 399" draw:points="0,399 19,399 19,0 0,0">
          <text:p/>
        </draw:polygon>
        <draw:polygon draw:style-name="gr5" draw:text-style-name="P6" draw:layer="layout" svg:width="0.018cm" svg:height="0.017cm" svg:x="2.743cm" svg:y="25.103cm" svg:viewBox="0 0 19 18" draw:points="0,18 19,18 19,0 0,0">
          <text:p/>
        </draw:polygon>
        <draw:polygon draw:style-name="gr5" draw:text-style-name="P6" draw:layer="layout" svg:width="0.018cm" svg:height="0.017cm" svg:x="2.743cm" svg:y="25.103cm" svg:viewBox="0 0 19 18" draw:points="0,18 19,18 19,0 0,0">
          <text:p/>
        </draw:polygon>
        <draw:polygon draw:style-name="gr5" draw:text-style-name="P6" draw:layer="layout" svg:width="2.734cm" svg:height="0.017cm" svg:x="2.76cm" svg:y="25.103cm" svg:viewBox="0 0 2735 18" draw:points="0,18 2735,18 2735,0 0,0">
          <text:p/>
        </draw:polygon>
        <draw:polygon draw:style-name="gr5" draw:text-style-name="P6" draw:layer="layout" svg:width="0.017cm" svg:height="0.398cm" svg:x="5.494cm" svg:y="24.705cm" svg:viewBox="0 0 18 399" draw:points="0,399 18,399 18,0 0,0">
          <text:p/>
        </draw:polygon>
        <draw:polygon draw:style-name="gr5" draw:text-style-name="P6" draw:layer="layout" svg:width="0.017cm" svg:height="0.017cm" svg:x="5.494cm" svg:y="25.103cm" svg:viewBox="0 0 18 18" draw:points="0,18 18,18 18,0 0,0">
          <text:p/>
        </draw:polygon>
        <draw:polygon draw:style-name="gr5" draw:text-style-name="P6" draw:layer="layout" svg:width="13.733cm" svg:height="0.017cm" svg:x="5.511cm" svg:y="25.103cm" svg:viewBox="0 0 13734 18" draw:points="0,18 13734,18 13734,0 0,0">
          <text:p/>
        </draw:polygon>
        <draw:polygon draw:style-name="gr5" draw:text-style-name="P6" draw:layer="layout" svg:width="0.017cm" svg:height="0.398cm" svg:x="19.244cm" svg:y="24.705cm" svg:viewBox="0 0 18 399" draw:points="0,399 18,399 18,0 0,0">
          <text:p/>
        </draw:polygon>
        <draw:polygon draw:style-name="gr5" draw:text-style-name="P6" draw:layer="layout" svg:width="0.017cm" svg:height="0.017cm" svg:x="19.244cm" svg:y="25.103cm" svg:viewBox="0 0 18 18" draw:points="0,18 18,18 18,0 0,0">
          <text:p/>
        </draw:polygon>
        <draw:polygon draw:style-name="gr5" draw:text-style-name="P6" draw:layer="layout" svg:width="0.017cm" svg:height="0.017cm" svg:x="19.244cm" svg:y="25.103cm" svg:viewBox="0 0 18 18" draw:points="0,18 18,18 18,0 0,0">
          <text:p/>
        </draw:polygon>
        <draw:frame draw:style-name="gr4" draw:text-style-name="P5" draw:layer="layout" svg:width="1.932cm" svg:height="0.374cm" svg:x="5.512cm" svg:y="24.733cm">
          <draw:text-box>
            <text:p text:style-name="P1"><text:span text:style-name="T4">27.02.2025 </text:span></text:p>
          </draw:text-box>
        </draw:frame>
        <draw:frame draw:style-name="gr4" draw:text-style-name="P5" draw:layer="layout" svg:width="0.316cm" svg:height="0.387cm" svg:x="3.001cm" svg:y="25.12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.234cm" svg:height="0.387cm" svg:x="2.76cm" svg:y="25.53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8cm" svg:height="0.016cm" svg:x="2.743cm" svg:y="25.51cm" svg:viewBox="0 0 19 17" draw:points="0,17 19,17 19,0 0,0">
          <text:p/>
        </draw:polygon>
        <draw:polygon draw:style-name="gr5" draw:text-style-name="P6" draw:layer="layout" svg:width="0.018cm" svg:height="0.016cm" svg:x="2.743cm" svg:y="25.51cm" svg:viewBox="0 0 19 17" draw:points="0,17 19,17 19,0 0,0">
          <text:p/>
        </draw:polygon>
        <draw:polygon draw:style-name="gr5" draw:text-style-name="P6" draw:layer="layout" svg:width="2.734cm" svg:height="0.016cm" svg:x="2.76cm" svg:y="25.51cm" svg:viewBox="0 0 2735 17" draw:points="0,17 2735,17 2735,0 0,0">
          <text:p/>
        </draw:polygon>
        <draw:polygon draw:style-name="gr5" draw:text-style-name="P6" draw:layer="layout" svg:width="0.017cm" svg:height="0.016cm" svg:x="5.494cm" svg:y="25.51cm" svg:viewBox="0 0 18 17" draw:points="0,17 18,17 18,0 0,0">
          <text:p/>
        </draw:polygon>
        <draw:polygon draw:style-name="gr5" draw:text-style-name="P6" draw:layer="layout" svg:width="13.733cm" svg:height="0.016cm" svg:x="5.511cm" svg:y="25.51cm" svg:viewBox="0 0 13734 17" draw:points="0,17 13734,17 13734,0 0,0">
          <text:p/>
        </draw:polygon>
        <draw:polygon draw:style-name="gr5" draw:text-style-name="P6" draw:layer="layout" svg:width="0.017cm" svg:height="0.016cm" svg:x="19.244cm" svg:y="25.51cm" svg:viewBox="0 0 18 17" draw:points="0,17 18,17 18,0 0,0">
          <text:p/>
        </draw:polygon>
        <draw:polygon draw:style-name="gr5" draw:text-style-name="P6" draw:layer="layout" svg:width="0.017cm" svg:height="0.016cm" svg:x="19.244cm" svg:y="25.51cm" svg:viewBox="0 0 18 17" draw:points="0,17 18,17 18,0 0,0">
          <text:p/>
        </draw:polygon>
        <draw:polygon draw:style-name="gr5" draw:text-style-name="P6" draw:layer="layout" svg:width="0.018cm" svg:height="0.386cm" svg:x="2.743cm" svg:y="25.526cm" svg:viewBox="0 0 19 387" draw:points="0,387 19,387 19,0 0,0">
          <text:p/>
        </draw:polygon>
        <draw:polygon draw:style-name="gr5" draw:text-style-name="P6" draw:layer="layout" svg:width="0.017cm" svg:height="0.386cm" svg:x="5.494cm" svg:y="25.526cm" svg:viewBox="0 0 18 387" draw:points="0,387 18,387 18,0 0,0">
          <text:p/>
        </draw:polygon>
        <draw:polygon draw:style-name="gr5" draw:text-style-name="P6" draw:layer="layout" svg:width="0.017cm" svg:height="0.386cm" svg:x="19.244cm" svg:y="25.526cm" svg:viewBox="0 0 18 387" draw:points="0,387 18,387 18,0 0,0">
          <text:p/>
        </draw:polygon>
        <draw:frame draw:style-name="gr4" draw:text-style-name="P5" draw:layer="layout" svg:width="2.14cm" svg:height="0.374cm" svg:x="5.512cm" svg:y="25.554cm">
          <draw:text-box>
            <text:p text:style-name="P1"><text:span text:style-name="T4">21.192/2019 </text:span></text:p>
          </draw:text-box>
        </draw:frame>
        <draw:frame draw:style-name="gr4" draw:text-style-name="P5" draw:layer="layout" svg:width="2.009cm" svg:height="0.387cm" svg:x="2.76cm" svg:y="25.932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7cm" svg:x="2.743cm" svg:y="25.912cm" svg:viewBox="0 0 19 18" draw:points="0,18 19,18 19,0 0,0">
          <text:p/>
        </draw:polygon>
        <draw:polygon draw:style-name="gr5" draw:text-style-name="P6" draw:layer="layout" svg:width="2.734cm" svg:height="0.017cm" svg:x="2.76cm" svg:y="25.912cm" svg:viewBox="0 0 2735 18" draw:points="0,18 2735,18 2735,0 0,0">
          <text:p/>
        </draw:polygon>
        <draw:polygon draw:style-name="gr5" draw:text-style-name="P6" draw:layer="layout" svg:width="0.017cm" svg:height="0.017cm" svg:x="5.494cm" svg:y="25.912cm" svg:viewBox="0 0 18 18" draw:points="0,18 18,18 18,0 0,0">
          <text:p/>
        </draw:polygon>
        <draw:polygon draw:style-name="gr5" draw:text-style-name="P6" draw:layer="layout" svg:width="13.733cm" svg:height="0.017cm" svg:x="5.511cm" svg:y="25.912cm" svg:viewBox="0 0 13734 18" draw:points="0,18 13734,18 13734,0 0,0">
          <text:p/>
        </draw:polygon>
        <draw:polygon draw:style-name="gr5" draw:text-style-name="P6" draw:layer="layout" svg:width="0.017cm" svg:height="0.017cm" svg:x="19.244cm" svg:y="25.912cm" svg:viewBox="0 0 18 18" draw:points="0,18 18,18 18,0 0,0">
          <text:p/>
        </draw:polygon>
        <draw:polygon draw:style-name="gr5" draw:text-style-name="P6" draw:layer="layout" svg:width="0.018cm" svg:height="0.385cm" svg:x="2.743cm" svg:y="25.929cm" svg:viewBox="0 0 19 386" draw:points="0,386 19,386 19,0 0,0">
          <text:p/>
        </draw:polygon>
        <draw:polygon draw:style-name="gr5" draw:text-style-name="P6" draw:layer="layout" svg:width="0.017cm" svg:height="0.385cm" svg:x="5.494cm" svg:y="25.929cm" svg:viewBox="0 0 18 386" draw:points="0,386 18,386 18,0 0,0">
          <text:p/>
        </draw:polygon>
        <draw:polygon draw:style-name="gr5" draw:text-style-name="P6" draw:layer="layout" svg:width="0.017cm" svg:height="0.385cm" svg:x="19.244cm" svg:y="25.929cm" svg:viewBox="0 0 18 386" draw:points="0,386 18,386 18,0 0,0">
          <text:p/>
        </draw:polygon>
        <draw:frame draw:style-name="gr4" draw:text-style-name="P5" draw:layer="layout" svg:width="1.59cm" svg:height="0.387cm" svg:x="5.512cm" svg:y="25.932cm">
          <draw:text-box>
            <text:p text:style-name="P1"><text:span text:style-name="T3">FADIMAB </text:span></text:p>
          </draw:text-box>
        </draw:frame>
        <draw:frame draw:style-name="gr4" draw:text-style-name="P5" draw:layer="layout" svg:width="1.183cm" svg:height="0.387cm" svg:x="2.76cm" svg:y="26.334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13.176cm" svg:height="0.374cm" svg:x="5.512cm" svg:y="26.358cm">
          <draw:text-box>
            <text:p text:style-name="P1"><text:span text:style-name="T4">Finalidade de propiciar estágio supervisionado e remunerado aos alunos do curso </text:span></text:p>
          </draw:text-box>
        </draw:frame>
        <draw:polygon draw:style-name="gr5" draw:text-style-name="P6" draw:layer="layout" svg:width="0.018cm" svg:height="0.017cm" svg:x="2.743cm" svg:y="26.314cm" svg:viewBox="0 0 19 18" draw:points="0,18 19,18 19,0 0,0">
          <text:p/>
        </draw:polygon>
        <draw:polygon draw:style-name="gr5" draw:text-style-name="P6" draw:layer="layout" svg:width="2.734cm" svg:height="0.017cm" svg:x="2.76cm" svg:y="26.314cm" svg:viewBox="0 0 2735 18" draw:points="0,18 2735,18 2735,0 0,0">
          <text:p/>
        </draw:polygon>
        <draw:polygon draw:style-name="gr5" draw:text-style-name="P6" draw:layer="layout" svg:width="0.017cm" svg:height="0.017cm" svg:x="5.494cm" svg:y="26.314cm" svg:viewBox="0 0 18 18" draw:points="0,18 18,18 18,0 0,0">
          <text:p/>
        </draw:polygon>
        <draw:polygon draw:style-name="gr5" draw:text-style-name="P6" draw:layer="layout" svg:width="13.733cm" svg:height="0.017cm" svg:x="5.511cm" svg:y="26.314cm" svg:viewBox="0 0 13734 18" draw:points="0,18 13734,18 13734,0 0,0">
          <text:p/>
        </draw:polygon>
        <draw:polygon draw:style-name="gr5" draw:text-style-name="P6" draw:layer="layout" svg:width="0.017cm" svg:height="0.017cm" svg:x="19.244cm" svg:y="26.314cm" svg:viewBox="0 0 18 18" draw:points="0,18 18,18 18,0 0,0">
          <text:p/>
        </draw:polygon>
        <draw:polygon draw:style-name="gr5" draw:text-style-name="P6" draw:layer="layout" svg:width="0.018cm" svg:height="0.775cm" svg:x="2.743cm" svg:y="26.331cm" svg:viewBox="0 0 19 776" draw:points="0,776 19,776 19,0 0,0">
          <text:p/>
        </draw:polygon>
        <draw:polygon draw:style-name="gr5" draw:text-style-name="P6" draw:layer="layout" svg:width="0.017cm" svg:height="0.775cm" svg:x="5.494cm" svg:y="26.331cm" svg:viewBox="0 0 18 776" draw:points="0,776 18,776 18,0 0,0">
          <text:p/>
        </draw:polygon>
        <draw:polygon draw:style-name="gr5" draw:text-style-name="P6" draw:layer="layout" svg:width="0.017cm" svg:height="0.775cm" svg:x="19.244cm" svg:y="26.331cm" svg:viewBox="0 0 18 776" draw:points="0,776 18,776 18,0 0,0">
          <text:p/>
        </draw:polygon>
        <draw:frame draw:style-name="gr4" draw:text-style-name="P5" draw:layer="layout" svg:width="10.192cm" svg:height="0.374cm" svg:x="5.512cm" svg:y="26.744cm">
          <draw:text-box>
            <text:p text:style-name="P1"><text:span text:style-name="T4">de Direito, regularmente matriculados, com frequência efetiva. </text:span></text:p>
          </draw:text-box>
        </draw:frame>
        <draw:frame draw:style-name="gr4" draw:text-style-name="P5" draw:layer="layout" svg:width="0.984cm" svg:height="0.387cm" svg:x="2.76cm" svg:y="27.126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6cm" svg:x="2.743cm" svg:y="27.106cm" svg:viewBox="0 0 19 17" draw:points="0,17 19,17 19,0 0,0">
          <text:p/>
        </draw:polygon>
        <draw:polygon draw:style-name="gr5" draw:text-style-name="P6" draw:layer="layout" svg:width="2.734cm" svg:height="0.016cm" svg:x="2.76cm" svg:y="27.106cm" svg:viewBox="0 0 2735 17" draw:points="0,17 2735,17 2735,0 0,0">
          <text:p/>
        </draw:polygon>
        <draw:polygon draw:style-name="gr5" draw:text-style-name="P6" draw:layer="layout" svg:width="0.017cm" svg:height="0.016cm" svg:x="5.494cm" svg:y="27.106cm" svg:viewBox="0 0 18 17" draw:points="0,17 18,17 18,0 0,0">
          <text:p/>
        </draw:polygon>
        <draw:polygon draw:style-name="gr5" draw:text-style-name="P6" draw:layer="layout" svg:width="13.733cm" svg:height="0.016cm" svg:x="5.511cm" svg:y="27.106cm" svg:viewBox="0 0 13734 17" draw:points="0,17 13734,17 13734,0 0,0">
          <text:p/>
        </draw:polygon>
        <draw:polygon draw:style-name="gr5" draw:text-style-name="P6" draw:layer="layout" svg:width="0.017cm" svg:height="0.016cm" svg:x="19.244cm" svg:y="27.106cm" svg:viewBox="0 0 18 17" draw:points="0,17 18,17 18,0 0,0">
          <text:p/>
        </draw:polygon>
        <draw:polygon draw:style-name="gr5" draw:text-style-name="P6" draw:layer="layout" svg:width="0.018cm" svg:height="0.386cm" svg:x="2.743cm" svg:y="27.122cm" svg:viewBox="0 0 19 387" draw:points="0,387 19,387 19,0 0,0">
          <text:p/>
        </draw:polygon>
        <draw:polygon draw:style-name="gr5" draw:text-style-name="P6" draw:layer="layout" svg:width="0.017cm" svg:height="0.386cm" svg:x="5.494cm" svg:y="27.122cm" svg:viewBox="0 0 18 387" draw:points="0,387 18,387 18,0 0,0">
          <text:p/>
        </draw:polygon>
        <draw:polygon draw:style-name="gr5" draw:text-style-name="P6" draw:layer="layout" svg:width="0.017cm" svg:height="0.386cm" svg:x="19.244cm" svg:y="27.122cm" svg:viewBox="0 0 18 387" draw:points="0,387 18,387 18,0 0,0">
          <text:p/>
        </draw:polygon>
        <draw:frame draw:style-name="gr4" draw:text-style-name="P5" draw:layer="layout" svg:width="1.932cm" svg:height="0.374cm" svg:x="5.512cm" svg:y="27.15cm">
          <draw:text-box>
            <text:p text:style-name="P1"><text:span text:style-name="T4">21.02.2020 </text:span></text:p>
          </draw:text-box>
        </draw:frame>
        <draw:frame draw:style-name="gr4" draw:text-style-name="P5" draw:layer="layout" svg:width="1.424cm" svg:height="0.387cm" svg:x="2.76cm" svg:y="27.528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27.508cm" svg:viewBox="0 0 19 18" draw:points="0,18 19,18 19,0 0,0">
          <text:p/>
        </draw:polygon>
        <draw:polygon draw:style-name="gr5" draw:text-style-name="P6" draw:layer="layout" svg:width="2.734cm" svg:height="0.017cm" svg:x="2.76cm" svg:y="27.508cm" svg:viewBox="0 0 2735 18" draw:points="0,18 2735,18 2735,0 0,0">
          <text:p/>
        </draw:polygon>
        <draw:polygon draw:style-name="gr5" draw:text-style-name="P6" draw:layer="layout" svg:width="0.017cm" svg:height="0.017cm" svg:x="5.494cm" svg:y="27.508cm" svg:viewBox="0 0 18 18" draw:points="0,18 18,18 18,0 0,0">
          <text:p/>
        </draw:polygon>
        <draw:polygon draw:style-name="gr5" draw:text-style-name="P6" draw:layer="layout" svg:width="13.733cm" svg:height="0.017cm" svg:x="5.511cm" svg:y="27.508cm" svg:viewBox="0 0 13734 18" draw:points="0,18 13734,18 13734,0 0,0">
          <text:p/>
        </draw:polygon>
        <draw:polygon draw:style-name="gr5" draw:text-style-name="P6" draw:layer="layout" svg:width="0.017cm" svg:height="0.017cm" svg:x="19.244cm" svg:y="27.508cm" svg:viewBox="0 0 18 18" draw:points="0,18 18,18 18,0 0,0">
          <text:p/>
        </draw:polygon>
        <draw:polygon draw:style-name="gr5" draw:text-style-name="P6" draw:layer="layout" svg:width="0.018cm" svg:height="0.402cm" svg:x="2.743cm" svg:y="27.525cm" svg:viewBox="0 0 19 403" draw:points="0,403 19,403 19,0 0,0">
          <text:p/>
        </draw:polygon>
        <draw:polygon draw:style-name="gr5" draw:text-style-name="P6" draw:layer="layout" svg:width="0.018cm" svg:height="0.018cm" svg:x="2.743cm" svg:y="27.927cm" svg:viewBox="0 0 19 19" draw:points="0,19 19,19 19,0 0,0">
          <text:p/>
        </draw:polygon>
        <draw:polygon draw:style-name="gr5" draw:text-style-name="P6" draw:layer="layout" svg:width="0.018cm" svg:height="0.018cm" svg:x="2.743cm" svg:y="27.927cm" svg:viewBox="0 0 19 19" draw:points="0,19 19,19 19,0 0,0">
          <text:p/>
        </draw:polygon>
        <draw:polygon draw:style-name="gr5" draw:text-style-name="P6" draw:layer="layout" svg:width="2.734cm" svg:height="0.018cm" svg:x="2.76cm" svg:y="27.927cm" svg:viewBox="0 0 2735 19" draw:points="0,19 2735,19 2735,0 0,0">
          <text:p/>
        </draw:polygon>
        <draw:polygon draw:style-name="gr5" draw:text-style-name="P6" draw:layer="layout" svg:width="0.017cm" svg:height="0.402cm" svg:x="5.494cm" svg:y="27.525cm" svg:viewBox="0 0 18 403" draw:points="0,403 18,403 18,0 0,0">
          <text:p/>
        </draw:polygon>
        <draw:polygon draw:style-name="gr5" draw:text-style-name="P6" draw:layer="layout" svg:width="0.017cm" svg:height="0.018cm" svg:x="5.494cm" svg:y="27.927cm" svg:viewBox="0 0 18 19" draw:points="0,19 18,19 18,0 0,0">
          <text:p/>
        </draw:polygon>
        <draw:polygon draw:style-name="gr5" draw:text-style-name="P6" draw:layer="layout" svg:width="13.733cm" svg:height="0.018cm" svg:x="5.511cm" svg:y="27.927cm" svg:viewBox="0 0 13734 19" draw:points="0,19 13734,19 13734,0 0,0">
          <text:p/>
        </draw:polygon>
        <draw:polygon draw:style-name="gr5" draw:text-style-name="P6" draw:layer="layout" svg:width="0.017cm" svg:height="0.402cm" svg:x="19.244cm" svg:y="27.525cm" svg:viewBox="0 0 18 403" draw:points="0,403 18,403 18,0 0,0">
          <text:p/>
        </draw:polygon>
        <draw:polygon draw:style-name="gr5" draw:text-style-name="P6" draw:layer="layout" svg:width="0.017cm" svg:height="0.018cm" svg:x="19.244cm" svg:y="27.927cm" svg:viewBox="0 0 18 19" draw:points="0,19 18,19 18,0 0,0">
          <text:p/>
        </draw:polygon>
        <draw:polygon draw:style-name="gr5" draw:text-style-name="P6" draw:layer="layout" svg:width="0.017cm" svg:height="0.018cm" svg:x="19.244cm" svg:y="27.927cm" svg:viewBox="0 0 18 19" draw:points="0,19 18,19 18,0 0,0">
          <text:p/>
        </draw:polygon>
        <draw:frame draw:style-name="gr4" draw:text-style-name="P5" draw:layer="layout" svg:width="1.932cm" svg:height="0.374cm" svg:x="5.512cm" svg:y="27.552cm">
          <draw:text-box>
            <text:p text:style-name="P1"><text:span text:style-name="T4">21.02.2025 </text:span></text:p>
          </draw:text-box>
        </draw:frame>
      </draw:page>
      <draw:page draw:name="page17" draw:style-name="dp1" draw:master-page-name="master-page43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47cm" svg:height="0.39cm" svg:x="18.898cm" svg:y="28.029cm">
          <draw:text-box>
            <text:p text:style-name="P1"><text:span text:style-name="T1">17 </text:span></text:p>
          </draw:text-box>
        </draw:frame>
        <draw:frame draw:style-name="gr3" draw:text-style-name="P4" draw:layer="layout" svg:width="0.422cm" svg:height="0.471cm" svg:x="19.647cm" svg:y="28.028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87cm" svg:x="3.001cm" svg:y="2.001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2.734cm" svg:height="0.385cm" svg:x="2.76cm" svg:y="2.789cm" svg:viewBox="0 0 2735 386" draw:points="0,386 2735,386 2735,0 0,0">
          <text:p/>
        </draw:polygon>
        <draw:frame draw:style-name="gr4" draw:text-style-name="P5" draw:layer="layout" svg:width="0.316cm" svg:height="0.387cm" svg:x="3.001cm" svg:y="2.39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0.004cm" svg:height="0.385cm" svg:x="19.24cm" svg:y="2.789cm" svg:viewBox="0 0 5 386" draw:points="0,386 5,386 5,0 0,0">
          <text:p/>
        </draw:polygon>
        <draw:polygon draw:style-name="gr6" draw:text-style-name="P7" draw:layer="layout" svg:width="13.729cm" svg:height="0.385cm" svg:x="5.511cm" svg:y="2.789cm" svg:viewBox="0 0 13730 386" draw:points="0,386 13730,386 13730,0 0,0">
          <text:p/>
        </draw:polygon>
        <draw:frame draw:style-name="gr4" draw:text-style-name="P5" draw:layer="layout" svg:width="1.234cm" svg:height="0.387cm" svg:x="2.76cm" svg:y="2.792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8cm" svg:height="0.017cm" svg:x="2.743cm" svg:y="2.772cm" svg:viewBox="0 0 19 18" draw:points="0,18 19,18 19,0 0,0">
          <text:p/>
        </draw:polygon>
        <draw:polygon draw:style-name="gr5" draw:text-style-name="P6" draw:layer="layout" svg:width="0.018cm" svg:height="0.017cm" svg:x="2.743cm" svg:y="2.772cm" svg:viewBox="0 0 19 18" draw:points="0,18 19,18 19,0 0,0">
          <text:p/>
        </draw:polygon>
        <draw:polygon draw:style-name="gr5" draw:text-style-name="P6" draw:layer="layout" svg:width="2.734cm" svg:height="0.017cm" svg:x="2.76cm" svg:y="2.772cm" svg:viewBox="0 0 2735 18" draw:points="0,18 2735,18 2735,0 0,0">
          <text:p/>
        </draw:polygon>
        <draw:polygon draw:style-name="gr5" draw:text-style-name="P6" draw:layer="layout" svg:width="0.017cm" svg:height="0.017cm" svg:x="5.494cm" svg:y="2.772cm" svg:viewBox="0 0 18 18" draw:points="0,18 18,18 18,0 0,0">
          <text:p/>
        </draw:polygon>
        <draw:polygon draw:style-name="gr5" draw:text-style-name="P6" draw:layer="layout" svg:width="13.733cm" svg:height="0.017cm" svg:x="5.511cm" svg:y="2.772cm" svg:viewBox="0 0 13734 18" draw:points="0,18 13734,18 13734,0 0,0">
          <text:p/>
        </draw:polygon>
        <draw:polygon draw:style-name="gr5" draw:text-style-name="P6" draw:layer="layout" svg:width="0.017cm" svg:height="0.017cm" svg:x="19.244cm" svg:y="2.772cm" svg:viewBox="0 0 18 18" draw:points="0,18 18,18 18,0 0,0">
          <text:p/>
        </draw:polygon>
        <draw:polygon draw:style-name="gr5" draw:text-style-name="P6" draw:layer="layout" svg:width="0.017cm" svg:height="0.017cm" svg:x="19.244cm" svg:y="2.772cm" svg:viewBox="0 0 18 18" draw:points="0,18 18,18 18,0 0,0">
          <text:p/>
        </draw:polygon>
        <draw:polygon draw:style-name="gr5" draw:text-style-name="P6" draw:layer="layout" svg:width="0.018cm" svg:height="0.385cm" svg:x="2.743cm" svg:y="2.789cm" svg:viewBox="0 0 19 386" draw:points="0,386 19,386 19,0 0,0">
          <text:p/>
        </draw:polygon>
        <draw:polygon draw:style-name="gr5" draw:text-style-name="P6" draw:layer="layout" svg:width="0.017cm" svg:height="0.385cm" svg:x="5.494cm" svg:y="2.789cm" svg:viewBox="0 0 18 386" draw:points="0,386 18,386 18,0 0,0">
          <text:p/>
        </draw:polygon>
        <draw:polygon draw:style-name="gr5" draw:text-style-name="P6" draw:layer="layout" svg:width="0.017cm" svg:height="0.385cm" svg:x="19.244cm" svg:y="2.789cm" svg:viewBox="0 0 18 386" draw:points="0,386 18,386 18,0 0,0">
          <text:p/>
        </draw:polygon>
        <draw:polygon draw:style-name="gr6" draw:text-style-name="P7" draw:layer="layout" svg:width="2.734cm" svg:height="0.386cm" svg:x="2.76cm" svg:y="3.191cm" svg:viewBox="0 0 2735 387" draw:points="0,387 2735,387 2735,0 0,0">
          <text:p/>
        </draw:polygon>
        <draw:frame draw:style-name="gr4" draw:text-style-name="P5" draw:layer="layout" svg:width="2.14cm" svg:height="0.374cm" svg:x="5.512cm" svg:y="2.817cm">
          <draw:text-box>
            <text:p text:style-name="P1"><text:span text:style-name="T4">20.564/2019 </text:span></text:p>
          </draw:text-box>
        </draw:frame>
        <draw:polygon draw:style-name="gr6" draw:text-style-name="P7" draw:layer="layout" svg:width="0.004cm" svg:height="0.386cm" svg:x="19.24cm" svg:y="3.191cm" svg:viewBox="0 0 5 387" draw:points="0,387 5,387 5,0 0,0">
          <text:p/>
        </draw:polygon>
        <draw:polygon draw:style-name="gr6" draw:text-style-name="P7" draw:layer="layout" svg:width="13.729cm" svg:height="0.386cm" svg:x="5.511cm" svg:y="3.191cm" svg:viewBox="0 0 13730 387" draw:points="0,387 13730,387 13730,0 0,0">
          <text:p/>
        </draw:polygon>
        <draw:frame draw:style-name="gr4" draw:text-style-name="P5" draw:layer="layout" svg:width="2.009cm" svg:height="0.387cm" svg:x="2.76cm" svg:y="3.195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7cm" svg:x="2.743cm" svg:y="3.174cm" svg:viewBox="0 0 19 18" draw:points="0,18 19,18 19,0 0,0">
          <text:p/>
        </draw:polygon>
        <draw:polygon draw:style-name="gr5" draw:text-style-name="P6" draw:layer="layout" svg:width="2.734cm" svg:height="0.017cm" svg:x="2.76cm" svg:y="3.174cm" svg:viewBox="0 0 2735 18" draw:points="0,18 2735,18 2735,0 0,0">
          <text:p/>
        </draw:polygon>
        <draw:polygon draw:style-name="gr5" draw:text-style-name="P6" draw:layer="layout" svg:width="0.017cm" svg:height="0.017cm" svg:x="5.494cm" svg:y="3.174cm" svg:viewBox="0 0 18 18" draw:points="0,18 18,18 18,0 0,0">
          <text:p/>
        </draw:polygon>
        <draw:polygon draw:style-name="gr5" draw:text-style-name="P6" draw:layer="layout" svg:width="13.733cm" svg:height="0.017cm" svg:x="5.511cm" svg:y="3.174cm" svg:viewBox="0 0 13734 18" draw:points="0,18 13734,18 13734,0 0,0">
          <text:p/>
        </draw:polygon>
        <draw:polygon draw:style-name="gr5" draw:text-style-name="P6" draw:layer="layout" svg:width="0.017cm" svg:height="0.017cm" svg:x="19.244cm" svg:y="3.174cm" svg:viewBox="0 0 18 18" draw:points="0,18 18,18 18,0 0,0">
          <text:p/>
        </draw:polygon>
        <draw:polygon draw:style-name="gr5" draw:text-style-name="P6" draw:layer="layout" svg:width="0.018cm" svg:height="0.386cm" svg:x="2.743cm" svg:y="3.191cm" svg:viewBox="0 0 19 387" draw:points="0,387 19,387 19,0 0,0">
          <text:p/>
        </draw:polygon>
        <draw:polygon draw:style-name="gr5" draw:text-style-name="P6" draw:layer="layout" svg:width="0.017cm" svg:height="0.386cm" svg:x="5.494cm" svg:y="3.191cm" svg:viewBox="0 0 18 387" draw:points="0,387 18,387 18,0 0,0">
          <text:p/>
        </draw:polygon>
        <draw:polygon draw:style-name="gr5" draw:text-style-name="P6" draw:layer="layout" svg:width="0.017cm" svg:height="0.386cm" svg:x="19.244cm" svg:y="3.191cm" svg:viewBox="0 0 18 387" draw:points="0,387 18,387 18,0 0,0">
          <text:p/>
        </draw:polygon>
        <draw:polygon draw:style-name="gr6" draw:text-style-name="P7" draw:layer="layout" svg:width="2.734cm" svg:height="0.385cm" svg:x="2.76cm" svg:y="3.983cm" svg:viewBox="0 0 2735 386" draw:points="0,386 2735,386 2735,0 0,0">
          <text:p/>
        </draw:polygon>
        <draw:polygon draw:style-name="gr6" draw:text-style-name="P7" draw:layer="layout" svg:width="2.734cm" svg:height="0.389cm" svg:x="2.76cm" svg:y="3.594cm" svg:viewBox="0 0 2735 390" draw:points="0,390 2735,390 2735,0 0,0">
          <text:p/>
        </draw:polygon>
        <draw:frame draw:style-name="gr4" draw:text-style-name="P5" draw:layer="layout" svg:width="5.869cm" svg:height="0.387cm" svg:x="5.512cm" svg:y="3.195cm">
          <draw:text-box>
            <text:p text:style-name="P1"><text:span text:style-name="T3">UNIFBV – FACULDADE BOA VIAGEM </text:span></text:p>
          </draw:text-box>
        </draw:frame>
        <draw:polygon draw:style-name="gr6" draw:text-style-name="P7" draw:layer="layout" svg:width="0.004cm" svg:height="0.774cm" svg:x="19.24cm" svg:y="3.594cm" svg:viewBox="0 0 5 775" draw:points="0,775 5,775 5,0 0,0">
          <text:p/>
        </draw:polygon>
        <draw:polygon draw:style-name="gr6" draw:text-style-name="P7" draw:layer="layout" svg:width="13.729cm" svg:height="0.389cm" svg:x="5.511cm" svg:y="3.594cm" svg:viewBox="0 0 13730 390" draw:points="0,390 13730,390 13730,0 0,0">
          <text:p/>
        </draw:polygon>
        <draw:frame draw:style-name="gr4" draw:text-style-name="P5" draw:layer="layout" svg:width="1.183cm" svg:height="0.387cm" svg:x="2.76cm" svg:y="3.597cm">
          <draw:text-box>
            <text:p text:style-name="P1"><text:span text:style-name="T3">Objeto </text:span></text:p>
          </draw:text-box>
        </draw:frame>
        <draw:polygon draw:style-name="gr6" draw:text-style-name="P7" draw:layer="layout" svg:width="13.729cm" svg:height="0.385cm" svg:x="5.511cm" svg:y="3.983cm" svg:viewBox="0 0 13730 386" draw:points="0,386 13730,386 13730,0 0,0">
          <text:p/>
        </draw:polygon>
        <draw:frame draw:style-name="gr4" draw:text-style-name="P5" draw:layer="layout" svg:width="13.176cm" svg:height="0.374cm" svg:x="5.512cm" svg:y="3.621cm">
          <draw:text-box>
            <text:p text:style-name="P1"><text:span text:style-name="T4">Finalidade de propiciar estágio supervisionado e remunerado aos alunos do curso </text:span></text:p>
          </draw:text-box>
        </draw:frame>
        <draw:polygon draw:style-name="gr5" draw:text-style-name="P6" draw:layer="layout" svg:width="0.018cm" svg:height="0.017cm" svg:x="2.743cm" svg:y="3.577cm" svg:viewBox="0 0 19 18" draw:points="0,18 19,18 19,0 0,0">
          <text:p/>
        </draw:polygon>
        <draw:polygon draw:style-name="gr5" draw:text-style-name="P6" draw:layer="layout" svg:width="2.734cm" svg:height="0.017cm" svg:x="2.76cm" svg:y="3.577cm" svg:viewBox="0 0 2735 18" draw:points="0,18 2735,18 2735,0 0,0">
          <text:p/>
        </draw:polygon>
        <draw:polygon draw:style-name="gr5" draw:text-style-name="P6" draw:layer="layout" svg:width="0.017cm" svg:height="0.017cm" svg:x="5.494cm" svg:y="3.577cm" svg:viewBox="0 0 18 18" draw:points="0,18 18,18 18,0 0,0">
          <text:p/>
        </draw:polygon>
        <draw:polygon draw:style-name="gr5" draw:text-style-name="P6" draw:layer="layout" svg:width="13.733cm" svg:height="0.017cm" svg:x="5.511cm" svg:y="3.577cm" svg:viewBox="0 0 13734 18" draw:points="0,18 13734,18 13734,0 0,0">
          <text:p/>
        </draw:polygon>
        <draw:polygon draw:style-name="gr5" draw:text-style-name="P6" draw:layer="layout" svg:width="0.017cm" svg:height="0.017cm" svg:x="19.244cm" svg:y="3.577cm" svg:viewBox="0 0 18 18" draw:points="0,18 18,18 18,0 0,0">
          <text:p/>
        </draw:polygon>
        <draw:polygon draw:style-name="gr5" draw:text-style-name="P6" draw:layer="layout" svg:width="0.018cm" svg:height="0.774cm" svg:x="2.743cm" svg:y="3.594cm" svg:viewBox="0 0 19 775" draw:points="0,775 19,775 19,0 0,0">
          <text:p/>
        </draw:polygon>
        <draw:polygon draw:style-name="gr5" draw:text-style-name="P6" draw:layer="layout" svg:width="0.017cm" svg:height="0.774cm" svg:x="5.494cm" svg:y="3.594cm" svg:viewBox="0 0 18 775" draw:points="0,775 18,775 18,0 0,0">
          <text:p/>
        </draw:polygon>
        <draw:polygon draw:style-name="gr5" draw:text-style-name="P6" draw:layer="layout" svg:width="0.017cm" svg:height="0.774cm" svg:x="19.244cm" svg:y="3.594cm" svg:viewBox="0 0 18 775" draw:points="0,775 18,775 18,0 0,0">
          <text:p/>
        </draw:polygon>
        <draw:polygon draw:style-name="gr6" draw:text-style-name="P7" draw:layer="layout" svg:width="2.734cm" svg:height="0.385cm" svg:x="2.76cm" svg:y="4.385cm" svg:viewBox="0 0 2735 386" draw:points="0,386 2735,386 2735,0 0,0">
          <text:p/>
        </draw:polygon>
        <draw:frame draw:style-name="gr4" draw:text-style-name="P5" draw:layer="layout" svg:width="10.192cm" svg:height="0.374cm" svg:x="5.512cm" svg:y="4.011cm">
          <draw:text-box>
            <text:p text:style-name="P1"><text:span text:style-name="T4">de Direito, regularmente matriculados, com frequência efetiva. </text:span></text:p>
          </draw:text-box>
        </draw:frame>
        <draw:polygon draw:style-name="gr6" draw:text-style-name="P7" draw:layer="layout" svg:width="0.004cm" svg:height="0.385cm" svg:x="19.24cm" svg:y="4.385cm" svg:viewBox="0 0 5 386" draw:points="0,386 5,386 5,0 0,0">
          <text:p/>
        </draw:polygon>
        <draw:polygon draw:style-name="gr6" draw:text-style-name="P7" draw:layer="layout" svg:width="13.729cm" svg:height="0.385cm" svg:x="5.511cm" svg:y="4.385cm" svg:viewBox="0 0 13730 386" draw:points="0,386 13730,386 13730,0 0,0">
          <text:p/>
        </draw:polygon>
        <draw:frame draw:style-name="gr4" draw:text-style-name="P5" draw:layer="layout" svg:width="0.984cm" svg:height="0.387cm" svg:x="2.76cm" svg:y="4.388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4.368cm" svg:viewBox="0 0 19 18" draw:points="0,18 19,18 19,0 0,0">
          <text:p/>
        </draw:polygon>
        <draw:polygon draw:style-name="gr5" draw:text-style-name="P6" draw:layer="layout" svg:width="2.734cm" svg:height="0.017cm" svg:x="2.76cm" svg:y="4.368cm" svg:viewBox="0 0 2735 18" draw:points="0,18 2735,18 2735,0 0,0">
          <text:p/>
        </draw:polygon>
        <draw:polygon draw:style-name="gr5" draw:text-style-name="P6" draw:layer="layout" svg:width="0.017cm" svg:height="0.017cm" svg:x="5.494cm" svg:y="4.368cm" svg:viewBox="0 0 18 18" draw:points="0,18 18,18 18,0 0,0">
          <text:p/>
        </draw:polygon>
        <draw:polygon draw:style-name="gr5" draw:text-style-name="P6" draw:layer="layout" svg:width="13.733cm" svg:height="0.017cm" svg:x="5.511cm" svg:y="4.368cm" svg:viewBox="0 0 13734 18" draw:points="0,18 13734,18 13734,0 0,0">
          <text:p/>
        </draw:polygon>
        <draw:polygon draw:style-name="gr5" draw:text-style-name="P6" draw:layer="layout" svg:width="0.017cm" svg:height="0.017cm" svg:x="19.244cm" svg:y="4.368cm" svg:viewBox="0 0 18 18" draw:points="0,18 18,18 18,0 0,0">
          <text:p/>
        </draw:polygon>
        <draw:polygon draw:style-name="gr5" draw:text-style-name="P6" draw:layer="layout" svg:width="0.018cm" svg:height="0.385cm" svg:x="2.743cm" svg:y="4.385cm" svg:viewBox="0 0 19 386" draw:points="0,386 19,386 19,0 0,0">
          <text:p/>
        </draw:polygon>
        <draw:polygon draw:style-name="gr5" draw:text-style-name="P6" draw:layer="layout" svg:width="0.017cm" svg:height="0.385cm" svg:x="5.494cm" svg:y="4.385cm" svg:viewBox="0 0 18 386" draw:points="0,386 18,386 18,0 0,0">
          <text:p/>
        </draw:polygon>
        <draw:polygon draw:style-name="gr5" draw:text-style-name="P6" draw:layer="layout" svg:width="0.017cm" svg:height="0.385cm" svg:x="19.244cm" svg:y="4.385cm" svg:viewBox="0 0 18 386" draw:points="0,386 18,386 18,0 0,0">
          <text:p/>
        </draw:polygon>
        <draw:polygon draw:style-name="gr6" draw:text-style-name="P7" draw:layer="layout" svg:width="2.734cm" svg:height="0.017cm" svg:x="2.76cm" svg:y="5.173cm" svg:viewBox="0 0 2735 18" draw:points="0,18 2735,18 2735,0 0,0">
          <text:p/>
        </draw:polygon>
        <draw:polygon draw:style-name="gr6" draw:text-style-name="P7" draw:layer="layout" svg:width="2.734cm" svg:height="0.386cm" svg:x="2.76cm" svg:y="4.787cm" svg:viewBox="0 0 2735 387" draw:points="0,387 2735,387 2735,0 0,0">
          <text:p/>
        </draw:polygon>
        <draw:frame draw:style-name="gr4" draw:text-style-name="P5" draw:layer="layout" svg:width="1.932cm" svg:height="0.374cm" svg:x="5.512cm" svg:y="4.413cm">
          <draw:text-box>
            <text:p text:style-name="P1"><text:span text:style-name="T4">21.02.2020 </text:span></text:p>
          </draw:text-box>
        </draw:frame>
        <draw:polygon draw:style-name="gr6" draw:text-style-name="P7" draw:layer="layout" svg:width="13.733cm" svg:height="0.403cm" svg:x="5.511cm" svg:y="4.787cm" svg:viewBox="0 0 13734 404" draw:points="0,404 13734,404 13734,0 0,0">
          <text:p/>
        </draw:polygon>
        <draw:polygon draw:style-name="gr6" draw:text-style-name="P7" draw:layer="layout" svg:width="13.729cm" svg:height="0.386cm" svg:x="5.511cm" svg:y="4.787cm" svg:viewBox="0 0 13730 387" draw:points="0,387 13730,387 13730,0 0,0">
          <text:p/>
        </draw:polygon>
        <draw:frame draw:style-name="gr4" draw:text-style-name="P5" draw:layer="layout" svg:width="1.424cm" svg:height="0.387cm" svg:x="2.76cm" svg:y="4.791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4.77cm" svg:viewBox="0 0 19 18" draw:points="0,18 19,18 19,0 0,0">
          <text:p/>
        </draw:polygon>
        <draw:polygon draw:style-name="gr5" draw:text-style-name="P6" draw:layer="layout" svg:width="2.734cm" svg:height="0.017cm" svg:x="2.76cm" svg:y="4.77cm" svg:viewBox="0 0 2735 18" draw:points="0,18 2735,18 2735,0 0,0">
          <text:p/>
        </draw:polygon>
        <draw:polygon draw:style-name="gr5" draw:text-style-name="P6" draw:layer="layout" svg:width="0.017cm" svg:height="0.017cm" svg:x="5.494cm" svg:y="4.77cm" svg:viewBox="0 0 18 18" draw:points="0,18 18,18 18,0 0,0">
          <text:p/>
        </draw:polygon>
        <draw:polygon draw:style-name="gr5" draw:text-style-name="P6" draw:layer="layout" svg:width="13.733cm" svg:height="0.017cm" svg:x="5.511cm" svg:y="4.77cm" svg:viewBox="0 0 13734 18" draw:points="0,18 13734,18 13734,0 0,0">
          <text:p/>
        </draw:polygon>
        <draw:polygon draw:style-name="gr5" draw:text-style-name="P6" draw:layer="layout" svg:width="0.017cm" svg:height="0.017cm" svg:x="19.244cm" svg:y="4.77cm" svg:viewBox="0 0 18 18" draw:points="0,18 18,18 18,0 0,0">
          <text:p/>
        </draw:polygon>
        <draw:polygon draw:style-name="gr5" draw:text-style-name="P6" draw:layer="layout" svg:width="0.018cm" svg:height="0.403cm" svg:x="2.743cm" svg:y="4.787cm" svg:viewBox="0 0 19 404" draw:points="0,404 19,404 19,0 0,0">
          <text:p/>
        </draw:polygon>
        <draw:polygon draw:style-name="gr5" draw:text-style-name="P6" draw:layer="layout" svg:width="0.018cm" svg:height="0.016cm" svg:x="2.743cm" svg:y="5.19cm" svg:viewBox="0 0 19 17" draw:points="0,17 19,17 19,0 0,0">
          <text:p/>
        </draw:polygon>
        <draw:polygon draw:style-name="gr5" draw:text-style-name="P6" draw:layer="layout" svg:width="0.018cm" svg:height="0.016cm" svg:x="2.743cm" svg:y="5.19cm" svg:viewBox="0 0 19 17" draw:points="0,17 19,17 19,0 0,0">
          <text:p/>
        </draw:polygon>
        <draw:polygon draw:style-name="gr5" draw:text-style-name="P6" draw:layer="layout" svg:width="2.734cm" svg:height="0.016cm" svg:x="2.76cm" svg:y="5.19cm" svg:viewBox="0 0 2735 17" draw:points="0,17 2735,17 2735,0 0,0">
          <text:p/>
        </draw:polygon>
        <draw:polygon draw:style-name="gr5" draw:text-style-name="P6" draw:layer="layout" svg:width="0.017cm" svg:height="0.403cm" svg:x="5.494cm" svg:y="4.787cm" svg:viewBox="0 0 18 404" draw:points="0,404 18,404 18,0 0,0">
          <text:p/>
        </draw:polygon>
        <draw:polygon draw:style-name="gr5" draw:text-style-name="P6" draw:layer="layout" svg:width="0.017cm" svg:height="0.016cm" svg:x="5.494cm" svg:y="5.19cm" svg:viewBox="0 0 18 17" draw:points="0,17 18,17 18,0 0,0">
          <text:p/>
        </draw:polygon>
        <draw:polygon draw:style-name="gr5" draw:text-style-name="P6" draw:layer="layout" svg:width="13.733cm" svg:height="0.016cm" svg:x="5.511cm" svg:y="5.19cm" svg:viewBox="0 0 13734 17" draw:points="0,17 13734,17 13734,0 0,0">
          <text:p/>
        </draw:polygon>
        <draw:polygon draw:style-name="gr5" draw:text-style-name="P6" draw:layer="layout" svg:width="0.017cm" svg:height="0.403cm" svg:x="19.244cm" svg:y="4.787cm" svg:viewBox="0 0 18 404" draw:points="0,404 18,404 18,0 0,0">
          <text:p/>
        </draw:polygon>
        <draw:polygon draw:style-name="gr5" draw:text-style-name="P6" draw:layer="layout" svg:width="0.017cm" svg:height="0.016cm" svg:x="19.244cm" svg:y="5.19cm" svg:viewBox="0 0 18 17" draw:points="0,17 18,17 18,0 0,0">
          <text:p/>
        </draw:polygon>
        <draw:polygon draw:style-name="gr5" draw:text-style-name="P6" draw:layer="layout" svg:width="0.017cm" svg:height="0.016cm" svg:x="19.244cm" svg:y="5.19cm" svg:viewBox="0 0 18 17" draw:points="0,17 18,17 18,0 0,0">
          <text:p/>
        </draw:polygon>
        <draw:frame draw:style-name="gr4" draw:text-style-name="P5" draw:layer="layout" svg:width="1.932cm" svg:height="0.374cm" svg:x="5.512cm" svg:y="4.815cm">
          <draw:text-box>
            <text:p text:style-name="P1"><text:span text:style-name="T4">21.02.2025 </text:span></text:p>
          </draw:text-box>
        </draw:frame>
        <draw:frame draw:style-name="gr4" draw:text-style-name="P5" draw:layer="layout" svg:width="0.316cm" svg:height="0.387cm" svg:x="3.001cm" svg:y="5.2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16cm" svg:height="0.387cm" svg:x="3.001cm" svg:y="5.59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.234cm" svg:height="0.387cm" svg:x="2.76cm" svg:y="5.997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8cm" svg:height="0.017cm" svg:x="2.743cm" svg:y="5.977cm" svg:viewBox="0 0 19 18" draw:points="0,18 19,18 19,0 0,0">
          <text:p/>
        </draw:polygon>
        <draw:polygon draw:style-name="gr5" draw:text-style-name="P6" draw:layer="layout" svg:width="0.018cm" svg:height="0.017cm" svg:x="2.743cm" svg:y="5.977cm" svg:viewBox="0 0 19 18" draw:points="0,18 19,18 19,0 0,0">
          <text:p/>
        </draw:polygon>
        <draw:polygon draw:style-name="gr5" draw:text-style-name="P6" draw:layer="layout" svg:width="2.734cm" svg:height="0.017cm" svg:x="2.76cm" svg:y="5.977cm" svg:viewBox="0 0 2735 18" draw:points="0,18 2735,18 2735,0 0,0">
          <text:p/>
        </draw:polygon>
        <draw:polygon draw:style-name="gr5" draw:text-style-name="P6" draw:layer="layout" svg:width="0.017cm" svg:height="0.017cm" svg:x="5.494cm" svg:y="5.977cm" svg:viewBox="0 0 18 18" draw:points="0,18 18,18 18,0 0,0">
          <text:p/>
        </draw:polygon>
        <draw:polygon draw:style-name="gr5" draw:text-style-name="P6" draw:layer="layout" svg:width="13.733cm" svg:height="0.017cm" svg:x="5.511cm" svg:y="5.977cm" svg:viewBox="0 0 13734 18" draw:points="0,18 13734,18 13734,0 0,0">
          <text:p/>
        </draw:polygon>
        <draw:polygon draw:style-name="gr5" draw:text-style-name="P6" draw:layer="layout" svg:width="0.017cm" svg:height="0.017cm" svg:x="19.244cm" svg:y="5.977cm" svg:viewBox="0 0 18 18" draw:points="0,18 18,18 18,0 0,0">
          <text:p/>
        </draw:polygon>
        <draw:polygon draw:style-name="gr5" draw:text-style-name="P6" draw:layer="layout" svg:width="0.017cm" svg:height="0.017cm" svg:x="19.244cm" svg:y="5.977cm" svg:viewBox="0 0 18 18" draw:points="0,18 18,18 18,0 0,0">
          <text:p/>
        </draw:polygon>
        <draw:polygon draw:style-name="gr5" draw:text-style-name="P6" draw:layer="layout" svg:width="0.018cm" svg:height="0.385cm" svg:x="2.743cm" svg:y="5.994cm" svg:viewBox="0 0 19 386" draw:points="0,386 19,386 19,0 0,0">
          <text:p/>
        </draw:polygon>
        <draw:polygon draw:style-name="gr5" draw:text-style-name="P6" draw:layer="layout" svg:width="0.017cm" svg:height="0.385cm" svg:x="5.494cm" svg:y="5.994cm" svg:viewBox="0 0 18 386" draw:points="0,386 18,386 18,0 0,0">
          <text:p/>
        </draw:polygon>
        <draw:polygon draw:style-name="gr5" draw:text-style-name="P6" draw:layer="layout" svg:width="0.017cm" svg:height="0.385cm" svg:x="19.244cm" svg:y="5.994cm" svg:viewBox="0 0 18 386" draw:points="0,386 18,386 18,0 0,0">
          <text:p/>
        </draw:polygon>
        <draw:frame draw:style-name="gr4" draw:text-style-name="P5" draw:layer="layout" svg:width="2.14cm" svg:height="0.374cm" svg:x="5.512cm" svg:y="6.022cm">
          <draw:text-box>
            <text:p text:style-name="P1"><text:span text:style-name="T4">13.357/2019 </text:span></text:p>
          </draw:text-box>
        </draw:frame>
        <draw:frame draw:style-name="gr4" draw:text-style-name="P5" draw:layer="layout" svg:width="2.009cm" svg:height="0.387cm" svg:x="2.76cm" svg:y="6.399cm">
          <draw:text-box>
            <text:p text:style-name="P1"><text:span text:style-name="T3">Convenente </text:span></text:p>
          </draw:text-box>
        </draw:frame>
        <draw:frame draw:style-name="gr4" draw:text-style-name="P5" draw:layer="layout" svg:width="2.419cm" svg:height="0.387cm" svg:x="5.512cm" svg:y="6.399cm">
          <draw:text-box>
            <text:p text:style-name="P1"><text:span text:style-name="T3">COOPERATIVA </text:span></text:p>
          </draw:text-box>
        </draw:frame>
        <draw:frame draw:style-name="gr4" draw:text-style-name="P5" draw:layer="layout" svg:width="0.557cm" svg:height="0.387cm" svg:x="8.382cm" svg:y="6.399cm">
          <draw:text-box>
            <text:p text:style-name="P1"><text:span text:style-name="T3">DE </text:span></text:p>
          </draw:text-box>
        </draw:frame>
        <draw:frame draw:style-name="gr4" draw:text-style-name="P5" draw:layer="layout" svg:width="1.886cm" svg:height="0.387cm" svg:x="9.14cm" svg:y="6.399cm">
          <draw:text-box>
            <text:p text:style-name="P1"><text:span text:style-name="T3">ECONOMIA </text:span></text:p>
          </draw:text-box>
        </draw:frame>
        <draw:frame draw:style-name="gr4" draw:text-style-name="P5" draw:layer="layout" svg:width="0.316cm" svg:height="0.387cm" svg:x="11.405cm" svg:y="6.399cm">
          <draw:text-box>
            <text:p text:style-name="P1"><text:span text:style-name="T3">E </text:span></text:p>
          </draw:text-box>
        </draw:frame>
        <draw:frame draw:style-name="gr4" draw:text-style-name="P5" draw:layer="layout" svg:width="1.577cm" svg:height="0.387cm" svg:x="11.9cm" svg:y="6.399cm">
          <draw:text-box>
            <text:p text:style-name="P1"><text:span text:style-name="T3">CRÉDITO </text:span></text:p>
          </draw:text-box>
        </draw:frame>
        <draw:frame draw:style-name="gr4" draw:text-style-name="P5" draw:layer="layout" svg:width="1.289cm" svg:height="0.387cm" svg:x="13.796cm" svg:y="6.399cm">
          <draw:text-box>
            <text:p text:style-name="P1"><text:span text:style-name="T3">MÚTUO </text:span></text:p>
          </draw:text-box>
        </draw:frame>
        <draw:frame draw:style-name="gr4" draw:text-style-name="P5" draw:layer="layout" svg:width="0.823cm" svg:height="0.387cm" svg:x="15.38cm" svg:y="6.399cm">
          <draw:text-box>
            <text:p text:style-name="P1"><text:span text:style-name="T3">DOS </text:span></text:p>
          </draw:text-box>
        </draw:frame>
        <draw:frame draw:style-name="gr4" draw:text-style-name="P5" draw:layer="layout" svg:width="2.229cm" svg:height="0.387cm" svg:x="16.417cm" svg:y="6.399cm">
          <draw:text-box>
            <text:p text:style-name="P1"><text:span text:style-name="T3">SERVIDORES </text:span></text:p>
          </draw:text-box>
        </draw:frame>
        <draw:frame draw:style-name="gr4" draw:text-style-name="P5" draw:layer="layout" svg:width="0.316cm" svg:height="0.387cm" svg:x="19.029cm" svg:y="6.399cm">
          <draw:text-box>
            <text:p text:style-name="P1"><text:span text:style-name="T3">E </text:span></text:p>
          </draw:text-box>
        </draw:frame>
        <draw:frame draw:style-name="gr4" draw:text-style-name="P5" draw:layer="layout" svg:width="1.746cm" svg:height="0.387cm" svg:x="5.512cm" svg:y="6.784cm">
          <draw:text-box>
            <text:p text:style-name="P1"><text:span text:style-name="T3">MEMBROS </text:span></text:p>
          </draw:text-box>
        </draw:frame>
        <draw:frame draw:style-name="gr4" draw:text-style-name="P5" draw:layer="layout" svg:width="0.574cm" svg:height="0.387cm" svg:x="7.667cm" svg:y="6.784cm">
          <draw:text-box>
            <text:p text:style-name="P1"><text:span text:style-name="T3">DA </text:span></text:p>
          </draw:text-box>
        </draw:frame>
        <draw:frame draw:style-name="gr4" draw:text-style-name="P5" draw:layer="layout" svg:width="1.471cm" svg:height="0.387cm" svg:x="8.526cm" svg:y="6.784cm">
          <draw:text-box>
            <text:p text:style-name="P1"><text:span text:style-name="T3">JUSTIÇA </text:span></text:p>
          </draw:text-box>
        </draw:frame>
        <draw:frame draw:style-name="gr4" draw:text-style-name="P5" draw:layer="layout" svg:width="0.607cm" svg:height="0.387cm" svg:x="10.401cm" svg:y="6.784cm">
          <draw:text-box>
            <text:p text:style-name="P1"><text:span text:style-name="T3">DO </text:span></text:p>
          </draw:text-box>
        </draw:frame>
        <draw:frame draw:style-name="gr4" draw:text-style-name="P5" draw:layer="layout" svg:width="1.839cm" svg:height="0.387cm" svg:x="11.286cm" svg:y="6.784cm">
          <draw:text-box>
            <text:p text:style-name="P1"><text:span text:style-name="T3">TRABALHO </text:span></text:p>
          </draw:text-box>
        </draw:frame>
        <draw:frame draw:style-name="gr4" draw:text-style-name="P5" draw:layer="layout" svg:width="0.316cm" svg:height="0.387cm" svg:x="13.576cm" svg:y="6.784cm">
          <draw:text-box>
            <text:p text:style-name="P1"><text:span text:style-name="T3">E </text:span></text:p>
          </draw:text-box>
        </draw:frame>
        <draw:frame draw:style-name="gr4" draw:text-style-name="P5" draw:layer="layout" svg:width="2.102cm" svg:height="0.387cm" svg:x="14.135cm" svg:y="6.784cm">
          <draw:text-box>
            <text:p text:style-name="P1"><text:span text:style-name="T3">MINISTÉRIO </text:span></text:p>
          </draw:text-box>
        </draw:frame>
        <draw:frame draw:style-name="gr4" draw:text-style-name="P5" draw:layer="layout" svg:width="1.534cm" svg:height="0.387cm" svg:x="16.756cm" svg:y="6.784cm">
          <draw:text-box>
            <text:p text:style-name="P1"><text:span text:style-name="T3">PÚBLICO </text:span></text:p>
          </draw:text-box>
        </draw:frame>
        <draw:frame draw:style-name="gr4" draw:text-style-name="P5" draw:layer="layout" svg:width="0.607cm" svg:height="0.387cm" svg:x="18.711cm" svg:y="6.784cm">
          <draw:text-box>
            <text:p text:style-name="P1"><text:span text:style-name="T3">DO </text:span></text:p>
          </draw:text-box>
        </draw:frame>
        <draw:frame draw:style-name="gr4" draw:text-style-name="P5" draw:layer="layout" svg:width="12.202cm" svg:height="0.387cm" svg:x="5.512cm" svg:y="7.174cm">
          <draw:text-box>
            <text:p text:style-name="P1"><text:span text:style-name="T3">TRABALHO NO TERRITÓRIO NACIONAL, DO PODER JUDICIÁRIO FEDERAL E </text:span></text:p>
          </draw:text-box>
        </draw:frame>
        <draw:frame draw:style-name="gr4" draw:text-style-name="P5" draw:layer="layout" svg:width="2.102cm" svg:height="0.387cm" svg:x="5.512cm" svg:y="7.559cm">
          <draw:text-box>
            <text:p text:style-name="P1"><text:span text:style-name="T3">MINISTÉRIO </text:span></text:p>
          </draw:text-box>
        </draw:frame>
        <draw:frame draw:style-name="gr4" draw:text-style-name="P5" draw:layer="layout" svg:width="1.534cm" svg:height="0.387cm" svg:x="8.141cm" svg:y="7.559cm">
          <draw:text-box>
            <text:p text:style-name="P1"><text:span text:style-name="T3">PÚBLICO </text:span></text:p>
          </draw:text-box>
        </draw:frame>
        <draw:frame draw:style-name="gr4" draw:text-style-name="P5" draw:layer="layout" svg:width="0.574cm" svg:height="0.387cm" svg:x="10.105cm" svg:y="7.559cm">
          <draw:text-box>
            <text:p text:style-name="P1"><text:span text:style-name="T3">DA </text:span></text:p>
          </draw:text-box>
        </draw:frame>
        <draw:frame draw:style-name="gr4" draw:text-style-name="P5" draw:layer="layout" svg:width="1.183cm" svg:height="0.387cm" svg:x="10.973cm" svg:y="7.559cm">
          <draw:text-box>
            <text:p text:style-name="P1"><text:span text:style-name="T3">UNIÃO </text:span></text:p>
          </draw:text-box>
        </draw:frame>
        <draw:frame draw:style-name="gr4" draw:text-style-name="P5" draw:layer="layout" svg:width="0.815cm" svg:height="0.387cm" svg:x="12.552cm" svg:y="7.559cm">
          <draw:text-box>
            <text:p text:style-name="P1"><text:span text:style-name="T3">NOS </text:span></text:p>
          </draw:text-box>
        </draw:frame>
        <draw:frame draw:style-name="gr4" draw:text-style-name="P5" draw:layer="layout" svg:width="1.649cm" svg:height="0.387cm" svg:x="13.678cm" svg:y="7.559cm">
          <draw:text-box>
            <text:p text:style-name="P1"><text:span text:style-name="T3">ESTADOS </text:span></text:p>
          </draw:text-box>
        </draw:frame>
        <draw:frame draw:style-name="gr4" draw:text-style-name="P5" draw:layer="layout" svg:width="0.607cm" svg:height="0.387cm" svg:x="15.693cm" svg:y="7.559cm">
          <draw:text-box>
            <text:p text:style-name="P1"><text:span text:style-name="T3">DO </text:span></text:p>
          </draw:text-box>
        </draw:frame>
        <draw:frame draw:style-name="gr4" draw:text-style-name="P5" draw:layer="layout" svg:width="1.069cm" svg:height="0.387cm" svg:x="16.586cm" svg:y="7.559cm">
          <draw:text-box>
            <text:p text:style-name="P1"><text:span text:style-name="T3">PARÁ, </text:span></text:p>
          </draw:text-box>
        </draw:frame>
        <draw:frame draw:style-name="gr4" draw:text-style-name="P5" draw:layer="layout" svg:width="1.192cm" svg:height="0.387cm" svg:x="18.038cm" svg:y="7.559cm">
          <draw:text-box>
            <text:p text:style-name="P1"><text:span text:style-name="T3">SANTA </text:span></text:p>
          </draw:text-box>
        </draw:frame>
        <draw:frame draw:style-name="gr4" draw:text-style-name="P5" draw:layer="layout" svg:width="12.473cm" svg:height="0.387cm" svg:x="5.512cm" svg:y="7.944cm">
          <draw:text-box>
            <text:p text:style-name="P1"><text:span text:style-name="T3">CATARINA, <text:s/>DO <text:s/>TRIBUNAL <text:s/>SUPERIOR <text:s/>ELEITORAL <text:s/>E <text:s/>SUPERIOR <text:s/>TRIBUNAL </text:span></text:p>
          </draw:text-box>
        </draw:frame>
        <draw:frame draw:style-name="gr4" draw:text-style-name="P5" draw:layer="layout" svg:width="12.499cm" svg:height="0.387cm" svg:x="5.512cm" svg:y="8.33cm">
          <draw:text-box>
            <text:p text:style-name="P1"><text:span text:style-name="T3">MILITAR <text:s/>NO <text:s/>DISTRITO <text:s/>FEDEDERAL <text:s/>E <text:s/>DOS <text:s/>SERVIDORES <text:s/>DO <text:s/>CORPO <text:s/>DE </text:span></text:p>
          </draw:text-box>
        </draw:frame>
        <draw:polygon draw:style-name="gr5" draw:text-style-name="P6" draw:layer="layout" svg:width="0.018cm" svg:height="0.017cm" svg:x="2.743cm" svg:y="6.379cm" svg:viewBox="0 0 19 18" draw:points="0,18 19,18 19,0 0,0">
          <text:p/>
        </draw:polygon>
        <draw:polygon draw:style-name="gr5" draw:text-style-name="P6" draw:layer="layout" svg:width="2.734cm" svg:height="0.017cm" svg:x="2.76cm" svg:y="6.379cm" svg:viewBox="0 0 2735 18" draw:points="0,18 2735,18 2735,0 0,0">
          <text:p/>
        </draw:polygon>
        <draw:polygon draw:style-name="gr5" draw:text-style-name="P6" draw:layer="layout" svg:width="0.017cm" svg:height="0.017cm" svg:x="5.494cm" svg:y="6.379cm" svg:viewBox="0 0 18 18" draw:points="0,18 18,18 18,0 0,0">
          <text:p/>
        </draw:polygon>
        <draw:polygon draw:style-name="gr5" draw:text-style-name="P6" draw:layer="layout" svg:width="13.733cm" svg:height="0.017cm" svg:x="5.511cm" svg:y="6.379cm" svg:viewBox="0 0 13734 18" draw:points="0,18 13734,18 13734,0 0,0">
          <text:p/>
        </draw:polygon>
        <draw:polygon draw:style-name="gr5" draw:text-style-name="P6" draw:layer="layout" svg:width="0.017cm" svg:height="0.017cm" svg:x="19.244cm" svg:y="6.379cm" svg:viewBox="0 0 18 18" draw:points="0,18 18,18 18,0 0,0">
          <text:p/>
        </draw:polygon>
        <draw:polygon draw:style-name="gr5" draw:text-style-name="P6" draw:layer="layout" svg:width="0.018cm" svg:height="2.705cm" svg:x="2.743cm" svg:y="6.396cm" svg:viewBox="0 0 19 2706" draw:points="0,2706 19,2706 19,0 0,0">
          <text:p/>
        </draw:polygon>
        <draw:polygon draw:style-name="gr5" draw:text-style-name="P6" draw:layer="layout" svg:width="0.017cm" svg:height="2.705cm" svg:x="5.494cm" svg:y="6.396cm" svg:viewBox="0 0 18 2706" draw:points="0,2706 18,2706 18,0 0,0">
          <text:p/>
        </draw:polygon>
        <draw:polygon draw:style-name="gr5" draw:text-style-name="P6" draw:layer="layout" svg:width="0.017cm" svg:height="2.705cm" svg:x="19.244cm" svg:y="6.396cm" svg:viewBox="0 0 18 2706" draw:points="0,2706 18,2706 18,0 0,0">
          <text:p/>
        </draw:polygon>
        <draw:frame draw:style-name="gr4" draw:text-style-name="P5" draw:layer="layout" svg:width="11.195cm" svg:height="0.387cm" svg:x="5.512cm" svg:y="8.715cm">
          <draw:text-box>
            <text:p text:style-name="P1"><text:span text:style-name="T3">BOMBEIROS MILITAR DO ESTADO DO PARÁ – SICOOB CREDIJUSTRA </text:span></text:p>
          </draw:text-box>
        </draw:frame>
        <draw:frame draw:style-name="gr4" draw:text-style-name="P5" draw:layer="layout" svg:width="1.183cm" svg:height="0.387cm" svg:x="2.76cm" svg:y="9.121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13.481cm" svg:height="0.374cm" svg:x="5.512cm" svg:y="9.146cm">
          <draw:text-box>
            <text:p text:style-name="P1"><text:span text:style-name="T4">Possibilitar a concessão de empréstimos a magistrados e servidores deste Tribunal, </text:span></text:p>
          </draw:text-box>
        </draw:frame>
        <draw:polygon draw:style-name="gr5" draw:text-style-name="P6" draw:layer="layout" svg:width="0.018cm" svg:height="0.017cm" svg:x="2.743cm" svg:y="9.101cm" svg:viewBox="0 0 19 18" draw:points="0,18 19,18 19,0 0,0">
          <text:p/>
        </draw:polygon>
        <draw:polygon draw:style-name="gr5" draw:text-style-name="P6" draw:layer="layout" svg:width="2.734cm" svg:height="0.017cm" svg:x="2.76cm" svg:y="9.101cm" svg:viewBox="0 0 2735 18" draw:points="0,18 2735,18 2735,0 0,0">
          <text:p/>
        </draw:polygon>
        <draw:polygon draw:style-name="gr5" draw:text-style-name="P6" draw:layer="layout" svg:width="0.017cm" svg:height="0.017cm" svg:x="5.494cm" svg:y="9.101cm" svg:viewBox="0 0 18 18" draw:points="0,18 18,18 18,0 0,0">
          <text:p/>
        </draw:polygon>
        <draw:polygon draw:style-name="gr5" draw:text-style-name="P6" draw:layer="layout" svg:width="13.733cm" svg:height="0.017cm" svg:x="5.511cm" svg:y="9.101cm" svg:viewBox="0 0 13734 18" draw:points="0,18 13734,18 13734,0 0,0">
          <text:p/>
        </draw:polygon>
        <draw:polygon draw:style-name="gr5" draw:text-style-name="P6" draw:layer="layout" svg:width="0.017cm" svg:height="0.017cm" svg:x="19.244cm" svg:y="9.101cm" svg:viewBox="0 0 18 18" draw:points="0,18 18,18 18,0 0,0">
          <text:p/>
        </draw:polygon>
        <draw:polygon draw:style-name="gr5" draw:text-style-name="P6" draw:layer="layout" svg:width="0.018cm" svg:height="0.771cm" svg:x="2.743cm" svg:y="9.118cm" svg:viewBox="0 0 19 772" draw:points="0,772 19,772 19,0 0,0">
          <text:p/>
        </draw:polygon>
        <draw:polygon draw:style-name="gr5" draw:text-style-name="P6" draw:layer="layout" svg:width="0.017cm" svg:height="0.771cm" svg:x="5.494cm" svg:y="9.118cm" svg:viewBox="0 0 18 772" draw:points="0,772 18,772 18,0 0,0">
          <text:p/>
        </draw:polygon>
        <draw:polygon draw:style-name="gr5" draw:text-style-name="P6" draw:layer="layout" svg:width="0.017cm" svg:height="0.771cm" svg:x="19.244cm" svg:y="9.118cm" svg:viewBox="0 0 18 772" draw:points="0,772 18,772 18,0 0,0">
          <text:p/>
        </draw:polygon>
        <draw:frame draw:style-name="gr4" draw:text-style-name="P5" draw:layer="layout" svg:width="12.719cm" svg:height="0.374cm" svg:x="5.512cm" svg:y="9.531cm">
          <draw:text-box>
            <text:p text:style-name="P1"><text:span text:style-name="T4">ativos, inativos e pensionistas, mediante consignação em folha de pagamento. </text:span></text:p>
          </draw:text-box>
        </draw:frame>
        <draw:frame draw:style-name="gr4" draw:text-style-name="P5" draw:layer="layout" svg:width="0.984cm" svg:height="0.387cm" svg:x="2.76cm" svg:y="9.909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6cm" svg:x="2.743cm" svg:y="9.889cm" svg:viewBox="0 0 19 17" draw:points="0,17 19,17 19,0 0,0">
          <text:p/>
        </draw:polygon>
        <draw:polygon draw:style-name="gr5" draw:text-style-name="P6" draw:layer="layout" svg:width="2.734cm" svg:height="0.016cm" svg:x="2.76cm" svg:y="9.889cm" svg:viewBox="0 0 2735 17" draw:points="0,17 2735,17 2735,0 0,0">
          <text:p/>
        </draw:polygon>
        <draw:polygon draw:style-name="gr5" draw:text-style-name="P6" draw:layer="layout" svg:width="0.017cm" svg:height="0.016cm" svg:x="5.494cm" svg:y="9.889cm" svg:viewBox="0 0 18 17" draw:points="0,17 18,17 18,0 0,0">
          <text:p/>
        </draw:polygon>
        <draw:polygon draw:style-name="gr5" draw:text-style-name="P6" draw:layer="layout" svg:width="13.733cm" svg:height="0.016cm" svg:x="5.511cm" svg:y="9.889cm" svg:viewBox="0 0 13734 17" draw:points="0,17 13734,17 13734,0 0,0">
          <text:p/>
        </draw:polygon>
        <draw:polygon draw:style-name="gr5" draw:text-style-name="P6" draw:layer="layout" svg:width="0.017cm" svg:height="0.016cm" svg:x="19.244cm" svg:y="9.889cm" svg:viewBox="0 0 18 17" draw:points="0,17 18,17 18,0 0,0">
          <text:p/>
        </draw:polygon>
        <draw:polygon draw:style-name="gr5" draw:text-style-name="P6" draw:layer="layout" svg:width="0.018cm" svg:height="0.386cm" svg:x="2.743cm" svg:y="9.905cm" svg:viewBox="0 0 19 387" draw:points="0,387 19,387 19,0 0,0">
          <text:p/>
        </draw:polygon>
        <draw:polygon draw:style-name="gr5" draw:text-style-name="P6" draw:layer="layout" svg:width="0.017cm" svg:height="0.386cm" svg:x="5.494cm" svg:y="9.905cm" svg:viewBox="0 0 18 387" draw:points="0,387 18,387 18,0 0,0">
          <text:p/>
        </draw:polygon>
        <draw:polygon draw:style-name="gr5" draw:text-style-name="P6" draw:layer="layout" svg:width="0.017cm" svg:height="0.386cm" svg:x="19.244cm" svg:y="9.905cm" svg:viewBox="0 0 18 387" draw:points="0,387 18,387 18,0 0,0">
          <text:p/>
        </draw:polygon>
        <draw:frame draw:style-name="gr4" draw:text-style-name="P5" draw:layer="layout" svg:width="1.932cm" svg:height="0.374cm" svg:x="5.512cm" svg:y="9.933cm">
          <draw:text-box>
            <text:p text:style-name="P1"><text:span text:style-name="T4">03.03.2020 </text:span></text:p>
          </draw:text-box>
        </draw:frame>
        <draw:frame draw:style-name="gr4" draw:text-style-name="P5" draw:layer="layout" svg:width="1.424cm" svg:height="0.387cm" svg:x="2.76cm" svg:y="10.311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10.291cm" svg:viewBox="0 0 19 18" draw:points="0,18 19,18 19,0 0,0">
          <text:p/>
        </draw:polygon>
        <draw:polygon draw:style-name="gr5" draw:text-style-name="P6" draw:layer="layout" svg:width="2.734cm" svg:height="0.017cm" svg:x="2.76cm" svg:y="10.291cm" svg:viewBox="0 0 2735 18" draw:points="0,18 2735,18 2735,0 0,0">
          <text:p/>
        </draw:polygon>
        <draw:polygon draw:style-name="gr5" draw:text-style-name="P6" draw:layer="layout" svg:width="0.017cm" svg:height="0.017cm" svg:x="5.494cm" svg:y="10.291cm" svg:viewBox="0 0 18 18" draw:points="0,18 18,18 18,0 0,0">
          <text:p/>
        </draw:polygon>
        <draw:polygon draw:style-name="gr5" draw:text-style-name="P6" draw:layer="layout" svg:width="13.733cm" svg:height="0.017cm" svg:x="5.511cm" svg:y="10.291cm" svg:viewBox="0 0 13734 18" draw:points="0,18 13734,18 13734,0 0,0">
          <text:p/>
        </draw:polygon>
        <draw:polygon draw:style-name="gr5" draw:text-style-name="P6" draw:layer="layout" svg:width="0.017cm" svg:height="0.017cm" svg:x="19.244cm" svg:y="10.291cm" svg:viewBox="0 0 18 18" draw:points="0,18 18,18 18,0 0,0">
          <text:p/>
        </draw:polygon>
        <draw:polygon draw:style-name="gr5" draw:text-style-name="P6" draw:layer="layout" svg:width="0.018cm" svg:height="0.402cm" svg:x="2.743cm" svg:y="10.308cm" svg:viewBox="0 0 19 403" draw:points="0,403 19,403 19,0 0,0">
          <text:p/>
        </draw:polygon>
        <draw:polygon draw:style-name="gr5" draw:text-style-name="P6" draw:layer="layout" svg:width="0.018cm" svg:height="0.017cm" svg:x="2.743cm" svg:y="10.71cm" svg:viewBox="0 0 19 18" draw:points="0,18 19,18 19,0 0,0">
          <text:p/>
        </draw:polygon>
        <draw:polygon draw:style-name="gr5" draw:text-style-name="P6" draw:layer="layout" svg:width="0.018cm" svg:height="0.017cm" svg:x="2.743cm" svg:y="10.71cm" svg:viewBox="0 0 19 18" draw:points="0,18 19,18 19,0 0,0">
          <text:p/>
        </draw:polygon>
        <draw:polygon draw:style-name="gr5" draw:text-style-name="P6" draw:layer="layout" svg:width="2.734cm" svg:height="0.017cm" svg:x="2.76cm" svg:y="10.71cm" svg:viewBox="0 0 2735 18" draw:points="0,18 2735,18 2735,0 0,0">
          <text:p/>
        </draw:polygon>
        <draw:polygon draw:style-name="gr5" draw:text-style-name="P6" draw:layer="layout" svg:width="0.017cm" svg:height="0.402cm" svg:x="5.494cm" svg:y="10.308cm" svg:viewBox="0 0 18 403" draw:points="0,403 18,403 18,0 0,0">
          <text:p/>
        </draw:polygon>
        <draw:polygon draw:style-name="gr5" draw:text-style-name="P6" draw:layer="layout" svg:width="0.017cm" svg:height="0.017cm" svg:x="5.494cm" svg:y="10.71cm" svg:viewBox="0 0 18 18" draw:points="0,18 18,18 18,0 0,0">
          <text:p/>
        </draw:polygon>
        <draw:polygon draw:style-name="gr5" draw:text-style-name="P6" draw:layer="layout" svg:width="13.733cm" svg:height="0.017cm" svg:x="5.511cm" svg:y="10.71cm" svg:viewBox="0 0 13734 18" draw:points="0,18 13734,18 13734,0 0,0">
          <text:p/>
        </draw:polygon>
        <draw:polygon draw:style-name="gr5" draw:text-style-name="P6" draw:layer="layout" svg:width="0.017cm" svg:height="0.402cm" svg:x="19.244cm" svg:y="10.308cm" svg:viewBox="0 0 18 403" draw:points="0,403 18,403 18,0 0,0">
          <text:p/>
        </draw:polygon>
        <draw:polygon draw:style-name="gr5" draw:text-style-name="P6" draw:layer="layout" svg:width="0.017cm" svg:height="0.017cm" svg:x="19.244cm" svg:y="10.71cm" svg:viewBox="0 0 18 18" draw:points="0,18 18,18 18,0 0,0">
          <text:p/>
        </draw:polygon>
        <draw:polygon draw:style-name="gr5" draw:text-style-name="P6" draw:layer="layout" svg:width="0.017cm" svg:height="0.017cm" svg:x="19.244cm" svg:y="10.71cm" svg:viewBox="0 0 18 18" draw:points="0,18 18,18 18,0 0,0">
          <text:p/>
        </draw:polygon>
        <draw:frame draw:style-name="gr4" draw:text-style-name="P5" draw:layer="layout" svg:width="1.932cm" svg:height="0.374cm" svg:x="5.512cm" svg:y="10.335cm">
          <draw:text-box>
            <text:p text:style-name="P1"><text:span text:style-name="T4">03.03.2025 </text:span></text:p>
          </draw:text-box>
        </draw:frame>
        <draw:frame draw:style-name="gr4" draw:text-style-name="P5" draw:layer="layout" svg:width="0.316cm" svg:height="0.387cm" svg:x="3.001cm" svg:y="10.73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2.734cm" svg:height="0.385cm" svg:x="2.76cm" svg:y="11.514cm" svg:viewBox="0 0 2735 386" draw:points="0,386 2735,386 2735,0 0,0">
          <text:p/>
        </draw:polygon>
        <draw:frame draw:style-name="gr4" draw:text-style-name="P5" draw:layer="layout" svg:width="0.316cm" svg:height="0.387cm" svg:x="3.001cm" svg:y="11.115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0.004cm" svg:height="0.385cm" svg:x="19.24cm" svg:y="11.514cm" svg:viewBox="0 0 5 386" draw:points="0,386 5,386 5,0 0,0">
          <text:p/>
        </draw:polygon>
        <draw:polygon draw:style-name="gr6" draw:text-style-name="P7" draw:layer="layout" svg:width="13.729cm" svg:height="0.385cm" svg:x="5.511cm" svg:y="11.514cm" svg:viewBox="0 0 13730 386" draw:points="0,386 13730,386 13730,0 0,0">
          <text:p/>
        </draw:polygon>
        <draw:frame draw:style-name="gr4" draw:text-style-name="P5" draw:layer="layout" svg:width="1.234cm" svg:height="0.387cm" svg:x="2.76cm" svg:y="11.517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8cm" svg:height="0.017cm" svg:x="2.743cm" svg:y="11.497cm" svg:viewBox="0 0 19 18" draw:points="0,18 19,18 19,0 0,0">
          <text:p/>
        </draw:polygon>
        <draw:polygon draw:style-name="gr5" draw:text-style-name="P6" draw:layer="layout" svg:width="0.018cm" svg:height="0.017cm" svg:x="2.743cm" svg:y="11.497cm" svg:viewBox="0 0 19 18" draw:points="0,18 19,18 19,0 0,0">
          <text:p/>
        </draw:polygon>
        <draw:polygon draw:style-name="gr5" draw:text-style-name="P6" draw:layer="layout" svg:width="2.734cm" svg:height="0.017cm" svg:x="2.76cm" svg:y="11.497cm" svg:viewBox="0 0 2735 18" draw:points="0,18 2735,18 2735,0 0,0">
          <text:p/>
        </draw:polygon>
        <draw:polygon draw:style-name="gr5" draw:text-style-name="P6" draw:layer="layout" svg:width="0.017cm" svg:height="0.017cm" svg:x="5.494cm" svg:y="11.497cm" svg:viewBox="0 0 18 18" draw:points="0,18 18,18 18,0 0,0">
          <text:p/>
        </draw:polygon>
        <draw:polygon draw:style-name="gr5" draw:text-style-name="P6" draw:layer="layout" svg:width="13.733cm" svg:height="0.017cm" svg:x="5.511cm" svg:y="11.497cm" svg:viewBox="0 0 13734 18" draw:points="0,18 13734,18 13734,0 0,0">
          <text:p/>
        </draw:polygon>
        <draw:polygon draw:style-name="gr5" draw:text-style-name="P6" draw:layer="layout" svg:width="0.017cm" svg:height="0.017cm" svg:x="19.244cm" svg:y="11.497cm" svg:viewBox="0 0 18 18" draw:points="0,18 18,18 18,0 0,0">
          <text:p/>
        </draw:polygon>
        <draw:polygon draw:style-name="gr5" draw:text-style-name="P6" draw:layer="layout" svg:width="0.017cm" svg:height="0.017cm" svg:x="19.244cm" svg:y="11.497cm" svg:viewBox="0 0 18 18" draw:points="0,18 18,18 18,0 0,0">
          <text:p/>
        </draw:polygon>
        <draw:polygon draw:style-name="gr5" draw:text-style-name="P6" draw:layer="layout" svg:width="0.018cm" svg:height="0.385cm" svg:x="2.743cm" svg:y="11.514cm" svg:viewBox="0 0 19 386" draw:points="0,386 19,386 19,0 0,0">
          <text:p/>
        </draw:polygon>
        <draw:polygon draw:style-name="gr5" draw:text-style-name="P6" draw:layer="layout" svg:width="0.017cm" svg:height="0.385cm" svg:x="5.494cm" svg:y="11.514cm" svg:viewBox="0 0 18 386" draw:points="0,386 18,386 18,0 0,0">
          <text:p/>
        </draw:polygon>
        <draw:polygon draw:style-name="gr5" draw:text-style-name="P6" draw:layer="layout" svg:width="0.017cm" svg:height="0.385cm" svg:x="19.244cm" svg:y="11.514cm" svg:viewBox="0 0 18 386" draw:points="0,386 18,386 18,0 0,0">
          <text:p/>
        </draw:polygon>
        <draw:polygon draw:style-name="gr6" draw:text-style-name="P7" draw:layer="layout" svg:width="2.734cm" svg:height="0.39cm" svg:x="2.76cm" svg:y="11.916cm" svg:viewBox="0 0 2735 391" draw:points="0,391 2735,391 2735,0 0,0">
          <text:p/>
        </draw:polygon>
        <draw:frame draw:style-name="gr4" draw:text-style-name="P5" draw:layer="layout" svg:width="1.632cm" svg:height="0.374cm" svg:x="5.512cm" svg:y="11.542cm">
          <draw:text-box>
            <text:p text:style-name="P1"><text:span text:style-name="T4">718/2020 </text:span></text:p>
          </draw:text-box>
        </draw:frame>
        <draw:polygon draw:style-name="gr6" draw:text-style-name="P7" draw:layer="layout" svg:width="0.004cm" svg:height="0.39cm" svg:x="19.24cm" svg:y="11.916cm" svg:viewBox="0 0 5 391" draw:points="0,391 5,391 5,0 0,0">
          <text:p/>
        </draw:polygon>
        <draw:polygon draw:style-name="gr6" draw:text-style-name="P7" draw:layer="layout" svg:width="13.729cm" svg:height="0.39cm" svg:x="5.511cm" svg:y="11.916cm" svg:viewBox="0 0 13730 391" draw:points="0,391 13730,391 13730,0 0,0">
          <text:p/>
        </draw:polygon>
        <draw:frame draw:style-name="gr4" draw:text-style-name="P5" draw:layer="layout" svg:width="2.009cm" svg:height="0.387cm" svg:x="2.76cm" svg:y="11.919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7cm" svg:x="2.743cm" svg:y="11.899cm" svg:viewBox="0 0 19 18" draw:points="0,18 19,18 19,0 0,0">
          <text:p/>
        </draw:polygon>
        <draw:polygon draw:style-name="gr5" draw:text-style-name="P6" draw:layer="layout" svg:width="2.734cm" svg:height="0.017cm" svg:x="2.76cm" svg:y="11.899cm" svg:viewBox="0 0 2735 18" draw:points="0,18 2735,18 2735,0 0,0">
          <text:p/>
        </draw:polygon>
        <draw:polygon draw:style-name="gr5" draw:text-style-name="P6" draw:layer="layout" svg:width="0.017cm" svg:height="0.017cm" svg:x="5.494cm" svg:y="11.899cm" svg:viewBox="0 0 18 18" draw:points="0,18 18,18 18,0 0,0">
          <text:p/>
        </draw:polygon>
        <draw:polygon draw:style-name="gr5" draw:text-style-name="P6" draw:layer="layout" svg:width="13.733cm" svg:height="0.017cm" svg:x="5.511cm" svg:y="11.899cm" svg:viewBox="0 0 13734 18" draw:points="0,18 13734,18 13734,0 0,0">
          <text:p/>
        </draw:polygon>
        <draw:polygon draw:style-name="gr5" draw:text-style-name="P6" draw:layer="layout" svg:width="0.017cm" svg:height="0.017cm" svg:x="19.244cm" svg:y="11.899cm" svg:viewBox="0 0 18 18" draw:points="0,18 18,18 18,0 0,0">
          <text:p/>
        </draw:polygon>
        <draw:polygon draw:style-name="gr5" draw:text-style-name="P6" draw:layer="layout" svg:width="0.018cm" svg:height="0.39cm" svg:x="2.743cm" svg:y="11.916cm" svg:viewBox="0 0 19 391" draw:points="0,391 19,391 19,0 0,0">
          <text:p/>
        </draw:polygon>
        <draw:polygon draw:style-name="gr5" draw:text-style-name="P6" draw:layer="layout" svg:width="0.017cm" svg:height="0.39cm" svg:x="5.494cm" svg:y="11.916cm" svg:viewBox="0 0 18 391" draw:points="0,391 18,391 18,0 0,0">
          <text:p/>
        </draw:polygon>
        <draw:polygon draw:style-name="gr5" draw:text-style-name="P6" draw:layer="layout" svg:width="0.017cm" svg:height="0.39cm" svg:x="19.244cm" svg:y="11.916cm" svg:viewBox="0 0 18 391" draw:points="0,391 18,391 18,0 0,0">
          <text:p/>
        </draw:polygon>
        <draw:polygon draw:style-name="gr6" draw:text-style-name="P7" draw:layer="layout" svg:width="2.734cm" svg:height="0.385cm" svg:x="2.76cm" svg:y="12.708cm" svg:viewBox="0 0 2735 386" draw:points="0,386 2735,386 2735,0 0,0">
          <text:p/>
        </draw:polygon>
        <draw:polygon draw:style-name="gr6" draw:text-style-name="P7" draw:layer="layout" svg:width="2.734cm" svg:height="0.385cm" svg:x="2.76cm" svg:y="12.323cm" svg:viewBox="0 0 2735 386" draw:points="0,386 2735,386 2735,0 0,0">
          <text:p/>
        </draw:polygon>
        <draw:frame draw:style-name="gr4" draw:text-style-name="P5" draw:layer="layout" svg:width="1.369cm" svg:height="0.387cm" svg:x="5.512cm" svg:y="11.919cm">
          <draw:text-box>
            <text:p text:style-name="P1"><text:span text:style-name="T3">UNIBRA </text:span></text:p>
          </draw:text-box>
        </draw:frame>
        <draw:polygon draw:style-name="gr6" draw:text-style-name="P7" draw:layer="layout" svg:width="0.004cm" svg:height="0.77cm" svg:x="19.24cm" svg:y="12.323cm" svg:viewBox="0 0 5 771" draw:points="0,771 5,771 5,0 0,0">
          <text:p/>
        </draw:polygon>
        <draw:polygon draw:style-name="gr6" draw:text-style-name="P7" draw:layer="layout" svg:width="13.729cm" svg:height="0.385cm" svg:x="5.511cm" svg:y="12.323cm" svg:viewBox="0 0 13730 386" draw:points="0,386 13730,386 13730,0 0,0">
          <text:p/>
        </draw:polygon>
        <draw:frame draw:style-name="gr4" draw:text-style-name="P5" draw:layer="layout" svg:width="1.183cm" svg:height="0.387cm" svg:x="2.76cm" svg:y="12.326cm">
          <draw:text-box>
            <text:p text:style-name="P1"><text:span text:style-name="T3">Objeto </text:span></text:p>
          </draw:text-box>
        </draw:frame>
        <draw:polygon draw:style-name="gr6" draw:text-style-name="P7" draw:layer="layout" svg:width="13.729cm" svg:height="0.385cm" svg:x="5.511cm" svg:y="12.708cm" svg:viewBox="0 0 13730 386" draw:points="0,386 13730,386 13730,0 0,0">
          <text:p/>
        </draw:polygon>
        <draw:frame draw:style-name="gr4" draw:text-style-name="P5" draw:layer="layout" svg:width="13.176cm" svg:height="0.374cm" svg:x="5.512cm" svg:y="12.35cm">
          <draw:text-box>
            <text:p text:style-name="P1"><text:span text:style-name="T4">Finalidade de propiciar estágio supervisionado e remunerado aos alunos do curso </text:span></text:p>
          </draw:text-box>
        </draw:frame>
        <draw:polygon draw:style-name="gr5" draw:text-style-name="P6" draw:layer="layout" svg:width="0.018cm" svg:height="0.017cm" svg:x="2.743cm" svg:y="12.306cm" svg:viewBox="0 0 19 18" draw:points="0,18 19,18 19,0 0,0">
          <text:p/>
        </draw:polygon>
        <draw:polygon draw:style-name="gr5" draw:text-style-name="P6" draw:layer="layout" svg:width="2.734cm" svg:height="0.017cm" svg:x="2.76cm" svg:y="12.306cm" svg:viewBox="0 0 2735 18" draw:points="0,18 2735,18 2735,0 0,0">
          <text:p/>
        </draw:polygon>
        <draw:polygon draw:style-name="gr5" draw:text-style-name="P6" draw:layer="layout" svg:width="0.017cm" svg:height="0.017cm" svg:x="5.494cm" svg:y="12.306cm" svg:viewBox="0 0 18 18" draw:points="0,18 18,18 18,0 0,0">
          <text:p/>
        </draw:polygon>
        <draw:polygon draw:style-name="gr5" draw:text-style-name="P6" draw:layer="layout" svg:width="13.733cm" svg:height="0.017cm" svg:x="5.511cm" svg:y="12.306cm" svg:viewBox="0 0 13734 18" draw:points="0,18 13734,18 13734,0 0,0">
          <text:p/>
        </draw:polygon>
        <draw:polygon draw:style-name="gr5" draw:text-style-name="P6" draw:layer="layout" svg:width="0.017cm" svg:height="0.017cm" svg:x="19.244cm" svg:y="12.306cm" svg:viewBox="0 0 18 18" draw:points="0,18 18,18 18,0 0,0">
          <text:p/>
        </draw:polygon>
        <draw:polygon draw:style-name="gr5" draw:text-style-name="P6" draw:layer="layout" svg:width="0.018cm" svg:height="0.77cm" svg:x="2.743cm" svg:y="12.323cm" svg:viewBox="0 0 19 771" draw:points="0,771 19,771 19,0 0,0">
          <text:p/>
        </draw:polygon>
        <draw:polygon draw:style-name="gr5" draw:text-style-name="P6" draw:layer="layout" svg:width="0.017cm" svg:height="0.77cm" svg:x="5.494cm" svg:y="12.323cm" svg:viewBox="0 0 18 771" draw:points="0,771 18,771 18,0 0,0">
          <text:p/>
        </draw:polygon>
        <draw:polygon draw:style-name="gr5" draw:text-style-name="P6" draw:layer="layout" svg:width="0.017cm" svg:height="0.77cm" svg:x="19.244cm" svg:y="12.323cm" svg:viewBox="0 0 18 771" draw:points="0,771 18,771 18,0 0,0">
          <text:p/>
        </draw:polygon>
        <draw:polygon draw:style-name="gr6" draw:text-style-name="P7" draw:layer="layout" svg:width="2.734cm" svg:height="0.005cm" svg:x="2.76cm" svg:y="13.495cm" svg:viewBox="0 0 2735 6" draw:points="0,6 2735,6 2735,0 0,0">
          <text:p/>
        </draw:polygon>
        <draw:polygon draw:style-name="gr6" draw:text-style-name="P7" draw:layer="layout" svg:width="2.734cm" svg:height="0.385cm" svg:x="2.76cm" svg:y="13.11cm" svg:viewBox="0 0 2735 386" draw:points="0,386 2735,386 2735,0 0,0">
          <text:p/>
        </draw:polygon>
        <draw:frame draw:style-name="gr4" draw:text-style-name="P5" draw:layer="layout" svg:width="10.192cm" svg:height="0.374cm" svg:x="5.512cm" svg:y="12.736cm">
          <draw:text-box>
            <text:p text:style-name="P1"><text:span text:style-name="T4">de Direito, regularmente matriculados, com frequência efetiva. </text:span></text:p>
          </draw:text-box>
        </draw:frame>
        <draw:polygon draw:style-name="gr6" draw:text-style-name="P7" draw:layer="layout" svg:width="13.733cm" svg:height="0.39cm" svg:x="5.511cm" svg:y="13.11cm" svg:viewBox="0 0 13734 391" draw:points="0,391 13734,391 13734,0 0,0">
          <text:p/>
        </draw:polygon>
        <draw:polygon draw:style-name="gr6" draw:text-style-name="P7" draw:layer="layout" svg:width="13.729cm" svg:height="0.385cm" svg:x="5.511cm" svg:y="13.11cm" svg:viewBox="0 0 13730 386" draw:points="0,386 13730,386 13730,0 0,0">
          <text:p/>
        </draw:polygon>
        <draw:frame draw:style-name="gr4" draw:text-style-name="P5" draw:layer="layout" svg:width="0.984cm" svg:height="0.387cm" svg:x="2.76cm" svg:y="13.113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13.093cm" svg:viewBox="0 0 19 18" draw:points="0,18 19,18 19,0 0,0">
          <text:p/>
        </draw:polygon>
        <draw:polygon draw:style-name="gr5" draw:text-style-name="P6" draw:layer="layout" svg:width="2.734cm" svg:height="0.017cm" svg:x="2.76cm" svg:y="13.093cm" svg:viewBox="0 0 2735 18" draw:points="0,18 2735,18 2735,0 0,0">
          <text:p/>
        </draw:polygon>
        <draw:polygon draw:style-name="gr5" draw:text-style-name="P6" draw:layer="layout" svg:width="0.017cm" svg:height="0.017cm" svg:x="5.494cm" svg:y="13.093cm" svg:viewBox="0 0 18 18" draw:points="0,18 18,18 18,0 0,0">
          <text:p/>
        </draw:polygon>
        <draw:polygon draw:style-name="gr5" draw:text-style-name="P6" draw:layer="layout" svg:width="13.733cm" svg:height="0.017cm" svg:x="5.511cm" svg:y="13.093cm" svg:viewBox="0 0 13734 18" draw:points="0,18 13734,18 13734,0 0,0">
          <text:p/>
        </draw:polygon>
        <draw:polygon draw:style-name="gr5" draw:text-style-name="P6" draw:layer="layout" svg:width="0.017cm" svg:height="0.017cm" svg:x="19.244cm" svg:y="13.093cm" svg:viewBox="0 0 18 18" draw:points="0,18 18,18 18,0 0,0">
          <text:p/>
        </draw:polygon>
        <draw:polygon draw:style-name="gr5" draw:text-style-name="P6" draw:layer="layout" svg:width="0.018cm" svg:height="0.39cm" svg:x="2.743cm" svg:y="13.11cm" svg:viewBox="0 0 19 391" draw:points="0,391 19,391 19,0 0,0">
          <text:p/>
        </draw:polygon>
        <draw:polygon draw:style-name="gr5" draw:text-style-name="P6" draw:layer="layout" svg:width="0.017cm" svg:height="0.39cm" svg:x="5.494cm" svg:y="13.11cm" svg:viewBox="0 0 18 391" draw:points="0,391 18,391 18,0 0,0">
          <text:p/>
        </draw:polygon>
        <draw:polygon draw:style-name="gr5" draw:text-style-name="P6" draw:layer="layout" svg:width="0.017cm" svg:height="0.39cm" svg:x="19.244cm" svg:y="13.11cm" svg:viewBox="0 0 18 391" draw:points="0,391 18,391 18,0 0,0">
          <text:p/>
        </draw:polygon>
        <draw:polygon draw:style-name="gr6" draw:text-style-name="P7" draw:layer="layout" svg:width="2.734cm" svg:height="0.012cm" svg:x="2.76cm" svg:y="13.902cm" svg:viewBox="0 0 2735 13" draw:points="0,13 2735,13 2735,0 0,0">
          <text:p/>
        </draw:polygon>
        <draw:polygon draw:style-name="gr6" draw:text-style-name="P7" draw:layer="layout" svg:width="2.734cm" svg:height="0.385cm" svg:x="2.76cm" svg:y="13.517cm" svg:viewBox="0 0 2735 386" draw:points="0,386 2735,386 2735,0 0,0">
          <text:p/>
        </draw:polygon>
        <draw:frame draw:style-name="gr4" draw:text-style-name="P5" draw:layer="layout" svg:width="1.932cm" svg:height="0.374cm" svg:x="5.512cm" svg:y="13.138cm">
          <draw:text-box>
            <text:p text:style-name="P1"><text:span text:style-name="T4">09.03.2020 </text:span></text:p>
          </draw:text-box>
        </draw:frame>
        <draw:polygon draw:style-name="gr6" draw:text-style-name="P7" draw:layer="layout" svg:width="13.733cm" svg:height="0.397cm" svg:x="5.511cm" svg:y="13.517cm" svg:viewBox="0 0 13734 398" draw:points="0,398 13734,398 13734,0 0,0">
          <text:p/>
        </draw:polygon>
        <draw:polygon draw:style-name="gr6" draw:text-style-name="P7" draw:layer="layout" svg:width="13.729cm" svg:height="0.385cm" svg:x="5.511cm" svg:y="13.517cm" svg:viewBox="0 0 13730 386" draw:points="0,386 13730,386 13730,0 0,0">
          <text:p/>
        </draw:polygon>
        <draw:frame draw:style-name="gr4" draw:text-style-name="P5" draw:layer="layout" svg:width="1.424cm" svg:height="0.387cm" svg:x="2.76cm" svg:y="13.52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13.5cm" svg:viewBox="0 0 19 18" draw:points="0,18 19,18 19,0 0,0">
          <text:p/>
        </draw:polygon>
        <draw:polygon draw:style-name="gr5" draw:text-style-name="P6" draw:layer="layout" svg:width="2.734cm" svg:height="0.017cm" svg:x="2.76cm" svg:y="13.5cm" svg:viewBox="0 0 2735 18" draw:points="0,18 2735,18 2735,0 0,0">
          <text:p/>
        </draw:polygon>
        <draw:polygon draw:style-name="gr5" draw:text-style-name="P6" draw:layer="layout" svg:width="0.017cm" svg:height="0.017cm" svg:x="5.494cm" svg:y="13.5cm" svg:viewBox="0 0 18 18" draw:points="0,18 18,18 18,0 0,0">
          <text:p/>
        </draw:polygon>
        <draw:polygon draw:style-name="gr5" draw:text-style-name="P6" draw:layer="layout" svg:width="13.733cm" svg:height="0.017cm" svg:x="5.511cm" svg:y="13.5cm" svg:viewBox="0 0 13734 18" draw:points="0,18 13734,18 13734,0 0,0">
          <text:p/>
        </draw:polygon>
        <draw:polygon draw:style-name="gr5" draw:text-style-name="P6" draw:layer="layout" svg:width="0.017cm" svg:height="0.017cm" svg:x="19.244cm" svg:y="13.5cm" svg:viewBox="0 0 18 18" draw:points="0,18 18,18 18,0 0,0">
          <text:p/>
        </draw:polygon>
        <draw:polygon draw:style-name="gr5" draw:text-style-name="P6" draw:layer="layout" svg:width="0.018cm" svg:height="0.397cm" svg:x="2.743cm" svg:y="13.517cm" svg:viewBox="0 0 19 398" draw:points="0,398 19,398 19,0 0,0">
          <text:p/>
        </draw:polygon>
        <draw:polygon draw:style-name="gr5" draw:text-style-name="P6" draw:layer="layout" svg:width="0.018cm" svg:height="0.017cm" svg:x="2.743cm" svg:y="13.914cm" svg:viewBox="0 0 19 18" draw:points="0,18 19,18 19,0 0,0">
          <text:p/>
        </draw:polygon>
        <draw:polygon draw:style-name="gr5" draw:text-style-name="P6" draw:layer="layout" svg:width="0.018cm" svg:height="0.017cm" svg:x="2.743cm" svg:y="13.914cm" svg:viewBox="0 0 19 18" draw:points="0,18 19,18 19,0 0,0">
          <text:p/>
        </draw:polygon>
        <draw:polygon draw:style-name="gr5" draw:text-style-name="P6" draw:layer="layout" svg:width="2.734cm" svg:height="0.017cm" svg:x="2.76cm" svg:y="13.914cm" svg:viewBox="0 0 2735 18" draw:points="0,18 2735,18 2735,0 0,0">
          <text:p/>
        </draw:polygon>
        <draw:polygon draw:style-name="gr5" draw:text-style-name="P6" draw:layer="layout" svg:width="0.017cm" svg:height="0.397cm" svg:x="5.494cm" svg:y="13.517cm" svg:viewBox="0 0 18 398" draw:points="0,398 18,398 18,0 0,0">
          <text:p/>
        </draw:polygon>
        <draw:polygon draw:style-name="gr5" draw:text-style-name="P6" draw:layer="layout" svg:width="0.017cm" svg:height="0.017cm" svg:x="5.494cm" svg:y="13.914cm" svg:viewBox="0 0 18 18" draw:points="0,18 18,18 18,0 0,0">
          <text:p/>
        </draw:polygon>
        <draw:polygon draw:style-name="gr5" draw:text-style-name="P6" draw:layer="layout" svg:width="13.733cm" svg:height="0.017cm" svg:x="5.511cm" svg:y="13.914cm" svg:viewBox="0 0 13734 18" draw:points="0,18 13734,18 13734,0 0,0">
          <text:p/>
        </draw:polygon>
        <draw:polygon draw:style-name="gr5" draw:text-style-name="P6" draw:layer="layout" svg:width="0.017cm" svg:height="0.397cm" svg:x="19.244cm" svg:y="13.517cm" svg:viewBox="0 0 18 398" draw:points="0,398 18,398 18,0 0,0">
          <text:p/>
        </draw:polygon>
        <draw:polygon draw:style-name="gr5" draw:text-style-name="P6" draw:layer="layout" svg:width="0.017cm" svg:height="0.017cm" svg:x="19.244cm" svg:y="13.914cm" svg:viewBox="0 0 18 18" draw:points="0,18 18,18 18,0 0,0">
          <text:p/>
        </draw:polygon>
        <draw:polygon draw:style-name="gr5" draw:text-style-name="P6" draw:layer="layout" svg:width="0.017cm" svg:height="0.017cm" svg:x="19.244cm" svg:y="13.914cm" svg:viewBox="0 0 18 18" draw:points="0,18 18,18 18,0 0,0">
          <text:p/>
        </draw:polygon>
        <draw:frame draw:style-name="gr4" draw:text-style-name="P5" draw:layer="layout" svg:width="1.932cm" svg:height="0.374cm" svg:x="5.512cm" svg:y="13.544cm">
          <draw:text-box>
            <text:p text:style-name="P1"><text:span text:style-name="T4">09.03.2025 </text:span></text:p>
          </draw:text-box>
        </draw:frame>
        <draw:frame draw:style-name="gr4" draw:text-style-name="P5" draw:layer="layout" svg:width="0.316cm" svg:height="0.387cm" svg:x="3.001cm" svg:y="13.93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16cm" svg:height="0.387cm" svg:x="3.001cm" svg:y="14.3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.234cm" svg:height="0.387cm" svg:x="2.76cm" svg:y="14.722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8cm" svg:height="0.017cm" svg:x="2.743cm" svg:y="14.702cm" svg:viewBox="0 0 19 18" draw:points="0,18 19,18 19,0 0,0">
          <text:p/>
        </draw:polygon>
        <draw:polygon draw:style-name="gr5" draw:text-style-name="P6" draw:layer="layout" svg:width="0.018cm" svg:height="0.017cm" svg:x="2.743cm" svg:y="14.702cm" svg:viewBox="0 0 19 18" draw:points="0,18 19,18 19,0 0,0">
          <text:p/>
        </draw:polygon>
        <draw:polygon draw:style-name="gr5" draw:text-style-name="P6" draw:layer="layout" svg:width="2.734cm" svg:height="0.017cm" svg:x="2.76cm" svg:y="14.702cm" svg:viewBox="0 0 2735 18" draw:points="0,18 2735,18 2735,0 0,0">
          <text:p/>
        </draw:polygon>
        <draw:polygon draw:style-name="gr5" draw:text-style-name="P6" draw:layer="layout" svg:width="0.017cm" svg:height="0.017cm" svg:x="5.494cm" svg:y="14.702cm" svg:viewBox="0 0 18 18" draw:points="0,18 18,18 18,0 0,0">
          <text:p/>
        </draw:polygon>
        <draw:polygon draw:style-name="gr5" draw:text-style-name="P6" draw:layer="layout" svg:width="13.733cm" svg:height="0.017cm" svg:x="5.511cm" svg:y="14.702cm" svg:viewBox="0 0 13734 18" draw:points="0,18 13734,18 13734,0 0,0">
          <text:p/>
        </draw:polygon>
        <draw:polygon draw:style-name="gr5" draw:text-style-name="P6" draw:layer="layout" svg:width="0.017cm" svg:height="0.017cm" svg:x="19.244cm" svg:y="14.702cm" svg:viewBox="0 0 18 18" draw:points="0,18 18,18 18,0 0,0">
          <text:p/>
        </draw:polygon>
        <draw:polygon draw:style-name="gr5" draw:text-style-name="P6" draw:layer="layout" svg:width="0.017cm" svg:height="0.017cm" svg:x="19.244cm" svg:y="14.702cm" svg:viewBox="0 0 18 18" draw:points="0,18 18,18 18,0 0,0">
          <text:p/>
        </draw:polygon>
        <draw:polygon draw:style-name="gr5" draw:text-style-name="P6" draw:layer="layout" svg:width="0.018cm" svg:height="0.389cm" svg:x="2.743cm" svg:y="14.719cm" svg:viewBox="0 0 19 390" draw:points="0,390 19,390 19,0 0,0">
          <text:p/>
        </draw:polygon>
        <draw:polygon draw:style-name="gr5" draw:text-style-name="P6" draw:layer="layout" svg:width="0.017cm" svg:height="0.389cm" svg:x="5.494cm" svg:y="14.719cm" svg:viewBox="0 0 18 390" draw:points="0,390 18,390 18,0 0,0">
          <text:p/>
        </draw:polygon>
        <draw:polygon draw:style-name="gr5" draw:text-style-name="P6" draw:layer="layout" svg:width="0.017cm" svg:height="0.389cm" svg:x="19.244cm" svg:y="14.719cm" svg:viewBox="0 0 18 390" draw:points="0,390 18,390 18,0 0,0">
          <text:p/>
        </draw:polygon>
        <draw:frame draw:style-name="gr4" draw:text-style-name="P5" draw:layer="layout" svg:width="1.937cm" svg:height="0.374cm" svg:x="5.512cm" svg:y="14.746cm">
          <draw:text-box>
            <text:p text:style-name="P1"><text:span text:style-name="T4">7.183/2019 </text:span></text:p>
          </draw:text-box>
        </draw:frame>
        <draw:frame draw:style-name="gr4" draw:text-style-name="P5" draw:layer="layout" svg:width="2.174cm" svg:height="0.387cm" svg:x="2.76cm" svg:y="15.128cm">
          <draw:text-box>
            <text:p text:style-name="P1"><text:span text:style-name="T3">Convenentes </text:span></text:p>
          </draw:text-box>
        </draw:frame>
        <draw:frame draw:style-name="gr4" draw:text-style-name="P5" draw:layer="layout" svg:width="12.647cm" svg:height="0.387cm" svg:x="5.512cm" svg:y="15.128cm">
          <draw:text-box>
            <text:p text:style-name="P1"><text:span text:style-name="T3">TRT6 SAÚDE e a CAIXA DE ASSISTÊNCIA DOS FUNCIONÁRIOS DO BANCO DO </text:span></text:p>
          </draw:text-box>
        </draw:frame>
        <draw:polygon draw:style-name="gr5" draw:text-style-name="P6" draw:layer="layout" svg:width="0.018cm" svg:height="0.017cm" svg:x="2.743cm" svg:y="15.108cm" svg:viewBox="0 0 19 18" draw:points="0,18 19,18 19,0 0,0">
          <text:p/>
        </draw:polygon>
        <draw:polygon draw:style-name="gr5" draw:text-style-name="P6" draw:layer="layout" svg:width="2.734cm" svg:height="0.017cm" svg:x="2.76cm" svg:y="15.108cm" svg:viewBox="0 0 2735 18" draw:points="0,18 2735,18 2735,0 0,0">
          <text:p/>
        </draw:polygon>
        <draw:polygon draw:style-name="gr5" draw:text-style-name="P6" draw:layer="layout" svg:width="0.017cm" svg:height="0.017cm" svg:x="5.494cm" svg:y="15.108cm" svg:viewBox="0 0 18 18" draw:points="0,18 18,18 18,0 0,0">
          <text:p/>
        </draw:polygon>
        <draw:polygon draw:style-name="gr5" draw:text-style-name="P6" draw:layer="layout" svg:width="13.733cm" svg:height="0.017cm" svg:x="5.511cm" svg:y="15.108cm" svg:viewBox="0 0 13734 18" draw:points="0,18 13734,18 13734,0 0,0">
          <text:p/>
        </draw:polygon>
        <draw:polygon draw:style-name="gr5" draw:text-style-name="P6" draw:layer="layout" svg:width="0.017cm" svg:height="0.017cm" svg:x="19.244cm" svg:y="15.108cm" svg:viewBox="0 0 18 18" draw:points="0,18 18,18 18,0 0,0">
          <text:p/>
        </draw:polygon>
        <draw:polygon draw:style-name="gr5" draw:text-style-name="P6" draw:layer="layout" svg:width="0.018cm" svg:height="0.771cm" svg:x="2.743cm" svg:y="15.125cm" svg:viewBox="0 0 19 772" draw:points="0,772 19,772 19,0 0,0">
          <text:p/>
        </draw:polygon>
        <draw:polygon draw:style-name="gr5" draw:text-style-name="P6" draw:layer="layout" svg:width="0.017cm" svg:height="0.771cm" svg:x="5.494cm" svg:y="15.125cm" svg:viewBox="0 0 18 772" draw:points="0,772 18,772 18,0 0,0">
          <text:p/>
        </draw:polygon>
        <draw:polygon draw:style-name="gr5" draw:text-style-name="P6" draw:layer="layout" svg:width="0.017cm" svg:height="0.771cm" svg:x="19.244cm" svg:y="15.125cm" svg:viewBox="0 0 18 772" draw:points="0,772 18,772 18,0 0,0">
          <text:p/>
        </draw:polygon>
        <draw:frame draw:style-name="gr4" draw:text-style-name="P5" draw:layer="layout" svg:width="5.281cm" svg:height="0.387cm" svg:x="5.512cm" svg:y="15.514cm">
          <draw:text-box>
            <text:p text:style-name="P1"><text:span text:style-name="T3">NORDESTE DO BRASIL - CAMED </text:span></text:p>
          </draw:text-box>
        </draw:frame>
        <draw:frame draw:style-name="gr4" draw:text-style-name="P5" draw:layer="layout" svg:width="1.183cm" svg:height="0.387cm" svg:x="2.76cm" svg:y="15.916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13.362cm" svg:height="0.374cm" svg:x="5.512cm" svg:y="15.94cm">
          <draw:text-box>
            <text:p text:style-name="P1"><text:span text:style-name="T4">Possibilitar <text:s/>o <text:s/>intercâmbio <text:s/>dos <text:s/>serviços <text:s/>de <text:s/>assistência <text:s/>à <text:s/>saúde <text:s/>dos <text:s/>partícipes, </text:span></text:p>
          </draw:text-box>
        </draw:frame>
        <draw:frame draw:style-name="gr4" draw:text-style-name="P5" draw:layer="layout" svg:width="13.286cm" svg:height="0.374cm" svg:x="5.512cm" svg:y="16.325cm">
          <draw:text-box>
            <text:p text:style-name="P1"><text:span text:style-name="T4">através <text:s/>de <text:s/>suas <text:s/>respectivas <text:s/>redes <text:s/>credenciadas <text:s/>direta <text:s/>e <text:s/>indiretamente, <text:s/>para </text:span></text:p>
          </draw:text-box>
        </draw:frame>
        <draw:frame draw:style-name="gr4" draw:text-style-name="P5" draw:layer="layout" svg:width="2.136cm" svg:height="0.374cm" svg:x="5.512cm" svg:y="16.711cm">
          <draw:text-box>
            <text:p text:style-name="P1"><text:span text:style-name="T4">atendimento </text:span></text:p>
          </draw:text-box>
        </draw:frame>
        <draw:frame draw:style-name="gr4" draw:text-style-name="P5" draw:layer="layout" svg:width="0.658cm" svg:height="0.374cm" svg:x="7.908cm" svg:y="16.711cm">
          <draw:text-box>
            <text:p text:style-name="P1"><text:span text:style-name="T4">aos </text:span></text:p>
          </draw:text-box>
        </draw:frame>
        <draw:frame draw:style-name="gr4" draw:text-style-name="P5" draw:layer="layout" svg:width="0.832cm" svg:height="0.374cm" svg:x="8.843cm" svg:y="16.711cm">
          <draw:text-box>
            <text:p text:style-name="P1"><text:span text:style-name="T4">seus </text:span></text:p>
          </draw:text-box>
        </draw:frame>
        <draw:frame draw:style-name="gr4" draw:text-style-name="P5" draw:layer="layout" svg:width="2.237cm" svg:height="0.374cm" svg:x="9.948cm" svg:y="16.711cm">
          <draw:text-box>
            <text:p text:style-name="P1"><text:span text:style-name="T4">beneficiários, </text:span></text:p>
          </draw:text-box>
        </draw:frame>
        <draw:frame draw:style-name="gr4" draw:text-style-name="P5" draw:layer="layout" svg:width="0.502cm" svg:height="0.374cm" svg:x="12.454cm" svg:y="16.711cm">
          <draw:text-box>
            <text:p text:style-name="P1"><text:span text:style-name="T4">de </text:span></text:p>
          </draw:text-box>
        </draw:frame>
        <draw:frame draw:style-name="gr4" draw:text-style-name="P5" draw:layer="layout" svg:width="1.043cm" svg:height="0.374cm" svg:x="13.229cm" svg:y="16.711cm">
          <draw:text-box>
            <text:p text:style-name="P1"><text:span text:style-name="T4">forma </text:span></text:p>
          </draw:text-box>
        </draw:frame>
        <draw:frame draw:style-name="gr4" draw:text-style-name="P5" draw:layer="layout" svg:width="1.987cm" svg:height="0.374cm" svg:x="14.55cm" svg:y="16.711cm">
          <draw:text-box>
            <text:p text:style-name="P1"><text:span text:style-name="T4">continuada, </text:span></text:p>
          </draw:text-box>
        </draw:frame>
        <draw:frame draw:style-name="gr4" draw:text-style-name="P5" draw:layer="layout" svg:width="1.615cm" svg:height="0.374cm" svg:x="16.802cm" svg:y="16.711cm">
          <draw:text-box>
            <text:p text:style-name="P1"><text:span text:style-name="T4">mediante </text:span></text:p>
          </draw:text-box>
        </draw:frame>
        <draw:frame draw:style-name="gr4" draw:text-style-name="P5" draw:layer="layout" svg:width="0.316cm" svg:height="0.374cm" svg:x="18.682cm" svg:y="16.711cm">
          <draw:text-box>
            <text:p text:style-name="P1"><text:span text:style-name="T4">a </text:span></text:p>
          </draw:text-box>
        </draw:frame>
        <draw:polygon draw:style-name="gr5" draw:text-style-name="P6" draw:layer="layout" svg:width="0.018cm" svg:height="0.017cm" svg:x="2.743cm" svg:y="15.896cm" svg:viewBox="0 0 19 18" draw:points="0,18 19,18 19,0 0,0">
          <text:p/>
        </draw:polygon>
        <draw:polygon draw:style-name="gr5" draw:text-style-name="P6" draw:layer="layout" svg:width="2.734cm" svg:height="0.017cm" svg:x="2.76cm" svg:y="15.896cm" svg:viewBox="0 0 2735 18" draw:points="0,18 2735,18 2735,0 0,0">
          <text:p/>
        </draw:polygon>
        <draw:polygon draw:style-name="gr5" draw:text-style-name="P6" draw:layer="layout" svg:width="0.017cm" svg:height="0.017cm" svg:x="5.494cm" svg:y="15.896cm" svg:viewBox="0 0 18 18" draw:points="0,18 18,18 18,0 0,0">
          <text:p/>
        </draw:polygon>
        <draw:polygon draw:style-name="gr5" draw:text-style-name="P6" draw:layer="layout" svg:width="13.733cm" svg:height="0.017cm" svg:x="5.511cm" svg:y="15.896cm" svg:viewBox="0 0 13734 18" draw:points="0,18 13734,18 13734,0 0,0">
          <text:p/>
        </draw:polygon>
        <draw:polygon draw:style-name="gr5" draw:text-style-name="P6" draw:layer="layout" svg:width="0.017cm" svg:height="0.017cm" svg:x="19.244cm" svg:y="15.896cm" svg:viewBox="0 0 18 18" draw:points="0,18 18,18 18,0 0,0">
          <text:p/>
        </draw:polygon>
        <draw:polygon draw:style-name="gr5" draw:text-style-name="P6" draw:layer="layout" svg:width="0.018cm" svg:height="1.545cm" svg:x="2.743cm" svg:y="15.913cm" svg:viewBox="0 0 19 1546" draw:points="0,1546 19,1546 19,0 0,0">
          <text:p/>
        </draw:polygon>
        <draw:polygon draw:style-name="gr5" draw:text-style-name="P6" draw:layer="layout" svg:width="0.017cm" svg:height="1.545cm" svg:x="5.494cm" svg:y="15.913cm" svg:viewBox="0 0 18 1546" draw:points="0,1546 18,1546 18,0 0,0">
          <text:p/>
        </draw:polygon>
        <draw:polygon draw:style-name="gr5" draw:text-style-name="P6" draw:layer="layout" svg:width="0.017cm" svg:height="1.545cm" svg:x="19.244cm" svg:y="15.913cm" svg:viewBox="0 0 18 1546" draw:points="0,1546 18,1546 18,0 0,0">
          <text:p/>
        </draw:polygon>
        <draw:frame draw:style-name="gr4" draw:text-style-name="P5" draw:layer="layout" svg:width="6.902cm" svg:height="0.374cm" svg:x="5.512cm" svg:y="17.1cm">
          <draw:text-box>
            <text:p text:style-name="P1"><text:span text:style-name="T4">corresponsabilidade pela gestão de riscos. </text:span></text:p>
          </draw:text-box>
        </draw:frame>
        <draw:frame draw:style-name="gr4" draw:text-style-name="P5" draw:layer="layout" svg:width="0.984cm" svg:height="0.387cm" svg:x="2.76cm" svg:y="17.478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17.458cm" svg:viewBox="0 0 19 18" draw:points="0,18 19,18 19,0 0,0">
          <text:p/>
        </draw:polygon>
        <draw:polygon draw:style-name="gr5" draw:text-style-name="P6" draw:layer="layout" svg:width="2.734cm" svg:height="0.017cm" svg:x="2.76cm" svg:y="17.458cm" svg:viewBox="0 0 2735 18" draw:points="0,18 2735,18 2735,0 0,0">
          <text:p/>
        </draw:polygon>
        <draw:polygon draw:style-name="gr5" draw:text-style-name="P6" draw:layer="layout" svg:width="0.017cm" svg:height="0.017cm" svg:x="5.494cm" svg:y="17.458cm" svg:viewBox="0 0 18 18" draw:points="0,18 18,18 18,0 0,0">
          <text:p/>
        </draw:polygon>
        <draw:polygon draw:style-name="gr5" draw:text-style-name="P6" draw:layer="layout" svg:width="13.733cm" svg:height="0.017cm" svg:x="5.511cm" svg:y="17.458cm" svg:viewBox="0 0 13734 18" draw:points="0,18 13734,18 13734,0 0,0">
          <text:p/>
        </draw:polygon>
        <draw:polygon draw:style-name="gr5" draw:text-style-name="P6" draw:layer="layout" svg:width="0.017cm" svg:height="0.017cm" svg:x="19.244cm" svg:y="17.458cm" svg:viewBox="0 0 18 18" draw:points="0,18 18,18 18,0 0,0">
          <text:p/>
        </draw:polygon>
        <draw:polygon draw:style-name="gr5" draw:text-style-name="P6" draw:layer="layout" svg:width="0.018cm" svg:height="0.385cm" svg:x="2.743cm" svg:y="17.475cm" svg:viewBox="0 0 19 386" draw:points="0,386 19,386 19,0 0,0">
          <text:p/>
        </draw:polygon>
        <draw:polygon draw:style-name="gr5" draw:text-style-name="P6" draw:layer="layout" svg:width="0.017cm" svg:height="0.385cm" svg:x="5.494cm" svg:y="17.475cm" svg:viewBox="0 0 18 386" draw:points="0,386 18,386 18,0 0,0">
          <text:p/>
        </draw:polygon>
        <draw:polygon draw:style-name="gr5" draw:text-style-name="P6" draw:layer="layout" svg:width="0.017cm" svg:height="0.385cm" svg:x="19.244cm" svg:y="17.475cm" svg:viewBox="0 0 18 386" draw:points="0,386 18,386 18,0 0,0">
          <text:p/>
        </draw:polygon>
        <draw:frame draw:style-name="gr4" draw:text-style-name="P5" draw:layer="layout" svg:width="1.932cm" svg:height="0.374cm" svg:x="5.512cm" svg:y="17.502cm">
          <draw:text-box>
            <text:p text:style-name="P1"><text:span text:style-name="T4">28.04.2020 </text:span></text:p>
          </draw:text-box>
        </draw:frame>
        <draw:frame draw:style-name="gr4" draw:text-style-name="P5" draw:layer="layout" svg:width="1.424cm" svg:height="0.387cm" svg:x="2.76cm" svg:y="17.88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17.86cm" svg:viewBox="0 0 19 18" draw:points="0,18 19,18 19,0 0,0">
          <text:p/>
        </draw:polygon>
        <draw:polygon draw:style-name="gr5" draw:text-style-name="P6" draw:layer="layout" svg:width="2.734cm" svg:height="0.017cm" svg:x="2.76cm" svg:y="17.86cm" svg:viewBox="0 0 2735 18" draw:points="0,18 2735,18 2735,0 0,0">
          <text:p/>
        </draw:polygon>
        <draw:polygon draw:style-name="gr5" draw:text-style-name="P6" draw:layer="layout" svg:width="0.017cm" svg:height="0.017cm" svg:x="5.494cm" svg:y="17.86cm" svg:viewBox="0 0 18 18" draw:points="0,18 18,18 18,0 0,0">
          <text:p/>
        </draw:polygon>
        <draw:polygon draw:style-name="gr5" draw:text-style-name="P6" draw:layer="layout" svg:width="13.733cm" svg:height="0.017cm" svg:x="5.511cm" svg:y="17.86cm" svg:viewBox="0 0 13734 18" draw:points="0,18 13734,18 13734,0 0,0">
          <text:p/>
        </draw:polygon>
        <draw:polygon draw:style-name="gr5" draw:text-style-name="P6" draw:layer="layout" svg:width="0.017cm" svg:height="0.017cm" svg:x="19.244cm" svg:y="17.86cm" svg:viewBox="0 0 18 18" draw:points="0,18 18,18 18,0 0,0">
          <text:p/>
        </draw:polygon>
        <draw:polygon draw:style-name="gr5" draw:text-style-name="P6" draw:layer="layout" svg:width="0.018cm" svg:height="0.402cm" svg:x="2.743cm" svg:y="17.877cm" svg:viewBox="0 0 19 403" draw:points="0,403 19,403 19,0 0,0">
          <text:p/>
        </draw:polygon>
        <draw:polygon draw:style-name="gr5" draw:text-style-name="P6" draw:layer="layout" svg:width="0.018cm" svg:height="0.018cm" svg:x="2.743cm" svg:y="18.279cm" svg:viewBox="0 0 19 19" draw:points="0,19 19,19 19,0 0,0">
          <text:p/>
        </draw:polygon>
        <draw:polygon draw:style-name="gr5" draw:text-style-name="P6" draw:layer="layout" svg:width="0.018cm" svg:height="0.018cm" svg:x="2.743cm" svg:y="18.279cm" svg:viewBox="0 0 19 19" draw:points="0,19 19,19 19,0 0,0">
          <text:p/>
        </draw:polygon>
        <draw:polygon draw:style-name="gr5" draw:text-style-name="P6" draw:layer="layout" svg:width="2.734cm" svg:height="0.018cm" svg:x="2.76cm" svg:y="18.279cm" svg:viewBox="0 0 2735 19" draw:points="0,19 2735,19 2735,0 0,0">
          <text:p/>
        </draw:polygon>
        <draw:polygon draw:style-name="gr5" draw:text-style-name="P6" draw:layer="layout" svg:width="0.017cm" svg:height="0.402cm" svg:x="5.494cm" svg:y="17.877cm" svg:viewBox="0 0 18 403" draw:points="0,403 18,403 18,0 0,0">
          <text:p/>
        </draw:polygon>
        <draw:polygon draw:style-name="gr5" draw:text-style-name="P6" draw:layer="layout" svg:width="0.017cm" svg:height="0.018cm" svg:x="5.494cm" svg:y="18.279cm" svg:viewBox="0 0 18 19" draw:points="0,19 18,19 18,0 0,0">
          <text:p/>
        </draw:polygon>
        <draw:polygon draw:style-name="gr5" draw:text-style-name="P6" draw:layer="layout" svg:width="13.733cm" svg:height="0.018cm" svg:x="5.511cm" svg:y="18.279cm" svg:viewBox="0 0 13734 19" draw:points="0,19 13734,19 13734,0 0,0">
          <text:p/>
        </draw:polygon>
        <draw:polygon draw:style-name="gr5" draw:text-style-name="P6" draw:layer="layout" svg:width="0.017cm" svg:height="0.402cm" svg:x="19.244cm" svg:y="17.877cm" svg:viewBox="0 0 18 403" draw:points="0,403 18,403 18,0 0,0">
          <text:p/>
        </draw:polygon>
        <draw:polygon draw:style-name="gr5" draw:text-style-name="P6" draw:layer="layout" svg:width="0.017cm" svg:height="0.018cm" svg:x="19.244cm" svg:y="18.279cm" svg:viewBox="0 0 18 19" draw:points="0,19 18,19 18,0 0,0">
          <text:p/>
        </draw:polygon>
        <draw:polygon draw:style-name="gr5" draw:text-style-name="P6" draw:layer="layout" svg:width="0.017cm" svg:height="0.018cm" svg:x="19.244cm" svg:y="18.279cm" svg:viewBox="0 0 18 19" draw:points="0,19 18,19 18,0 0,0">
          <text:p/>
        </draw:polygon>
        <draw:frame draw:style-name="gr4" draw:text-style-name="P5" draw:layer="layout" svg:width="1.932cm" svg:height="0.374cm" svg:x="5.512cm" svg:y="17.904cm">
          <draw:text-box>
            <text:p text:style-name="P1"><text:span text:style-name="T4">28.04.2025 </text:span></text:p>
          </draw:text-box>
        </draw:frame>
        <draw:frame draw:style-name="gr4" draw:text-style-name="P5" draw:layer="layout" svg:width="0.316cm" svg:height="0.387cm" svg:x="3.001cm" svg:y="18.299cm">
          <draw:text-box>
            <text:p text:style-name="P1"><text:span text:style-name="T3"><text:s/></text:span></text:p>
          </draw:text-box>
        </draw:frame>
        <draw:polygon draw:style-name="gr9" draw:text-style-name="P10" draw:layer="layout" svg:width="2.734cm" svg:height="0.386cm" svg:x="2.76cm" svg:y="19.083cm" svg:viewBox="0 0 2735 387" draw:points="0,387 2735,387 2735,0 0,0">
          <text:p/>
        </draw:polygon>
        <draw:frame draw:style-name="gr4" draw:text-style-name="P5" draw:layer="layout" svg:width="0.316cm" svg:height="0.387cm" svg:x="3.001cm" svg:y="18.684cm">
          <draw:text-box>
            <text:p text:style-name="P1"><text:span text:style-name="T3"><text:s/></text:span></text:p>
          </draw:text-box>
        </draw:frame>
        <draw:polygon draw:style-name="gr9" draw:text-style-name="P10" draw:layer="layout" svg:width="0.004cm" svg:height="0.386cm" svg:x="19.24cm" svg:y="19.083cm" svg:viewBox="0 0 5 387" draw:points="0,387 5,387 5,0 0,0">
          <text:p/>
        </draw:polygon>
        <draw:polygon draw:style-name="gr9" draw:text-style-name="P10" draw:layer="layout" svg:width="13.729cm" svg:height="0.386cm" svg:x="5.511cm" svg:y="19.083cm" svg:viewBox="0 0 13730 387" draw:points="0,387 13730,387 13730,0 0,0">
          <text:p/>
        </draw:polygon>
        <draw:frame draw:style-name="gr4" draw:text-style-name="P5" draw:layer="layout" svg:width="1.234cm" svg:height="0.387cm" svg:x="2.76cm" svg:y="19.087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8cm" svg:height="0.017cm" svg:x="2.743cm" svg:y="19.066cm" svg:viewBox="0 0 19 18" draw:points="0,18 19,18 19,0 0,0">
          <text:p/>
        </draw:polygon>
        <draw:polygon draw:style-name="gr5" draw:text-style-name="P6" draw:layer="layout" svg:width="0.018cm" svg:height="0.017cm" svg:x="2.743cm" svg:y="19.066cm" svg:viewBox="0 0 19 18" draw:points="0,18 19,18 19,0 0,0">
          <text:p/>
        </draw:polygon>
        <draw:polygon draw:style-name="gr5" draw:text-style-name="P6" draw:layer="layout" svg:width="2.734cm" svg:height="0.017cm" svg:x="2.76cm" svg:y="19.066cm" svg:viewBox="0 0 2735 18" draw:points="0,18 2735,18 2735,0 0,0">
          <text:p/>
        </draw:polygon>
        <draw:polygon draw:style-name="gr5" draw:text-style-name="P6" draw:layer="layout" svg:width="0.017cm" svg:height="0.017cm" svg:x="5.494cm" svg:y="19.066cm" svg:viewBox="0 0 18 18" draw:points="0,18 18,18 18,0 0,0">
          <text:p/>
        </draw:polygon>
        <draw:polygon draw:style-name="gr5" draw:text-style-name="P6" draw:layer="layout" svg:width="13.733cm" svg:height="0.017cm" svg:x="5.511cm" svg:y="19.066cm" svg:viewBox="0 0 13734 18" draw:points="0,18 13734,18 13734,0 0,0">
          <text:p/>
        </draw:polygon>
        <draw:polygon draw:style-name="gr5" draw:text-style-name="P6" draw:layer="layout" svg:width="0.017cm" svg:height="0.017cm" svg:x="19.244cm" svg:y="19.066cm" svg:viewBox="0 0 18 18" draw:points="0,18 18,18 18,0 0,0">
          <text:p/>
        </draw:polygon>
        <draw:polygon draw:style-name="gr5" draw:text-style-name="P6" draw:layer="layout" svg:width="0.017cm" svg:height="0.017cm" svg:x="19.244cm" svg:y="19.066cm" svg:viewBox="0 0 18 18" draw:points="0,18 18,18 18,0 0,0">
          <text:p/>
        </draw:polygon>
        <draw:polygon draw:style-name="gr5" draw:text-style-name="P6" draw:layer="layout" svg:width="0.018cm" svg:height="0.386cm" svg:x="2.743cm" svg:y="19.083cm" svg:viewBox="0 0 19 387" draw:points="0,387 19,387 19,0 0,0">
          <text:p/>
        </draw:polygon>
        <draw:polygon draw:style-name="gr5" draw:text-style-name="P6" draw:layer="layout" svg:width="0.017cm" svg:height="0.386cm" svg:x="5.494cm" svg:y="19.083cm" svg:viewBox="0 0 18 387" draw:points="0,387 18,387 18,0 0,0">
          <text:p/>
        </draw:polygon>
        <draw:polygon draw:style-name="gr5" draw:text-style-name="P6" draw:layer="layout" svg:width="0.017cm" svg:height="0.386cm" svg:x="19.244cm" svg:y="19.083cm" svg:viewBox="0 0 18 387" draw:points="0,387 18,387 18,0 0,0">
          <text:p/>
        </draw:polygon>
        <draw:polygon draw:style-name="gr9" draw:text-style-name="P10" draw:layer="layout" svg:width="2.734cm" svg:height="0.389cm" svg:x="2.76cm" svg:y="19.871cm" svg:viewBox="0 0 2735 390" draw:points="0,390 2735,390 2735,0 0,0">
          <text:p/>
        </draw:polygon>
        <draw:polygon draw:style-name="gr9" draw:text-style-name="P10" draw:layer="layout" svg:width="2.734cm" svg:height="0.385cm" svg:x="2.76cm" svg:y="19.486cm" svg:viewBox="0 0 2735 386" draw:points="0,386 2735,386 2735,0 0,0">
          <text:p/>
        </draw:polygon>
        <draw:frame draw:style-name="gr4" draw:text-style-name="P5" draw:layer="layout" svg:width="2.14cm" svg:height="0.374cm" svg:x="5.512cm" svg:y="19.111cm">
          <draw:text-box>
            <text:p text:style-name="P1"><text:span text:style-name="T4">15.917/2020 </text:span></text:p>
          </draw:text-box>
        </draw:frame>
        <draw:polygon draw:style-name="gr9" draw:text-style-name="P10" draw:layer="layout" svg:width="0.004cm" svg:height="0.774cm" svg:x="19.24cm" svg:y="19.486cm" svg:viewBox="0 0 5 775" draw:points="0,775 5,775 5,0 0,0">
          <text:p/>
        </draw:polygon>
        <draw:polygon draw:style-name="gr9" draw:text-style-name="P10" draw:layer="layout" svg:width="13.729cm" svg:height="0.385cm" svg:x="5.511cm" svg:y="19.486cm" svg:viewBox="0 0 13730 386" draw:points="0,386 13730,386 13730,0 0,0">
          <text:p/>
        </draw:polygon>
        <draw:frame draw:style-name="gr4" draw:text-style-name="P5" draw:layer="layout" svg:width="2.174cm" svg:height="0.387cm" svg:x="2.76cm" svg:y="19.489cm">
          <draw:text-box>
            <text:p text:style-name="P1"><text:span text:style-name="T3">Convenentes </text:span></text:p>
          </draw:text-box>
        </draw:frame>
        <draw:frame draw:style-name="gr4" draw:text-style-name="P5" draw:layer="layout" svg:width="0.925cm" svg:height="0.387cm" svg:x="5.512cm" svg:y="19.489cm">
          <draw:text-box>
            <text:p text:style-name="P1"><text:span text:style-name="T3">TRT6 </text:span></text:p>
          </draw:text-box>
        </draw:frame>
        <draw:frame draw:style-name="gr4" draw:text-style-name="P5" draw:layer="layout" svg:width="0.316cm" svg:height="0.387cm" svg:x="6.684cm" svg:y="19.489cm">
          <draw:text-box>
            <text:p text:style-name="P1"><text:span text:style-name="T3">e </text:span></text:p>
          </draw:text-box>
        </draw:frame>
        <draw:frame draw:style-name="gr4" draw:text-style-name="P5" draw:layer="layout" svg:width="2.038cm" svg:height="0.387cm" svg:x="7.163cm" svg:y="19.489cm">
          <draw:text-box>
            <text:p text:style-name="P1"><text:span text:style-name="T3">SOCIEDADE </text:span></text:p>
          </draw:text-box>
        </draw:frame>
        <draw:frame draw:style-name="gr4" draw:text-style-name="P5" draw:layer="layout" svg:width="0.557cm" svg:height="0.387cm" svg:x="9.538cm" svg:y="19.489cm">
          <draw:text-box>
            <text:p text:style-name="P1"><text:span text:style-name="T3">DE </text:span></text:p>
          </draw:text-box>
        </draw:frame>
        <draw:frame draw:style-name="gr4" draw:text-style-name="P5" draw:layer="layout" svg:width="1.911cm" svg:height="0.387cm" svg:x="10.287cm" svg:y="19.489cm">
          <draw:text-box>
            <text:p text:style-name="P1"><text:span text:style-name="T3">EDUCAÇÃO </text:span></text:p>
          </draw:text-box>
        </draw:frame>
        <draw:frame draw:style-name="gr4" draw:text-style-name="P5" draw:layer="layout" svg:width="2.169cm" svg:height="0.387cm" svg:x="12.514cm" svg:y="19.489cm">
          <draw:text-box>
            <text:p text:style-name="P1"><text:span text:style-name="T3">TIRADENTES </text:span></text:p>
          </draw:text-box>
        </draw:frame>
        <draw:frame draw:style-name="gr4" draw:text-style-name="P5" draw:layer="layout" svg:width="0.887cm" svg:height="0.387cm" svg:x="15.075cm" svg:y="19.489cm">
          <draw:text-box>
            <text:p text:style-name="P1"><text:span text:style-name="T3">S.A., </text:span></text:p>
          </draw:text-box>
        </draw:frame>
        <draw:frame draw:style-name="gr4" draw:text-style-name="P5" draw:layer="layout" svg:width="2.237cm" svg:height="0.387cm" svg:x="16.159cm" svg:y="19.489cm">
          <draw:text-box>
            <text:p text:style-name="P1"><text:span text:style-name="T3">mantenedora </text:span></text:p>
          </draw:text-box>
        </draw:frame>
        <draw:polygon draw:style-name="gr9" draw:text-style-name="P10" draw:layer="layout" svg:width="13.729cm" svg:height="0.389cm" svg:x="5.511cm" svg:y="19.871cm" svg:viewBox="0 0 13730 390" draw:points="0,390 13730,390 13730,0 0,0">
          <text:p/>
        </draw:polygon>
        <draw:frame draw:style-name="gr4" draw:text-style-name="P5" draw:layer="layout" svg:width="0.506cm" svg:height="0.387cm" svg:x="18.804cm" svg:y="19.489cm">
          <draw:text-box>
            <text:p text:style-name="P1"><text:span text:style-name="T3">do </text:span></text:p>
          </draw:text-box>
        </draw:frame>
        <draw:polygon draw:style-name="gr5" draw:text-style-name="P6" draw:layer="layout" svg:width="0.018cm" svg:height="0.017cm" svg:x="2.743cm" svg:y="19.469cm" svg:viewBox="0 0 19 18" draw:points="0,18 19,18 19,0 0,0">
          <text:p/>
        </draw:polygon>
        <draw:polygon draw:style-name="gr5" draw:text-style-name="P6" draw:layer="layout" svg:width="2.734cm" svg:height="0.017cm" svg:x="2.76cm" svg:y="19.469cm" svg:viewBox="0 0 2735 18" draw:points="0,18 2735,18 2735,0 0,0">
          <text:p/>
        </draw:polygon>
        <draw:polygon draw:style-name="gr5" draw:text-style-name="P6" draw:layer="layout" svg:width="0.017cm" svg:height="0.017cm" svg:x="5.494cm" svg:y="19.469cm" svg:viewBox="0 0 18 18" draw:points="0,18 18,18 18,0 0,0">
          <text:p/>
        </draw:polygon>
        <draw:polygon draw:style-name="gr5" draw:text-style-name="P6" draw:layer="layout" svg:width="13.733cm" svg:height="0.017cm" svg:x="5.511cm" svg:y="19.469cm" svg:viewBox="0 0 13734 18" draw:points="0,18 13734,18 13734,0 0,0">
          <text:p/>
        </draw:polygon>
        <draw:polygon draw:style-name="gr5" draw:text-style-name="P6" draw:layer="layout" svg:width="0.017cm" svg:height="0.017cm" svg:x="19.244cm" svg:y="19.469cm" svg:viewBox="0 0 18 18" draw:points="0,18 18,18 18,0 0,0">
          <text:p/>
        </draw:polygon>
        <draw:polygon draw:style-name="gr5" draw:text-style-name="P6" draw:layer="layout" svg:width="0.018cm" svg:height="0.774cm" svg:x="2.743cm" svg:y="19.486cm" svg:viewBox="0 0 19 775" draw:points="0,775 19,775 19,0 0,0">
          <text:p/>
        </draw:polygon>
        <draw:polygon draw:style-name="gr5" draw:text-style-name="P6" draw:layer="layout" svg:width="0.017cm" svg:height="0.774cm" svg:x="5.494cm" svg:y="19.486cm" svg:viewBox="0 0 18 775" draw:points="0,775 18,775 18,0 0,0">
          <text:p/>
        </draw:polygon>
        <draw:polygon draw:style-name="gr5" draw:text-style-name="P6" draw:layer="layout" svg:width="0.017cm" svg:height="0.774cm" svg:x="19.244cm" svg:y="19.486cm" svg:viewBox="0 0 18 775" draw:points="0,775 18,775 18,0 0,0">
          <text:p/>
        </draw:polygon>
        <draw:polygon draw:style-name="gr9" draw:text-style-name="P10" draw:layer="layout" svg:width="2.734cm" svg:height="0.386cm" svg:x="2.76cm" svg:y="20.662cm" svg:viewBox="0 0 2735 387" draw:points="0,387 2735,387 2735,0 0,0">
          <text:p/>
        </draw:polygon>
        <draw:polygon draw:style-name="gr9" draw:text-style-name="P10" draw:layer="layout" svg:width="2.734cm" svg:height="0.385cm" svg:x="2.76cm" svg:y="20.277cm" svg:viewBox="0 0 2735 386" draw:points="0,386 2735,386 2735,0 0,0">
          <text:p/>
        </draw:polygon>
        <draw:frame draw:style-name="gr4" draw:text-style-name="P5" draw:layer="layout" svg:width="10.395cm" svg:height="0.387cm" svg:x="5.512cm" svg:y="19.874cm">
          <draw:text-box>
            <text:p text:style-name="P1"><text:span text:style-name="T3">CENTRO UNIVERSITÁRIO TIRADENTES DE PERNAMBUCO - UNIT </text:span></text:p>
          </draw:text-box>
        </draw:frame>
        <draw:polygon draw:style-name="gr9" draw:text-style-name="P10" draw:layer="layout" svg:width="0.004cm" svg:height="0.771cm" svg:x="19.24cm" svg:y="20.277cm" svg:viewBox="0 0 5 772" draw:points="0,772 5,772 5,0 0,0">
          <text:p/>
        </draw:polygon>
        <draw:polygon draw:style-name="gr9" draw:text-style-name="P10" draw:layer="layout" svg:width="13.729cm" svg:height="0.385cm" svg:x="5.511cm" svg:y="20.277cm" svg:viewBox="0 0 13730 386" draw:points="0,386 13730,386 13730,0 0,0">
          <text:p/>
        </draw:polygon>
        <draw:frame draw:style-name="gr4" draw:text-style-name="P5" draw:layer="layout" svg:width="1.183cm" svg:height="0.387cm" svg:x="2.76cm" svg:y="20.28cm">
          <draw:text-box>
            <text:p text:style-name="P1"><text:span text:style-name="T3">Objeto </text:span></text:p>
          </draw:text-box>
        </draw:frame>
        <draw:polygon draw:style-name="gr9" draw:text-style-name="P10" draw:layer="layout" svg:width="13.729cm" svg:height="0.386cm" svg:x="5.511cm" svg:y="20.662cm" svg:viewBox="0 0 13730 387" draw:points="0,387 13730,387 13730,0 0,0">
          <text:p/>
        </draw:polygon>
        <draw:frame draw:style-name="gr4" draw:text-style-name="P5" draw:layer="layout" svg:width="13.261cm" svg:height="0.374cm" svg:x="5.512cm" svg:y="20.305cm">
          <draw:text-box>
            <text:p text:style-name="P1"><text:span text:style-name="T4">Propiciar <text:s/>estágio <text:s/>remunerado <text:s/>e <text:s/>supervisionado <text:s/>aos <text:s/>alunos <text:s/>da <text:s/>graduação, <text:s/>no </text:span></text:p>
          </draw:text-box>
        </draw:frame>
        <draw:polygon draw:style-name="gr5" draw:text-style-name="P6" draw:layer="layout" svg:width="0.018cm" svg:height="0.017cm" svg:x="2.743cm" svg:y="20.26cm" svg:viewBox="0 0 19 18" draw:points="0,18 19,18 19,0 0,0">
          <text:p/>
        </draw:polygon>
        <draw:polygon draw:style-name="gr5" draw:text-style-name="P6" draw:layer="layout" svg:width="2.734cm" svg:height="0.017cm" svg:x="2.76cm" svg:y="20.26cm" svg:viewBox="0 0 2735 18" draw:points="0,18 2735,18 2735,0 0,0">
          <text:p/>
        </draw:polygon>
        <draw:polygon draw:style-name="gr5" draw:text-style-name="P6" draw:layer="layout" svg:width="0.017cm" svg:height="0.017cm" svg:x="5.494cm" svg:y="20.26cm" svg:viewBox="0 0 18 18" draw:points="0,18 18,18 18,0 0,0">
          <text:p/>
        </draw:polygon>
        <draw:polygon draw:style-name="gr5" draw:text-style-name="P6" draw:layer="layout" svg:width="13.733cm" svg:height="0.017cm" svg:x="5.511cm" svg:y="20.26cm" svg:viewBox="0 0 13734 18" draw:points="0,18 13734,18 13734,0 0,0">
          <text:p/>
        </draw:polygon>
        <draw:polygon draw:style-name="gr5" draw:text-style-name="P6" draw:layer="layout" svg:width="0.017cm" svg:height="0.017cm" svg:x="19.244cm" svg:y="20.26cm" svg:viewBox="0 0 18 18" draw:points="0,18 18,18 18,0 0,0">
          <text:p/>
        </draw:polygon>
        <draw:polygon draw:style-name="gr5" draw:text-style-name="P6" draw:layer="layout" svg:width="0.018cm" svg:height="0.771cm" svg:x="2.743cm" svg:y="20.277cm" svg:viewBox="0 0 19 772" draw:points="0,772 19,772 19,0 0,0">
          <text:p/>
        </draw:polygon>
        <draw:polygon draw:style-name="gr5" draw:text-style-name="P6" draw:layer="layout" svg:width="0.017cm" svg:height="0.771cm" svg:x="5.494cm" svg:y="20.277cm" svg:viewBox="0 0 18 772" draw:points="0,772 18,772 18,0 0,0">
          <text:p/>
        </draw:polygon>
        <draw:polygon draw:style-name="gr5" draw:text-style-name="P6" draw:layer="layout" svg:width="0.017cm" svg:height="0.771cm" svg:x="19.244cm" svg:y="20.277cm" svg:viewBox="0 0 18 772" draw:points="0,772 18,772 18,0 0,0">
          <text:p/>
        </draw:polygon>
        <draw:polygon draw:style-name="gr9" draw:text-style-name="P10" draw:layer="layout" svg:width="2.734cm" svg:height="0.004cm" svg:x="2.76cm" svg:y="21.45cm" svg:viewBox="0 0 2735 5" draw:points="0,5 2735,5 2735,0 0,0">
          <text:p/>
        </draw:polygon>
        <draw:polygon draw:style-name="gr9" draw:text-style-name="P10" draw:layer="layout" svg:width="2.734cm" svg:height="0.385cm" svg:x="2.76cm" svg:y="21.065cm" svg:viewBox="0 0 2735 386" draw:points="0,386 2735,386 2735,0 0,0">
          <text:p/>
        </draw:polygon>
        <draw:frame draw:style-name="gr4" draw:text-style-name="P5" draw:layer="layout" svg:width="2.733cm" svg:height="0.374cm" svg:x="5.512cm" svg:y="20.69cm">
          <draw:text-box>
            <text:p text:style-name="P1"><text:span text:style-name="T4">âmbito do TRT6. </text:span></text:p>
          </draw:text-box>
        </draw:frame>
        <draw:polygon draw:style-name="gr9" draw:text-style-name="P10" draw:layer="layout" svg:width="13.733cm" svg:height="0.389cm" svg:x="5.511cm" svg:y="21.065cm" svg:viewBox="0 0 13734 390" draw:points="0,390 13734,390 13734,0 0,0">
          <text:p/>
        </draw:polygon>
        <draw:polygon draw:style-name="gr9" draw:text-style-name="P10" draw:layer="layout" svg:width="13.729cm" svg:height="0.385cm" svg:x="5.511cm" svg:y="21.065cm" svg:viewBox="0 0 13730 386" draw:points="0,386 13730,386 13730,0 0,0">
          <text:p/>
        </draw:polygon>
        <draw:frame draw:style-name="gr4" draw:text-style-name="P5" draw:layer="layout" svg:width="0.984cm" svg:height="0.387cm" svg:x="2.76cm" svg:y="21.068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21.048cm" svg:viewBox="0 0 19 18" draw:points="0,18 19,18 19,0 0,0">
          <text:p/>
        </draw:polygon>
        <draw:polygon draw:style-name="gr5" draw:text-style-name="P6" draw:layer="layout" svg:width="2.734cm" svg:height="0.017cm" svg:x="2.76cm" svg:y="21.048cm" svg:viewBox="0 0 2735 18" draw:points="0,18 2735,18 2735,0 0,0">
          <text:p/>
        </draw:polygon>
        <draw:polygon draw:style-name="gr5" draw:text-style-name="P6" draw:layer="layout" svg:width="0.017cm" svg:height="0.017cm" svg:x="5.494cm" svg:y="21.048cm" svg:viewBox="0 0 18 18" draw:points="0,18 18,18 18,0 0,0">
          <text:p/>
        </draw:polygon>
        <draw:polygon draw:style-name="gr5" draw:text-style-name="P6" draw:layer="layout" svg:width="13.733cm" svg:height="0.017cm" svg:x="5.511cm" svg:y="21.048cm" svg:viewBox="0 0 13734 18" draw:points="0,18 13734,18 13734,0 0,0">
          <text:p/>
        </draw:polygon>
        <draw:polygon draw:style-name="gr5" draw:text-style-name="P6" draw:layer="layout" svg:width="0.017cm" svg:height="0.017cm" svg:x="19.244cm" svg:y="21.048cm" svg:viewBox="0 0 18 18" draw:points="0,18 18,18 18,0 0,0">
          <text:p/>
        </draw:polygon>
        <draw:polygon draw:style-name="gr5" draw:text-style-name="P6" draw:layer="layout" svg:width="0.018cm" svg:height="0.389cm" svg:x="2.743cm" svg:y="21.065cm" svg:viewBox="0 0 19 390" draw:points="0,390 19,390 19,0 0,0">
          <text:p/>
        </draw:polygon>
        <draw:polygon draw:style-name="gr5" draw:text-style-name="P6" draw:layer="layout" svg:width="0.017cm" svg:height="0.389cm" svg:x="5.494cm" svg:y="21.065cm" svg:viewBox="0 0 18 390" draw:points="0,390 18,390 18,0 0,0">
          <text:p/>
        </draw:polygon>
        <draw:polygon draw:style-name="gr5" draw:text-style-name="P6" draw:layer="layout" svg:width="0.017cm" svg:height="0.389cm" svg:x="19.244cm" svg:y="21.065cm" svg:viewBox="0 0 18 390" draw:points="0,390 18,390 18,0 0,0">
          <text:p/>
        </draw:polygon>
        <draw:polygon draw:style-name="gr9" draw:text-style-name="P10" draw:layer="layout" svg:width="2.734cm" svg:height="0.013cm" svg:x="2.76cm" svg:y="21.856cm" svg:viewBox="0 0 2735 14" draw:points="0,14 2735,14 2735,0 0,0">
          <text:p/>
        </draw:polygon>
        <draw:polygon draw:style-name="gr9" draw:text-style-name="P10" draw:layer="layout" svg:width="2.734cm" svg:height="0.385cm" svg:x="2.76cm" svg:y="21.471cm" svg:viewBox="0 0 2735 386" draw:points="0,386 2735,386 2735,0 0,0">
          <text:p/>
        </draw:polygon>
        <draw:frame draw:style-name="gr4" draw:text-style-name="P5" draw:layer="layout" svg:width="1.932cm" svg:height="0.374cm" svg:x="5.512cm" svg:y="21.092cm">
          <draw:text-box>
            <text:p text:style-name="P1"><text:span text:style-name="T4">16.08.2020 </text:span></text:p>
          </draw:text-box>
        </draw:frame>
        <draw:polygon draw:style-name="gr9" draw:text-style-name="P10" draw:layer="layout" svg:width="13.733cm" svg:height="0.398cm" svg:x="5.511cm" svg:y="21.471cm" svg:viewBox="0 0 13734 399" draw:points="0,399 13734,399 13734,0 0,0">
          <text:p/>
        </draw:polygon>
        <draw:polygon draw:style-name="gr9" draw:text-style-name="P10" draw:layer="layout" svg:width="13.729cm" svg:height="0.385cm" svg:x="5.511cm" svg:y="21.471cm" svg:viewBox="0 0 13730 386" draw:points="0,386 13730,386 13730,0 0,0">
          <text:p/>
        </draw:polygon>
        <draw:frame draw:style-name="gr4" draw:text-style-name="P5" draw:layer="layout" svg:width="1.424cm" svg:height="0.387cm" svg:x="2.76cm" svg:y="21.474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21.454cm" svg:viewBox="0 0 19 18" draw:points="0,18 19,18 19,0 0,0">
          <text:p/>
        </draw:polygon>
        <draw:polygon draw:style-name="gr5" draw:text-style-name="P6" draw:layer="layout" svg:width="2.734cm" svg:height="0.017cm" svg:x="2.76cm" svg:y="21.454cm" svg:viewBox="0 0 2735 18" draw:points="0,18 2735,18 2735,0 0,0">
          <text:p/>
        </draw:polygon>
        <draw:polygon draw:style-name="gr5" draw:text-style-name="P6" draw:layer="layout" svg:width="0.017cm" svg:height="0.017cm" svg:x="5.494cm" svg:y="21.454cm" svg:viewBox="0 0 18 18" draw:points="0,18 18,18 18,0 0,0">
          <text:p/>
        </draw:polygon>
        <draw:polygon draw:style-name="gr5" draw:text-style-name="P6" draw:layer="layout" svg:width="13.733cm" svg:height="0.017cm" svg:x="5.511cm" svg:y="21.454cm" svg:viewBox="0 0 13734 18" draw:points="0,18 13734,18 13734,0 0,0">
          <text:p/>
        </draw:polygon>
        <draw:polygon draw:style-name="gr5" draw:text-style-name="P6" draw:layer="layout" svg:width="0.017cm" svg:height="0.017cm" svg:x="19.244cm" svg:y="21.454cm" svg:viewBox="0 0 18 18" draw:points="0,18 18,18 18,0 0,0">
          <text:p/>
        </draw:polygon>
        <draw:polygon draw:style-name="gr5" draw:text-style-name="P6" draw:layer="layout" svg:width="0.018cm" svg:height="0.398cm" svg:x="2.743cm" svg:y="21.471cm" svg:viewBox="0 0 19 399" draw:points="0,399 19,399 19,0 0,0">
          <text:p/>
        </draw:polygon>
        <draw:polygon draw:style-name="gr5" draw:text-style-name="P6" draw:layer="layout" svg:width="0.018cm" svg:height="0.017cm" svg:x="2.743cm" svg:y="21.869cm" svg:viewBox="0 0 19 18" draw:points="0,18 19,18 19,0 0,0">
          <text:p/>
        </draw:polygon>
        <draw:polygon draw:style-name="gr5" draw:text-style-name="P6" draw:layer="layout" svg:width="0.018cm" svg:height="0.017cm" svg:x="2.743cm" svg:y="21.869cm" svg:viewBox="0 0 19 18" draw:points="0,18 19,18 19,0 0,0">
          <text:p/>
        </draw:polygon>
        <draw:polygon draw:style-name="gr5" draw:text-style-name="P6" draw:layer="layout" svg:width="2.734cm" svg:height="0.017cm" svg:x="2.76cm" svg:y="21.869cm" svg:viewBox="0 0 2735 18" draw:points="0,18 2735,18 2735,0 0,0">
          <text:p/>
        </draw:polygon>
        <draw:polygon draw:style-name="gr5" draw:text-style-name="P6" draw:layer="layout" svg:width="0.017cm" svg:height="0.398cm" svg:x="5.494cm" svg:y="21.471cm" svg:viewBox="0 0 18 399" draw:points="0,399 18,399 18,0 0,0">
          <text:p/>
        </draw:polygon>
        <draw:polygon draw:style-name="gr5" draw:text-style-name="P6" draw:layer="layout" svg:width="0.017cm" svg:height="0.017cm" svg:x="5.494cm" svg:y="21.869cm" svg:viewBox="0 0 18 18" draw:points="0,18 18,18 18,0 0,0">
          <text:p/>
        </draw:polygon>
        <draw:polygon draw:style-name="gr5" draw:text-style-name="P6" draw:layer="layout" svg:width="13.733cm" svg:height="0.017cm" svg:x="5.511cm" svg:y="21.869cm" svg:viewBox="0 0 13734 18" draw:points="0,18 13734,18 13734,0 0,0">
          <text:p/>
        </draw:polygon>
        <draw:polygon draw:style-name="gr5" draw:text-style-name="P6" draw:layer="layout" svg:width="0.017cm" svg:height="0.398cm" svg:x="19.244cm" svg:y="21.471cm" svg:viewBox="0 0 18 399" draw:points="0,399 18,399 18,0 0,0">
          <text:p/>
        </draw:polygon>
        <draw:polygon draw:style-name="gr5" draw:text-style-name="P6" draw:layer="layout" svg:width="0.017cm" svg:height="0.017cm" svg:x="19.244cm" svg:y="21.869cm" svg:viewBox="0 0 18 18" draw:points="0,18 18,18 18,0 0,0">
          <text:p/>
        </draw:polygon>
        <draw:polygon draw:style-name="gr5" draw:text-style-name="P6" draw:layer="layout" svg:width="0.017cm" svg:height="0.017cm" svg:x="19.244cm" svg:y="21.869cm" svg:viewBox="0 0 18 18" draw:points="0,18 18,18 18,0 0,0">
          <text:p/>
        </draw:polygon>
        <draw:frame draw:style-name="gr4" draw:text-style-name="P5" draw:layer="layout" svg:width="1.932cm" svg:height="0.374cm" svg:x="5.512cm" svg:y="21.499cm">
          <draw:text-box>
            <text:p text:style-name="P1"><text:span text:style-name="T4">15.08.2024 </text:span></text:p>
          </draw:text-box>
        </draw:frame>
        <draw:frame draw:style-name="gr4" draw:text-style-name="P5" draw:layer="layout" svg:width="0.316cm" svg:height="0.387cm" svg:x="3.001cm" svg:y="21.88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16cm" svg:height="0.387cm" svg:x="3.001cm" svg:y="22.27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1cm" svg:x="3.001cm" svg:y="22.661cm">
          <draw:text-box>
            <text:p text:style-name="P1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Unknown" svg:font-family="Unknown"/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2cm" fo:margin-bottom="1cm" fo:margin-left="2.7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0" style:page-layout-name="PM0" draw:style-name="Mdp1"/>
    <style:master-page style:name="master-page37" style:page-layout-name="PM0" draw:style-name="Mdp1"/>
    <style:master-page style:name="master-page40" style:page-layout-name="PM0" draw:style-name="Mdp1"/>
    <style:master-page style:name="master-page43" style:page-layout-name="PM0" draw:style-name="Mdp1"/>
    <style:master-page style:name="master-page4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9783"/>
    <meta:generator>LibreOffice/6.0.0.3$Windows_X86_64 LibreOffice_project/64a0f66915f38c6217de274f0aa8e15618924765</meta:generator>
  </office:meta>
</office:document-meta>
</file>