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81000000BD3071DAB632642D9C8.jpg" manifest:media-type="image/jpeg"/>
  <manifest:file-entry manifest:full-path="Pictures/10000000000002BF000001BD9F901DFBEEC30B2B.jpg" manifest:media-type="image/jpeg"/>
  <manifest:file-entry manifest:full-path="Pictures/10000000000004AC0000014C8F722299BD583CBC.jpg" manifest:media-type="image/jpeg"/>
  <manifest:file-entry manifest:full-path="Pictures/100000000000081000000BD96E72FCECFF2C6F54.png" manifest:media-type="image/png"/>
  <manifest:file-entry manifest:full-path="Pictures/100000000000081000000BDB413FC561B46826DB.jpg" manifest:media-type="image/jpeg"/>
  <manifest:file-entry manifest:full-path="Pictures/100000000000081000000BD1B49E34E11BDB45AD.png" manifest:media-type="image/png"/>
  <manifest:file-entry manifest:full-path="Pictures/100000000000081000000BE593B5EA142777DEBD.png" manifest:media-type="image/png"/>
  <manifest:file-entry manifest:full-path="Pictures/100000000000081000000BB1ED40EC0A37837B6F.png" manifest:media-type="image/png"/>
  <manifest:file-entry manifest:full-path="Pictures/100000000000081000000BE18223C525103EA35C.png" manifest:media-type="image/png"/>
  <manifest:file-entry manifest:full-path="Pictures/100000000000081000000BF1B0CB6DB8DC4A0186.png" manifest:media-type="image/png"/>
  <manifest:file-entry manifest:full-path="Pictures/100000000000081000000BD393BF79BB49B519E0.png" manifest:media-type="image/png"/>
  <manifest:file-entry manifest:full-path="Pictures/100000000000081000000BA892A14AC2131D8858.png" manifest:media-type="image/png"/>
  <manifest:file-entry manifest:full-path="Pictures/100000000000081000000BDB0EA85CFAD13B330C.png" manifest:media-type="image/png"/>
  <manifest:file-entry manifest:full-path="Pictures/100000000000081000000BD339EC759E98AB2A0C.png" manifest:media-type="image/png"/>
  <manifest:file-entry manifest:full-path="Pictures/100000000000081000000BF12C8DD3F35BCA6C80.png" manifest:media-type="image/png"/>
  <manifest:file-entry manifest:full-path="Pictures/100000000000081000000BDB604DE5E7B0193644.png" manifest:media-type="image/png"/>
  <manifest:file-entry manifest:full-path="Pictures/10000000000010200000021631E303230966153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Arial" svg:font-family="Arial"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4" style:family="graphic" style:parent-style-name="standard">
      <style:graphic-properties draw:stroke="none" draw:fill="none" draw:textarea-horizontal-align="left" draw:textarea-vertical-align="top" draw:auto-grow-height="true" draw:auto-grow-width="true" fo:min-height="0.221cm" fo:min-width="0.221cm" fo:padding-top="0cm" fo:padding-bottom="0cm" fo:padding-left="0cm" fo:padding-right="0cm"/>
      <style:paragraph-properties style:writing-mode="lr-tb"/>
    </style:style>
    <style:style style:name="gr5" style:family="graphic" style:parent-style-name="standard">
      <style:graphic-properties draw:stroke="solid" svg:stroke-width="0.022cm" svg:stroke-color="#000000" draw:stroke-linejoin="miter" svg:stroke-linecap="butt" draw:fill="none" fo:padding-top="0.011cm" fo:padding-bottom="0.011cm" fo:padding-left="0.011cm" fo:padding-right="0.011cm"/>
    </style:style>
    <style:style style:name="P1" style:family="paragraph">
      <loext:graphic-properties draw:fill="solid" draw:fill-color="#ffffff"/>
    </style:style>
    <style:style style:name="P2" style:family="paragraph">
      <loext:graphic-properties draw:fill="none"/>
    </style:style>
    <style:style style:name="P3" style:family="paragraph">
      <style:paragraph-properties fo:text-align="start" style:writing-mode="lr-tb"/>
    </style:style>
    <style:style style:name="P4" style:family="paragraph">
      <loext:graphic-properties draw:fill="none"/>
      <style:text-properties fo:font-size="6.30000019073486pt" style:font-size-asian="6.30000019073486pt" style:font-size-complex="6.30000019073486pt"/>
    </style:style>
    <style:style style:name="T1" style:family="text">
      <style:text-properties fo:color="#000000" loext:opacity="100%" style:font-name="Arial1" fo:font-size="6.30000019073486pt" style:font-size-asian="6.30000019073486pt" style:font-name-complex="Arial1" style:font-size-complex="6.30000019073486pt"/>
    </style:style>
    <style:style style:name="T2" style:family="text">
      <style:text-properties fo:color="#0d0d0d" loext:opacity="100%" style:font-name="Arial1" fo:font-size="6.30000019073486pt" style:font-size-asian="6.30000019073486pt" style:font-name-complex="Arial1" style:font-size-complex="6.3000001907348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7.451cm" svg:height="10.323cm" svg:x="1.777cm" svg:y="1.904cm" svg:viewBox="0 0 17452 10324" draw:points="0,10324 17452,10324 17452,0 0,0">
          <text:p/>
        </draw:polygon>
        <draw:polygon draw:style-name="gr1" draw:text-style-name="P1" draw:layer="layout" svg:width="17.468cm" svg:height="15.296cm" svg:x="1.76cm" svg:y="12.21cm" svg:viewBox="0 0 17469 15297" draw:points="0,15297 17469,15297 17469,0 0,0">
          <text:p/>
        </draw:polygon>
        <draw:frame draw:style-name="gr2" draw:text-style-name="P2" draw:layer="layout" svg:width="17.474cm" svg:height="25.623cm" svg:x="1.757cm" svg:y="1.884cm">
          <draw:image xlink:href="Pictures/100000000000081000000BD3071DAB632642D9C8.jpg" xlink:type="simple" xlink:show="embed" xlink:actuate="onLoad" draw:mime-type="image/jpeg">
            <text:p/>
          </draw:image>
        </draw:frame>
        <draw:path draw:style-name="gr3" draw:text-style-name="P2" draw:layer="layout" svg:width="12.289cm" svg:height="18.082cm" svg:x="3.486cm" svg:y="9.424cm" svg:viewBox="0 0 12290 18083" svg:d="M9 0v2803M9 3145v2803M9 6290v2803M9 9434v3436M9 13211v3436M1735 0v2803M1735 3145v2803M1735 6290v2803M1735 9434v3436M1735 13211v3436M0 9h12290M0 368h12290M0 727h12290M0 1086h12290M0 1718h12290M0 2077h12290M0 2436h12290M0 2795h12290M12282 0v2803M0 3154h12290M0 3512h12290M0 3871h12290M0 4230h12290M0 4863h12290M0 5222h12290M0 5580h12290M0 5939h12290M12282 3145v2803M0 6298h12290M0 6657h12290M0 7016h12290M0 7375h12290M0 8007h12290M0 8366h12290M0 8725h12290M0 9084h12290M12282 6290v2803M0 9443h12290M0 9802h12290M0 10434h12290M0 10793h12290M0 11152h12290M0 11784h12290M0 12143h12290M0 12502h12290M0 12861h12290M12282 9434v3436M0 13220h12290M0 13579h12290M0 13938h12290M0 14297h12290M0 14656h12290M0 15288h12290M0 15647h12290M0 16006h12290M0 16638h12290M12282 13211v3436M0 16997h12290M0 17356h12290M0 17716h12290M0 18075h12290M9 16989v1094M1735 16989v1094M12282 16989v1094">
          <text:p/>
        </draw:path>
        <draw:frame draw:style-name="gr4" draw:text-style-name="P4" draw:layer="layout" svg:width="1.903cm" svg:height="0.247cm" svg:x="3.555cm" svg:y="4.118cm">
          <draw:text-box>
            <text:p text:style-name="P3"><text:span text:style-name="T1">0123457425089 85</text:span></text:p>
          </draw:text-box>
        </draw:frame>
        <draw:frame draw:style-name="gr4" draw:text-style-name="P4" draw:layer="layout" svg:width="1.34cm" svg:height="0.247cm" svg:x="3.555cm" svg:y="4.477cm">
          <draw:text-box>
            <text:p text:style-name="P3"><text:span text:style-name="T1">2  9 424 !""""#</text:span></text:p>
          </draw:text-box>
        </draw:frame>
        <draw:frame draw:style-name="gr4" draw:text-style-name="P4" draw:layer="layout" svg:width="1.213cm" svg:height="0.247cm" svg:x="3.555cm" svg:y="4.836cm">
          <draw:text-box>
            <text:p text:style-name="P3"><text:span text:style-name="T1">$ %&amp;'(##!))#</text:span></text:p>
          </draw:text-box>
        </draw:frame>
        <draw:line draw:style-name="gr5" draw:text-style-name="P2" draw:layer="layout" svg:x1="3.555cm" svg:y1="5.769cm" svg:x2="15.249cm" svg:y2="5.769cm">
          <text:p/>
        </draw:line>
        <draw:frame draw:style-name="gr4" draw:text-style-name="P4" draw:layer="layout" svg:width="6.348cm" svg:height="0.247cm" svg:x="3.555cm" svg:y="5.554cm">
          <draw:text-box>
            <text:p text:style-name="P3"><text:span text:style-name="T1">943 *+575250,-0.5/8490574 25975/ 74+5/24+5425057 8540,.159</text:span></text:p>
          </draw:text-box>
        </draw:frame>
        <draw:frame draw:style-name="gr4" draw:text-style-name="P4" draw:layer="layout" svg:width="5.958cm" svg:height="0.247cm" svg:x="3.555cm" svg:y="6.272cm">
          <draw:text-box>
            <text:p text:style-name="P3"><text:span text:style-name="T1">20.7 7414859 <text:s/>"&amp;"""389.420 3941.50 37589 4 3557 36941.+5</text:span></text:p>
          </draw:text-box>
        </draw:frame>
        <draw:frame draw:style-name="gr4" draw:text-style-name="P4" draw:layer="layout" svg:width="1.966cm" svg:height="0.247cm" svg:x="3.555cm" svg:y="6.63cm">
          <draw:text-box>
            <text:p text:style-name="P3"><text:span text:style-name="T1">207 "#8!338##)9"""'"</text:span></text:p>
          </draw:text-box>
        </draw:frame>
        <draw:frame draw:style-name="gr4" draw:text-style-name="P4" draw:layer="layout" svg:width="2.555cm" svg:height="0.247cm" svg:x="3.555cm" svg:y="6.989cm">
          <draw:text-box>
            <text:p text:style-name="P3"><text:span text:style-name="T1">148+5 """"'8452950 2.50 3</text:span></text:p>
          </draw:text-box>
        </draw:frame>
        <draw:frame draw:style-name="gr4" draw:text-style-name="P4" draw:layer="layout" svg:width="3.918cm" svg:height="0.247cm" svg:x="3.555cm" svg:y="7.348cm">
          <draw:text-box>
            <text:p text:style-name="P3"><text:span text:style-name="T1">:91+5249.59 89.420 3249.597589 4 355</text:span></text:p>
          </draw:text-box>
        </draw:frame>
        <draw:frame draw:style-name="gr4" draw:text-style-name="P4" draw:layer="layout" svg:width="6.263cm" svg:height="0.247cm" svg:x="3.555cm" svg:y="7.707cm">
          <draw:text-box>
            <text:p text:style-name="P3"><text:span text:style-name="T1">$5084 0123457425089 857 2559740 759. 743.2.8 *;4425089 85</text:span></text:p>
          </draw:text-box>
        </draw:frame>
        <draw:frame draw:style-name="gr4" draw:text-style-name="P4" draw:layer="layout" svg:width="2.483cm" svg:height="0.247cm" svg:x="3.555cm" svg:y="8.066cm">
          <draw:text-box>
            <text:p text:style-name="P3"><text:span text:style-name="T1">7 8 7 243.2 *+5 '#9"9#"##</text:span></text:p>
          </draw:text-box>
        </draw:frame>
        <draw:line draw:style-name="gr5" draw:text-style-name="P2" draw:layer="layout" svg:x1="3.555cm" svg:y1="9cm" svg:x2="7.738cm" svg:y2="9cm">
          <text:p/>
        </draw:line>
        <draw:frame draw:style-name="gr4" draw:text-style-name="P4" draw:layer="layout" svg:width="2.148cm" svg:height="0.247cm" svg:x="3.555cm" svg:y="8.784cm">
          <draw:text-box>
            <text:p text:style-name="P3"><text:span text:style-name="T1">'(849057424+574&lt;94 </text:span></text:p>
          </draw:text-box>
        </draw:frame>
        <draw:frame draw:style-name="gr4" draw:text-style-name="P4" draw:layer="layout" svg:width="0.751cm" svg:height="0.247cm" svg:x="3.555cm" svg:y="9.498cm">
          <draw:text-box>
            <text:p text:style-name="P3"><text:span text:style-name="T1">=&gt;?@A</text:span></text:p>
          </draw:text-box>
        </draw:frame>
        <draw:frame draw:style-name="gr4" draw:text-style-name="P4" draw:layer="layout" svg:width="4.892cm" svg:height="0.247cm" svg:x="5.282cm" svg:y="9.498cm">
          <draw:text-box>
            <text:p text:style-name="P3"><text:span text:style-name="T1">BCDCEEFGCBHIJIKLMNOIPLIQLRRSOIPLITRO</text:span></text:p>
          </draw:text-box>
        </draw:frame>
        <draw:frame draw:style-name="gr4" draw:text-style-name="P4" draw:layer="layout" svg:width="1.793cm" svg:height="0.247cm" svg:x="3.555cm" svg:y="9.857cm">
          <draw:text-box>
            <text:p text:style-name="P3"><text:span text:style-name="T1">QLRRUOVWMUX</text:span></text:p>
          </draw:text-box>
        </draw:frame>
        <draw:frame draw:style-name="gr4" draw:text-style-name="P4" draw:layer="layout" svg:width="2.948cm" svg:height="0.247cm" svg:x="5.282cm" svg:y="9.857cm">
          <draw:text-box>
            <text:p text:style-name="P3"><text:span text:style-name="T1">Q@YZ@I[Q?\]^YQ@I_[A[&gt;@`</text:span></text:p>
          </draw:text-box>
        </draw:frame>
        <draw:frame draw:style-name="gr4" draw:text-style-name="P4" draw:layer="layout" svg:width="0.48cm" svg:height="0.247cm" svg:x="3.555cm" svg:y="10.216cm">
          <draw:text-box>
            <text:p text:style-name="P3"><text:span text:style-name="T1">Q\=a</text:span></text:p>
          </draw:text-box>
        </draw:frame>
        <draw:frame draw:style-name="gr4" draw:text-style-name="P4" draw:layer="layout" svg:width="2.644cm" svg:height="0.247cm" svg:x="5.282cm" svg:y="10.216cm">
          <draw:text-box>
            <text:p text:style-name="P3"><text:span text:style-name="T1">CCDbcCDbCEFCCCBdCe</text:span></text:p>
          </draw:text-box>
        </draw:frame>
        <draw:frame draw:style-name="gr4" draw:text-style-name="P4" draw:layer="layout" svg:width="0.722cm" svg:height="0.247cm" svg:x="3.555cm" svg:y="10.575cm">
          <draw:text-box>
            <text:p text:style-name="P3"><text:span text:style-name="T1">?fgLhO</text:span></text:p>
          </draw:text-box>
        </draw:frame>
        <draw:frame draw:style-name="gr4" draw:text-style-name="P4" draw:layer="layout" svg:width="10.962cm" svg:height="0.247cm" svg:x="5.282cm" svg:y="10.575cm">
          <draw:text-box>
            <text:p text:style-name="P3"><text:span text:style-name="T1">QLRRSOiIXIhjhklOIOVLMOROILImMLnWMUOiIPXIWMLXIPLIBGeiHoNpiIlOnXlUqXPXIVOI[PUrjnUOIsLPLIPOI</text:span></text:p>
          </draw:text-box>
        </draw:frame>
        <draw:frame draw:style-name="gr4" draw:text-style-name="P4" draw:layer="layout" svg:width="5.294cm" svg:height="0.247cm" svg:x="5.282cm" svg:y="10.845cm">
          <draw:text-box>
            <text:p text:style-name="P3"><text:span text:style-name="T1">K&gt;KciImXMXIUVRhXlXtSOIPLImORhOIfXVnWMUOD</text:span></text:p>
          </draw:text-box>
        </draw:frame>
        <draw:frame draw:style-name="gr4" draw:text-style-name="P4" draw:layer="layout" svg:width="0.675cm" svg:height="0.247cm" svg:x="3.555cm" svg:y="11.207cm">
          <draw:text-box>
            <text:p text:style-name="P3"><text:span text:style-name="T1">uXlOM</text:span></text:p>
          </draw:text-box>
        </draw:frame>
        <draw:frame draw:style-name="gr4" draw:text-style-name="P4" draw:layer="layout" svg:width="1.45cm" svg:height="0.247cm" svg:x="5.282cm" svg:y="11.207cm">
          <draw:text-box>
            <text:p text:style-name="P3"><text:span text:style-name="T1">&gt;vIHDCHCiBB</text:span></text:p>
          </draw:text-box>
        </draw:frame>
        <draw:frame draw:style-name="gr4" draw:text-style-name="P4" draw:layer="layout" svg:width="0.802cm" svg:height="0.247cm" svg:x="3.555cm" svg:y="11.566cm">
          <draw:text-box>
            <text:p text:style-name="P3"><text:span text:style-name="T1">YVjnUO</text:span></text:p>
          </draw:text-box>
        </draw:frame>
        <draw:frame draw:style-name="gr4" draw:text-style-name="P4" draw:layer="layout" svg:width="1.556cm" svg:height="0.247cm" svg:x="5.282cm" svg:y="11.566cm">
          <draw:text-box>
            <text:p text:style-name="P3"><text:span text:style-name="T1">bBDCwDGCBH</text:span></text:p>
          </draw:text-box>
        </draw:frame>
        <draw:frame draw:style-name="gr4" draw:text-style-name="P4" draw:layer="layout" svg:width="1.094cm" svg:height="0.247cm" svg:x="3.555cm" svg:y="11.925cm">
          <draw:text-box>
            <text:p text:style-name="P3"><text:span text:style-name="T1">KLMNUVO</text:span></text:p>
          </draw:text-box>
        </draw:frame>
        <draw:frame draw:style-name="gr4" draw:text-style-name="P4" draw:layer="layout" svg:width="1.585cm" svg:height="0.247cm" svg:x="5.282cm" svg:y="11.925cm">
          <draw:text-box>
            <text:p text:style-name="P3"><text:span text:style-name="T1">bBDCwDGCGG</text:span></text:p>
          </draw:text-box>
        </draw:frame>
        <draw:frame draw:style-name="gr4" draw:text-style-name="P4" draw:layer="layout" svg:width="0.751cm" svg:height="0.247cm" svg:x="3.555cm" svg:y="12.643cm">
          <draw:text-box>
            <text:p text:style-name="P3"><text:span text:style-name="T1">=&gt;?@A</text:span></text:p>
          </draw:text-box>
        </draw:frame>
        <draw:frame draw:style-name="gr4" draw:text-style-name="P4" draw:layer="layout" svg:width="9.37cm" svg:height="0.247cm" svg:x="5.282cm" svg:y="12.643cm">
          <draw:text-box>
            <text:p text:style-name="P3"><text:span text:style-name="T1">GDHBHFGCBwIx@VhUyOI=MOhOnOlOIVzIEBDECGFGCBH{IJIKLMNOIPLIQLRRSOIPLITRO</text:span></text:p>
          </draw:text-box>
        </draw:frame>
        <draw:frame draw:style-name="gr4" draw:text-style-name="P4" draw:layer="layout" svg:width="1.814cm" svg:height="0.247cm" svg:x="3.555cm" svg:y="13.002cm">
          <draw:text-box>
            <text:p text:style-name="P3"><text:span text:style-name="T1">QLRRUOVWMUO</text:span></text:p>
          </draw:text-box>
        </draw:frame>
        <draw:frame draw:style-name="gr4" draw:text-style-name="P4" draw:layer="layout" svg:width="2.296cm" svg:height="0.247cm" svg:x="5.282cm" svg:y="13.002cm">
          <draw:text-box>
            <text:p text:style-name="P3"><text:span text:style-name="T1">|@\Q?IA?I|&gt;@sY`IsF@</text:span></text:p>
          </draw:text-box>
        </draw:frame>
        <draw:frame draw:style-name="gr4" draw:text-style-name="P4" draw:layer="layout" svg:width="0.48cm" svg:height="0.247cm" svg:x="3.555cm" svg:y="13.361cm">
          <draw:text-box>
            <text:p text:style-name="P3"><text:span text:style-name="T1">Q\=a</text:span></text:p>
          </draw:text-box>
        </draw:frame>
        <draw:frame draw:style-name="gr4" draw:text-style-name="P4" draw:layer="layout" svg:width="2.771cm" svg:height="0.247cm" svg:x="5.282cm" svg:y="13.361cm">
          <draw:text-box>
            <text:p text:style-name="P3"><text:span text:style-name="T1">CCDCCCDCCCFCCCBdoB</text:span></text:p>
          </draw:text-box>
        </draw:frame>
        <draw:frame draw:style-name="gr4" draw:text-style-name="P4" draw:layer="layout" svg:width="0.722cm" svg:height="0.247cm" svg:x="3.555cm" svg:y="13.72cm">
          <draw:text-box>
            <text:p text:style-name="P3"><text:span text:style-name="T1">?fgLhO</text:span></text:p>
          </draw:text-box>
        </draw:frame>
        <draw:frame draw:style-name="gr4" draw:text-style-name="P4" draw:layer="layout" svg:width="11.335cm" svg:height="0.247cm" svg:x="5.282cm" svg:y="13.72cm">
          <draw:text-box>
            <text:p text:style-name="P3"><text:span text:style-name="T1">QLRRSOiIXIhjhklOIOVLMOROILImMLnWMUOIPLIkNXIWMLXIPLIHEiCCNpiIlOnXlUqXPXIVOI[PUrjnUOdsLPLIPOI</text:span></text:p>
          </draw:text-box>
        </draw:frame>
        <draw:frame draw:style-name="gr4" draw:text-style-name="P4" draw:layer="layout" svg:width="5.294cm" svg:height="0.247cm" svg:x="5.282cm" svg:y="13.99cm">
          <draw:text-box>
            <text:p text:style-name="P3"><text:span text:style-name="T1">K&gt;KciImXMXIUVRhXlXtSOIPLImORhOIfXVnWMUOD</text:span></text:p>
          </draw:text-box>
        </draw:frame>
        <draw:frame draw:style-name="gr4" draw:text-style-name="P4" draw:layer="layout" svg:width="0.675cm" svg:height="0.247cm" svg:x="3.555cm" svg:y="14.352cm">
          <draw:text-box>
            <text:p text:style-name="P3"><text:span text:style-name="T1">uXlOM</text:span></text:p>
          </draw:text-box>
        </draw:frame>
        <draw:frame draw:style-name="gr4" draw:text-style-name="P4" draw:layer="layout" svg:width="1.31cm" svg:height="0.247cm" svg:x="5.282cm" svg:y="14.352cm">
          <draw:text-box>
            <text:p text:style-name="P3"><text:span text:style-name="T1">&gt;vIbDHcbieC</text:span></text:p>
          </draw:text-box>
        </draw:frame>
        <draw:frame draw:style-name="gr4" draw:text-style-name="P4" draw:layer="layout" svg:width="0.802cm" svg:height="0.247cm" svg:x="3.555cm" svg:y="14.711cm">
          <draw:text-box>
            <text:p text:style-name="P3"><text:span text:style-name="T1">YVjnUO</text:span></text:p>
          </draw:text-box>
        </draw:frame>
        <draw:frame draw:style-name="gr4" draw:text-style-name="P4" draw:layer="layout" svg:width="1.568cm" svg:height="0.247cm" svg:x="5.282cm" svg:y="14.711cm">
          <draw:text-box>
            <text:p text:style-name="P3"><text:span text:style-name="T1">bCDCwDGCBH</text:span></text:p>
          </draw:text-box>
        </draw:frame>
        <draw:frame draw:style-name="gr4" draw:text-style-name="P4" draw:layer="layout" svg:width="1.043cm" svg:height="0.247cm" svg:x="3.555cm" svg:y="15.07cm">
          <draw:text-box>
            <text:p text:style-name="P3"><text:span text:style-name="T1">K}MNUVO</text:span></text:p>
          </draw:text-box>
        </draw:frame>
        <draw:frame draw:style-name="gr4" draw:text-style-name="P4" draw:layer="layout" svg:width="1.606cm" svg:height="0.247cm" svg:x="5.282cm" svg:y="15.07cm">
          <draw:text-box>
            <text:p text:style-name="P3"><text:span text:style-name="T1">GoDCwDGCGG</text:span></text:p>
          </draw:text-box>
        </draw:frame>
        <draw:frame draw:style-name="gr4" draw:text-style-name="P4" draw:layer="layout" svg:width="0.751cm" svg:height="0.247cm" svg:x="3.555cm" svg:y="15.788cm">
          <draw:text-box>
            <text:p text:style-name="P3"><text:span text:style-name="T1">=&gt;?@A</text:span></text:p>
          </draw:text-box>
        </draw:frame>
        <draw:frame draw:style-name="gr4" draw:text-style-name="P4" draw:layer="layout" svg:width="5.759cm" svg:height="0.247cm" svg:x="5.282cm" svg:y="15.788cm">
          <draw:text-box>
            <text:p text:style-name="P3"><text:span text:style-name="T1">BcDwobFGCBwIJIKLMNOIPLIQLRRSOIPLITROIPLI~MLX</text:span></text:p>
          </draw:text-box>
        </draw:frame>
        <draw:frame draw:style-name="gr4" draw:text-style-name="P4" draw:layer="layout" svg:width="1.814cm" svg:height="0.247cm" svg:x="3.555cm" svg:y="16.147cm">
          <draw:text-box>
            <text:p text:style-name="P3"><text:span text:style-name="T1">QLRRUOVWMUO</text:span></text:p>
          </draw:text-box>
        </draw:frame>
        <draw:frame draw:style-name="gr4" draw:text-style-name="P4" draw:layer="layout" svg:width="2.246cm" svg:height="0.247cm" svg:x="5.282cm" svg:y="16.147cm">
          <draw:text-box>
            <text:p text:style-name="P3"><text:span text:style-name="T1">|@\Q?I|&gt;@A[sQ?IsF@</text:span></text:p>
          </draw:text-box>
        </draw:frame>
        <draw:frame draw:style-name="gr4" draw:text-style-name="P4" draw:layer="layout" svg:width="0.48cm" svg:height="0.247cm" svg:x="3.555cm" svg:y="16.506cm">
          <draw:text-box>
            <text:p text:style-name="P3"><text:span text:style-name="T1">Q\=a</text:span></text:p>
          </draw:text-box>
        </draw:frame>
        <draw:frame draw:style-name="gr4" draw:text-style-name="P4" draw:layer="layout" svg:width="2.601cm" svg:height="0.247cm" svg:x="5.282cm" svg:y="16.506cm">
          <draw:text-box>
            <text:p text:style-name="P3"><text:span text:style-name="T1">cCDHecDoewFCCCBdBG</text:span></text:p>
          </draw:text-box>
        </draw:frame>
        <draw:frame draw:style-name="gr4" draw:text-style-name="P4" draw:layer="layout" svg:width="0.722cm" svg:height="0.247cm" svg:x="3.555cm" svg:y="16.865cm">
          <draw:text-box>
            <text:p text:style-name="P3"><text:span text:style-name="T1">?fgLhO</text:span></text:p>
          </draw:text-box>
        </draw:frame>
        <draw:frame draw:style-name="gr4" draw:text-style-name="P4" draw:layer="layout" svg:width="10.463cm" svg:height="0.247cm" svg:x="5.282cm" svg:y="16.865cm">
          <draw:text-box>
            <text:p text:style-name="P3"><text:span text:style-name="T1">QLRRSOiIXIhjhklOIOVLMOROiIPLIkNXIWMLXIPLIGBBibcNpiIlOnXlUqXPXIVOI[PUrjnUOIsLPLIPOIK&gt;KciI</text:span></text:p>
          </draw:text-box>
        </draw:frame>
        <draw:frame draw:style-name="gr4" draw:text-style-name="P4" draw:layer="layout" svg:width="4.65cm" svg:height="0.247cm" svg:x="5.282cm" svg:y="17.135cm">
          <draw:text-box>
            <text:p text:style-name="P3"><text:span text:style-name="T1">mXMXIUVRhXlXtSOIPLImORhOIfXVnWMUOD</text:span></text:p>
          </draw:text-box>
        </draw:frame>
        <draw:frame draw:style-name="gr4" draw:text-style-name="P4" draw:layer="layout" svg:width="0.675cm" svg:height="0.247cm" svg:x="3.555cm" svg:y="17.497cm">
          <draw:text-box>
            <text:p text:style-name="P3"><text:span text:style-name="T1">uXlOM</text:span></text:p>
          </draw:text-box>
        </draw:frame>
        <draw:frame draw:style-name="gr4" draw:text-style-name="P4" draw:layer="layout" svg:width="1.509cm" svg:height="0.247cm" svg:x="5.282cm" svg:y="17.497cm">
          <draw:text-box>
            <text:p text:style-name="P3"><text:span text:style-name="T1">&gt;vBCDeGBiHE</text:span></text:p>
          </draw:text-box>
        </draw:frame>
        <draw:frame draw:style-name="gr4" draw:text-style-name="P4" draw:layer="layout" svg:width="0.802cm" svg:height="0.247cm" svg:x="3.555cm" svg:y="17.856cm">
          <draw:text-box>
            <text:p text:style-name="P3"><text:span text:style-name="T1">YVjnUO</text:span></text:p>
          </draw:text-box>
        </draw:frame>
        <draw:frame draw:style-name="gr4" draw:text-style-name="P4" draw:layer="layout" svg:width="1.568cm" svg:height="0.247cm" svg:x="5.282cm" svg:y="17.856cm">
          <draw:text-box>
            <text:p text:style-name="P3"><text:span text:style-name="T1">CeDCHDGCBw</text:span></text:p>
          </draw:text-box>
        </draw:frame>
        <draw:frame draw:style-name="gr4" draw:text-style-name="P4" draw:layer="layout" svg:width="1.043cm" svg:height="0.247cm" svg:x="3.555cm" svg:y="18.215cm">
          <draw:text-box>
            <text:p text:style-name="P3"><text:span text:style-name="T1">K}MNUVO</text:span></text:p>
          </draw:text-box>
        </draw:frame>
        <draw:frame draw:style-name="gr4" draw:text-style-name="P4" draw:layer="layout" svg:width="1.551cm" svg:height="0.247cm" svg:x="5.282cm" svg:y="18.215cm">
          <draw:text-box>
            <text:p text:style-name="P3"><text:span text:style-name="T1">CeDCHDGCGb</text:span></text:p>
          </draw:text-box>
        </draw:frame>
        <draw:frame draw:style-name="gr4" draw:text-style-name="P4" draw:layer="layout" svg:width="0.751cm" svg:height="0.247cm" svg:x="3.555cm" svg:y="18.933cm">
          <draw:text-box>
            <text:p text:style-name="P3"><text:span text:style-name="T1">=&gt;?@A</text:span></text:p>
          </draw:text-box>
        </draw:frame>
        <draw:frame draw:style-name="gr4" draw:text-style-name="P4" draw:layer="layout" svg:width="4.773cm" svg:height="0.247cm" svg:x="5.282cm" svg:y="18.933cm">
          <draw:text-box>
            <text:p text:style-name="P3"><text:span text:style-name="T1">BcDGcEFGCBoIJIKLMNOIPLIQLRRSOIPLITRO</text:span></text:p>
          </draw:text-box>
        </draw:frame>
        <draw:frame draw:style-name="gr4" draw:text-style-name="P4" draw:layer="layout" svg:width="1.814cm" svg:height="0.247cm" svg:x="3.555cm" svg:y="19.291cm">
          <draw:text-box>
            <text:p text:style-name="P3"><text:span text:style-name="T1">QLRRUOVWMUO</text:span></text:p>
          </draw:text-box>
        </draw:frame>
        <draw:frame draw:style-name="gr4" draw:text-style-name="P4" draw:layer="layout" svg:width="7.245cm" svg:height="0.247cm" svg:x="5.282cm" svg:y="19.291cm">
          <draw:text-box>
            <text:p text:style-name="P3"><text:span text:style-name="T1">?&gt;A[^IA?sI@Au?@A?sIA?I|&gt;@sY`IdI?@|F=[IdIs[QQY?\@`I=[&gt;\@^|TQ?IdI</text:span></text:p>
          </draw:text-box>
        </draw:frame>
        <draw:frame draw:style-name="gr4" draw:text-style-name="P4" draw:layer="layout" svg:width="4.731cm" svg:height="0.247cm" svg:x="5.282cm" svg:y="19.561cm">
          <draw:text-box>
            <text:p text:style-name="P3"><text:span text:style-name="T1">sT|s[QY?\@`Ia@|?@K?IA?sIT@&gt;@&gt;@=[sF=[</text:span></text:p>
          </draw:text-box>
        </draw:frame>
        <draw:frame draw:style-name="gr4" draw:text-style-name="P4" draw:layer="layout" svg:width="0.48cm" svg:height="0.247cm" svg:x="3.555cm" svg:y="19.924cm">
          <draw:text-box>
            <text:p text:style-name="P3"><text:span text:style-name="T1">Q\=a</text:span></text:p>
          </draw:text-box>
        </draw:frame>
        <draw:frame draw:style-name="gr4" draw:text-style-name="P4" draw:layer="layout" svg:width="2.677cm" svg:height="0.247cm" svg:x="5.282cm" svg:y="19.924cm">
          <draw:text-box>
            <text:p text:style-name="P3"><text:span text:style-name="T1">CoDHoBDeweFCCCHdCG</text:span></text:p>
          </draw:text-box>
        </draw:frame>
        <draw:frame draw:style-name="gr4" draw:text-style-name="P4" draw:layer="layout" svg:width="6.843cm" svg:height="0.247cm" svg:x="3.555cm" svg:y="20.283cm">
          <draw:text-box>
            <text:p text:style-name="P3"><text:span text:style-name="T1">YVhLMLVULVhL K&gt;Y|T\@`I&gt;[Y?\@`IA?IK&gt;@|@`?IA@IcI&gt;[Y?</text:span></text:p>
          </draw:text-box>
        </draw:frame>
        <draw:frame draw:style-name="gr4" draw:text-style-name="P4" draw:layer="layout" svg:width="0.722cm" svg:height="0.247cm" svg:x="3.555cm" svg:y="20.642cm">
          <draw:text-box>
            <text:p text:style-name="P3"><text:span text:style-name="T1">?fgLhO</text:span></text:p>
          </draw:text-box>
        </draw:frame>
        <draw:frame draw:style-name="gr4" draw:text-style-name="P4" draw:layer="layout" svg:width="10.149cm" svg:height="0.247cm" svg:x="5.282cm" svg:y="20.642cm">
          <draw:text-box>
            <text:p text:style-name="P3"><text:span text:style-name="T1">QLRRSOiIXIhjhklOIVSOIOVLMOROiIPLIkNXIRXlXInONIWMLXIPLIceieeINpiIlOnXlUqXPXIVOI_MkNI</text:span></text:p>
          </draw:text-box>
        </draw:frame>
        <draw:frame draw:style-name="gr4" draw:text-style-name="P4" draw:layer="layout" svg:width="10.234cm" svg:height="0.247cm" svg:x="5.282cm" svg:y="20.912cm">
          <draw:text-box>
            <text:p text:style-name="P3"><text:span text:style-name="T1">KMXfXlURhXIPLIaXfOXhSOIPORIkXMXMXmLRiImXMXIUVRhXlXtSOIPXIsXlXIPORI@POyXPORD</text:span></text:p>
          </draw:text-box>
        </draw:frame>
        <draw:frame draw:style-name="gr4" draw:text-style-name="P4" draw:layer="layout" svg:width="0.802cm" svg:height="0.247cm" svg:x="3.555cm" svg:y="21.274cm">
          <draw:text-box>
            <text:p text:style-name="P3"><text:span text:style-name="T1">YVjnUO</text:span></text:p>
          </draw:text-box>
        </draw:frame>
        <draw:frame draw:style-name="gr4" draw:text-style-name="P4" draw:layer="layout" svg:width="1.505cm" svg:height="0.247cm" svg:x="5.282cm" svg:y="21.274cm">
          <draw:text-box>
            <text:p text:style-name="P3"><text:span text:style-name="T1">CoDBBDGCBe</text:span></text:p>
          </draw:text-box>
        </draw:frame>
        <draw:frame draw:style-name="gr4" draw:text-style-name="P4" draw:layer="layout" svg:width="1.043cm" svg:height="0.247cm" svg:x="3.555cm" svg:y="21.633cm">
          <draw:text-box>
            <text:p text:style-name="P3"><text:span text:style-name="T1">K}MNUVO</text:span></text:p>
          </draw:text-box>
        </draw:frame>
        <draw:frame draw:style-name="gr4" draw:text-style-name="P4" draw:layer="layout" svg:width="1.539cm" svg:height="0.247cm" svg:x="5.282cm" svg:y="21.633cm">
          <draw:text-box>
            <text:p text:style-name="P3"><text:span text:style-name="T1">BwDCoDGCGe</text:span></text:p>
          </draw:text-box>
        </draw:frame>
        <draw:frame draw:style-name="gr4" draw:text-style-name="P4" draw:layer="layout" svg:width="0.506cm" svg:height="0.247cm" svg:x="3.555cm" svg:y="21.992cm">
          <draw:text-box>
            <text:p text:style-name="P3"><text:span text:style-name="T1">?fRD</text:span></text:p>
          </draw:text-box>
        </draw:frame>
        <draw:frame draw:style-name="gr4" draw:text-style-name="P4" draw:layer="layout" svg:width="10.522cm" svg:height="0.247cm" svg:x="5.282cm" svg:y="21.992cm">
          <draw:text-box>
            <text:p text:style-name="P3"><text:span text:style-name="T1">?IGzIKLMNOI@PUhUOIXOIKLMNOIPLIQLRRSOIPLIkROImMOMMOyOkIOImMXqOIXh}IBwDCoDGCGe</text:span></text:p>
          </draw:text-box>
        </draw:frame>
        <draw:frame draw:style-name="gr4" draw:text-style-name="P4" draw:layer="layout" svg:width="1.285cm" svg:height="0.247cm" svg:x="3.555cm" svg:y="22.71cm">
          <draw:text-box>
            <text:p text:style-name="P3"><text:span text:style-name="T1">=MOhOnOlO</text:span></text:p>
          </draw:text-box>
        </draw:frame>
        <draw:frame draw:style-name="gr4" draw:text-style-name="P4" draw:layer="layout" svg:width="7.614cm" svg:height="0.247cm" svg:x="5.282cm" svg:y="22.71cm">
          <draw:text-box>
            <text:p text:style-name="P3"><text:span text:style-name="T1">HDBwGFGCBEIJI=MOXPIBBDwoBFGCGCDdIKLMNOIPLIQLRRSOIPLITRO</text:span></text:p>
          </draw:text-box>
        </draw:frame>
        <draw:frame draw:style-name="gr4" draw:text-style-name="P4" draw:layer="layout" svg:width="1.814cm" svg:height="0.247cm" svg:x="3.555cm" svg:y="23.069cm">
          <draw:text-box>
            <text:p text:style-name="P3"><text:span text:style-name="T1">QLRRUOVWMUO</text:span></text:p>
          </draw:text-box>
        </draw:frame>
        <draw:frame draw:style-name="gr4" draw:text-style-name="P4" draw:layer="layout" svg:width="6.991cm" svg:height="0.247cm" svg:x="5.282cm" svg:y="23.069cm">
          <draw:text-box>
            <text:p text:style-name="P3"><text:span text:style-name="T1">?&gt;A[^IA?sI@Au?@A?sIA?I|&gt;@sY`IdI?@|F=[IJIs[QQY?\@`I=[&gt;\@^|TQ?</text:span></text:p>
          </draw:text-box>
        </draw:frame>
        <draw:frame draw:style-name="gr4" draw:text-style-name="P4" draw:layer="layout" svg:width="0.48cm" svg:height="0.247cm" svg:x="3.555cm" svg:y="23.427cm">
          <draw:text-box>
            <text:p text:style-name="P3"><text:span text:style-name="T1">Q\=a</text:span></text:p>
          </draw:text-box>
        </draw:frame>
        <draw:frame draw:style-name="gr4" draw:text-style-name="P4" draw:layer="layout" svg:width="2.618cm" svg:height="0.247cm" svg:x="5.282cm" svg:y="23.427cm">
          <draw:text-box>
            <text:p text:style-name="P3"><text:span text:style-name="T1">CoDHoBDeweFCCCBdCo</text:span></text:p>
          </draw:text-box>
        </draw:frame>
        <draw:frame draw:style-name="gr4" draw:text-style-name="P4" draw:layer="layout" svg:width="6.843cm" svg:height="0.247cm" svg:x="3.555cm" svg:y="23.786cm">
          <draw:text-box>
            <text:p text:style-name="P3"><text:span text:style-name="T1">YVhLMLVULVhL K&gt;Y|T\@`I&gt;[Y?\@`IA?IK&gt;@|@`?IA@IcI&gt;[Y?</text:span></text:p>
          </draw:text-box>
        </draw:frame>
        <draw:frame draw:style-name="gr4" draw:text-style-name="P4" draw:layer="layout" svg:width="0.722cm" svg:height="0.247cm" svg:x="3.555cm" svg:y="24.145cm">
          <draw:text-box>
            <text:p text:style-name="P3"><text:span text:style-name="T1">?fgLhO</text:span></text:p>
          </draw:text-box>
        </draw:frame>
        <draw:frame draw:style-name="gr4" draw:text-style-name="P4" draw:layer="layout" svg:width="10.975cm" svg:height="0.247cm" svg:x="5.282cm" svg:y="24.145cm">
          <draw:text-box>
            <text:p text:style-name="P3"><text:span text:style-name="T1">QLRRSOiIXIhjhklOIVSOIOVLMOROiIPLIkNXIRXlXInONIWMLXIPLIbGiCcNpiIlOnXlUqXPXIVOI[PUrjnUOdsLPLI</text:span></text:p>
          </draw:text-box>
        </draw:frame>
        <draw:frame draw:style-name="gr4" draw:text-style-name="P4" draw:layer="layout" svg:width="6.162cm" svg:height="0.247cm" svg:x="5.282cm" svg:y="24.415cm">
          <draw:text-box>
            <text:p text:style-name="P3"><text:span text:style-name="T1">POIK&gt;KciImXMXIUVRhXlXtSOIPXIsXlXIPORI@POyXPORD</text:span></text:p>
          </draw:text-box>
        </draw:frame>
        <draw:frame draw:style-name="gr4" draw:text-style-name="P4" draw:layer="layout" svg:width="0.802cm" svg:height="0.247cm" svg:x="3.555cm" svg:y="24.778cm">
          <draw:text-box>
            <text:p text:style-name="P3"><text:span text:style-name="T1">YVjnUO</text:span></text:p>
          </draw:text-box>
        </draw:frame>
        <draw:frame draw:style-name="gr4" draw:text-style-name="P4" draw:layer="layout" svg:width="1.556cm" svg:height="0.247cm" svg:x="5.282cm" svg:y="24.778cm">
          <draw:text-box>
            <text:p text:style-name="P3"><text:span text:style-name="T1">CoDCHDGCBE</text:span></text:p>
          </draw:text-box>
        </draw:frame>
        <draw:frame draw:style-name="gr4" draw:text-style-name="P4" draw:layer="layout" svg:width="1.043cm" svg:height="0.247cm" svg:x="3.555cm" svg:y="25.137cm">
          <draw:text-box>
            <text:p text:style-name="P3"><text:span text:style-name="T1">K}MNUVO</text:span></text:p>
          </draw:text-box>
        </draw:frame>
        <draw:frame draw:style-name="gr4" draw:text-style-name="P4" draw:layer="layout" svg:width="1.577cm" svg:height="0.247cm" svg:x="5.282cm" svg:y="25.137cm">
          <draw:text-box>
            <text:p text:style-name="P3"><text:span text:style-name="T1">CoDCHDGCGE</text:span></text:p>
          </draw:text-box>
        </draw:frame>
        <draw:frame draw:style-name="gr4" draw:text-style-name="P4" draw:layer="layout" svg:width="0.294cm" svg:height="0.247cm" svg:x="3.555cm" svg:y="25.495cm">
          <draw:text-box>
            <text:p text:style-name="P3"><text:span text:style-name="T1">?|s</text:span></text:p>
          </draw:text-box>
        </draw:frame>
        <draw:frame draw:style-name="gr4" draw:text-style-name="P4" draw:layer="layout" svg:width="11.33cm" svg:height="0.247cm" svg:x="5.282cm" svg:y="25.495cm">
          <draw:text-box>
            <text:p text:style-name="P3"><text:span text:style-name="T1">GzIKLMNOI@PUhUOiIXRRUVXPOILNICoDCHDGCGCiImMOMMOyXIXIQLRRSOImOMINXURIcCIxRLRRLVhXI</text:span></text:p>
          </draw:text-box>
        </draw:frame>
        <draw:frame draw:style-name="gr4" draw:text-style-name="P4" draw:layer="layout" svg:width="4.832cm" svg:height="0.247cm" svg:x="5.282cm" svg:y="25.765cm">
          <draw:text-box>
            <text:p text:style-name="P3"><text:span text:style-name="T1">NLRLR{iIALICoDCHDGCGCIXICoDCHDGCGED</text:span></text:p>
          </draw:text-box>
        </draw:frame>
        <draw:frame draw:style-name="gr4" draw:text-style-name="P4" draw:layer="layout" svg:width="0.751cm" svg:height="0.247cm" svg:x="3.555cm" svg:y="26.487cm">
          <draw:text-box>
            <text:p text:style-name="P3"><text:span text:style-name="T1">=&gt;?@A</text:span></text:p>
          </draw:text-box>
        </draw:frame>
        <draw:frame draw:style-name="gr4" draw:text-style-name="P4" draw:layer="layout" svg:width="4.9cm" svg:height="0.247cm" svg:x="5.282cm" svg:y="26.487cm">
          <draw:text-box>
            <text:p text:style-name="P3"><text:span text:style-name="T1">BeDCwEFGCGCIdIKLMNOIPLIQLRRSOIPLITRO</text:span></text:p>
          </draw:text-box>
        </draw:frame>
        <draw:frame draw:style-name="gr4" draw:text-style-name="P4" draw:layer="layout" svg:width="1.814cm" svg:height="0.247cm" svg:x="3.555cm" svg:y="26.846cm">
          <draw:text-box>
            <text:p text:style-name="P3"><text:span text:style-name="T1">QLRRUOVWMUO</text:span></text:p>
          </draw:text-box>
        </draw:frame>
        <draw:frame draw:style-name="gr4" draw:text-style-name="P4" draw:layer="layout" svg:width="4.371cm" svg:height="0.247cm" svg:x="5.282cm" svg:y="26.846cm">
          <draw:text-box>
            <text:p text:style-name="P3"><text:span text:style-name="T1">?@|F=[IJI?&gt;A[^IA?sI@Au?@A?sIA?I|&gt;@sY`</text:span></text:p>
          </draw:text-box>
        </draw:frame>
        <draw:frame draw:style-name="gr4" draw:text-style-name="P4" draw:layer="layout" svg:width="0.48cm" svg:height="0.247cm" svg:x="3.555cm" svg:y="27.205cm">
          <draw:text-box>
            <text:p text:style-name="P3"><text:span text:style-name="T1">Q\=a</text:span></text:p>
          </draw:text-box>
        </draw:frame>
        <draw:frame draw:style-name="gr2" draw:text-style-name="P2" draw:layer="layout" svg:width="5.062cm" svg:height="1.404cm" svg:x="3.501cm" svg:y="2.261cm">
          <draw:image xlink:href="Pictures/10000000000004AC0000014C8F722299BD583CBC.jpg" xlink:type="simple" xlink:show="embed" xlink:actuate="onLoad" draw:mime-type="image/jpeg">
            <text:p/>
          </draw:image>
        </draw:frame>
        <draw:frame draw:style-name="gr2" draw:text-style-name="P2" draw:layer="layout" svg:width="2.975cm" svg:height="1.883cm" svg:x="12.785cm" svg:y="2.62cm">
          <draw:image xlink:href="Pictures/10000000000002BF000001BD9F901DFBEEC30B2B.jpg" xlink:type="simple" xlink:show="embed" xlink:actuate="onLoad" draw:mime-type="image/jpeg">
            <text:p/>
          </draw:image>
        </draw:frame>
        <draw:frame draw:style-name="gr4" draw:text-style-name="P4" draw:layer="layout" svg:width="2.614cm" svg:height="0.247cm" svg:x="5.282cm" svg:y="27.205cm">
          <draw:text-box>
            <text:p text:style-name="P3"><text:span text:style-name="T1">CoDHoBDeweFCCGEdwc</text:span></text:p>
          </draw:text-box>
        </draw:frame>
      </draw:page>
      <draw:page draw:name="page2" draw:style-name="dp1" draw:master-page-name="master-page22">
        <draw:polygon draw:style-name="gr1" draw:text-style-name="P1" draw:layer="layout" svg:width="17.468cm" svg:height="25.688cm" svg:x="1.76cm" svg:y="1.887cm" svg:viewBox="0 0 17469 25689" draw:points="0,25689 17469,25689 17469,0 0,0">
          <text:p/>
        </draw:polygon>
        <draw:frame draw:style-name="gr2" draw:text-style-name="P2" draw:layer="layout" svg:width="17.474cm" svg:height="25.691cm" svg:x="1.757cm" svg:y="1.884cm">
          <draw:image xlink:href="Pictures/100000000000081000000BDB413FC561B46826DB.jpg" xlink:type="simple" xlink:show="embed" xlink:actuate="onLoad" draw:mime-type="image/jpeg">
            <text:p/>
          </draw:image>
        </draw:frame>
        <draw:path draw:style-name="gr3" draw:text-style-name="P2" draw:layer="layout" svg:width="12.289cm" svg:height="25.688cm" svg:x="3.486cm" svg:y="1.887cm" svg:viewBox="0 0 12290 25689" svg:d="M9 0v1624M9 1966v2444M9 4751v2444M9 7537v3060M9 11657v2718M9 14716v3248M9 18305v2359M9 21006v2615M1735 0v1624M1735 1966v2444M1735 4751v2444M1735 7537v3060M1735 11657v2718M1735 14716v3248M1735 18305v2359M1735 21006v2615M0 9h12290M0 898h12290M0 1256h12290M0 1615h12290M12282 0v1624M0 1974h12290M0 2333h12290M0 2692h12290M0 3051h12290M0 3683h12290M0 4042h12290M0 4401h12290M12282 1966v2444M0 4760h12290M0 5119h12290M0 5478h12290M0 5837h12290M0 6469h12290M0 6828h12290M0 7187h12290M12282 4751v2444M0 7546h12290M0 7905h12290M0 8264h12290M0 8623h12290M0 9511h12290M0 9870h12290M0 10229h12290M0 10588h12290M12282 7537v3060M0 11666h12290M0 12025h12290M0 12384h12290M0 13016h12290M0 13375h12290M0 13734h12290M0 14366h12290M12282 11657v2718M0 14725h12290M0 15084h12290M0 15443h12290M0 16075h12290M0 16434h12290M0 16793h12290M0 17955h12290M12282 14716v3248M0 18314h12290M0 18673h12290M0 19305h12290M0 19938h12290M0 20297h12290M0 20655h12290M12282 18305v2359M0 21014h12290M0 21373h12290M0 21732h12290M0 22894h12290M0 23253h12290M0 23612h12290M12282 21006v2615M0 23971h12290M0 24330h12290M0 24689h12290M0 25321h12290M0 25680h12290M9 23963v1726M1735 23963v1726M12282 23963v1726">
          <text:p/>
        </draw:path>
        <draw:frame draw:style-name="gr4" draw:text-style-name="P4" draw:layer="layout" svg:width="0.739cm" svg:height="0.247cm" svg:x="3.555cm" svg:y="1.961cm">
          <draw:text-box>
            <text:p text:style-name="P3"><text:span text:style-name="T1">012345</text:span></text:p>
          </draw:text-box>
        </draw:frame>
        <draw:frame draw:style-name="gr4" draw:text-style-name="P4" draw:layer="layout" svg:width="4.815cm" svg:height="0.247cm" svg:x="5.282cm" svg:y="1.961cm">
          <draw:text-box>
            <text:p text:style-name="P3"><text:span text:style-name="T1">6377859  44 5 85 53575 3 3 43 359 3  7 5 3 3 99 </text:span></text:p>
          </draw:text-box>
        </draw:frame>
        <draw:frame draw:style-name="gr4" draw:text-style-name="P4" draw:layer="layout" svg:width="4.019cm" svg:height="0.247cm" svg:x="5.282cm" svg:y="2.231cm">
          <draw:text-box>
            <text:p text:style-name="P3"><text:span text:style-name="T1">5  3 343 5   3 0 !"9 74   #55$ !"%&amp;'9 ( )99 </text:span></text:p>
          </draw:text-box>
        </draw:frame>
        <draw:frame draw:style-name="gr4" draw:text-style-name="P4" draw:layer="layout" svg:width="3.219cm" svg:height="0.247cm" svg:x="5.282cm" svg:y="2.501cm">
          <draw:text-box>
            <text:p text:style-name="P3"><text:span text:style-name="T1">63 *129 0 !"9  74+85  , 57 -$5.57/</text:span></text:p>
          </draw:text-box>
        </draw:frame>
        <draw:frame draw:style-name="gr4" draw:text-style-name="P4" draw:layer="layout" svg:width="0.248cm" svg:height="0.247cm" svg:x="3.555cm" svg:y="2.85cm">
          <draw:text-box>
            <text:p text:style-name="P3"><text:span text:style-name="T1">05</text:span></text:p>
          </draw:text-box>
        </draw:frame>
        <draw:frame draw:style-name="gr4" draw:text-style-name="P4" draw:layer="layout" svg:width="0.832cm" svg:height="0.247cm" svg:x="5.282cm" svg:y="2.85cm">
          <draw:text-box>
            <text:p text:style-name="P3"><text:span text:style-name="T1">1)/&amp;1/11</text:span></text:p>
          </draw:text-box>
        </draw:frame>
        <draw:frame draw:style-name="gr4" draw:text-style-name="P4" draw:layer="layout" svg:width="0.332cm" svg:height="0.247cm" svg:x="3.555cm" svg:y="3.209cm">
          <draw:text-box>
            <text:p text:style-name="P3"><text:span text:style-name="T1">*25</text:span></text:p>
          </draw:text-box>
        </draw:frame>
        <draw:frame draw:style-name="gr4" draw:text-style-name="P4" draw:layer="layout" svg:width="0.751cm" svg:height="0.247cm" svg:x="5.282cm" svg:y="3.209cm">
          <draw:text-box>
            <text:p text:style-name="P3"><text:span text:style-name="T1">1)/&amp;1/1'</text:span></text:p>
          </draw:text-box>
        </draw:frame>
        <draw:frame draw:style-name="gr4" draw:text-style-name="P4" draw:layer="layout" svg:width="0.675cm" svg:height="0.247cm" svg:x="3.555cm" svg:y="3.927cm">
          <draw:text-box>
            <text:p text:style-name="P3"><text:span text:style-name="T1">!54555</text:span></text:p>
          </draw:text-box>
        </draw:frame>
        <draw:frame draw:style-name="gr4" draw:text-style-name="P4" draw:layer="layout" svg:width="2.796cm" svg:height="0.247cm" svg:x="5.282cm" svg:y="3.927cm">
          <draw:text-box>
            <text:p text:style-name="P3"><text:span text:style-name="T1">/3 1&amp;4 5 *35 3 637785 3 675</text:span></text:p>
          </draw:text-box>
        </draw:frame>
        <draw:frame draw:style-name="gr4" draw:text-style-name="P4" draw:layer="layout" svg:width="0.739cm" svg:height="0.247cm" svg:x="3.555cm" svg:y="4.286cm">
          <draw:text-box>
            <text:p text:style-name="P3"><text:span text:style-name="T1">637755</text:span></text:p>
          </draw:text-box>
        </draw:frame>
        <draw:frame draw:style-name="gr4" draw:text-style-name="P4" draw:layer="layout" svg:width="5.874cm" svg:height="0.247cm" svg:x="5.282cm" svg:y="4.286cm">
          <draw:text-box>
            <text:p text:style-name="P3"><text:span text:style-name="T1">0-7 !" 5 0#8"9 80, -8:0;-80, 80 7#-,0&lt; 5 ,"6600=-&lt; !"#=-97660</text:span></text:p>
          </draw:text-box>
        </draw:frame>
        <draw:frame draw:style-name="gr4" draw:text-style-name="P4" draw:layer="layout" svg:width="0.438cm" svg:height="0.247cm" svg:x="3.555cm" svg:y="4.645cm">
          <draw:text-box>
            <text:p text:style-name="P3"><text:span text:style-name="T1">6=!&gt;</text:span></text:p>
          </draw:text-box>
        </draw:frame>
        <draw:frame draw:style-name="gr4" draw:text-style-name="P4" draw:layer="layout" svg:width="1.551cm" svg:height="0.247cm" svg:x="5.282cm" svg:y="4.645cm">
          <draw:text-box>
            <text:p text:style-name="P3"><text:span text:style-name="T1">1/3&amp;/)) 111&amp;%1</text:span></text:p>
          </draw:text-box>
        </draw:frame>
        <draw:frame draw:style-name="gr4" draw:text-style-name="P4" draw:layer="layout" svg:width="0.739cm" svg:height="0.247cm" svg:x="3.555cm" svg:y="5.003cm">
          <draw:text-box>
            <text:p text:style-name="P3"><text:span text:style-name="T1">012345</text:span></text:p>
          </draw:text-box>
        </draw:frame>
        <draw:frame draw:style-name="gr4" draw:text-style-name="P4" draw:layer="layout" svg:width="4.472cm" svg:height="0.247cm" svg:x="5.282cm" svg:y="5.003cm">
          <draw:text-box>
            <text:p text:style-name="P3"><text:span text:style-name="T1">6377859  44 5 85 535759 3  7 5 3 3 9&amp;9 5 5   </text:span></text:p>
          </draw:text-box>
        </draw:frame>
        <draw:frame draw:style-name="gr4" draw:text-style-name="P4" draw:layer="layout" svg:width="5.103cm" svg:height="0.247cm" svg:x="5.282cm" svg:y="5.273cm">
          <draw:text-box>
            <text:p text:style-name="P3"><text:span text:style-name="T1">-$5.5 &gt;572 7157 3 -?259  01139  74+85  , 57 -$5.57/</text:span></text:p>
          </draw:text-box>
        </draw:frame>
        <draw:frame draw:style-name="gr4" draw:text-style-name="P4" draw:layer="layout" svg:width="0.248cm" svg:height="0.247cm" svg:x="3.555cm" svg:y="5.636cm">
          <draw:text-box>
            <text:p text:style-name="P3"><text:span text:style-name="T1">05</text:span></text:p>
          </draw:text-box>
        </draw:frame>
        <draw:frame draw:style-name="gr4" draw:text-style-name="P4" draw:layer="layout" svg:width="0.705cm" svg:height="0.247cm" svg:x="5.282cm" svg:y="5.636cm">
          <draw:text-box>
            <text:p text:style-name="P3"><text:span text:style-name="T1">&amp;'/1/1&amp;</text:span></text:p>
          </draw:text-box>
        </draw:frame>
        <draw:frame draw:style-name="gr4" draw:text-style-name="P4" draw:layer="layout" svg:width="0.332cm" svg:height="0.247cm" svg:x="3.555cm" svg:y="5.995cm">
          <draw:text-box>
            <text:p text:style-name="P3"><text:span text:style-name="T1">*25</text:span></text:p>
          </draw:text-box>
        </draw:frame>
        <draw:frame draw:style-name="gr4" draw:text-style-name="P4" draw:layer="layout" svg:width="0.679cm" svg:height="0.247cm" svg:x="5.282cm" svg:y="5.995cm">
          <draw:text-box>
            <text:p text:style-name="P3"><text:span text:style-name="T1">&amp;'/1/14</text:span></text:p>
          </draw:text-box>
        </draw:frame>
        <draw:frame draw:style-name="gr4" draw:text-style-name="P4" draw:layer="layout" svg:width="0.502cm" svg:height="0.247cm" svg:x="3.555cm" svg:y="6.713cm">
          <draw:text-box>
            <text:p text:style-name="P3"><text:span text:style-name="T1">!#0-8</text:span></text:p>
          </draw:text-box>
        </draw:frame>
        <draw:frame draw:style-name="gr4" draw:text-style-name="P4" draw:layer="layout" svg:width="2.885cm" svg:height="0.247cm" svg:x="5.282cm" svg:y="6.713cm">
          <draw:text-box>
            <text:p text:style-name="P3"><text:span text:style-name="T1">&amp;4/1 1&amp;5 *35 3 637785 3 675</text:span></text:p>
          </draw:text-box>
        </draw:frame>
        <draw:frame draw:style-name="gr4" draw:text-style-name="P4" draw:layer="layout" svg:width="0.739cm" svg:height="0.247cm" svg:x="3.555cm" svg:y="7.071cm">
          <draw:text-box>
            <text:p text:style-name="P3"><text:span text:style-name="T1">637755</text:span></text:p>
          </draw:text-box>
        </draw:frame>
        <draw:frame draw:style-name="gr4" draw:text-style-name="P4" draw:layer="layout" svg:width="6.064cm" svg:height="0.247cm" svg:x="5.282cm" svg:y="7.071cm">
          <draw:text-box>
            <text:p text:style-name="P3"><text:span text:style-name="T1">6"9-8"9 5 6"=*#0 8" 90=0*0#-9"=*0 " -&lt;"#*-, 8" 8",-,*#", =-*6#-0,</text:span></text:p>
          </draw:text-box>
        </draw:frame>
        <draw:frame draw:style-name="gr4" draw:text-style-name="P4" draw:layer="layout" svg:width="0.438cm" svg:height="0.247cm" svg:x="3.555cm" svg:y="7.43cm">
          <draw:text-box>
            <text:p text:style-name="P3"><text:span text:style-name="T1">6=!&gt;</text:span></text:p>
          </draw:text-box>
        </draw:frame>
        <draw:frame draw:style-name="gr4" draw:text-style-name="P4" draw:layer="layout" svg:width="1.407cm" svg:height="0.247cm" svg:x="5.282cm" svg:y="7.43cm">
          <draw:text-box>
            <text:p text:style-name="P3"><text:span text:style-name="T1">1&amp;/4/4 114%&amp;</text:span></text:p>
          </draw:text-box>
        </draw:frame>
        <draw:frame draw:style-name="gr4" draw:text-style-name="P4" draw:layer="layout" svg:width="0.739cm" svg:height="0.247cm" svg:x="3.555cm" svg:y="7.789cm">
          <draw:text-box>
            <text:p text:style-name="P3"><text:span text:style-name="T1">012345</text:span></text:p>
          </draw:text-box>
        </draw:frame>
        <draw:frame draw:style-name="gr4" draw:text-style-name="P4" draw:layer="layout" svg:width="4.849cm" svg:height="0.247cm" svg:x="5.282cm" svg:y="7.789cm">
          <draw:text-box>
            <text:p text:style-name="P3"><text:span text:style-name="T1">637785 3 75 3 3  : 3 052   74 3@ 345 !68 ;3542 5 </text:span></text:p>
          </draw:text-box>
        </draw:frame>
        <draw:frame draw:style-name="gr4" draw:text-style-name="P4" draw:layer="layout" svg:width="3.063cm" svg:height="0.247cm" svg:x="5.282cm" svg:y="8.059cm">
          <draw:text-box>
            <text:p text:style-name="P3"><text:span text:style-name="T1">343343 A 33 5173$5 5 6"9-8"9/</text:span></text:p>
          </draw:text-box>
        </draw:frame>
        <draw:frame draw:style-name="gr4" draw:text-style-name="P4" draw:layer="layout" svg:width="0.248cm" svg:height="0.247cm" svg:x="3.555cm" svg:y="8.422cm">
          <draw:text-box>
            <text:p text:style-name="P3"><text:span text:style-name="T1">05</text:span></text:p>
          </draw:text-box>
        </draw:frame>
        <draw:frame draw:style-name="gr4" draw:text-style-name="P4" draw:layer="layout" svg:width="0.785cm" svg:height="0.247cm" svg:x="5.282cm" svg:y="8.422cm">
          <draw:text-box>
            <text:p text:style-name="P3"><text:span text:style-name="T1">&amp;1/1/1&amp;</text:span></text:p>
          </draw:text-box>
        </draw:frame>
        <draw:frame draw:style-name="gr4" draw:text-style-name="P4" draw:layer="layout" svg:width="0.332cm" svg:height="0.247cm" svg:x="3.555cm" svg:y="8.78cm">
          <draw:text-box>
            <text:p text:style-name="P3"><text:span text:style-name="T1">*25</text:span></text:p>
          </draw:text-box>
        </draw:frame>
        <draw:frame draw:style-name="gr4" draw:text-style-name="P4" draw:layer="layout" svg:width="1.424cm" svg:height="0.247cm" svg:x="5.282cm" svg:y="8.78cm">
          <draw:text-box>
            <text:p text:style-name="P3"><text:span text:style-name="T1">0=8"*"#90=-80</text:span></text:p>
          </draw:text-box>
        </draw:frame>
        <draw:frame draw:style-name="gr4" draw:text-style-name="P4" draw:layer="layout" svg:width="0.502cm" svg:height="0.247cm" svg:x="3.555cm" svg:y="9.498cm">
          <draw:text-box>
            <text:p text:style-name="P3"><text:span text:style-name="T1">!#0-8</text:span></text:p>
          </draw:text-box>
        </draw:frame>
        <draw:frame draw:style-name="gr4" draw:text-style-name="P4" draw:layer="layout" svg:width="3.456cm" svg:height="0.247cm" svg:x="5.282cm" svg:y="9.498cm">
          <draw:text-box>
            <text:p text:style-name="P3"><text:span text:style-name="T1">&amp;/&amp;3 1&amp;3 5 *35 3 637785 3 675 3 3</text:span></text:p>
          </draw:text-box>
        </draw:frame>
        <draw:frame draw:style-name="gr4" draw:text-style-name="P4" draw:layer="layout" svg:width="0.739cm" svg:height="0.247cm" svg:x="3.555cm" svg:y="9.857cm">
          <draw:text-box>
            <text:p text:style-name="P3"><text:span text:style-name="T1">637755</text:span></text:p>
          </draw:text-box>
        </draw:frame>
        <draw:frame draw:style-name="gr4" draw:text-style-name="P4" draw:layer="layout" svg:width="2.318cm" svg:height="0.247cm" svg:x="5.282cm" svg:y="9.857cm">
          <draw:text-box>
            <text:p text:style-name="P3"><text:span text:style-name="T1">9/ -/ 8" ,06B- #06C- 5 9"</text:span></text:p>
          </draw:text-box>
        </draw:frame>
        <draw:frame draw:style-name="gr4" draw:text-style-name="P4" draw:layer="layout" svg:width="0.438cm" svg:height="0.247cm" svg:x="3.555cm" svg:y="10.216cm">
          <draw:text-box>
            <text:p text:style-name="P3"><text:span text:style-name="T1">6=!&gt;</text:span></text:p>
          </draw:text-box>
        </draw:frame>
        <draw:frame draw:style-name="gr4" draw:text-style-name="P4" draw:layer="layout" svg:width="1.492cm" svg:height="0.247cm" svg:x="5.282cm" svg:y="10.216cm">
          <draw:text-box>
            <text:p text:style-name="P3"><text:span text:style-name="T1">14/1&amp;/' 111&amp;%'</text:span></text:p>
          </draw:text-box>
        </draw:frame>
        <draw:frame draw:style-name="gr4" draw:text-style-name="P4" draw:layer="layout" svg:width="0.739cm" svg:height="0.247cm" svg:x="3.555cm" svg:y="10.575cm">
          <draw:text-box>
            <text:p text:style-name="P3"><text:span text:style-name="T1">012345</text:span></text:p>
          </draw:text-box>
        </draw:frame>
        <draw:frame draw:style-name="gr4" draw:text-style-name="P4" draw:layer="layout" svg:width="5.213cm" svg:height="0.247cm" svg:x="5.282cm" svg:y="10.575cm">
          <draw:text-box>
            <text:p text:style-name="P3"><text:span text:style-name="T1">637785 3 3 5 5 "D5 ,33 3743 #3.59 5 4+85 7 74+E37 </text:span></text:p>
          </draw:text-box>
        </draw:frame>
        <draw:frame draw:style-name="gr4" draw:text-style-name="P4" draw:layer="layout" svg:width="5.836cm" svg:height="0.247cm" svg:x="5.282cm" svg:y="10.845cm">
          <draw:text-box>
            <text:p text:style-name="P3"><text:span text:style-name="T1">7  35+85 3 73$+57 3 #374 43 F73D%73$3G  @ 59 13 55 3 </text:span></text:p>
          </draw:text-box>
        </draw:frame>
        <draw:frame draw:style-name="gr4" draw:text-style-name="P4" draw:layer="layout" svg:width="0.84cm" svg:height="0.247cm" svg:x="5.282cm" svg:y="11.115cm">
          <draw:text-box>
            <text:p text:style-name="P3"><text:span text:style-name="T1">&lt;H5343/</text:span></text:p>
          </draw:text-box>
        </draw:frame>
        <draw:frame draw:style-name="gr4" draw:text-style-name="P4" draw:layer="layout" svg:width="0.221cm" svg:height="0.247cm" svg:x="3.555cm" svg:y="11.464cm">
          <draw:text-box>
            <text:p text:style-name="P3"><text:span text:style-name="T1">:5</text:span></text:p>
          </draw:text-box>
        </draw:frame>
        <draw:frame draw:style-name="gr4" draw:text-style-name="P4" draw:layer="layout" svg:width="0.853cm" svg:height="0.247cm" svg:x="5.282cm" svg:y="11.464cm">
          <draw:text-box>
            <text:p text:style-name="P3"><text:span text:style-name="T1">#I /3)&amp;9''</text:span></text:p>
          </draw:text-box>
        </draw:frame>
        <draw:frame draw:style-name="gr4" draw:text-style-name="P4" draw:layer="layout" svg:width="0.248cm" svg:height="0.247cm" svg:x="3.555cm" svg:y="11.823cm">
          <draw:text-box>
            <text:p text:style-name="P3"><text:span text:style-name="T1">05</text:span></text:p>
          </draw:text-box>
        </draw:frame>
        <draw:frame draw:style-name="gr4" draw:text-style-name="P4" draw:layer="layout" svg:width="0.857cm" svg:height="0.247cm" svg:x="5.282cm" svg:y="11.823cm">
          <draw:text-box>
            <text:p text:style-name="P3"><text:span text:style-name="T1">&amp;1/1)/1&amp;</text:span></text:p>
          </draw:text-box>
        </draw:frame>
        <draw:frame draw:style-name="gr4" draw:text-style-name="P4" draw:layer="layout" svg:width="0.332cm" svg:height="0.247cm" svg:x="3.555cm" svg:y="12.182cm">
          <draw:text-box>
            <text:p text:style-name="P3"><text:span text:style-name="T1">*25</text:span></text:p>
          </draw:text-box>
        </draw:frame>
        <draw:frame draw:style-name="gr4" draw:text-style-name="P4" draw:layer="layout" svg:width="0.857cm" svg:height="0.247cm" svg:x="5.282cm" svg:y="12.182cm">
          <draw:text-box>
            <text:p text:style-name="P3"><text:span text:style-name="T1">&amp;1/1)/1&amp;</text:span></text:p>
          </draw:text-box>
        </draw:frame>
        <draw:line draw:style-name="gr5" draw:text-style-name="P2" draw:layer="layout" svg:x1="3.555cm" svg:y1="13.118cm" svg:x2="10.503cm" svg:y2="13.118cm">
          <text:p/>
        </draw:line>
        <draw:frame draw:style-name="gr4" draw:text-style-name="P4" draw:layer="layout" svg:width="6.636cm" svg:height="0.247cm" svg:x="3.555cm" svg:y="12.903cm">
          <draw:text-box>
            <text:p text:style-name="P3"><text:span text:style-name="T1">JKLMNOPQRLSTOPUVQRLWQPLTXRMTMYTZ[NRL\UXW]OTUR</text:span></text:p>
          </draw:text-box>
        </draw:frame>
        <draw:frame draw:style-name="gr4" draw:text-style-name="P4" draw:layer="layout" svg:width="0.675cm" svg:height="0.247cm" svg:x="3.555cm" svg:y="13.617cm">
          <draw:text-box>
            <text:p text:style-name="P3"><text:span text:style-name="T1">!54555</text:span></text:p>
          </draw:text-box>
        </draw:frame>
        <draw:frame draw:style-name="gr4" draw:text-style-name="P4" draw:layer="layout" svg:width="1.759cm" svg:height="0.247cm" svg:x="5.282cm" svg:y="13.617cm">
          <draw:text-box>
            <text:p text:style-name="P3"><text:span text:style-name="T1">/3 11 5 !5 ^ '/)3 1&amp;</text:span></text:p>
          </draw:text-box>
        </draw:frame>
        <draw:frame draw:style-name="gr4" draw:text-style-name="P4" draw:layer="layout" svg:width="0.861cm" svg:height="0.247cm" svg:x="3.555cm" svg:y="13.976cm">
          <draw:text-box>
            <text:p text:style-name="P3"><text:span text:style-name="T1">65$3343</text:span></text:p>
          </draw:text-box>
        </draw:frame>
        <draw:frame draw:style-name="gr4" draw:text-style-name="P4" draw:layer="layout" svg:width="2.191cm" svg:height="0.247cm" svg:x="5.282cm" svg:y="13.976cm">
          <draw:text-box>
            <text:p text:style-name="P3"><text:span text:style-name="T1">6-0_- "60=`906- "8"#-&lt;</text:span></text:p>
          </draw:text-box>
        </draw:frame>
        <draw:frame draw:style-name="gr4" draw:text-style-name="P4" draw:layer="layout" svg:width="0.739cm" svg:height="0.247cm" svg:x="3.555cm" svg:y="14.335cm">
          <draw:text-box>
            <text:p text:style-name="P3"><text:span text:style-name="T1">012345</text:span></text:p>
          </draw:text-box>
        </draw:frame>
        <draw:frame draw:style-name="gr4" draw:text-style-name="P4" draw:layer="layout" svg:width="6.204cm" svg:height="0.247cm" svg:x="5.282cm" svg:y="14.335cm">
          <draw:text-box>
            <text:p text:style-name="P3"><text:span text:style-name="T1">65$a5 @ 3 43 5 512345 3775 A7 D5+E37  6 b!54 &gt; c9 3 @ 3 5 </text:span></text:p>
          </draw:text-box>
        </draw:frame>
        <draw:frame draw:style-name="gr4" draw:text-style-name="P4" draw:layer="layout" svg:width="4.887cm" svg:height="0.247cm" svg:x="5.282cm" svg:y="14.605cm">
          <draw:text-box>
            <text:p text:style-name="P3"><text:span text:style-name="T1">5$33439 5 35 3 7  339 53 57 4 3 5143 D5+E37  6/</text:span></text:p>
          </draw:text-box>
        </draw:frame>
        <draw:frame draw:style-name="gr4" draw:text-style-name="P4" draw:layer="layout" svg:width="0.248cm" svg:height="0.247cm" svg:x="3.555cm" svg:y="14.967cm">
          <draw:text-box>
            <text:p text:style-name="P3"><text:span text:style-name="T1">05</text:span></text:p>
          </draw:text-box>
        </draw:frame>
        <draw:frame draw:style-name="gr4" draw:text-style-name="P4" draw:layer="layout" svg:width="0.658cm" svg:height="0.247cm" svg:x="5.282cm" svg:y="14.967cm">
          <draw:text-box>
            <text:p text:style-name="P3"><text:span text:style-name="T1">/1)/1&amp;)</text:span></text:p>
          </draw:text-box>
        </draw:frame>
        <draw:frame draw:style-name="gr4" draw:text-style-name="P4" draw:layer="layout" svg:width="0.332cm" svg:height="0.247cm" svg:x="3.555cm" svg:y="15.326cm">
          <draw:text-box>
            <text:p text:style-name="P3"><text:span text:style-name="T1">*25</text:span></text:p>
          </draw:text-box>
        </draw:frame>
        <draw:frame draw:style-name="gr4" draw:text-style-name="P4" draw:layer="layout" svg:width="0.51cm" svg:height="0.247cm" svg:x="5.282cm" svg:y="15.326cm">
          <draw:text-box>
            <text:p text:style-name="P3"><text:span text:style-name="T1">/1)/1)</text:span></text:p>
          </draw:text-box>
        </draw:frame>
        <draw:frame draw:style-name="gr4" draw:text-style-name="P4" draw:layer="layout" svg:width="5.941cm" svg:height="0.247cm" svg:x="5.282cm" svg:y="15.685cm">
          <draw:text-box>
            <text:p text:style-name="P3"><text:span text:style-name="T1">07,/ &amp;^ *35 -4$5 5 65$a5 775 3 4/1)/1&amp; % 55.+85 5 41 3737  </text:span></text:p>
          </draw:text-box>
        </draw:frame>
        <draw:frame draw:style-name="gr4" draw:text-style-name="P4" draw:layer="layout" svg:width="1.323cm" svg:height="0.247cm" svg:x="5.282cm" svg:y="15.955cm">
          <draw:text-box>
            <text:p text:style-name="P3"><text:span text:style-name="T1">/1)/1&amp;  /1)/1)c</text:span></text:p>
          </draw:text-box>
        </draw:frame>
        <draw:frame draw:style-name="gr4" draw:text-style-name="P4" draw:layer="layout" svg:width="0.502cm" svg:height="0.247cm" svg:x="3.555cm" svg:y="16.676cm">
          <draw:text-box>
            <text:p text:style-name="P3"><text:span text:style-name="T1">!#0-8</text:span></text:p>
          </draw:text-box>
        </draw:frame>
        <draw:frame draw:style-name="gr4" draw:text-style-name="P4" draw:layer="layout" svg:width="4.798cm" svg:height="0.247cm" svg:x="5.282cm" svg:y="16.676cm">
          <draw:text-box>
            <text:p text:style-name="P3"><text:span text:style-name="T1">&amp;'/&amp;13 1&amp;3 b-4.5 !54555 ^ '&amp;/13 1&amp;3c 5 *35 3 -55</text:span></text:p>
          </draw:text-box>
        </draw:frame>
        <draw:frame draw:style-name="gr4" draw:text-style-name="P4" draw:layer="layout" svg:width="0.307cm" svg:height="0.247cm" svg:x="3.555cm" svg:y="17.035cm">
          <draw:text-box>
            <text:p text:style-name="P3"><text:span text:style-name="T1">!43</text:span></text:p>
          </draw:text-box>
        </draw:frame>
        <draw:frame draw:style-name="gr4" draw:text-style-name="P4" draw:layer="layout" svg:width="1.7cm" svg:height="0.247cm" svg:x="5.282cm" svg:y="17.035cm">
          <draw:text-box>
            <text:p text:style-name="P3"><text:span text:style-name="T1">7-=60 7#-8",60 , -</text:span></text:p>
          </draw:text-box>
        </draw:frame>
        <draw:frame draw:style-name="gr4" draw:text-style-name="P4" draw:layer="layout" svg:width="0.739cm" svg:height="0.247cm" svg:x="3.555cm" svg:y="17.394cm">
          <draw:text-box>
            <text:p text:style-name="P3"><text:span text:style-name="T1">012345</text:span></text:p>
          </draw:text-box>
        </draw:frame>
        <draw:frame draw:style-name="gr4" draw:text-style-name="P4" draw:layer="layout" svg:width="5.963cm" svg:height="0.247cm" svg:x="5.282cm" svg:y="17.394cm">
          <draw:text-box>
            <text:p text:style-name="P3"><text:span text:style-name="T1">6537785 3 327457 3 D3457  .7457 3 73$537 5 *#* !"9 4$579 </text:span></text:p>
          </draw:text-box>
        </draw:frame>
        <draw:frame draw:style-name="gr4" draw:text-style-name="P4" draw:layer="layout" svg:width="4.172cm" svg:height="0.247cm" svg:x="5.282cm" svg:y="17.664cm">
          <draw:text-box>
            <text:p text:style-name="P3"><text:span text:style-name="T1">4$57 3 3757479 343 57.+85 3 D5H 3 .345/</text:span></text:p>
          </draw:text-box>
        </draw:frame>
        <draw:frame draw:style-name="gr4" draw:text-style-name="P4" draw:layer="layout" svg:width="0.248cm" svg:height="0.247cm" svg:x="3.555cm" svg:y="18.027cm">
          <draw:text-box>
            <text:p text:style-name="P3"><text:span text:style-name="T1">05</text:span></text:p>
          </draw:text-box>
        </draw:frame>
        <draw:frame draw:style-name="gr4" draw:text-style-name="P4" draw:layer="layout" svg:width="0.811cm" svg:height="0.247cm" svg:x="5.282cm" svg:y="18.027cm">
          <draw:text-box>
            <text:p text:style-name="P3"><text:span text:style-name="T1">&amp;/&amp;/1&amp;3</text:span></text:p>
          </draw:text-box>
        </draw:frame>
        <draw:frame draw:style-name="gr4" draw:text-style-name="P4" draw:layer="layout" svg:width="0.332cm" svg:height="0.247cm" svg:x="3.555cm" svg:y="18.386cm">
          <draw:text-box>
            <text:p text:style-name="P3"><text:span text:style-name="T1">*25</text:span></text:p>
          </draw:text-box>
        </draw:frame>
        <draw:frame draw:style-name="gr4" draw:text-style-name="P4" draw:layer="layout" svg:width="0.54cm" svg:height="0.247cm" svg:x="5.282cm" svg:y="18.386cm">
          <draw:text-box>
            <text:p text:style-name="P3"><text:span text:style-name="T1">&amp;/&amp;/1</text:span></text:p>
          </draw:text-box>
        </draw:frame>
        <draw:frame draw:style-name="gr4" draw:text-style-name="P4" draw:layer="layout" svg:width="0.307cm" svg:height="0.247cm" svg:x="3.555cm" svg:y="18.744cm">
          <draw:text-box>
            <text:p text:style-name="P3"><text:span text:style-name="T1">07,</text:span></text:p>
          </draw:text-box>
        </draw:frame>
        <draw:frame draw:style-name="gr4" draw:text-style-name="P4" draw:layer="layout" svg:width="5.501cm" svg:height="0.247cm" svg:x="5.282cm" svg:y="18.744cm">
          <draw:text-box>
            <text:p text:style-name="P3"><text:span text:style-name="T1">0 &amp;^ *35 -4$59 775 3 /13/119  455   45+85 7 $31+E37 3 </text:span></text:p>
          </draw:text-box>
        </draw:frame>
        <draw:frame draw:style-name="gr4" draw:text-style-name="P4" draw:layer="layout" svg:width="5.662cm" svg:height="0.247cm" svg:x="5.282cm" svg:y="19.014cm">
          <draw:text-box>
            <text:p text:style-name="P3"><text:span text:style-name="T1">D45 5 3775 5 245 57.5 57 7"="060d#00,9 7515 7 53+E37 </text:span></text:p>
          </draw:text-box>
        </draw:frame>
        <draw:frame draw:style-name="gr4" draw:text-style-name="P4" draw:layer="layout" svg:width="5.471cm" svg:height="0.247cm" svg:x="5.282cm" svg:y="19.285cm">
          <draw:text-box>
            <text:p text:style-name="P3"><text:span text:style-name="T1">4$27 5 3@ 345 3 - 45433459 913 7e.9 75 ) H57 3 4334 </text:span></text:p>
          </draw:text-box>
        </draw:frame>
        <draw:frame draw:style-name="gr4" draw:text-style-name="P4" draw:layer="layout" svg:width="0.366cm" svg:height="0.247cm" svg:x="5.282cm" svg:y="19.555cm">
          <draw:text-box>
            <text:p text:style-name="P3"><text:span text:style-name="T1">7e./</text:span></text:p>
          </draw:text-box>
        </draw:frame>
        <draw:frame draw:style-name="gr4" draw:text-style-name="P4" draw:layer="layout" svg:width="0.675cm" svg:height="0.247cm" svg:x="3.555cm" svg:y="20.266cm">
          <draw:text-box>
            <text:p text:style-name="P3"><text:span text:style-name="T1">!54555</text:span></text:p>
          </draw:text-box>
        </draw:frame>
        <draw:frame draw:style-name="gr4" draw:text-style-name="P4" draw:layer="layout" svg:width="1.606cm" svg:height="0.247cm" svg:x="5.282cm" svg:y="20.266cm">
          <draw:text-box>
            <text:p text:style-name="P3"><text:span text:style-name="T1">'/1&amp;) 11 5 65$a5</text:span></text:p>
          </draw:text-box>
        </draw:frame>
        <draw:frame draw:style-name="gr4" draw:text-style-name="P4" draw:layer="layout" svg:width="8.291cm" svg:height="0.247cm" svg:x="3.555cm" svg:y="20.624cm">
          <draw:text-box>
            <text:p text:style-name="P3"><text:span text:style-name="T1">65$33437 7-6"= % 7-=60 6"=*#-&lt; 80 7#-,0&lt; b60=,"&lt;C0 =-600=-&lt; 8" &gt;6,*0f- 5 -3785 5 </text:span></text:p>
          </draw:text-box>
        </draw:frame>
        <draw:frame draw:style-name="gr4" draw:text-style-name="P4" draw:layer="layout" svg:width="1.395cm" svg:height="0.247cm" svg:x="5.282cm" svg:y="20.894cm">
          <draw:text-box>
            <text:p text:style-name="P3"><text:span text:style-name="T1">*#* 4g #";0h0c</text:span></text:p>
          </draw:text-box>
        </draw:frame>
        <draw:frame draw:style-name="gr4" draw:text-style-name="P4" draw:layer="layout" svg:width="0.739cm" svg:height="0.247cm" svg:x="3.555cm" svg:y="21.257cm">
          <draw:text-box>
            <text:p text:style-name="P3"><text:span text:style-name="T1">012345</text:span></text:p>
          </draw:text-box>
        </draw:frame>
        <draw:frame draw:style-name="gr4" draw:text-style-name="P4" draw:layer="layout" svg:width="4.769cm" svg:height="0.247cm" svg:x="5.282cm" svg:y="21.257cm">
          <draw:text-box>
            <text:p text:style-name="P3"><text:span text:style-name="T1">65$a5  3775  D5+E37 5 6745 3 63437 5 ,743 35 </text:span></text:p>
          </draw:text-box>
        </draw:frame>
        <draw:frame draw:style-name="gr4" draw:text-style-name="P4" draw:layer="layout" svg:width="0.311cm" svg:height="0.247cm" svg:x="5.282cm" svg:y="21.527cm">
          <draw:text-box>
            <text:p text:style-name="P3"><text:span text:style-name="T1">=5/</text:span></text:p>
          </draw:text-box>
        </draw:frame>
        <draw:frame draw:style-name="gr4" draw:text-style-name="P4" draw:layer="layout" svg:width="0.248cm" svg:height="0.247cm" svg:x="3.555cm" svg:y="21.889cm">
          <draw:text-box>
            <text:p text:style-name="P3"><text:span text:style-name="T1">05</text:span></text:p>
          </draw:text-box>
        </draw:frame>
        <draw:frame draw:style-name="gr4" draw:text-style-name="P4" draw:layer="layout" svg:width="0.785cm" svg:height="0.247cm" svg:x="5.282cm" svg:y="21.889cm">
          <draw:text-box>
            <text:p text:style-name="P3"><text:span text:style-name="T1">&amp;3/&amp;/11</text:span></text:p>
          </draw:text-box>
        </draw:frame>
        <draw:frame draw:style-name="gr4" draw:text-style-name="P4" draw:layer="layout" svg:width="0.332cm" svg:height="0.247cm" svg:x="3.555cm" svg:y="22.248cm">
          <draw:text-box>
            <text:p text:style-name="P3"><text:span text:style-name="T1">*25</text:span></text:p>
          </draw:text-box>
        </draw:frame>
        <draw:frame draw:style-name="gr4" draw:text-style-name="P4" draw:layer="layout" svg:width="1.424cm" svg:height="0.247cm" svg:x="5.282cm" svg:y="22.248cm">
          <draw:text-box>
            <text:p text:style-name="P3"><text:span text:style-name="T1">0=8"*"#90=-80</text:span></text:p>
          </draw:text-box>
        </draw:frame>
        <draw:frame draw:style-name="gr4" draw:text-style-name="P4" draw:layer="layout" svg:width="0.675cm" svg:height="0.247cm" svg:x="3.555cm" svg:y="22.966cm">
          <draw:text-box>
            <text:p text:style-name="P3"><text:span text:style-name="T1">!54555</text:span></text:p>
          </draw:text-box>
        </draw:frame>
        <draw:frame draw:style-name="gr4" draw:text-style-name="P4" draw:layer="layout" svg:width="0.489cm" svg:height="0.247cm" svg:x="5.282cm" svg:y="22.966cm">
          <draw:text-box>
            <text:p text:style-name="P3"><text:span text:style-name="T1">'' 1&amp;)</text:span></text:p>
          </draw:text-box>
        </draw:frame>
        <draw:frame draw:style-name="gr4" draw:text-style-name="P4" draw:layer="layout" svg:width="7.423cm" svg:height="0.247cm" svg:x="3.555cm" svg:y="23.325cm">
          <draw:text-box>
            <text:p text:style-name="P3"><text:span text:style-name="T1">65$33437 6-0_- "60=`906- "8"#-&lt; " 60=,"&lt;C0 ,6!"#00# 8- &gt;6,*0f- 80 *#-7-&lt;C0</text:span></text:p>
          </draw:text-box>
        </draw:frame>
        <draw:frame draw:style-name="gr4" draw:text-style-name="P4" draw:layer="layout" svg:width="0.739cm" svg:height="0.247cm" svg:x="3.555cm" svg:y="23.684cm">
          <draw:text-box>
            <text:p text:style-name="P3"><text:span text:style-name="T1">012345</text:span></text:p>
          </draw:text-box>
        </draw:frame>
        <draw:frame draw:style-name="gr4" draw:text-style-name="P4" draw:layer="layout" svg:width="5.709cm" svg:height="0.247cm" svg:x="5.282cm" svg:y="23.684cm">
          <draw:text-box>
            <text:p text:style-name="P3"><text:span text:style-name="T1">#3.  5 3775 5 ,743 ;*,  6 5 60="6*0:08-8" ,060-&lt; 06!9 13 55 </text:span></text:p>
          </draw:text-box>
        </draw:frame>
        <draw:frame draw:style-name="gr4" draw:text-style-name="P4" draw:layer="layout" svg:width="6.28cm" svg:height="0.247cm" svg:x="5.282cm" svg:y="23.954cm">
          <draw:text-box>
            <text:p text:style-name="P3"><text:span text:style-name="T1">$1 57 374 57 5 6,&gt;*  D 3 @ 3 57 37457 3 $537 3$57  44 5 3 ;*,9 </text:span></text:p>
          </draw:text-box>
        </draw:frame>
        <draw:frame draw:style-name="gr4" draw:text-style-name="P4" draw:layer="layout" svg:width="5.615cm" svg:height="0.247cm" svg:x="5.282cm" svg:y="24.224cm">
          <draw:text-box>
            <text:p text:style-name="P3"><text:span text:style-name="T1">37 4437  H555.+85 3 557 41H7479 732 35H57 3 547 $ 7 </text:span></text:p>
          </draw:text-box>
        </draw:frame>
        <draw:frame draw:style-name="gr4" draw:text-style-name="P4" draw:layer="layout" svg:width="2.843cm" svg:height="0.247cm" svg:x="5.282cm" svg:y="24.494cm">
          <draw:text-box>
            <text:p text:style-name="P3"><text:span text:style-name="T1">5 41H5 5 i145  &gt; 74+ 5 *1H5/</text:span></text:p>
          </draw:text-box>
        </draw:frame>
        <draw:frame draw:style-name="gr4" draw:text-style-name="P4" draw:layer="layout" svg:width="0.248cm" svg:height="0.247cm" svg:x="3.555cm" svg:y="24.846cm">
          <draw:text-box>
            <text:p text:style-name="P3"><text:span text:style-name="T1">05</text:span></text:p>
          </draw:text-box>
        </draw:frame>
        <draw:frame draw:style-name="gr4" draw:text-style-name="P4" draw:layer="layout" svg:width="0.781cm" svg:height="0.247cm" svg:x="5.282cm" svg:y="24.846cm">
          <draw:text-box>
            <text:p text:style-name="P3"><text:span text:style-name="T1">1/1)/1&amp;)</text:span></text:p>
          </draw:text-box>
        </draw:frame>
        <draw:frame draw:style-name="gr4" draw:text-style-name="P4" draw:layer="layout" svg:width="0.332cm" svg:height="0.247cm" svg:x="3.555cm" svg:y="25.205cm">
          <draw:text-box>
            <text:p text:style-name="P3"><text:span text:style-name="T1">*25</text:span></text:p>
          </draw:text-box>
        </draw:frame>
        <draw:frame draw:style-name="gr4" draw:text-style-name="P4" draw:layer="layout" svg:width="0.616cm" svg:height="0.247cm" svg:x="5.282cm" svg:y="25.205cm">
          <draw:text-box>
            <text:p text:style-name="P3"><text:span text:style-name="T1">03435</text:span></text:p>
          </draw:text-box>
        </draw:frame>
        <draw:frame draw:style-name="gr4" draw:text-style-name="P4" draw:layer="layout" svg:width="0.502cm" svg:height="0.247cm" svg:x="3.555cm" svg:y="25.923cm">
          <draw:text-box>
            <text:p text:style-name="P3"><text:span text:style-name="T1">!#0-8</text:span></text:p>
          </draw:text-box>
        </draw:frame>
        <draw:frame draw:style-name="gr4" draw:text-style-name="P4" draw:layer="layout" svg:width="1.89cm" svg:height="0.247cm" svg:x="5.282cm" svg:y="25.923cm">
          <draw:text-box>
            <text:p text:style-name="P3"><text:span text:style-name="T1">/34 1&amp;3 5 *35 3 -55</text:span></text:p>
          </draw:text-box>
        </draw:frame>
        <draw:frame draw:style-name="gr4" draw:text-style-name="P4" draw:layer="layout" svg:width="0.861cm" svg:height="0.247cm" svg:x="3.555cm" svg:y="26.281cm">
          <draw:text-box>
            <text:p text:style-name="P3"><text:span text:style-name="T1">65$3343</text:span></text:p>
          </draw:text-box>
        </draw:frame>
        <draw:frame draw:style-name="gr4" draw:text-style-name="P4" draw:layer="layout" svg:width="2.191cm" svg:height="0.247cm" svg:x="5.282cm" svg:y="26.281cm">
          <draw:text-box>
            <text:p text:style-name="P3"><text:span text:style-name="T1">6-0_- "60=`906- "8"#-&lt;</text:span></text:p>
          </draw:text-box>
        </draw:frame>
        <draw:frame draw:style-name="gr4" draw:text-style-name="P4" draw:layer="layout" svg:width="0.739cm" svg:height="0.247cm" svg:x="3.555cm" svg:y="26.64cm">
          <draw:text-box>
            <text:p text:style-name="P3"><text:span text:style-name="T1">012345</text:span></text:p>
          </draw:text-box>
        </draw:frame>
        <draw:frame draw:style-name="gr4" draw:text-style-name="P4" draw:layer="layout" svg:width="4.773cm" svg:height="0.247cm" svg:x="5.282cm" svg:y="26.64cm">
          <draw:text-box>
            <text:p text:style-name="P3"><text:span text:style-name="T1">*35 3 -55  537785 3 327457 3 D3457 57 .7457 3 </text:span></text:p>
          </draw:text-box>
        </draw:frame>
        <draw:frame draw:style-name="gr4" draw:text-style-name="P4" draw:layer="layout" svg:width="4.477cm" svg:height="0.247cm" svg:x="5.282cm" svg:y="26.91cm">
          <draw:text-box>
            <text:p text:style-name="P3"><text:span text:style-name="T1">73$537 3743 #3.59 343 57.+85 3 D5H 3 .345/</text:span></text:p>
          </draw:text-box>
        </draw:frame>
        <draw:frame draw:style-name="gr4" draw:text-style-name="P4" draw:layer="layout" svg:width="0.248cm" svg:height="0.247cm" svg:x="3.555cm" svg:y="27.273cm">
          <draw:text-box>
            <text:p text:style-name="P3"><text:span text:style-name="T1">05</text:span></text:p>
          </draw:text-box>
        </draw:frame>
        <draw:frame draw:style-name="gr4" draw:text-style-name="P4" draw:layer="layout" svg:width="0.908cm" svg:height="0.247cm" svg:x="5.282cm" svg:y="27.273cm">
          <draw:text-box>
            <text:p text:style-name="P3"><text:span text:style-name="T1">1&amp;/1/1&amp;3</text:span></text:p>
          </draw:text-box>
        </draw:frame>
      </draw:page>
      <draw:page draw:name="page3" draw:style-name="dp1" draw:master-page-name="master-page22">
        <draw:polygon draw:style-name="gr1" draw:text-style-name="P1" draw:layer="layout" svg:width="17.468cm" svg:height="18.954cm" svg:x="1.76cm" svg:y="1.887cm" svg:viewBox="0 0 17469 18955" draw:points="0,18955 17469,18955 17469,0 0,0">
          <text:p/>
        </draw:polygon>
        <draw:polygon draw:style-name="gr1" draw:text-style-name="P1" draw:layer="layout" svg:width="1.744cm" svg:height="6.836cm" svg:x="1.76cm" svg:y="20.824cm" svg:viewBox="0 0 1745 6837" draw:points="0,6837 1745,6837 1745,0 0,0">
          <text:p/>
        </draw:polygon>
        <draw:polygon draw:style-name="gr1" draw:text-style-name="P1" draw:layer="layout" svg:width="12.288cm" svg:height="2.085cm" svg:x="3.487cm" svg:y="20.824cm" svg:viewBox="0 0 12289 2086" draw:points="0,2086 12289,2086 12289,0 0,0">
          <text:p/>
        </draw:polygon>
        <draw:polygon draw:style-name="gr1" draw:text-style-name="P1" draw:layer="layout" svg:width="3.47cm" svg:height="2.085cm" svg:x="15.758cm" svg:y="20.824cm" svg:viewBox="0 0 3471 2086" draw:points="0,2086 3471,2086 3471,0 0,0">
          <text:p/>
        </draw:polygon>
        <draw:polygon draw:style-name="gr1" draw:text-style-name="P1" draw:layer="layout" svg:width="15.741cm" svg:height="4.768cm" svg:x="3.487cm" svg:y="22.892cm" svg:viewBox="0 0 15742 4769" draw:points="0,4769 15742,4769 15742,0 0,0">
          <text:p/>
        </draw:polygon>
        <draw:frame draw:style-name="gr2" draw:text-style-name="P2" draw:layer="layout" svg:width="17.474cm" svg:height="25.78cm" svg:x="1.757cm" svg:y="1.884cm">
          <draw:image xlink:href="Pictures/100000000000081000000BE593B5EA142777DEBD.png" xlink:type="simple" xlink:show="embed" xlink:actuate="onLoad" draw:mime-type="image/png">
            <text:p/>
          </draw:image>
        </draw:frame>
        <draw:path draw:style-name="gr3" draw:text-style-name="P2" draw:layer="layout" svg:width="12.289cm" svg:height="25.773cm" svg:x="3.486cm" svg:y="1.887cm" svg:viewBox="0 0 12290 25774" svg:d="M9 0v376M9 718v2444M9 3504v2085M9 5931v2085M9 8358v2701M9 11401v2085M9 13828v2341M9 16511v2085M9 18938v2717M9 22715v2342M1735 0v376M1735 718v2444M1735 3504v2085M1735 5931v2085M1735 8358v2701M1735 11401v2085M1735 13828v2341M1735 16511v2085M1735 18938v2717M1735 22715v2342M0 9h12290M0 368h12290M12282 0v376M0 727h12290M0 1086h12290M0 1445h12290M0 2077h12290M0 2436h12290M0 2795h12290M0 3154h12290M12282 718v2444M0 3513h12290M0 3871h12290M0 4230h12290M0 4863h12290M0 5222h12290M0 5581h12290M12282 3504v2085M0 5939h12290M0 6298h12290M0 6657h12290M0 7290h12290M0 7649h12290M0 8007h12290M12282 5931v2085M0 8366h12290M0 8725h12290M0 9084h12290M0 9973h12290M0 10332h12290M0 10691h12290M0 11051h12290M12282 8358v2701M0 11410h12290M0 11768h12290M0 12127h12290M0 12760h12290M0 13119h12290M0 13478h12290M12282 11401v2085M0 13836h12290M0 14195h12290M0 14554h12290M0 15443h12290M0 15802h12290M0 16161h12290M12282 13828v2341M0 16520h12290M0 16879h12290M0 17237h12290M0 17870h12290M0 18229h12290M0 18588h12290M12282 16511v2085M0 18947h12290M0 19305h12290M0 19664h12290M0 20297h12290M0 20656h12290M0 21015h12290M0 21647h12290M12282 18938v2717M0 22724h12290M0 23083h12290M0 23441h12290M0 24330h12290M0 24689h12290M0 25048h12290M12282 22715v2342M0 25407h12290M0 25766h12290M9 25398v376M1735 25398v376M12282 25398v376">
          <text:p/>
        </draw:path>
        <draw:frame draw:style-name="gr4" draw:text-style-name="P4" draw:layer="layout" svg:width="0.861cm" svg:height="0.247cm" svg:x="3.555cm" svg:y="1.961cm">
          <draw:text-box>
            <text:p text:style-name="P3"><text:span text:style-name="T1">0123456</text:span></text:p>
          </draw:text-box>
        </draw:frame>
        <draw:frame draw:style-name="gr4" draw:text-style-name="P4" draw:layer="layout" svg:width="0.612cm" svg:height="0.247cm" svg:x="5.282cm" svg:y="1.961cm">
          <draw:text-box>
            <text:p text:style-name="P3"><text:span text:style-name="T1">789 9 </text:span></text:p>
          </draw:text-box>
        </draw:frame>
        <draw:frame draw:style-name="gr4" draw:text-style-name="P4" draw:layer="layout" svg:width="0.221cm" svg:height="0.247cm" svg:x="3.555cm" svg:y="2.679cm">
          <draw:text-box>
            <text:p text:style-name="P3"><text:span text:style-name="T1"/></text:p>
          </draw:text-box>
        </draw:frame>
        <draw:frame draw:style-name="gr4" draw:text-style-name="P4" draw:layer="layout" svg:width="3.118cm" svg:height="0.247cm" svg:x="5.282cm" svg:y="2.679cm">
          <draw:text-box>
            <text:p text:style-name="P3"><text:span text:style-name="T1">79  8546 26666589  80236 62 6</text:span></text:p>
          </draw:text-box>
        </draw:frame>
        <draw:frame draw:style-name="gr4" draw:text-style-name="P4" draw:layer="layout" svg:width="0.629cm" svg:height="0.247cm" svg:x="3.555cm" svg:y="3.038cm">
          <draw:text-box>
            <text:p text:style-name="P3"><text:span text:style-name="T1">!65"55</text:span></text:p>
          </draw:text-box>
        </draw:frame>
        <draw:frame draw:style-name="gr4" draw:text-style-name="P4" draw:layer="layout" svg:width="1.01cm" svg:height="0.247cm" svg:x="5.282cm" svg:y="3.038cm">
          <draw:text-box>
            <text:p text:style-name="P3"><text:span text:style-name="T1">#$!#%&amp;'%</text:span></text:p>
          </draw:text-box>
        </draw:frame>
        <draw:frame draw:style-name="gr4" draw:text-style-name="P4" draw:layer="layout" svg:width="0.269cm" svg:height="0.247cm" svg:x="3.555cm" svg:y="3.397cm">
          <draw:text-box>
            <text:p text:style-name="P3"><text:span text:style-name="T1">()6</text:span></text:p>
          </draw:text-box>
        </draw:frame>
        <draw:frame draw:style-name="gr4" draw:text-style-name="P4" draw:layer="layout" svg:width="5.463cm" svg:height="0.247cm" svg:x="5.282cm" svg:y="3.397cm">
          <draw:text-box>
            <text:p text:style-name="P3"><text:span text:style-name="T1">0236 62 6*+2+65,,-6 3*21,436,.45+54+356,+6,3+4,2+ 6,</text:span></text:p>
          </draw:text-box>
        </draw:frame>
        <draw:frame draw:style-name="gr4" draw:text-style-name="P4" draw:layer="layout" svg:width="4.413cm" svg:height="0.247cm" svg:x="5.282cm" svg:y="3.667cm">
          <draw:text-box>
            <text:p text:style-name="P3"><text:span text:style-name="T1">,2"4 62, ,465+/3 4+565,45+0-63.61+ *++3569</text:span></text:p>
          </draw:text-box>
        </draw:frame>
        <draw:frame draw:style-name="gr4" draw:text-style-name="P4" draw:layer="layout" svg:width="0.641cm" svg:height="0.247cm" svg:x="3.555cm" svg:y="4.029cm">
          <draw:text-box>
            <text:p text:style-name="P3"><text:span text:style-name="T1">&amp;5246</text:span></text:p>
          </draw:text-box>
        </draw:frame>
        <draw:frame draw:style-name="gr4" draw:text-style-name="P4" draw:layer="layout" svg:width="0.734cm" svg:height="0.247cm" svg:x="5.282cm" svg:y="4.029cm">
          <draw:text-box>
            <text:p text:style-name="P3"><text:span text:style-name="T1">89 39 8</text:span></text:p>
          </draw:text-box>
        </draw:frame>
        <draw:frame draw:style-name="gr4" draw:text-style-name="P4" draw:layer="layout" svg:width="0.861cm" svg:height="0.247cm" svg:x="3.555cm" svg:y="4.388cm">
          <draw:text-box>
            <text:p text:style-name="P3"><text:span text:style-name="T1">0123456</text:span></text:p>
          </draw:text-box>
        </draw:frame>
        <draw:frame draw:style-name="gr4" draw:text-style-name="P4" draw:layer="layout" svg:width="0.734cm" svg:height="0.247cm" svg:x="5.282cm" svg:y="4.388cm">
          <draw:text-box>
            <text:p text:style-name="P3"><text:span text:style-name="T1">89 39 7</text:span></text:p>
          </draw:text-box>
        </draw:frame>
        <draw:frame draw:style-name="gr4" draw:text-style-name="P4" draw:layer="layout" svg:width="0.32cm" svg:height="0.247cm" svg:x="3.555cm" svg:y="4.747cm">
          <draw:text-box>
            <text:p text:style-name="P3"><text:span text:style-name="T1">#%</text:span></text:p>
          </draw:text-box>
        </draw:frame>
        <draw:frame draw:style-name="gr4" draw:text-style-name="P4" draw:layer="layout" svg:width="2.957cm" svg:height="0.247cm" svg:x="5.282cm" svg:y="4.747cm">
          <draw:text-box>
            <text:p text:style-name="P3"><text:span text:style-name="T1">0236 44"6*26226+*+2+3+4,3,,</text:span></text:p>
          </draw:text-box>
        </draw:frame>
        <draw:frame draw:style-name="gr4" draw:text-style-name="P4" draw:layer="layout" svg:width="0.221cm" svg:height="0.247cm" svg:x="3.555cm" svg:y="5.465cm">
          <draw:text-box>
            <text:p text:style-name="P3"><text:span text:style-name="T1"/></text:p>
          </draw:text-box>
        </draw:frame>
        <draw:frame draw:style-name="gr4" draw:text-style-name="P4" draw:layer="layout" svg:width="1.467cm" svg:height="0.247cm" svg:x="5.282cm" svg:y="5.465cm">
          <draw:text-box>
            <text:p text:style-name="P3"><text:span text:style-name="T1">943  0236 62 6</text:span></text:p>
          </draw:text-box>
        </draw:frame>
        <draw:frame draw:style-name="gr4" draw:text-style-name="P4" draw:layer="layout" svg:width="0.629cm" svg:height="0.247cm" svg:x="3.555cm" svg:y="5.824cm">
          <draw:text-box>
            <text:p text:style-name="P3"><text:span text:style-name="T1">!65"55</text:span></text:p>
          </draw:text-box>
        </draw:frame>
        <draw:frame draw:style-name="gr4" draw:text-style-name="P4" draw:layer="layout" svg:width="1.209cm" svg:height="0.247cm" svg:x="5.282cm" svg:y="5.824cm">
          <draw:text-box>
            <text:p text:style-name="P3"><text:span text:style-name="T1">5&amp;$$!6&amp;'5%</text:span></text:p>
          </draw:text-box>
        </draw:frame>
        <draw:frame draw:style-name="gr4" draw:text-style-name="P4" draw:layer="layout" svg:width="0.269cm" svg:height="0.247cm" svg:x="3.555cm" svg:y="6.183cm">
          <draw:text-box>
            <text:p text:style-name="P3"><text:span text:style-name="T1">()6</text:span></text:p>
          </draw:text-box>
        </draw:frame>
        <draw:frame draw:style-name="gr4" draw:text-style-name="P4" draw:layer="layout" svg:width="5.463cm" svg:height="0.247cm" svg:x="5.282cm" svg:y="6.183cm">
          <draw:text-box>
            <text:p text:style-name="P3"><text:span text:style-name="T1">0236 62 6*+2+65,,-6 3*21,436,.45+54+356,+6,3+4,2+ 6,</text:span></text:p>
          </draw:text-box>
        </draw:frame>
        <draw:frame draw:style-name="gr4" draw:text-style-name="P4" draw:layer="layout" svg:width="4.413cm" svg:height="0.247cm" svg:x="5.282cm" svg:y="6.453cm">
          <draw:text-box>
            <text:p text:style-name="P3"><text:span text:style-name="T1">,2"4 62, ,465+/3 4+565,45+0-63.61+ *++3569</text:span></text:p>
          </draw:text-box>
        </draw:frame>
        <draw:frame draw:style-name="gr4" draw:text-style-name="P4" draw:layer="layout" svg:width="0.641cm" svg:height="0.247cm" svg:x="3.555cm" svg:y="6.815cm">
          <draw:text-box>
            <text:p text:style-name="P3"><text:span text:style-name="T1">&amp;5246</text:span></text:p>
          </draw:text-box>
        </draw:frame>
        <draw:frame draw:style-name="gr4" draw:text-style-name="P4" draw:layer="layout" svg:width="0.607cm" svg:height="0.247cm" svg:x="5.282cm" svg:y="6.815cm">
          <draw:text-box>
            <text:p text:style-name="P3"><text:span text:style-name="T1">8 9 9  </text:span></text:p>
          </draw:text-box>
        </draw:frame>
        <draw:frame draw:style-name="gr4" draw:text-style-name="P4" draw:layer="layout" svg:width="0.861cm" svg:height="0.247cm" svg:x="3.555cm" svg:y="7.174cm">
          <draw:text-box>
            <text:p text:style-name="P3"><text:span text:style-name="T1">0123456</text:span></text:p>
          </draw:text-box>
        </draw:frame>
        <draw:frame draw:style-name="gr4" draw:text-style-name="P4" draw:layer="layout" svg:width="0.548cm" svg:height="0.247cm" svg:x="5.282cm" svg:y="7.174cm">
          <draw:text-box>
            <text:p text:style-name="P3"><text:span text:style-name="T1">8 9 9 </text:span></text:p>
          </draw:text-box>
        </draw:frame>
        <draw:frame draw:style-name="gr4" draw:text-style-name="P4" draw:layer="layout" svg:width="0.221cm" svg:height="0.247cm" svg:x="3.555cm" svg:y="7.892cm">
          <draw:text-box>
            <text:p text:style-name="P3"><text:span text:style-name="T1"/></text:p>
          </draw:text-box>
        </draw:frame>
        <draw:frame draw:style-name="gr4" draw:text-style-name="P4" draw:layer="layout" svg:width="1.772cm" svg:height="0.247cm" svg:x="5.282cm" svg:y="7.892cm">
          <draw:text-box>
            <text:p text:style-name="P3"><text:span text:style-name="T1">889 8  80236 62 6</text:span></text:p>
          </draw:text-box>
        </draw:frame>
        <draw:frame draw:style-name="gr4" draw:text-style-name="P4" draw:layer="layout" svg:width="0.629cm" svg:height="0.247cm" svg:x="3.555cm" svg:y="8.251cm">
          <draw:text-box>
            <text:p text:style-name="P3"><text:span text:style-name="T1">!65"55</text:span></text:p>
          </draw:text-box>
        </draw:frame>
        <draw:frame draw:style-name="gr4" draw:text-style-name="P4" draw:layer="layout" svg:width="1.695cm" svg:height="0.247cm" svg:x="5.282cm" svg:y="8.251cm">
          <draw:text-box>
            <text:p text:style-name="P3"><text:span text:style-name="T1">#$!%$0$6#%&amp;'%</text:span></text:p>
          </draw:text-box>
        </draw:frame>
        <draw:frame draw:style-name="gr4" draw:text-style-name="P4" draw:layer="layout" svg:width="0.269cm" svg:height="0.247cm" svg:x="3.555cm" svg:y="8.61cm">
          <draw:text-box>
            <text:p text:style-name="P3"><text:span text:style-name="T1">()6</text:span></text:p>
          </draw:text-box>
        </draw:frame>
        <draw:frame draw:style-name="gr4" draw:text-style-name="P4" draw:layer="layout" svg:width="5.463cm" svg:height="0.247cm" svg:x="5.282cm" svg:y="8.61cm">
          <draw:text-box>
            <text:p text:style-name="P3"><text:span text:style-name="T1">0236 62 6*+2+65,,-6 3*21,436,.45+54+356,+6,3+4,2+ 6,</text:span></text:p>
          </draw:text-box>
        </draw:frame>
        <draw:frame draw:style-name="gr4" draw:text-style-name="P4" draw:layer="layout" svg:width="4.413cm" svg:height="0.247cm" svg:x="5.282cm" svg:y="8.88cm">
          <draw:text-box>
            <text:p text:style-name="P3"><text:span text:style-name="T1">,2"4 62, ,465+/3 4+565,45+0-63.61+ *++3569</text:span></text:p>
          </draw:text-box>
        </draw:frame>
        <draw:frame draw:style-name="gr4" draw:text-style-name="P4" draw:layer="layout" svg:width="0.641cm" svg:height="0.247cm" svg:x="3.555cm" svg:y="9.242cm">
          <draw:text-box>
            <text:p text:style-name="P3"><text:span text:style-name="T1">&amp;5246</text:span></text:p>
          </draw:text-box>
        </draw:frame>
        <draw:frame draw:style-name="gr4" draw:text-style-name="P4" draw:layer="layout" svg:width="0.734cm" svg:height="0.247cm" svg:x="5.282cm" svg:y="9.242cm">
          <draw:text-box>
            <text:p text:style-name="P3"><text:span text:style-name="T1">898 9 8</text:span></text:p>
          </draw:text-box>
        </draw:frame>
        <draw:frame draw:style-name="gr4" draw:text-style-name="P4" draw:layer="layout" svg:width="0.861cm" svg:height="0.247cm" svg:x="3.555cm" svg:y="9.601cm">
          <draw:text-box>
            <text:p text:style-name="P3"><text:span text:style-name="T1">0123456</text:span></text:p>
          </draw:text-box>
        </draw:frame>
        <draw:frame draw:style-name="gr4" draw:text-style-name="P4" draw:layer="layout" svg:width="0.734cm" svg:height="0.247cm" svg:x="5.282cm" svg:y="9.601cm">
          <draw:text-box>
            <text:p text:style-name="P3"><text:span text:style-name="T1">8398 9 </text:span></text:p>
          </draw:text-box>
        </draw:frame>
        <draw:frame draw:style-name="gr4" draw:text-style-name="P4" draw:layer="layout" svg:width="0.616cm" svg:height="0.247cm" svg:x="3.555cm" svg:y="10.319cm">
          <draw:text-box>
            <text:p text:style-name="P3"><text:span text:style-name="T1">26666</text:span></text:p>
          </draw:text-box>
        </draw:frame>
        <draw:frame draw:style-name="gr4" draw:text-style-name="P4" draw:layer="layout" svg:width="2.677cm" svg:height="0.247cm" svg:x="5.282cm" svg:y="10.319cm">
          <draw:text-box>
            <text:p text:style-name="P3"><text:span text:style-name="T1">937 80236 !66*2+0-60154+</text:span></text:p>
          </draw:text-box>
        </draw:frame>
        <draw:frame draw:style-name="gr4" draw:text-style-name="P4" draw:layer="layout" svg:width="0.629cm" svg:height="0.247cm" svg:x="3.555cm" svg:y="10.678cm">
          <draw:text-box>
            <text:p text:style-name="P3"><text:span text:style-name="T1">!65"55</text:span></text:p>
          </draw:text-box>
        </draw:frame>
        <draw:frame draw:style-name="gr4" draw:text-style-name="P4" draw:layer="layout" svg:width="1.01cm" svg:height="0.247cm" svg:x="5.282cm" svg:y="10.678cm">
          <draw:text-box>
            <text:p text:style-name="P3"><text:span text:style-name="T1">#$!#%&amp;'%</text:span></text:p>
          </draw:text-box>
        </draw:frame>
        <draw:frame draw:style-name="gr4" draw:text-style-name="P4" draw:layer="layout" svg:width="0.269cm" svg:height="0.247cm" svg:x="3.555cm" svg:y="11.036cm">
          <draw:text-box>
            <text:p text:style-name="P3"><text:span text:style-name="T1">()6</text:span></text:p>
          </draw:text-box>
        </draw:frame>
        <draw:frame draw:style-name="gr4" draw:text-style-name="P4" draw:layer="layout" svg:width="5.497cm" svg:height="0.247cm" svg:x="5.282cm" svg:y="11.036cm">
          <draw:text-box>
            <text:p text:style-name="P3"><text:span text:style-name="T1">6,+(4356 241246,*26 4356,*+2++(272++763+48+ + 65+,</text:span></text:p>
          </draw:text-box>
        </draw:frame>
        <draw:frame draw:style-name="gr4" draw:text-style-name="P4" draw:layer="layout" svg:width="5.958cm" svg:height="0.247cm" svg:x="5.282cm" svg:y="11.307cm">
          <draw:text-box>
            <text:p text:style-name="P3"><text:span text:style-name="T1">(+5924+,,*2.4+, ,45+ +,++(24+26,272,6,24 6, 27(24+,65,+5, +</text:span></text:p>
          </draw:text-box>
        </draw:frame>
        <draw:frame draw:style-name="gr4" draw:text-style-name="P4" draw:layer="layout" svg:width="5.937cm" svg:height="0.247cm" svg:x="5.282cm" svg:y="11.577cm">
          <draw:text-box>
            <text:p text:style-name="P3"><text:span text:style-name="T1">*+541+ 7,6,.623+0-6 *206, 652+6,.423+ 6,*600365+"457+ +9</text:span></text:p>
          </draw:text-box>
        </draw:frame>
        <draw:frame draw:style-name="gr4" draw:text-style-name="P4" draw:layer="layout" svg:width="0.641cm" svg:height="0.247cm" svg:x="3.555cm" svg:y="11.925cm">
          <draw:text-box>
            <text:p text:style-name="P3"><text:span text:style-name="T1">&amp;5246</text:span></text:p>
          </draw:text-box>
        </draw:frame>
        <draw:frame draw:style-name="gr4" draw:text-style-name="P4" draw:layer="layout" svg:width="0.857cm" svg:height="0.247cm" svg:x="5.282cm" svg:y="11.925cm">
          <draw:text-box>
            <text:p text:style-name="P3"><text:span text:style-name="T1">839 39 8</text:span></text:p>
          </draw:text-box>
        </draw:frame>
        <draw:frame draw:style-name="gr4" draw:text-style-name="P4" draw:layer="layout" svg:width="0.861cm" svg:height="0.247cm" svg:x="3.555cm" svg:y="12.284cm">
          <draw:text-box>
            <text:p text:style-name="P3"><text:span text:style-name="T1">0123456</text:span></text:p>
          </draw:text-box>
        </draw:frame>
        <draw:frame draw:style-name="gr4" draw:text-style-name="P4" draw:layer="layout" svg:width="0.734cm" svg:height="0.247cm" svg:x="5.282cm" svg:y="12.284cm">
          <draw:text-box>
            <text:p text:style-name="P3"><text:span text:style-name="T1">839 39 </text:span></text:p>
          </draw:text-box>
        </draw:frame>
        <draw:frame draw:style-name="gr4" draw:text-style-name="P4" draw:layer="layout" svg:width="0.32cm" svg:height="0.247cm" svg:x="3.555cm" svg:y="12.643cm">
          <draw:text-box>
            <text:p text:style-name="P3"><text:span text:style-name="T1">#%</text:span></text:p>
          </draw:text-box>
        </draw:frame>
        <draw:frame draw:style-name="gr4" draw:text-style-name="P4" draw:layer="layout" svg:width="3.075cm" svg:height="0.247cm" svg:x="5.282cm" svg:y="12.643cm">
          <draw:text-box>
            <text:p text:style-name="P3"><text:span text:style-name="T1">80236+ 44"6*26226+*623+4,3,,</text:span></text:p>
          </draw:text-box>
        </draw:frame>
        <draw:frame draw:style-name="gr4" draw:text-style-name="P4" draw:layer="layout" svg:width="0.221cm" svg:height="0.247cm" svg:x="3.555cm" svg:y="13.361cm">
          <draw:text-box>
            <text:p text:style-name="P3"><text:span text:style-name="T1"/></text:p>
          </draw:text-box>
        </draw:frame>
        <draw:frame draw:style-name="gr4" draw:text-style-name="P4" draw:layer="layout" svg:width="0.552cm" svg:height="0.247cm" svg:x="5.282cm" svg:y="13.361cm">
          <draw:text-box>
            <text:p text:style-name="P3"><text:span text:style-name="T1">77 84</text:span></text:p>
          </draw:text-box>
        </draw:frame>
        <draw:frame draw:style-name="gr4" draw:text-style-name="P4" draw:layer="layout" svg:width="5.01cm" svg:height="0.247cm" svg:x="3.555cm" svg:y="13.72cm">
          <draw:text-box>
            <text:p text:style-name="P3"><text:span text:style-name="T1">!65"55, 003##:!;&amp;0/5&amp;$$!&amp;&lt;6$06&amp;$=6%0&amp;&lt;6$0%9</text:span></text:p>
          </draw:text-box>
        </draw:frame>
        <draw:frame draw:style-name="gr4" draw:text-style-name="P4" draw:layer="layout" svg:width="0.269cm" svg:height="0.247cm" svg:x="3.555cm" svg:y="14.079cm">
          <draw:text-box>
            <text:p text:style-name="P3"><text:span text:style-name="T1">()6</text:span></text:p>
          </draw:text-box>
        </draw:frame>
        <draw:frame draw:style-name="gr4" draw:text-style-name="P4" draw:layer="layout" svg:width="5.438cm" svg:height="0.247cm" svg:x="5.282cm" svg:y="14.079cm">
          <draw:text-box>
            <text:p text:style-name="P3"><text:span text:style-name="T1">!65,,-6 3*21,436,.45+54+356,+6,,2"4 62,3+4,2+ 6, 6003/</text:span></text:p>
          </draw:text-box>
        </draw:frame>
        <draw:frame draw:style-name="gr4" draw:text-style-name="P4" draw:layer="layout" svg:width="2.995cm" svg:height="0.247cm" svg:x="5.282cm" svg:y="14.349cm">
          <draw:text-box>
            <text:p text:style-name="P3"><text:span text:style-name="T1">3 4+565,45+0-63.61+ *++3569</text:span></text:p>
          </draw:text-box>
        </draw:frame>
        <draw:frame draw:style-name="gr4" draw:text-style-name="P4" draw:layer="layout" svg:width="0.641cm" svg:height="0.247cm" svg:x="3.555cm" svg:y="14.711cm">
          <draw:text-box>
            <text:p text:style-name="P3"><text:span text:style-name="T1">&amp;5246</text:span></text:p>
          </draw:text-box>
        </draw:frame>
        <draw:frame draw:style-name="gr4" draw:text-style-name="P4" draw:layer="layout" svg:width="0.489cm" svg:height="0.247cm" svg:x="5.282cm" svg:y="14.711cm">
          <draw:text-box>
            <text:p text:style-name="P3"><text:span text:style-name="T1">989  </text:span></text:p>
          </draw:text-box>
        </draw:frame>
        <draw:frame draw:style-name="gr4" draw:text-style-name="P4" draw:layer="layout" svg:width="0.861cm" svg:height="0.247cm" svg:x="3.555cm" svg:y="15.07cm">
          <draw:text-box>
            <text:p text:style-name="P3"><text:span text:style-name="T1">0123456</text:span></text:p>
          </draw:text-box>
        </draw:frame>
        <draw:frame draw:style-name="gr4" draw:text-style-name="P4" draw:layer="layout" svg:width="0.43cm" svg:height="0.247cm" svg:x="5.282cm" svg:y="15.07cm">
          <draw:text-box>
            <text:p text:style-name="P3"><text:span text:style-name="T1">989 </text:span></text:p>
          </draw:text-box>
        </draw:frame>
        <draw:frame draw:style-name="gr4" draw:text-style-name="P4" draw:layer="layout" svg:width="0.616cm" svg:height="0.247cm" svg:x="3.555cm" svg:y="15.788cm">
          <draw:text-box>
            <text:p text:style-name="P3"><text:span text:style-name="T1">26666</text:span></text:p>
          </draw:text-box>
        </draw:frame>
        <draw:frame draw:style-name="gr4" draw:text-style-name="P4" draw:layer="layout" svg:width="0.489cm" svg:height="0.247cm" svg:x="5.282cm" svg:y="15.788cm">
          <draw:text-box>
            <text:p text:style-name="P3"><text:span text:style-name="T1">887  </text:span></text:p>
          </draw:text-box>
        </draw:frame>
        <draw:frame draw:style-name="gr4" draw:text-style-name="P4" draw:layer="layout" svg:width="0.629cm" svg:height="0.247cm" svg:x="3.555cm" svg:y="16.147cm">
          <draw:text-box>
            <text:p text:style-name="P3"><text:span text:style-name="T1">!65"55</text:span></text:p>
          </draw:text-box>
        </draw:frame>
        <draw:frame draw:style-name="gr4" draw:text-style-name="P4" draw:layer="layout" svg:width="1.564cm" svg:height="0.247cm" svg:x="5.282cm" svg:y="16.147cm">
          <draw:text-box>
            <text:p text:style-name="P3"><text:span text:style-name="T1">##:#$!6#%&gt;'&amp;%</text:span></text:p>
          </draw:text-box>
        </draw:frame>
        <draw:frame draw:style-name="gr4" draw:text-style-name="P4" draw:layer="layout" svg:width="0.269cm" svg:height="0.247cm" svg:x="3.555cm" svg:y="16.506cm">
          <draw:text-box>
            <text:p text:style-name="P3"><text:span text:style-name="T1">()6</text:span></text:p>
          </draw:text-box>
        </draw:frame>
        <draw:frame draw:style-name="gr4" draw:text-style-name="P4" draw:layer="layout" svg:width="4.968cm" svg:height="0.247cm" svg:x="5.282cm" svg:y="16.506cm">
          <draw:text-box>
            <text:p text:style-name="P3"><text:span text:style-name="T1">0236 +62 6?736366()6+65,,-6 3*21,436,+3+4,2+ 6,</text:span></text:p>
          </draw:text-box>
        </draw:frame>
        <draw:frame draw:style-name="gr4" draw:text-style-name="P4" draw:layer="layout" svg:width="5.903cm" svg:height="0.247cm" svg:x="5.282cm" svg:y="16.776cm">
          <draw:text-box>
            <text:p text:style-name="P3"><text:span text:style-name="T1">,2"4 62, 6003/+4"6,/45+4"6,*5,4654,+,/3 4+565,45+0-63.61+ </text:span></text:p>
          </draw:text-box>
        </draw:frame>
        <draw:frame draw:style-name="gr4" draw:text-style-name="P4" draw:layer="layout" svg:width="0.832cm" svg:height="0.247cm" svg:x="5.282cm" svg:y="17.046cm">
          <draw:text-box>
            <text:p text:style-name="P3"><text:span text:style-name="T1">*++3569</text:span></text:p>
          </draw:text-box>
        </draw:frame>
        <draw:frame draw:style-name="gr4" draw:text-style-name="P4" draw:layer="layout" svg:width="0.641cm" svg:height="0.247cm" svg:x="3.555cm" svg:y="17.394cm">
          <draw:text-box>
            <text:p text:style-name="P3"><text:span text:style-name="T1">&amp;5246</text:span></text:p>
          </draw:text-box>
        </draw:frame>
        <draw:frame draw:style-name="gr4" draw:text-style-name="P4" draw:layer="layout" svg:width="0.548cm" svg:height="0.247cm" svg:x="5.282cm" svg:y="17.394cm">
          <draw:text-box>
            <text:p text:style-name="P3"><text:span text:style-name="T1">7  7 8</text:span></text:p>
          </draw:text-box>
        </draw:frame>
        <draw:frame draw:style-name="gr4" draw:text-style-name="P4" draw:layer="layout" svg:width="0.861cm" svg:height="0.247cm" svg:x="3.555cm" svg:y="17.753cm">
          <draw:text-box>
            <text:p text:style-name="P3"><text:span text:style-name="T1">0123456</text:span></text:p>
          </draw:text-box>
        </draw:frame>
        <draw:frame draw:style-name="gr4" draw:text-style-name="P4" draw:layer="layout" svg:width="0.548cm" svg:height="0.247cm" svg:x="5.282cm" svg:y="17.753cm">
          <draw:text-box>
            <text:p text:style-name="P3"><text:span text:style-name="T1">7  7 3</text:span></text:p>
          </draw:text-box>
        </draw:frame>
        <draw:frame draw:style-name="gr4" draw:text-style-name="P4" draw:layer="layout" svg:width="0.221cm" svg:height="0.247cm" svg:x="3.555cm" svg:y="18.471cm">
          <draw:text-box>
            <text:p text:style-name="P3"><text:span text:style-name="T1"/></text:p>
          </draw:text-box>
        </draw:frame>
        <draw:frame draw:style-name="gr4" draw:text-style-name="P4" draw:layer="layout" svg:width="0.612cm" svg:height="0.247cm" svg:x="5.282cm" svg:y="18.471cm">
          <draw:text-box>
            <text:p text:style-name="P3"><text:span text:style-name="T1">877  8</text:span></text:p>
          </draw:text-box>
        </draw:frame>
        <draw:frame draw:style-name="gr4" draw:text-style-name="P4" draw:layer="layout" svg:width="2.745cm" svg:height="0.247cm" svg:x="3.555cm" svg:y="18.83cm">
          <draw:text-box>
            <text:p text:style-name="P3"><text:span text:style-name="T1">!65"55, 003!&amp;@6!$A&lt;&amp;!566'</text:span></text:p>
          </draw:text-box>
        </draw:frame>
        <draw:frame draw:style-name="gr4" draw:text-style-name="P4" draw:layer="layout" svg:width="0.269cm" svg:height="0.247cm" svg:x="3.555cm" svg:y="19.189cm">
          <draw:text-box>
            <text:p text:style-name="P3"><text:span text:style-name="T1">()6</text:span></text:p>
          </draw:text-box>
        </draw:frame>
        <draw:frame draw:style-name="gr4" draw:text-style-name="P4" draw:layer="layout" svg:width="5.666cm" svg:height="0.247cm" svg:x="5.282cm" svg:y="19.189cm">
          <draw:text-box>
            <text:p text:style-name="P3"><text:span text:style-name="T1">80236 44"6+662 6 !66*2+0-6(2+ 6526003+!+4B+665C34+</text:span></text:p>
          </draw:text-box>
        </draw:frame>
        <draw:frame draw:style-name="gr4" draw:text-style-name="P4" draw:layer="layout" svg:width="3.363cm" svg:height="0.247cm" svg:x="5.282cm" svg:y="19.459cm">
          <draw:text-box>
            <text:p text:style-name="P3"><text:span text:style-name="T1">5 2+*+2+65.2D54+  673562C5469</text:span></text:p>
          </draw:text-box>
        </draw:frame>
        <draw:frame draw:style-name="gr4" draw:text-style-name="P4" draw:layer="layout" svg:width="0.641cm" svg:height="0.247cm" svg:x="3.555cm" svg:y="19.821cm">
          <draw:text-box>
            <text:p text:style-name="P3"><text:span text:style-name="T1">&amp;5246</text:span></text:p>
          </draw:text-box>
        </draw:frame>
        <draw:frame draw:style-name="gr4" draw:text-style-name="P4" draw:layer="layout" svg:width="0.671cm" svg:height="0.247cm" svg:x="5.282cm" svg:y="19.821cm">
          <draw:text-box>
            <text:p text:style-name="P3"><text:span text:style-name="T1"> 9 49 8</text:span></text:p>
          </draw:text-box>
        </draw:frame>
        <draw:frame draw:style-name="gr4" draw:text-style-name="P4" draw:layer="layout" svg:width="0.861cm" svg:height="0.247cm" svg:x="3.555cm" svg:y="20.18cm">
          <draw:text-box>
            <text:p text:style-name="P3"><text:span text:style-name="T1">0123456</text:span></text:p>
          </draw:text-box>
        </draw:frame>
        <draw:frame draw:style-name="gr4" draw:text-style-name="P4" draw:layer="layout" svg:width="0.671cm" svg:height="0.247cm" svg:x="5.282cm" svg:y="20.18cm">
          <draw:text-box>
            <text:p text:style-name="P3"><text:span text:style-name="T1"> 9 49 3</text:span></text:p>
          </draw:text-box>
        </draw:frame>
        <draw:frame draw:style-name="gr4" draw:text-style-name="P4" draw:layer="layout" svg:width="0.221cm" svg:height="0.247cm" svg:x="3.555cm" svg:y="20.898cm">
          <draw:text-box>
            <text:p text:style-name="P3"><text:span text:style-name="T1"/></text:p>
          </draw:text-box>
        </draw:frame>
        <draw:frame draw:style-name="gr4" draw:text-style-name="P4" draw:layer="layout" svg:width="0.921cm" svg:height="0.247cm" svg:x="5.282cm" svg:y="20.898cm">
          <draw:text-box>
            <text:p text:style-name="P3"><text:span text:style-name="T1">839744 8</text:span></text:p>
          </draw:text-box>
        </draw:frame>
        <draw:frame draw:style-name="gr4" draw:text-style-name="P4" draw:layer="layout" svg:width="0.629cm" svg:height="0.247cm" svg:x="3.555cm" svg:y="21.257cm">
          <draw:text-box>
            <text:p text:style-name="P3"><text:span text:style-name="T1">!65"55</text:span></text:p>
          </draw:text-box>
        </draw:frame>
        <draw:frame draw:style-name="gr4" draw:text-style-name="P4" draw:layer="layout" svg:width="2.711cm" svg:height="0.247cm" svg:x="5.282cm" svg:y="21.257cm">
          <draw:text-box>
            <text:p text:style-name="P3"><text:span text:style-name="T1">! 60&amp;=6!;&amp;0%&amp;!6&amp; 6$&lt;#E!6</text:span></text:p>
          </draw:text-box>
        </draw:frame>
        <draw:frame draw:style-name="gr4" draw:text-style-name="P4" draw:layer="layout" svg:width="0.269cm" svg:height="0.247cm" svg:x="3.555cm" svg:y="21.616cm">
          <draw:text-box>
            <text:p text:style-name="P3"><text:span text:style-name="T1">()6</text:span></text:p>
          </draw:text-box>
        </draw:frame>
        <draw:frame draw:style-name="gr4" draw:text-style-name="P4" draw:layer="layout" svg:width="5.882cm" svg:height="0.247cm" svg:x="5.282cm" svg:y="21.616cm">
          <draw:text-box>
            <text:p text:style-name="P3"><text:span text:style-name="T1">!65,,-6 3*21,436,.45+54+356,+3+4,2+ 6,,2"4 62, 600 6/+4"6,/</text:span></text:p>
          </draw:text-box>
        </draw:frame>
        <draw:frame draw:style-name="gr4" draw:text-style-name="P4" draw:layer="layout" svg:width="4.811cm" svg:height="0.247cm" svg:x="5.282cm" svg:y="21.886cm">
          <draw:text-box>
            <text:p text:style-name="P3"><text:span text:style-name="T1">45+4"6,*5,4654,+,/3 4+565,45+0-63.61+ *++3569</text:span></text:p>
          </draw:text-box>
        </draw:frame>
        <draw:frame draw:style-name="gr4" draw:text-style-name="P4" draw:layer="layout" svg:width="0.641cm" svg:height="0.247cm" svg:x="3.555cm" svg:y="22.248cm">
          <draw:text-box>
            <text:p text:style-name="P3"><text:span text:style-name="T1">&amp;5246</text:span></text:p>
          </draw:text-box>
        </draw:frame>
        <draw:frame draw:style-name="gr4" draw:text-style-name="P4" draw:layer="layout" svg:width="0.921cm" svg:height="0.247cm" svg:x="5.282cm" svg:y="22.248cm">
          <draw:text-box>
            <text:p text:style-name="P3"><text:span text:style-name="T1">89889 87</text:span></text:p>
          </draw:text-box>
        </draw:frame>
        <draw:frame draw:style-name="gr4" draw:text-style-name="P4" draw:layer="layout" svg:width="0.861cm" svg:height="0.247cm" svg:x="3.555cm" svg:y="22.607cm">
          <draw:text-box>
            <text:p text:style-name="P3"><text:span text:style-name="T1">0123456</text:span></text:p>
          </draw:text-box>
        </draw:frame>
        <draw:frame draw:style-name="gr4" draw:text-style-name="P4" draw:layer="layout" svg:width="0.798cm" svg:height="0.247cm" svg:x="5.282cm" svg:y="22.607cm">
          <draw:text-box>
            <text:p text:style-name="P3"><text:span text:style-name="T1">89889 7</text:span></text:p>
          </draw:text-box>
        </draw:frame>
        <draw:frame draw:style-name="gr4" draw:text-style-name="P4" draw:layer="layout" svg:width="0.32cm" svg:height="0.247cm" svg:x="3.555cm" svg:y="22.966cm">
          <draw:text-box>
            <text:p text:style-name="P3"><text:span text:style-name="T1">#%</text:span></text:p>
          </draw:text-box>
        </draw:frame>
        <draw:frame draw:style-name="gr4" draw:text-style-name="P4" draw:layer="layout" svg:width="5.175cm" svg:height="0.247cm" svg:x="5.282cm" svg:y="22.966cm">
          <draw:text-box>
            <text:p text:style-name="P3"><text:span text:style-name="T1">:0236 44"6*2622667*623+4,3,,/+*+242 888 89:30236</text:span></text:p>
          </draw:text-box>
        </draw:frame>
        <draw:frame draw:style-name="gr4" draw:text-style-name="P4" draw:layer="layout" svg:width="3.046cm" svg:height="0.247cm" svg:x="5.282cm" svg:y="23.236cm">
          <draw:text-box>
            <text:p text:style-name="P3"><text:span text:style-name="T1"> 44"6457476(24+0F,2.25,G'H 9</text:span></text:p>
          </draw:text-box>
        </draw:frame>
        <draw:line draw:style-name="gr5" draw:text-style-name="P2" draw:layer="layout" svg:x1="3.555cm" svg:y1="24.176cm" svg:x2="10.039cm" svg:y2="24.176cm">
          <text:p/>
        </draw:line>
        <draw:frame draw:style-name="gr4" draw:text-style-name="P4" draw:layer="layout" svg:width="6.377cm" svg:height="0.247cm" svg:x="3.555cm" svg:y="23.961cm">
          <draw:text-box>
            <text:p text:style-name="P3"><text:span text:style-name="T1">IJKLMNOPQKRSNOTUPQKVPOKPWLNTQKSXQLSLWSYZMQ</text:span></text:p>
          </draw:text-box>
        </draw:frame>
        <draw:frame draw:style-name="gr4" draw:text-style-name="P4" draw:layer="layout" svg:width="0.616cm" svg:height="0.247cm" svg:x="3.555cm" svg:y="24.675cm">
          <draw:text-box>
            <text:p text:style-name="P3"><text:span text:style-name="T1">26666</text:span></text:p>
          </draw:text-box>
        </draw:frame>
        <draw:frame draw:style-name="gr4" draw:text-style-name="P4" draw:layer="layout" svg:width="1.568cm" svg:height="0.247cm" svg:x="5.282cm" svg:y="24.675cm">
          <draw:text-box>
            <text:p text:style-name="P3"><text:span text:style-name="T1">!$=[$&amp;#!6$0%0 </text:span></text:p>
          </draw:text-box>
        </draw:frame>
        <draw:frame draw:style-name="gr4" draw:text-style-name="P4" draw:layer="layout" svg:width="5.514cm" svg:height="0.247cm" svg:x="3.555cm" svg:y="25.034cm">
          <draw:text-box>
            <text:p text:style-name="P3"><text:span text:style-name="T1">!65"55, #!6$:#$!!6$0'#%&amp;'0%063 ,-6 6003\6H&amp;] 3+4,00^,</text:span></text:p>
          </draw:text-box>
        </draw:frame>
        <draw:frame draw:style-name="gr4" draw:text-style-name="P4" draw:layer="layout" svg:width="0.269cm" svg:height="0.247cm" svg:x="3.555cm" svg:y="25.393cm">
          <draw:text-box>
            <text:p text:style-name="P3"><text:span text:style-name="T1">()6</text:span></text:p>
          </draw:text-box>
        </draw:frame>
        <draw:frame draw:style-name="gr4" draw:text-style-name="P4" draw:layer="layout" svg:width="5.666cm" svg:height="0.247cm" svg:x="5.282cm" svg:y="25.393cm">
          <draw:text-box>
            <text:p text:style-name="P3"><text:span text:style-name="T1">23442+60%0+6,00^,/6+,,6"4+4525/+6,4,3+ ,644+0F, 6 6 2</text:span></text:p>
          </draw:text-box>
        </draw:frame>
        <draw:frame draw:style-name="gr4" draw:text-style-name="P4" draw:layer="layout" svg:width="5.878cm" svg:height="0.247cm" svg:x="5.282cm" svg:y="25.663cm">
          <draw:text-box>
            <text:p text:style-name="P3"><text:span text:style-name="T1">_7 449246+6#+56!52+ 6#2+,4/ 62+"+5 56345+ 6,43*,35#!6$</text:span></text:p>
          </draw:text-box>
        </draw:frame>
        <draw:frame draw:style-name="gr4" draw:text-style-name="P4" draw:layer="layout" svg:width="1.166cm" svg:height="0.247cm" svg:x="5.282cm" svg:y="25.933cm">
          <draw:text-box>
            <text:p text:style-name="P3"><text:span text:style-name="T1">_7 4492469</text:span></text:p>
          </draw:text-box>
        </draw:frame>
        <draw:frame draw:style-name="gr4" draw:text-style-name="P4" draw:layer="layout" svg:width="0.641cm" svg:height="0.247cm" svg:x="3.555cm" svg:y="26.282cm">
          <draw:text-box>
            <text:p text:style-name="P3"><text:span text:style-name="T1">&amp;5246</text:span></text:p>
          </draw:text-box>
        </draw:frame>
        <draw:frame draw:style-name="gr4" draw:text-style-name="P4" draw:layer="layout" svg:width="0.489cm" svg:height="0.247cm" svg:x="5.282cm" svg:y="26.282cm">
          <draw:text-box>
            <text:p text:style-name="P3"><text:span text:style-name="T1">9 79 </text:span></text:p>
          </draw:text-box>
        </draw:frame>
        <draw:frame draw:style-name="gr4" draw:text-style-name="P4" draw:layer="layout" svg:width="0.861cm" svg:height="0.247cm" svg:x="3.555cm" svg:y="26.64cm">
          <draw:text-box>
            <text:p text:style-name="P3"><text:span text:style-name="T1">0123456</text:span></text:p>
          </draw:text-box>
        </draw:frame>
        <draw:frame draw:style-name="gr4" draw:text-style-name="P4" draw:layer="layout" svg:width="1.132cm" svg:height="0.247cm" svg:x="5.282cm" svg:y="26.64cm">
          <draw:text-box>
            <text:p text:style-name="P3"><text:span text:style-name="T1">&amp;5 2345+ 6</text:span></text:p>
          </draw:text-box>
        </draw:frame>
        <draw:frame draw:style-name="gr4" draw:text-style-name="P4" draw:layer="layout" svg:width="0.616cm" svg:height="0.247cm" svg:x="3.555cm" svg:y="27.358cm">
          <draw:text-box>
            <text:p text:style-name="P3"><text:span text:style-name="T1">26666</text:span></text:p>
          </draw:text-box>
        </draw:frame>
        <draw:frame draw:style-name="gr4" draw:text-style-name="P4" draw:layer="layout" svg:width="4.811cm" svg:height="0.247cm" svg:x="5.282cm" svg:y="27.358cm">
          <draw:text-box>
            <text:p text:style-name="P3"><text:span text:style-name="T1">8440236 !65"D546/65,6+53+124++ 3454,2+4"+:&lt;</text:span></text:p>
          </draw:text-box>
        </draw:frame>
      </draw:page>
      <draw:page draw:name="page4" draw:style-name="dp1" draw:master-page-name="master-page22">
        <draw:polygon draw:style-name="gr1" draw:text-style-name="P1" draw:layer="layout" svg:width="17.468cm" svg:height="25.329cm" svg:x="1.76cm" svg:y="1.887cm" svg:viewBox="0 0 17469 25330" draw:points="0,25330 17469,25330 17469,0 0,0">
          <text:p/>
        </draw:polygon>
        <draw:frame draw:style-name="gr2" draw:text-style-name="P2" draw:layer="layout" svg:width="17.474cm" svg:height="25.336cm" svg:x="1.757cm" svg:y="1.884cm">
          <draw:image xlink:href="Pictures/100000000000081000000BB1ED40EC0A37837B6F.png" xlink:type="simple" xlink:show="embed" xlink:actuate="onLoad" draw:mime-type="image/png">
            <text:p/>
          </draw:image>
        </draw:frame>
        <draw:path draw:style-name="gr3" draw:text-style-name="P2" draw:layer="layout" svg:width="12.289cm" svg:height="25.329cm" svg:x="3.486cm" svg:y="1.887cm" svg:viewBox="0 0 12290 25330" svg:d="M9 0v2256M9 2598v3418M9 6358v2615M9 9315v2359M9 12016v2085M9 14443v2085M9 16870v2358M9 19570v2085M9 21997v2615M1735 0v2256M1735 2598v3418M1735 6358v2615M1735 9315v2359M1735 12016v2085M1735 14443v2085M1735 16870v2358M1735 19570v2085M1735 21997v2615M0 9h12290M0 368h12290M0 1530h12290M0 1889h12290M0 2248h12290M12282 0v2256M0 2607h12290M0 3239h12290M0 4128h12290M0 5290h12290M0 5649h12290M0 6008h12290M12282 2598v3418M0 6367h12290M0 6725h12290M0 7084h12290M0 8247h12290M0 8605h12290M0 8964h12290M12282 6358v2615M0 9323h12290M0 9682h12290M0 10315h12290M0 10948h12290M0 11307h12290M0 11666h12290M12282 9315v2359M0 12025h12290M0 12384h12290M0 12742h12290M0 13375h12290M0 13734h12290M0 14093h12290M12282 12016v2085M0 14452h12290M0 14810h12290M0 15169h12290M0 15802h12290M0 16161h12290M0 16520h12290M12282 14443v2085M0 16878h12290M0 17237h12290M0 17870h12290M0 18502h12290M0 18861h12290M0 19220h12290M12282 16870v2358M0 19579h12290M0 19938h12290M0 20297h12290M0 20929h12290M0 21288h12290M0 21647h12290M12282 19570v2085M0 22006h12290M0 22365h12290M0 22997h12290M0 23886h12290M0 24245h12290M0 24603h12290M12282 21997v2615M0 24962h12290M0 25321h12290M9 24954v376M1735 24954v376M12282 24954v376">
          <text:p/>
        </draw:path>
        <draw:frame draw:style-name="gr4" draw:text-style-name="P4" draw:layer="layout" svg:width="1.23cm" svg:height="0.247cm" svg:x="3.555cm" svg:y="1.961cm">
          <draw:text-box>
            <text:p text:style-name="P3"><text:span text:style-name="T1">0123424254</text:span></text:p>
          </draw:text-box>
        </draw:frame>
        <draw:frame draw:style-name="gr4" draw:text-style-name="P4" draw:layer="layout" svg:width="2.555cm" svg:height="0.247cm" svg:x="5.282cm" svg:y="1.961cm">
          <draw:text-box>
            <text:p text:style-name="P3"><text:span text:style-name="T1">67089 7 68  7    97  6867  </text:span></text:p>
          </draw:text-box>
        </draw:frame>
        <draw:frame draw:style-name="gr4" draw:text-style-name="P4" draw:layer="layout" svg:width="0.493cm" svg:height="0.247cm" svg:x="3.555cm" svg:y="2.32cm">
          <draw:text-box>
            <text:p text:style-name="P3"><text:span text:style-name="T1">8451</text:span></text:p>
          </draw:text-box>
        </draw:frame>
        <draw:frame draw:style-name="gr4" draw:text-style-name="P4" draw:layer="layout" svg:width="6.335cm" svg:height="0.247cm" svg:x="5.282cm" svg:y="2.32cm">
          <draw:text-box>
            <text:p text:style-name="P3"><text:span text:style-name="T1">1425 !1 "#141$4 !4%"14251&amp;1'()*4'&amp;1 %(2+,$ 1134 4%2-425%3 </text:span></text:p>
          </draw:text-box>
        </draw:frame>
        <draw:frame draw:style-name="gr4" draw:text-style-name="P4" draw:layer="layout" svg:width="6.784cm" svg:height="0.247cm" svg:x="5.282cm" svg:y="2.59cm">
          <draw:text-box>
            <text:p text:style-name="P3"><text:span text:style-name="T1">$ 1451'45%3%&amp;&amp;4'-(+5( %'2. 4&amp;1-12/4-%4251( )&amp;%-14 4+%* -( '1'&amp;4</text:span></text:p>
          </draw:text-box>
        </draw:frame>
        <draw:frame draw:style-name="gr4" draw:text-style-name="P4" draw:layer="layout" svg:width="7.021cm" svg:height="0.247cm" svg:x="5.282cm" svg:y="2.86cm">
          <draw:text-box>
            <text:p text:style-name="P3"><text:span text:style-name="T1">5(+%*"#14&amp;% 4%51,215&amp;4254-( '1'&amp;4$ 4$ "#1&amp;4-2&amp;%&amp;51'1'- 01'&amp;4(%*</text:span></text:p>
          </draw:text-box>
        </draw:frame>
        <draw:frame draw:style-name="gr4" draw:text-style-name="P4" draw:layer="layout" svg:width="3.736cm" svg:height="0.247cm" svg:x="5.282cm" svg:y="3.13cm">
          <draw:text-box>
            <text:p text:style-name="P3"><text:span text:style-name="T1">&amp;45 +/14&amp;4%425"#1$ 2131'0%'5 &amp;1'1</text:span></text:p>
          </draw:text-box>
        </draw:frame>
        <draw:frame draw:style-name="gr4" draw:text-style-name="P4" draw:layer="layout" svg:width="0.586cm" svg:height="0.247cm" svg:x="3.555cm" svg:y="3.482cm">
          <draw:text-box>
            <text:p text:style-name="P3"><text:span text:style-name="T1">2)-%1</text:span></text:p>
          </draw:text-box>
        </draw:frame>
        <draw:frame draw:style-name="gr4" draw:text-style-name="P4" draw:layer="layout" svg:width="1.23cm" svg:height="0.247cm" svg:x="5.282cm" svg:y="3.482cm">
          <draw:text-box>
            <text:p text:style-name="P3"><text:span text:style-name="T1">2312415666</text:span></text:p>
          </draw:text-box>
        </draw:frame>
        <draw:frame draw:style-name="gr4" draw:text-style-name="P4" draw:layer="layout" svg:width="0.624cm" svg:height="0.247cm" svg:x="3.555cm" svg:y="3.841cm">
          <draw:text-box>
            <text:p text:style-name="P3"><text:span text:style-name="T1">7 %21</text:span></text:p>
          </draw:text-box>
        </draw:frame>
        <draw:frame draw:style-name="gr4" draw:text-style-name="P4" draw:layer="layout" svg:width="1.289cm" svg:height="0.247cm" svg:x="5.282cm" svg:y="3.841cm">
          <draw:text-box>
            <text:p text:style-name="P3"><text:span text:style-name="T1">2&amp;454 %2&amp;1</text:span></text:p>
          </draw:text-box>
        </draw:frame>
        <draw:frame draw:style-name="gr4" draw:text-style-name="P4" draw:layer="layout" svg:width="0.874cm" svg:height="0.247cm" svg:x="3.555cm" svg:y="4.559cm">
          <draw:text-box>
            <text:p text:style-name="P3"><text:span text:style-name="T1"><text:s/></text:span><text:span text:style-name="T1">151-1+1</text:span></text:p>
          </draw:text-box>
        </draw:frame>
        <draw:frame draw:style-name="gr4" draw:text-style-name="P4" draw:layer="layout" svg:width="7.199cm" svg:height="0.247cm" svg:x="5.282cm" svg:y="4.559cm">
          <draw:text-box>
            <text:p text:style-name="P3"><text:span text:style-name="T1">4182493225:4 1&amp;4 &amp;4'#1799 2;22&lt;593255=7('5%5(%2&amp;11 <text:s/>1512;5&lt;1463</text:span></text:p>
          </draw:text-box>
        </draw:frame>
        <draw:frame draw:style-name="gr4" draw:text-style-name="P4" draw:layer="layout" svg:width="0.616cm" svg:height="0.247cm" svg:x="5.282cm" svg:y="4.829cm">
          <draw:text-box>
            <text:p text:style-name="P3"><text:span text:style-name="T1">93225</text:span></text:p>
          </draw:text-box>
        </draw:frame>
        <draw:frame draw:style-name="gr4" draw:text-style-name="P4" draw:layer="layout" svg:width="4.765cm" svg:height="0.247cm" svg:x="3.555cm" svg:y="5.191cm">
          <draw:text-box>
            <text:p text:style-name="P3"><text:span text:style-name="T1">0123424254' 7606  698&gt;70 660?898  ?8 @8A79</text:span></text:p>
          </draw:text-box>
        </draw:frame>
        <draw:frame draw:style-name="gr4" draw:text-style-name="P4" draw:layer="layout" svg:width="3.372cm" svg:height="0.247cm" svg:x="5.282cm" svg:y="5.461cm">
          <draw:text-box>
            <text:p text:style-name="P3"><text:span text:style-name="T1">?7B88 9 ?6C 6?8,8@ 6?86678A 8</text:span></text:p>
          </draw:text-box>
        </draw:frame>
        <draw:frame draw:style-name="gr4" draw:text-style-name="P4" draw:layer="layout" svg:width="1.026cm" svg:height="0.247cm" svg:x="5.282cm" svg:y="5.732cm">
          <draw:text-box>
            <text:p text:style-name="P3"><text:span text:style-name="T1">-1&amp;4'#1&amp;1</text:span></text:p>
          </draw:text-box>
        </draw:frame>
        <draw:frame draw:style-name="gr4" draw:text-style-name="P4" draw:layer="layout" svg:width="0.493cm" svg:height="0.247cm" svg:x="3.555cm" svg:y="6.08cm">
          <draw:text-box>
            <text:p text:style-name="P3"><text:span text:style-name="T1">8451</text:span></text:p>
          </draw:text-box>
        </draw:frame>
        <draw:frame draw:style-name="gr4" draw:text-style-name="P4" draw:layer="layout" svg:width="6.648cm" svg:height="0.247cm" svg:x="5.282cm" svg:y="6.08cm">
          <draw:text-box>
            <text:p text:style-name="P3"><text:span text:style-name="T1">4 1&amp;4 &amp;4'#1,-12'1254' 40 '4'54+4-%&amp;'2 1 5 %2;D,&amp;48&amp;4(+/1&amp;4322E</text:span></text:p>
          </draw:text-box>
        </draw:frame>
        <draw:frame draw:style-name="gr4" draw:text-style-name="P4" draw:layer="layout" svg:width="7.36cm" svg:height="0.247cm" svg:x="5.282cm" svg:y="6.35cm">
          <draw:text-box>
            <text:p text:style-name="P3"><text:span text:style-name="T1">4+54 "F4'$1'54 %1 4',542&amp;1$1 1451$4 %5% -4''14(5%+%*"#1&amp;1''40(%254'</text:span></text:p>
          </draw:text-box>
        </draw:frame>
        <draw:frame draw:style-name="gr4" draw:text-style-name="P4" draw:layer="layout" svg:width="4.892cm" svg:height="0.247cm" svg:x="5.282cm" svg:y="6.62cm">
          <draw:text-box>
            <text:p text:style-name="P3"><text:span text:style-name="T1">7('%'54'G0  ,0 76,70 ,708?,08?0 ,760,776,77 ,77 4</text:span></text:p>
          </draw:text-box>
        </draw:frame>
        <draw:frame draw:style-name="gr4" draw:text-style-name="P4" draw:layer="layout" svg:width="0.857cm" svg:height="0.247cm" svg:x="5.282cm" svg:y="6.89cm">
          <draw:text-box>
            <text:p text:style-name="P3"><text:span text:style-name="T1">08  7?61</text:span></text:p>
          </draw:text-box>
        </draw:frame>
        <draw:frame draw:style-name="gr4" draw:text-style-name="P4" draw:layer="layout" svg:width="0.586cm" svg:height="0.247cm" svg:x="3.555cm" svg:y="7.242cm">
          <draw:text-box>
            <text:p text:style-name="P3"><text:span text:style-name="T1">2)-%1</text:span></text:p>
          </draw:text-box>
        </draw:frame>
        <draw:frame draw:style-name="gr4" draw:text-style-name="P4" draw:layer="layout" svg:width="1.132cm" svg:height="0.247cm" svg:x="5.282cm" svg:y="7.242cm">
          <draw:text-box>
            <text:p text:style-name="P3"><text:span text:style-name="T1">312E13255</text:span></text:p>
          </draw:text-box>
        </draw:frame>
        <draw:frame draw:style-name="gr4" draw:text-style-name="P4" draw:layer="layout" svg:width="0.624cm" svg:height="0.247cm" svg:x="3.555cm" svg:y="7.601cm">
          <draw:text-box>
            <text:p text:style-name="P3"><text:span text:style-name="T1">7 %21</text:span></text:p>
          </draw:text-box>
        </draw:frame>
        <draw:frame draw:style-name="gr4" draw:text-style-name="P4" draw:layer="layout" svg:width="1.289cm" svg:height="0.247cm" svg:x="5.282cm" svg:y="7.601cm">
          <draw:text-box>
            <text:p text:style-name="P3"><text:span text:style-name="T1">2&amp;454 %2&amp;1</text:span></text:p>
          </draw:text-box>
        </draw:frame>
        <draw:frame draw:style-name="gr4" draw:text-style-name="P4" draw:layer="layout" svg:width="0.874cm" svg:height="0.247cm" svg:x="3.555cm" svg:y="8.319cm">
          <draw:text-box>
            <text:p text:style-name="P3"><text:span text:style-name="T1"><text:s/></text:span><text:span text:style-name="T1">151-1+1</text:span></text:p>
          </draw:text-box>
        </draw:frame>
        <draw:frame draw:style-name="gr4" draw:text-style-name="P4" draw:layer="layout" svg:width="1.23cm" svg:height="0.247cm" svg:x="5.282cm" svg:y="8.319cm">
          <draw:text-box>
            <text:p text:style-name="P3"><text:span text:style-name="T1">5812393223</text:span></text:p>
          </draw:text-box>
        </draw:frame>
        <draw:frame draw:style-name="gr4" draw:text-style-name="P4" draw:layer="layout" svg:width="1.23cm" svg:height="0.247cm" svg:x="3.555cm" svg:y="8.678cm">
          <draw:text-box>
            <text:p text:style-name="P3"><text:span text:style-name="T1">0123424254</text:span></text:p>
          </draw:text-box>
        </draw:frame>
        <draw:frame draw:style-name="gr4" draw:text-style-name="P4" draw:layer="layout" svg:width="1.162cm" svg:height="0.247cm" svg:x="5.282cm" svg:y="8.678cm">
          <draw:text-box>
            <text:p text:style-name="P3"><text:span text:style-name="T1">7 68? 966 9</text:span></text:p>
          </draw:text-box>
        </draw:frame>
        <draw:frame draw:style-name="gr4" draw:text-style-name="P4" draw:layer="layout" svg:width="0.493cm" svg:height="0.247cm" svg:x="3.555cm" svg:y="9.037cm">
          <draw:text-box>
            <text:p text:style-name="P3"><text:span text:style-name="T1">8451</text:span></text:p>
          </draw:text-box>
        </draw:frame>
        <draw:frame draw:style-name="gr4" draw:text-style-name="P4" draw:layer="layout" svg:width="7.283cm" svg:height="0.247cm" svg:x="5.282cm" svg:y="9.037cm">
          <draw:text-box>
            <text:p text:style-name="P3"><text:span text:style-name="T1">&amp;4'#1&amp;4'5440%12+1?8C7: 4&amp;4%2!1 5%*&amp;&amp;1$1&amp;4 (&amp;%-%. %1=4&amp;1"#1&amp;4</text:span></text:p>
          </draw:text-box>
        </draw:frame>
        <draw:frame draw:style-name="gr4" draw:text-style-name="P4" draw:layer="layout" svg:width="6.263cm" svg:height="0.247cm" svg:x="5.282cm" svg:y="9.307cm">
          <draw:text-box>
            <text:p text:style-name="P3"><text:span text:style-name="T1">4'5"F4'&amp;45 +/1-1$1'5'&amp;4%- 1-1$(5&amp;1 4H(%$&amp;1-1$+-&amp;4 4&amp;4491(</text:span></text:p>
          </draw:text-box>
        </draw:frame>
        <draw:frame draw:style-name="gr4" draw:text-style-name="P4" draw:layer="layout" svg:width="6.504cm" svg:height="0.247cm" svg:x="5.282cm" svg:y="9.577cm">
          <draw:text-box>
            <text:p text:style-name="P3"><text:span text:style-name="T1">1&amp;4,4'5%+%*&amp;1 9(515 2'!1 &amp;1 4%$ 4''1 ,$ ('14I-+('%31&amp;1'0%'5 &amp;1'</text:span></text:p>
          </draw:text-box>
        </draw:frame>
        <draw:frame draw:style-name="gr4" draw:text-style-name="P4" draw:layer="layout" svg:width="6.682cm" svg:height="0.247cm" svg:x="5.282cm" svg:y="9.847cm">
          <draw:text-box>
            <text:p text:style-name="P3"><text:span text:style-name="T1">H(42#1&amp;%'$F4&amp;4 4-( '1'54-21+J0%-1'&amp;4H(&amp;1'3%%+%* -4''11?8C71</text:span></text:p>
          </draw:text-box>
        </draw:frame>
        <draw:frame draw:style-name="gr4" draw:text-style-name="P4" draw:layer="layout" svg:width="0.586cm" svg:height="0.247cm" svg:x="3.555cm" svg:y="10.199cm">
          <draw:text-box>
            <text:p text:style-name="P3"><text:span text:style-name="T1">2)-%1</text:span></text:p>
          </draw:text-box>
        </draw:frame>
        <draw:frame draw:style-name="gr4" draw:text-style-name="P4" draw:layer="layout" svg:width="1.268cm" svg:height="0.247cm" svg:x="5.282cm" svg:y="10.199cm">
          <draw:text-box>
            <text:p text:style-name="P3"><text:span text:style-name="T1">5D15513223</text:span></text:p>
          </draw:text-box>
        </draw:frame>
        <draw:frame draw:style-name="gr4" draw:text-style-name="P4" draw:layer="layout" svg:width="0.624cm" svg:height="0.247cm" svg:x="3.555cm" svg:y="10.558cm">
          <draw:text-box>
            <text:p text:style-name="P3"><text:span text:style-name="T1">7 %21</text:span></text:p>
          </draw:text-box>
        </draw:frame>
        <draw:frame draw:style-name="gr4" draw:text-style-name="P4" draw:layer="layout" svg:width="1.289cm" svg:height="0.247cm" svg:x="5.282cm" svg:y="10.558cm">
          <draw:text-box>
            <text:p text:style-name="P3"><text:span text:style-name="T1">2&amp;454 %2&amp;1</text:span></text:p>
          </draw:text-box>
        </draw:frame>
        <draw:frame draw:style-name="gr4" draw:text-style-name="P4" draw:layer="layout" svg:width="0.874cm" svg:height="0.247cm" svg:x="3.555cm" svg:y="11.276cm">
          <draw:text-box>
            <text:p text:style-name="P3"><text:span text:style-name="T1"><text:s/></text:span><text:span text:style-name="T1">151-1+1</text:span></text:p>
          </draw:text-box>
        </draw:frame>
        <draw:frame draw:style-name="gr4" draw:text-style-name="P4" draw:layer="layout" svg:width="1.255cm" svg:height="0.247cm" svg:x="5.282cm" svg:y="11.276cm">
          <draw:text-box>
            <text:p text:style-name="P3"><text:span text:style-name="T1">521489322E</text:span></text:p>
          </draw:text-box>
        </draw:frame>
        <draw:frame draw:style-name="gr4" draw:text-style-name="P4" draw:layer="layout" svg:width="5.281cm" svg:height="0.247cm" svg:x="3.555cm" svg:y="11.635cm">
          <draw:text-box>
            <text:p text:style-name="P3"><text:span text:style-name="T1">0123424254' ? 97 688  9847606   606 66 9:-1&amp;4'#1&amp;1</text:span></text:p>
          </draw:text-box>
        </draw:frame>
        <draw:frame draw:style-name="gr4" draw:text-style-name="P4" draw:layer="layout" svg:width="1.073cm" svg:height="0.247cm" svg:x="5.282cm" svg:y="11.905cm">
          <draw:text-box>
            <text:p text:style-name="P3"><text:span text:style-name="T1">4&amp;4%'K'=1</text:span></text:p>
          </draw:text-box>
        </draw:frame>
        <draw:frame draw:style-name="gr4" draw:text-style-name="P4" draw:layer="layout" svg:width="0.493cm" svg:height="0.247cm" svg:x="3.555cm" svg:y="12.267cm">
          <draw:text-box>
            <text:p text:style-name="P3"><text:span text:style-name="T1">8451</text:span></text:p>
          </draw:text-box>
        </draw:frame>
        <draw:frame draw:style-name="gr4" draw:text-style-name="P4" draw:layer="layout" svg:width="7.326cm" svg:height="0.247cm" svg:x="5.282cm" svg:y="12.267cm">
          <draw:text-box>
            <text:p text:style-name="P3"><text:span text:style-name="T1">0123L2%1$ %254 -M%1&amp;4%2!1 "F4'-4+4 &amp;1425 474- 45 %&amp;4-4%54&amp;4 +4</text:span></text:p>
          </draw:text-box>
        </draw:frame>
        <draw:frame draw:style-name="gr4" draw:text-style-name="P4" draw:layer="layout" svg:width="4.227cm" svg:height="0.247cm" svg:x="5.282cm" svg:y="12.537cm">
          <draw:text-box>
            <text:p text:style-name="P3"><text:span text:style-name="T1">1 %(2+7($4 %1 &amp;1 +/1-1&amp;4'#1&amp;4'54 %(2+1</text:span></text:p>
          </draw:text-box>
        </draw:frame>
        <draw:frame draw:style-name="gr4" draw:text-style-name="P4" draw:layer="layout" svg:width="0.586cm" svg:height="0.247cm" svg:x="3.555cm" svg:y="12.899cm">
          <draw:text-box>
            <text:p text:style-name="P3"><text:span text:style-name="T1">2)-%1</text:span></text:p>
          </draw:text-box>
        </draw:frame>
        <draw:frame draw:style-name="gr4" draw:text-style-name="P4" draw:layer="layout" svg:width="1.966cm" svg:height="0.247cm" svg:x="5.282cm" svg:y="12.899cm">
          <draw:text-box>
            <text:p text:style-name="P3"><text:span text:style-name="T1">''%2&amp;145D121322E</text:span></text:p>
          </draw:text-box>
        </draw:frame>
        <draw:frame draw:style-name="gr4" draw:text-style-name="P4" draw:layer="layout" svg:width="0.624cm" svg:height="0.247cm" svg:x="3.555cm" svg:y="13.258cm">
          <draw:text-box>
            <text:p text:style-name="P3"><text:span text:style-name="T1">7 %21</text:span></text:p>
          </draw:text-box>
        </draw:frame>
        <draw:frame draw:style-name="gr4" draw:text-style-name="P4" draw:layer="layout" svg:width="1.289cm" svg:height="0.247cm" svg:x="5.282cm" svg:y="13.258cm">
          <draw:text-box>
            <text:p text:style-name="P3"><text:span text:style-name="T1">2&amp;454 %2&amp;1</text:span></text:p>
          </draw:text-box>
        </draw:frame>
        <draw:frame draw:style-name="gr4" draw:text-style-name="P4" draw:layer="layout" svg:width="0.874cm" svg:height="0.247cm" svg:x="3.555cm" svg:y="13.976cm">
          <draw:text-box>
            <text:p text:style-name="P3"><text:span text:style-name="T1"><text:s/></text:span><text:span text:style-name="T1">151-1+1</text:span></text:p>
          </draw:text-box>
        </draw:frame>
        <draw:frame draw:style-name="gr4" draw:text-style-name="P4" draw:layer="layout" svg:width="2.301cm" svg:height="0.247cm" svg:x="5.282cm" svg:y="13.976cm">
          <draw:text-box>
            <text:p text:style-name="P3"><text:span text:style-name="T1">5518E9322A4 1&amp;41"#1</text:span></text:p>
          </draw:text-box>
        </draw:frame>
        <draw:frame draw:style-name="gr4" draw:text-style-name="P4" draw:layer="layout" svg:width="1.23cm" svg:height="0.247cm" svg:x="3.555cm" svg:y="14.335cm">
          <draw:text-box>
            <text:p text:style-name="P3"><text:span text:style-name="T1">0123424254</text:span></text:p>
          </draw:text-box>
        </draw:frame>
        <draw:frame draw:style-name="gr4" draw:text-style-name="P4" draw:layer="layout" svg:width="2.965cm" svg:height="0.247cm" svg:x="5.282cm" svg:y="14.335cm">
          <draw:text-box>
            <text:p text:style-name="P3"><text:span text:style-name="T1">?78766?86? ?88676 677 7A7 </text:span></text:p>
          </draw:text-box>
        </draw:frame>
        <draw:frame draw:style-name="gr4" draw:text-style-name="P4" draw:layer="layout" svg:width="0.493cm" svg:height="0.247cm" svg:x="3.555cm" svg:y="14.694cm">
          <draw:text-box>
            <text:p text:style-name="P3"><text:span text:style-name="T1">8451</text:span></text:p>
          </draw:text-box>
        </draw:frame>
        <draw:frame draw:style-name="gr4" draw:text-style-name="P4" draw:layer="layout" svg:width="7.106cm" svg:height="0.247cm" svg:x="5.282cm" svg:y="14.694cm">
          <draw:text-box>
            <text:p text:style-name="P3"><text:span text:style-name="T1">1"#1,5)5(+10 5(%51,$4+12'5%5(517434 %214 2 &amp;%2114'&amp;4 54'3%'(%'A</text:span></text:p>
          </draw:text-box>
        </draw:frame>
        <draw:frame draw:style-name="gr4" draw:text-style-name="P4" draw:layer="layout" svg:width="2.813cm" svg:height="0.247cm" svg:x="5.282cm" svg:y="14.964cm">
          <draw:text-box>
            <text:p text:style-name="P3"><text:span text:style-name="T1">7 $ 4'5440%12+&amp;4(1 &amp;4 541</text:span></text:p>
          </draw:text-box>
        </draw:frame>
        <draw:frame draw:style-name="gr4" draw:text-style-name="P4" draw:layer="layout" svg:width="0.586cm" svg:height="0.247cm" svg:x="3.555cm" svg:y="15.326cm">
          <draw:text-box>
            <text:p text:style-name="P3"><text:span text:style-name="T1">2)-%1</text:span></text:p>
          </draw:text-box>
        </draw:frame>
        <draw:frame draw:style-name="gr4" draw:text-style-name="P4" draw:layer="layout" svg:width="1.107cm" svg:height="0.247cm" svg:x="5.282cm" svg:y="15.326cm">
          <draw:text-box>
            <text:p text:style-name="P3"><text:span text:style-name="T1">341261322</text:span></text:p>
          </draw:text-box>
        </draw:frame>
        <draw:frame draw:style-name="gr4" draw:text-style-name="P4" draw:layer="layout" svg:width="0.624cm" svg:height="0.247cm" svg:x="3.555cm" svg:y="15.685cm">
          <draw:text-box>
            <text:p text:style-name="P3"><text:span text:style-name="T1">7 %21</text:span></text:p>
          </draw:text-box>
        </draw:frame>
        <draw:frame draw:style-name="gr4" draw:text-style-name="P4" draw:layer="layout" svg:width="1.289cm" svg:height="0.247cm" svg:x="5.282cm" svg:y="15.685cm">
          <draw:text-box>
            <text:p text:style-name="P3"><text:span text:style-name="T1">2&amp;454 %2&amp;1</text:span></text:p>
          </draw:text-box>
        </draw:frame>
        <draw:frame draw:style-name="gr4" draw:text-style-name="P4" draw:layer="layout" svg:width="0.874cm" svg:height="0.247cm" svg:x="3.555cm" svg:y="16.403cm">
          <draw:text-box>
            <text:p text:style-name="P3"><text:span text:style-name="T1"><text:s/></text:span><text:span text:style-name="T1">151-1+1</text:span></text:p>
          </draw:text-box>
        </draw:frame>
        <draw:frame draw:style-name="gr4" draw:text-style-name="P4" draw:layer="layout" svg:width="2.313cm" svg:height="0.247cm" svg:x="5.282cm" svg:y="16.403cm">
          <draw:text-box>
            <text:p text:style-name="P3"><text:span text:style-name="T1">5124D9322A4 1&amp;41"#1</text:span></text:p>
          </draw:text-box>
        </draw:frame>
        <draw:frame draw:style-name="gr4" draw:text-style-name="P4" draw:layer="layout" svg:width="1.23cm" svg:height="0.247cm" svg:x="3.555cm" svg:y="16.762cm">
          <draw:text-box>
            <text:p text:style-name="P3"><text:span text:style-name="T1">0123424254</text:span></text:p>
          </draw:text-box>
        </draw:frame>
        <draw:frame draw:style-name="gr4" draw:text-style-name="P4" draw:layer="layout" svg:width="1.712cm" svg:height="0.247cm" svg:x="5.282cm" svg:y="16.762cm">
          <draw:text-box>
            <text:p text:style-name="P3"><text:span text:style-name="T1"> 1C87B9 8 7 087 </text:span></text:p>
          </draw:text-box>
        </draw:frame>
        <draw:frame draw:style-name="gr4" draw:text-style-name="P4" draw:layer="layout" svg:width="0.493cm" svg:height="0.247cm" svg:x="3.555cm" svg:y="17.121cm">
          <draw:text-box>
            <text:p text:style-name="P3"><text:span text:style-name="T1">8451</text:span></text:p>
          </draw:text-box>
        </draw:frame>
        <draw:frame draw:style-name="gr4" draw:text-style-name="P4" draw:layer="layout" svg:width="6.018cm" svg:height="0.247cm" svg:x="5.282cm" svg:y="17.121cm">
          <draw:text-box>
            <text:p text:style-name="P3"><text:span text:style-name="T1">4 1&amp;41"#1H(454$1 1451&amp;1"#1&amp;4('1!.-123:&amp;1%'=+(0 4',5)5(+1</text:span></text:p>
          </draw:text-box>
        </draw:frame>
        <draw:frame draw:style-name="gr4" draw:text-style-name="P4" draw:layer="layout" svg:width="4.769cm" svg:height="0.247cm" svg:x="5.282cm" svg:y="17.391cm">
          <draw:text-box>
            <text:p text:style-name="P3"><text:span text:style-name="T1">0 5(%51,$4+ 1C1'7+%1 %'&amp;01'5,$ 4'5440%12+1</text:span></text:p>
          </draw:text-box>
        </draw:frame>
        <draw:frame draw:style-name="gr4" draw:text-style-name="P4" draw:layer="layout" svg:width="0.586cm" svg:height="0.247cm" svg:x="3.555cm" svg:y="17.753cm">
          <draw:text-box>
            <text:p text:style-name="P3"><text:span text:style-name="T1">2)-%1</text:span></text:p>
          </draw:text-box>
        </draw:frame>
        <draw:frame draw:style-name="gr4" draw:text-style-name="P4" draw:layer="layout" svg:width="1.111cm" svg:height="0.247cm" svg:x="5.282cm" svg:y="17.753cm">
          <draw:text-box>
            <text:p text:style-name="P3"><text:span text:style-name="T1">&lt;51521322</text:span></text:p>
          </draw:text-box>
        </draw:frame>
        <draw:frame draw:style-name="gr4" draw:text-style-name="P4" draw:layer="layout" svg:width="0.624cm" svg:height="0.247cm" svg:x="3.555cm" svg:y="18.112cm">
          <draw:text-box>
            <text:p text:style-name="P3"><text:span text:style-name="T1">7 %21</text:span></text:p>
          </draw:text-box>
        </draw:frame>
        <draw:frame draw:style-name="gr4" draw:text-style-name="P4" draw:layer="layout" svg:width="1.289cm" svg:height="0.247cm" svg:x="5.282cm" svg:y="18.112cm">
          <draw:text-box>
            <text:p text:style-name="P3"><text:span text:style-name="T1">2&amp;454 %2&amp;1</text:span></text:p>
          </draw:text-box>
        </draw:frame>
        <draw:frame draw:style-name="gr4" draw:text-style-name="P4" draw:layer="layout" svg:width="0.874cm" svg:height="0.247cm" svg:x="3.555cm" svg:y="18.83cm">
          <draw:text-box>
            <text:p text:style-name="P3"><text:span text:style-name="T1"><text:s/></text:span><text:span text:style-name="T1">151-1+1</text:span></text:p>
          </draw:text-box>
        </draw:frame>
        <draw:frame draw:style-name="gr4" draw:text-style-name="P4" draw:layer="layout" svg:width="3.296cm" svg:height="0.247cm" svg:x="5.282cm" svg:y="18.83cm">
          <draw:text-box>
            <text:p text:style-name="P3"><text:span text:style-name="T1">32183893224A &amp;4'#110123L2%1</text:span></text:p>
          </draw:text-box>
        </draw:frame>
        <draw:frame draw:style-name="gr4" draw:text-style-name="P4" draw:layer="layout" svg:width="4.756cm" svg:height="0.247cm" svg:x="3.555cm" svg:y="19.189cm">
          <draw:text-box>
            <text:p text:style-name="P3"><text:span text:style-name="T1">0123424254' ? 97 688  987606   606 66 98 79:-1</text:span></text:p>
          </draw:text-box>
        </draw:frame>
        <draw:frame draw:style-name="gr4" draw:text-style-name="P4" draw:layer="layout" svg:width="1.204cm" svg:height="0.247cm" svg:x="5.282cm" svg:y="19.459cm">
          <draw:text-box>
            <text:p text:style-name="P3"><text:span text:style-name="T1">&amp;4'#1&amp;168=</text:span></text:p>
          </draw:text-box>
        </draw:frame>
        <draw:frame draw:style-name="gr4" draw:text-style-name="P4" draw:layer="layout" svg:width="0.493cm" svg:height="0.247cm" svg:x="3.555cm" svg:y="19.821cm">
          <draw:text-box>
            <text:p text:style-name="P3"><text:span text:style-name="T1">8451</text:span></text:p>
          </draw:text-box>
        </draw:frame>
        <draw:frame draw:style-name="gr4" draw:text-style-name="P4" draw:layer="layout" svg:width="5.958cm" svg:height="0.247cm" svg:x="5.282cm" svg:y="19.821cm">
          <draw:text-box>
            <text:p text:style-name="P3"><text:span text:style-name="T1">0123L2%1&amp;4-11$4 "#157-2%-$ -4''112-1&amp;4&amp;&amp;1'&amp;,$1 4%1&amp;1</text:span></text:p>
          </draw:text-box>
        </draw:frame>
        <draw:frame draw:style-name="gr4" draw:text-style-name="P4" draw:layer="layout" svg:width="1.056cm" svg:height="0.247cm" svg:x="5.282cm" svg:y="20.091cm">
          <draw:text-box>
            <text:p text:style-name="P3"><text:span text:style-name="T1">'%'54?8C1</text:span></text:p>
          </draw:text-box>
        </draw:frame>
        <draw:frame draw:style-name="gr4" draw:text-style-name="P4" draw:layer="layout" svg:width="0.586cm" svg:height="0.247cm" svg:x="3.555cm" svg:y="20.454cm">
          <draw:text-box>
            <text:p text:style-name="P3"><text:span text:style-name="T1">2)-%1</text:span></text:p>
          </draw:text-box>
        </draw:frame>
        <draw:frame draw:style-name="gr4" draw:text-style-name="P4" draw:layer="layout" svg:width="1.107cm" svg:height="0.247cm" svg:x="5.282cm" svg:y="20.454cm">
          <draw:text-box>
            <text:p text:style-name="P3"><text:span text:style-name="T1">312613224</text:span></text:p>
          </draw:text-box>
        </draw:frame>
        <draw:frame draw:style-name="gr4" draw:text-style-name="P4" draw:layer="layout" svg:width="0.624cm" svg:height="0.247cm" svg:x="3.555cm" svg:y="20.812cm">
          <draw:text-box>
            <text:p text:style-name="P3"><text:span text:style-name="T1">7 %21</text:span></text:p>
          </draw:text-box>
        </draw:frame>
        <draw:frame draw:style-name="gr4" draw:text-style-name="P4" draw:layer="layout" svg:width="1.289cm" svg:height="0.247cm" svg:x="5.282cm" svg:y="20.812cm">
          <draw:text-box>
            <text:p text:style-name="P3"><text:span text:style-name="T1">2&amp;454 %2&amp;1</text:span></text:p>
          </draw:text-box>
        </draw:frame>
        <draw:frame draw:style-name="gr4" draw:text-style-name="P4" draw:layer="layout" svg:width="0.874cm" svg:height="0.247cm" svg:x="3.555cm" svg:y="21.53cm">
          <draw:text-box>
            <text:p text:style-name="P3"><text:span text:style-name="T1"><text:s/></text:span><text:span text:style-name="T1">151-1+1</text:span></text:p>
          </draw:text-box>
        </draw:frame>
        <draw:frame draw:style-name="gr4" draw:text-style-name="P4" draw:layer="layout" svg:width="1.966cm" svg:height="0.247cm" svg:x="5.282cm" svg:y="21.53cm">
          <draw:text-box>
            <text:p text:style-name="P3"><text:span text:style-name="T1">5154&lt;93224A -1 &amp;1</text:span></text:p>
          </draw:text-box>
        </draw:frame>
        <draw:frame draw:style-name="gr4" draw:text-style-name="P4" draw:layer="layout" svg:width="4.9cm" svg:height="0.247cm" svg:x="3.555cm" svg:y="21.889cm">
          <draw:text-box>
            <text:p text:style-name="P3"><text:span text:style-name="T1">0123424254' ? 97 688  98:08?7698 C7@ 8  98K'=</text:span></text:p>
          </draw:text-box>
        </draw:frame>
        <draw:frame draw:style-name="gr4" draw:text-style-name="P4" draw:layer="layout" svg:width="0.493cm" svg:height="0.247cm" svg:x="3.555cm" svg:y="22.248cm">
          <draw:text-box>
            <text:p text:style-name="P3"><text:span text:style-name="T1">8451</text:span></text:p>
          </draw:text-box>
        </draw:frame>
        <draw:frame draw:style-name="gr4" draw:text-style-name="P4" draw:layer="layout" svg:width="6.119cm" svg:height="0.247cm" svg:x="5.282cm" svg:y="22.248cm">
          <draw:text-box>
            <text:p text:style-name="P3"><text:span text:style-name="T1">4 1&amp;4 -1 &amp;1&amp;4011$4 "#17-2%-2. 4&amp;454-21+10%&amp;%2!1 "#14&amp;'</text:span></text:p>
          </draw:text-box>
        </draw:frame>
        <draw:frame draw:style-name="gr4" draw:text-style-name="P4" draw:layer="layout" svg:width="1.158cm" svg:height="0.247cm" svg:x="5.282cm" svg:y="22.518cm">
          <draw:text-box>
            <text:p text:style-name="P3"><text:span text:style-name="T1">-1(2%-"F4'1</text:span></text:p>
          </draw:text-box>
        </draw:frame>
        <draw:frame draw:style-name="gr4" draw:text-style-name="P4" draw:layer="layout" svg:width="0.586cm" svg:height="0.247cm" svg:x="3.555cm" svg:y="22.88cm">
          <draw:text-box>
            <text:p text:style-name="P3"><text:span text:style-name="T1">2)-%1</text:span></text:p>
          </draw:text-box>
        </draw:frame>
        <draw:frame draw:style-name="gr4" draw:text-style-name="P4" draw:layer="layout" svg:width="1.23cm" svg:height="0.247cm" svg:x="5.282cm" svg:y="22.88cm">
          <draw:text-box>
            <text:p text:style-name="P3"><text:span text:style-name="T1">3612413224</text:span></text:p>
          </draw:text-box>
        </draw:frame>
        <draw:frame draw:style-name="gr4" draw:text-style-name="P4" draw:layer="layout" svg:width="0.624cm" svg:height="0.247cm" svg:x="3.555cm" svg:y="23.239cm">
          <draw:text-box>
            <text:p text:style-name="P3"><text:span text:style-name="T1">7 %21</text:span></text:p>
          </draw:text-box>
        </draw:frame>
        <draw:frame draw:style-name="gr4" draw:text-style-name="P4" draw:layer="layout" svg:width="1.289cm" svg:height="0.247cm" svg:x="5.282cm" svg:y="23.239cm">
          <draw:text-box>
            <text:p text:style-name="P3"><text:span text:style-name="T1">2&amp;454 %2&amp;1</text:span></text:p>
          </draw:text-box>
        </draw:frame>
        <draw:frame draw:style-name="gr4" draw:text-style-name="P4" draw:layer="layout" svg:width="0.874cm" svg:height="0.247cm" svg:x="3.555cm" svg:y="23.957cm">
          <draw:text-box>
            <text:p text:style-name="P3"><text:span text:style-name="T1"><text:s/></text:span><text:span text:style-name="T1">151-1+1</text:span></text:p>
          </draw:text-box>
        </draw:frame>
        <draw:frame draw:style-name="gr4" draw:text-style-name="P4" draw:layer="layout" svg:width="2.593cm" svg:height="0.247cm" svg:x="5.282cm" svg:y="23.957cm">
          <draw:text-box>
            <text:p text:style-name="P3"><text:span text:style-name="T1">5D158293252A0123L2%1</text:span></text:p>
          </draw:text-box>
        </draw:frame>
        <draw:frame draw:style-name="gr4" draw:text-style-name="P4" draw:layer="layout" svg:width="0.349cm" svg:height="0.247cm" svg:x="3.555cm" svg:y="24.316cm">
          <draw:text-box>
            <text:p text:style-name="P3"><text:span text:style-name="T1"> 54'</text:span></text:p>
          </draw:text-box>
        </draw:frame>
        <draw:frame draw:style-name="gr4" draw:text-style-name="P4" draw:layer="layout" svg:width="3.655cm" svg:height="0.247cm" svg:x="5.282cm" svg:y="24.316cm">
          <draw:text-box>
            <text:p text:style-name="P3"><text:span text:style-name="T1">   7780 @887 7 87 C7@ 8  986 6? 08</text:span></text:p>
          </draw:text-box>
        </draw:frame>
        <draw:frame draw:style-name="gr4" draw:text-style-name="P4" draw:layer="layout" svg:width="1.285cm" svg:height="0.247cm" svg:x="5.282cm" svg:y="24.586cm">
          <draw:text-box>
            <text:p text:style-name="P3"><text:span text:style-name="T1">4 ?088 7979 </text:span></text:p>
          </draw:text-box>
        </draw:frame>
        <draw:frame draw:style-name="gr4" draw:text-style-name="P4" draw:layer="layout" svg:width="0.493cm" svg:height="0.247cm" svg:x="3.555cm" svg:y="24.948cm">
          <draw:text-box>
            <text:p text:style-name="P3"><text:span text:style-name="T1">8451</text:span></text:p>
          </draw:text-box>
        </draw:frame>
        <draw:frame draw:style-name="gr4" draw:text-style-name="P4" draw:layer="layout" svg:width="7.076cm" svg:height="0.247cm" svg:x="5.282cm" svg:y="24.948cm">
          <draw:text-box>
            <text:p text:style-name="P3"><text:span text:style-name="T1">012-4''#1&amp;44$ 7'5%1'-13%'5'$ 1$1 -%12 254-%$"#1&amp;1'3+1 4'&amp;43%&amp;1'1'</text:span></text:p>
          </draw:text-box>
        </draw:frame>
        <draw:frame draw:style-name="gr4" draw:text-style-name="P4" draw:layer="layout" svg:width="6.115cm" svg:height="0.247cm" svg:x="5.282cm" svg:y="25.218cm">
          <draw:text-box>
            <text:p text:style-name="P3"><text:span text:style-name="T1">!%+%&amp;1'&amp;   ,4&amp;4-1 <text:s/>L2-%&amp;1&amp;% 4%511$04251&amp;$ -4+(5N21&amp;4</text:span></text:p>
          </draw:text-box>
        </draw:frame>
        <draw:frame draw:style-name="gr4" draw:text-style-name="P4" draw:layer="layout" svg:width="1.619cm" svg:height="0.247cm" svg:x="5.282cm" svg:y="25.488cm">
          <draw:text-box>
            <text:p text:style-name="P3"><text:span text:style-name="T1">4H(%3+L2-% 61</text:span></text:p>
          </draw:text-box>
        </draw:frame>
        <draw:frame draw:style-name="gr4" draw:text-style-name="P4" draw:layer="layout" svg:width="0.586cm" svg:height="0.247cm" svg:x="3.555cm" svg:y="25.837cm">
          <draw:text-box>
            <text:p text:style-name="P3"><text:span text:style-name="T1">2)-%1</text:span></text:p>
          </draw:text-box>
        </draw:frame>
        <draw:frame draw:style-name="gr4" draw:text-style-name="P4" draw:layer="layout" svg:width="1.107cm" svg:height="0.247cm" svg:x="5.282cm" svg:y="25.837cm">
          <draw:text-box>
            <text:p text:style-name="P3"><text:span text:style-name="T1">212413252</text:span></text:p>
          </draw:text-box>
        </draw:frame>
        <draw:frame draw:style-name="gr4" draw:text-style-name="P4" draw:layer="layout" svg:width="0.624cm" svg:height="0.247cm" svg:x="3.555cm" svg:y="26.196cm">
          <draw:text-box>
            <text:p text:style-name="P3"><text:span text:style-name="T1">7 %21</text:span></text:p>
          </draw:text-box>
        </draw:frame>
        <draw:frame draw:style-name="gr4" draw:text-style-name="P4" draw:layer="layout" svg:width="1.289cm" svg:height="0.247cm" svg:x="5.282cm" svg:y="26.196cm">
          <draw:text-box>
            <text:p text:style-name="P3"><text:span text:style-name="T1">2&amp;454 %2&amp;1</text:span></text:p>
          </draw:text-box>
        </draw:frame>
        <draw:frame draw:style-name="gr4" draw:text-style-name="P4" draw:layer="layout" svg:width="0.874cm" svg:height="0.247cm" svg:x="3.555cm" svg:y="26.914cm">
          <draw:text-box>
            <text:p text:style-name="P3"><text:span text:style-name="T1"><text:s/></text:span><text:span text:style-name="T1">151-1+1</text:span></text:p>
          </draw:text-box>
        </draw:frame>
        <draw:frame draw:style-name="gr4" draw:text-style-name="P4" draw:layer="layout" svg:width="2.432cm" svg:height="0.247cm" svg:x="5.282cm" svg:y="26.914cm">
          <draw:text-box>
            <text:p text:style-name="P3"><text:span text:style-name="T1">4184693255A0123L2%1</text:span></text:p>
          </draw:text-box>
        </draw:frame>
      </draw:page>
      <draw:page draw:name="page5" draw:style-name="dp1" draw:master-page-name="master-page22">
        <draw:polygon draw:style-name="gr1" draw:text-style-name="P1" draw:layer="layout" svg:width="17.468cm" svg:height="25.671cm" svg:x="1.76cm" svg:y="1.887cm" svg:viewBox="0 0 17469 25672" draw:points="0,25672 17469,25672 17469,0 0,0">
          <text:p/>
        </draw:polygon>
        <draw:frame draw:style-name="gr2" draw:text-style-name="P2" draw:layer="layout" svg:width="17.474cm" svg:height="25.674cm" svg:x="1.757cm" svg:y="1.884cm">
          <draw:image xlink:href="Pictures/100000000000081000000BD96E72FCECFF2C6F54.png" xlink:type="simple" xlink:show="embed" xlink:actuate="onLoad" draw:mime-type="image/png">
            <text:p/>
          </draw:image>
        </draw:frame>
        <draw:path draw:style-name="gr3" draw:text-style-name="P2" draw:layer="layout" svg:width="12.289cm" svg:height="25.671cm" svg:x="3.486cm" svg:y="1.887cm" svg:viewBox="0 0 12290 25672" svg:d="M9 0v2615M9 2957v4597M9 7896v3146M9 11384v2444M9 14169v1812M9 16323v2170M9 18835v2085M9 21262v2342M1735 0v2615M1735 2957v4597M1735 7896v3146M1735 11384v2444M1735 14169v1812M1735 16323v2170M1735 18835v2085M1735 21262v2342M0 9h12290M0 641h12290M0 1000h12290M0 1889h12290M0 2248h12290M0 2607h12290M12282 0v2615M0 2965h12290M0 3324h12290M0 5837h12290M0 6469h12290M0 6828h12290M0 7187h12290M0 7546h12290M12282 2957v4597M0 7905h12290M0 8264h12290M0 9426h12290M0 10315h12290M0 10673h12290M0 11033h12290M12282 7896v3146M0 11392h12290M0 11751h12290M0 12384h12290M0 12742h12290M0 13101h12290M0 13460h12290M0 13819h12290M12282 11384v2444M0 14178h12290M0 14537h12290M0 14896h12290M0 15255h12290M0 15614h12290M0 15973h12290M12282 14169v1812M0 16331h12290M0 16690h12290M0 17049h12290M0 17408h12290M0 17767h12290M0 18126h12290M0 18485h12290M12282 16323v2170M0 18844h12290M0 19203h12290M0 19835h12290M0 20194h12290M0 20553h12290M0 20912h12290M12282 18835v2085M0 21271h12290M0 21630h12290M0 22518h12290M0 22877h12290M0 23236h12290M0 23595h12290M12282 21262v2342M0 23954h12290M0 24313h12290M0 24672h12290M0 25304h12290M0 25663h12290M9 23945v1727M1735 23945v1727M12282 23945v1727">
          <text:p/>
        </draw:path>
        <draw:frame draw:style-name="gr4" draw:text-style-name="P4" draw:layer="layout" svg:width="4.523cm" svg:height="0.247cm" svg:x="3.555cm" svg:y="1.961cm">
          <draw:text-box>
            <text:p text:style-name="P3"><text:span text:style-name="T1">01234242546 7879 77 07 87 9 7 7 979 77 780</text:span></text:p>
          </draw:text-box>
        </draw:frame>
        <draw:frame draw:style-name="gr4" draw:text-style-name="P4" draw:layer="layout" svg:width="0.489cm" svg:height="0.247cm" svg:x="5.282cm" svg:y="2.231cm">
          <draw:text-box>
            <text:p text:style-name="P3"><text:span text:style-name="T1"> 780 </text:span></text:p>
          </draw:text-box>
        </draw:frame>
        <draw:frame draw:style-name="gr4" draw:text-style-name="P4" draw:layer="layout" svg:width="2.385cm" svg:height="0.247cm" svg:x="3.555cm" svg:y="2.594cm">
          <draw:text-box>
            <text:p text:style-name="P3"><text:span text:style-name="T1">2543424254 9 7 79 777 </text:span></text:p>
          </draw:text-box>
        </draw:frame>
        <draw:frame draw:style-name="gr4" draw:text-style-name="P4" draw:layer="layout" svg:width="0.489cm" svg:height="0.247cm" svg:x="3.555cm" svg:y="2.953cm">
          <draw:text-box>
            <text:p text:style-name="P3"><text:span text:style-name="T1"> !451</text:span></text:p>
          </draw:text-box>
        </draw:frame>
        <draw:frame draw:style-name="gr4" draw:text-style-name="P4" draw:layer="layout" svg:width="7.33cm" svg:height="0.247cm" svg:x="5.282cm" svg:y="2.953cm">
          <draw:text-box>
            <text:p text:style-name="P3"><text:span text:style-name="T1">0123"21#$$%12%466&amp;1'44(#)65(16%1(365$6$#1#1%12$$$254%#$*&amp;1'4</text:span></text:p>
          </draw:text-box>
        </draw:frame>
        <draw:frame draw:style-name="gr4" draw:text-style-name="P4" draw:layer="layout" svg:width="7.093cm" svg:height="0.247cm" svg:x="5.282cm" svg:y="3.223cm">
          <draw:text-box>
            <text:p text:style-name="P3"><text:span text:style-name="T1">3$+146'43'16$16,+$'16'$%12342$'$-4('4%1"2%$'1'451$1#$.$(4251'1/04</text:span></text:p>
          </draw:text-box>
        </draw:frame>
        <draw:frame draw:style-name="gr4" draw:text-style-name="P4" draw:layer="layout" svg:width="4.447cm" svg:height="0.247cm" svg:x="5.282cm" svg:y="3.493cm">
          <draw:text-box>
            <text:p text:style-name="P3"><text:span text:style-name="T1">'454(210#$%4+$$05121($'44/03$+"2%$2734</text:span></text:p>
          </draw:text-box>
        </draw:frame>
        <draw:frame draw:style-name="gr4" draw:text-style-name="P4" draw:layer="layout" svg:width="0.565cm" svg:height="0.247cm" svg:x="3.555cm" svg:y="3.841cm">
          <draw:text-box>
            <text:p text:style-name="P3"><text:span text:style-name="T1">25%1</text:span></text:p>
          </draw:text-box>
        </draw:frame>
        <draw:frame draw:style-name="gr4" draw:text-style-name="P4" draw:layer="layout" svg:width="1.23cm" svg:height="0.247cm" svg:x="5.282cm" svg:y="3.841cm">
          <draw:text-box>
            <text:p text:style-name="P3"><text:span text:style-name="T1">6647849766</text:span></text:p>
          </draw:text-box>
        </draw:frame>
        <draw:frame draw:style-name="gr4" draw:text-style-name="P4" draw:layer="layout" svg:width="0.514cm" svg:height="0.247cm" svg:x="3.555cm" svg:y="4.2cm">
          <draw:text-box>
            <text:p text:style-name="P3"><text:span text:style-name="T1">9)(21</text:span></text:p>
          </draw:text-box>
        </draw:frame>
        <draw:frame draw:style-name="gr4" draw:text-style-name="P4" draw:layer="layout" svg:width="1.018cm" svg:height="0.247cm" svg:x="5.282cm" svg:y="4.2cm">
          <draw:text-box>
            <text:p text:style-name="P3"><text:span text:style-name="T1">2'454(2$'1</text:span></text:p>
          </draw:text-box>
        </draw:frame>
        <draw:frame draw:style-name="gr4" draw:text-style-name="P4" draw:layer="layout" svg:width="0.221cm" svg:height="0.247cm" svg:x="3.555cm" svg:y="4.918cm">
          <draw:text-box>
            <text:p text:style-name="P3"><text:span text:style-name="T1"> 7</text:span></text:p>
          </draw:text-box>
        </draw:frame>
        <draw:frame draw:style-name="gr4" draw:text-style-name="P4" draw:layer="layout" svg:width="4.866cm" svg:height="0.247cm" svg:x="5.282cm" svg:y="4.918cm">
          <draw:text-box>
            <text:p text:style-name="P3"><text:span text:style-name="T1">64:;:&lt;976;=151%1+1'4011#4$*&amp;19)%2%$=0  780</text:span></text:p>
          </draw:text-box>
        </draw:frame>
        <draw:frame draw:style-name="gr4" draw:text-style-name="P4" draw:layer="layout" svg:width="1.23cm" svg:height="0.247cm" svg:x="3.555cm" svg:y="5.277cm">
          <draw:text-box>
            <text:p text:style-name="P3"><text:span text:style-name="T1">0123424254</text:span></text:p>
          </draw:text-box>
        </draw:frame>
        <draw:frame draw:style-name="gr4" draw:text-style-name="P4" draw:layer="layout" svg:width="2.089cm" svg:height="0.247cm" svg:x="5.282cm" svg:y="5.277cm">
          <draw:text-box>
            <text:p text:style-name="P3"><text:span text:style-name="T1">9 7 79 777 =9 9-9 7 7</text:span></text:p>
          </draw:text-box>
        </draw:frame>
        <draw:frame draw:style-name="gr4" draw:text-style-name="P4" draw:layer="layout" svg:width="2.157cm" svg:height="0.247cm" svg:x="5.282cm" svg:y="5.547cm">
          <draw:text-box>
            <text:p text:style-name="P3"><text:span text:style-name="T1">9 7 780=9 =-9 7 97 97</text:span></text:p>
          </draw:text-box>
        </draw:frame>
        <draw:frame draw:style-name="gr4" draw:text-style-name="P4" draw:layer="layout" svg:width="2.656cm" svg:height="0.247cm" svg:x="5.282cm" svg:y="5.817cm">
          <draw:text-box>
            <text:p text:style-name="P3"><text:span text:style-name="T1"> 780=9-9 7097  97 78090-7</text:span></text:p>
          </draw:text-box>
        </draw:frame>
        <draw:frame draw:style-name="gr4" draw:text-style-name="P4" draw:layer="layout" svg:width="2.026cm" svg:height="0.247cm" svg:x="5.282cm" svg:y="6.087cm">
          <draw:text-box>
            <text:p text:style-name="P3"><text:span text:style-name="T1">&gt; 7? 7  7 780? -9 7 7</text:span></text:p>
          </draw:text-box>
        </draw:frame>
        <draw:frame draw:style-name="gr4" draw:text-style-name="P4" draw:layer="layout" svg:width="2.86cm" svg:height="0.247cm" svg:x="5.282cm" svg:y="6.357cm">
          <draw:text-box>
            <text:p text:style-name="P3"><text:span text:style-name="T1">? 778 9 ?8-7 0 7 7 77 @0778</text:span></text:p>
          </draw:text-box>
        </draw:frame>
        <draw:frame draw:style-name="gr4" draw:text-style-name="P4" draw:layer="layout" svg:width="2.352cm" svg:height="0.247cm" svg:x="5.282cm" svg:y="6.627cm">
          <draw:text-box>
            <text:p text:style-name="P3"><text:span text:style-name="T1"> 8-77&gt;0707 77 7807 7-7</text:span></text:p>
          </draw:text-box>
        </draw:frame>
        <draw:frame draw:style-name="gr4" draw:text-style-name="P4" draw:layer="layout" svg:width="2.453cm" svg:height="0.247cm" svg:x="5.282cm" svg:y="6.897cm">
          <draw:text-box>
            <text:p text:style-name="P3"><text:span text:style-name="T1"> 0 7 7 79 777  9-8 9A @0</text:span></text:p>
          </draw:text-box>
        </draw:frame>
        <draw:frame draw:style-name="gr4" draw:text-style-name="P4" draw:layer="layout" svg:width="2.263cm" svg:height="0.247cm" svg:x="5.282cm" svg:y="7.167cm">
          <draw:text-box>
            <text:p text:style-name="P3"><text:span text:style-name="T1"> 97 78087 0 7 7 7 780=</text:span></text:p>
          </draw:text-box>
        </draw:frame>
        <draw:frame draw:style-name="gr4" draw:text-style-name="P4" draw:layer="layout" svg:width="0.221cm" svg:height="0.247cm" svg:x="5.282cm" svg:y="7.437cm">
          <draw:text-box>
            <text:p text:style-name="P3"><text:span text:style-name="T1"> </text:span></text:p>
          </draw:text-box>
        </draw:frame>
        <draw:frame draw:style-name="gr4" draw:text-style-name="P4" draw:layer="layout" svg:width="0.489cm" svg:height="0.247cm" svg:x="3.555cm" svg:y="7.789cm">
          <draw:text-box>
            <text:p text:style-name="P3"><text:span text:style-name="T1"> !451</text:span></text:p>
          </draw:text-box>
        </draw:frame>
        <draw:frame draw:style-name="gr4" draw:text-style-name="P4" draw:layer="layout" svg:width="7.618cm" svg:height="0.247cm" svg:x="5.282cm" svg:y="7.789cm">
          <draw:text-box>
            <text:p text:style-name="P3"><text:span text:style-name="T1">012!0.$*&amp;1'446,1*16425416#$55%#4636$2'1B(#+4(425$*&amp;1'4#1.$($64$*C46</text:span></text:p>
          </draw:text-box>
        </draw:frame>
        <draw:frame draw:style-name="gr4" draw:text-style-name="P4" draw:layer="layout" svg:width="4.769cm" svg:height="0.247cm" svg:x="5.282cm" svg:y="8.059cm">
          <draw:text-box>
            <text:p text:style-name="P3"><text:span text:style-name="T1">25426550%12$6'446#126$ +'$'461%1$( 425$+4</text:span></text:p>
          </draw:text-box>
        </draw:frame>
        <draw:frame draw:style-name="gr4" draw:text-style-name="P4" draw:layer="layout" svg:width="0.565cm" svg:height="0.247cm" svg:x="3.555cm" svg:y="8.422cm">
          <draw:text-box>
            <text:p text:style-name="P3"><text:span text:style-name="T1">25%1</text:span></text:p>
          </draw:text-box>
        </draw:frame>
        <draw:frame draw:style-name="gr4" draw:text-style-name="P4" draw:layer="layout" svg:width="1.23cm" svg:height="0.247cm" svg:x="5.282cm" svg:y="8.422cm">
          <draw:text-box>
            <text:p text:style-name="P3"><text:span text:style-name="T1">7D47;4976E</text:span></text:p>
          </draw:text-box>
        </draw:frame>
        <draw:frame draw:style-name="gr4" draw:text-style-name="P4" draw:layer="layout" svg:width="0.514cm" svg:height="0.247cm" svg:x="3.555cm" svg:y="8.781cm">
          <draw:text-box>
            <text:p text:style-name="P3"><text:span text:style-name="T1">9)(21</text:span></text:p>
          </draw:text-box>
        </draw:frame>
        <draw:frame draw:style-name="gr4" draw:text-style-name="P4" draw:layer="layout" svg:width="1.23cm" svg:height="0.247cm" svg:x="5.282cm" svg:y="8.781cm">
          <draw:text-box>
            <text:p text:style-name="P3"><text:span text:style-name="T1">7D47;4979E</text:span></text:p>
          </draw:text-box>
        </draw:frame>
        <draw:frame draw:style-name="gr4" draw:text-style-name="P4" draw:layer="layout" svg:width="0.307cm" svg:height="0.247cm" svg:x="3.555cm" svg:y="9.139cm">
          <draw:text-box>
            <text:p text:style-name="P3"><text:span text:style-name="T1"> 64</text:span></text:p>
          </draw:text-box>
        </draw:frame>
        <draw:frame draw:style-name="gr4" draw:text-style-name="P4" draw:layer="layout" svg:width="5.971cm" svg:height="0.247cm" svg:x="5.282cm" svg:y="9.139cm">
          <draw:text-box>
            <text:p text:style-name="P3"><text:span text:style-name="T1">11.$'1#1($6726466425$3(4646'47D47;4976;#$$7D47;4979E</text:span></text:p>
          </draw:text-box>
        </draw:frame>
        <draw:frame draw:style-name="gr4" draw:text-style-name="P4" draw:layer="layout" svg:width="0.938cm" svg:height="0.247cm" svg:x="3.555cm" svg:y="9.857cm">
          <draw:text-box>
            <text:p text:style-name="P3"><text:span text:style-name="T1">151%1+1</text:span></text:p>
          </draw:text-box>
        </draw:frame>
        <draw:frame draw:style-name="gr4" draw:text-style-name="P4" draw:layer="layout" svg:width="2.771cm" svg:height="0.247cm" svg:x="5.282cm" svg:y="9.857cm">
          <draw:text-box>
            <text:p text:style-name="P3"><text:span text:style-name="T1">6D4966&lt;976D=94(1'47%1'1</text:span></text:p>
          </draw:text-box>
        </draw:frame>
        <draw:frame draw:style-name="gr4" draw:text-style-name="P4" draw:layer="layout" svg:width="1.23cm" svg:height="0.247cm" svg:x="3.555cm" svg:y="10.216cm">
          <draw:text-box>
            <text:p text:style-name="P3"><text:span text:style-name="T1">0123424254</text:span></text:p>
          </draw:text-box>
        </draw:frame>
        <draw:frame draw:style-name="gr4" draw:text-style-name="P4" draw:layer="layout" svg:width="2.271cm" svg:height="0.247cm" svg:x="5.282cm" svg:y="10.216cm">
          <draw:text-box>
            <text:p text:style-name="P3"><text:span text:style-name="T1">7 07707   &gt;  0F ? 7 977</text:span></text:p>
          </draw:text-box>
        </draw:frame>
        <draw:frame draw:style-name="gr4" draw:text-style-name="P4" draw:layer="layout" svg:width="3.761cm" svg:height="0.247cm" svg:x="5.282cm" svg:y="10.486cm">
          <draw:text-box>
            <text:p text:style-name="P3"><text:span text:style-name="T1">8 9A @07  97 =7  ?2213$'421(2$*&amp;1'$</text:span></text:p>
          </draw:text-box>
        </draw:frame>
        <draw:frame draw:style-name="gr4" draw:text-style-name="P4" draw:layer="layout" svg:width="2.026cm" svg:height="0.247cm" svg:x="5.282cm" svg:y="10.756cm">
          <draw:text-box>
            <text:p text:style-name="P3"><text:span text:style-name="T1">7 07   &gt;   9  90F ? 7=</text:span></text:p>
          </draw:text-box>
        </draw:frame>
        <draw:frame draw:style-name="gr4" draw:text-style-name="P4" draw:layer="layout" svg:width="0.43cm" svg:height="0.247cm" svg:x="5.282cm" svg:y="11.026cm">
          <draw:text-box>
            <text:p text:style-name="P3"><text:span text:style-name="T1">7 ?3</text:span></text:p>
          </draw:text-box>
        </draw:frame>
        <draw:frame draw:style-name="gr4" draw:text-style-name="P4" draw:layer="layout" svg:width="0.489cm" svg:height="0.247cm" svg:x="3.555cm" svg:y="11.378cm">
          <draw:text-box>
            <text:p text:style-name="P3"><text:span text:style-name="T1"> !451</text:span></text:p>
          </draw:text-box>
        </draw:frame>
        <draw:frame draw:style-name="gr4" draw:text-style-name="P4" draw:layer="layout" svg:width="6.995cm" svg:height="0.247cm" svg:x="5.282cm" svg:y="11.378cm">
          <draw:text-box>
            <text:p text:style-name="P3"><text:span text:style-name="T1">166 +5$1'46%1251'45$G$$661%$53$'16643'1464#4261265$6-(4'$254</text:span></text:p>
          </draw:text-box>
        </draw:frame>
        <draw:frame draw:style-name="gr4" draw:text-style-name="P4" draw:layer="layout" svg:width="7.076cm" svg:height="0.247cm" svg:x="5.282cm" svg:y="11.648cm">
          <draw:text-box>
            <text:p text:style-name="P3"><text:span text:style-name="T1">%126.2$*&amp;14(,1+H$'4#$.$(4251%1(I( 512$%12$+2%12,1(46J94(17'531</text:span></text:p>
          </draw:text-box>
        </draw:frame>
        <draw:frame draw:style-name="gr4" draw:text-style-name="P4" draw:layer="layout" svg:width="2.119cm" svg:height="0.247cm" svg:x="5.282cm" svg:y="11.918cm">
          <draw:text-box>
            <text:p text:style-name="P3"><text:span text:style-name="T1">'$5$'1'494784976K34</text:span></text:p>
          </draw:text-box>
        </draw:frame>
        <draw:frame draw:style-name="gr4" draw:text-style-name="P4" draw:layer="layout" svg:width="0.565cm" svg:height="0.247cm" svg:x="3.555cm" svg:y="12.267cm">
          <draw:text-box>
            <text:p text:style-name="P3"><text:span text:style-name="T1">25%1</text:span></text:p>
          </draw:text-box>
        </draw:frame>
        <draw:frame draw:style-name="gr4" draw:text-style-name="P4" draw:layer="layout" svg:width="1.255cm" svg:height="0.247cm" svg:x="5.282cm" svg:y="12.267cm">
          <draw:text-box>
            <text:p text:style-name="P3"><text:span text:style-name="T1">694694976E</text:span></text:p>
          </draw:text-box>
        </draw:frame>
        <draw:frame draw:style-name="gr4" draw:text-style-name="P4" draw:layer="layout" svg:width="0.514cm" svg:height="0.247cm" svg:x="3.555cm" svg:y="12.626cm">
          <draw:text-box>
            <text:p text:style-name="P3"><text:span text:style-name="T1">9)(21</text:span></text:p>
          </draw:text-box>
        </draw:frame>
        <draw:frame draw:style-name="gr4" draw:text-style-name="P4" draw:layer="layout" svg:width="6.293cm" svg:height="0.247cm" svg:x="5.282cm" svg:y="12.626cm">
          <draw:text-box>
            <text:p text:style-name="P3"><text:span text:style-name="T1">694694979E= 49J94(17'531#11.101#$L1'43."2%$#1($67(46464</text:span></text:p>
          </draw:text-box>
        </draw:frame>
        <draw:frame draw:style-name="gr4" draw:text-style-name="P4" draw:layer="layout" svg:width="0.938cm" svg:height="0.247cm" svg:x="3.555cm" svg:y="13.344cm">
          <draw:text-box>
            <text:p text:style-name="P3"><text:span text:style-name="T1">151%1+1</text:span></text:p>
          </draw:text-box>
        </draw:frame>
        <draw:frame draw:style-name="gr4" draw:text-style-name="P4" draw:layer="layout" svg:width="5.103cm" svg:height="0.247cm" svg:x="5.282cm" svg:y="13.344cm">
          <draw:text-box>
            <text:p text:style-name="P3"><text:span text:style-name="T1">9749K;&lt;976D=7'46&amp;1$17%1'1'4011#4$*&amp;19)%2%$</text:span></text:p>
          </draw:text-box>
        </draw:frame>
        <draw:frame draw:style-name="gr4" draw:text-style-name="P4" draw:layer="layout" svg:width="1.23cm" svg:height="0.247cm" svg:x="3.555cm" svg:y="13.703cm">
          <draw:text-box>
            <text:p text:style-name="P3"><text:span text:style-name="T1">0123424254</text:span></text:p>
          </draw:text-box>
        </draw:frame>
        <draw:frame draw:style-name="gr4" draw:text-style-name="P4" draw:layer="layout" svg:width="5.15cm" svg:height="0.247cm" svg:x="5.282cm" svg:y="13.703cm">
          <draw:text-box>
            <text:p text:style-name="P3"><text:span text:style-name="T1">? 72#1254()'1'18265)1'$60'$'464'18265)1'$065*$341</text:span></text:p>
          </draw:text-box>
        </draw:frame>
        <draw:frame draw:style-name="gr4" draw:text-style-name="P4" draw:layer="layout" svg:width="4.684cm" svg:height="0.247cm" svg:x="5.282cm" svg:y="13.973cm">
          <draw:text-box>
            <text:p text:style-name="P3"><text:span text:style-name="T1">01264+H1$%12$+'4065*$203-%1($'46&amp;1'19 94</text:span></text:p>
          </draw:text-box>
        </draw:frame>
        <draw:frame draw:style-name="gr4" draw:text-style-name="P4" draw:layer="layout" svg:width="0.489cm" svg:height="0.247cm" svg:x="3.555cm" svg:y="14.335cm">
          <draw:text-box>
            <text:p text:style-name="P3"><text:span text:style-name="T1"> !451</text:span></text:p>
          </draw:text-box>
        </draw:frame>
        <draw:frame draw:style-name="gr4" draw:text-style-name="P4" draw:layer="layout" svg:width="5.112cm" svg:height="0.247cm" svg:x="5.282cm" svg:y="14.335cm">
          <draw:text-box>
            <text:p text:style-name="P3"><text:span text:style-name="T1">(#+$25$*&amp;1&lt;05+L$*&amp;1'16654($'4465*&amp;1!0'%$+= 74</text:span></text:p>
          </draw:text-box>
        </draw:frame>
        <draw:frame draw:style-name="gr4" draw:text-style-name="P4" draw:layer="layout" svg:width="0.565cm" svg:height="0.247cm" svg:x="3.555cm" svg:y="14.694cm">
          <draw:text-box>
            <text:p text:style-name="P3"><text:span text:style-name="T1">25%1</text:span></text:p>
          </draw:text-box>
        </draw:frame>
        <draw:frame draw:style-name="gr4" draw:text-style-name="P4" draw:layer="layout" svg:width="1.043cm" svg:height="0.247cm" svg:x="5.282cm" svg:y="14.694cm">
          <draw:text-box>
            <text:p text:style-name="P3"><text:span text:style-name="T1">9:4664977</text:span></text:p>
          </draw:text-box>
        </draw:frame>
        <draw:frame draw:style-name="gr4" draw:text-style-name="P4" draw:layer="layout" svg:width="0.514cm" svg:height="0.247cm" svg:x="3.555cm" svg:y="15.053cm">
          <draw:text-box>
            <text:p text:style-name="P3"><text:span text:style-name="T1">9)(21</text:span></text:p>
          </draw:text-box>
        </draw:frame>
        <draw:frame draw:style-name="gr4" draw:text-style-name="P4" draw:layer="layout" svg:width="1.018cm" svg:height="0.247cm" svg:x="5.282cm" svg:y="15.053cm">
          <draw:text-box>
            <text:p text:style-name="P3"><text:span text:style-name="T1">2'454(2$'1</text:span></text:p>
          </draw:text-box>
        </draw:frame>
        <draw:frame draw:style-name="gr4" draw:text-style-name="P4" draw:layer="layout" svg:width="0.221cm" svg:height="0.247cm" svg:x="3.555cm" svg:y="15.412cm">
          <draw:text-box>
            <text:p text:style-name="P3"><text:span text:style-name="T1"> </text:span></text:p>
          </draw:text-box>
        </draw:frame>
        <draw:frame draw:style-name="gr4" draw:text-style-name="P4" draw:layer="layout" svg:width="3.054cm" svg:height="0.247cm" svg:x="5.282cm" svg:y="15.412cm">
          <draw:text-box>
            <text:p text:style-name="P3"><text:span text:style-name="T1">7'46&amp;1'19 91%1'$4(947:4977:4</text:span></text:p>
          </draw:text-box>
        </draw:frame>
        <draw:frame draw:style-name="gr4" draw:text-style-name="P4" draw:layer="layout" svg:width="0.938cm" svg:height="0.247cm" svg:x="3.555cm" svg:y="16.13cm">
          <draw:text-box>
            <text:p text:style-name="P3"><text:span text:style-name="T1">151%1+1</text:span></text:p>
          </draw:text-box>
        </draw:frame>
        <draw:frame draw:style-name="gr4" draw:text-style-name="P4" draw:layer="layout" svg:width="4.07cm" svg:height="0.247cm" svg:x="5.282cm" svg:y="16.13cm">
          <draw:text-box>
            <text:p text:style-name="P3"><text:span text:style-name="T1">D4:E:&lt;97680123"21'4011#4$*&amp;19)%2%$</text:span></text:p>
          </draw:text-box>
        </draw:frame>
        <draw:frame draw:style-name="gr4" draw:text-style-name="P4" draw:layer="layout" svg:width="1.23cm" svg:height="0.247cm" svg:x="3.555cm" svg:y="16.488cm">
          <draw:text-box>
            <text:p text:style-name="P3"><text:span text:style-name="T1">0123424254</text:span></text:p>
          </draw:text-box>
        </draw:frame>
        <draw:frame draw:style-name="gr4" draw:text-style-name="P4" draw:layer="layout" svg:width="0.853cm" svg:height="0.247cm" svg:x="5.282cm" svg:y="16.488cm">
          <draw:text-box>
            <text:p text:style-name="P3"><text:span text:style-name="T1"> 9 9? 7 7</text:span></text:p>
          </draw:text-box>
        </draw:frame>
        <draw:frame draw:style-name="gr4" draw:text-style-name="P4" draw:layer="layout" svg:width="0.489cm" svg:height="0.247cm" svg:x="3.555cm" svg:y="16.847cm">
          <draw:text-box>
            <text:p text:style-name="P3"><text:span text:style-name="T1"> !451</text:span></text:p>
          </draw:text-box>
        </draw:frame>
        <draw:frame draw:style-name="gr4" draw:text-style-name="P4" draw:layer="layout" svg:width="5.357cm" svg:height="0.247cm" svg:x="5.282cm" svg:y="16.847cm">
          <draw:text-box>
            <text:p text:style-name="P3"><text:span text:style-name="T1">464231+3(4251'165$ $+H16'19 921655101234242544</text:span></text:p>
          </draw:text-box>
        </draw:frame>
        <draw:frame draw:style-name="gr4" draw:text-style-name="P4" draw:layer="layout" svg:width="0.565cm" svg:height="0.247cm" svg:x="3.555cm" svg:y="17.206cm">
          <draw:text-box>
            <text:p text:style-name="P3"><text:span text:style-name="T1">25%1</text:span></text:p>
          </draw:text-box>
        </draw:frame>
        <draw:frame draw:style-name="gr4" draw:text-style-name="P4" draw:layer="layout" svg:width="1.043cm" svg:height="0.247cm" svg:x="5.282cm" svg:y="17.206cm">
          <draw:text-box>
            <text:p text:style-name="P3"><text:span text:style-name="T1">7:4749768</text:span></text:p>
          </draw:text-box>
        </draw:frame>
        <draw:frame draw:style-name="gr4" draw:text-style-name="P4" draw:layer="layout" svg:width="0.514cm" svg:height="0.247cm" svg:x="3.555cm" svg:y="17.565cm">
          <draw:text-box>
            <text:p text:style-name="P3"><text:span text:style-name="T1">9)(21</text:span></text:p>
          </draw:text-box>
        </draw:frame>
        <draw:frame draw:style-name="gr4" draw:text-style-name="P4" draw:layer="layout" svg:width="1.043cm" svg:height="0.247cm" svg:x="5.282cm" svg:y="17.565cm">
          <draw:text-box>
            <text:p text:style-name="P3"><text:span text:style-name="T1">7:4749798</text:span></text:p>
          </draw:text-box>
        </draw:frame>
        <draw:frame draw:style-name="gr4" draw:text-style-name="P4" draw:layer="layout" svg:width="0.221cm" svg:height="0.247cm" svg:x="3.555cm" svg:y="18.283cm">
          <draw:text-box>
            <text:p text:style-name="P3"><text:span text:style-name="T1"> 7</text:span></text:p>
          </draw:text-box>
        </draw:frame>
        <draw:frame draw:style-name="gr4" draw:text-style-name="P4" draw:layer="layout" svg:width="4.032cm" svg:height="0.247cm" svg:x="5.282cm" svg:y="18.283cm">
          <draw:text-box>
            <text:p text:style-name="P3"><text:span text:style-name="T1">:4E:7&lt;97970123"21'4011#4$*&amp;19)%2%$</text:span></text:p>
          </draw:text-box>
        </draw:frame>
        <draw:frame draw:style-name="gr4" draw:text-style-name="P4" draw:layer="layout" svg:width="1.23cm" svg:height="0.247cm" svg:x="3.555cm" svg:y="18.642cm">
          <draw:text-box>
            <text:p text:style-name="P3"><text:span text:style-name="T1">0123424254</text:span></text:p>
          </draw:text-box>
        </draw:frame>
        <draw:frame draw:style-name="gr4" draw:text-style-name="P4" draw:layer="layout" svg:width="1.166cm" svg:height="0.247cm" svg:x="5.282cm" svg:y="18.642cm">
          <draw:text-box>
            <text:p text:style-name="P3"><text:span text:style-name="T1">&gt; 7? 7 780?</text:span></text:p>
          </draw:text-box>
        </draw:frame>
        <draw:frame draw:style-name="gr4" draw:text-style-name="P4" draw:layer="layout" svg:width="0.489cm" svg:height="0.247cm" svg:x="3.555cm" svg:y="19.001cm">
          <draw:text-box>
            <text:p text:style-name="P3"><text:span text:style-name="T1"> !451</text:span></text:p>
          </draw:text-box>
        </draw:frame>
        <draw:frame draw:style-name="gr4" draw:text-style-name="P4" draw:layer="layout" svg:width="5.679cm" svg:height="0.247cm" svg:x="5.282cm" svg:y="19.001cm">
          <draw:text-box>
            <text:p text:style-name="P3"><text:span text:style-name="T1">65M.160#43612$'1-1 .$'144(024$'1$16$+0216'4.$'0$*&amp;14</text:span></text:p>
          </draw:text-box>
        </draw:frame>
        <draw:frame draw:style-name="gr4" draw:text-style-name="P4" draw:layer="layout" svg:width="0.565cm" svg:height="0.247cm" svg:x="3.555cm" svg:y="19.36cm">
          <draw:text-box>
            <text:p text:style-name="P3"><text:span text:style-name="T1">25%1</text:span></text:p>
          </draw:text-box>
        </draw:frame>
        <draw:frame draw:style-name="gr4" draw:text-style-name="P4" draw:layer="layout" svg:width="1.043cm" svg:height="0.247cm" svg:x="5.282cm" svg:y="19.36cm">
          <draw:text-box>
            <text:p text:style-name="P3"><text:span text:style-name="T1">9;4749768</text:span></text:p>
          </draw:text-box>
        </draw:frame>
        <draw:frame draw:style-name="gr4" draw:text-style-name="P4" draw:layer="layout" svg:width="0.514cm" svg:height="0.247cm" svg:x="3.555cm" svg:y="19.719cm">
          <draw:text-box>
            <text:p text:style-name="P3"><text:span text:style-name="T1">9)(21</text:span></text:p>
          </draw:text-box>
        </draw:frame>
        <draw:frame draw:style-name="gr4" draw:text-style-name="P4" draw:layer="layout" svg:width="1.043cm" svg:height="0.247cm" svg:x="5.282cm" svg:y="19.719cm">
          <draw:text-box>
            <text:p text:style-name="P3"><text:span text:style-name="T1">9;4749798</text:span></text:p>
          </draw:text-box>
        </draw:frame>
        <draw:frame draw:style-name="gr4" draw:text-style-name="P4" draw:layer="layout" svg:width="5.535cm" svg:height="0.247cm" svg:x="5.282cm" svg:y="20.078cm">
          <draw:text-box>
            <text:p text:style-name="P3"><text:span text:style-name="T1"> 46J94(17'531#11.1010123"21#1($67(464629;47497973</text:span></text:p>
          </draw:text-box>
        </draw:frame>
        <draw:frame draw:style-name="gr4" draw:text-style-name="P4" draw:layer="layout" svg:width="0.938cm" svg:height="0.247cm" svg:x="3.555cm" svg:y="20.795cm">
          <draw:text-box>
            <text:p text:style-name="P3"><text:span text:style-name="T1">151%1+1</text:span></text:p>
          </draw:text-box>
        </draw:frame>
        <draw:frame draw:style-name="gr4" draw:text-style-name="P4" draw:layer="layout" svg:width="7.042cm" svg:height="0.247cm" svg:x="5.282cm" svg:y="20.795cm">
          <draw:text-box>
            <text:p text:style-name="P3"><text:span text:style-name="T1">96467&lt;97970123"21'4011#4$*&amp;19)%2%$284KD&lt;9768=$25.10123"213</text:span></text:p>
          </draw:text-box>
        </draw:frame>
        <draw:frame draw:style-name="gr4" draw:text-style-name="P4" draw:layer="layout" svg:width="1.23cm" svg:height="0.247cm" svg:x="3.555cm" svg:y="21.154cm">
          <draw:text-box>
            <text:p text:style-name="P3"><text:span text:style-name="T1">0123424254</text:span></text:p>
          </draw:text-box>
        </draw:frame>
        <draw:frame draw:style-name="gr4" draw:text-style-name="P4" draw:layer="layout" svg:width="3.588cm" svg:height="0.247cm" svg:x="5.282cm" svg:y="21.154cm">
          <draw:text-box>
            <text:p text:style-name="P3"><text:span text:style-name="T1">?7007?7070N07 877  07 7077 07 79</text:span></text:p>
          </draw:text-box>
        </draw:frame>
        <draw:frame draw:style-name="gr4" draw:text-style-name="P4" draw:layer="layout" svg:width="0.307cm" svg:height="0.247cm" svg:x="5.282cm" svg:y="21.424cm">
          <draw:text-box>
            <text:p text:style-name="P3"><text:span text:style-name="T1">7 9</text:span></text:p>
          </draw:text-box>
        </draw:frame>
        <draw:frame draw:style-name="gr4" draw:text-style-name="P4" draw:layer="layout" svg:width="0.489cm" svg:height="0.247cm" svg:x="3.555cm" svg:y="21.787cm">
          <draw:text-box>
            <text:p text:style-name="P3"><text:span text:style-name="T1"> !451</text:span></text:p>
          </draw:text-box>
        </draw:frame>
        <draw:frame draw:style-name="gr4" draw:text-style-name="P4" draw:layer="layout" svg:width="5.078cm" svg:height="0.247cm" svg:x="5.282cm" svg:y="21.787cm">
          <draw:text-box>
            <text:p text:style-name="P3"><text:span text:style-name="T1">65M.160#43612$'144(024$'1$16$+0216'4.$'0$*&amp;14</text:span></text:p>
          </draw:text-box>
        </draw:frame>
        <draw:frame draw:style-name="gr4" draw:text-style-name="P4" draw:layer="layout" svg:width="0.565cm" svg:height="0.247cm" svg:x="3.555cm" svg:y="22.146cm">
          <draw:text-box>
            <text:p text:style-name="P3"><text:span text:style-name="T1">25%1</text:span></text:p>
          </draw:text-box>
        </draw:frame>
        <draw:frame draw:style-name="gr4" draw:text-style-name="P4" draw:layer="layout" svg:width="1.255cm" svg:height="0.247cm" svg:x="5.282cm" svg:y="22.146cm">
          <draw:text-box>
            <text:p text:style-name="P3"><text:span text:style-name="T1">6K46949797</text:span></text:p>
          </draw:text-box>
        </draw:frame>
        <draw:frame draw:style-name="gr4" draw:text-style-name="P4" draw:layer="layout" svg:width="0.514cm" svg:height="0.247cm" svg:x="3.555cm" svg:y="22.504cm">
          <draw:text-box>
            <text:p text:style-name="P3"><text:span text:style-name="T1">9)(21</text:span></text:p>
          </draw:text-box>
        </draw:frame>
        <draw:frame draw:style-name="gr4" draw:text-style-name="P4" draw:layer="layout" svg:width="1.255cm" svg:height="0.247cm" svg:x="5.282cm" svg:y="22.504cm">
          <draw:text-box>
            <text:p text:style-name="P3"><text:span text:style-name="T1">6K46949798</text:span></text:p>
          </draw:text-box>
        </draw:frame>
        <draw:frame draw:style-name="gr4" draw:text-style-name="P4" draw:layer="layout" svg:width="0.221cm" svg:height="0.247cm" svg:x="3.555cm" svg:y="23.222cm">
          <draw:text-box>
            <text:p text:style-name="P3"><text:span text:style-name="T1"> 7</text:span></text:p>
          </draw:text-box>
        </draw:frame>
        <draw:frame draw:style-name="gr4" draw:text-style-name="P4" draw:layer="layout" svg:width="3.55cm" svg:height="0.247cm" svg:x="5.282cm" svg:y="23.222cm">
          <draw:text-box>
            <text:p text:style-name="P3"><text:span text:style-name="T1">6D4;E8&lt;9797151%1+1'4011#4$*&amp;1</text:span></text:p>
          </draw:text-box>
        </draw:frame>
        <draw:frame draw:style-name="gr4" draw:text-style-name="P4" draw:layer="layout" svg:width="0.37cm" svg:height="0.247cm" svg:x="3.555cm" svg:y="23.581cm">
          <draw:text-box>
            <text:p text:style-name="P3"><text:span text:style-name="T1">$54</text:span></text:p>
          </draw:text-box>
        </draw:frame>
        <draw:frame draw:style-name="gr4" draw:text-style-name="P4" draw:layer="layout" svg:width="1.962cm" svg:height="0.247cm" svg:x="5.282cm" svg:y="23.581cm">
          <draw:text-box>
            <text:p text:style-name="P3"><text:span text:style-name="T1">9 7 7? 778 -9 7 79 7</text:span></text:p>
          </draw:text-box>
        </draw:frame>
        <draw:frame draw:style-name="gr4" draw:text-style-name="P4" draw:layer="layout" svg:width="2.267cm" svg:height="0.247cm" svg:x="5.282cm" svg:y="23.851cm">
          <draw:text-box>
            <text:p text:style-name="P3"><text:span text:style-name="T1"> 780-9 7 97 780 0 7 7 7</text:span></text:p>
          </draw:text-box>
        </draw:frame>
        <draw:frame draw:style-name="gr4" draw:text-style-name="P4" draw:layer="layout" svg:width="0.734cm" svg:height="0.247cm" svg:x="5.282cm" svg:y="24.121cm">
          <draw:text-box>
            <text:p text:style-name="P3"><text:span text:style-name="T1">? 778 4</text:span></text:p>
          </draw:text-box>
        </draw:frame>
        <draw:frame draw:style-name="gr4" draw:text-style-name="P4" draw:layer="layout" svg:width="0.489cm" svg:height="0.247cm" svg:x="3.555cm" svg:y="24.47cm">
          <draw:text-box>
            <text:p text:style-name="P3"><text:span text:style-name="T1"> !451</text:span></text:p>
          </draw:text-box>
        </draw:frame>
        <draw:frame draw:style-name="gr4" draw:text-style-name="P4" draw:layer="layout" svg:width="3.935cm" svg:height="0.247cm" svg:x="5.282cm" svg:y="24.47cm">
          <draw:text-box>
            <text:p text:style-name="P3"><text:span text:style-name="T1">(#+4(425$*&amp;1'1#1!451O065*$254.$'$P4</text:span></text:p>
          </draw:text-box>
        </draw:frame>
        <draw:frame draw:style-name="gr4" draw:text-style-name="P4" draw:layer="layout" svg:width="0.565cm" svg:height="0.247cm" svg:x="3.555cm" svg:y="24.829cm">
          <draw:text-box>
            <text:p text:style-name="P3"><text:span text:style-name="T1">25%1</text:span></text:p>
          </draw:text-box>
        </draw:frame>
        <draw:frame draw:style-name="gr4" draw:text-style-name="P4" draw:layer="layout" svg:width="1.268cm" svg:height="0.247cm" svg:x="5.282cm" svg:y="24.829cm">
          <draw:text-box>
            <text:p text:style-name="P3"><text:span text:style-name="T1">6D46749796</text:span></text:p>
          </draw:text-box>
        </draw:frame>
        <draw:frame draw:style-name="gr4" draw:text-style-name="P4" draw:layer="layout" svg:width="0.514cm" svg:height="0.247cm" svg:x="3.555cm" svg:y="25.188cm">
          <draw:text-box>
            <text:p text:style-name="P3"><text:span text:style-name="T1">9)(21</text:span></text:p>
          </draw:text-box>
        </draw:frame>
        <draw:frame draw:style-name="gr4" draw:text-style-name="P4" draw:layer="layout" svg:width="1.145cm" svg:height="0.247cm" svg:x="5.282cm" svg:y="25.188cm">
          <draw:text-box>
            <text:p text:style-name="P3"><text:span text:style-name="T1">6D4674979</text:span></text:p>
          </draw:text-box>
        </draw:frame>
        <draw:frame draw:style-name="gr4" draw:text-style-name="P4" draw:layer="layout" svg:width="0.221cm" svg:height="0.247cm" svg:x="3.555cm" svg:y="25.905cm">
          <draw:text-box>
            <text:p text:style-name="P3"><text:span text:style-name="T1"> 7</text:span></text:p>
          </draw:text-box>
        </draw:frame>
        <draw:frame draw:style-name="gr4" draw:text-style-name="P4" draw:layer="layout" svg:width="2.906cm" svg:height="0.247cm" svg:x="5.282cm" svg:y="25.905cm">
          <draw:text-box>
            <text:p text:style-name="P3"><text:span text:style-name="T1">6:4::&lt;97977%1'1'4011#4$*&amp;1</text:span></text:p>
          </draw:text-box>
        </draw:frame>
        <draw:frame draw:style-name="gr4" draw:text-style-name="P4" draw:layer="layout" svg:width="1.23cm" svg:height="0.247cm" svg:x="3.555cm" svg:y="26.264cm">
          <draw:text-box>
            <text:p text:style-name="P3"><text:span text:style-name="T1">0123424254</text:span></text:p>
          </draw:text-box>
        </draw:frame>
        <draw:frame draw:style-name="gr4" draw:text-style-name="P4" draw:layer="layout" svg:width="0.76cm" svg:height="0.247cm" svg:x="5.282cm" svg:y="26.264cm">
          <draw:text-box>
            <text:p text:style-name="P3"><text:span text:style-name="T1">9 979E </text:span></text:p>
          </draw:text-box>
        </draw:frame>
        <draw:frame draw:style-name="gr4" draw:text-style-name="P4" draw:layer="layout" svg:width="0.489cm" svg:height="0.247cm" svg:x="3.555cm" svg:y="26.623cm">
          <draw:text-box>
            <text:p text:style-name="P3"><text:span text:style-name="T1"> !451</text:span></text:p>
          </draw:text-box>
        </draw:frame>
        <draw:frame draw:style-name="gr4" draw:text-style-name="P4" draw:layer="layout" svg:width="6.339cm" svg:height="0.247cm" svg:x="5.282cm" svg:y="26.623cm">
          <draw:text-box>
            <text:p text:style-name="P3"><text:span text:style-name="T1">01(#$5+H$(4251'1 08= 654($'401251+4'48$54$+4$5(121219 9'$</text:span></text:p>
          </draw:text-box>
        </draw:frame>
        <draw:frame draw:style-name="gr4" draw:text-style-name="P4" draw:layer="layout" svg:width="0.578cm" svg:height="0.247cm" svg:x="5.282cm" svg:y="26.893cm">
          <draw:text-box>
            <text:p text:style-name="P3"><text:span text:style-name="T1">4.&amp;14</text:span></text:p>
          </draw:text-box>
        </draw:frame>
        <draw:frame draw:style-name="gr4" draw:text-style-name="P4" draw:layer="layout" svg:width="0.565cm" svg:height="0.247cm" svg:x="3.555cm" svg:y="27.256cm">
          <draw:text-box>
            <text:p text:style-name="P3"><text:span text:style-name="T1">25%1</text:span></text:p>
          </draw:text-box>
        </draw:frame>
        <draw:frame draw:style-name="gr4" draw:text-style-name="P4" draw:layer="layout" svg:width="1.268cm" svg:height="0.247cm" svg:x="5.282cm" svg:y="27.256cm">
          <draw:text-box>
            <text:p text:style-name="P3"><text:span text:style-name="T1">7D46649797</text:span></text:p>
          </draw:text-box>
        </draw:frame>
      </draw:page>
      <draw:page draw:name="page6" draw:style-name="dp1" draw:master-page-name="master-page22">
        <draw:polygon draw:style-name="gr1" draw:text-style-name="P1" draw:layer="layout" svg:width="17.468cm" svg:height="25.602cm" svg:x="1.76cm" svg:y="1.887cm" svg:viewBox="0 0 17469 25603" draw:points="0,25603 17469,25603 17469,0 0,0">
          <text:p/>
        </draw:polygon>
        <draw:frame draw:style-name="gr2" draw:text-style-name="P2" draw:layer="layout" svg:width="17.474cm" svg:height="25.606cm" svg:x="1.757cm" svg:y="1.884cm">
          <draw:image xlink:href="Pictures/100000000000081000000BD1B49E34E11BDB45AD.png" xlink:type="simple" xlink:show="embed" xlink:actuate="onLoad" draw:mime-type="image/png">
            <text:p/>
          </draw:image>
        </draw:frame>
        <draw:path draw:style-name="gr3" draw:text-style-name="P2" draw:layer="layout" svg:width="12.289cm" svg:height="25.602cm" svg:x="3.486cm" svg:y="1.887cm" svg:viewBox="0 0 12290 25603" svg:d="M9 0v376M9 718v1812M9 2872v4785M9 7999v1811M9 10152v2531M9 13025v2085M9 15451v1812M9 17605v2615M9 20562v2170M9 23074v1812M1735 0v376M1735 718v1812M1735 2872v4785M1735 7999v1811M1735 10152v2531M1735 13025v2085M1735 15451v1812M1735 17605v2615M1735 20562v2170M1735 23074v1812M0 9h12290M0 368h12290M12282 0v376M0 727h12290M0 1086h12290M0 1445h12290M0 1803h12290M0 2162h12290M0 2521h12290M12282 718v1812M0 2880h12290M0 3239h12290M0 6298h12290M0 6931h12290M0 7290h12290M0 7648h12290M12282 2872v4785M0 8007h12290M0 8366h12290M0 8725h12290M0 9084h12290M0 9443h12290M0 9802h12290M12282 7999v1811M0 10161h12290M0 10520h12290M0 10879h12290M0 11239h12290M0 11597h12290M0 11956h12290M0 12315h12290M0 12674h12290M12282 10152v2531M0 13033h12290M0 13392h12290M0 14024h12290M0 14383h12290M0 14742h12290M0 15101h12290M12282 13025v2085M0 15460h12290M0 15819h12290M0 16178h12290M0 16537h12290M0 16896h12290M0 17255h12290M12282 15451v1812M0 17613h12290M0 17972h12290M0 18331h12290M0 19220h12290M0 19579h12290M0 20211h12290M12282 17605v2615M0 20570h12290M0 20929h12290M0 21288h12290M0 21647h12290M0 22006h12290M0 22365h12290M0 22724h12290M12282 20562v2170M0 23083h12290M0 23441h12290M0 23800h12290M0 24159h12290M0 24518h12290M0 24877h12290M12282 23074v1812M0 25236h12290M0 25595h12290M9 25227v376M1735 25227v376M12282 25227v376">
          <text:p/>
        </draw:path>
        <draw:frame draw:style-name="gr4" draw:text-style-name="P4" draw:layer="layout" svg:width="0.861cm" svg:height="0.247cm" svg:x="3.555cm" svg:y="1.961cm">
          <draw:text-box>
            <text:p text:style-name="P3"><text:span text:style-name="T1">0123456</text:span></text:p>
          </draw:text-box>
        </draw:frame>
        <draw:frame draw:style-name="gr4" draw:text-style-name="P4" draw:layer="layout" svg:width="0.675cm" svg:height="0.247cm" svg:x="5.282cm" svg:y="1.961cm">
          <draw:text-box>
            <text:p text:style-name="P3"><text:span text:style-name="T1">789 97</text:span></text:p>
          </draw:text-box>
        </draw:frame>
        <draw:frame draw:style-name="gr4" draw:text-style-name="P4" draw:layer="layout" svg:width="0.221cm" svg:height="0.247cm" svg:x="3.555cm" svg:y="2.679cm">
          <draw:text-box>
            <text:p text:style-name="P3"><text:span text:style-name="T1"/></text:p>
          </draw:text-box>
        </draw:frame>
        <draw:frame draw:style-name="gr4" draw:text-style-name="P4" draw:layer="layout" svg:width="2.144cm" svg:height="0.247cm" svg:x="5.282cm" svg:y="2.679cm">
          <draw:text-box>
            <text:p text:style-name="P3"><text:span text:style-name="T1">9 7765546662601 54 </text:span></text:p>
          </draw:text-box>
        </draw:frame>
        <draw:frame draw:style-name="gr4" draw:text-style-name="P4" draw:layer="layout" svg:width="0.552cm" svg:height="0.247cm" svg:x="3.555cm" svg:y="3.038cm">
          <draw:text-box>
            <text:p text:style-name="P3"><text:span text:style-name="T1">6555!</text:span></text:p>
          </draw:text-box>
        </draw:frame>
        <draw:frame draw:style-name="gr4" draw:text-style-name="P4" draw:layer="layout" svg:width="2.462cm" svg:height="0.247cm" svg:x="5.282cm" svg:y="3.038cm">
          <draw:text-box>
            <text:p text:style-name="P3"><text:span text:style-name="T1">"#$%0&amp;$''(#$)%'*+%'"%"'</text:span></text:p>
          </draw:text-box>
        </draw:frame>
        <draw:frame draw:style-name="gr4" draw:text-style-name="P4" draw:layer="layout" svg:width="0.315cm" svg:height="0.247cm" svg:x="3.555cm" svg:y="3.397cm">
          <draw:text-box>
            <text:p text:style-name="P3"><text:span text:style-name="T1">,-!6</text:span></text:p>
          </draw:text-box>
        </draw:frame>
        <draw:frame draw:style-name="gr4" draw:text-style-name="P4" draw:layer="layout" svg:width="3.804cm" svg:height="0.247cm" svg:x="5.282cm" svg:y="3.397cm">
          <draw:text-box>
            <text:p text:style-name="P3"><text:span text:style-name="T1">%.!/046.124.46562315266.2156.02169</text:span></text:p>
          </draw:text-box>
        </draw:frame>
        <draw:frame draw:style-name="gr4" draw:text-style-name="P4" draw:layer="layout" svg:width="0.595cm" svg:height="0.247cm" svg:x="3.555cm" svg:y="3.756cm">
          <draw:text-box>
            <text:p text:style-name="P3"><text:span text:style-name="T1">'53 46</text:span></text:p>
          </draw:text-box>
        </draw:frame>
        <draw:frame draw:style-name="gr4" draw:text-style-name="P4" draw:layer="layout" svg:width="0.734cm" svg:height="0.247cm" svg:x="5.282cm" svg:y="3.756cm">
          <draw:text-box>
            <text:p text:style-name="P3"><text:span text:style-name="T1">497 97 </text:span></text:p>
          </draw:text-box>
        </draw:frame>
        <draw:frame draw:style-name="gr4" draw:text-style-name="P4" draw:layer="layout" svg:width="0.861cm" svg:height="0.247cm" svg:x="3.555cm" svg:y="4.115cm">
          <draw:text-box>
            <text:p text:style-name="P3"><text:span text:style-name="T1">0123456</text:span></text:p>
          </draw:text-box>
        </draw:frame>
        <draw:frame draw:style-name="gr4" draw:text-style-name="P4" draw:layer="layout" svg:width="0.798cm" svg:height="0.247cm" svg:x="5.282cm" svg:y="4.115cm">
          <draw:text-box>
            <text:p text:style-name="P3"><text:span text:style-name="T1">497 975</text:span></text:p>
          </draw:text-box>
        </draw:frame>
        <draw:frame draw:style-name="gr4" draw:text-style-name="P4" draw:layer="layout" svg:width="0.221cm" svg:height="0.247cm" svg:x="3.555cm" svg:y="4.833cm">
          <draw:text-box>
            <text:p text:style-name="P3"><text:span text:style-name="T1"/></text:p>
          </draw:text-box>
        </draw:frame>
        <draw:frame draw:style-name="gr4" draw:text-style-name="P4" draw:layer="layout" svg:width="5.56cm" svg:height="0.247cm" svg:x="5.282cm" svg:y="4.833cm">
          <draw:text-box>
            <text:p text:style-name="P3"><text:span text:style-name="T1">89457 465!406 26!6 62657 95 87 89 26!6 626662601 54 </text:span></text:p>
          </draw:text-box>
        </draw:frame>
        <draw:frame draw:style-name="gr4" draw:text-style-name="P4" draw:layer="layout" svg:width="0.243cm" svg:height="0.247cm" svg:x="3.555cm" svg:y="5.191cm">
          <draw:text-box>
            <text:p text:style-name="P3"><text:span text:style-name="T1">2!.</text:span></text:p>
          </draw:text-box>
        </draw:frame>
        <draw:frame draw:style-name="gr4" draw:text-style-name="P4" draw:layer="layout" svg:width="2.267cm" svg:height="0.247cm" svg:x="5.282cm" svg:y="5.191cm">
          <draw:text-box>
            <text:p text:style-name="P3"><text:span text:style-name="T1">0':#)$%;')$0:$&lt;5=%;'+&gt;</text:span></text:p>
          </draw:text-box>
        </draw:frame>
        <draw:frame draw:style-name="gr4" draw:text-style-name="P4" draw:layer="layout" svg:width="2.415cm" svg:height="0.247cm" svg:x="5.282cm" svg:y="5.461cm">
          <draw:text-box>
            <text:p text:style-name="P3"><text:span text:style-name="T1">(')'?0@' A:$'0:$&lt;9( 0 05&gt;</text:span></text:p>
          </draw:text-box>
        </draw:frame>
        <draw:frame draw:style-name="gr4" draw:text-style-name="P4" draw:layer="layout" svg:width="3.283cm" svg:height="0.247cm" svg:x="5.282cm" svg:y="5.731cm">
          <draw:text-box>
            <text:p text:style-name="P3"><text:span text:style-name="T1">(')'?0@'0:$&lt;%%( %;9(0%?0% %&gt;</text:span></text:p>
          </draw:text-box>
        </draw:frame>
        <draw:frame draw:style-name="gr4" draw:text-style-name="P4" draw:layer="layout" svg:width="1.501cm" svg:height="0.247cm" svg:x="5.282cm" svg:y="6.001cm">
          <draw:text-box>
            <text:p text:style-name="P3"><text:span text:style-name="T1">B';%$#)'+9;# "&gt;</text:span></text:p>
          </draw:text-box>
        </draw:frame>
        <draw:frame draw:style-name="gr4" draw:text-style-name="P4" draw:layer="layout" svg:width="2.94cm" svg:height="0.247cm" svg:x="5.282cm" svg:y="6.272cm">
          <draw:text-box>
            <text:p text:style-name="P3"><text:span text:style-name="T1">')?0'0#0)')$%?%;#?'$9')??)%&gt;</text:span></text:p>
          </draw:text-box>
        </draw:frame>
        <draw:frame draw:style-name="gr4" draw:text-style-name="P4" draw:layer="layout" svg:width="3.588cm" svg:height="0.247cm" svg:x="5.282cm" svg:y="6.542cm">
          <draw:text-box>
            <text:p text:style-name="P3"><text:span text:style-name="T1">.6"#)*+C;%# 0"';#%'%%?%;#)*%(%'')</text:span></text:p>
          </draw:text-box>
        </draw:frame>
        <draw:frame draw:style-name="gr4" draw:text-style-name="P4" draw:layer="layout" svg:width="2.639cm" svg:height="0.247cm" svg:x="5.282cm" svg:y="6.812cm">
          <draw:text-box>
            <text:p text:style-name="P3"><text:span text:style-name="T1">0:$&lt;9"#)%)0 %639797 88&gt;</text:span></text:p>
          </draw:text-box>
        </draw:frame>
        <draw:frame draw:style-name="gr4" draw:text-style-name="P4" draw:layer="layout" svg:width="3.097cm" svg:height="0.247cm" svg:x="5.282cm" svg:y="7.082cm">
          <draw:text-box>
            <text:p text:style-name="P3"><text:span text:style-name="T1">.6"#)*+?D$#E9"'#E63F97 97 8&gt;</text:span></text:p>
          </draw:text-box>
        </draw:frame>
        <draw:frame draw:style-name="gr4" draw:text-style-name="P4" draw:layer="layout" svg:width="4.214cm" svg:height="0.247cm" svg:x="5.282cm" svg:y="7.352cm">
          <draw:text-box>
            <text:p text:style-name="P3"><text:span text:style-name="T1">.66(#)'G '%$')63879797 8&gt; %9'H%??'?0I)'?</text:span></text:p>
          </draw:text-box>
        </draw:frame>
        <draw:frame draw:style-name="gr4" draw:text-style-name="P4" draw:layer="layout" svg:width="4.223cm" svg:height="0.247cm" svg:x="5.282cm" svg:y="7.622cm">
          <draw:text-box>
            <text:p text:style-name="P3"><text:span text:style-name="T1">B;?% %)(:#&gt;')%(?09')?0'0#0)')$%%#*+&gt;(%'</text:span></text:p>
          </draw:text-box>
        </draw:frame>
        <draw:frame draw:style-name="gr4" draw:text-style-name="P4" draw:layer="layout" svg:width="2.843cm" svg:height="0.247cm" svg:x="5.282cm" svg:y="7.892cm">
          <draw:text-box>
            <text:p text:style-name="P3"><text:span text:style-name="T1">(:'%)0%&gt;?A%&gt;0:$&lt;%0%)$;'9</text:span></text:p>
          </draw:text-box>
        </draw:frame>
        <draw:frame draw:style-name="gr4" draw:text-style-name="P4" draw:layer="layout" svg:width="0.315cm" svg:height="0.247cm" svg:x="3.555cm" svg:y="8.251cm">
          <draw:text-box>
            <text:p text:style-name="P3"><text:span text:style-name="T1">,-!6</text:span></text:p>
          </draw:text-box>
        </draw:frame>
        <draw:frame draw:style-name="gr4" draw:text-style-name="P4" draw:layer="layout" svg:width="3.782cm" svg:height="0.247cm" svg:x="5.282cm" svg:y="8.251cm">
          <draw:text-box>
            <text:p text:style-name="P3"><text:span text:style-name="T1">'3235!626023.J.204654.62!.K256 45!.6</text:span></text:p>
          </draw:text-box>
        </draw:frame>
        <draw:frame draw:style-name="gr4" draw:text-style-name="P4" draw:layer="layout" svg:width="1.979cm" svg:height="0.247cm" svg:x="5.282cm" svg:y="8.521cm">
          <draw:text-box>
            <text:p text:style-name="P3"><text:span text:style-name="T1">!2,2L69 ;(0:$&lt;?%;#9</text:span></text:p>
          </draw:text-box>
        </draw:frame>
        <draw:frame draw:style-name="gr4" draw:text-style-name="P4" draw:layer="layout" svg:width="0.595cm" svg:height="0.247cm" svg:x="3.555cm" svg:y="8.883cm">
          <draw:text-box>
            <text:p text:style-name="P3"><text:span text:style-name="T1">'53 46</text:span></text:p>
          </draw:text-box>
        </draw:frame>
        <draw:frame draw:style-name="gr4" draw:text-style-name="P4" draw:layer="layout" svg:width="0.552cm" svg:height="0.247cm" svg:x="5.282cm" svg:y="8.883cm">
          <draw:text-box>
            <text:p text:style-name="P3"><text:span text:style-name="T1">9797 </text:span></text:p>
          </draw:text-box>
        </draw:frame>
        <draw:frame draw:style-name="gr4" draw:text-style-name="P4" draw:layer="layout" svg:width="0.861cm" svg:height="0.247cm" svg:x="3.555cm" svg:y="9.242cm">
          <draw:text-box>
            <text:p text:style-name="P3"><text:span text:style-name="T1">0123456</text:span></text:p>
          </draw:text-box>
        </draw:frame>
        <draw:frame draw:style-name="gr4" draw:text-style-name="P4" draw:layer="layout" svg:width="0.616cm" svg:height="0.247cm" svg:x="5.282cm" svg:y="9.242cm">
          <draw:text-box>
            <text:p text:style-name="P3"><text:span text:style-name="T1">89797</text:span></text:p>
          </draw:text-box>
        </draw:frame>
        <draw:frame draw:style-name="gr4" draw:text-style-name="P4" draw:layer="layout" svg:width="0.857cm" svg:height="0.247cm" svg:x="3.555cm" svg:y="9.96cm">
          <draw:text-box>
            <text:p text:style-name="P3"><text:span text:style-name="T1">26!6 626</text:span></text:p>
          </draw:text-box>
        </draw:frame>
        <draw:frame draw:style-name="gr4" draw:text-style-name="P4" draw:layer="layout" svg:width="3.571cm" svg:height="0.247cm" svg:x="5.282cm" svg:y="9.96cm">
          <draw:text-box>
            <text:p text:style-name="P3"><text:span text:style-name="T1">89 77 50236.6245!2 M3,4645N623J.</text:span></text:p>
          </draw:text-box>
        </draw:frame>
        <draw:frame draw:style-name="gr4" draw:text-style-name="P4" draw:layer="layout" svg:width="0.552cm" svg:height="0.247cm" svg:x="3.555cm" svg:y="10.319cm">
          <draw:text-box>
            <text:p text:style-name="P3"><text:span text:style-name="T1">6555!</text:span></text:p>
          </draw:text-box>
        </draw:frame>
        <draw:frame draw:style-name="gr4" draw:text-style-name="P4" draw:layer="layout" svg:width="3.622cm" svg:height="0.247cm" svg:x="5.282cm" svg:y="10.319cm">
          <draw:text-box>
            <text:p text:style-name="P3"><text:span text:style-name="T1">'? ..6 466.04.!262.'36,424/246.?6 126</text:span></text:p>
          </draw:text-box>
        </draw:frame>
        <draw:frame draw:style-name="gr4" draw:text-style-name="P4" draw:layer="layout" svg:width="0.315cm" svg:height="0.247cm" svg:x="3.555cm" svg:y="10.678cm">
          <draw:text-box>
            <text:p text:style-name="P3"><text:span text:style-name="T1">,-!6</text:span></text:p>
          </draw:text-box>
        </draw:frame>
        <draw:frame draw:style-name="gr4" draw:text-style-name="P4" draw:layer="layout" svg:width="2.085cm" svg:height="0.247cm" svg:x="5.282cm" svg:y="10.678cm">
          <draw:text-box>
            <text:p text:style-name="P3"><text:span text:style-name="T1">'5!2 M3,4645N623J.9</text:span></text:p>
          </draw:text-box>
        </draw:frame>
        <draw:frame draw:style-name="gr4" draw:text-style-name="P4" draw:layer="layout" svg:width="0.595cm" svg:height="0.247cm" svg:x="3.555cm" svg:y="11.036cm">
          <draw:text-box>
            <text:p text:style-name="P3"><text:span text:style-name="T1">'53 46</text:span></text:p>
          </draw:text-box>
        </draw:frame>
        <draw:frame draw:style-name="gr4" draw:text-style-name="P4" draw:layer="layout" svg:width="0.734cm" svg:height="0.247cm" svg:x="5.282cm" svg:y="11.036cm">
          <draw:text-box>
            <text:p text:style-name="P3"><text:span text:style-name="T1">97 97 5</text:span></text:p>
          </draw:text-box>
        </draw:frame>
        <draw:frame draw:style-name="gr4" draw:text-style-name="P4" draw:layer="layout" svg:width="0.861cm" svg:height="0.247cm" svg:x="3.555cm" svg:y="11.395cm">
          <draw:text-box>
            <text:p text:style-name="P3"><text:span text:style-name="T1">0123456</text:span></text:p>
          </draw:text-box>
        </draw:frame>
        <draw:frame draw:style-name="gr4" draw:text-style-name="P4" draw:layer="layout" svg:width="0.84cm" svg:height="0.247cm" svg:x="5.282cm" svg:y="11.395cm">
          <draw:text-box>
            <text:p text:style-name="P3"><text:span text:style-name="T1">'5!23456</text:span></text:p>
          </draw:text-box>
        </draw:frame>
        <draw:frame draw:style-name="gr4" draw:text-style-name="P4" draw:layer="layout" svg:width="0.857cm" svg:height="0.247cm" svg:x="3.555cm" svg:y="12.113cm">
          <draw:text-box>
            <text:p text:style-name="P3"><text:span text:style-name="T1">26!6 626</text:span></text:p>
          </draw:text-box>
        </draw:frame>
        <draw:frame draw:style-name="gr4" draw:text-style-name="P4" draw:layer="layout" svg:width="1.289cm" svg:height="0.247cm" svg:x="5.282cm" svg:y="12.113cm">
          <draw:text-box>
            <text:p text:style-name="P3"><text:span text:style-name="T1">987 5023666</text:span></text:p>
          </draw:text-box>
        </draw:frame>
        <draw:frame draw:style-name="gr4" draw:text-style-name="P4" draw:layer="layout" svg:width="0.552cm" svg:height="0.247cm" svg:x="3.555cm" svg:y="12.472cm">
          <draw:text-box>
            <text:p text:style-name="P3"><text:span text:style-name="T1">6555!</text:span></text:p>
          </draw:text-box>
        </draw:frame>
        <draw:frame draw:style-name="gr4" draw:text-style-name="P4" draw:layer="layout" svg:width="2.711cm" svg:height="0.247cm" svg:x="5.282cm" svg:y="12.472cm">
          <draw:text-box>
            <text:p text:style-name="P3"><text:span text:style-name="T1"> %9'H%??'?0I)'?B;?% %)(:#</text:span></text:p>
          </draw:text-box>
        </draw:frame>
        <draw:frame draw:style-name="gr4" draw:text-style-name="P4" draw:layer="layout" svg:width="0.294cm" svg:height="0.247cm" svg:x="3.555cm" svg:y="12.831cm">
          <draw:text-box>
            <text:p text:style-name="P3"><text:span text:style-name="T1">) C</text:span></text:p>
          </draw:text-box>
        </draw:frame>
        <draw:frame draw:style-name="gr4" draw:text-style-name="P4" draw:layer="layout" svg:width="1.238cm" svg:height="0.247cm" svg:x="5.282cm" svg:y="12.831cm">
          <draw:text-box>
            <text:p text:style-name="P3"><text:span text:style-name="T1">7F9798777  </text:span></text:p>
          </draw:text-box>
        </draw:frame>
        <draw:frame draw:style-name="gr4" draw:text-style-name="P4" draw:layer="layout" svg:width="2.974cm" svg:height="0.247cm" svg:x="3.555cm" svg:y="13.19cm">
          <draw:text-box>
            <text:p text:style-name="P3"><text:span text:style-name="T1">'5!2545! 0':#)$%;')$0:$&lt;5=%;'+</text:span></text:p>
          </draw:text-box>
        </draw:frame>
        <draw:frame draw:style-name="gr4" draw:text-style-name="P4" draw:layer="layout" svg:width="0.315cm" svg:height="0.247cm" svg:x="3.555cm" svg:y="13.549cm">
          <draw:text-box>
            <text:p text:style-name="P3"><text:span text:style-name="T1">,-!6</text:span></text:p>
          </draw:text-box>
        </draw:frame>
        <draw:frame draw:style-name="gr4" draw:text-style-name="P4" draw:layer="layout" svg:width="4.18cm" svg:height="0.247cm" svg:x="5.282cm" svg:y="13.549cm">
          <draw:text-box>
            <text:p text:style-name="P3"><text:span text:style-name="T1">023666&gt;!3!12602!14!6&gt;5!4262.2 %260059</text:span></text:p>
          </draw:text-box>
        </draw:frame>
        <draw:frame draw:style-name="gr4" draw:text-style-name="P4" draw:layer="layout" svg:width="0.595cm" svg:height="0.247cm" svg:x="3.555cm" svg:y="13.908cm">
          <draw:text-box>
            <text:p text:style-name="P3"><text:span text:style-name="T1">'53 46</text:span></text:p>
          </draw:text-box>
        </draw:frame>
        <draw:frame draw:style-name="gr4" draw:text-style-name="P4" draw:layer="layout" svg:width="0.921cm" svg:height="0.247cm" svg:x="5.282cm" svg:y="13.908cm">
          <draw:text-box>
            <text:p text:style-name="P3"><text:span text:style-name="T1">759797 5</text:span></text:p>
          </draw:text-box>
        </draw:frame>
        <draw:frame draw:style-name="gr4" draw:text-style-name="P4" draw:layer="layout" svg:width="0.861cm" svg:height="0.247cm" svg:x="3.555cm" svg:y="14.267cm">
          <draw:text-box>
            <text:p text:style-name="P3"><text:span text:style-name="T1">0123456</text:span></text:p>
          </draw:text-box>
        </draw:frame>
        <draw:frame draw:style-name="gr4" draw:text-style-name="P4" draw:layer="layout" svg:width="0.84cm" svg:height="0.247cm" svg:x="5.282cm" svg:y="14.267cm">
          <draw:text-box>
            <text:p text:style-name="P3"><text:span text:style-name="T1">'5!23456</text:span></text:p>
          </draw:text-box>
        </draw:frame>
        <draw:frame draw:style-name="gr4" draw:text-style-name="P4" draw:layer="layout" svg:width="0.221cm" svg:height="0.247cm" svg:x="3.555cm" svg:y="14.984cm">
          <draw:text-box>
            <text:p text:style-name="P3"><text:span text:style-name="T1"/></text:p>
          </draw:text-box>
        </draw:frame>
        <draw:frame draw:style-name="gr4" draw:text-style-name="P4" draw:layer="layout" svg:width="2.144cm" svg:height="0.247cm" svg:x="5.282cm" svg:y="14.984cm">
          <draw:text-box>
            <text:p text:style-name="P3"><text:span text:style-name="T1">957 65546662601 54 </text:span></text:p>
          </draw:text-box>
        </draw:frame>
        <draw:frame draw:style-name="gr4" draw:text-style-name="P4" draw:layer="layout" svg:width="0.552cm" svg:height="0.247cm" svg:x="3.555cm" svg:y="15.343cm">
          <draw:text-box>
            <text:p text:style-name="P3"><text:span text:style-name="T1">6555!</text:span></text:p>
          </draw:text-box>
        </draw:frame>
        <draw:frame draw:style-name="gr4" draw:text-style-name="P4" draw:layer="layout" svg:width="5.048cm" svg:height="0.247cm" svg:x="5.282cm" svg:y="15.343cm">
          <draw:text-box>
            <text:p text:style-name="P3"><text:span text:style-name="T1">%)0#)'B%?'0O'(#G'%)??# #$'?09#)')??# #$'?065!40</text:span></text:p>
          </draw:text-box>
        </draw:frame>
        <draw:frame draw:style-name="gr4" draw:text-style-name="P4" draw:layer="layout" svg:width="2.779cm" svg:height="0.247cm" svg:x="5.282cm" svg:y="15.613cm">
          <draw:text-box>
            <text:p text:style-name="P3"><text:span text:style-name="T1">" 12C6P143),1 69#54 124.!8</text:span></text:p>
          </draw:text-box>
        </draw:frame>
        <draw:frame draw:style-name="gr4" draw:text-style-name="P4" draw:layer="layout" svg:width="0.315cm" svg:height="0.247cm" svg:x="3.555cm" svg:y="15.976cm">
          <draw:text-box>
            <text:p text:style-name="P3"><text:span text:style-name="T1">,-!6</text:span></text:p>
          </draw:text-box>
        </draw:frame>
        <draw:frame draw:style-name="gr4" draw:text-style-name="P4" draw:layer="layout" svg:width="3.804cm" svg:height="0.247cm" svg:x="5.282cm" svg:y="15.976cm">
          <draw:text-box>
            <text:p text:style-name="P3"><text:span text:style-name="T1">%.!/046.124.46562315266.2156.02169</text:span></text:p>
          </draw:text-box>
        </draw:frame>
        <draw:frame draw:style-name="gr4" draw:text-style-name="P4" draw:layer="layout" svg:width="0.595cm" svg:height="0.247cm" svg:x="3.555cm" svg:y="16.335cm">
          <draw:text-box>
            <text:p text:style-name="P3"><text:span text:style-name="T1">'53 46</text:span></text:p>
          </draw:text-box>
        </draw:frame>
        <draw:frame draw:style-name="gr4" draw:text-style-name="P4" draw:layer="layout" svg:width="0.734cm" svg:height="0.247cm" svg:x="5.282cm" svg:y="16.335cm">
          <draw:text-box>
            <text:p text:style-name="P3"><text:span text:style-name="T1">49 797 </text:span></text:p>
          </draw:text-box>
        </draw:frame>
        <draw:frame draw:style-name="gr4" draw:text-style-name="P4" draw:layer="layout" svg:width="0.861cm" svg:height="0.247cm" svg:x="3.555cm" svg:y="16.694cm">
          <draw:text-box>
            <text:p text:style-name="P3"><text:span text:style-name="T1">0123456</text:span></text:p>
          </draw:text-box>
        </draw:frame>
        <draw:frame draw:style-name="gr4" draw:text-style-name="P4" draw:layer="layout" svg:width="0.675cm" svg:height="0.247cm" svg:x="5.282cm" svg:y="16.694cm">
          <draw:text-box>
            <text:p text:style-name="P3"><text:span text:style-name="T1">9 7975</text:span></text:p>
          </draw:text-box>
        </draw:frame>
        <draw:frame draw:style-name="gr4" draw:text-style-name="P4" draw:layer="layout" svg:width="0.857cm" svg:height="0.247cm" svg:x="3.555cm" svg:y="17.411cm">
          <draw:text-box>
            <text:p text:style-name="P3"><text:span text:style-name="T1">26!6 626</text:span></text:p>
          </draw:text-box>
        </draw:frame>
        <draw:frame draw:style-name="gr4" draw:text-style-name="P4" draw:layer="layout" svg:width="1.467cm" svg:height="0.247cm" svg:x="5.282cm" svg:y="17.411cm">
          <draw:text-box>
            <text:p text:style-name="P3"><text:span text:style-name="T1">97 50236..6#.6</text:span></text:p>
          </draw:text-box>
        </draw:frame>
        <draw:frame draw:style-name="gr4" draw:text-style-name="P4" draw:layer="layout" svg:width="0.552cm" svg:height="0.247cm" svg:x="3.555cm" svg:y="17.77cm">
          <draw:text-box>
            <text:p text:style-name="P3"><text:span text:style-name="T1">6555!</text:span></text:p>
          </draw:text-box>
        </draw:frame>
        <draw:frame draw:style-name="gr4" draw:text-style-name="P4" draw:layer="layout" svg:width="2.055cm" svg:height="0.247cm" svg:x="5.282cm" svg:y="17.77cm">
          <draw:text-box>
            <text:p text:style-name="P3"><text:span text:style-name="T1">)C65.2L6) 4652C1.!4</text:span></text:p>
          </draw:text-box>
        </draw:frame>
        <draw:frame draw:style-name="gr4" draw:text-style-name="P4" draw:layer="layout" svg:width="0.315cm" svg:height="0.247cm" svg:x="3.555cm" svg:y="18.129cm">
          <draw:text-box>
            <text:p text:style-name="P3"><text:span text:style-name="T1">,-!6</text:span></text:p>
          </draw:text-box>
        </draw:frame>
        <draw:frame draw:style-name="gr4" draw:text-style-name="P4" draw:layer="layout" svg:width="0.726cm" svg:height="0.247cm" svg:x="5.282cm" svg:y="18.129cm">
          <draw:text-box>
            <text:p text:style-name="P3"><text:span text:style-name="T1"> ..6,.6.9</text:span></text:p>
          </draw:text-box>
        </draw:frame>
        <draw:frame draw:style-name="gr4" draw:text-style-name="P4" draw:layer="layout" svg:width="0.595cm" svg:height="0.247cm" svg:x="3.555cm" svg:y="18.488cm">
          <draw:text-box>
            <text:p text:style-name="P3"><text:span text:style-name="T1">'53 46</text:span></text:p>
          </draw:text-box>
        </draw:frame>
        <draw:frame draw:style-name="gr4" draw:text-style-name="P4" draw:layer="layout" svg:width="0.921cm" svg:height="0.247cm" svg:x="5.282cm" svg:y="18.488cm">
          <draw:text-box>
            <text:p text:style-name="P3"><text:span text:style-name="T1">597497 5</text:span></text:p>
          </draw:text-box>
        </draw:frame>
        <draw:frame draw:style-name="gr4" draw:text-style-name="P4" draw:layer="layout" svg:width="0.861cm" svg:height="0.247cm" svg:x="3.555cm" svg:y="18.847cm">
          <draw:text-box>
            <text:p text:style-name="P3"><text:span text:style-name="T1">0123456</text:span></text:p>
          </draw:text-box>
        </draw:frame>
        <draw:frame draw:style-name="gr4" draw:text-style-name="P4" draw:layer="layout" svg:width="0.84cm" svg:height="0.247cm" svg:x="5.282cm" svg:y="18.847cm">
          <draw:text-box>
            <text:p text:style-name="P3"><text:span text:style-name="T1">'5!23456</text:span></text:p>
          </draw:text-box>
        </draw:frame>
        <draw:frame draw:style-name="gr4" draw:text-style-name="P4" draw:layer="layout" svg:width="0.221cm" svg:height="0.247cm" svg:x="3.555cm" svg:y="19.565cm">
          <draw:text-box>
            <text:p text:style-name="P3"><text:span text:style-name="T1"/></text:p>
          </draw:text-box>
        </draw:frame>
        <draw:frame draw:style-name="gr4" draw:text-style-name="P4" draw:layer="layout" svg:width="2.525cm" svg:height="0.247cm" svg:x="5.282cm" svg:y="19.565cm">
          <draw:text-box>
            <text:p text:style-name="P3"><text:span text:style-name="T1">F9457 965546662601 54 </text:span></text:p>
          </draw:text-box>
        </draw:frame>
        <draw:frame draw:style-name="gr4" draw:text-style-name="P4" draw:layer="layout" svg:width="0.552cm" svg:height="0.247cm" svg:x="3.555cm" svg:y="19.924cm">
          <draw:text-box>
            <text:p text:style-name="P3"><text:span text:style-name="T1">6555!</text:span></text:p>
          </draw:text-box>
        </draw:frame>
        <draw:frame draw:style-name="gr4" draw:text-style-name="P4" draw:layer="layout" svg:width="3.66cm" svg:height="0.247cm" svg:x="5.282cm" svg:y="19.924cm">
          <draw:text-box>
            <text:p text:style-name="P3"><text:span text:style-name="T1">%0)9% 0(%)0%?0#$%0Q)?'0% %)(:#</text:span></text:p>
          </draw:text-box>
        </draw:frame>
        <draw:frame draw:style-name="gr4" draw:text-style-name="P4" draw:layer="layout" svg:width="0.315cm" svg:height="0.247cm" svg:x="3.555cm" svg:y="20.283cm">
          <draw:text-box>
            <text:p text:style-name="P3"><text:span text:style-name="T1">,-!6</text:span></text:p>
          </draw:text-box>
        </draw:frame>
        <draw:frame draw:style-name="gr4" draw:text-style-name="P4" draw:layer="layout" svg:width="4.523cm" svg:height="0.247cm" svg:x="5.282cm" svg:y="20.283cm">
          <draw:text-box>
            <text:p text:style-name="P3"><text:span text:style-name="T1">6626!1 54 3454.!2!45!2.2!.&gt;6,-!45645.!2162/!4 </text:span></text:p>
          </draw:text-box>
        </draw:frame>
        <draw:frame draw:style-name="gr4" draw:text-style-name="P4" draw:layer="layout" svg:width="4.464cm" svg:height="0.247cm" svg:x="5.282cm" svg:y="20.553cm">
          <draw:text-box>
            <text:p text:style-name="P3"><text:span text:style-name="T1">!6.5 ../246.6535!626 ..6.2N25!.2 23J.!2,2L4.!.3</text:span></text:p>
          </draw:text-box>
        </draw:frame>
        <draw:frame draw:style-name="gr4" draw:text-style-name="P4" draw:layer="layout" svg:width="2.178cm" svg:height="0.247cm" svg:x="5.282cm" svg:y="20.823cm">
          <draw:text-box>
            <text:p text:style-name="P3"><text:span text:style-name="T1">!234!65C1.!4602,2L69</text:span></text:p>
          </draw:text-box>
        </draw:frame>
        <draw:frame draw:style-name="gr4" draw:text-style-name="P4" draw:layer="layout" svg:width="0.595cm" svg:height="0.247cm" svg:x="3.555cm" svg:y="21.171cm">
          <draw:text-box>
            <text:p text:style-name="P3"><text:span text:style-name="T1">'53 46</text:span></text:p>
          </draw:text-box>
        </draw:frame>
        <draw:frame draw:style-name="gr4" draw:text-style-name="P4" draw:layer="layout" svg:width="0.612cm" svg:height="0.247cm" svg:x="5.282cm" svg:y="21.171cm">
          <draw:text-box>
            <text:p text:style-name="P3"><text:span text:style-name="T1">9 797 </text:span></text:p>
          </draw:text-box>
        </draw:frame>
        <draw:frame draw:style-name="gr4" draw:text-style-name="P4" draw:layer="layout" svg:width="0.861cm" svg:height="0.247cm" svg:x="3.555cm" svg:y="21.53cm">
          <draw:text-box>
            <text:p text:style-name="P3"><text:span text:style-name="T1">0123456</text:span></text:p>
          </draw:text-box>
        </draw:frame>
        <draw:frame draw:style-name="gr4" draw:text-style-name="P4" draw:layer="layout" svg:width="3.643cm" svg:height="0.247cm" svg:x="5.282cm" svg:y="21.53cm">
          <draw:text-box>
            <text:p text:style-name="P3"><text:span text:style-name="T1">9 7978:?9 ; ('?(%?%?670%('0'B92!42</text:span></text:p>
          </draw:text-box>
        </draw:frame>
        <draw:frame draw:style-name="gr4" draw:text-style-name="P4" draw:layer="layout" svg:width="0.734cm" svg:height="0.247cm" svg:x="5.282cm" svg:y="21.8cm">
          <draw:text-box>
            <text:p text:style-name="P3"><text:span text:style-name="T1">9 797 8</text:span></text:p>
          </draw:text-box>
        </draw:frame>
        <draw:frame draw:style-name="gr4" draw:text-style-name="P4" draw:layer="layout" svg:width="0.857cm" svg:height="0.247cm" svg:x="3.555cm" svg:y="22.521cm">
          <draw:text-box>
            <text:p text:style-name="P3"><text:span text:style-name="T1">26!6 626</text:span></text:p>
          </draw:text-box>
        </draw:frame>
        <draw:frame draw:style-name="gr4" draw:text-style-name="P4" draw:layer="layout" svg:width="1.471cm" svg:height="0.247cm" svg:x="5.282cm" svg:y="22.521cm">
          <draw:text-box>
            <text:p text:style-name="P3"><text:span text:style-name="T1">947 50236 626</text:span></text:p>
          </draw:text-box>
        </draw:frame>
        <draw:frame draw:style-name="gr4" draw:text-style-name="P4" draw:layer="layout" svg:width="0.552cm" svg:height="0.247cm" svg:x="3.555cm" svg:y="22.88cm">
          <draw:text-box>
            <text:p text:style-name="P3"><text:span text:style-name="T1">6555!</text:span></text:p>
          </draw:text-box>
        </draw:frame>
        <draw:frame draw:style-name="gr4" draw:text-style-name="P4" draw:layer="layout" svg:width="2.352cm" svg:height="0.247cm" svg:x="5.282cm" svg:y="22.88cm">
          <draw:text-box>
            <text:p text:style-name="P3"><text:span text:style-name="T1">)%?..6 46) 4652.3,2062.</text:span></text:p>
          </draw:text-box>
        </draw:frame>
        <draw:frame draw:style-name="gr4" draw:text-style-name="P4" draw:layer="layout" svg:width="0.315cm" svg:height="0.247cm" svg:x="3.555cm" svg:y="23.239cm">
          <draw:text-box>
            <text:p text:style-name="P3"><text:span text:style-name="T1">,-!6</text:span></text:p>
          </draw:text-box>
        </draw:frame>
        <draw:frame draw:style-name="gr4" draw:text-style-name="P4" draw:layer="layout" svg:width="3.461cm" svg:height="0.247cm" svg:x="5.282cm" svg:y="23.239cm">
          <draw:text-box>
            <text:p text:style-name="P3"><text:span text:style-name="T1">65.405635.246...6 46.5N62L035!69</text:span></text:p>
          </draw:text-box>
        </draw:frame>
        <draw:frame draw:style-name="gr4" draw:text-style-name="P4" draw:layer="layout" svg:width="0.595cm" svg:height="0.247cm" svg:x="3.555cm" svg:y="23.598cm">
          <draw:text-box>
            <text:p text:style-name="P3"><text:span text:style-name="T1">'53 46</text:span></text:p>
          </draw:text-box>
        </draw:frame>
        <draw:frame draw:style-name="gr4" draw:text-style-name="P4" draw:layer="layout" svg:width="0.675cm" svg:height="0.247cm" svg:x="5.282cm" svg:y="23.598cm">
          <draw:text-box>
            <text:p text:style-name="P3"><text:span text:style-name="T1">9 7977</text:span></text:p>
          </draw:text-box>
        </draw:frame>
        <draw:frame draw:style-name="gr4" draw:text-style-name="P4" draw:layer="layout" svg:width="0.861cm" svg:height="0.247cm" svg:x="3.555cm" svg:y="23.957cm">
          <draw:text-box>
            <text:p text:style-name="P3"><text:span text:style-name="T1">0123456</text:span></text:p>
          </draw:text-box>
        </draw:frame>
        <draw:frame draw:style-name="gr4" draw:text-style-name="P4" draw:layer="layout" svg:width="0.552cm" svg:height="0.247cm" svg:x="5.282cm" svg:y="23.957cm">
          <draw:text-box>
            <text:p text:style-name="P3"><text:span text:style-name="T1">9 797</text:span></text:p>
          </draw:text-box>
        </draw:frame>
        <draw:frame draw:style-name="gr4" draw:text-style-name="P4" draw:layer="layout" svg:width="0.221cm" svg:height="0.247cm" svg:x="3.555cm" svg:y="24.316cm">
          <draw:text-box>
            <text:p text:style-name="P3"><text:span text:style-name="T1">:?</text:span></text:p>
          </draw:text-box>
        </draw:frame>
        <draw:frame draw:style-name="gr4" draw:text-style-name="P4" draw:layer="layout" svg:width="3.562cm" svg:height="0.247cm" svg:x="5.282cm" svg:y="24.316cm">
          <draw:text-box>
            <text:p text:style-name="P3"><text:span text:style-name="T1">702364!462622606234.3..9 5795F 4</text:span></text:p>
          </draw:text-box>
        </draw:frame>
        <draw:frame draw:style-name="gr4" draw:text-style-name="P4" draw:layer="layout" svg:width="0.857cm" svg:height="0.247cm" svg:x="3.555cm" svg:y="25.034cm">
          <draw:text-box>
            <text:p text:style-name="P3"><text:span text:style-name="T1">26!6 626</text:span></text:p>
          </draw:text-box>
        </draw:frame>
        <draw:frame draw:style-name="gr4" draw:text-style-name="P4" draw:layer="layout" svg:width="1.424cm" svg:height="0.247cm" svg:x="5.282cm" svg:y="25.034cm">
          <draw:text-box>
            <text:p text:style-name="P3"><text:span text:style-name="T1">94F7 5023666</text:span></text:p>
          </draw:text-box>
        </draw:frame>
        <draw:frame draw:style-name="gr4" draw:text-style-name="P4" draw:layer="layout" svg:width="0.552cm" svg:height="0.247cm" svg:x="3.555cm" svg:y="25.393cm">
          <draw:text-box>
            <text:p text:style-name="P3"><text:span text:style-name="T1">6555!</text:span></text:p>
          </draw:text-box>
        </draw:frame>
        <draw:frame draw:style-name="gr4" draw:text-style-name="P4" draw:layer="layout" svg:width="3.693cm" svg:height="0.247cm" svg:x="5.282cm" svg:y="25.393cm">
          <draw:text-box>
            <text:p text:style-name="P3"><text:span text:style-name="T1">?2462R",4565!S546(2P1.;1.21T"42L6</text:span></text:p>
          </draw:text-box>
        </draw:frame>
        <draw:frame draw:style-name="gr4" draw:text-style-name="P4" draw:layer="layout" svg:width="0.315cm" svg:height="0.247cm" svg:x="3.555cm" svg:y="25.752cm">
          <draw:text-box>
            <text:p text:style-name="P3"><text:span text:style-name="T1">,-!6</text:span></text:p>
          </draw:text-box>
        </draw:frame>
        <draw:frame draw:style-name="gr4" draw:text-style-name="P4" draw:layer="layout" svg:width="5.387cm" svg:height="0.247cm" svg:x="5.282cm" svg:y="25.752cm">
          <draw:text-box>
            <text:p text:style-name="P3"><text:span text:style-name="T1">6613U126N4!626?2462",4565!S546(2P1.;1.21T"42L69</text:span></text:p>
          </draw:text-box>
        </draw:frame>
        <draw:frame draw:style-name="gr4" draw:text-style-name="P4" draw:layer="layout" svg:width="0.595cm" svg:height="0.247cm" svg:x="3.555cm" svg:y="26.111cm">
          <draw:text-box>
            <text:p text:style-name="P3"><text:span text:style-name="T1">'53 46</text:span></text:p>
          </draw:text-box>
        </draw:frame>
        <draw:frame draw:style-name="gr4" draw:text-style-name="P4" draw:layer="layout" svg:width="0.734cm" svg:height="0.247cm" svg:x="5.282cm" svg:y="26.111cm">
          <draw:text-box>
            <text:p text:style-name="P3"><text:span text:style-name="T1">897 97 </text:span></text:p>
          </draw:text-box>
        </draw:frame>
        <draw:frame draw:style-name="gr4" draw:text-style-name="P4" draw:layer="layout" svg:width="0.861cm" svg:height="0.247cm" svg:x="3.555cm" svg:y="26.469cm">
          <draw:text-box>
            <text:p text:style-name="P3"><text:span text:style-name="T1">0123456</text:span></text:p>
          </draw:text-box>
        </draw:frame>
        <draw:frame draw:style-name="gr4" draw:text-style-name="P4" draw:layer="layout" svg:width="0.815cm" svg:height="0.247cm" svg:x="5.282cm" svg:y="26.469cm">
          <draw:text-box>
            <text:p text:style-name="P3"><text:span text:style-name="T1">')%0%(')</text:span></text:p>
          </draw:text-box>
        </draw:frame>
        <draw:frame draw:style-name="gr4" draw:text-style-name="P4" draw:layer="layout" svg:width="0.857cm" svg:height="0.247cm" svg:x="3.555cm" svg:y="27.187cm">
          <draw:text-box>
            <text:p text:style-name="P3"><text:span text:style-name="T1">26!6 626</text:span></text:p>
          </draw:text-box>
        </draw:frame>
        <draw:frame draw:style-name="gr4" draw:text-style-name="P4" draw:layer="layout" svg:width="1.793cm" svg:height="0.247cm" svg:x="5.282cm" svg:y="27.187cm">
          <draw:text-box>
            <text:p text:style-name="P3"><text:span text:style-name="T1">8F47 5655466626</text:span></text:p>
          </draw:text-box>
        </draw:frame>
      </draw:page>
      <draw:page draw:name="page7" draw:style-name="dp1" draw:master-page-name="master-page22">
        <draw:polygon draw:style-name="gr1" draw:text-style-name="P1" draw:layer="layout" svg:width="17.468cm" svg:height="25.876cm" svg:x="1.76cm" svg:y="1.887cm" svg:viewBox="0 0 17469 25877" draw:points="0,25877 17469,25877 17469,0 0,0">
          <text:p/>
        </draw:polygon>
        <draw:frame draw:style-name="gr2" draw:text-style-name="P2" draw:layer="layout" svg:width="17.474cm" svg:height="25.882cm" svg:x="1.757cm" svg:y="1.884cm">
          <draw:image xlink:href="Pictures/100000000000081000000BF1B0CB6DB8DC4A0186.png" xlink:type="simple" xlink:show="embed" xlink:actuate="onLoad" draw:mime-type="image/png">
            <text:p/>
          </draw:image>
        </draw:frame>
        <draw:path draw:style-name="gr3" draw:text-style-name="P2" draw:layer="layout" svg:width="12.289cm" svg:height="25.876cm" svg:x="3.486cm" svg:y="1.887cm" svg:viewBox="0 0 12290 25877" svg:d="M9 0v1453M9 1795v1811M9 3948v2085M9 6375v1812M9 8529v1811M9 10682v2086M9 13110v2358M9 15810v1812M9 17964v1811M9 20117v1812M9 22271v2170M1735 0v1453M1735 1795v1811M1735 3948v2085M1735 6375v1812M1735 8529v1811M1735 10682v2086M1735 13110v2358M1735 15810v1812M1735 17964v1811M1735 20117v1812M1735 22271v2170M0 9h12290M0 368h12290M0 727h12290M0 1086h12290M0 1444h12290M12282 0v1453M0 1803h12290M0 2162h12290M0 2521h12290M0 2880h12290M0 3239h12290M0 3598h12290M12282 1795v1811M0 3957h12290M0 4316h12290M0 4675h12290M0 5307h12290M0 5666h12290M0 6025h12290M12282 3948v2085M0 6384h12290M0 6743h12290M0 7102h12290M0 7460h12290M0 7819h12290M0 8178h12290M12282 6375v1812M0 8537h12290M0 8896h12290M0 9255h12290M0 9614h12290M0 9973h12290M0 10332h12290M12282 8529v1811M0 10691h12290M0 11049h12290M0 11409h12290M0 12042h12290M0 12401h12290M0 12760h12290M12282 10682v2086M0 13118h12290M0 13477h12290M0 14110h12290M0 14742h12290M0 15101h12290M0 15460h12290M12282 13110v2358M0 15819h12290M0 16178h12290M0 16537h12290M0 16896h12290M0 17254h12290M0 17613h12290M12282 15810v1812M0 17972h12290M0 18331h12290M0 18690h12290M0 19049h12290M0 19408h12290M0 19767h12290M12282 17964v1811M0 20126h12290M0 20485h12290M0 20844h12290M0 21202h12290M0 21561h12290M0 21920h12290M12282 20117v1812M0 22279h12290M0 22638h12290M0 22997h12290M0 23356h12290M0 23715h12290M0 24074h12290M0 24433h12290M12282 22271v2170M0 24792h12290M0 25150h12290M0 25509h12290M0 25868h12290M9 24783v1094M1735 24783v1094M12282 24783v1094">
          <text:p/>
        </draw:path>
        <draw:frame draw:style-name="gr4" draw:text-style-name="P4" draw:layer="layout" svg:width="1.23cm" svg:height="0.247cm" svg:x="3.555cm" svg:y="1.961cm">
          <draw:text-box>
            <text:p text:style-name="P3"><text:span text:style-name="T1">0123424254</text:span></text:p>
          </draw:text-box>
        </draw:frame>
        <draw:frame draw:style-name="gr4" draw:text-style-name="P4" draw:layer="layout" svg:width="1.594cm" svg:height="0.247cm" svg:x="5.282cm" svg:y="1.961cm">
          <draw:text-box>
            <text:p text:style-name="P3"><text:span text:style-name="T1">6748495 7 4735</text:span></text:p>
          </draw:text-box>
        </draw:frame>
        <draw:frame draw:style-name="gr4" draw:text-style-name="P4" draw:layer="layout" svg:width="0.37cm" svg:height="0.247cm" svg:x="3.555cm" svg:y="2.32cm">
          <draw:text-box>
            <text:p text:style-name="P3"><text:span text:style-name="T1">451</text:span></text:p>
          </draw:text-box>
        </draw:frame>
        <draw:frame draw:style-name="gr4" draw:text-style-name="P4" draw:layer="layout" svg:width="1.348cm" svg:height="0.247cm" svg:x="5.282cm" svg:y="2.32cm">
          <draw:text-box>
            <text:p text:style-name="P3"><text:span text:style-name="T1">041 44739 17</text:span></text:p>
          </draw:text-box>
        </draw:frame>
        <draw:frame draw:style-name="gr4" draw:text-style-name="P4" draw:layer="layout" svg:width="0.37cm" svg:height="0.247cm" svg:x="3.555cm" svg:y="2.679cm">
          <draw:text-box>
            <text:p text:style-name="P3"><text:span text:style-name="T1">291</text:span></text:p>
          </draw:text-box>
        </draw:frame>
        <draw:frame draw:style-name="gr4" draw:text-style-name="P4" draw:layer="layout" svg:width="0.221cm" svg:height="0.247cm" svg:x="5.282cm" svg:y="2.679cm">
          <draw:text-box>
            <text:p text:style-name="P3"><text:span text:style-name="T1"/></text:p>
          </draw:text-box>
        </draw:frame>
        <draw:frame draw:style-name="gr4" draw:text-style-name="P4" draw:layer="layout" svg:width="0.612cm" svg:height="0.247cm" svg:x="3.555cm" svg:y="3.038cm">
          <draw:text-box>
            <text:p text:style-name="P3"><text:span text:style-name="T1"> 7!921</text:span></text:p>
          </draw:text-box>
        </draw:frame>
        <draw:frame draw:style-name="gr4" draw:text-style-name="P4" draw:layer="layout" svg:width="0.221cm" svg:height="0.247cm" svg:x="5.282cm" svg:y="3.038cm">
          <draw:text-box>
            <text:p text:style-name="P3"><text:span text:style-name="T1"/></text:p>
          </draw:text-box>
        </draw:frame>
        <draw:frame draw:style-name="gr4" draw:text-style-name="P4" draw:layer="layout" svg:width="0.938cm" svg:height="0.247cm" svg:x="3.555cm" svg:y="3.756cm">
          <draw:text-box>
            <text:p text:style-name="P3"><text:span text:style-name="T1">671511"1</text:span></text:p>
          </draw:text-box>
        </draw:frame>
        <draw:frame draw:style-name="gr4" draw:text-style-name="P4" draw:layer="layout" svg:width="2.639cm" svg:height="0.247cm" svg:x="5.282cm" svg:y="3.756cm">
          <draw:text-box>
            <text:p text:style-name="P3"><text:span text:style-name="T1">#$%&amp;'0123(291 4011)47*1</text:span></text:p>
          </draw:text-box>
        </draw:frame>
        <draw:frame draw:style-name="gr4" draw:text-style-name="P4" draw:layer="layout" svg:width="1.23cm" svg:height="0.247cm" svg:x="3.555cm" svg:y="4.115cm">
          <draw:text-box>
            <text:p text:style-name="P3"><text:span text:style-name="T1">0123424254</text:span></text:p>
          </draw:text-box>
        </draw:frame>
        <draw:frame draw:style-name="gr4" draw:text-style-name="P4" draw:layer="layout" svg:width="3.541cm" svg:height="0.247cm" svg:x="5.282cm" svg:y="4.115cm">
          <draw:text-box>
            <text:p text:style-name="P3"><text:span text:style-name="T1">+,0-,.+ "  4 409(29/ !24-199 4,779)92</text:span></text:p>
          </draw:text-box>
        </draw:frame>
        <draw:frame draw:style-name="gr4" draw:text-style-name="P4" draw:layer="layout" svg:width="0.37cm" svg:height="0.247cm" svg:x="3.555cm" svg:y="4.474cm">
          <draw:text-box>
            <text:p text:style-name="P3"><text:span text:style-name="T1">451</text:span></text:p>
          </draw:text-box>
        </draw:frame>
        <draw:frame draw:style-name="gr4" draw:text-style-name="P4" draw:layer="layout" svg:width="4.024cm" svg:height="0.247cm" svg:x="5.282cm" svg:y="4.474cm">
          <draw:text-box>
            <text:p text:style-name="P3"><text:span text:style-name="T1">05191 )4739912 1474! 247 11" 21 417 *1</text:span></text:p>
          </draw:text-box>
        </draw:frame>
        <draw:frame draw:style-name="gr4" draw:text-style-name="P4" draw:layer="layout" svg:width="0.37cm" svg:height="0.247cm" svg:x="3.555cm" svg:y="4.833cm">
          <draw:text-box>
            <text:p text:style-name="P3"><text:span text:style-name="T1">291</text:span></text:p>
          </draw:text-box>
        </draw:frame>
        <draw:frame draw:style-name="gr4" draw:text-style-name="P4" draw:layer="layout" svg:width="0.221cm" svg:height="0.247cm" svg:x="5.282cm" svg:y="4.833cm">
          <draw:text-box>
            <text:p text:style-name="P3"><text:span text:style-name="T1">#</text:span></text:p>
          </draw:text-box>
        </draw:frame>
        <draw:frame draw:style-name="gr4" draw:text-style-name="P4" draw:layer="layout" svg:width="0.612cm" svg:height="0.247cm" svg:x="3.555cm" svg:y="5.191cm">
          <draw:text-box>
            <text:p text:style-name="P3"><text:span text:style-name="T1"> 7!921</text:span></text:p>
          </draw:text-box>
        </draw:frame>
        <draw:frame draw:style-name="gr4" draw:text-style-name="P4" draw:layer="layout" svg:width="0.32cm" svg:height="0.247cm" svg:x="5.282cm" svg:y="5.191cm">
          <draw:text-box>
            <text:p text:style-name="P3"><text:span text:style-name="T1">%#</text:span></text:p>
          </draw:text-box>
        </draw:frame>
        <draw:frame draw:style-name="gr4" draw:text-style-name="P4" draw:layer="layout" svg:width="0.43cm" svg:height="0.247cm" svg:x="3.555cm" svg:y="5.909cm">
          <draw:text-box>
            <text:p text:style-name="P3"><text:span text:style-name="T1">62,3</text:span></text:p>
          </draw:text-box>
        </draw:frame>
        <draw:frame draw:style-name="gr4" draw:text-style-name="P4" draw:layer="layout" svg:width="2.394cm" svg:height="0.247cm" svg:x="5.282cm" svg:y="5.909cm">
          <draw:text-box>
            <text:p text:style-name="P3"><text:span text:style-name="T1">%&amp;'0123(291 4011)47*1</text:span></text:p>
          </draw:text-box>
        </draw:frame>
        <draw:frame draw:style-name="gr4" draw:text-style-name="P4" draw:layer="layout" svg:width="1.23cm" svg:height="0.247cm" svg:x="3.555cm" svg:y="6.268cm">
          <draw:text-box>
            <text:p text:style-name="P3"><text:span text:style-name="T1">0123424254</text:span></text:p>
          </draw:text-box>
        </draw:frame>
        <draw:frame draw:style-name="gr4" draw:text-style-name="P4" draw:layer="layout" svg:width="3.499cm" svg:height="0.247cm" svg:x="5.282cm" svg:y="6.268cm">
          <draw:text-box>
            <text:p text:style-name="P3"><text:span text:style-name="T1">450060.4 2501!479" 145 1 46472! 1</text:span></text:p>
          </draw:text-box>
        </draw:frame>
        <draw:frame draw:style-name="gr4" draw:text-style-name="P4" draw:layer="layout" svg:width="0.37cm" svg:height="0.247cm" svg:x="3.555cm" svg:y="6.627cm">
          <draw:text-box>
            <text:p text:style-name="P3"><text:span text:style-name="T1">451</text:span></text:p>
          </draw:text-box>
        </draw:frame>
        <draw:frame draw:style-name="gr4" draw:text-style-name="P4" draw:layer="layout" svg:width="5.192cm" svg:height="0.247cm" svg:x="5.282cm" svg:y="6.627cm">
          <draw:text-box>
            <text:p text:style-name="P3"><text:span text:style-name="T1">257 *14)759 45124479112 !4251 4)71417484742546</text:span></text:p>
          </draw:text-box>
        </draw:frame>
        <draw:frame draw:style-name="gr4" draw:text-style-name="P4" draw:layer="layout" svg:width="3.605cm" svg:height="0.247cm" svg:x="5.282cm" svg:y="6.897cm">
          <draw:text-box>
            <text:p text:style-name="P3"><text:span text:style-name="T1">74"!*7457"8954!57!95*124 59* 17"81</text:span></text:p>
          </draw:text-box>
        </draw:frame>
        <draw:frame draw:style-name="gr4" draw:text-style-name="P4" draw:layer="layout" svg:width="0.37cm" svg:height="0.247cm" svg:x="3.555cm" svg:y="7.259cm">
          <draw:text-box>
            <text:p text:style-name="P3"><text:span text:style-name="T1">291</text:span></text:p>
          </draw:text-box>
        </draw:frame>
        <draw:frame draw:style-name="gr4" draw:text-style-name="P4" draw:layer="layout" svg:width="0.221cm" svg:height="0.247cm" svg:x="5.282cm" svg:y="7.259cm">
          <draw:text-box>
            <text:p text:style-name="P3"><text:span text:style-name="T1">%</text:span></text:p>
          </draw:text-box>
        </draw:frame>
        <draw:frame draw:style-name="gr4" draw:text-style-name="P4" draw:layer="layout" svg:width="0.612cm" svg:height="0.247cm" svg:x="3.555cm" svg:y="7.618cm">
          <draw:text-box>
            <text:p text:style-name="P3"><text:span text:style-name="T1"> 7!921</text:span></text:p>
          </draw:text-box>
        </draw:frame>
        <draw:frame draw:style-name="gr4" draw:text-style-name="P4" draw:layer="layout" svg:width="0.221cm" svg:height="0.247cm" svg:x="5.282cm" svg:y="7.618cm">
          <draw:text-box>
            <text:p text:style-name="P3"><text:span text:style-name="T1">%</text:span></text:p>
          </draw:text-box>
        </draw:frame>
        <draw:frame draw:style-name="gr4" draw:text-style-name="P4" draw:layer="layout" svg:width="0.43cm" svg:height="0.247cm" svg:x="3.555cm" svg:y="8.336cm">
          <draw:text-box>
            <text:p text:style-name="P3"><text:span text:style-name="T1">62,3</text:span></text:p>
          </draw:text-box>
        </draw:frame>
        <draw:frame draw:style-name="gr4" draw:text-style-name="P4" draw:layer="layout" svg:width="2.322cm" svg:height="0.247cm" svg:x="5.282cm" svg:y="8.336cm">
          <draw:text-box>
            <text:p text:style-name="P3"><text:span text:style-name="T1">#&amp;'0123(291 4011)47*1</text:span></text:p>
          </draw:text-box>
        </draw:frame>
        <draw:frame draw:style-name="gr4" draw:text-style-name="P4" draw:layer="layout" svg:width="1.23cm" svg:height="0.247cm" svg:x="3.555cm" svg:y="8.695cm">
          <draw:text-box>
            <text:p text:style-name="P3"><text:span text:style-name="T1">0123424254</text:span></text:p>
          </draw:text-box>
        </draw:frame>
        <draw:frame draw:style-name="gr4" draw:text-style-name="P4" draw:layer="layout" svg:width="1.043cm" svg:height="0.247cm" svg:x="5.282cm" svg:y="8.695cm">
          <draw:text-box>
            <text:p text:style-name="P3"><text:span text:style-name="T1">95:0;630&lt;:</text:span></text:p>
          </draw:text-box>
        </draw:frame>
        <draw:frame draw:style-name="gr4" draw:text-style-name="P4" draw:layer="layout" svg:width="0.37cm" svg:height="0.247cm" svg:x="3.555cm" svg:y="9.054cm">
          <draw:text-box>
            <text:p text:style-name="P3"><text:span text:style-name="T1">451</text:span></text:p>
          </draw:text-box>
        </draw:frame>
        <draw:frame draw:style-name="gr4" draw:text-style-name="P4" draw:layer="layout" svg:width="3.605cm" svg:height="0.247cm" svg:x="5.282cm" svg:y="9.054cm">
          <draw:text-box>
            <text:p text:style-name="P3"><text:span text:style-name="T1">041 44739 174)7)74574!4739*1212=</text:span></text:p>
          </draw:text-box>
        </draw:frame>
        <draw:frame draw:style-name="gr4" draw:text-style-name="P4" draw:layer="layout" svg:width="0.37cm" svg:height="0.247cm" svg:x="3.555cm" svg:y="9.413cm">
          <draw:text-box>
            <text:p text:style-name="P3"><text:span text:style-name="T1">291</text:span></text:p>
          </draw:text-box>
        </draw:frame>
        <draw:frame draw:style-name="gr4" draw:text-style-name="P4" draw:layer="layout" svg:width="0.391cm" svg:height="0.247cm" svg:x="5.282cm" svg:y="9.413cm">
          <draw:text-box>
            <text:p text:style-name="P3"><text:span text:style-name="T1">%%</text:span></text:p>
          </draw:text-box>
        </draw:frame>
        <draw:frame draw:style-name="gr4" draw:text-style-name="P4" draw:layer="layout" svg:width="0.612cm" svg:height="0.247cm" svg:x="3.555cm" svg:y="9.772cm">
          <draw:text-box>
            <text:p text:style-name="P3"><text:span text:style-name="T1"> 7!921</text:span></text:p>
          </draw:text-box>
        </draw:frame>
        <draw:frame draw:style-name="gr4" draw:text-style-name="P4" draw:layer="layout" svg:width="0.32cm" svg:height="0.247cm" svg:x="5.282cm" svg:y="9.772cm">
          <draw:text-box>
            <text:p text:style-name="P3"><text:span text:style-name="T1">$%</text:span></text:p>
          </draw:text-box>
        </draw:frame>
        <draw:frame draw:style-name="gr4" draw:text-style-name="P4" draw:layer="layout" svg:width="0.43cm" svg:height="0.247cm" svg:x="3.555cm" svg:y="10.49cm">
          <draw:text-box>
            <text:p text:style-name="P3"><text:span text:style-name="T1">62,3</text:span></text:p>
          </draw:text-box>
        </draw:frame>
        <draw:frame draw:style-name="gr4" draw:text-style-name="P4" draw:layer="layout" svg:width="2.199cm" svg:height="0.247cm" svg:x="5.282cm" svg:y="10.49cm">
          <draw:text-box>
            <text:p text:style-name="P3"><text:span text:style-name="T1">&amp;'0123(291 4011)47*1</text:span></text:p>
          </draw:text-box>
        </draw:frame>
        <draw:frame draw:style-name="gr4" draw:text-style-name="P4" draw:layer="layout" svg:width="1.23cm" svg:height="0.247cm" svg:x="3.555cm" svg:y="10.848cm">
          <draw:text-box>
            <text:p text:style-name="P3"><text:span text:style-name="T1">0123424254</text:span></text:p>
          </draw:text-box>
        </draw:frame>
        <draw:frame draw:style-name="gr4" draw:text-style-name="P4" draw:layer="layout" svg:width="1.56cm" svg:height="0.247cm" svg:x="5.282cm" svg:y="10.848cm">
          <draw:text-box>
            <text:p text:style-name="P3"><text:span text:style-name="T1">+00,.+ "  4 4"92 </text:span></text:p>
          </draw:text-box>
        </draw:frame>
        <draw:frame draw:style-name="gr4" draw:text-style-name="P4" draw:layer="layout" svg:width="0.37cm" svg:height="0.247cm" svg:x="3.555cm" svg:y="11.207cm">
          <draw:text-box>
            <text:p text:style-name="P3"><text:span text:style-name="T1">451</text:span></text:p>
          </draw:text-box>
        </draw:frame>
        <draw:frame draw:style-name="gr4" draw:text-style-name="P4" draw:layer="layout" svg:width="4.024cm" svg:height="0.247cm" svg:x="5.282cm" svg:y="11.207cm">
          <draw:text-box>
            <text:p text:style-name="P3"><text:span text:style-name="T1">05191 )4739912 1474! 247 11" 21 417 *1</text:span></text:p>
          </draw:text-box>
        </draw:frame>
        <draw:frame draw:style-name="gr4" draw:text-style-name="P4" draw:layer="layout" svg:width="0.37cm" svg:height="0.247cm" svg:x="3.555cm" svg:y="11.566cm">
          <draw:text-box>
            <text:p text:style-name="P3"><text:span text:style-name="T1">291</text:span></text:p>
          </draw:text-box>
        </draw:frame>
        <draw:frame draw:style-name="gr4" draw:text-style-name="P4" draw:layer="layout" svg:width="0.391cm" svg:height="0.247cm" svg:x="5.282cm" svg:y="11.566cm">
          <draw:text-box>
            <text:p text:style-name="P3"><text:span text:style-name="T1">%%</text:span></text:p>
          </draw:text-box>
        </draw:frame>
        <draw:frame draw:style-name="gr4" draw:text-style-name="P4" draw:layer="layout" svg:width="0.612cm" svg:height="0.247cm" svg:x="3.555cm" svg:y="11.925cm">
          <draw:text-box>
            <text:p text:style-name="P3"><text:span text:style-name="T1"> 7!921</text:span></text:p>
          </draw:text-box>
        </draw:frame>
        <draw:frame draw:style-name="gr4" draw:text-style-name="P4" draw:layer="layout" svg:width="0.32cm" svg:height="0.247cm" svg:x="5.282cm" svg:y="11.925cm">
          <draw:text-box>
            <text:p text:style-name="P3"><text:span text:style-name="T1">$%</text:span></text:p>
          </draw:text-box>
        </draw:frame>
        <draw:frame draw:style-name="gr4" draw:text-style-name="P4" draw:layer="layout" svg:width="0.938cm" svg:height="0.247cm" svg:x="3.555cm" svg:y="12.643cm">
          <draw:text-box>
            <text:p text:style-name="P3"><text:span text:style-name="T1">671511"1</text:span></text:p>
          </draw:text-box>
        </draw:frame>
        <draw:frame draw:style-name="gr4" draw:text-style-name="P4" draw:layer="layout" svg:width="1.501cm" svg:height="0.247cm" svg:x="5.282cm" svg:y="12.643cm">
          <draw:text-box>
            <text:p text:style-name="P3"><text:span text:style-name="T1">$&amp;$'47!1 431*1</text:span></text:p>
          </draw:text-box>
        </draw:frame>
        <draw:frame draw:style-name="gr4" draw:text-style-name="P4" draw:layer="layout" svg:width="1.23cm" svg:height="0.247cm" svg:x="3.555cm" svg:y="13.002cm">
          <draw:text-box>
            <text:p text:style-name="P3"><text:span text:style-name="T1">0123424254</text:span></text:p>
          </draw:text-box>
        </draw:frame>
        <draw:frame draw:style-name="gr4" draw:text-style-name="P4" draw:layer="layout" svg:width="3.025cm" svg:height="0.247cm" svg:x="5.282cm" svg:y="13.002cm">
          <draw:text-box>
            <text:p text:style-name="P3"><text:span text:style-name="T1">-4739 17&gt;39740!711&lt;7109724</text:span></text:p>
          </draw:text-box>
        </draw:frame>
        <draw:frame draw:style-name="gr4" draw:text-style-name="P4" draw:layer="layout" svg:width="0.37cm" svg:height="0.247cm" svg:x="3.555cm" svg:y="13.361cm">
          <draw:text-box>
            <text:p text:style-name="P3"><text:span text:style-name="T1">451</text:span></text:p>
          </draw:text-box>
        </draw:frame>
        <draw:frame draw:style-name="gr4" draw:text-style-name="P4" draw:layer="layout" svg:width="5.967cm" svg:height="0.247cm" svg:x="5.282cm" svg:y="13.361cm">
          <draw:text-box>
            <text:p text:style-name="P3"><text:span text:style-name="T1">31*1 4 !?  7184951)4"4739 1739740!711&lt;7109724@4!5 29 4</text:span></text:p>
          </draw:text-box>
        </draw:frame>
        <draw:frame draw:style-name="gr4" draw:text-style-name="P4" draw:layer="layout" svg:width="0.531cm" svg:height="0.247cm" svg:x="5.282cm" svg:y="13.631cm">
          <draw:text-box>
            <text:p text:style-name="P3"><text:span text:style-name="T1">A 74"</text:span></text:p>
          </draw:text-box>
        </draw:frame>
        <draw:frame draw:style-name="gr4" draw:text-style-name="P4" draw:layer="layout" svg:width="0.37cm" svg:height="0.247cm" svg:x="3.555cm" svg:y="13.993cm">
          <draw:text-box>
            <text:p text:style-name="P3"><text:span text:style-name="T1">291</text:span></text:p>
          </draw:text-box>
        </draw:frame>
        <draw:frame draw:style-name="gr4" draw:text-style-name="P4" draw:layer="layout" svg:width="0.221cm" svg:height="0.247cm" svg:x="5.282cm" svg:y="13.993cm">
          <draw:text-box>
            <text:p text:style-name="P3"><text:span text:style-name="T1">$</text:span></text:p>
          </draw:text-box>
        </draw:frame>
        <draw:frame draw:style-name="gr4" draw:text-style-name="P4" draw:layer="layout" svg:width="0.612cm" svg:height="0.247cm" svg:x="3.555cm" svg:y="14.352cm">
          <draw:text-box>
            <text:p text:style-name="P3"><text:span text:style-name="T1"> 7!921</text:span></text:p>
          </draw:text-box>
        </draw:frame>
        <draw:frame draw:style-name="gr4" draw:text-style-name="P4" draw:layer="layout" svg:width="0.916cm" svg:height="0.247cm" svg:x="5.282cm" svg:y="14.352cm">
          <draw:text-box>
            <text:p text:style-name="P3"><text:span text:style-name="T1">:30029:,3</text:span></text:p>
          </draw:text-box>
        </draw:frame>
        <draw:frame draw:style-name="gr4" draw:text-style-name="P4" draw:layer="layout" svg:width="0.43cm" svg:height="0.247cm" svg:x="3.555cm" svg:y="15.07cm">
          <draw:text-box>
            <text:p text:style-name="P3"><text:span text:style-name="T1">62,3</text:span></text:p>
          </draw:text-box>
        </draw:frame>
        <draw:frame draw:style-name="gr4" draw:text-style-name="P4" draw:layer="layout" svg:width="0.396cm" svg:height="0.247cm" svg:x="5.282cm" svg:y="15.07cm">
          <draw:text-box>
            <text:p text:style-name="P3"><text:span text:style-name="T1">#&amp;$</text:span></text:p>
          </draw:text-box>
        </draw:frame>
        <draw:frame draw:style-name="gr4" draw:text-style-name="P4" draw:layer="layout" svg:width="1.23cm" svg:height="0.247cm" svg:x="3.555cm" svg:y="15.429cm">
          <draw:text-box>
            <text:p text:style-name="P3"><text:span text:style-name="T1">0123424254</text:span></text:p>
          </draw:text-box>
        </draw:frame>
        <draw:frame draw:style-name="gr4" draw:text-style-name="P4" draw:layer="layout" svg:width="4.616cm" svg:height="0.247cm" svg:x="5.282cm" svg:y="15.429cm">
          <draw:text-box>
            <text:p text:style-name="P3"><text:span text:style-name="T1">0602,B,3002C33B,D03-E+2,:0-0'-0203B,D03-E</text:span></text:p>
          </draw:text-box>
        </draw:frame>
        <draw:frame draw:style-name="gr4" draw:text-style-name="P4" draw:layer="layout" svg:width="0.688cm" svg:height="0.247cm" svg:x="5.282cm" svg:y="15.699cm">
          <draw:text-box>
            <text:p text:style-name="P3"><text:span text:style-name="T1">+2,:0-0</text:span></text:p>
          </draw:text-box>
        </draw:frame>
        <draw:frame draw:style-name="gr4" draw:text-style-name="P4" draw:layer="layout" svg:width="0.37cm" svg:height="0.247cm" svg:x="3.555cm" svg:y="16.061cm">
          <draw:text-box>
            <text:p text:style-name="P3"><text:span text:style-name="T1">451</text:span></text:p>
          </draw:text-box>
        </draw:frame>
        <draw:frame draw:style-name="gr4" draw:text-style-name="P4" draw:layer="layout" svg:width="5.455cm" svg:height="0.247cm" svg:x="5.282cm" svg:y="16.061cm">
          <draw:text-box>
            <text:p text:style-name="P3"><text:span text:style-name="T1">01241 44!)7 59!1489229!425114739 1744!1957 1 12'=F</text:span></text:p>
          </draw:text-box>
        </draw:frame>
        <draw:frame draw:style-name="gr4" draw:text-style-name="P4" draw:layer="layout" svg:width="3.947cm" svg:height="0.247cm" svg:x="5.282cm" svg:y="16.331cm">
          <draw:text-box>
            <text:p text:style-name="P3"><text:span text:style-name="T1">24191@!4 925412912*14!81"8 4)1!4251</text:span></text:p>
          </draw:text-box>
        </draw:frame>
        <draw:frame draw:style-name="gr4" draw:text-style-name="P4" draw:layer="layout" svg:width="0.37cm" svg:height="0.247cm" svg:x="3.555cm" svg:y="16.693cm">
          <draw:text-box>
            <text:p text:style-name="P3"><text:span text:style-name="T1">291</text:span></text:p>
          </draw:text-box>
        </draw:frame>
        <draw:frame draw:style-name="gr4" draw:text-style-name="P4" draw:layer="layout" svg:width="0.221cm" svg:height="0.247cm" svg:x="5.282cm" svg:y="16.693cm">
          <draw:text-box>
            <text:p text:style-name="P3"><text:span text:style-name="T1">$</text:span></text:p>
          </draw:text-box>
        </draw:frame>
        <draw:frame draw:style-name="gr4" draw:text-style-name="P4" draw:layer="layout" svg:width="0.612cm" svg:height="0.247cm" svg:x="3.555cm" svg:y="17.052cm">
          <draw:text-box>
            <text:p text:style-name="P3"><text:span text:style-name="T1"> 7!921</text:span></text:p>
          </draw:text-box>
        </draw:frame>
        <draw:frame draw:style-name="gr4" draw:text-style-name="P4" draw:layer="layout" svg:width="0.221cm" svg:height="0.247cm" svg:x="5.282cm" svg:y="17.052cm">
          <draw:text-box>
            <text:p text:style-name="P3"><text:span text:style-name="T1"/></text:p>
          </draw:text-box>
        </draw:frame>
        <draw:frame draw:style-name="gr4" draw:text-style-name="P4" draw:layer="layout" svg:width="0.43cm" svg:height="0.247cm" svg:x="3.555cm" svg:y="17.77cm">
          <draw:text-box>
            <text:p text:style-name="P3"><text:span text:style-name="T1">62,3</text:span></text:p>
          </draw:text-box>
        </draw:frame>
        <draw:frame draw:style-name="gr4" draw:text-style-name="P4" draw:layer="layout" svg:width="1.374cm" svg:height="0.247cm" svg:x="5.282cm" svg:y="17.77cm">
          <draw:text-box>
            <text:p text:style-name="P3"><text:span text:style-name="T1">=&amp;$'0123(291</text:span></text:p>
          </draw:text-box>
        </draw:frame>
        <draw:frame draw:style-name="gr4" draw:text-style-name="P4" draw:layer="layout" svg:width="1.23cm" svg:height="0.247cm" svg:x="3.555cm" svg:y="18.129cm">
          <draw:text-box>
            <text:p text:style-name="P3"><text:span text:style-name="T1">0123424254</text:span></text:p>
          </draw:text-box>
        </draw:frame>
        <draw:frame draw:style-name="gr4" draw:text-style-name="P4" draw:layer="layout" svg:width="2.436cm" svg:height="0.247cm" svg:x="5.282cm" svg:y="18.129cm">
          <draw:text-box>
            <text:p text:style-name="P3"><text:span text:style-name="T1">620+052,95:06,D3200+0</text:span></text:p>
          </draw:text-box>
        </draw:frame>
        <draw:frame draw:style-name="gr4" draw:text-style-name="P4" draw:layer="layout" svg:width="0.37cm" svg:height="0.247cm" svg:x="3.555cm" svg:y="18.488cm">
          <draw:text-box>
            <text:p text:style-name="P3"><text:span text:style-name="T1">451</text:span></text:p>
          </draw:text-box>
        </draw:frame>
        <draw:frame draw:style-name="gr4" draw:text-style-name="P4" draw:layer="layout" svg:width="1.348cm" svg:height="0.247cm" svg:x="5.282cm" svg:y="18.488cm">
          <draw:text-box>
            <text:p text:style-name="P3"><text:span text:style-name="T1">041 44739 17</text:span></text:p>
          </draw:text-box>
        </draw:frame>
        <draw:frame draw:style-name="gr4" draw:text-style-name="P4" draw:layer="layout" svg:width="0.37cm" svg:height="0.247cm" svg:x="3.555cm" svg:y="18.847cm">
          <draw:text-box>
            <text:p text:style-name="P3"><text:span text:style-name="T1">291</text:span></text:p>
          </draw:text-box>
        </draw:frame>
        <draw:frame draw:style-name="gr4" draw:text-style-name="P4" draw:layer="layout" svg:width="0.221cm" svg:height="0.247cm" svg:x="5.282cm" svg:y="18.847cm">
          <draw:text-box>
            <text:p text:style-name="P3"><text:span text:style-name="T1">%</text:span></text:p>
          </draw:text-box>
        </draw:frame>
        <draw:frame draw:style-name="gr4" draw:text-style-name="P4" draw:layer="layout" svg:width="0.612cm" svg:height="0.247cm" svg:x="3.555cm" svg:y="19.206cm">
          <draw:text-box>
            <text:p text:style-name="P3"><text:span text:style-name="T1"> 7!921</text:span></text:p>
          </draw:text-box>
        </draw:frame>
        <draw:frame draw:style-name="gr4" draw:text-style-name="P4" draw:layer="layout" svg:width="0.221cm" svg:height="0.247cm" svg:x="5.282cm" svg:y="19.206cm">
          <draw:text-box>
            <text:p text:style-name="P3"><text:span text:style-name="T1">$</text:span></text:p>
          </draw:text-box>
        </draw:frame>
        <draw:frame draw:style-name="gr4" draw:text-style-name="P4" draw:layer="layout" svg:width="0.43cm" svg:height="0.247cm" svg:x="3.555cm" svg:y="19.924cm">
          <draw:text-box>
            <text:p text:style-name="P3"><text:span text:style-name="T1">62,3</text:span></text:p>
          </draw:text-box>
        </draw:frame>
        <draw:frame draw:style-name="gr4" draw:text-style-name="P4" draw:layer="layout" svg:width="1.539cm" svg:height="0.247cm" svg:x="5.282cm" svg:y="19.924cm">
          <draw:text-box>
            <text:p text:style-name="P3"><text:span text:style-name="T1">$=&amp;$'47!1 4, 41</text:span></text:p>
          </draw:text-box>
        </draw:frame>
        <draw:frame draw:style-name="gr4" draw:text-style-name="P4" draw:layer="layout" svg:width="3.905cm" svg:height="0.247cm" svg:x="3.555cm" svg:y="20.283cm">
          <draw:text-box>
            <text:p text:style-name="P3"><text:span text:style-name="T1">0123424254 2=@0-4@,5@,5&amp;60462+#</text:span></text:p>
          </draw:text-box>
        </draw:frame>
        <draw:frame draw:style-name="gr4" draw:text-style-name="P4" draw:layer="layout" svg:width="0.37cm" svg:height="0.247cm" svg:x="3.555cm" svg:y="20.642cm">
          <draw:text-box>
            <text:p text:style-name="P3"><text:span text:style-name="T1">451</text:span></text:p>
          </draw:text-box>
        </draw:frame>
        <draw:frame draw:style-name="gr4" draw:text-style-name="P4" draw:layer="layout" svg:width="5.666cm" svg:height="0.247cm" svg:x="5.282cm" svg:y="20.642cm">
          <draw:text-box>
            <text:p text:style-name="P3"><text:span text:style-name="T1">, 41147!1 4,17 1 '925471)479"9  442574164041-954!-)942</text:span></text:p>
          </draw:text-box>
        </draw:frame>
        <draw:frame draw:style-name="gr4" draw:text-style-name="P4" draw:layer="layout" svg:width="0.37cm" svg:height="0.247cm" svg:x="3.555cm" svg:y="21cm">
          <draw:text-box>
            <text:p text:style-name="P3"><text:span text:style-name="T1">291</text:span></text:p>
          </draw:text-box>
        </draw:frame>
        <draw:frame draw:style-name="gr4" draw:text-style-name="P4" draw:layer="layout" svg:width="0.252cm" svg:height="0.247cm" svg:x="5.282cm" svg:y="21cm">
          <draw:text-box>
            <text:p text:style-name="P3"><text:span text:style-name="T1">=$</text:span></text:p>
          </draw:text-box>
        </draw:frame>
        <draw:frame draw:style-name="gr4" draw:text-style-name="P4" draw:layer="layout" svg:width="0.612cm" svg:height="0.247cm" svg:x="3.555cm" svg:y="21.359cm">
          <draw:text-box>
            <text:p text:style-name="P3"><text:span text:style-name="T1"> 7!921</text:span></text:p>
          </draw:text-box>
        </draw:frame>
        <draw:frame draw:style-name="gr4" draw:text-style-name="P4" draw:layer="layout" svg:width="0.916cm" svg:height="0.247cm" svg:x="5.282cm" svg:y="21.359cm">
          <draw:text-box>
            <text:p text:style-name="P3"><text:span text:style-name="T1">:30029:,3</text:span></text:p>
          </draw:text-box>
        </draw:frame>
        <draw:frame draw:style-name="gr4" draw:text-style-name="P4" draw:layer="layout" svg:width="0.43cm" svg:height="0.247cm" svg:x="3.555cm" svg:y="22.077cm">
          <draw:text-box>
            <text:p text:style-name="P3"><text:span text:style-name="T1">62,3</text:span></text:p>
          </draw:text-box>
        </draw:frame>
        <draw:frame draw:style-name="gr4" draw:text-style-name="P4" draw:layer="layout" svg:width="4.049cm" svg:height="0.247cm" svg:x="5.282cm" svg:y="22.077cm">
          <draw:text-box>
            <text:p text:style-name="P3"><text:span text:style-name="T1">$&amp;$.0123(291 4011)47*1 294, !92957593</text:span></text:p>
          </draw:text-box>
        </draw:frame>
        <draw:frame draw:style-name="gr4" draw:text-style-name="P4" draw:layer="layout" svg:width="1.23cm" svg:height="0.247cm" svg:x="3.555cm" svg:y="22.436cm">
          <draw:text-box>
            <text:p text:style-name="P3"><text:span text:style-name="T1">0123424254</text:span></text:p>
          </draw:text-box>
        </draw:frame>
        <draw:frame draw:style-name="gr4" draw:text-style-name="P4" draw:layer="layout" svg:width="1.983cm" svg:height="0.247cm" svg:x="5.282cm" svg:y="22.436cm">
          <draw:text-box>
            <text:p text:style-name="P3"><text:span text:style-name="T1">95:0;6300,25,25&amp;60</text:span></text:p>
          </draw:text-box>
        </draw:frame>
        <draw:frame draw:style-name="gr4" draw:text-style-name="P4" draw:layer="layout" svg:width="0.37cm" svg:height="0.247cm" svg:x="3.555cm" svg:y="22.795cm">
          <draw:text-box>
            <text:p text:style-name="P3"><text:span text:style-name="T1">451</text:span></text:p>
          </draw:text-box>
        </draw:frame>
        <draw:frame draw:style-name="gr4" draw:text-style-name="P4" draw:layer="layout" svg:width="1.471cm" svg:height="0.247cm" svg:x="5.282cm" svg:y="22.795cm">
          <draw:text-box>
            <text:p text:style-name="P3"><text:span text:style-name="T1">041 44739 174</text:span></text:p>
          </draw:text-box>
        </draw:frame>
        <draw:frame draw:style-name="gr4" draw:text-style-name="P4" draw:layer="layout" svg:width="0.37cm" svg:height="0.247cm" svg:x="3.555cm" svg:y="23.154cm">
          <draw:text-box>
            <text:p text:style-name="P3"><text:span text:style-name="T1">291</text:span></text:p>
          </draw:text-box>
        </draw:frame>
        <draw:frame draw:style-name="gr4" draw:text-style-name="P4" draw:layer="layout" svg:width="0.375cm" svg:height="0.247cm" svg:x="5.282cm" svg:y="23.154cm">
          <draw:text-box>
            <text:p text:style-name="P3"><text:span text:style-name="T1">$=$</text:span></text:p>
          </draw:text-box>
        </draw:frame>
        <draw:frame draw:style-name="gr4" draw:text-style-name="P4" draw:layer="layout" svg:width="0.612cm" svg:height="0.247cm" svg:x="3.555cm" svg:y="23.513cm">
          <draw:text-box>
            <text:p text:style-name="P3"><text:span text:style-name="T1"> 7!921</text:span></text:p>
          </draw:text-box>
        </draw:frame>
        <draw:frame draw:style-name="gr4" draw:text-style-name="P4" draw:layer="layout" svg:width="0.221cm" svg:height="0.247cm" svg:x="5.282cm" svg:y="23.513cm">
          <draw:text-box>
            <text:p text:style-name="P3"><text:span text:style-name="T1">=</text:span></text:p>
          </draw:text-box>
        </draw:frame>
        <draw:frame draw:style-name="gr4" draw:text-style-name="P4" draw:layer="layout" svg:width="0.43cm" svg:height="0.247cm" svg:x="3.555cm" svg:y="24.231cm">
          <draw:text-box>
            <text:p text:style-name="P3"><text:span text:style-name="T1">62,3</text:span></text:p>
          </draw:text-box>
        </draw:frame>
        <draw:frame draw:style-name="gr4" draw:text-style-name="P4" draw:layer="layout" svg:width="1.657cm" svg:height="0.247cm" svg:x="5.282cm" svg:y="24.231cm">
          <draw:text-box>
            <text:p text:style-name="P3"><text:span text:style-name="T1">#$&amp;$'47!1 4,17 1</text:span></text:p>
          </draw:text-box>
        </draw:frame>
        <draw:frame draw:style-name="gr4" draw:text-style-name="P4" draw:layer="layout" svg:width="1.23cm" svg:height="0.247cm" svg:x="3.555cm" svg:y="24.589cm">
          <draw:text-box>
            <text:p text:style-name="P3"><text:span text:style-name="T1">0123424254</text:span></text:p>
          </draw:text-box>
        </draw:frame>
        <draw:frame draw:style-name="gr4" draw:text-style-name="P4" draw:layer="layout" svg:width="0.679cm" svg:height="0.247cm" svg:x="5.282cm" svg:y="24.589cm">
          <draw:text-box>
            <text:p text:style-name="P3"><text:span text:style-name="T1">,:,45-2,</text:span></text:p>
          </draw:text-box>
        </draw:frame>
        <draw:frame draw:style-name="gr4" draw:text-style-name="P4" draw:layer="layout" svg:width="0.37cm" svg:height="0.247cm" svg:x="3.555cm" svg:y="24.948cm">
          <draw:text-box>
            <text:p text:style-name="P3"><text:span text:style-name="T1">451</text:span></text:p>
          </draw:text-box>
        </draw:frame>
        <draw:frame draw:style-name="gr4" draw:text-style-name="P4" draw:layer="layout" svg:width="3.854cm" svg:height="0.247cm" svg:x="5.282cm" svg:y="24.948cm">
          <draw:text-box>
            <text:p text:style-name="P3"><text:span text:style-name="T1">012912*1 !42"9  4 119 1281"8 4)1!4251</text:span></text:p>
          </draw:text-box>
        </draw:frame>
        <draw:frame draw:style-name="gr4" draw:text-style-name="P4" draw:layer="layout" svg:width="0.37cm" svg:height="0.247cm" svg:x="3.555cm" svg:y="25.307cm">
          <draw:text-box>
            <text:p text:style-name="P3"><text:span text:style-name="T1">291</text:span></text:p>
          </draw:text-box>
        </draw:frame>
        <draw:frame draw:style-name="gr4" draw:text-style-name="P4" draw:layer="layout" svg:width="0.221cm" svg:height="0.247cm" svg:x="5.282cm" svg:y="25.307cm">
          <draw:text-box>
            <text:p text:style-name="P3"><text:span text:style-name="T1">$</text:span></text:p>
          </draw:text-box>
        </draw:frame>
        <draw:frame draw:style-name="gr4" draw:text-style-name="P4" draw:layer="layout" svg:width="0.612cm" svg:height="0.247cm" svg:x="3.555cm" svg:y="25.666cm">
          <draw:text-box>
            <text:p text:style-name="P3"><text:span text:style-name="T1"> 7!921</text:span></text:p>
          </draw:text-box>
        </draw:frame>
        <draw:frame draw:style-name="gr4" draw:text-style-name="P4" draw:layer="layout" svg:width="0.221cm" svg:height="0.247cm" svg:x="5.282cm" svg:y="25.666cm">
          <draw:text-box>
            <text:p text:style-name="P3"><text:span text:style-name="T1"/></text:p>
          </draw:text-box>
        </draw:frame>
        <draw:frame draw:style-name="gr4" draw:text-style-name="P4" draw:layer="layout" svg:width="3.88cm" svg:height="0.247cm" svg:x="5.282cm" svg:y="26.025cm">
          <draw:text-box>
            <text:p text:style-name="P3"><text:span text:style-name="T1">&lt;-G47!1, 95931)7177111 1,17 1)17=!44</text:span></text:p>
          </draw:text-box>
        </draw:frame>
        <draw:frame draw:style-name="gr4" draw:text-style-name="P4" draw:layer="layout" svg:width="0.43cm" svg:height="0.247cm" svg:x="3.555cm" svg:y="26.743cm">
          <draw:text-box>
            <text:p text:style-name="P3"><text:span text:style-name="T1">62,3</text:span></text:p>
          </draw:text-box>
        </draw:frame>
        <draw:frame draw:style-name="gr4" draw:text-style-name="P4" draw:layer="layout" svg:width="1.412cm" svg:height="0.247cm" svg:x="5.282cm" svg:y="26.743cm">
          <draw:text-box>
            <text:p text:style-name="P3"><text:span text:style-name="T1">&amp;$'47!1 4,17 1</text:span></text:p>
          </draw:text-box>
        </draw:frame>
        <draw:frame draw:style-name="gr4" draw:text-style-name="P4" draw:layer="layout" svg:width="1.23cm" svg:height="0.247cm" svg:x="3.555cm" svg:y="27.102cm">
          <draw:text-box>
            <text:p text:style-name="P3"><text:span text:style-name="T1">0123424254</text:span></text:p>
          </draw:text-box>
        </draw:frame>
        <draw:frame draw:style-name="gr4" draw:text-style-name="P4" draw:layer="layout" svg:width="3.888cm" svg:height="0.247cm" svg:x="5.282cm" svg:y="27.102cm">
          <draw:text-box>
            <text:p text:style-name="P3"><text:span text:style-name="T1">0,960.0,H,30,---I:0,3-9,-2,3-30602:,9&lt;50</text:span></text:p>
          </draw:text-box>
        </draw:frame>
        <draw:frame draw:style-name="gr4" draw:text-style-name="P4" draw:layer="layout" svg:width="0.37cm" svg:height="0.247cm" svg:x="3.555cm" svg:y="27.461cm">
          <draw:text-box>
            <text:p text:style-name="P3"><text:span text:style-name="T1">451</text:span></text:p>
          </draw:text-box>
        </draw:frame>
        <draw:frame draw:style-name="gr4" draw:text-style-name="P4" draw:layer="layout" svg:width="3.854cm" svg:height="0.247cm" svg:x="5.282cm" svg:y="27.461cm">
          <draw:text-box>
            <text:p text:style-name="P3"><text:span text:style-name="T1">012912*1 !42"9  4 119 1281"8 4)1!4251</text:span></text:p>
          </draw:text-box>
        </draw:frame>
      </draw:page>
      <draw:page draw:name="page8" draw:style-name="dp1" draw:master-page-name="master-page22">
        <draw:polygon draw:style-name="gr1" draw:text-style-name="P1" draw:layer="layout" svg:width="17.468cm" svg:height="25.619cm" svg:x="1.76cm" svg:y="1.887cm" svg:viewBox="0 0 17469 25620" draw:points="0,25620 17469,25620 17469,0 0,0">
          <text:p/>
        </draw:polygon>
        <draw:frame draw:style-name="gr2" draw:text-style-name="P2" draw:layer="layout" svg:width="17.474cm" svg:height="25.623cm" svg:x="1.757cm" svg:y="1.884cm">
          <draw:image xlink:href="Pictures/100000000000081000000BD393BF79BB49B519E0.png" xlink:type="simple" xlink:show="embed" xlink:actuate="onLoad" draw:mime-type="image/png">
            <text:p/>
          </draw:image>
        </draw:frame>
        <draw:path draw:style-name="gr3" draw:text-style-name="P2" draw:layer="layout" svg:width="12.289cm" svg:height="25.619cm" svg:x="3.486cm" svg:y="1.887cm" svg:viewBox="0 0 12290 25620" svg:d="M9 0v735M9 1077v1812M9 3230v2359M9 5931v1811M9 8084v2359M9 10785v2086M9 13212v2085M9 15639v1812M9 17793v1811M9 19946v1812M9 22100v2085M1735 0v735M1735 1077v1812M1735 3230v2359M1735 5931v1811M1735 8084v2359M1735 10785v2086M1735 13212v2085M1735 15639v1812M1735 17793v1811M1735 19946v1812M1735 22100v2085M0 9h12290M0 368h12290M0 727h12290M12282 0v735M0 1086h12290M0 1444h12290M0 1803h12290M0 2162h12290M0 2521h12290M0 2880h12290M12282 1077v1812M0 3239h12290M0 3598h12290M0 4230h12290M0 4863h12290M0 5221h12290M0 5580h12290M12282 3230v2359M0 5939h12290M0 6298h12290M0 6657h12290M0 7016h12290M0 7375h12290M0 7734h12290M12282 5931v1811M0 8093h12290M0 8452h12290M0 9084h12290M0 9716h12290M0 10075h12290M0 10434h12290M12282 8084v2359M0 10793h12290M0 11153h12290M0 11512h12290M0 12144h12290M0 12503h12290M0 12862h12290M12282 10785v2086M0 13221h12290M0 13580h12290M0 13939h12290M0 14571h12290M0 14930h12290M0 15289h12290M12282 13212v2085M0 15648h12290M0 16007h12290M0 16366h12290M0 16725h12290M0 17083h12290M0 17442h12290M12282 15639v1812M0 17801h12290M0 18160h12290M0 18519h12290M0 18878h12290M0 19237h12290M0 19596h12290M12282 17793v1811M0 19955h12290M0 20314h12290M0 20673h12290M0 21031h12290M0 21390h12290M0 21749h12290M12282 19946v1812M0 22108h12290M0 22467h12290M0 22826h12290M0 23458h12290M0 23817h12290M0 24176h12290M12282 22100v2085M0 24535h12290M0 24894h12290M0 25253h12290M0 25612h12290M9 24527v1093M1735 24527v1093M12282 24527v1093">
          <text:p/>
        </draw:path>
        <draw:frame draw:style-name="gr4" draw:text-style-name="P4" draw:layer="layout" svg:width="0.739cm" svg:height="0.247cm" svg:x="3.555cm" svg:y="1.961cm">
          <draw:text-box>
            <text:p text:style-name="P3"><text:span text:style-name="T1">012345</text:span></text:p>
          </draw:text-box>
        </draw:frame>
        <draw:frame draw:style-name="gr4" draw:text-style-name="P4" draw:layer="layout" svg:width="1.166cm" svg:height="0.247cm" svg:x="5.282cm" svg:y="1.961cm">
          <draw:text-box>
            <text:p text:style-name="P3"><text:span text:style-name="T1">66789768 9</text:span></text:p>
          </draw:text-box>
        </draw:frame>
        <draw:frame draw:style-name="gr4" draw:text-style-name="P4" draw:layer="layout" svg:width="0.43cm" svg:height="0.247cm" svg:x="3.555cm" svg:y="2.32cm">
          <draw:text-box>
            <text:p text:style-name="P3"><text:span text:style-name="T1"> 415</text:span></text:p>
          </draw:text-box>
        </draw:frame>
        <draw:frame draw:style-name="gr4" draw:text-style-name="P4" draw:layer="layout" svg:width="1.107cm" svg:height="0.247cm" svg:x="5.282cm" svg:y="2.32cm">
          <draw:text-box>
            <text:p text:style-name="P3"><text:span text:style-name="T1">667897686</text:span></text:p>
          </draw:text-box>
        </draw:frame>
        <draw:frame draw:style-name="gr4" draw:text-style-name="P4" draw:layer="layout" svg:width="0.221cm" svg:height="0.247cm" svg:x="3.555cm" svg:y="3.038cm">
          <draw:text-box>
            <text:p text:style-name="P3"><text:span text:style-name="T1"/></text:p>
          </draw:text-box>
        </draw:frame>
        <draw:frame draw:style-name="gr4" draw:text-style-name="P4" draw:layer="layout" svg:width="3.075cm" svg:height="0.247cm" svg:x="5.282cm" svg:y="3.038cm">
          <draw:text-box>
            <text:p text:style-name="P3"><text:span text:style-name="T1">67 68 95114555  !5314354"#43</text:span></text:p>
          </draw:text-box>
        </draw:frame>
        <draw:frame draw:style-name="gr4" draw:text-style-name="P4" draw:layer="layout" svg:width="0.616cm" svg:height="0.247cm" svg:x="3.555cm" svg:y="3.397cm">
          <draw:text-box>
            <text:p text:style-name="P3"><text:span text:style-name="T1">5111#</text:span></text:p>
          </draw:text-box>
        </draw:frame>
        <draw:frame draw:style-name="gr4" draw:text-style-name="P4" draw:layer="layout" svg:width="2.339cm" svg:height="0.247cm" svg:x="5.282cm" svg:y="3.397cm">
          <draw:text-box>
            <text:p text:style-name="P3"><text:span text:style-name="T1">$%0&amp;$%0'()0(*+0((%,-$</text:span></text:p>
          </draw:text-box>
        </draw:frame>
        <draw:frame draw:style-name="gr4" draw:text-style-name="P4" draw:layer="layout" svg:width="0.366cm" svg:height="0.247cm" svg:x="3.555cm" svg:y="3.756cm">
          <draw:text-box>
            <text:p text:style-name="P3"><text:span text:style-name="T1">./#5</text:span></text:p>
          </draw:text-box>
        </draw:frame>
        <draw:frame draw:style-name="gr4" draw:text-style-name="P4" draw:layer="layout" svg:width="3.82cm" svg:height="0.247cm" svg:x="5.282cm" svg:y="3.756cm">
          <draw:text-box>
            <text:p text:style-name="P3"><text:span text:style-name="T1">(0#"145 21 502 40451550321501 2 !57</text:span></text:p>
          </draw:text-box>
        </draw:frame>
        <draw:frame draw:style-name="gr4" draw:text-style-name="P4" draw:layer="layout" svg:width="0.739cm" svg:height="0.247cm" svg:x="3.555cm" svg:y="4.115cm">
          <draw:text-box>
            <text:p text:style-name="P3"><text:span text:style-name="T1">012345</text:span></text:p>
          </draw:text-box>
        </draw:frame>
        <draw:frame draw:style-name="gr4" draw:text-style-name="P4" draw:layer="layout" svg:width="1.043cm" svg:height="0.247cm" svg:x="5.282cm" svg:y="4.115cm">
          <draw:text-box>
            <text:p text:style-name="P3"><text:span text:style-name="T1">8784768 9</text:span></text:p>
          </draw:text-box>
        </draw:frame>
        <draw:frame draw:style-name="gr4" draw:text-style-name="P4" draw:layer="layout" svg:width="0.43cm" svg:height="0.247cm" svg:x="3.555cm" svg:y="4.474cm">
          <draw:text-box>
            <text:p text:style-name="P3"><text:span text:style-name="T1"> 415</text:span></text:p>
          </draw:text-box>
        </draw:frame>
        <draw:frame draw:style-name="gr4" draw:text-style-name="P4" draw:layer="layout" svg:width="0.984cm" svg:height="0.247cm" svg:x="5.282cm" svg:y="4.474cm">
          <draw:text-box>
            <text:p text:style-name="P3"><text:span text:style-name="T1">87847686</text:span></text:p>
          </draw:text-box>
        </draw:frame>
        <draw:frame draw:style-name="gr4" draw:text-style-name="P4" draw:layer="layout" svg:width="0.221cm" svg:height="0.247cm" svg:x="3.555cm" svg:y="5.191cm">
          <draw:text-box>
            <text:p text:style-name="P3"><text:span text:style-name="T1"/></text:p>
          </draw:text-box>
        </draw:frame>
        <draw:frame draw:style-name="gr4" draw:text-style-name="P4" draw:layer="layout" svg:width="3.198cm" svg:height="0.247cm" svg:x="5.282cm" svg:y="5.191cm">
          <draw:text-box>
            <text:p text:style-name="P3"><text:span text:style-name="T1">576 68 95114555  !5314354"#43</text:span></text:p>
          </draw:text-box>
        </draw:frame>
        <draw:frame draw:style-name="gr4" draw:text-style-name="P4" draw:layer="layout" svg:width="0.616cm" svg:height="0.247cm" svg:x="3.555cm" svg:y="5.55cm">
          <draw:text-box>
            <text:p text:style-name="P3"><text:span text:style-name="T1">5111#</text:span></text:p>
          </draw:text-box>
        </draw:frame>
        <draw:frame draw:style-name="gr4" draw:text-style-name="P4" draw:layer="layout" svg:width="3.287cm" svg:height="0.247cm" svg:x="5.282cm" svg:y="5.55cm">
          <draw:text-box>
            <text:p text:style-name="P3"><text:span text:style-name="T1">()&amp;(%)0%)$(0(+0%+7,%(%()8$+()</text:span></text:p>
          </draw:text-box>
        </draw:frame>
        <draw:frame draw:style-name="gr4" draw:text-style-name="P4" draw:layer="layout" svg:width="0.988cm" svg:height="0.247cm" svg:x="5.282cm" svg:y="5.82cm">
          <draw:text-box>
            <text:p text:style-name="P3"><text:span text:style-name="T1">0%(9)-),(+</text:span></text:p>
          </draw:text-box>
        </draw:frame>
        <draw:frame draw:style-name="gr4" draw:text-style-name="P4" draw:layer="layout" svg:width="0.366cm" svg:height="0.247cm" svg:x="3.555cm" svg:y="6.183cm">
          <draw:text-box>
            <text:p text:style-name="P3"><text:span text:style-name="T1">./#5</text:span></text:p>
          </draw:text-box>
        </draw:frame>
        <draw:frame draw:style-name="gr4" draw:text-style-name="P4" draw:layer="layout" svg:width="5.031cm" svg:height="0.247cm" svg:x="5.282cm" svg:y="6.183cm">
          <draw:text-box>
            <text:p text:style-name="P3"><text:span text:style-name="T1"> 55 3451 0#"14502 404515 21 50#21#01 2 !574015</text:span></text:p>
          </draw:text-box>
        </draw:frame>
        <draw:frame draw:style-name="gr4" draw:text-style-name="P4" draw:layer="layout" svg:width="2.512cm" svg:height="0.247cm" svg:x="5.282cm" svg:y="6.453cm">
          <draw:text-box>
            <text:p text:style-name="P3"><text:span text:style-name="T1"> :4 51#53435715;.4#55&lt;7</text:span></text:p>
          </draw:text-box>
        </draw:frame>
        <draw:frame draw:style-name="gr4" draw:text-style-name="P4" draw:layer="layout" svg:width="0.739cm" svg:height="0.247cm" svg:x="3.555cm" svg:y="6.815cm">
          <draw:text-box>
            <text:p text:style-name="P3"><text:span text:style-name="T1">012345</text:span></text:p>
          </draw:text-box>
        </draw:frame>
        <draw:frame draw:style-name="gr4" draw:text-style-name="P4" draw:layer="layout" svg:width="1.103cm" svg:height="0.247cm" svg:x="5.282cm" svg:y="6.815cm">
          <draw:text-box>
            <text:p text:style-name="P3"><text:span text:style-name="T1">857 8768 9</text:span></text:p>
          </draw:text-box>
        </draw:frame>
        <draw:frame draw:style-name="gr4" draw:text-style-name="P4" draw:layer="layout" svg:width="0.43cm" svg:height="0.247cm" svg:x="3.555cm" svg:y="7.174cm">
          <draw:text-box>
            <text:p text:style-name="P3"><text:span text:style-name="T1"> 415</text:span></text:p>
          </draw:text-box>
        </draw:frame>
        <draw:frame draw:style-name="gr4" draw:text-style-name="P4" draw:layer="layout" svg:width="1.043cm" svg:height="0.247cm" svg:x="5.282cm" svg:y="7.174cm">
          <draw:text-box>
            <text:p text:style-name="P3"><text:span text:style-name="T1">857 87686</text:span></text:p>
          </draw:text-box>
        </draw:frame>
        <draw:frame draw:style-name="gr4" draw:text-style-name="P4" draw:layer="layout" svg:width="0.221cm" svg:height="0.247cm" svg:x="3.555cm" svg:y="7.892cm">
          <draw:text-box>
            <text:p text:style-name="P3"><text:span text:style-name="T1"/></text:p>
          </draw:text-box>
        </draw:frame>
        <draw:frame draw:style-name="gr4" draw:text-style-name="P4" draw:layer="layout" svg:width="2.694cm" svg:height="0.247cm" svg:x="5.282cm" svg:y="7.892cm">
          <draw:text-box>
            <text:p text:style-name="P3"><text:span text:style-name="T1">8794968 95114555  !53143</text:span></text:p>
          </draw:text-box>
        </draw:frame>
        <draw:frame draw:style-name="gr4" draw:text-style-name="P4" draw:layer="layout" svg:width="0.616cm" svg:height="0.247cm" svg:x="3.555cm" svg:y="8.251cm">
          <draw:text-box>
            <text:p text:style-name="P3"><text:span text:style-name="T1">5111#</text:span></text:p>
          </draw:text-box>
        </draw:frame>
        <draw:frame draw:style-name="gr4" draw:text-style-name="P4" draw:layer="layout" svg:width="1.268cm" svg:height="0.247cm" svg:x="5.282cm" svg:y="8.254cm">
          <draw:text-box>
            <text:p text:style-name="P3"><text:span text:style-name="T1">$0-+=&lt;&gt;(90?</text:span></text:p>
          </draw:text-box>
        </draw:frame>
        <draw:frame draw:style-name="gr4" draw:text-style-name="P4" draw:layer="layout" svg:width="0.366cm" svg:height="0.247cm" svg:x="3.555cm" svg:y="8.61cm">
          <draw:text-box>
            <text:p text:style-name="P3"><text:span text:style-name="T1">./#5</text:span></text:p>
          </draw:text-box>
        </draw:frame>
        <draw:frame draw:style-name="gr4" draw:text-style-name="P4" draw:layer="layout" svg:width="2.987cm" svg:height="0.247cm" svg:x="5.282cm" svg:y="8.61cm">
          <draw:text-box>
            <text:p text:style-name="P3"><text:span text:style-name="T1">5114555  !50@21#0,4305&lt; 5&lt;</text:span></text:p>
          </draw:text-box>
        </draw:frame>
        <draw:frame draw:style-name="gr4" draw:text-style-name="P4" draw:layer="layout" svg:width="0.739cm" svg:height="0.247cm" svg:x="3.555cm" svg:y="8.969cm">
          <draw:text-box>
            <text:p text:style-name="P3"><text:span text:style-name="T1">012345</text:span></text:p>
          </draw:text-box>
        </draw:frame>
        <draw:frame draw:style-name="gr4" draw:text-style-name="P4" draw:layer="layout" svg:width="0.98cm" svg:height="0.247cm" svg:x="5.282cm" svg:y="8.969cm">
          <draw:text-box>
            <text:p text:style-name="P3"><text:span text:style-name="T1">67 8768 9</text:span></text:p>
          </draw:text-box>
        </draw:frame>
        <draw:frame draw:style-name="gr4" draw:text-style-name="P4" draw:layer="layout" svg:width="0.43cm" svg:height="0.247cm" svg:x="3.555cm" svg:y="9.327cm">
          <draw:text-box>
            <text:p text:style-name="P3"><text:span text:style-name="T1"> 415</text:span></text:p>
          </draw:text-box>
        </draw:frame>
        <draw:frame draw:style-name="gr4" draw:text-style-name="P4" draw:layer="layout" svg:width="0.921cm" svg:height="0.247cm" svg:x="5.282cm" svg:y="9.327cm">
          <draw:text-box>
            <text:p text:style-name="P3"><text:span text:style-name="T1">67 87686</text:span></text:p>
          </draw:text-box>
        </draw:frame>
        <draw:frame draw:style-name="gr4" draw:text-style-name="P4" draw:layer="layout" svg:width="0.221cm" svg:height="0.247cm" svg:x="3.555cm" svg:y="10.045cm">
          <draw:text-box>
            <text:p text:style-name="P3"><text:span text:style-name="T1"/></text:p>
          </draw:text-box>
        </draw:frame>
        <draw:frame draw:style-name="gr4" draw:text-style-name="P4" draw:layer="layout" svg:width="3.558cm" svg:height="0.247cm" svg:x="5.282cm" svg:y="10.045cm">
          <draw:text-box>
            <text:p text:style-name="P3"><text:span text:style-name="T1">576468 9A%09 5#71B468 C&amp;51145</text:span></text:p>
          </draw:text-box>
        </draw:frame>
        <draw:frame draw:style-name="gr4" draw:text-style-name="P4" draw:layer="layout" svg:width="0.616cm" svg:height="0.247cm" svg:x="3.555cm" svg:y="10.404cm">
          <draw:text-box>
            <text:p text:style-name="P3"><text:span text:style-name="T1">5111#</text:span></text:p>
          </draw:text-box>
        </draw:frame>
        <draw:frame draw:style-name="gr4" draw:text-style-name="P4" draw:layer="layout" svg:width="3.291cm" svg:height="0.247cm" svg:x="5.282cm" svg:y="10.404cm">
          <draw:text-box>
            <text:p text:style-name="P3"><text:span text:style-name="T1">$D$0($0%+'+()?8%0)&amp;(')87,%(%(</text:span></text:p>
          </draw:text-box>
        </draw:frame>
        <draw:frame draw:style-name="gr4" draw:text-style-name="P4" draw:layer="layout" svg:width="2.893cm" svg:height="0.247cm" svg:x="5.282cm" svg:y="10.674cm">
          <draw:text-box>
            <text:p text:style-name="P3"><text:span text:style-name="T1">8$+((0E%0)+0)()00)((+0%&amp;8(</text:span></text:p>
          </draw:text-box>
        </draw:frame>
        <draw:frame draw:style-name="gr4" draw:text-style-name="P4" draw:layer="layout" svg:width="0.366cm" svg:height="0.247cm" svg:x="3.555cm" svg:y="11.036cm">
          <draw:text-box>
            <text:p text:style-name="P3"><text:span text:style-name="T1">./#5</text:span></text:p>
          </draw:text-box>
        </draw:frame>
        <draw:frame draw:style-name="gr4" draw:text-style-name="P4" draw:layer="layout" svg:width="4.976cm" svg:height="0.247cm" svg:x="5.282cm" svg:y="11.036cm">
          <draw:text-box>
            <text:p text:style-name="P3"><text:span text:style-name="T1">84134 5434 0#"14502 404515 21 55032150532 05</text:span></text:p>
          </draw:text-box>
        </draw:frame>
        <draw:frame draw:style-name="gr4" draw:text-style-name="P4" draw:layer="layout" svg:width="3.863cm" svg:height="0.247cm" svg:x="5.282cm" svg:y="11.307cm">
          <draw:text-box>
            <text:p text:style-name="P3"><text:span text:style-name="T1">1 2 !57 123 1## 432350735: F2134:#47</text:span></text:p>
          </draw:text-box>
        </draw:frame>
        <draw:frame draw:style-name="gr4" draw:text-style-name="P4" draw:layer="layout" svg:width="0.739cm" svg:height="0.247cm" svg:x="3.555cm" svg:y="11.669cm">
          <draw:text-box>
            <text:p text:style-name="P3"><text:span text:style-name="T1">012345</text:span></text:p>
          </draw:text-box>
        </draw:frame>
        <draw:frame draw:style-name="gr4" draw:text-style-name="P4" draw:layer="layout" svg:width="1.107cm" svg:height="0.247cm" svg:x="5.282cm" svg:y="11.669cm">
          <draw:text-box>
            <text:p text:style-name="P3"><text:span text:style-name="T1">6&lt;7 8768 9</text:span></text:p>
          </draw:text-box>
        </draw:frame>
        <draw:frame draw:style-name="gr4" draw:text-style-name="P4" draw:layer="layout" svg:width="0.43cm" svg:height="0.247cm" svg:x="3.555cm" svg:y="12.028cm">
          <draw:text-box>
            <text:p text:style-name="P3"><text:span text:style-name="T1"> 415</text:span></text:p>
          </draw:text-box>
        </draw:frame>
        <draw:frame draw:style-name="gr4" draw:text-style-name="P4" draw:layer="layout" svg:width="1.048cm" svg:height="0.247cm" svg:x="5.282cm" svg:y="12.028cm">
          <draw:text-box>
            <text:p text:style-name="P3"><text:span text:style-name="T1">6&lt;7 87686</text:span></text:p>
          </draw:text-box>
        </draw:frame>
        <draw:frame draw:style-name="gr4" draw:text-style-name="P4" draw:layer="layout" svg:width="0.221cm" svg:height="0.247cm" svg:x="3.555cm" svg:y="12.746cm">
          <draw:text-box>
            <text:p text:style-name="P3"><text:span text:style-name="T1"/></text:p>
          </draw:text-box>
        </draw:frame>
        <draw:frame draw:style-name="gr4" draw:text-style-name="P4" draw:layer="layout" svg:width="1.556cm" svg:height="0.247cm" svg:x="5.282cm" svg:y="12.746cm">
          <draw:text-box>
            <text:p text:style-name="P3"><text:span text:style-name="T1">6 7 64 9&amp;51145</text:span></text:p>
          </draw:text-box>
        </draw:frame>
        <draw:frame draw:style-name="gr4" draw:text-style-name="P4" draw:layer="layout" svg:width="0.616cm" svg:height="0.247cm" svg:x="3.555cm" svg:y="13.104cm">
          <draw:text-box>
            <text:p text:style-name="P3"><text:span text:style-name="T1">5111#</text:span></text:p>
          </draw:text-box>
        </draw:frame>
        <draw:frame draw:style-name="gr4" draw:text-style-name="P4" draw:layer="layout" svg:width="2.665cm" svg:height="0.247cm" svg:x="5.282cm" svg:y="13.104cm">
          <draw:text-box>
            <text:p text:style-name="P3"><text:span text:style-name="T1">))0(((%,-$%($+$((%)0%&amp;)((</text:span></text:p>
          </draw:text-box>
        </draw:frame>
        <draw:frame draw:style-name="gr4" draw:text-style-name="P4" draw:layer="layout" svg:width="0.366cm" svg:height="0.247cm" svg:x="3.555cm" svg:y="13.463cm">
          <draw:text-box>
            <text:p text:style-name="P3"><text:span text:style-name="T1">./#5</text:span></text:p>
          </draw:text-box>
        </draw:frame>
        <draw:frame draw:style-name="gr4" draw:text-style-name="P4" draw:layer="layout" svg:width="4.976cm" svg:height="0.247cm" svg:x="5.282cm" svg:y="13.463cm">
          <draw:text-box>
            <text:p text:style-name="P3"><text:span text:style-name="T1">84134 5434 0#"14502 404515 21 55032150532 05</text:span></text:p>
          </draw:text-box>
        </draw:frame>
        <draw:frame draw:style-name="gr4" draw:text-style-name="P4" draw:layer="layout" svg:width="3.863cm" svg:height="0.247cm" svg:x="5.282cm" svg:y="13.733cm">
          <draw:text-box>
            <text:p text:style-name="P3"><text:span text:style-name="T1">1 2 !57 123 1## 432350735: F2134:#47</text:span></text:p>
          </draw:text-box>
        </draw:frame>
        <draw:frame draw:style-name="gr4" draw:text-style-name="P4" draw:layer="layout" svg:width="0.739cm" svg:height="0.247cm" svg:x="3.555cm" svg:y="14.096cm">
          <draw:text-box>
            <text:p text:style-name="P3"><text:span text:style-name="T1">012345</text:span></text:p>
          </draw:text-box>
        </draw:frame>
        <draw:frame draw:style-name="gr4" draw:text-style-name="P4" draw:layer="layout" svg:width="1.103cm" svg:height="0.247cm" svg:x="5.282cm" svg:y="14.096cm">
          <draw:text-box>
            <text:p text:style-name="P3"><text:span text:style-name="T1">8478 768 4</text:span></text:p>
          </draw:text-box>
        </draw:frame>
        <draw:frame draw:style-name="gr4" draw:text-style-name="P4" draw:layer="layout" svg:width="0.43cm" svg:height="0.247cm" svg:x="3.555cm" svg:y="14.455cm">
          <draw:text-box>
            <text:p text:style-name="P3"><text:span text:style-name="T1"> 415</text:span></text:p>
          </draw:text-box>
        </draw:frame>
        <draw:frame draw:style-name="gr4" draw:text-style-name="P4" draw:layer="layout" svg:width="1.166cm" svg:height="0.247cm" svg:x="5.282cm" svg:y="14.455cm">
          <draw:text-box>
            <text:p text:style-name="P3"><text:span text:style-name="T1">8478 76865</text:span></text:p>
          </draw:text-box>
        </draw:frame>
        <draw:frame draw:style-name="gr4" draw:text-style-name="P4" draw:layer="layout" svg:width="0.221cm" svg:height="0.247cm" svg:x="3.555cm" svg:y="15.172cm">
          <draw:text-box>
            <text:p text:style-name="P3"><text:span text:style-name="T1"/></text:p>
          </draw:text-box>
        </draw:frame>
        <draw:frame draw:style-name="gr4" draw:text-style-name="P4" draw:layer="layout" svg:width="2.419cm" svg:height="0.247cm" svg:x="5.282cm" svg:y="15.172cm">
          <draw:text-box>
            <text:p text:style-name="P3"><text:span text:style-name="T1">6&lt;7&lt;668 9&amp; 555  !53143</text:span></text:p>
          </draw:text-box>
        </draw:frame>
        <draw:frame draw:style-name="gr4" draw:text-style-name="P4" draw:layer="layout" svg:width="0.616cm" svg:height="0.247cm" svg:x="3.555cm" svg:y="15.531cm">
          <draw:text-box>
            <text:p text:style-name="P3"><text:span text:style-name="T1">5111#</text:span></text:p>
          </draw:text-box>
        </draw:frame>
        <draw:frame draw:style-name="gr4" draw:text-style-name="P4" draw:layer="layout" svg:width="3.185cm" svg:height="0.247cm" svg:x="5.282cm" svg:y="15.531cm">
          <draw:text-box>
            <text:p text:style-name="P3"><text:span text:style-name="T1">))0G?),90))@$)0G-+=&lt;&gt;(90?&amp;,'0</text:span></text:p>
          </draw:text-box>
        </draw:frame>
        <draw:frame draw:style-name="gr4" draw:text-style-name="P4" draw:layer="layout" svg:width="0.366cm" svg:height="0.247cm" svg:x="3.555cm" svg:y="15.89cm">
          <draw:text-box>
            <text:p text:style-name="P3"><text:span text:style-name="T1">./#5</text:span></text:p>
          </draw:text-box>
        </draw:frame>
        <draw:frame draw:style-name="gr4" draw:text-style-name="P4" draw:layer="layout" svg:width="5.222cm" svg:height="0.247cm" svg:x="5.282cm" svg:y="15.89cm">
          <draw:text-box>
            <text:p text:style-name="P3"><text:span text:style-name="T1">4231 431# 5 51 @&amp; .3H57@20#4 4141003530I.3430</text:span></text:p>
          </draw:text-box>
        </draw:frame>
        <draw:frame draw:style-name="gr4" draw:text-style-name="P4" draw:layer="layout" svg:width="2.267cm" svg:height="0.247cm" svg:x="5.282cm" svg:y="16.16cm">
          <draw:text-box>
            <text:p text:style-name="P3"><text:span text:style-name="T1">10415:211#345 1.2357</text:span></text:p>
          </draw:text-box>
        </draw:frame>
        <draw:frame draw:style-name="gr4" draw:text-style-name="P4" draw:layer="layout" svg:width="0.739cm" svg:height="0.247cm" svg:x="3.555cm" svg:y="16.523cm">
          <draw:text-box>
            <text:p text:style-name="P3"><text:span text:style-name="T1">012345</text:span></text:p>
          </draw:text-box>
        </draw:frame>
        <draw:frame draw:style-name="gr4" draw:text-style-name="P4" draw:layer="layout" svg:width="0.98cm" svg:height="0.247cm" svg:x="5.282cm" svg:y="16.523cm">
          <draw:text-box>
            <text:p text:style-name="P3"><text:span text:style-name="T1">678 768 4</text:span></text:p>
          </draw:text-box>
        </draw:frame>
        <draw:frame draw:style-name="gr4" draw:text-style-name="P4" draw:layer="layout" svg:width="0.43cm" svg:height="0.247cm" svg:x="3.555cm" svg:y="16.882cm">
          <draw:text-box>
            <text:p text:style-name="P3"><text:span text:style-name="T1"> 415</text:span></text:p>
          </draw:text-box>
        </draw:frame>
        <draw:frame draw:style-name="gr4" draw:text-style-name="P4" draw:layer="layout" svg:width="1.043cm" svg:height="0.247cm" svg:x="5.282cm" svg:y="16.882cm">
          <draw:text-box>
            <text:p text:style-name="P3"><text:span text:style-name="T1">678 76865</text:span></text:p>
          </draw:text-box>
        </draw:frame>
        <draw:frame draw:style-name="gr4" draw:text-style-name="P4" draw:layer="layout" svg:width="0.221cm" svg:height="0.247cm" svg:x="3.555cm" svg:y="17.599cm">
          <draw:text-box>
            <text:p text:style-name="P3"><text:span text:style-name="T1"/></text:p>
          </draw:text-box>
        </draw:frame>
        <draw:frame draw:style-name="gr4" draw:text-style-name="P4" draw:layer="layout" svg:width="2.661cm" svg:height="0.247cm" svg:x="5.282cm" svg:y="17.599cm">
          <draw:text-box>
            <text:p text:style-name="P3"><text:span text:style-name="T1">6&lt;78668 9&amp;35 555  !53143</text:span></text:p>
          </draw:text-box>
        </draw:frame>
        <draw:frame draw:style-name="gr4" draw:text-style-name="P4" draw:layer="layout" svg:width="0.616cm" svg:height="0.247cm" svg:x="3.555cm" svg:y="17.958cm">
          <draw:text-box>
            <text:p text:style-name="P3"><text:span text:style-name="T1">5111#</text:span></text:p>
          </draw:text-box>
        </draw:frame>
        <draw:frame draw:style-name="gr4" draw:text-style-name="P4" draw:layer="layout" svg:width="2.085cm" svg:height="0.247cm" svg:x="5.282cm" svg:y="17.958cm">
          <draw:text-box>
            <text:p text:style-name="P3"><text:span text:style-name="T1"> 4.213145138 3&gt;14!5</text:span></text:p>
          </draw:text-box>
        </draw:frame>
        <draw:frame draw:style-name="gr4" draw:text-style-name="P4" draw:layer="layout" svg:width="0.366cm" svg:height="0.247cm" svg:x="3.555cm" svg:y="18.317cm">
          <draw:text-box>
            <text:p text:style-name="P3"><text:span text:style-name="T1">./#5</text:span></text:p>
          </draw:text-box>
        </draw:frame>
        <draw:frame draw:style-name="gr4" draw:text-style-name="P4" draw:layer="layout" svg:width="3.63cm" svg:height="0.247cm" svg:x="5.282cm" svg:y="18.317cm">
          <draw:text-box>
            <text:p text:style-name="P3"><text:span text:style-name="T1">5 #43H1#550) 4 50,4350&amp; 2340+250</text:span></text:p>
          </draw:text-box>
        </draw:frame>
        <draw:frame draw:style-name="gr4" draw:text-style-name="P4" draw:layer="layout" svg:width="0.739cm" svg:height="0.247cm" svg:x="3.555cm" svg:y="18.676cm">
          <draw:text-box>
            <text:p text:style-name="P3"><text:span text:style-name="T1">012345</text:span></text:p>
          </draw:text-box>
        </draw:frame>
        <draw:frame draw:style-name="gr4" draw:text-style-name="P4" draw:layer="layout" svg:width="0.98cm" svg:height="0.247cm" svg:x="5.282cm" svg:y="18.676cm">
          <draw:text-box>
            <text:p text:style-name="P3"><text:span text:style-name="T1">878 768 4</text:span></text:p>
          </draw:text-box>
        </draw:frame>
        <draw:frame draw:style-name="gr4" draw:text-style-name="P4" draw:layer="layout" svg:width="0.43cm" svg:height="0.247cm" svg:x="3.555cm" svg:y="19.035cm">
          <draw:text-box>
            <text:p text:style-name="P3"><text:span text:style-name="T1"> 415</text:span></text:p>
          </draw:text-box>
        </draw:frame>
        <draw:frame draw:style-name="gr4" draw:text-style-name="P4" draw:layer="layout" svg:width="1.043cm" svg:height="0.247cm" svg:x="5.282cm" svg:y="19.035cm">
          <draw:text-box>
            <text:p text:style-name="P3"><text:span text:style-name="T1">878 76865</text:span></text:p>
          </draw:text-box>
        </draw:frame>
        <draw:frame draw:style-name="gr4" draw:text-style-name="P4" draw:layer="layout" svg:width="0.221cm" svg:height="0.247cm" svg:x="3.555cm" svg:y="19.753cm">
          <draw:text-box>
            <text:p text:style-name="P3"><text:span text:style-name="T1"/></text:p>
          </draw:text-box>
        </draw:frame>
        <draw:frame draw:style-name="gr4" draw:text-style-name="P4" draw:layer="layout" svg:width="2.661cm" svg:height="0.247cm" svg:x="5.282cm" svg:y="19.753cm">
          <draw:text-box>
            <text:p text:style-name="P3"><text:span text:style-name="T1">6&lt;76468 9&amp;35 555  !53143</text:span></text:p>
          </draw:text-box>
        </draw:frame>
        <draw:frame draw:style-name="gr4" draw:text-style-name="P4" draw:layer="layout" svg:width="0.616cm" svg:height="0.247cm" svg:x="3.555cm" svg:y="20.112cm">
          <draw:text-box>
            <text:p text:style-name="P3"><text:span text:style-name="T1">5111#</text:span></text:p>
          </draw:text-box>
        </draw:frame>
        <draw:frame draw:style-name="gr4" draw:text-style-name="P4" draw:layer="layout" svg:width="1.678cm" svg:height="0.247cm" svg:x="5.282cm" svg:y="20.112cm">
          <draw:text-box>
            <text:p text:style-name="P3"><text:span text:style-name="T1">)@5-1355- 043)7</text:span></text:p>
          </draw:text-box>
        </draw:frame>
        <draw:frame draw:style-name="gr4" draw:text-style-name="P4" draw:layer="layout" svg:width="0.366cm" svg:height="0.247cm" svg:x="3.555cm" svg:y="20.471cm">
          <draw:text-box>
            <text:p text:style-name="P3"><text:span text:style-name="T1">./#5</text:span></text:p>
          </draw:text-box>
        </draw:frame>
        <draw:frame draw:style-name="gr4" draw:text-style-name="P4" draw:layer="layout" svg:width="2.292cm" svg:height="0.247cm" svg:x="5.282cm" svg:y="20.471cm">
          <draw:text-box>
            <text:p text:style-name="P3"><text:span text:style-name="T1"> 01# 3;.4550A'4J.0 43C</text:span></text:p>
          </draw:text-box>
        </draw:frame>
        <draw:frame draw:style-name="gr4" draw:text-style-name="P4" draw:layer="layout" svg:width="0.739cm" svg:height="0.247cm" svg:x="3.555cm" svg:y="20.829cm">
          <draw:text-box>
            <text:p text:style-name="P3"><text:span text:style-name="T1">012345</text:span></text:p>
          </draw:text-box>
        </draw:frame>
        <draw:frame draw:style-name="gr4" draw:text-style-name="P4" draw:layer="layout" svg:width="0.921cm" svg:height="0.247cm" svg:x="5.282cm" svg:y="20.829cm">
          <draw:text-box>
            <text:p text:style-name="P3"><text:span text:style-name="T1">786768 4</text:span></text:p>
          </draw:text-box>
        </draw:frame>
        <draw:frame draw:style-name="gr4" draw:text-style-name="P4" draw:layer="layout" svg:width="0.43cm" svg:height="0.247cm" svg:x="3.555cm" svg:y="21.188cm">
          <draw:text-box>
            <text:p text:style-name="P3"><text:span text:style-name="T1"> 415</text:span></text:p>
          </draw:text-box>
        </draw:frame>
        <draw:frame draw:style-name="gr4" draw:text-style-name="P4" draw:layer="layout" svg:width="0.798cm" svg:height="0.247cm" svg:x="5.282cm" svg:y="21.188cm">
          <draw:text-box>
            <text:p text:style-name="P3"><text:span text:style-name="T1">01# 415</text:span></text:p>
          </draw:text-box>
        </draw:frame>
        <draw:frame draw:style-name="gr4" draw:text-style-name="P4" draw:layer="layout" svg:width="0.221cm" svg:height="0.247cm" svg:x="3.555cm" svg:y="21.906cm">
          <draw:text-box>
            <text:p text:style-name="P3"><text:span text:style-name="T1"/></text:p>
          </draw:text-box>
        </draw:frame>
        <draw:frame draw:style-name="gr4" draw:text-style-name="P4" draw:layer="layout" svg:width="2.288cm" svg:height="0.247cm" svg:x="5.282cm" svg:y="21.906cm">
          <draw:text-box>
            <text:p text:style-name="P3"><text:span text:style-name="T1">9968 9&amp;35 555  !53143</text:span></text:p>
          </draw:text-box>
        </draw:frame>
        <draw:frame draw:style-name="gr4" draw:text-style-name="P4" draw:layer="layout" svg:width="0.616cm" svg:height="0.247cm" svg:x="3.555cm" svg:y="22.265cm">
          <draw:text-box>
            <text:p text:style-name="P3"><text:span text:style-name="T1">5111#</text:span></text:p>
          </draw:text-box>
        </draw:frame>
        <draw:frame draw:style-name="gr4" draw:text-style-name="P4" draw:layer="layout" svg:width="4.244cm" svg:height="0.247cm" svg:x="5.282cm" svg:y="22.265cm">
          <draw:text-box>
            <text:p text:style-name="P3"><text:span text:style-name="T1">)@5010#4#2#5(0#250 5#0#52#23505- 043</text:span></text:p>
          </draw:text-box>
        </draw:frame>
        <draw:frame draw:style-name="gr4" draw:text-style-name="P4" draw:layer="layout" svg:width="0.366cm" svg:height="0.247cm" svg:x="3.555cm" svg:y="22.624cm">
          <draw:text-box>
            <text:p text:style-name="P3"><text:span text:style-name="T1">./#5</text:span></text:p>
          </draw:text-box>
        </draw:frame>
        <draw:frame draw:style-name="gr4" draw:text-style-name="P4" draw:layer="layout" svg:width="4.667cm" svg:height="0.247cm" svg:x="5.282cm" svg:y="22.624cm">
          <draw:text-box>
            <text:p text:style-name="P3"><text:span text:style-name="T1"> :414 !5 5341#50  5#0#52#235(K32#45@24343</text:span></text:p>
          </draw:text-box>
        </draw:frame>
        <draw:frame draw:style-name="gr4" draw:text-style-name="P4" draw:layer="layout" svg:width="0.739cm" svg:height="0.247cm" svg:x="3.555cm" svg:y="22.983cm">
          <draw:text-box>
            <text:p text:style-name="P3"><text:span text:style-name="T1">012345</text:span></text:p>
          </draw:text-box>
        </draw:frame>
        <draw:frame draw:style-name="gr4" draw:text-style-name="P4" draw:layer="layout" svg:width="0.921cm" svg:height="0.247cm" svg:x="5.282cm" svg:y="22.983cm">
          <draw:text-box>
            <text:p text:style-name="P3"><text:span text:style-name="T1">786768 4</text:span></text:p>
          </draw:text-box>
        </draw:frame>
        <draw:frame draw:style-name="gr4" draw:text-style-name="P4" draw:layer="layout" svg:width="0.43cm" svg:height="0.247cm" svg:x="3.555cm" svg:y="23.342cm">
          <draw:text-box>
            <text:p text:style-name="P3"><text:span text:style-name="T1"> 415</text:span></text:p>
          </draw:text-box>
        </draw:frame>
        <draw:frame draw:style-name="gr4" draw:text-style-name="P4" draw:layer="layout" svg:width="0.798cm" svg:height="0.247cm" svg:x="5.282cm" svg:y="23.342cm">
          <draw:text-box>
            <text:p text:style-name="P3"><text:span text:style-name="T1">01# 415</text:span></text:p>
          </draw:text-box>
        </draw:frame>
        <draw:frame draw:style-name="gr4" draw:text-style-name="P4" draw:layer="layout" svg:width="0.221cm" svg:height="0.247cm" svg:x="3.555cm" svg:y="24.06cm">
          <draw:text-box>
            <text:p text:style-name="P3"><text:span text:style-name="T1"/></text:p>
          </draw:text-box>
        </draw:frame>
        <draw:frame draw:style-name="gr4" draw:text-style-name="P4" draw:layer="layout" svg:width="1.742cm" svg:height="0.247cm" svg:x="5.282cm" svg:y="24.06cm">
          <draw:text-box>
            <text:p text:style-name="P3"><text:span text:style-name="T1">576 568 9&amp;51145</text:span></text:p>
          </draw:text-box>
        </draw:frame>
        <draw:frame draw:style-name="gr4" draw:text-style-name="P4" draw:layer="layout" svg:width="0.616cm" svg:height="0.247cm" svg:x="3.555cm" svg:y="24.419cm">
          <draw:text-box>
            <text:p text:style-name="P3"><text:span text:style-name="T1">5111#</text:span></text:p>
          </draw:text-box>
        </draw:frame>
        <draw:frame draw:style-name="gr4" draw:text-style-name="P4" draw:layer="layout" svg:width="2.491cm" svg:height="0.247cm" svg:x="5.282cm" svg:y="24.419cm">
          <draw:text-box>
            <text:p text:style-name="P3"><text:span text:style-name="T1">8$%G?$%0'()0(((%,-$&amp;$(</text:span></text:p>
          </draw:text-box>
        </draw:frame>
        <draw:frame draw:style-name="gr4" draw:text-style-name="P4" draw:layer="layout" svg:width="0.366cm" svg:height="0.247cm" svg:x="3.555cm" svg:y="24.777cm">
          <draw:text-box>
            <text:p text:style-name="P3"><text:span text:style-name="T1">./#5</text:span></text:p>
          </draw:text-box>
        </draw:frame>
        <draw:frame draw:style-name="gr4" draw:text-style-name="P4" draw:layer="layout" svg:width="4.976cm" svg:height="0.247cm" svg:x="5.282cm" svg:y="24.777cm">
          <draw:text-box>
            <text:p text:style-name="P3"><text:span text:style-name="T1">84134 5434 0#"14502 404515 21 55032150532 05</text:span></text:p>
          </draw:text-box>
        </draw:frame>
        <draw:frame draw:style-name="gr4" draw:text-style-name="P4" draw:layer="layout" svg:width="0.671cm" svg:height="0.247cm" svg:x="5.282cm" svg:y="25.047cm">
          <draw:text-box>
            <text:p text:style-name="P3"><text:span text:style-name="T1">1 2 !57</text:span></text:p>
          </draw:text-box>
        </draw:frame>
        <draw:frame draw:style-name="gr4" draw:text-style-name="P4" draw:layer="layout" svg:width="0.739cm" svg:height="0.247cm" svg:x="3.555cm" svg:y="25.41cm">
          <draw:text-box>
            <text:p text:style-name="P3"><text:span text:style-name="T1">012345</text:span></text:p>
          </draw:text-box>
        </draw:frame>
        <draw:frame draw:style-name="gr4" draw:text-style-name="P4" draw:layer="layout" svg:width="0.798cm" svg:height="0.247cm" svg:x="5.282cm" svg:y="25.41cm">
          <draw:text-box>
            <text:p text:style-name="P3"><text:span text:style-name="T1">78768 4</text:span></text:p>
          </draw:text-box>
        </draw:frame>
        <draw:frame draw:style-name="gr4" draw:text-style-name="P4" draw:layer="layout" svg:width="0.43cm" svg:height="0.247cm" svg:x="3.555cm" svg:y="25.769cm">
          <draw:text-box>
            <text:p text:style-name="P3"><text:span text:style-name="T1"> 415</text:span></text:p>
          </draw:text-box>
        </draw:frame>
        <draw:frame draw:style-name="gr4" draw:text-style-name="P4" draw:layer="layout" svg:width="0.861cm" svg:height="0.247cm" svg:x="5.282cm" svg:y="25.769cm">
          <draw:text-box>
            <text:p text:style-name="P3"><text:span text:style-name="T1">7876865</text:span></text:p>
          </draw:text-box>
        </draw:frame>
        <draw:frame draw:style-name="gr4" draw:text-style-name="P4" draw:layer="layout" svg:width="0.221cm" svg:height="0.247cm" svg:x="3.555cm" svg:y="26.487cm">
          <draw:text-box>
            <text:p text:style-name="P3"><text:span text:style-name="T1"/></text:p>
          </draw:text-box>
        </draw:frame>
        <draw:frame draw:style-name="gr4" draw:text-style-name="P4" draw:layer="layout" svg:width="0.472cm" svg:height="0.247cm" svg:x="5.282cm" svg:y="26.49cm">
          <draw:text-box>
            <text:p text:style-name="P3"><text:span text:style-name="T1">(,(()?</text:span></text:p>
          </draw:text-box>
        </draw:frame>
        <draw:frame draw:style-name="gr4" draw:text-style-name="P4" draw:layer="layout" svg:width="0.616cm" svg:height="0.247cm" svg:x="3.555cm" svg:y="26.845cm">
          <draw:text-box>
            <text:p text:style-name="P3"><text:span text:style-name="T1">5111#</text:span></text:p>
          </draw:text-box>
        </draw:frame>
        <draw:frame draw:style-name="gr4" draw:text-style-name="P4" draw:layer="layout" svg:width="0.413cm" svg:height="0.247cm" svg:x="5.282cm" svg:y="26.845cm">
          <draw:text-box>
            <text:p text:style-name="P3"><text:span text:style-name="T1">(%)(</text:span></text:p>
          </draw:text-box>
        </draw:frame>
        <draw:frame draw:style-name="gr4" draw:text-style-name="P4" draw:layer="layout" svg:width="0.366cm" svg:height="0.247cm" svg:x="3.555cm" svg:y="27.204cm">
          <draw:text-box>
            <text:p text:style-name="P3"><text:span text:style-name="T1">./#5</text:span></text:p>
          </draw:text-box>
        </draw:frame>
        <draw:frame draw:style-name="gr4" draw:text-style-name="P4" draw:layer="layout" svg:width="1.467cm" svg:height="0.247cm" svg:x="5.282cm" svg:y="27.208cm">
          <draw:text-box>
            <text:p text:style-name="P3"><text:span text:style-name="T1">())+))%00)(-)0+</text:span></text:p>
          </draw:text-box>
        </draw:frame>
      </draw:page>
      <draw:page draw:name="page9" draw:style-name="dp1" draw:master-page-name="master-page22">
        <draw:polygon draw:style-name="gr1" draw:text-style-name="P1" draw:layer="layout" svg:width="17.468cm" svg:height="25.26cm" svg:x="1.76cm" svg:y="1.887cm" svg:viewBox="0 0 17469 25261" draw:points="0,25261 17469,25261 17469,0 0,0">
          <text:p/>
        </draw:polygon>
        <draw:frame draw:style-name="gr2" draw:text-style-name="P2" draw:layer="layout" svg:width="17.474cm" svg:height="25.264cm" svg:x="1.757cm" svg:y="1.884cm">
          <draw:image xlink:href="Pictures/100000000000081000000BA892A14AC2131D8858.png" xlink:type="simple" xlink:show="embed" xlink:actuate="onLoad" draw:mime-type="image/png">
            <text:p/>
          </draw:image>
        </draw:frame>
        <draw:path draw:style-name="gr3" draw:text-style-name="P2" draw:layer="layout" svg:width="12.289cm" svg:height="25.261cm" svg:x="3.486cm" svg:y="1.887cm" svg:viewBox="0 0 12290 25262" svg:d="M9 0v735M9 1077v2085M9 3504v2085M9 5931v2085M9 8358v2085M9 10786v1811M9 12939v1812M9 15093v2085M9 17519v1812M9 19673v2085M9 22100v2085M1735 0v735M1735 1077v2085M1735 3504v2085M1735 5931v2085M1735 8358v2085M1735 10786v1811M1735 12939v1812M1735 15093v2085M1735 17519v1812M1735 19673v2085M1735 22100v2085M0 9h12290M0 368h12290M0 727h12290M12282 0v735M0 1086h12290M0 1444h12290M0 1803h12290M0 2436h12290M0 2795h12290M0 3154h12290M12282 1077v2085M0 3512h12290M0 3871h12290M0 4230h12290M0 4863h12290M0 5222h12290M0 5580h12290M12282 3504v2085M0 5939h12290M0 6298h12290M0 6657h12290M0 7290h12290M0 7648h12290M0 8007h12290M12282 5931v2085M0 8366h12290M0 8725h12290M0 9084h12290M0 9716h12290M0 10075h12290M0 10434h12290M12282 8358v2085M0 10794h12290M0 11153h12290M0 11512h12290M0 11871h12290M0 12230h12290M0 12589h12290M12282 10786v1811M0 12948h12290M0 13307h12290M0 13665h12290M0 14024h12290M0 14383h12290M0 14742h12290M12282 12939v1812M0 15101h12290M0 15460h12290M0 15819h12290M0 16451h12290M0 16810h12290M0 17169h12290M12282 15093v2085M0 17528h12290M0 17887h12290M0 18246h12290M0 18605h12290M0 18964h12290M0 19322h12290M12282 17519v1812M0 19681h12290M0 20040h12290M0 20399h12290M0 21032h12290M0 21390h12290M0 21749h12290M12282 19673v2085M0 22108h12290M0 22467h12290M0 22826h12290M0 23458h12290M0 23817h12290M0 24176h12290M12282 22100v2085M0 24535h12290M0 24894h12290M0 25253h12290M9 24527v735M1735 24527v735M12282 24527v735">
          <text:p/>
        </draw:path>
        <draw:frame draw:style-name="gr4" draw:text-style-name="P4" draw:layer="layout" svg:width="0.739cm" svg:height="0.247cm" svg:x="3.555cm" svg:y="1.961cm">
          <draw:text-box>
            <text:p text:style-name="P3"><text:span text:style-name="T1">012345</text:span></text:p>
          </draw:text-box>
        </draw:frame>
        <draw:frame draw:style-name="gr4" draw:text-style-name="P4" draw:layer="layout" svg:width="0.921cm" svg:height="0.247cm" svg:x="5.282cm" svg:y="1.961cm">
          <draw:text-box>
            <text:p text:style-name="P3"><text:span text:style-name="T1">6789 869</text:span></text:p>
          </draw:text-box>
        </draw:frame>
        <draw:frame draw:style-name="gr4" draw:text-style-name="P4" draw:layer="layout" svg:width="0.37cm" svg:height="0.247cm" svg:x="3.555cm" svg:y="2.32cm">
          <draw:text-box>
            <text:p text:style-name="P3"><text:span text:style-name="T1">415</text:span></text:p>
          </draw:text-box>
        </draw:frame>
        <draw:frame draw:style-name="gr4" draw:text-style-name="P4" draw:layer="layout" svg:width="0.616cm" svg:height="0.247cm" svg:x="5.282cm" svg:y="2.32cm">
          <draw:text-box>
            <text:p text:style-name="P3"><text:span text:style-name="T1">01415</text:span></text:p>
          </draw:text-box>
        </draw:frame>
        <draw:frame draw:style-name="gr4" draw:text-style-name="P4" draw:layer="layout" svg:width="0.221cm" svg:height="0.247cm" svg:x="3.555cm" svg:y="3.038cm">
          <draw:text-box>
            <text:p text:style-name="P3"><text:span text:style-name="T1"/></text:p>
          </draw:text-box>
        </draw:frame>
        <draw:frame draw:style-name="gr4" draw:text-style-name="P4" draw:layer="layout" svg:width="0.98cm" svg:height="0.247cm" svg:x="5.282cm" svg:y="3.038cm">
          <draw:text-box>
            <text:p text:style-name="P3"><text:span text:style-name="T1">6851 !145</text:span></text:p>
          </draw:text-box>
        </draw:frame>
        <draw:frame draw:style-name="gr4" draw:text-style-name="P4" draw:layer="layout" svg:width="0.552cm" svg:height="0.247cm" svg:x="3.555cm" svg:y="3.397cm">
          <draw:text-box>
            <text:p text:style-name="P3"><text:span text:style-name="T1">51 11</text:span></text:p>
          </draw:text-box>
        </draw:frame>
        <draw:frame draw:style-name="gr4" draw:text-style-name="P4" draw:layer="layout" svg:width="1.941cm" svg:height="0.247cm" svg:x="5.282cm" svg:y="3.397cm">
          <draw:text-box>
            <text:p text:style-name="P3"><text:span text:style-name="T1">"#$%%&amp;'(#&amp;%)*%")</text:span></text:p>
          </draw:text-box>
        </draw:frame>
        <draw:frame draw:style-name="gr4" draw:text-style-name="P4" draw:layer="layout" svg:width="0.311cm" svg:height="0.247cm" svg:x="3.555cm" svg:y="3.756cm">
          <draw:text-box>
            <text:p text:style-name="P3"><text:span text:style-name="T1">+,5</text:span></text:p>
          </draw:text-box>
        </draw:frame>
        <draw:frame draw:style-name="gr4" draw:text-style-name="P4" draw:layer="layout" svg:width="4.252cm" svg:height="0.247cm" svg:x="5.282cm" svg:y="3.756cm">
          <draw:text-box>
            <text:p text:style-name="P3"><text:span text:style-name="T1">"41-4.5.434/0145/2. 4/45152155/-215/532/5</text:span></text:p>
          </draw:text-box>
        </draw:frame>
        <draw:frame draw:style-name="gr4" draw:text-style-name="P4" draw:layer="layout" svg:width="0.739cm" svg:height="0.247cm" svg:x="5.282cm" svg:y="4.026cm">
          <draw:text-box>
            <text:p text:style-name="P3"><text:span text:style-name="T1">123458</text:span></text:p>
          </draw:text-box>
        </draw:frame>
        <draw:frame draw:style-name="gr4" draw:text-style-name="P4" draw:layer="layout" svg:width="0.739cm" svg:height="0.247cm" svg:x="3.555cm" svg:y="4.388cm">
          <draw:text-box>
            <text:p text:style-name="P3"><text:span text:style-name="T1">012345</text:span></text:p>
          </draw:text-box>
        </draw:frame>
        <draw:frame draw:style-name="gr4" draw:text-style-name="P4" draw:layer="layout" svg:width="0.861cm" svg:height="0.247cm" svg:x="5.282cm" svg:y="4.388cm">
          <draw:text-box>
            <text:p text:style-name="P3"><text:span text:style-name="T1">6895869</text:span></text:p>
          </draw:text-box>
        </draw:frame>
        <draw:frame draw:style-name="gr4" draw:text-style-name="P4" draw:layer="layout" svg:width="0.37cm" svg:height="0.247cm" svg:x="3.555cm" svg:y="4.747cm">
          <draw:text-box>
            <text:p text:style-name="P3"><text:span text:style-name="T1">415</text:span></text:p>
          </draw:text-box>
        </draw:frame>
        <draw:frame draw:style-name="gr4" draw:text-style-name="P4" draw:layer="layout" svg:width="1.107cm" svg:height="0.247cm" svg:x="5.282cm" svg:y="4.747cm">
          <draw:text-box>
            <text:p text:style-name="P3"><text:span text:style-name="T1">689586965</text:span></text:p>
          </draw:text-box>
        </draw:frame>
        <draw:frame draw:style-name="gr4" draw:text-style-name="P4" draw:layer="layout" svg:width="0.221cm" svg:height="0.247cm" svg:x="3.555cm" svg:y="5.465cm">
          <draw:text-box>
            <text:p text:style-name="P3"><text:span text:style-name="T1"/></text:p>
          </draw:text-box>
        </draw:frame>
        <draw:frame draw:style-name="gr4" draw:text-style-name="P4" draw:layer="layout" svg:width="1.225cm" svg:height="0.247cm" svg:x="5.282cm" svg:y="5.465cm">
          <draw:text-box>
            <text:p text:style-name="P3"><text:span text:style-name="T1">587651 !145</text:span></text:p>
          </draw:text-box>
        </draw:frame>
        <draw:frame draw:style-name="gr4" draw:text-style-name="P4" draw:layer="layout" svg:width="0.552cm" svg:height="0.247cm" svg:x="3.555cm" svg:y="5.824cm">
          <draw:text-box>
            <text:p text:style-name="P3"><text:span text:style-name="T1">51 11</text:span></text:p>
          </draw:text-box>
        </draw:frame>
        <draw:frame draw:style-name="gr4" draw:text-style-name="P4" draw:layer="layout" svg:width="3.389cm" svg:height="0.247cm" svg:x="5.282cm" svg:y="5.824cm">
          <draw:text-box>
            <text:p text:style-name="P3"><text:span text:style-name="T1"># 6#0%%&amp;)0&amp;)#%0%7&amp;8#&amp;)9%)7</text:span></text:p>
          </draw:text-box>
        </draw:frame>
        <draw:frame draw:style-name="gr4" draw:text-style-name="P4" draw:layer="layout" svg:width="0.311cm" svg:height="0.247cm" svg:x="3.555cm" svg:y="6.183cm">
          <draw:text-box>
            <text:p text:style-name="P3"><text:span text:style-name="T1">+,5</text:span></text:p>
          </draw:text-box>
        </draw:frame>
        <draw:frame draw:style-name="gr4" draw:text-style-name="P4" draw:layer="layout" svg:width="4.252cm" svg:height="0.247cm" svg:x="5.282cm" svg:y="6.183cm">
          <draw:text-box>
            <text:p text:style-name="P3"><text:span text:style-name="T1">"41-4.5.434/0145/2. 4/45152155/-215/532/5</text:span></text:p>
          </draw:text-box>
        </draw:frame>
        <draw:frame draw:style-name="gr4" draw:text-style-name="P4" draw:layer="layout" svg:width="0.739cm" svg:height="0.247cm" svg:x="5.282cm" svg:y="6.453cm">
          <draw:text-box>
            <text:p text:style-name="P3"><text:span text:style-name="T1">123458</text:span></text:p>
          </draw:text-box>
        </draw:frame>
        <draw:frame draw:style-name="gr4" draw:text-style-name="P4" draw:layer="layout" svg:width="0.739cm" svg:height="0.247cm" svg:x="3.555cm" svg:y="6.815cm">
          <draw:text-box>
            <text:p text:style-name="P3"><text:span text:style-name="T1">012345</text:span></text:p>
          </draw:text-box>
        </draw:frame>
        <draw:frame draw:style-name="gr4" draw:text-style-name="P4" draw:layer="layout" svg:width="0.861cm" svg:height="0.247cm" svg:x="5.282cm" svg:y="6.815cm">
          <draw:text-box>
            <text:p text:style-name="P3"><text:span text:style-name="T1">9895869</text:span></text:p>
          </draw:text-box>
        </draw:frame>
        <draw:frame draw:style-name="gr4" draw:text-style-name="P4" draw:layer="layout" svg:width="0.37cm" svg:height="0.247cm" svg:x="3.555cm" svg:y="7.174cm">
          <draw:text-box>
            <text:p text:style-name="P3"><text:span text:style-name="T1">415</text:span></text:p>
          </draw:text-box>
        </draw:frame>
        <draw:frame draw:style-name="gr4" draw:text-style-name="P4" draw:layer="layout" svg:width="1.107cm" svg:height="0.247cm" svg:x="5.282cm" svg:y="7.174cm">
          <draw:text-box>
            <text:p text:style-name="P3"><text:span text:style-name="T1">989586965</text:span></text:p>
          </draw:text-box>
        </draw:frame>
        <draw:frame draw:style-name="gr4" draw:text-style-name="P4" draw:layer="layout" svg:width="0.221cm" svg:height="0.247cm" svg:x="3.555cm" svg:y="7.892cm">
          <draw:text-box>
            <text:p text:style-name="P3"><text:span text:style-name="T1"/></text:p>
          </draw:text-box>
        </draw:frame>
        <draw:frame draw:style-name="gr4" draw:text-style-name="P4" draw:layer="layout" svg:width="1.162cm" svg:height="0.247cm" svg:x="5.282cm" svg:y="7.892cm">
          <draw:text-box>
            <text:p text:style-name="P3"><text:span text:style-name="T1">68 651 !145</text:span></text:p>
          </draw:text-box>
        </draw:frame>
        <draw:frame draw:style-name="gr4" draw:text-style-name="P4" draw:layer="layout" svg:width="0.552cm" svg:height="0.247cm" svg:x="3.555cm" svg:y="8.251cm">
          <draw:text-box>
            <text:p text:style-name="P3"><text:span text:style-name="T1">51 11</text:span></text:p>
          </draw:text-box>
        </draw:frame>
        <draw:frame draw:style-name="gr4" draw:text-style-name="P4" draw:layer="layout" svg:width="3.994cm" svg:height="0.247cm" svg:x="5.282cm" svg:y="8.251cm">
          <draw:text-box>
            <text:p text:style-name="P3"><text:span text:style-name="T1">0%)0%%%%&amp;)0&amp;)#%0:';0%"#&amp;'%&amp; $$ 8</text:span></text:p>
          </draw:text-box>
        </draw:frame>
        <draw:frame draw:style-name="gr4" draw:text-style-name="P4" draw:layer="layout" svg:width="0.311cm" svg:height="0.247cm" svg:x="3.555cm" svg:y="8.61cm">
          <draw:text-box>
            <text:p text:style-name="P3"><text:span text:style-name="T1">+,5</text:span></text:p>
          </draw:text-box>
        </draw:frame>
        <draw:frame draw:style-name="gr4" draw:text-style-name="P4" draw:layer="layout" svg:width="4.252cm" svg:height="0.247cm" svg:x="5.282cm" svg:y="8.61cm">
          <draw:text-box>
            <text:p text:style-name="P3"><text:span text:style-name="T1">"41-4.5.434/0145/2. 4/45152155/-215/532/5</text:span></text:p>
          </draw:text-box>
        </draw:frame>
        <draw:frame draw:style-name="gr4" draw:text-style-name="P4" draw:layer="layout" svg:width="0.739cm" svg:height="0.247cm" svg:x="5.282cm" svg:y="8.88cm">
          <draw:text-box>
            <text:p text:style-name="P3"><text:span text:style-name="T1">123458</text:span></text:p>
          </draw:text-box>
        </draw:frame>
        <draw:frame draw:style-name="gr4" draw:text-style-name="P4" draw:layer="layout" svg:width="0.739cm" svg:height="0.247cm" svg:x="3.555cm" svg:y="9.242cm">
          <draw:text-box>
            <text:p text:style-name="P3"><text:span text:style-name="T1">012345</text:span></text:p>
          </draw:text-box>
        </draw:frame>
        <draw:frame draw:style-name="gr4" draw:text-style-name="P4" draw:layer="layout" svg:width="0.925cm" svg:height="0.247cm" svg:x="5.282cm" svg:y="9.242cm">
          <draw:text-box>
            <text:p text:style-name="P3"><text:span text:style-name="T1">6 89&lt;869</text:span></text:p>
          </draw:text-box>
        </draw:frame>
        <draw:frame draw:style-name="gr4" draw:text-style-name="P4" draw:layer="layout" svg:width="0.37cm" svg:height="0.247cm" svg:x="3.555cm" svg:y="9.601cm">
          <draw:text-box>
            <text:p text:style-name="P3"><text:span text:style-name="T1">415</text:span></text:p>
          </draw:text-box>
        </draw:frame>
        <draw:frame draw:style-name="gr4" draw:text-style-name="P4" draw:layer="layout" svg:width="1.17cm" svg:height="0.247cm" svg:x="5.282cm" svg:y="9.601cm">
          <draw:text-box>
            <text:p text:style-name="P3"><text:span text:style-name="T1">6 89&lt;86965</text:span></text:p>
          </draw:text-box>
        </draw:frame>
        <draw:frame draw:style-name="gr4" draw:text-style-name="P4" draw:layer="layout" svg:width="0.221cm" svg:height="0.247cm" svg:x="3.555cm" svg:y="10.319cm">
          <draw:text-box>
            <text:p text:style-name="P3"><text:span text:style-name="T1"/></text:p>
          </draw:text-box>
        </draw:frame>
        <draw:frame draw:style-name="gr4" draw:text-style-name="P4" draw:layer="layout" svg:width="1.166cm" svg:height="0.247cm" svg:x="5.282cm" svg:y="10.319cm">
          <draw:text-box>
            <text:p text:style-name="P3"><text:span text:style-name="T1">85&lt; 51 !145</text:span></text:p>
          </draw:text-box>
        </draw:frame>
        <draw:frame draw:style-name="gr4" draw:text-style-name="P4" draw:layer="layout" svg:width="0.552cm" svg:height="0.247cm" svg:x="3.555cm" svg:y="10.678cm">
          <draw:text-box>
            <text:p text:style-name="P3"><text:span text:style-name="T1">51 11</text:span></text:p>
          </draw:text-box>
        </draw:frame>
        <draw:frame draw:style-name="gr4" draw:text-style-name="P4" draw:layer="layout" svg:width="3.816cm" svg:height="0.247cm" svg:x="5.282cm" svg:y="10.678cm">
          <draw:text-box>
            <text:p text:style-name="P3"><text:span text:style-name="T1">))0=&gt;##%&amp;)%%%&amp;)0&amp;)#%0% ;&amp;09)%)</text:span></text:p>
          </draw:text-box>
        </draw:frame>
        <draw:frame draw:style-name="gr4" draw:text-style-name="P4" draw:layer="layout" svg:width="0.311cm" svg:height="0.247cm" svg:x="3.555cm" svg:y="11.036cm">
          <draw:text-box>
            <text:p text:style-name="P3"><text:span text:style-name="T1">+,5</text:span></text:p>
          </draw:text-box>
        </draw:frame>
        <draw:frame draw:style-name="gr4" draw:text-style-name="P4" draw:layer="layout" svg:width="4.252cm" svg:height="0.247cm" svg:x="5.282cm" svg:y="11.036cm">
          <draw:text-box>
            <text:p text:style-name="P3"><text:span text:style-name="T1">"41-4.5.434/0145/2. 4/45152155/-215/532/5</text:span></text:p>
          </draw:text-box>
        </draw:frame>
        <draw:frame draw:style-name="gr4" draw:text-style-name="P4" draw:layer="layout" svg:width="0.739cm" svg:height="0.247cm" svg:x="5.282cm" svg:y="11.306cm">
          <draw:text-box>
            <text:p text:style-name="P3"><text:span text:style-name="T1">123458</text:span></text:p>
          </draw:text-box>
        </draw:frame>
        <draw:frame draw:style-name="gr4" draw:text-style-name="P4" draw:layer="layout" svg:width="0.739cm" svg:height="0.247cm" svg:x="3.555cm" svg:y="11.669cm">
          <draw:text-box>
            <text:p text:style-name="P3"><text:span text:style-name="T1">012345</text:span></text:p>
          </draw:text-box>
        </draw:frame>
        <draw:frame draw:style-name="gr4" draw:text-style-name="P4" draw:layer="layout" svg:width="0.87cm" svg:height="0.247cm" svg:x="5.282cm" svg:y="11.669cm">
          <draw:text-box>
            <text:p text:style-name="P3"><text:span text:style-name="T1">&lt;89&lt;869</text:span></text:p>
          </draw:text-box>
        </draw:frame>
        <draw:frame draw:style-name="gr4" draw:text-style-name="P4" draw:layer="layout" svg:width="0.37cm" svg:height="0.247cm" svg:x="3.555cm" svg:y="12.028cm">
          <draw:text-box>
            <text:p text:style-name="P3"><text:span text:style-name="T1">415</text:span></text:p>
          </draw:text-box>
        </draw:frame>
        <draw:frame draw:style-name="gr4" draw:text-style-name="P4" draw:layer="layout" svg:width="1.115cm" svg:height="0.247cm" svg:x="5.282cm" svg:y="12.028cm">
          <draw:text-box>
            <text:p text:style-name="P3"><text:span text:style-name="T1">&lt;89&lt;86965</text:span></text:p>
          </draw:text-box>
        </draw:frame>
        <draw:frame draw:style-name="gr4" draw:text-style-name="P4" draw:layer="layout" svg:width="0.221cm" svg:height="0.247cm" svg:x="3.555cm" svg:y="12.746cm">
          <draw:text-box>
            <text:p text:style-name="P3"><text:span text:style-name="T1"/></text:p>
          </draw:text-box>
        </draw:frame>
        <draw:frame draw:style-name="gr4" draw:text-style-name="P4" draw:layer="layout" svg:width="2.085cm" svg:height="0.247cm" svg:x="5.282cm" svg:y="12.746cm">
          <draw:text-box>
            <text:p text:style-name="P3"><text:span text:style-name="T1">986935555.345 3143</text:span></text:p>
          </draw:text-box>
        </draw:frame>
        <draw:frame draw:style-name="gr4" draw:text-style-name="P4" draw:layer="layout" svg:width="0.552cm" svg:height="0.247cm" svg:x="3.555cm" svg:y="13.104cm">
          <draw:text-box>
            <text:p text:style-name="P3"><text:span text:style-name="T1">51 11</text:span></text:p>
          </draw:text-box>
        </draw:frame>
        <draw:frame draw:style-name="gr4" draw:text-style-name="P4" draw:layer="layout" svg:width="2.335cm" svg:height="0.247cm" svg:x="5.282cm" svg:y="13.104cm">
          <draw:text-box>
            <text:p text:style-name="P3"><text:span text:style-name="T1">4+21-1451-%-45-1+235</text:span></text:p>
          </draw:text-box>
        </draw:frame>
        <draw:frame draw:style-name="gr4" draw:text-style-name="P4" draw:layer="layout" svg:width="0.311cm" svg:height="0.247cm" svg:x="3.555cm" svg:y="13.463cm">
          <draw:text-box>
            <text:p text:style-name="P3"><text:span text:style-name="T1">+,5</text:span></text:p>
          </draw:text-box>
        </draw:frame>
        <draw:frame draw:style-name="gr4" draw:text-style-name="P4" draw:layer="layout" svg:width="2.813cm" svg:height="0.247cm" svg:x="5.282cm" svg:y="13.463cm">
          <draw:text-box>
            <text:p text:style-name="P3"><text:span text:style-name="T1">5.4-?155/) 435/'435/234/$25/</text:span></text:p>
          </draw:text-box>
        </draw:frame>
        <draw:frame draw:style-name="gr4" draw:text-style-name="P4" draw:layer="layout" svg:width="0.739cm" svg:height="0.247cm" svg:x="3.555cm" svg:y="13.822cm">
          <draw:text-box>
            <text:p text:style-name="P3"><text:span text:style-name="T1">012345</text:span></text:p>
          </draw:text-box>
        </draw:frame>
        <draw:frame draw:style-name="gr4" draw:text-style-name="P4" draw:layer="layout" svg:width="0.739cm" svg:height="0.247cm" svg:x="5.282cm" svg:y="13.822cm">
          <draw:text-box>
            <text:p text:style-name="P3"><text:span text:style-name="T1">989869</text:span></text:p>
          </draw:text-box>
        </draw:frame>
        <draw:frame draw:style-name="gr4" draw:text-style-name="P4" draw:layer="layout" svg:width="0.37cm" svg:height="0.247cm" svg:x="3.555cm" svg:y="14.181cm">
          <draw:text-box>
            <text:p text:style-name="P3"><text:span text:style-name="T1">415</text:span></text:p>
          </draw:text-box>
        </draw:frame>
        <draw:frame draw:style-name="gr4" draw:text-style-name="P4" draw:layer="layout" svg:width="0.984cm" svg:height="0.247cm" svg:x="5.282cm" svg:y="14.181cm">
          <draw:text-box>
            <text:p text:style-name="P3"><text:span text:style-name="T1">98986965</text:span></text:p>
          </draw:text-box>
        </draw:frame>
        <draw:frame draw:style-name="gr4" draw:text-style-name="P4" draw:layer="layout" svg:width="0.221cm" svg:height="0.247cm" svg:x="3.555cm" svg:y="14.899cm">
          <draw:text-box>
            <text:p text:style-name="P3"><text:span text:style-name="T1"/></text:p>
          </draw:text-box>
        </draw:frame>
        <draw:frame draw:style-name="gr4" draw:text-style-name="P4" draw:layer="layout" svg:width="1.107cm" svg:height="0.247cm" svg:x="5.282cm" svg:y="14.902cm">
          <draw:text-box>
            <text:p text:style-name="P3"><text:span text:style-name="T1">8&lt;569 5/45</text:span></text:p>
          </draw:text-box>
        </draw:frame>
        <draw:frame draw:style-name="gr4" draw:text-style-name="P4" draw:layer="layout" svg:width="0.552cm" svg:height="0.247cm" svg:x="3.555cm" svg:y="15.258cm">
          <draw:text-box>
            <text:p text:style-name="P3"><text:span text:style-name="T1">51 11</text:span></text:p>
          </draw:text-box>
        </draw:frame>
        <draw:frame draw:style-name="gr4" draw:text-style-name="P4" draw:layer="layout" svg:width="1.314cm" svg:height="0.247cm" svg:x="5.282cm" svg:y="15.258cm">
          <draw:text-box>
            <text:p text:style-name="P3"><text:span text:style-name="T1">)@   6A%70&gt;</text:span></text:p>
          </draw:text-box>
        </draw:frame>
        <draw:frame draw:style-name="gr4" draw:text-style-name="P4" draw:layer="layout" svg:width="0.311cm" svg:height="0.247cm" svg:x="3.555cm" svg:y="15.617cm">
          <draw:text-box>
            <text:p text:style-name="P3"><text:span text:style-name="T1">+,5</text:span></text:p>
          </draw:text-box>
        </draw:frame>
        <draw:frame draw:style-name="gr4" draw:text-style-name="P4" draw:layer="layout" svg:width="1.742cm" svg:height="0.247cm" svg:x="5.282cm" svg:y="15.62cm">
          <draw:text-box>
            <text:p text:style-name="P3"><text:span text:style-name="T1">%)))" B%)0) %'70'</text:span></text:p>
          </draw:text-box>
        </draw:frame>
        <draw:frame draw:style-name="gr4" draw:text-style-name="P4" draw:layer="layout" svg:width="0.739cm" svg:height="0.247cm" svg:x="3.555cm" svg:y="15.976cm">
          <draw:text-box>
            <text:p text:style-name="P3"><text:span text:style-name="T1">012345</text:span></text:p>
          </draw:text-box>
        </draw:frame>
        <draw:frame draw:style-name="gr4" draw:text-style-name="P4" draw:layer="layout" svg:width="0.988cm" svg:height="0.247cm" svg:x="5.282cm" svg:y="15.976cm">
          <draw:text-box>
            <text:p text:style-name="P3"><text:span text:style-name="T1">6689&lt;869</text:span></text:p>
          </draw:text-box>
        </draw:frame>
        <draw:frame draw:style-name="gr4" draw:text-style-name="P4" draw:layer="layout" svg:width="0.37cm" svg:height="0.247cm" svg:x="3.555cm" svg:y="16.335cm">
          <draw:text-box>
            <text:p text:style-name="P3"><text:span text:style-name="T1">415</text:span></text:p>
          </draw:text-box>
        </draw:frame>
        <draw:frame draw:style-name="gr4" draw:text-style-name="P4" draw:layer="layout" svg:width="0.616cm" svg:height="0.247cm" svg:x="5.282cm" svg:y="16.335cm">
          <draw:text-box>
            <text:p text:style-name="P3"><text:span text:style-name="T1">01415</text:span></text:p>
          </draw:text-box>
        </draw:frame>
        <draw:frame draw:style-name="gr4" draw:text-style-name="P4" draw:layer="layout" svg:width="0.221cm" svg:height="0.247cm" svg:x="3.555cm" svg:y="17.052cm">
          <draw:text-box>
            <text:p text:style-name="P3"><text:span text:style-name="T1"/></text:p>
          </draw:text-box>
        </draw:frame>
        <draw:frame draw:style-name="gr4" draw:text-style-name="P4" draw:layer="layout" svg:width="1.407cm" svg:height="0.247cm" svg:x="5.282cm" svg:y="17.052cm">
          <draw:text-box>
            <text:p text:style-name="P3"><text:span text:style-name="T1">8 569951 !145</text:span></text:p>
          </draw:text-box>
        </draw:frame>
        <draw:frame draw:style-name="gr4" draw:text-style-name="P4" draw:layer="layout" svg:width="0.552cm" svg:height="0.247cm" svg:x="3.555cm" svg:y="17.411cm">
          <draw:text-box>
            <text:p text:style-name="P3"><text:span text:style-name="T1">51 11</text:span></text:p>
          </draw:text-box>
        </draw:frame>
        <draw:frame draw:style-name="gr4" draw:text-style-name="P4" draw:layer="layout" svg:width="0.811cm" svg:height="0.247cm" svg:x="5.282cm" svg:y="17.411cm">
          <draw:text-box>
            <text:p text:style-name="P3"><text:span text:style-name="T1">#&amp;0&amp;))#</text:span></text:p>
          </draw:text-box>
        </draw:frame>
        <draw:frame draw:style-name="gr4" draw:text-style-name="P4" draw:layer="layout" svg:width="0.311cm" svg:height="0.247cm" svg:x="3.555cm" svg:y="17.77cm">
          <draw:text-box>
            <text:p text:style-name="P3"><text:span text:style-name="T1">+,5</text:span></text:p>
          </draw:text-box>
        </draw:frame>
        <draw:frame draw:style-name="gr4" draw:text-style-name="P4" draw:layer="layout" svg:width="4.68cm" svg:height="0.247cm" svg:x="5.282cm" svg:y="17.77cm">
          <draw:text-box>
            <text:p text:style-name="P3"><text:span text:style-name="T1">"41-4.5.434/0145/2. 4/45152155/-215/532/5445:</text:span></text:p>
          </draw:text-box>
        </draw:frame>
        <draw:frame draw:style-name="gr4" draw:text-style-name="P4" draw:layer="layout" svg:width="2.707cm" svg:height="0.247cm" svg:x="5.282cm" svg:y="18.04cm">
          <draw:text-box>
            <text:p text:style-name="P3"><text:span text:style-name="T1">12-1432-5/:35CD2!134C4 8</text:span></text:p>
          </draw:text-box>
        </draw:frame>
        <draw:frame draw:style-name="gr4" draw:text-style-name="P4" draw:layer="layout" svg:width="0.739cm" svg:height="0.247cm" svg:x="3.555cm" svg:y="18.403cm">
          <draw:text-box>
            <text:p text:style-name="P3"><text:span text:style-name="T1">012345</text:span></text:p>
          </draw:text-box>
        </draw:frame>
        <draw:frame draw:style-name="gr4" draw:text-style-name="P4" draw:layer="layout" svg:width="0.739cm" svg:height="0.247cm" svg:x="5.282cm" svg:y="18.403cm">
          <draw:text-box>
            <text:p text:style-name="P3"><text:span text:style-name="T1">789869</text:span></text:p>
          </draw:text-box>
        </draw:frame>
        <draw:frame draw:style-name="gr4" draw:text-style-name="P4" draw:layer="layout" svg:width="0.37cm" svg:height="0.247cm" svg:x="3.555cm" svg:y="18.762cm">
          <draw:text-box>
            <text:p text:style-name="P3"><text:span text:style-name="T1">415</text:span></text:p>
          </draw:text-box>
        </draw:frame>
        <draw:frame draw:style-name="gr4" draw:text-style-name="P4" draw:layer="layout" svg:width="0.984cm" svg:height="0.247cm" svg:x="5.282cm" svg:y="18.762cm">
          <draw:text-box>
            <text:p text:style-name="P3"><text:span text:style-name="T1">78986965</text:span></text:p>
          </draw:text-box>
        </draw:frame>
        <draw:frame draw:style-name="gr4" draw:text-style-name="P4" draw:layer="layout" svg:width="0.221cm" svg:height="0.247cm" svg:x="3.555cm" svg:y="19.479cm">
          <draw:text-box>
            <text:p text:style-name="P3"><text:span text:style-name="T1"/></text:p>
          </draw:text-box>
        </draw:frame>
        <draw:frame draw:style-name="gr4" draw:text-style-name="P4" draw:layer="layout" svg:width="2.639cm" svg:height="0.247cm" svg:x="5.282cm" svg:y="19.479cm">
          <draw:text-box>
            <text:p text:style-name="P3"><text:span text:style-name="T1">8&lt;59696 535555.345 3143</text:span></text:p>
          </draw:text-box>
        </draw:frame>
        <draw:frame draw:style-name="gr4" draw:text-style-name="P4" draw:layer="layout" svg:width="0.552cm" svg:height="0.247cm" svg:x="3.555cm" svg:y="19.838cm">
          <draw:text-box>
            <text:p text:style-name="P3"><text:span text:style-name="T1">51 11</text:span></text:p>
          </draw:text-box>
        </draw:frame>
        <draw:frame draw:style-name="gr4" draw:text-style-name="P4" draw:layer="layout" svg:width="1.89cm" svg:height="0.247cm" svg:x="5.282cm" svg:y="19.838cm">
          <draw:text-box>
            <text:p text:style-name="P3"><text:span text:style-name="T1"> %@35541 141121</text:span></text:p>
          </draw:text-box>
        </draw:frame>
        <draw:frame draw:style-name="gr4" draw:text-style-name="P4" draw:layer="layout" svg:width="0.311cm" svg:height="0.247cm" svg:x="3.555cm" svg:y="20.197cm">
          <draw:text-box>
            <text:p text:style-name="P3"><text:span text:style-name="T1">+,5</text:span></text:p>
          </draw:text-box>
        </draw:frame>
        <draw:frame draw:style-name="gr4" draw:text-style-name="P4" draw:layer="layout" svg:width="2.821cm" svg:height="0.247cm" svg:x="5.282cm" svg:y="20.197cm">
          <draw:text-box>
            <text:p text:style-name="P3"><text:span text:style-name="T1">55.3453143593412C4332-2-</text:span></text:p>
          </draw:text-box>
        </draw:frame>
        <draw:frame draw:style-name="gr4" draw:text-style-name="P4" draw:layer="layout" svg:width="0.739cm" svg:height="0.247cm" svg:x="3.555cm" svg:y="20.556cm">
          <draw:text-box>
            <text:p text:style-name="P3"><text:span text:style-name="T1">012345</text:span></text:p>
          </draw:text-box>
        </draw:frame>
        <draw:frame draw:style-name="gr4" draw:text-style-name="P4" draw:layer="layout" svg:width="0.984cm" svg:height="0.247cm" svg:x="5.282cm" svg:y="20.556cm">
          <draw:text-box>
            <text:p text:style-name="P3"><text:span text:style-name="T1">68958696</text:span></text:p>
          </draw:text-box>
        </draw:frame>
        <draw:frame draw:style-name="gr4" draw:text-style-name="P4" draw:layer="layout" svg:width="0.37cm" svg:height="0.247cm" svg:x="3.555cm" svg:y="20.915cm">
          <draw:text-box>
            <text:p text:style-name="P3"><text:span text:style-name="T1">415</text:span></text:p>
          </draw:text-box>
        </draw:frame>
        <draw:frame draw:style-name="gr4" draw:text-style-name="P4" draw:layer="layout" svg:width="0.984cm" svg:height="0.247cm" svg:x="5.282cm" svg:y="20.915cm">
          <draw:text-box>
            <text:p text:style-name="P3"><text:span text:style-name="T1">68958696</text:span></text:p>
          </draw:text-box>
        </draw:frame>
        <draw:frame draw:style-name="gr4" draw:text-style-name="P4" draw:layer="layout" svg:width="0.221cm" svg:height="0.247cm" svg:x="3.555cm" svg:y="21.633cm">
          <draw:text-box>
            <text:p text:style-name="P3"><text:span text:style-name="T1"/></text:p>
          </draw:text-box>
        </draw:frame>
        <draw:frame draw:style-name="gr4" draw:text-style-name="P4" draw:layer="layout" svg:width="1.53cm" svg:height="0.247cm" svg:x="5.282cm" svg:y="21.633cm">
          <draw:text-box>
            <text:p text:style-name="P3"><text:span text:style-name="T1">856 69951 !145</text:span></text:p>
          </draw:text-box>
        </draw:frame>
        <draw:frame draw:style-name="gr4" draw:text-style-name="P4" draw:layer="layout" svg:width="0.552cm" svg:height="0.247cm" svg:x="3.555cm" svg:y="21.992cm">
          <draw:text-box>
            <text:p text:style-name="P3"><text:span text:style-name="T1">51 11</text:span></text:p>
          </draw:text-box>
        </draw:frame>
        <draw:frame draw:style-name="gr4" draw:text-style-name="P4" draw:layer="layout" svg:width="0.396cm" svg:height="0.247cm" svg:x="5.282cm" svg:y="21.992cm">
          <draw:text-box>
            <text:p text:style-name="P3"><text:span text:style-name="T1">#"%</text:span></text:p>
          </draw:text-box>
        </draw:frame>
        <draw:frame draw:style-name="gr4" draw:text-style-name="P4" draw:layer="layout" svg:width="0.311cm" svg:height="0.247cm" svg:x="3.555cm" svg:y="22.351cm">
          <draw:text-box>
            <text:p text:style-name="P3"><text:span text:style-name="T1">+,5</text:span></text:p>
          </draw:text-box>
        </draw:frame>
        <draw:frame draw:style-name="gr4" draw:text-style-name="P4" draw:layer="layout" svg:width="4.68cm" svg:height="0.247cm" svg:x="5.282cm" svg:y="22.351cm">
          <draw:text-box>
            <text:p text:style-name="P3"><text:span text:style-name="T1">"41-4.5.434/0145/2. 4/45152155/-215/532/5445:</text:span></text:p>
          </draw:text-box>
        </draw:frame>
        <draw:frame draw:style-name="gr4" draw:text-style-name="P4" draw:layer="layout" svg:width="2.707cm" svg:height="0.247cm" svg:x="5.282cm" svg:y="22.621cm">
          <draw:text-box>
            <text:p text:style-name="P3"><text:span text:style-name="T1">12-1432-5/:35CD2!134C4 8</text:span></text:p>
          </draw:text-box>
        </draw:frame>
        <draw:frame draw:style-name="gr4" draw:text-style-name="P4" draw:layer="layout" svg:width="0.739cm" svg:height="0.247cm" svg:x="3.555cm" svg:y="22.983cm">
          <draw:text-box>
            <text:p text:style-name="P3"><text:span text:style-name="T1">012345</text:span></text:p>
          </draw:text-box>
        </draw:frame>
        <draw:frame draw:style-name="gr4" draw:text-style-name="P4" draw:layer="layout" svg:width="0.739cm" svg:height="0.247cm" svg:x="5.282cm" svg:y="22.983cm">
          <draw:text-box>
            <text:p text:style-name="P3"><text:span text:style-name="T1">689869</text:span></text:p>
          </draw:text-box>
        </draw:frame>
        <draw:frame draw:style-name="gr4" draw:text-style-name="P4" draw:layer="layout" svg:width="0.37cm" svg:height="0.247cm" svg:x="3.555cm" svg:y="23.342cm">
          <draw:text-box>
            <text:p text:style-name="P3"><text:span text:style-name="T1">415</text:span></text:p>
          </draw:text-box>
        </draw:frame>
        <draw:frame draw:style-name="gr4" draw:text-style-name="P4" draw:layer="layout" svg:width="0.984cm" svg:height="0.247cm" svg:x="5.282cm" svg:y="23.342cm">
          <draw:text-box>
            <text:p text:style-name="P3"><text:span text:style-name="T1">68986965</text:span></text:p>
          </draw:text-box>
        </draw:frame>
        <draw:frame draw:style-name="gr4" draw:text-style-name="P4" draw:layer="layout" svg:width="0.221cm" svg:height="0.247cm" svg:x="3.555cm" svg:y="24.06cm">
          <draw:text-box>
            <text:p text:style-name="P3"><text:span text:style-name="T1"/></text:p>
          </draw:text-box>
        </draw:frame>
        <draw:frame draw:style-name="gr4" draw:text-style-name="P4" draw:layer="layout" svg:width="1.225cm" svg:height="0.247cm" svg:x="5.282cm" svg:y="24.06cm">
          <draw:text-box>
            <text:p text:style-name="P3"><text:span text:style-name="T1">869951 !145</text:span></text:p>
          </draw:text-box>
        </draw:frame>
        <draw:frame draw:style-name="gr4" draw:text-style-name="P4" draw:layer="layout" svg:width="0.552cm" svg:height="0.247cm" svg:x="3.555cm" svg:y="24.419cm">
          <draw:text-box>
            <text:p text:style-name="P3"><text:span text:style-name="T1">51 11</text:span></text:p>
          </draw:text-box>
        </draw:frame>
        <draw:frame draw:style-name="gr4" draw:text-style-name="P4" draw:layer="layout" svg:width="0.396cm" svg:height="0.247cm" svg:x="5.282cm" svg:y="24.419cm">
          <draw:text-box>
            <text:p text:style-name="P3"><text:span text:style-name="T1">#"%</text:span></text:p>
          </draw:text-box>
        </draw:frame>
        <draw:frame draw:style-name="gr4" draw:text-style-name="P4" draw:layer="layout" svg:width="0.311cm" svg:height="0.247cm" svg:x="3.555cm" svg:y="24.777cm">
          <draw:text-box>
            <text:p text:style-name="P3"><text:span text:style-name="T1">+,5</text:span></text:p>
          </draw:text-box>
        </draw:frame>
        <draw:frame draw:style-name="gr4" draw:text-style-name="P4" draw:layer="layout" svg:width="4.68cm" svg:height="0.247cm" svg:x="5.282cm" svg:y="24.777cm">
          <draw:text-box>
            <text:p text:style-name="P3"><text:span text:style-name="T1">"41-4.5.434/0145/2. 4/45152155/-215/532/5445:</text:span></text:p>
          </draw:text-box>
        </draw:frame>
        <draw:frame draw:style-name="gr4" draw:text-style-name="P4" draw:layer="layout" svg:width="2.707cm" svg:height="0.247cm" svg:x="5.282cm" svg:y="25.047cm">
          <draw:text-box>
            <text:p text:style-name="P3"><text:span text:style-name="T1">12-1432-5/:35CD2!134C4 8</text:span></text:p>
          </draw:text-box>
        </draw:frame>
        <draw:frame draw:style-name="gr4" draw:text-style-name="P4" draw:layer="layout" svg:width="0.739cm" svg:height="0.247cm" svg:x="3.555cm" svg:y="25.41cm">
          <draw:text-box>
            <text:p text:style-name="P3"><text:span text:style-name="T1">012345</text:span></text:p>
          </draw:text-box>
        </draw:frame>
        <draw:frame draw:style-name="gr4" draw:text-style-name="P4" draw:layer="layout" svg:width="0.984cm" svg:height="0.247cm" svg:x="5.282cm" svg:y="25.41cm">
          <draw:text-box>
            <text:p text:style-name="P3"><text:span text:style-name="T1">95897869</text:span></text:p>
          </draw:text-box>
        </draw:frame>
        <draw:frame draw:style-name="gr4" draw:text-style-name="P4" draw:layer="layout" svg:width="0.37cm" svg:height="0.247cm" svg:x="3.555cm" svg:y="25.769cm">
          <draw:text-box>
            <text:p text:style-name="P3"><text:span text:style-name="T1">415</text:span></text:p>
          </draw:text-box>
        </draw:frame>
        <draw:frame draw:style-name="gr4" draw:text-style-name="P4" draw:layer="layout" svg:width="1.23cm" svg:height="0.247cm" svg:x="5.282cm" svg:y="25.769cm">
          <draw:text-box>
            <text:p text:style-name="P3"><text:span text:style-name="T1">9589786965</text:span></text:p>
          </draw:text-box>
        </draw:frame>
        <draw:frame draw:style-name="gr4" draw:text-style-name="P4" draw:layer="layout" svg:width="0.221cm" svg:height="0.247cm" svg:x="3.555cm" svg:y="26.487cm">
          <draw:text-box>
            <text:p text:style-name="P3"><text:span text:style-name="T1"/></text:p>
          </draw:text-box>
        </draw:frame>
        <draw:frame draw:style-name="gr4" draw:text-style-name="P4" draw:layer="layout" svg:width="1.602cm" svg:height="0.247cm" svg:x="5.282cm" svg:y="26.487cm">
          <draw:text-box>
            <text:p text:style-name="P3"><text:span text:style-name="T1">&lt;8&lt;669951 !145</text:span></text:p>
          </draw:text-box>
        </draw:frame>
        <draw:frame draw:style-name="gr4" draw:text-style-name="P4" draw:layer="layout" svg:width="0.552cm" svg:height="0.247cm" svg:x="3.555cm" svg:y="26.845cm">
          <draw:text-box>
            <text:p text:style-name="P3"><text:span text:style-name="T1">51 11</text:span></text:p>
          </draw:text-box>
        </draw:frame>
        <draw:frame draw:style-name="gr4" draw:text-style-name="P4" draw:layer="layout" svg:width="0.857cm" svg:height="0.247cm" svg:x="5.282cm" svg:y="26.845cm">
          <draw:text-box>
            <text:p text:style-name="P3"><text:span text:style-name="T1">"#$%&amp;E'</text:span></text:p>
          </draw:text-box>
        </draw:frame>
      </draw:page>
      <draw:page draw:name="page10" draw:style-name="dp1" draw:master-page-name="master-page22">
        <draw:polygon draw:style-name="gr1" draw:text-style-name="P1" draw:layer="layout" svg:width="17.468cm" svg:height="25.688cm" svg:x="1.76cm" svg:y="1.887cm" svg:viewBox="0 0 17469 25689" draw:points="0,25689 17469,25689 17469,0 0,0">
          <text:p/>
        </draw:polygon>
        <draw:frame draw:style-name="gr2" draw:text-style-name="P2" draw:layer="layout" svg:width="17.474cm" svg:height="25.691cm" svg:x="1.757cm" svg:y="1.884cm">
          <draw:image xlink:href="Pictures/100000000000081000000BDB0EA85CFAD13B330C.png" xlink:type="simple" xlink:show="embed" xlink:actuate="onLoad" draw:mime-type="image/png">
            <text:p/>
          </draw:image>
        </draw:frame>
        <draw:path draw:style-name="gr3" draw:text-style-name="P2" draw:layer="layout" svg:width="12.289cm" svg:height="25.688cm" svg:x="3.486cm" svg:y="1.887cm" svg:viewBox="0 0 12290 25689" svg:d="M9 0v1367M9 1709v2889M9 4939v2085M9 7366v7914M9 15622v2085M9 18049v1812M9 20202v2086M9 22629v2342M1735 0v1367M1735 1709v2889M1735 4939v2085M1735 7366v7914M1735 15622v2085M1735 18049v1812M1735 20202v2086M1735 22629v2342M0 9h12290M0 641h12290M0 1000h12290M0 1359h12290M12282 0v1367M0 1718h12290M0 2077h12290M0 2709h12290M0 3871h12290M0 4230h12290M0 4589h12290M12282 1709v2889M0 4948h12290M0 5307h12290M0 5666h12290M0 6298h12290M0 6657h12290M0 7016h12290M12282 4939v2085M0 7375h12290M0 7734h12290M0 10793h12290M0 11426h12290M0 12315h12290M0 12674h12290M0 13033h12290M0 13665h12290M0 14554h12290M0 14913h12290M0 15272h12290M12282 7366v7914M0 15631h12290M0 15990h12290M0 16348h12290M0 16981h12290M0 17340h12290M0 17699h12290M12282 15622v2085M0 18058h12290M0 18416h12290M0 18775h12290M0 19134h12290M0 19493h12290M0 19852h12290M12282 18049v1812M0 20211h12290M0 20570h12290M0 20929h12290M0 21561h12290M0 21920h12290M0 22279h12290M12282 20202v2086M0 22638h12290M0 22997h12290M0 23356h12290M0 24244h12290M0 24603h12290M0 24962h12290M12282 22629v2342M0 25321h12290M0 25680h12290M9 25313v376M1735 25313v376M12282 25313v376">
          <text:p/>
        </draw:path>
        <draw:frame draw:style-name="gr4" draw:text-style-name="P4" draw:layer="layout" svg:width="0.739cm" svg:height="0.247cm" svg:x="3.555cm" svg:y="1.961cm">
          <draw:text-box>
            <text:p text:style-name="P3"><text:span text:style-name="T1">012345</text:span></text:p>
          </draw:text-box>
        </draw:frame>
        <draw:frame draw:style-name="gr4" draw:text-style-name="P4" draw:layer="layout" svg:width="5.455cm" svg:height="0.247cm" svg:x="5.282cm" svg:y="1.961cm">
          <draw:text-box>
            <text:p text:style-name="P3"><text:span text:style-name="T1">6789 7933 5 7793475 3775895338395959 8555373745</text:span></text:p>
          </draw:text-box>
        </draw:frame>
        <draw:frame draw:style-name="gr4" draw:text-style-name="P4" draw:layer="layout" svg:width="2.699cm" svg:height="0.247cm" svg:x="5.282cm" svg:y="2.231cm">
          <draw:text-box>
            <text:p text:style-name="P3"><text:span text:style-name="T1">3 93843947 955387933479</text:span></text:p>
          </draw:text-box>
        </draw:frame>
        <draw:frame draw:style-name="gr4" draw:text-style-name="P4" draw:layer="layout" svg:width="0.37cm" svg:height="0.247cm" svg:x="3.555cm" svg:y="2.594cm">
          <draw:text-box>
            <text:p text:style-name="P3"><text:span text:style-name="T1">875</text:span></text:p>
          </draw:text-box>
        </draw:frame>
        <draw:frame draw:style-name="gr4" draw:text-style-name="P4" draw:layer="layout" svg:width="0.379cm" svg:height="0.247cm" svg:x="5.282cm" svg:y="2.594cm">
          <draw:text-box>
            <text:p text:style-name="P3"><text:span text:style-name="T1"> !" #</text:span></text:p>
          </draw:text-box>
        </draw:frame>
        <draw:frame draw:style-name="gr4" draw:text-style-name="P4" draw:layer="layout" svg:width="0.688cm" svg:height="0.247cm" svg:x="3.555cm" svg:y="2.953cm">
          <draw:text-box>
            <text:p text:style-name="P3"><text:span text:style-name="T1">$%785</text:span></text:p>
          </draw:text-box>
        </draw:frame>
        <draw:frame draw:style-name="gr4" draw:text-style-name="P4" draw:layer="layout" svg:width="0.48cm" svg:height="0.247cm" svg:x="5.282cm" svg:y="2.953cm">
          <draw:text-box>
            <text:p text:style-name="P3"><text:span text:style-name="T1"> !" "&amp;</text:span></text:p>
          </draw:text-box>
        </draw:frame>
        <draw:frame draw:style-name="gr4" draw:text-style-name="P4" draw:layer="layout" svg:width="0.311cm" svg:height="0.247cm" svg:x="3.555cm" svg:y="3.67cm">
          <draw:text-box>
            <text:p text:style-name="P3"><text:span text:style-name="T1">'(0)</text:span></text:p>
          </draw:text-box>
        </draw:frame>
        <draw:frame draw:style-name="gr4" draw:text-style-name="P4" draw:layer="layout" svg:width="1.611cm" svg:height="0.247cm" svg:x="5.282cm" svg:y="3.67cm">
          <draw:text-box>
            <text:p text:style-name="P3"><text:span text:style-name="T1">&amp;#*+" #,$353)55</text:span></text:p>
          </draw:text-box>
        </draw:frame>
        <draw:frame draw:style-name="gr4" draw:text-style-name="P4" draw:layer="layout" svg:width="1.056cm" svg:height="0.247cm" svg:x="3.555cm" svg:y="4.029cm">
          <draw:text-box>
            <text:p text:style-name="P3"><text:span text:style-name="T1">-58383843</text:span></text:p>
          </draw:text-box>
        </draw:frame>
        <draw:frame draw:style-name="gr4" draw:text-style-name="P4" draw:layer="layout" svg:width="5.45cm" svg:height="0.247cm" svg:x="5.282cm" svg:y="4.029cm">
          <draw:text-box>
            <text:p text:style-name="P3"><text:span text:style-name="T1">$(./0)12-00$)3023$)02'2(0)4./-0,$-25'235578433873843</text:span></text:p>
          </draw:text-box>
        </draw:frame>
        <draw:frame draw:style-name="gr4" draw:text-style-name="P4" draw:layer="layout" svg:width="4.769cm" svg:height="0.247cm" svg:x="5.282cm" svg:y="4.299cm">
          <draw:text-box>
            <text:p text:style-name="P3"><text:span text:style-name="T1">983843923-01)6/-)10$(./0)10$().)170)89(2:;0,268</text:span></text:p>
          </draw:text-box>
        </draw:frame>
        <draw:frame draw:style-name="gr4" draw:text-style-name="P4" draw:layer="layout" svg:width="0.739cm" svg:height="0.247cm" svg:x="3.555cm" svg:y="4.662cm">
          <draw:text-box>
            <text:p text:style-name="P3"><text:span text:style-name="T1">012345</text:span></text:p>
          </draw:text-box>
        </draw:frame>
        <draw:frame draw:style-name="gr4" draw:text-style-name="P4" draw:layer="layout" svg:width="6.458cm" svg:height="0.247cm" svg:x="5.282cm" svg:y="4.662cm">
          <draw:text-box>
            <text:p text:style-name="P3"><text:span text:style-name="T1">-55 39&lt;=54%87557384793 49 57843&gt;175358?3738457859&lt;@33</text:span></text:p>
          </draw:text-box>
        </draw:frame>
        <draw:frame draw:style-name="gr4" draw:text-style-name="P4" draw:layer="layout" svg:width="5.586cm" svg:height="0.247cm" svg:x="5.282cm" svg:y="4.932cm">
          <draw:text-box>
            <text:p text:style-name="P3"><text:span text:style-name="T1">3A 378793939 7B9&lt;=535354533845 537597 33849&lt;=53</text:span></text:p>
          </draw:text-box>
        </draw:frame>
        <draw:frame draw:style-name="gr4" draw:text-style-name="P4" draw:layer="layout" svg:width="5.514cm" svg:height="0.247cm" svg:x="5.282cm" svg:y="5.202cm">
          <draw:text-box>
            <text:p text:style-name="P3"><text:span text:style-name="T1">9&lt;@3 599 5234539477935 3384933784333538435$($8</text:span></text:p>
          </draw:text-box>
        </draw:frame>
        <draw:frame draw:style-name="gr4" draw:text-style-name="P4" draw:layer="layout" svg:width="0.853cm" svg:height="0.247cm" svg:x="5.282cm" svg:y="5.472cm">
          <draw:text-box>
            <text:p text:style-name="P3"><text:span text:style-name="T1">35$-25'2</text:span></text:p>
          </draw:text-box>
        </draw:frame>
        <draw:frame draw:style-name="gr4" draw:text-style-name="P4" draw:layer="layout" svg:width="0.37cm" svg:height="0.247cm" svg:x="3.555cm" svg:y="5.824cm">
          <draw:text-box>
            <text:p text:style-name="P3"><text:span text:style-name="T1">875</text:span></text:p>
          </draw:text-box>
        </draw:frame>
        <draw:frame draw:style-name="gr4" draw:text-style-name="P4" draw:layer="layout" svg:width="0.438cm" svg:height="0.247cm" svg:x="5.282cm" svg:y="5.824cm">
          <draw:text-box>
            <text:p text:style-name="P3"><text:span text:style-name="T1">  !" #</text:span></text:p>
          </draw:text-box>
        </draw:frame>
        <draw:frame draw:style-name="gr4" draw:text-style-name="P4" draw:layer="layout" svg:width="0.688cm" svg:height="0.247cm" svg:x="3.555cm" svg:y="6.183cm">
          <draw:text-box>
            <text:p text:style-name="P3"><text:span text:style-name="T1">$%785</text:span></text:p>
          </draw:text-box>
        </draw:frame>
        <draw:frame draw:style-name="gr4" draw:text-style-name="P4" draw:layer="layout" svg:width="0.468cm" svg:height="0.247cm" svg:x="5.282cm" svg:y="6.183cm">
          <draw:text-box>
            <text:p text:style-name="P3"><text:span text:style-name="T1">  !" ""</text:span></text:p>
          </draw:text-box>
        </draw:frame>
        <draw:frame draw:style-name="gr4" draw:text-style-name="P4" draw:layer="layout" svg:width="0.311cm" svg:height="0.247cm" svg:x="3.555cm" svg:y="6.901cm">
          <draw:text-box>
            <text:p text:style-name="P3"><text:span text:style-name="T1">'(0)</text:span></text:p>
          </draw:text-box>
        </draw:frame>
        <draw:frame draw:style-name="gr4" draw:text-style-name="P4" draw:layer="layout" svg:width="1.687cm" svg:height="0.247cm" svg:x="5.282cm" svg:y="6.901cm">
          <draw:text-box>
            <text:p text:style-name="P3"><text:span text:style-name="T1">C#!&amp;+" #5-58875</text:span></text:p>
          </draw:text-box>
        </draw:frame>
        <draw:frame draw:style-name="gr4" draw:text-style-name="P4" draw:layer="layout" svg:width="1.056cm" svg:height="0.247cm" svg:x="3.555cm" svg:y="7.259cm">
          <draw:text-box>
            <text:p text:style-name="P3"><text:span text:style-name="T1">-58383843</text:span></text:p>
          </draw:text-box>
        </draw:frame>
        <draw:frame draw:style-name="gr4" draw:text-style-name="P4" draw:layer="layout" svg:width="2.398cm" svg:height="0.247cm" svg:x="5.282cm" svg:y="7.259cm">
          <draw:text-box>
            <text:p text:style-name="P3"><text:span text:style-name="T1">6)-/1)2)4)3)03$(/D;0-(3$;</text:span></text:p>
          </draw:text-box>
        </draw:frame>
        <draw:frame draw:style-name="gr4" draw:text-style-name="P4" draw:layer="layout" svg:width="0.739cm" svg:height="0.247cm" svg:x="3.555cm" svg:y="7.618cm">
          <draw:text-box>
            <text:p text:style-name="P3"><text:span text:style-name="T1">012345</text:span></text:p>
          </draw:text-box>
        </draw:frame>
        <draw:frame draw:style-name="gr4" draw:text-style-name="P4" draw:layer="layout" svg:width="5.455cm" svg:height="0.247cm" svg:x="5.282cm" svg:y="7.618cm">
          <draw:text-box>
            <text:p text:style-name="P3"><text:span text:style-name="T1">6789 7933 5 7793475 3775895338395959 8555373745</text:span></text:p>
          </draw:text-box>
        </draw:frame>
        <draw:frame draw:style-name="gr4" draw:text-style-name="P4" draw:layer="layout" svg:width="2.699cm" svg:height="0.247cm" svg:x="5.282cm" svg:y="7.888cm">
          <draw:text-box>
            <text:p text:style-name="P3"><text:span text:style-name="T1">3 93843947 955387933479</text:span></text:p>
          </draw:text-box>
        </draw:frame>
        <draw:frame draw:style-name="gr4" draw:text-style-name="P4" draw:layer="layout" svg:width="0.37cm" svg:height="0.247cm" svg:x="3.555cm" svg:y="8.251cm">
          <draw:text-box>
            <text:p text:style-name="P3"><text:span text:style-name="T1">875</text:span></text:p>
          </draw:text-box>
        </draw:frame>
        <draw:frame draw:style-name="gr4" draw:text-style-name="P4" draw:layer="layout" svg:width="0.586cm" svg:height="0.247cm" svg:x="5.282cm" svg:y="8.251cm">
          <draw:text-box>
            <text:p text:style-name="P3"><text:span text:style-name="T1"><text:s/></text:span><text:span text:style-name="T1">8 *" #</text:span></text:p>
          </draw:text-box>
        </draw:frame>
        <draw:frame draw:style-name="gr4" draw:text-style-name="P4" draw:layer="layout" svg:width="0.688cm" svg:height="0.247cm" svg:x="3.555cm" svg:y="8.61cm">
          <draw:text-box>
            <text:p text:style-name="P3"><text:span text:style-name="T1">$%785</text:span></text:p>
          </draw:text-box>
        </draw:frame>
        <draw:frame draw:style-name="gr4" draw:text-style-name="P4" draw:layer="layout" svg:width="0.688cm" svg:height="0.247cm" svg:x="5.282cm" svg:y="8.61cm">
          <draw:text-box>
            <text:p text:style-name="P3"><text:span text:style-name="T1"><text:s/></text:span><text:span text:style-name="T1">8 *" "&amp;</text:span></text:p>
          </draw:text-box>
        </draw:frame>
        <draw:frame draw:style-name="gr4" draw:text-style-name="P4" draw:layer="layout" svg:width="0.311cm" svg:height="0.247cm" svg:x="3.555cm" svg:y="9.327cm">
          <draw:text-box>
            <text:p text:style-name="P3"><text:span text:style-name="T1">'(0)</text:span></text:p>
          </draw:text-box>
        </draw:frame>
        <draw:frame draw:style-name="gr4" draw:text-style-name="P4" draw:layer="layout" svg:width="5.103cm" svg:height="0.247cm" svg:x="5.282cm" svg:y="9.327cm">
          <draw:text-box>
            <text:p text:style-name="P3"><text:span text:style-name="T1">*8C+" *,$353)3=595'5455 53-55 39&lt;=5$%879:2$(08</text:span></text:p>
          </draw:text-box>
        </draw:frame>
        <draw:frame draw:style-name="gr4" draw:text-style-name="P4" draw:layer="layout" svg:width="0.413cm" svg:height="0.247cm" svg:x="3.555cm" svg:y="9.686cm">
          <draw:text-box>
            <text:p text:style-name="P3"><text:span text:style-name="T1">'943</text:span></text:p>
          </draw:text-box>
        </draw:frame>
        <draw:frame draw:style-name="gr4" draw:text-style-name="P4" draw:layer="layout" svg:width="2.97cm" svg:height="0.247cm" svg:x="5.282cm" svg:y="9.686cm">
          <draw:text-box>
            <text:p text:style-name="P3"><text:span text:style-name="T1">$(./0)1(2:00)10$().)170)89(2:;0</text:span></text:p>
          </draw:text-box>
        </draw:frame>
        <draw:frame draw:style-name="gr4" draw:text-style-name="P4" draw:layer="layout" svg:width="3.109cm" svg:height="0.247cm" svg:x="5.282cm" svg:y="9.956cm">
          <draw:text-box>
            <text:p text:style-name="P3"><text:span text:style-name="T1">403$E(0'F.1-00$().)170,4'$5'($8</text:span></text:p>
          </draw:text-box>
        </draw:frame>
        <draw:frame draw:style-name="gr4" draw:text-style-name="P4" draw:layer="layout" svg:width="3.795cm" svg:height="0.247cm" svg:x="5.282cm" svg:y="10.226cm">
          <draw:text-box>
            <text:p text:style-name="P3"><text:span text:style-name="T1">403$E(00$().)170224'(2:0,4$253($2+'2</text:span></text:p>
          </draw:text-box>
        </draw:frame>
        <draw:frame draw:style-name="gr4" draw:text-style-name="P4" draw:layer="layout" svg:width="2.309cm" svg:height="0.247cm" svg:x="5.282cm" svg:y="10.496cm">
          <draw:text-box>
            <text:p text:style-name="P3"><text:span text:style-name="T1">)G0-)-):2()1)/0;0,):/5'(6C</text:span></text:p>
          </draw:text-box>
        </draw:frame>
        <draw:frame draw:style-name="gr4" draw:text-style-name="P4" draw:layer="layout" svg:width="3.499cm" svg:height="0.247cm" svg:x="5.282cm" svg:y="10.766cm">
          <draw:text-box>
            <text:p text:style-name="P3"><text:span text:style-name="T1">03$$/$00)-00)1232:/(030-)1,033+02</text:span></text:p>
          </draw:text-box>
        </draw:frame>
        <draw:frame draw:style-name="gr4" draw:text-style-name="P4" draw:layer="layout" svg:width="4.582cm" svg:height="0.247cm" svg:x="5.282cm" svg:y="11.036cm">
          <draw:text-box>
            <text:p text:style-name="P3"><text:span text:style-name="T1">)3=596/0)D;060(:2/'()$6:/2(20232:/()0D)242-0)0</text:span></text:p>
          </draw:text-box>
        </draw:frame>
        <draw:frame draw:style-name="gr4" draw:text-style-name="P4" draw:layer="layout" svg:width="2.982cm" svg:height="0.247cm" svg:x="5.282cm" svg:y="11.306cm">
          <draw:text-box>
            <text:p text:style-name="P3"><text:span text:style-name="T1">$().)170,6/0)-20$(0+'2H3"C "" I</text:span></text:p>
          </draw:text-box>
        </draw:frame>
        <draw:frame draw:style-name="gr4" draw:text-style-name="P4" draw:layer="layout" svg:width="3.854cm" svg:height="0.247cm" svg:x="5.282cm" svg:y="11.577cm">
          <draw:text-box>
            <text:p text:style-name="P3"><text:span text:style-name="T1">)3=596/0)D;003J)10-(/K,60-(/KH3"# " &amp;I</text:span></text:p>
          </draw:text-box>
        </draw:frame>
        <draw:frame draw:style-name="gr4" draw:text-style-name="P4" draw:layer="layout" svg:width="4.798cm" svg:height="0.247cm" svg:x="5.282cm" svg:y="11.847cm">
          <draw:text-box>
            <text:p text:style-name="P3"><text:span text:style-name="T1">)3=554/0-L'02010)H3  !" &amp;I-))'2,-)M)2)333$N0-)03</text:span></text:p>
          </draw:text-box>
        </draw:frame>
        <draw:frame draw:style-name="gr4" draw:text-style-name="P4" draw:layer="layout" svg:width="5.141cm" svg:height="0.247cm" svg:x="5.282cm" svg:y="12.117cm">
          <draw:text-box>
            <text:p text:style-name="P3"><text:span text:style-name="T1">)G0:)032'2(0)4./-0024)3$,03$$/$00)-00)122/-)D;0420</text:span></text:p>
          </draw:text-box>
        </draw:frame>
        <draw:frame draw:style-name="gr4" draw:text-style-name="P4" draw:layer="layout" svg:width="3.029cm" svg:height="0.247cm" svg:x="5.282cm" svg:y="12.387cm">
          <draw:text-box>
            <text:p text:style-name="P3"><text:span text:style-name="T1">)4.20$23)F2$().)1702$2-0010:)</text:span></text:p>
          </draw:text-box>
        </draw:frame>
        <draw:frame draw:style-name="gr4" draw:text-style-name="P4" draw:layer="layout" svg:width="0.535cm" svg:height="0.247cm" svg:x="3.555cm" svg:y="12.746cm">
          <draw:text-box>
            <text:p text:style-name="P3"><text:span text:style-name="T1">'9433</text:span></text:p>
          </draw:text-box>
        </draw:frame>
        <draw:frame draw:style-name="gr4" draw:text-style-name="P4" draw:layer="layout" svg:width="0.37cm" svg:height="0.247cm" svg:x="3.555cm" svg:y="13.016cm">
          <draw:text-box>
            <text:p text:style-name="P3"><text:span text:style-name="T1">933</text:span></text:p>
          </draw:text-box>
        </draw:frame>
        <draw:frame draw:style-name="gr4" draw:text-style-name="P4" draw:layer="layout" svg:width="5.035cm" svg:height="0.247cm" svg:x="5.282cm" svg:y="12.746cm">
          <draw:text-box>
            <text:p text:style-name="P3"><text:span text:style-name="T1">)579&lt;=554974959647&lt;95$919 ?5989(37=5,)4)$()G</text:span></text:p>
          </draw:text-box>
        </draw:frame>
        <draw:frame draw:style-name="gr4" draw:text-style-name="P4" draw:layer="layout" svg:width="0.739cm" svg:height="0.247cm" svg:x="3.555cm" svg:y="13.378cm">
          <draw:text-box>
            <text:p text:style-name="P3"><text:span text:style-name="T1">012345</text:span></text:p>
          </draw:text-box>
        </draw:frame>
        <draw:frame draw:style-name="gr4" draw:text-style-name="P4" draw:layer="layout" svg:width="5.692cm" svg:height="0.247cm" svg:x="5.282cm" svg:y="13.378cm">
          <draw:text-box>
            <text:p text:style-name="P3"><text:span text:style-name="T1">-5 534738459)579&lt;=554974959647&lt;95$919 ?5989(37=5,</text:span></text:p>
          </draw:text-box>
        </draw:frame>
        <draw:frame draw:style-name="gr4" draw:text-style-name="P4" draw:layer="layout" svg:width="4.65cm" svg:height="0.247cm" svg:x="5.282cm" svg:y="13.648cm">
          <draw:text-box>
            <text:p text:style-name="P3"><text:span text:style-name="T1">)4)$()G9 7551234755'599$919 ?5335,'$389593</text:span></text:p>
          </draw:text-box>
        </draw:frame>
        <draw:frame draw:style-name="gr4" draw:text-style-name="P4" draw:layer="layout" svg:width="2.373cm" svg:height="0.247cm" svg:x="5.282cm" svg:y="13.918cm">
          <draw:text-box>
            <text:p text:style-name="P3"><text:span text:style-name="T1">587&lt;@334913 37939  9</text:span></text:p>
          </draw:text-box>
        </draw:frame>
        <draw:frame draw:style-name="gr4" draw:text-style-name="P4" draw:layer="layout" svg:width="0.37cm" svg:height="0.247cm" svg:x="3.555cm" svg:y="14.267cm">
          <draw:text-box>
            <text:p text:style-name="P3"><text:span text:style-name="T1">875</text:span></text:p>
          </draw:text-box>
        </draw:frame>
        <draw:frame draw:style-name="gr4" draw:text-style-name="P4" draw:layer="layout" svg:width="0.548cm" svg:height="0.247cm" svg:x="5.282cm" svg:y="14.267cm">
          <draw:text-box>
            <text:p text:style-name="P3"><text:span text:style-name="T1"><text:s/></text:span><text:span text:style-name="T1">* *" #</text:span></text:p>
          </draw:text-box>
        </draw:frame>
        <draw:frame draw:style-name="gr4" draw:text-style-name="P4" draw:layer="layout" svg:width="0.688cm" svg:height="0.247cm" svg:x="3.555cm" svg:y="14.626cm">
          <draw:text-box>
            <text:p text:style-name="P3"><text:span text:style-name="T1">$%785</text:span></text:p>
          </draw:text-box>
        </draw:frame>
        <draw:frame draw:style-name="gr4" draw:text-style-name="P4" draw:layer="layout" svg:width="0.984cm" svg:height="0.247cm" svg:x="5.282cm" svg:y="14.626cm">
          <draw:text-box>
            <text:p text:style-name="P3"><text:span text:style-name="T1">83437895</text:span></text:p>
          </draw:text-box>
        </draw:frame>
        <draw:frame draw:style-name="gr4" draw:text-style-name="P4" draw:layer="layout" svg:width="0.535cm" svg:height="0.247cm" svg:x="3.555cm" svg:y="14.985cm">
          <draw:text-box>
            <text:p text:style-name="P3"><text:span text:style-name="T1">'9433</text:span></text:p>
          </draw:text-box>
        </draw:frame>
        <draw:frame draw:style-name="gr4" draw:text-style-name="P4" draw:layer="layout" svg:width="0.37cm" svg:height="0.247cm" svg:x="3.555cm" svg:y="15.255cm">
          <draw:text-box>
            <text:p text:style-name="P3"><text:span text:style-name="T1">933</text:span></text:p>
          </draw:text-box>
        </draw:frame>
        <draw:frame draw:style-name="gr4" draw:text-style-name="P4" draw:layer="layout" svg:width="5.09cm" svg:height="0.247cm" svg:x="5.282cm" svg:y="14.985cm">
          <draw:text-box>
            <text:p text:style-name="P3"><text:span text:style-name="T1">)579&lt;=552838?37533398&lt;95$919 ?53'389155)23'2</text:span></text:p>
          </draw:text-box>
        </draw:frame>
        <draw:frame draw:style-name="gr4" draw:text-style-name="P4" draw:layer="layout" svg:width="0.739cm" svg:height="0.247cm" svg:x="3.555cm" svg:y="15.617cm">
          <draw:text-box>
            <text:p text:style-name="P3"><text:span text:style-name="T1">012345</text:span></text:p>
          </draw:text-box>
        </draw:frame>
        <draw:frame draw:style-name="gr4" draw:text-style-name="P4" draw:layer="layout" svg:width="5.772cm" svg:height="0.247cm" svg:x="5.282cm" svg:y="15.617cm">
          <draw:text-box>
            <text:p text:style-name="P3"><text:span text:style-name="T1">5 534738459)579&lt;=552838?37533398&lt;95$919 ?53'38915</text:span></text:p>
          </draw:text-box>
        </draw:frame>
        <draw:frame draw:style-name="gr4" draw:text-style-name="P4" draw:layer="layout" svg:width="5.395cm" svg:height="0.247cm" svg:x="5.282cm" svg:y="15.887cm">
          <draw:text-box>
            <text:p text:style-name="P3"><text:span text:style-name="T1">5)23'29 7551234755'599$919 ?5335,'$389593587&lt;@3</text:span></text:p>
          </draw:text-box>
        </draw:frame>
        <draw:frame draw:style-name="gr4" draw:text-style-name="P4" draw:layer="layout" svg:width="1.53cm" svg:height="0.247cm" svg:x="5.282cm" svg:y="16.157cm">
          <draw:text-box>
            <text:p text:style-name="P3"><text:span text:style-name="T1">34913 37939  9</text:span></text:p>
          </draw:text-box>
        </draw:frame>
        <draw:frame draw:style-name="gr4" draw:text-style-name="P4" draw:layer="layout" svg:width="0.37cm" svg:height="0.247cm" svg:x="3.555cm" svg:y="16.506cm">
          <draw:text-box>
            <text:p text:style-name="P3"><text:span text:style-name="T1">875</text:span></text:p>
          </draw:text-box>
        </draw:frame>
        <draw:frame draw:style-name="gr4" draw:text-style-name="P4" draw:layer="layout" svg:width="0.611cm" svg:height="0.247cm" svg:x="5.282cm" svg:y="16.506cm">
          <draw:text-box>
            <text:p text:style-name="P3"><text:span text:style-name="T1"><text:s/></text:span><text:span text:style-name="T1">! C" " </text:span></text:p>
          </draw:text-box>
        </draw:frame>
        <draw:frame draw:style-name="gr4" draw:text-style-name="P4" draw:layer="layout" svg:width="0.688cm" svg:height="0.247cm" svg:x="3.555cm" svg:y="16.865cm">
          <draw:text-box>
            <text:p text:style-name="P3"><text:span text:style-name="T1">$%785</text:span></text:p>
          </draw:text-box>
        </draw:frame>
        <draw:frame draw:style-name="gr4" draw:text-style-name="P4" draw:layer="layout" svg:width="0.984cm" svg:height="0.247cm" svg:x="5.282cm" svg:y="16.865cm">
          <draw:text-box>
            <text:p text:style-name="P3"><text:span text:style-name="T1">83437895</text:span></text:p>
          </draw:text-box>
        </draw:frame>
        <draw:frame draw:style-name="gr4" draw:text-style-name="P4" draw:layer="layout" svg:width="0.311cm" svg:height="0.247cm" svg:x="3.555cm" svg:y="17.582cm">
          <draw:text-box>
            <text:p text:style-name="P3"><text:span text:style-name="T1">'(0)</text:span></text:p>
          </draw:text-box>
        </draw:frame>
        <draw:frame draw:style-name="gr4" draw:text-style-name="P4" draw:layer="layout" svg:width="0.768cm" svg:height="0.247cm" svg:x="5.282cm" svg:y="17.582cm">
          <draw:text-box>
            <text:p text:style-name="P3"><text:span text:style-name="T1">8"# +" #</text:span></text:p>
          </draw:text-box>
        </draw:frame>
        <draw:frame draw:style-name="gr4" draw:text-style-name="P4" draw:layer="layout" svg:width="1.056cm" svg:height="0.247cm" svg:x="3.555cm" svg:y="17.941cm">
          <draw:text-box>
            <text:p text:style-name="P3"><text:span text:style-name="T1">-58383843</text:span></text:p>
          </draw:text-box>
        </draw:frame>
        <draw:frame draw:style-name="gr4" draw:text-style-name="P4" draw:layer="layout" svg:width="3.727cm" svg:height="0.247cm" svg:x="5.282cm" svg:y="17.941cm">
          <draw:text-box>
            <text:p text:style-name="P3"><text:span text:style-name="T1">-20$(0/0G2(3$O(00G)120'06/-)5/06)G'</text:span></text:p>
          </draw:text-box>
        </draw:frame>
        <draw:frame draw:style-name="gr4" draw:text-style-name="P4" draw:layer="layout" svg:width="0.739cm" svg:height="0.247cm" svg:x="3.555cm" svg:y="18.3cm">
          <draw:text-box>
            <text:p text:style-name="P3"><text:span text:style-name="T1">012345</text:span></text:p>
          </draw:text-box>
        </draw:frame>
        <draw:frame draw:style-name="gr4" draw:text-style-name="P4" draw:layer="layout" svg:width="5.455cm" svg:height="0.247cm" svg:x="5.282cm" svg:y="18.3cm">
          <draw:text-box>
            <text:p text:style-name="P3"><text:span text:style-name="T1">6789 7933 5 7793475 3775895338395959 8555373745</text:span></text:p>
          </draw:text-box>
        </draw:frame>
        <draw:frame draw:style-name="gr4" draw:text-style-name="P4" draw:layer="layout" svg:width="2.699cm" svg:height="0.247cm" svg:x="5.282cm" svg:y="18.57cm">
          <draw:text-box>
            <text:p text:style-name="P3"><text:span text:style-name="T1">3 93843947 955387933479</text:span></text:p>
          </draw:text-box>
        </draw:frame>
        <draw:frame draw:style-name="gr4" draw:text-style-name="P4" draw:layer="layout" svg:width="0.37cm" svg:height="0.247cm" svg:x="3.555cm" svg:y="18.933cm">
          <draw:text-box>
            <text:p text:style-name="P3"><text:span text:style-name="T1">875</text:span></text:p>
          </draw:text-box>
        </draw:frame>
        <draw:frame draw:style-name="gr4" draw:text-style-name="P4" draw:layer="layout" svg:width="0.548cm" svg:height="0.247cm" svg:x="5.282cm" svg:y="18.933cm">
          <draw:text-box>
            <text:p text:style-name="P3"><text:span text:style-name="T1"><text:s/></text:span><text:span text:style-name="T1">* *" #</text:span></text:p>
          </draw:text-box>
        </draw:frame>
        <draw:frame draw:style-name="gr4" draw:text-style-name="P4" draw:layer="layout" svg:width="0.688cm" svg:height="0.247cm" svg:x="3.555cm" svg:y="19.291cm">
          <draw:text-box>
            <text:p text:style-name="P3"><text:span text:style-name="T1">$%785</text:span></text:p>
          </draw:text-box>
        </draw:frame>
        <draw:frame draw:style-name="gr4" draw:text-style-name="P4" draw:layer="layout" svg:width="0.649cm" svg:height="0.247cm" svg:x="5.282cm" svg:y="19.291cm">
          <draw:text-box>
            <text:p text:style-name="P3"><text:span text:style-name="T1"><text:s/></text:span><text:span text:style-name="T1">* *" "&amp;</text:span></text:p>
          </draw:text-box>
        </draw:frame>
        <draw:frame draw:style-name="gr4" draw:text-style-name="P4" draw:layer="layout" svg:width="0.311cm" svg:height="0.247cm" svg:x="3.555cm" svg:y="20.009cm">
          <draw:text-box>
            <text:p text:style-name="P3"><text:span text:style-name="T1">'(0)</text:span></text:p>
          </draw:text-box>
        </draw:frame>
        <draw:frame draw:style-name="gr4" draw:text-style-name="P4" draw:layer="layout" svg:width="0.743cm" svg:height="0.247cm" svg:x="5.282cm" svg:y="20.009cm">
          <draw:text-box>
            <text:p text:style-name="P3"><text:span text:style-name="T1">C#!+" " </text:span></text:p>
          </draw:text-box>
        </draw:frame>
        <draw:frame draw:style-name="gr4" draw:text-style-name="P4" draw:layer="layout" svg:width="1.056cm" svg:height="0.247cm" svg:x="3.555cm" svg:y="20.368cm">
          <draw:text-box>
            <text:p text:style-name="P3"><text:span text:style-name="T1">-58383843</text:span></text:p>
          </draw:text-box>
        </draw:frame>
        <draw:frame draw:style-name="gr4" draw:text-style-name="P4" draw:layer="layout" svg:width="3.101cm" svg:height="0.247cm" svg:x="5.282cm" svg:y="20.368cm">
          <draw:text-box>
            <text:p text:style-name="P3"><text:span text:style-name="T1">-20$(0/0G2(3$O(0$()20$235/0$</text:span></text:p>
          </draw:text-box>
        </draw:frame>
        <draw:frame draw:style-name="gr4" draw:text-style-name="P4" draw:layer="layout" svg:width="0.739cm" svg:height="0.247cm" svg:x="3.555cm" svg:y="20.727cm">
          <draw:text-box>
            <text:p text:style-name="P3"><text:span text:style-name="T1">012345</text:span></text:p>
          </draw:text-box>
        </draw:frame>
        <draw:frame draw:style-name="gr4" draw:text-style-name="P4" draw:layer="layout" svg:width="9.349cm" svg:height="0.247cm" svg:x="5.282cm" svg:y="20.712cm">
          <draw:text-box>
            <text:p text:style-name="P3"><text:span text:style-name="T1">PQRSTUVWQXYZ[\UQUV]^_VWZW[Z`X]Z[^_VW^VQW^aX]VQW_VWbX[QVW_ZWc[^_X^deVf</text:span></text:p>
          </draw:text-box>
        </draw:frame>
        <draw:frame draw:style-name="gr4" draw:text-style-name="P4" draw:layer="layout" svg:width="0.37cm" svg:height="0.247cm" svg:x="3.555cm" svg:y="21.086cm">
          <draw:text-box>
            <text:p text:style-name="P3"><text:span text:style-name="T1">875</text:span></text:p>
          </draw:text-box>
        </draw:frame>
        <draw:frame draw:style-name="gr4" draw:text-style-name="P4" draw:layer="layout" svg:width="0.531cm" svg:height="0.247cm" svg:x="5.282cm" svg:y="21.086cm">
          <draw:text-box>
            <text:p text:style-name="P3"><text:span text:style-name="T1">" #" " </text:span></text:p>
          </draw:text-box>
        </draw:frame>
        <draw:frame draw:style-name="gr4" draw:text-style-name="P4" draw:layer="layout" svg:width="0.688cm" svg:height="0.247cm" svg:x="3.555cm" svg:y="21.445cm">
          <draw:text-box>
            <text:p text:style-name="P3"><text:span text:style-name="T1">$%785</text:span></text:p>
          </draw:text-box>
        </draw:frame>
        <draw:frame draw:style-name="gr4" draw:text-style-name="P4" draw:layer="layout" svg:width="0.633cm" svg:height="0.247cm" svg:x="5.282cm" svg:y="21.445cm">
          <draw:text-box>
            <text:p text:style-name="P3"><text:span text:style-name="T1">" #" "C</text:span></text:p>
          </draw:text-box>
        </draw:frame>
        <draw:frame draw:style-name="gr4" draw:text-style-name="P4" draw:layer="layout" svg:width="0.311cm" svg:height="0.247cm" svg:x="3.555cm" svg:y="22.163cm">
          <draw:text-box>
            <text:p text:style-name="P3"><text:span text:style-name="T1">'(0)</text:span></text:p>
          </draw:text-box>
        </draw:frame>
        <draw:frame draw:style-name="gr4" draw:text-style-name="P4" draw:layer="layout" svg:width="0.794cm" svg:height="0.247cm" svg:x="5.282cm" svg:y="22.163cm">
          <draw:text-box>
            <text:p text:style-name="P3"><text:span text:style-name="T1">C*C+" 8</text:span></text:p>
          </draw:text-box>
        </draw:frame>
        <draw:frame draw:style-name="gr4" draw:text-style-name="P4" draw:layer="layout" svg:width="1.056cm" svg:height="0.247cm" svg:x="3.555cm" svg:y="22.522cm">
          <draw:text-box>
            <text:p text:style-name="P3"><text:span text:style-name="T1">-58383843</text:span></text:p>
          </draw:text-box>
        </draw:frame>
        <draw:frame draw:style-name="gr4" draw:text-style-name="P4" draw:layer="layout" svg:width="3.681cm" svg:height="0.247cm" svg:x="5.282cm" svg:y="22.522cm">
          <draw:text-box>
            <text:p text:style-name="P3"><text:span text:style-name="T1">03$$/$0'2(0)4./-)002203003/'2(0(5'23/</text:span></text:p>
          </draw:text-box>
        </draw:frame>
        <draw:frame draw:style-name="gr4" draw:text-style-name="P4" draw:layer="layout" svg:width="0.739cm" svg:height="0.247cm" svg:x="3.555cm" svg:y="22.88cm">
          <draw:text-box>
            <text:p text:style-name="P3"><text:span text:style-name="T1">012345</text:span></text:p>
          </draw:text-box>
        </draw:frame>
        <draw:frame draw:style-name="gr4" draw:text-style-name="P4" draw:layer="layout" svg:width="5.455cm" svg:height="0.247cm" svg:x="5.282cm" svg:y="22.88cm">
          <draw:text-box>
            <text:p text:style-name="P3"><text:span text:style-name="T1">6789 7933 5 7793475 3775895338395959 8555373745</text:span></text:p>
          </draw:text-box>
        </draw:frame>
        <draw:frame draw:style-name="gr4" draw:text-style-name="P4" draw:layer="layout" svg:width="2.699cm" svg:height="0.247cm" svg:x="5.282cm" svg:y="23.15cm">
          <draw:text-box>
            <text:p text:style-name="P3"><text:span text:style-name="T1">3 93843947 955387933479</text:span></text:p>
          </draw:text-box>
        </draw:frame>
        <draw:frame draw:style-name="gr4" draw:text-style-name="P4" draw:layer="layout" svg:width="0.37cm" svg:height="0.247cm" svg:x="3.555cm" svg:y="23.513cm">
          <draw:text-box>
            <text:p text:style-name="P3"><text:span text:style-name="T1">875</text:span></text:p>
          </draw:text-box>
        </draw:frame>
        <draw:frame draw:style-name="gr4" draw:text-style-name="P4" draw:layer="layout" svg:width="0.518cm" svg:height="0.247cm" svg:x="5.282cm" svg:y="23.513cm">
          <draw:text-box>
            <text:p text:style-name="P3"><text:span text:style-name="T1">" #" #</text:span></text:p>
          </draw:text-box>
        </draw:frame>
        <draw:frame draw:style-name="gr4" draw:text-style-name="P4" draw:layer="layout" svg:width="0.688cm" svg:height="0.247cm" svg:x="3.555cm" svg:y="23.872cm">
          <draw:text-box>
            <text:p text:style-name="P3"><text:span text:style-name="T1">$%785</text:span></text:p>
          </draw:text-box>
        </draw:frame>
        <draw:frame draw:style-name="gr4" draw:text-style-name="P4" draw:layer="layout" svg:width="0.62cm" svg:height="0.247cm" svg:x="5.282cm" svg:y="23.872cm">
          <draw:text-box>
            <text:p text:style-name="P3"><text:span text:style-name="T1">" #" "&amp;</text:span></text:p>
          </draw:text-box>
        </draw:frame>
        <draw:frame draw:style-name="gr4" draw:text-style-name="P4" draw:layer="layout" svg:width="0.311cm" svg:height="0.247cm" svg:x="3.555cm" svg:y="24.59cm">
          <draw:text-box>
            <text:p text:style-name="P3"><text:span text:style-name="T1">'(0)</text:span></text:p>
          </draw:text-box>
        </draw:frame>
        <draw:frame draw:style-name="gr4" draw:text-style-name="P4" draw:layer="layout" svg:width="0.756cm" svg:height="0.247cm" svg:x="5.282cm" svg:y="24.59cm">
          <draw:text-box>
            <text:p text:style-name="P3"><text:span text:style-name="T1">"!&amp;*+" #</text:span></text:p>
          </draw:text-box>
        </draw:frame>
        <draw:frame draw:style-name="gr4" draw:text-style-name="P4" draw:layer="layout" svg:width="1.056cm" svg:height="0.247cm" svg:x="3.555cm" svg:y="24.948cm">
          <draw:text-box>
            <text:p text:style-name="P3"><text:span text:style-name="T1">-58383843</text:span></text:p>
          </draw:text-box>
        </draw:frame>
        <draw:frame draw:style-name="gr4" draw:text-style-name="P4" draw:layer="layout" svg:width="3.753cm" svg:height="0.247cm" svg:x="5.282cm" svg:y="24.948cm">
          <draw:text-box>
            <text:p text:style-name="P3"><text:span text:style-name="T1">$(./0)3(2:00)30$().)170)"g(2:;02)"9(2:;0</text:span></text:p>
          </draw:text-box>
        </draw:frame>
        <draw:frame draw:style-name="gr4" draw:text-style-name="P4" draw:layer="layout" svg:width="0.739cm" svg:height="0.247cm" svg:x="3.555cm" svg:y="25.307cm">
          <draw:text-box>
            <text:p text:style-name="P3"><text:span text:style-name="T1">012345</text:span></text:p>
          </draw:text-box>
        </draw:frame>
        <draw:frame draw:style-name="gr4" draw:text-style-name="P4" draw:layer="layout" svg:width="6.242cm" svg:height="0.247cm" svg:x="5.282cm" svg:y="25.307cm">
          <draw:text-box>
            <text:p text:style-name="P3"><text:span text:style-name="T1">$353)3=595$353-55 39&lt;=54%879 9957843&gt;1755 947 ?938453</text:span></text:p>
          </draw:text-box>
        </draw:frame>
        <draw:frame draw:style-name="gr4" draw:text-style-name="P4" draw:layer="layout" svg:width="5.035cm" svg:height="0.247cm" svg:x="5.282cm" svg:y="25.577cm">
          <draw:text-box>
            <text:p text:style-name="P3"><text:span text:style-name="T1">58?373845353354385 h7534987=535837938343 5</text:span></text:p>
          </draw:text-box>
        </draw:frame>
        <draw:frame draw:style-name="gr4" draw:text-style-name="P4" draw:layer="layout" svg:width="3.977cm" svg:height="0.247cm" svg:x="5.282cm" svg:y="25.847cm">
          <draw:text-box>
            <text:p text:style-name="P3"><text:span text:style-name="T1">39 347895i57479343438?985 53527797</text:span></text:p>
          </draw:text-box>
        </draw:frame>
        <draw:frame draw:style-name="gr4" draw:text-style-name="P4" draw:layer="layout" svg:width="0.37cm" svg:height="0.247cm" svg:x="3.555cm" svg:y="26.196cm">
          <draw:text-box>
            <text:p text:style-name="P3"><text:span text:style-name="T1">875</text:span></text:p>
          </draw:text-box>
        </draw:frame>
        <draw:frame draw:style-name="gr4" draw:text-style-name="P4" draw:layer="layout" svg:width="0.396cm" svg:height="0.247cm" svg:x="5.282cm" svg:y="26.196cm">
          <draw:text-box>
            <text:p text:style-name="P3"><text:span text:style-name="T1">" " #</text:span></text:p>
          </draw:text-box>
        </draw:frame>
        <draw:frame draw:style-name="gr4" draw:text-style-name="P4" draw:layer="layout" svg:width="0.688cm" svg:height="0.247cm" svg:x="3.555cm" svg:y="26.555cm">
          <draw:text-box>
            <text:p text:style-name="P3"><text:span text:style-name="T1">$%785</text:span></text:p>
          </draw:text-box>
        </draw:frame>
        <draw:frame draw:style-name="gr4" draw:text-style-name="P4" draw:layer="layout" svg:width="0.62cm" svg:height="0.247cm" svg:x="5.282cm" svg:y="26.555cm">
          <draw:text-box>
            <text:p text:style-name="P3"><text:span text:style-name="T1">"8 " "&amp;</text:span></text:p>
          </draw:text-box>
        </draw:frame>
        <draw:frame draw:style-name="gr4" draw:text-style-name="P4" draw:layer="layout" svg:width="0.311cm" svg:height="0.247cm" svg:x="3.555cm" svg:y="27.273cm">
          <draw:text-box>
            <text:p text:style-name="P3"><text:span text:style-name="T1">'(0)</text:span></text:p>
          </draw:text-box>
        </draw:frame>
        <draw:frame draw:style-name="gr4" draw:text-style-name="P4" draw:layer="layout" svg:width="0.671cm" svg:height="0.247cm" svg:x="5.282cm" svg:y="27.273cm">
          <draw:text-box>
            <text:p text:style-name="P3"><text:span text:style-name="T1">" &amp;+" #</text:span></text:p>
          </draw:text-box>
        </draw:frame>
      </draw:page>
      <draw:page draw:name="page11" draw:style-name="dp1" draw:master-page-name="master-page22">
        <draw:polygon draw:style-name="gr1" draw:text-style-name="P1" draw:layer="layout" svg:width="17.468cm" svg:height="25.619cm" svg:x="1.76cm" svg:y="1.887cm" svg:viewBox="0 0 17469 25620" draw:points="0,25620 17469,25620 17469,0 0,0">
          <text:p/>
        </draw:polygon>
        <draw:frame draw:style-name="gr2" draw:text-style-name="P2" draw:layer="layout" svg:width="17.474cm" svg:height="25.623cm" svg:x="1.757cm" svg:y="1.884cm">
          <draw:image xlink:href="Pictures/100000000000081000000BD339EC759E98AB2A0C.png" xlink:type="simple" xlink:show="embed" xlink:actuate="onLoad" draw:mime-type="image/png">
            <text:p/>
          </draw:image>
        </draw:frame>
        <draw:path draw:style-name="gr3" draw:text-style-name="P2" draw:layer="layout" svg:width="12.289cm" svg:height="25.62cm" svg:x="3.486cm" svg:y="1.887cm" svg:viewBox="0 0 12290 25621" svg:d="M9 0v1727M9 2068v2085M9 4495v2085M9 6922v2085M9 9349v3436M9 13127v2085M9 15554v2615M9 18511v2341M9 21194v2085M1735 0v1727M1735 2068v2085M1735 4495v2085M1735 6922v2085M1735 9349v3436M1735 13127v2085M1735 15554v2615M1735 18511v2341M1735 21194v2085M0 9h12290M0 368h12290M0 1000h12290M0 1359h12290M0 1718h12290M12282 0v1727M0 2077h12290M0 2436h12290M0 2795h12290M0 3427h12290M0 3786h12290M0 4145h12290M12282 2068v2085M0 4504h12290M0 4863h12290M0 5222h12290M0 5854h12290M0 6213h12290M0 6572h12290M12282 4495v2085M0 6931h12290M0 7290h12290M0 7649h12290M0 8281h12290M0 8640h12290M0 8999h12290M12282 6922v2085M0 9358h12290M0 9717h12290M0 11427h12290M0 12059h12290M0 12418h12290M0 12777h12290M12282 9349v3436M0 13136h12290M0 13495h12290M0 13854h12290M0 14486h12290M0 14845h12290M0 15204h12290M12282 13127v2085M0 15563h12290M0 15922h12290M0 16554h12290M0 17443h12290M0 17802h12290M0 18160h12290M12282 15554v2615M0 18519h12290M0 18878h12290M0 19237h12290M0 20126h12290M0 20485h12290M0 20844h12290M12282 18511v2341M0 21203h12290M0 21561h12290M0 21920h12290M0 22553h12290M0 22912h12290M0 23271h12290M12282 21194v2085M0 23629h12290M0 23988h12290M0 24621h12290M0 25253h12290M0 25612h12290M9 23621v2000M1735 23621v2000M12282 23621v2000">
          <text:p/>
        </draw:path>
        <draw:frame draw:style-name="gr4" draw:text-style-name="P4" draw:layer="layout" svg:width="1.23cm" svg:height="0.247cm" svg:x="3.555cm" svg:y="1.961cm">
          <draw:text-box>
            <text:p text:style-name="P3"><text:span text:style-name="T1">0123424254</text:span></text:p>
          </draw:text-box>
        </draw:frame>
        <draw:frame draw:style-name="gr4" draw:text-style-name="P4" draw:layer="layout" svg:width="1.59cm" svg:height="0.247cm" svg:x="5.282cm" svg:y="1.961cm">
          <draw:text-box>
            <text:p text:style-name="P3"><text:span text:style-name="T1">6789  78 79 067</text:span></text:p>
          </draw:text-box>
        </draw:frame>
        <draw:frame draw:style-name="gr4" draw:text-style-name="P4" draw:layer="layout" svg:width="0.37cm" svg:height="0.247cm" svg:x="3.555cm" svg:y="2.32cm">
          <draw:text-box>
            <text:p text:style-name="P3"><text:span text:style-name="T1">451</text:span></text:p>
          </draw:text-box>
        </draw:frame>
        <draw:frame draw:style-name="gr4" draw:text-style-name="P4" draw:layer="layout" svg:width="4.582cm" svg:height="0.247cm" svg:x="5.282cm" svg:y="2.32cm">
          <draw:text-box>
            <text:p text:style-name="P3"><text:span text:style-name="T1">64140414 15 !511"!544051#45$2!%144!514&amp;1</text:span></text:p>
          </draw:text-box>
        </draw:frame>
        <draw:frame draw:style-name="gr4" draw:text-style-name="P4" draw:layer="layout" svg:width="3.194cm" svg:height="0.247cm" svg:x="5.282cm" svg:y="2.59cm">
          <draw:text-box>
            <text:p text:style-name="P3"><text:span text:style-name="T1">6'%2!%11 0!425()!%1*060+676,-</text:span></text:p>
          </draw:text-box>
        </draw:frame>
        <draw:frame draw:style-name="gr4" draw:text-style-name="P4" draw:layer="layout" svg:width="0.696cm" svg:height="0.247cm" svg:x="3.555cm" svg:y="2.953cm">
          <draw:text-box>
            <text:p text:style-name="P3"><text:span text:style-name="T1">82(%!1</text:span></text:p>
          </draw:text-box>
        </draw:frame>
        <draw:frame draw:style-name="gr4" draw:text-style-name="P4" draw:layer="layout" svg:width="0.912cm" svg:height="0.247cm" svg:x="5.282cm" svg:y="2.953cm">
          <draw:text-box>
            <text:p text:style-name="P3"><text:span text:style-name="T1">./01/0.1.1</text:span></text:p>
          </draw:text-box>
        </draw:frame>
        <draw:frame draw:style-name="gr4" draw:text-style-name="P4" draw:layer="layout" svg:width="0.472cm" svg:height="0.247cm" svg:x="3.555cm" svg:y="3.311cm">
          <draw:text-box>
            <text:p text:style-name="P3"><text:span text:style-name="T1">6'!21</text:span></text:p>
          </draw:text-box>
        </draw:frame>
        <draw:frame draw:style-name="gr4" draw:text-style-name="P4" draw:layer="layout" svg:width="0.912cm" svg:height="0.247cm" svg:x="5.282cm" svg:y="3.311cm">
          <draw:text-box>
            <text:p text:style-name="P3"><text:span text:style-name="T1">./01/0.1.2</text:span></text:p>
          </draw:text-box>
        </draw:frame>
        <draw:frame draw:style-name="gr4" draw:text-style-name="P4" draw:layer="layout" svg:width="0.221cm" svg:height="0.247cm" svg:x="3.555cm" svg:y="4.029cm">
          <draw:text-box>
            <text:p text:style-name="P3"><text:span text:style-name="T1">7</text:span></text:p>
          </draw:text-box>
        </draw:frame>
        <draw:frame draw:style-name="gr4" draw:text-style-name="P4" draw:layer="layout" svg:width="0.976cm" svg:height="0.247cm" svg:x="5.282cm" svg:y="4.029cm">
          <draw:text-box>
            <text:p text:style-name="P3"><text:span text:style-name="T1">/3045/.1/3</text:span></text:p>
          </draw:text-box>
        </draw:frame>
        <draw:frame draw:style-name="gr4" draw:text-style-name="P4" draw:layer="layout" svg:width="1.23cm" svg:height="0.247cm" svg:x="3.555cm" svg:y="4.388cm">
          <draw:text-box>
            <text:p text:style-name="P3"><text:span text:style-name="T1">0123424254</text:span></text:p>
          </draw:text-box>
        </draw:frame>
        <draw:frame draw:style-name="gr4" draw:text-style-name="P4" draw:layer="layout" svg:width="0.43cm" svg:height="0.247cm" svg:x="5.282cm" svg:y="4.388cm">
          <draw:text-box>
            <text:p text:style-name="P3"><text:span text:style-name="T1">860 </text:span></text:p>
          </draw:text-box>
        </draw:frame>
        <draw:frame draw:style-name="gr4" draw:text-style-name="P4" draw:layer="layout" svg:width="0.37cm" svg:height="0.247cm" svg:x="3.555cm" svg:y="4.747cm">
          <draw:text-box>
            <text:p text:style-name="P3"><text:span text:style-name="T1">451</text:span></text:p>
          </draw:text-box>
        </draw:frame>
        <draw:frame draw:style-name="gr4" draw:text-style-name="P4" draw:layer="layout" svg:width="5.336cm" svg:height="0.247cm" svg:x="5.282cm" svg:y="4.747cm">
          <draw:text-box>
            <text:p text:style-name="P3"><text:span text:style-name="T1">6!2#!44717!%!458!1 743!!12144 2411# 211% 14!4!519</text:span></text:p>
          </draw:text-box>
        </draw:frame>
        <draw:frame draw:style-name="gr4" draw:text-style-name="P4" draw:layer="layout" svg:width="3.414cm" svg:height="0.247cm" svg:x="5.282cm" svg:y="5.017cm">
          <draw:text-box>
            <text:p text:style-name="P3"><text:span text:style-name="T1">4 #42545!% #19%1)4: ;2%!4)45!30</text:span></text:p>
          </draw:text-box>
        </draw:frame>
        <draw:frame draw:style-name="gr4" draw:text-style-name="P4" draw:layer="layout" svg:width="0.696cm" svg:height="0.247cm" svg:x="3.555cm" svg:y="5.379cm">
          <draw:text-box>
            <text:p text:style-name="P3"><text:span text:style-name="T1">82(%!1</text:span></text:p>
          </draw:text-box>
        </draw:frame>
        <draw:frame draw:style-name="gr4" draw:text-style-name="P4" draw:layer="layout" svg:width="0.976cm" svg:height="0.247cm" svg:x="5.282cm" svg:y="5.379cm">
          <draw:text-box>
            <text:p text:style-name="P3"><text:span text:style-name="T1">.401.0.1.1</text:span></text:p>
          </draw:text-box>
        </draw:frame>
        <draw:frame draw:style-name="gr4" draw:text-style-name="P4" draw:layer="layout" svg:width="0.472cm" svg:height="0.247cm" svg:x="3.555cm" svg:y="5.738cm">
          <draw:text-box>
            <text:p text:style-name="P3"><text:span text:style-name="T1">6'!21</text:span></text:p>
          </draw:text-box>
        </draw:frame>
        <draw:frame draw:style-name="gr4" draw:text-style-name="P4" draw:layer="layout" svg:width="0.976cm" svg:height="0.247cm" svg:x="5.282cm" svg:y="5.738cm">
          <draw:text-box>
            <text:p text:style-name="P3"><text:span text:style-name="T1">.401.0.1.2</text:span></text:p>
          </draw:text-box>
        </draw:frame>
        <draw:frame draw:style-name="gr4" draw:text-style-name="P4" draw:layer="layout" svg:width="0.221cm" svg:height="0.247cm" svg:x="3.555cm" svg:y="6.456cm">
          <draw:text-box>
            <text:p text:style-name="P3"><text:span text:style-name="T1">7</text:span></text:p>
          </draw:text-box>
        </draw:frame>
        <draw:frame draw:style-name="gr4" draw:text-style-name="P4" draw:layer="layout" svg:width="0.849cm" svg:height="0.247cm" svg:x="5.282cm" svg:y="6.456cm">
          <draw:text-box>
            <text:p text:style-name="P3"><text:span text:style-name="T1">./0/3..1/3</text:span></text:p>
          </draw:text-box>
        </draw:frame>
        <draw:frame draw:style-name="gr4" draw:text-style-name="P4" draw:layer="layout" svg:width="1.23cm" svg:height="0.247cm" svg:x="3.555cm" svg:y="6.815cm">
          <draw:text-box>
            <text:p text:style-name="P3"><text:span text:style-name="T1">0123424254</text:span></text:p>
          </draw:text-box>
        </draw:frame>
        <draw:frame draw:style-name="gr4" draw:text-style-name="P4" draw:layer="layout" svg:width="0.37cm" svg:height="0.247cm" svg:x="5.282cm" svg:y="6.815cm">
          <draw:text-box>
            <text:p text:style-name="P3"><text:span text:style-name="T1">689</text:span></text:p>
          </draw:text-box>
        </draw:frame>
        <draw:frame draw:style-name="gr4" draw:text-style-name="P4" draw:layer="layout" svg:width="0.37cm" svg:height="0.247cm" svg:x="3.555cm" svg:y="7.174cm">
          <draw:text-box>
            <text:p text:style-name="P3"><text:span text:style-name="T1">451</text:span></text:p>
          </draw:text-box>
        </draw:frame>
        <draw:frame draw:style-name="gr4" draw:text-style-name="P4" draw:layer="layout" svg:width="5.336cm" svg:height="0.247cm" svg:x="5.282cm" svg:y="7.174cm">
          <draw:text-box>
            <text:p text:style-name="P3"><text:span text:style-name="T1">6!2#!44717!%!458!1 743!!12144 2411# 211% 14!4!519</text:span></text:p>
          </draw:text-box>
        </draw:frame>
        <draw:frame draw:style-name="gr4" draw:text-style-name="P4" draw:layer="layout" svg:width="3.414cm" svg:height="0.247cm" svg:x="5.282cm" svg:y="7.444cm">
          <draw:text-box>
            <text:p text:style-name="P3"><text:span text:style-name="T1">4 #42545!% #19%1)4: ;2%!4)45!30</text:span></text:p>
          </draw:text-box>
        </draw:frame>
        <draw:frame draw:style-name="gr4" draw:text-style-name="P4" draw:layer="layout" svg:width="0.696cm" svg:height="0.247cm" svg:x="3.555cm" svg:y="7.806cm">
          <draw:text-box>
            <text:p text:style-name="P3"><text:span text:style-name="T1">82(%!1</text:span></text:p>
          </draw:text-box>
        </draw:frame>
        <draw:frame draw:style-name="gr4" draw:text-style-name="P4" draw:layer="layout" svg:width="0.912cm" svg:height="0.247cm" svg:x="5.282cm" svg:y="7.806cm">
          <draw:text-box>
            <text:p text:style-name="P3"><text:span text:style-name="T1">./01.0.1.1</text:span></text:p>
          </draw:text-box>
        </draw:frame>
        <draw:frame draw:style-name="gr4" draw:text-style-name="P4" draw:layer="layout" svg:width="0.472cm" svg:height="0.247cm" svg:x="3.555cm" svg:y="8.165cm">
          <draw:text-box>
            <text:p text:style-name="P3"><text:span text:style-name="T1">6'!21</text:span></text:p>
          </draw:text-box>
        </draw:frame>
        <draw:frame draw:style-name="gr4" draw:text-style-name="P4" draw:layer="layout" svg:width="0.912cm" svg:height="0.247cm" svg:x="5.282cm" svg:y="8.165cm">
          <draw:text-box>
            <text:p text:style-name="P3"><text:span text:style-name="T1">./01.0.1.2</text:span></text:p>
          </draw:text-box>
        </draw:frame>
        <draw:frame draw:style-name="gr4" draw:text-style-name="P4" draw:layer="layout" svg:width="0.221cm" svg:height="0.247cm" svg:x="3.555cm" svg:y="8.883cm">
          <draw:text-box>
            <text:p text:style-name="P3"><text:span text:style-name="T1">7</text:span></text:p>
          </draw:text-box>
        </draw:frame>
        <draw:frame draw:style-name="gr4" draw:text-style-name="P4" draw:layer="layout" svg:width="0.976cm" svg:height="0.247cm" svg:x="5.282cm" svg:y="8.883cm">
          <draw:text-box>
            <text:p text:style-name="P3"><text:span text:style-name="T1">.102,5.1/3</text:span></text:p>
          </draw:text-box>
        </draw:frame>
        <draw:frame draw:style-name="gr4" draw:text-style-name="P4" draw:layer="layout" svg:width="1.23cm" svg:height="0.247cm" svg:x="3.555cm" svg:y="9.242cm">
          <draw:text-box>
            <text:p text:style-name="P3"><text:span text:style-name="T1">0123424254</text:span></text:p>
          </draw:text-box>
        </draw:frame>
        <draw:frame draw:style-name="gr4" draw:text-style-name="P4" draw:layer="layout" svg:width="1.175cm" svg:height="0.247cm" svg:x="5.282cm" svg:y="9.242cm">
          <draw:text-box>
            <text:p text:style-name="P3"><text:span text:style-name="T1">869&lt;60 9&lt;8</text:span></text:p>
          </draw:text-box>
        </draw:frame>
        <draw:frame draw:style-name="gr4" draw:text-style-name="P4" draw:layer="layout" svg:width="0.37cm" svg:height="0.247cm" svg:x="3.555cm" svg:y="9.601cm">
          <draw:text-box>
            <text:p text:style-name="P3"><text:span text:style-name="T1">451</text:span></text:p>
          </draw:text-box>
        </draw:frame>
        <draw:frame draw:style-name="gr4" draw:text-style-name="P4" draw:layer="layout" svg:width="5.336cm" svg:height="0.247cm" svg:x="5.282cm" svg:y="9.601cm">
          <draw:text-box>
            <text:p text:style-name="P3"><text:span text:style-name="T1">6!2#!44717!%!458!1 743!!12144 2411# 211% 14!4!519</text:span></text:p>
          </draw:text-box>
        </draw:frame>
        <draw:frame draw:style-name="gr4" draw:text-style-name="P4" draw:layer="layout" svg:width="3.414cm" svg:height="0.247cm" svg:x="5.282cm" svg:y="9.871cm">
          <draw:text-box>
            <text:p text:style-name="P3"><text:span text:style-name="T1">4 #42545!% #19%1)4: ;2%!4)45!30</text:span></text:p>
          </draw:text-box>
        </draw:frame>
        <draw:frame draw:style-name="gr4" draw:text-style-name="P4" draw:layer="layout" svg:width="0.696cm" svg:height="0.247cm" svg:x="3.555cm" svg:y="10.233cm">
          <draw:text-box>
            <text:p text:style-name="P3"><text:span text:style-name="T1">82(%!1</text:span></text:p>
          </draw:text-box>
        </draw:frame>
        <draw:frame draw:style-name="gr4" draw:text-style-name="P4" draw:layer="layout" svg:width="0.912cm" svg:height="0.247cm" svg:x="5.282cm" svg:y="10.233cm">
          <draw:text-box>
            <text:p text:style-name="P3"><text:span text:style-name="T1">./01.0.1.1</text:span></text:p>
          </draw:text-box>
        </draw:frame>
        <draw:frame draw:style-name="gr4" draw:text-style-name="P4" draw:layer="layout" svg:width="0.472cm" svg:height="0.247cm" svg:x="3.555cm" svg:y="10.592cm">
          <draw:text-box>
            <text:p text:style-name="P3"><text:span text:style-name="T1">6'!21</text:span></text:p>
          </draw:text-box>
        </draw:frame>
        <draw:frame draw:style-name="gr4" draw:text-style-name="P4" draw:layer="layout" svg:width="0.912cm" svg:height="0.247cm" svg:x="5.282cm" svg:y="10.592cm">
          <draw:text-box>
            <text:p text:style-name="P3"><text:span text:style-name="T1">./01.0.1.2</text:span></text:p>
          </draw:text-box>
        </draw:frame>
        <draw:frame draw:style-name="gr4" draw:text-style-name="P4" draw:layer="layout" svg:width="0.221cm" svg:height="0.247cm" svg:x="3.555cm" svg:y="11.31cm">
          <draw:text-box>
            <text:p text:style-name="P3"><text:span text:style-name="T1">7</text:span></text:p>
          </draw:text-box>
        </draw:frame>
        <draw:frame draw:style-name="gr4" draw:text-style-name="P4" draw:layer="layout" svg:width="1.048cm" svg:height="0.247cm" svg:x="5.282cm" svg:y="11.31cm">
          <draw:text-box>
            <text:p text:style-name="P3"><text:span text:style-name="T1">/=0=24.1/3</text:span></text:p>
          </draw:text-box>
        </draw:frame>
        <draw:frame draw:style-name="gr4" draw:text-style-name="P4" draw:layer="layout" svg:width="1.23cm" svg:height="0.247cm" svg:x="3.555cm" svg:y="11.669cm">
          <draw:text-box>
            <text:p text:style-name="P3"><text:span text:style-name="T1">0123424254</text:span></text:p>
          </draw:text-box>
        </draw:frame>
        <draw:frame draw:style-name="gr4" draw:text-style-name="P4" draw:layer="layout" svg:width="2.834cm" svg:height="0.247cm" svg:x="5.282cm" svg:y="11.669cm">
          <draw:text-box>
            <text:p text:style-name="P3"><text:span text:style-name="T1">0768&lt;0807&gt;86?6 ""7&lt;87"97"</text:span></text:p>
          </draw:text-box>
        </draw:frame>
        <draw:frame draw:style-name="gr4" draw:text-style-name="P4" draw:layer="layout" svg:width="4.709cm" svg:height="0.247cm" svg:x="5.282cm" svg:y="11.939cm">
          <draw:text-box>
            <text:p text:style-name="P3"><text:span text:style-name="T1">@ "68A679 B88"6&gt;78?9 80679 B67786&amp;7808 9</text:span></text:p>
          </draw:text-box>
        </draw:frame>
        <draw:frame draw:style-name="gr4" draw:text-style-name="P4" draw:layer="layout" svg:width="3.55cm" svg:height="0.247cm" svg:x="5.282cm" svg:y="12.209cm">
          <draw:text-box>
            <text:p text:style-name="P3"><text:span text:style-name="T1">7@ 808C7867 88"6&gt;78?9 80 8D""6"</text:span></text:p>
          </draw:text-box>
        </draw:frame>
        <draw:frame draw:style-name="gr4" draw:text-style-name="P4" draw:layer="layout" svg:width="3.935cm" svg:height="0.247cm" svg:x="5.282cm" svg:y="12.479cm">
          <draw:text-box>
            <text:p text:style-name="P3"><text:span text:style-name="T1">7C9"6067896789  " 787 867 " 7876789  </text:span></text:p>
          </draw:text-box>
        </draw:frame>
        <draw:frame draw:style-name="gr4" draw:text-style-name="P4" draw:layer="layout" svg:width="3.084cm" svg:height="0.247cm" svg:x="5.282cm" svg:y="12.749cm">
          <draw:text-box>
            <text:p text:style-name="P3"><text:span text:style-name="T1">8 8678"678667 ""7&lt;87"079987"</text:span></text:p>
          </draw:text-box>
        </draw:frame>
        <draw:frame draw:style-name="gr4" draw:text-style-name="P4" draw:layer="layout" svg:width="2.453cm" svg:height="0.247cm" svg:x="5.282cm" svg:y="13.019cm">
          <draw:text-box>
            <text:p text:style-name="P3"><text:span text:style-name="T1">8 867"67C"809078@ "67</text:span></text:p>
          </draw:text-box>
        </draw:frame>
        <draw:frame draw:style-name="gr4" draw:text-style-name="P4" draw:layer="layout" svg:width="0.37cm" svg:height="0.247cm" svg:x="3.555cm" svg:y="13.378cm">
          <draw:text-box>
            <text:p text:style-name="P3"><text:span text:style-name="T1">451</text:span></text:p>
          </draw:text-box>
        </draw:frame>
        <draw:frame draw:style-name="gr4" draw:text-style-name="P4" draw:layer="layout" svg:width="4.65cm" svg:height="0.247cm" svg:x="5.282cm" svg:y="13.378cm">
          <draw:text-box>
            <text:p text:style-name="P3"><text:span text:style-name="T1">1!!#!5%12%41447'5!1!51443!144546! 2#95!319</text:span></text:p>
          </draw:text-box>
        </draw:frame>
        <draw:frame draw:style-name="gr4" draw:text-style-name="P4" draw:layer="layout" svg:width="4.591cm" svg:height="0.247cm" svg:x="5.282cm" svg:y="13.648cm">
          <draw:text-box>
            <text:p text:style-name="P3"><text:span text:style-name="T1">!25!314742!12!594!254%12!2E14)1#F4742510</text:span></text:p>
          </draw:text-box>
        </draw:frame>
        <draw:frame draw:style-name="gr4" draw:text-style-name="P4" draw:layer="layout" svg:width="0.696cm" svg:height="0.247cm" svg:x="3.555cm" svg:y="14.01cm">
          <draw:text-box>
            <text:p text:style-name="P3"><text:span text:style-name="T1">82(%!1</text:span></text:p>
          </draw:text-box>
        </draw:frame>
        <draw:frame draw:style-name="gr4" draw:text-style-name="P4" draw:layer="layout" svg:width="1.111cm" svg:height="0.247cm" svg:x="5.282cm" svg:y="14.01cm">
          <draw:text-box>
            <text:p text:style-name="P3"><text:span text:style-name="T1">1=01=0.1.1</text:span></text:p>
          </draw:text-box>
        </draw:frame>
        <draw:frame draw:style-name="gr4" draw:text-style-name="P4" draw:layer="layout" svg:width="0.472cm" svg:height="0.247cm" svg:x="3.555cm" svg:y="14.369cm">
          <draw:text-box>
            <text:p text:style-name="P3"><text:span text:style-name="T1">6'!21</text:span></text:p>
          </draw:text-box>
        </draw:frame>
        <draw:frame draw:style-name="gr4" draw:text-style-name="P4" draw:layer="layout" svg:width="1.111cm" svg:height="0.247cm" svg:x="5.282cm" svg:y="14.369cm">
          <draw:text-box>
            <text:p text:style-name="P3"><text:span text:style-name="T1">1=01=0.1.2</text:span></text:p>
          </draw:text-box>
        </draw:frame>
        <draw:frame draw:style-name="gr4" draw:text-style-name="P4" draw:layer="layout" svg:width="0.221cm" svg:height="0.247cm" svg:x="3.555cm" svg:y="15.087cm">
          <draw:text-box>
            <text:p text:style-name="P3"><text:span text:style-name="T1">7</text:span></text:p>
          </draw:text-box>
        </draw:frame>
        <draw:frame draw:style-name="gr4" draw:text-style-name="P4" draw:layer="layout" svg:width="0.717cm" svg:height="0.247cm" svg:x="5.282cm" svg:y="15.087cm">
          <draw:text-box>
            <text:p text:style-name="P3"><text:span text:style-name="T1">4/G.1.1</text:span></text:p>
          </draw:text-box>
        </draw:frame>
        <draw:frame draw:style-name="gr4" draw:text-style-name="P4" draw:layer="layout" svg:width="1.23cm" svg:height="0.247cm" svg:x="3.555cm" svg:y="15.446cm">
          <draw:text-box>
            <text:p text:style-name="P3"><text:span text:style-name="T1">0123424254</text:span></text:p>
          </draw:text-box>
        </draw:frame>
        <draw:frame draw:style-name="gr4" draw:text-style-name="P4" draw:layer="layout" svg:width="0.37cm" svg:height="0.247cm" svg:x="5.282cm" svg:y="15.446cm">
          <draw:text-box>
            <text:p text:style-name="P3"><text:span text:style-name="T1">897</text:span></text:p>
          </draw:text-box>
        </draw:frame>
        <draw:frame draw:style-name="gr4" draw:text-style-name="P4" draw:layer="layout" svg:width="0.37cm" svg:height="0.247cm" svg:x="3.555cm" svg:y="15.805cm">
          <draw:text-box>
            <text:p text:style-name="P3"><text:span text:style-name="T1">451</text:span></text:p>
          </draw:text-box>
        </draw:frame>
        <draw:frame draw:style-name="gr4" draw:text-style-name="P4" draw:layer="layout" svg:width="5.336cm" svg:height="0.247cm" svg:x="5.282cm" svg:y="15.805cm">
          <draw:text-box>
            <text:p text:style-name="P3"><text:span text:style-name="T1">6!2#!44717!%!458!1 743!!12144 2411# 211% 14!4!519</text:span></text:p>
          </draw:text-box>
        </draw:frame>
        <draw:frame draw:style-name="gr4" draw:text-style-name="P4" draw:layer="layout" svg:width="3.414cm" svg:height="0.247cm" svg:x="5.282cm" svg:y="16.075cm">
          <draw:text-box>
            <text:p text:style-name="P3"><text:span text:style-name="T1">4 #42545!% #19%1)4: ;2%!4)45!30</text:span></text:p>
          </draw:text-box>
        </draw:frame>
        <draw:frame draw:style-name="gr4" draw:text-style-name="P4" draw:layer="layout" svg:width="0.696cm" svg:height="0.247cm" svg:x="3.555cm" svg:y="16.437cm">
          <draw:text-box>
            <text:p text:style-name="P3"><text:span text:style-name="T1">82(%!1</text:span></text:p>
          </draw:text-box>
        </draw:frame>
        <draw:frame draw:style-name="gr4" draw:text-style-name="P4" draw:layer="layout" svg:width="1.107cm" svg:height="0.247cm" svg:x="5.282cm" svg:y="16.437cm">
          <draw:text-box>
            <text:p text:style-name="P3"><text:span text:style-name="T1">1301=0.1.1</text:span></text:p>
          </draw:text-box>
        </draw:frame>
        <draw:frame draw:style-name="gr4" draw:text-style-name="P4" draw:layer="layout" svg:width="0.472cm" svg:height="0.247cm" svg:x="3.555cm" svg:y="16.796cm">
          <draw:text-box>
            <text:p text:style-name="P3"><text:span text:style-name="T1">6'!21</text:span></text:p>
          </draw:text-box>
        </draw:frame>
        <draw:frame draw:style-name="gr4" draw:text-style-name="P4" draw:layer="layout" svg:width="1.107cm" svg:height="0.247cm" svg:x="5.282cm" svg:y="16.796cm">
          <draw:text-box>
            <text:p text:style-name="P3"><text:span text:style-name="T1">1301=0.1.2</text:span></text:p>
          </draw:text-box>
        </draw:frame>
        <draw:frame draw:style-name="gr4" draw:text-style-name="P4" draw:layer="layout" svg:width="0.221cm" svg:height="0.247cm" svg:x="3.555cm" svg:y="17.514cm">
          <draw:text-box>
            <text:p text:style-name="P3"><text:span text:style-name="T1">7</text:span></text:p>
          </draw:text-box>
        </draw:frame>
        <draw:frame draw:style-name="gr4" draw:text-style-name="P4" draw:layer="layout" svg:width="0.967cm" svg:height="0.247cm" svg:x="5.282cm" svg:y="17.514cm">
          <draw:text-box>
            <text:p text:style-name="P3"><text:span text:style-name="T1">40/G=.1/3</text:span></text:p>
          </draw:text-box>
        </draw:frame>
        <draw:frame draw:style-name="gr4" draw:text-style-name="P4" draw:layer="layout" svg:width="4.777cm" svg:height="0.247cm" svg:x="3.555cm" svg:y="17.873cm">
          <draw:text-box>
            <text:p text:style-name="P3"><text:span text:style-name="T1">0123424254 676,"?408H""8"6I08"6 08C78"907"6</text:span></text:p>
          </draw:text-box>
        </draw:frame>
        <draw:frame draw:style-name="gr4" draw:text-style-name="P4" draw:layer="layout" svg:width="0.756cm" svg:height="0.247cm" svg:x="5.282cm" svg:y="18.143cm">
          <draw:text-box>
            <text:p text:style-name="P3"><text:span text:style-name="T1">97"8 +0</text:span></text:p>
          </draw:text-box>
        </draw:frame>
        <draw:frame draw:style-name="gr4" draw:text-style-name="P4" draw:layer="layout" svg:width="0.37cm" svg:height="0.247cm" svg:x="3.555cm" svg:y="18.505cm">
          <draw:text-box>
            <text:p text:style-name="P3"><text:span text:style-name="T1">451</text:span></text:p>
          </draw:text-box>
        </draw:frame>
        <draw:frame draw:style-name="gr4" draw:text-style-name="P4" draw:layer="layout" svg:width="4.951cm" svg:height="0.247cm" svg:x="5.282cm" svg:y="18.505cm">
          <draw:text-box>
            <text:p text:style-name="P3"><text:span text:style-name="T1">1!!#!51!254%J!1143!E14!5;2%!KL4175(%!74953'4 </text:span></text:p>
          </draw:text-box>
        </draw:frame>
        <draw:frame draw:style-name="gr4" draw:text-style-name="P4" draw:layer="layout" svg:width="4.807cm" svg:height="0.247cm" svg:x="5.282cm" svg:y="18.775cm">
          <draw:text-box>
            <text:p text:style-name="P3"><text:span text:style-name="T1">474%5!344%442%!!454!2!45425497542!425114 </text:span></text:p>
          </draw:text-box>
        </draw:frame>
        <draw:frame draw:style-name="gr4" draw:text-style-name="P4" draw:layer="layout" svg:width="5.51cm" svg:height="0.247cm" svg:x="5.282cm" svg:y="19.045cm">
          <draw:text-box>
            <text:p text:style-name="P3"><text:span text:style-name="T1">424)!%!8!194)1%125!2 94!254%14712!#!474#4514!%10</text:span></text:p>
          </draw:text-box>
        </draw:frame>
        <draw:frame draw:style-name="gr4" draw:text-style-name="P4" draw:layer="layout" svg:width="0.696cm" svg:height="0.247cm" svg:x="3.555cm" svg:y="19.394cm">
          <draw:text-box>
            <text:p text:style-name="P3"><text:span text:style-name="T1">82(%!1</text:span></text:p>
          </draw:text-box>
        </draw:frame>
        <draw:frame draw:style-name="gr4" draw:text-style-name="P4" draw:layer="layout" svg:width="1.086cm" svg:height="0.247cm" svg:x="5.282cm" svg:y="19.394cm">
          <draw:text-box>
            <text:p text:style-name="P3"><text:span text:style-name="T1">.G0150.1.1</text:span></text:p>
          </draw:text-box>
        </draw:frame>
        <draw:frame draw:style-name="gr4" draw:text-style-name="P4" draw:layer="layout" svg:width="0.472cm" svg:height="0.247cm" svg:x="3.555cm" svg:y="19.753cm">
          <draw:text-box>
            <text:p text:style-name="P3"><text:span text:style-name="T1">6'!21</text:span></text:p>
          </draw:text-box>
        </draw:frame>
        <draw:frame draw:style-name="gr4" draw:text-style-name="P4" draw:layer="layout" svg:width="1.086cm" svg:height="0.247cm" svg:x="5.282cm" svg:y="19.753cm">
          <draw:text-box>
            <text:p text:style-name="P3"><text:span text:style-name="T1">.G0150.1.2</text:span></text:p>
          </draw:text-box>
        </draw:frame>
        <draw:frame draw:style-name="gr4" draw:text-style-name="P4" draw:layer="layout" svg:width="0.221cm" svg:height="0.247cm" svg:x="3.555cm" svg:y="20.471cm">
          <draw:text-box>
            <text:p text:style-name="P3"><text:span text:style-name="T1">7</text:span></text:p>
          </draw:text-box>
        </draw:frame>
        <draw:frame draw:style-name="gr4" draw:text-style-name="P4" draw:layer="layout" svg:width="0.921cm" svg:height="0.247cm" svg:x="5.282cm" svg:y="20.471cm">
          <draw:text-box>
            <text:p text:style-name="P3"><text:span text:style-name="T1">/4=32.1.1</text:span></text:p>
          </draw:text-box>
        </draw:frame>
        <draw:frame draw:style-name="gr4" draw:text-style-name="P4" draw:layer="layout" svg:width="2.86cm" svg:height="0.247cm" svg:x="3.555cm" svg:y="20.83cm">
          <draw:text-box>
            <text:p text:style-name="P3"><text:span text:style-name="T1">0123424254 676,4&lt;0087  8D</text:span></text:p>
          </draw:text-box>
        </draw:frame>
        <draw:frame draw:style-name="gr4" draw:text-style-name="P4" draw:layer="layout" svg:width="0.37cm" svg:height="0.247cm" svg:x="3.555cm" svg:y="21.189cm">
          <draw:text-box>
            <text:p text:style-name="P3"><text:span text:style-name="T1">451</text:span></text:p>
          </draw:text-box>
        </draw:frame>
        <draw:frame draw:style-name="gr4" draw:text-style-name="P4" draw:layer="layout" svg:width="5.679cm" svg:height="0.247cm" svg:x="5.282cm" svg:y="21.189cm">
          <draw:text-box>
            <text:p text:style-name="P3"><text:span text:style-name="T1">L5 %1174E1425476241676,93!21K1E1415!2%12%!#!5M!</text:span></text:p>
          </draw:text-box>
        </draw:frame>
        <draw:frame draw:style-name="gr4" draw:text-style-name="P4" draw:layer="layout" svg:width="5.065cm" svg:height="0.247cm" svg:x="5.282cm" svg:y="21.459cm">
          <draw:text-box>
            <text:p text:style-name="P3"><text:span text:style-name="T1">4231#34214%#EN45#F!5: 44754 5: !4) 2EN47L#!%</text:span></text:p>
          </draw:text-box>
        </draw:frame>
        <draw:frame draw:style-name="gr4" draw:text-style-name="P4" draw:layer="layout" svg:width="2.398cm" svg:height="0.247cm" svg:x="5.282cm" svg:y="21.729cm">
          <draw:text-box>
            <text:p text:style-name="P3"><text:span text:style-name="T1">)44!921J!51151442 %10</text:span></text:p>
          </draw:text-box>
        </draw:frame>
        <draw:frame draw:style-name="gr4" draw:text-style-name="P4" draw:layer="layout" svg:width="0.696cm" svg:height="0.247cm" svg:x="3.555cm" svg:y="22.077cm">
          <draw:text-box>
            <text:p text:style-name="P3"><text:span text:style-name="T1">82(%!1</text:span></text:p>
          </draw:text-box>
        </draw:frame>
        <draw:frame draw:style-name="gr4" draw:text-style-name="P4" draw:layer="layout" svg:width="0.976cm" svg:height="0.247cm" svg:x="5.282cm" svg:y="22.077cm">
          <draw:text-box>
            <text:p text:style-name="P3"><text:span text:style-name="T1">/40/10.1.1</text:span></text:p>
          </draw:text-box>
        </draw:frame>
        <draw:frame draw:style-name="gr4" draw:text-style-name="P4" draw:layer="layout" svg:width="0.472cm" svg:height="0.247cm" svg:x="3.555cm" svg:y="22.436cm">
          <draw:text-box>
            <text:p text:style-name="P3"><text:span text:style-name="T1">6'!21</text:span></text:p>
          </draw:text-box>
        </draw:frame>
        <draw:frame draw:style-name="gr4" draw:text-style-name="P4" draw:layer="layout" svg:width="0.976cm" svg:height="0.247cm" svg:x="5.282cm" svg:y="22.436cm">
          <draw:text-box>
            <text:p text:style-name="P3"><text:span text:style-name="T1">/40/10.1.2</text:span></text:p>
          </draw:text-box>
        </draw:frame>
        <draw:frame draw:style-name="gr4" draw:text-style-name="P4" draw:layer="layout" svg:width="0.221cm" svg:height="0.247cm" svg:x="3.555cm" svg:y="23.154cm">
          <draw:text-box>
            <text:p text:style-name="P3"><text:span text:style-name="T1">7</text:span></text:p>
          </draw:text-box>
        </draw:frame>
        <draw:frame draw:style-name="gr4" draw:text-style-name="P4" draw:layer="layout" svg:width="0.98cm" svg:height="0.247cm" svg:x="5.282cm" svg:y="23.154cm">
          <draw:text-box>
            <text:p text:style-name="P3"><text:span text:style-name="T1">/=03,2.1.1</text:span></text:p>
          </draw:text-box>
        </draw:frame>
        <draw:frame draw:style-name="gr4" draw:text-style-name="P4" draw:layer="layout" svg:width="3.296cm" svg:height="0.247cm" svg:x="3.555cm" svg:y="23.513cm">
          <draw:text-box>
            <text:p text:style-name="P3"><text:span text:style-name="T1">0123424254 676,O78D476,O78D</text:span></text:p>
          </draw:text-box>
        </draw:frame>
        <draw:frame draw:style-name="gr4" draw:text-style-name="P4" draw:layer="layout" svg:width="0.37cm" svg:height="0.247cm" svg:x="3.555cm" svg:y="23.872cm">
          <draw:text-box>
            <text:p text:style-name="P3"><text:span text:style-name="T1">451</text:span></text:p>
          </draw:text-box>
        </draw:frame>
        <draw:frame draw:style-name="gr4" draw:text-style-name="P4" draw:layer="layout" svg:width="5.869cm" svg:height="0.247cm" svg:x="5.282cm" svg:y="23.872cm">
          <draw:text-box>
            <text:p text:style-name="P3"><text:span text:style-name="T1">6414411676,476,1%11401174E16'%2!%%4#41425410"@6</text:span></text:p>
          </draw:text-box>
        </draw:frame>
        <draw:frame draw:style-name="gr4" draw:text-style-name="P4" draw:layer="layout" svg:width="5.539cm" svg:height="0.247cm" svg:x="5.282cm" svg:y="24.142cm">
          <draw:text-box>
            <text:p text:style-name="P3"><text:span text:style-name="T1">4167!7#25E11"43!E14!254174!#!442541@4+@646!!5#0</text:span></text:p>
          </draw:text-box>
        </draw:frame>
        <draw:frame draw:style-name="gr4" draw:text-style-name="P4" draw:layer="layout" svg:width="0.696cm" svg:height="0.247cm" svg:x="3.555cm" svg:y="24.504cm">
          <draw:text-box>
            <text:p text:style-name="P3"><text:span text:style-name="T1">82(%!1</text:span></text:p>
          </draw:text-box>
        </draw:frame>
        <draw:frame draw:style-name="gr4" draw:text-style-name="P4" draw:layer="layout" svg:width="0.798cm" svg:height="0.247cm" svg:x="5.282cm" svg:y="24.504cm">
          <draw:text-box>
            <text:p text:style-name="P3"><text:span text:style-name="T1">.=13.1.1</text:span></text:p>
          </draw:text-box>
        </draw:frame>
        <draw:frame draw:style-name="gr4" draw:text-style-name="P4" draw:layer="layout" svg:width="0.472cm" svg:height="0.247cm" svg:x="3.555cm" svg:y="24.863cm">
          <draw:text-box>
            <text:p text:style-name="P3"><text:span text:style-name="T1">6'!21</text:span></text:p>
          </draw:text-box>
        </draw:frame>
        <draw:frame draw:style-name="gr4" draw:text-style-name="P4" draw:layer="layout" svg:width="0.798cm" svg:height="0.247cm" svg:x="5.282cm" svg:y="24.863cm">
          <draw:text-box>
            <text:p text:style-name="P3"><text:span text:style-name="T1">.=13.1.2</text:span></text:p>
          </draw:text-box>
        </draw:frame>
        <draw:frame draw:style-name="gr4" draw:text-style-name="P4" draw:layer="layout" svg:width="0.221cm" svg:height="0.247cm" svg:x="3.555cm" svg:y="25.581cm">
          <draw:text-box>
            <text:p text:style-name="P3"><text:span text:style-name="T1">7</text:span></text:p>
          </draw:text-box>
        </draw:frame>
        <draw:frame draw:style-name="gr4" draw:text-style-name="P4" draw:layer="layout" svg:width="0.912cm" svg:height="0.247cm" svg:x="5.282cm" svg:y="25.581cm">
          <draw:text-box>
            <text:p text:style-name="P3"><text:span text:style-name="T1">/402//.1.1</text:span></text:p>
          </draw:text-box>
        </draw:frame>
        <draw:frame draw:style-name="gr4" draw:text-style-name="P4" draw:layer="layout" svg:width="5.497cm" svg:height="0.247cm" svg:x="3.555cm" svg:y="25.94cm">
          <draw:text-box>
            <text:p text:style-name="P3"><text:span text:style-name="T1">0123424254 676,46 "D 68"686 P7""08AQ"88"6&gt;78?9 80</text:span></text:p>
          </draw:text-box>
        </draw:frame>
        <draw:frame draw:style-name="gr4" draw:text-style-name="P4" draw:layer="layout" svg:width="1.492cm" svg:height="0.247cm" svg:x="5.282cm" svg:y="26.21cm">
          <draw:text-box>
            <text:p text:style-name="P3"><text:span text:style-name="T1">@ "68A+@ "7&lt;</text:span></text:p>
          </draw:text-box>
        </draw:frame>
        <draw:frame draw:style-name="gr4" draw:text-style-name="P4" draw:layer="layout" svg:width="0.37cm" svg:height="0.247cm" svg:x="3.555cm" svg:y="26.572cm">
          <draw:text-box>
            <text:p text:style-name="P3"><text:span text:style-name="T1">451</text:span></text:p>
          </draw:text-box>
        </draw:frame>
        <draw:frame draw:style-name="gr4" draw:text-style-name="P4" draw:layer="layout" svg:width="4.494cm" svg:height="0.247cm" svg:x="5.282cm" svg:y="26.572cm">
          <draw:text-box>
            <text:p text:style-name="P3"><text:span text:style-name="T1">1!!#!517425174#11%!143#1443!1K%12!24R1</text:span></text:p>
          </draw:text-box>
        </draw:frame>
        <draw:frame draw:style-name="gr4" draw:text-style-name="P4" draw:layer="layout" svg:width="5.294cm" svg:height="0.247cm" svg:x="5.282cm" svg:y="26.842cm">
          <draw:text-box>
            <text:p text:style-name="P3"><text:span text:style-name="T1">4117#214424)(%!1 @ "94!254%12!2E14)1#F4742510</text:span></text:p>
          </draw:text-box>
        </draw:frame>
        <draw:frame draw:style-name="gr4" draw:text-style-name="P4" draw:layer="layout" svg:width="0.696cm" svg:height="0.247cm" svg:x="3.555cm" svg:y="27.204cm">
          <draw:text-box>
            <text:p text:style-name="P3"><text:span text:style-name="T1">82(%!1</text:span></text:p>
          </draw:text-box>
        </draw:frame>
        <draw:frame draw:style-name="gr4" draw:text-style-name="P4" draw:layer="layout" svg:width="0.98cm" svg:height="0.247cm" svg:x="5.282cm" svg:y="27.204cm">
          <draw:text-box>
            <text:p text:style-name="P3"><text:span text:style-name="T1">1=0/.0.1.1</text:span></text:p>
          </draw:text-box>
        </draw:frame>
      </draw:page>
      <draw:page draw:name="page12" draw:style-name="dp1" draw:master-page-name="master-page22">
        <draw:polygon draw:style-name="gr1" draw:text-style-name="P1" draw:layer="layout" svg:width="17.468cm" svg:height="25.739cm" svg:x="1.76cm" svg:y="1.887cm" svg:viewBox="0 0 17469 25740" draw:points="0,25740 17469,25740 17469,0 0,0">
          <text:p/>
        </draw:polygon>
        <draw:frame draw:style-name="gr2" draw:text-style-name="P2" draw:layer="layout" svg:width="17.474cm" svg:height="25.742cm" svg:x="1.757cm" svg:y="1.884cm">
          <draw:image xlink:href="Pictures/100000000000081000000BE18223C525103EA35C.png" xlink:type="simple" xlink:show="embed" xlink:actuate="onLoad" draw:mime-type="image/png">
            <text:p/>
          </draw:image>
        </draw:frame>
        <draw:path draw:style-name="gr3" draw:text-style-name="P2" draw:layer="layout" svg:width="12.289cm" svg:height="25.739cm" svg:x="3.486cm" svg:y="1.887cm" svg:viewBox="0 0 12290 25740" svg:d="M9 0v376M9 718v2085M9 3145v2085M9 5572v2085M9 7999v2358M9 10699v2360M9 13400v2359M9 16101v2358M9 18801v2888M9 22031v2359M1735 0v376M1735 718v2085M1735 3145v2085M1735 5572v2085M1735 7999v2358M1735 10699v2360M1735 13400v2359M1735 16101v2358M1735 18801v2888M1735 22031v2359M0 9h12290M0 368h12290M12282 0v376M0 726h12290M0 1085h12290M0 1444h12290M0 2077h12290M0 2436h12290M0 2794h12290M12282 718v2085M0 3153h12290M0 3512h12290M0 4145h12290M0 4504h12290M0 4862h12290M0 5221h12290M12282 3145v2085M0 5580h12290M0 5939h12290M0 6298h12290M0 6930h12290M0 7289h12290M0 7648h12290M12282 5572v2085M0 8007h12290M0 8366h12290M0 8998h12290M0 9631h12290M0 9990h12290M0 10349h12290M12282 7999v2358M0 10708h12290M0 11067h12290M0 11700h12290M0 12332h12290M0 12691h12290M0 13050h12290M12282 10699v2360M0 13409h12290M0 13768h12290M0 14400h12290M0 15032h12290M0 15391h12290M0 15750h12290M12282 13400v2359M0 16109h12290M0 16468h12290M0 17100h12290M0 17733h12290M0 18092h12290M0 18451h12290M12282 16101v2358M0 18810h12290M0 19168h12290M0 19801h12290M0 20963h12290M0 21322h12290M0 21681h12290M12282 18801v2888M0 22040h12290M0 22399h12290M0 23031h12290M0 23663h12290M0 24022h12290M0 24381h12290M12282 22031v2359M0 24740h12290M0 25099h12290M0 25731h12290M9 24732v1008M1735 24732v1008M12282 24732v1008">
          <text:p/>
        </draw:path>
        <draw:frame draw:style-name="gr4" draw:text-style-name="P4" draw:layer="layout" svg:width="0.861cm" svg:height="0.247cm" svg:x="3.555cm" svg:y="1.961cm">
          <draw:text-box>
            <text:p text:style-name="P3"><text:span text:style-name="T1">0123456</text:span></text:p>
          </draw:text-box>
        </draw:frame>
        <draw:frame draw:style-name="gr4" draw:text-style-name="P4" draw:layer="layout" svg:width="0.675cm" svg:height="0.247cm" svg:x="5.282cm" svg:y="1.961cm">
          <draw:text-box>
            <text:p text:style-name="P3"><text:span text:style-name="T1">789 97</text:span></text:p>
          </draw:text-box>
        </draw:frame>
        <draw:frame draw:style-name="gr4" draw:text-style-name="P4" draw:layer="layout" svg:width="0.221cm" svg:height="0.247cm" svg:x="3.555cm" svg:y="2.679cm">
          <draw:text-box>
            <text:p text:style-name="P3"><text:span text:style-name="T1"/></text:p>
          </draw:text-box>
        </draw:frame>
        <draw:frame draw:style-name="gr4" draw:text-style-name="P4" draw:layer="layout" svg:width="0.489cm" svg:height="0.247cm" svg:x="5.282cm" svg:y="2.679cm">
          <draw:text-box>
            <text:p text:style-name="P3"><text:span text:style-name="T1">9 87 </text:span></text:p>
          </draw:text-box>
        </draw:frame>
        <draw:frame draw:style-name="gr4" draw:text-style-name="P4" draw:layer="layout" svg:width="2.36cm" svg:height="0.247cm" svg:x="3.555cm" svg:y="3.038cm">
          <draw:text-box>
            <text:p text:style-name="P3"><text:span text:style-name="T1">6555 00 !"#$%&amp; "'(!)!% *</text:span></text:p>
          </draw:text-box>
        </draw:frame>
        <draw:frame draw:style-name="gr4" draw:text-style-name="P4" draw:layer="layout" svg:width="0.311cm" svg:height="0.247cm" svg:x="3.555cm" svg:y="3.397cm">
          <draw:text-box>
            <text:p text:style-name="P3"><text:span text:style-name="T1">+,6</text:span></text:p>
          </draw:text-box>
        </draw:frame>
        <draw:frame draw:style-name="gr4" draw:text-style-name="P4" draw:layer="layout" svg:width="6.157cm" svg:height="0.247cm" svg:x="5.282cm" svg:y="3.397cm">
          <draw:text-box>
            <text:p text:style-name="P3"><text:span text:style-name="T1">6524+-42./2/0623/126.2604465/346-4/54/!% 5344/5/62647-/24/</text:span></text:p>
          </draw:text-box>
        </draw:frame>
        <draw:frame draw:style-name="gr4" draw:text-style-name="P4" draw:layer="layout" svg:width="3.554cm" svg:height="0.247cm" svg:x="5.282cm" svg:y="3.667cm">
          <draw:text-box>
            <text:p text:style-name="P3"><text:span text:style-name="T1">4.26662/+/384/463/2/460454646009</text:span></text:p>
          </draw:text-box>
        </draw:frame>
        <draw:frame draw:style-name="gr4" draw:text-style-name="P4" draw:layer="layout" svg:width="0.616cm" svg:height="0.247cm" svg:x="3.555cm" svg:y="4.029cm">
          <draw:text-box>
            <text:p text:style-name="P3"><text:span text:style-name="T1">59646</text:span></text:p>
          </draw:text-box>
        </draw:frame>
        <draw:frame draw:style-name="gr4" draw:text-style-name="P4" draw:layer="layout" svg:width="0.366cm" svg:height="0.247cm" svg:x="5.282cm" svg:y="4.029cm">
          <draw:text-box>
            <text:p text:style-name="P3"><text:span text:style-name="T1">7 7 </text:span></text:p>
          </draw:text-box>
        </draw:frame>
        <draw:frame draw:style-name="gr4" draw:text-style-name="P4" draw:layer="layout" svg:width="0.861cm" svg:height="0.247cm" svg:x="3.555cm" svg:y="4.388cm">
          <draw:text-box>
            <text:p text:style-name="P3"><text:span text:style-name="T1">0123456</text:span></text:p>
          </draw:text-box>
        </draw:frame>
        <draw:frame draw:style-name="gr4" draw:text-style-name="P4" draw:layer="layout" svg:width="0.307cm" svg:height="0.247cm" svg:x="5.282cm" svg:y="4.388cm">
          <draw:text-box>
            <text:p text:style-name="P3"><text:span text:style-name="T1">7 7</text:span></text:p>
          </draw:text-box>
        </draw:frame>
        <draw:frame draw:style-name="gr4" draw:text-style-name="P4" draw:layer="layout" svg:width="0.221cm" svg:height="0.247cm" svg:x="3.555cm" svg:y="5.106cm">
          <draw:text-box>
            <text:p text:style-name="P3"><text:span text:style-name="T1"/></text:p>
          </draw:text-box>
        </draw:frame>
        <draw:frame draw:style-name="gr4" draw:text-style-name="P4" draw:layer="layout" svg:width="0.612cm" svg:height="0.247cm" svg:x="5.282cm" svg:y="5.106cm">
          <draw:text-box>
            <text:p text:style-name="P3"><text:span text:style-name="T1">89:77 </text:span></text:p>
          </draw:text-box>
        </draw:frame>
        <draw:frame draw:style-name="gr4" draw:text-style-name="P4" draw:layer="layout" svg:width="2.364cm" svg:height="0.247cm" svg:x="3.555cm" svg:y="5.465cm">
          <draw:text-box>
            <text:p text:style-name="P3"><text:span text:style-name="T1">6555 00 )$&amp;;!&amp;* !"&amp;0(&amp;&lt;</text:span></text:p>
          </draw:text-box>
        </draw:frame>
        <draw:frame draw:style-name="gr4" draw:text-style-name="P4" draw:layer="layout" svg:width="0.221cm" svg:height="0.247cm" svg:x="5.282cm" svg:y="5.735cm">
          <draw:text-box>
            <text:p text:style-name="P3"><text:span text:style-name="T1"> </text:span></text:p>
          </draw:text-box>
        </draw:frame>
        <draw:frame draw:style-name="gr4" draw:text-style-name="P4" draw:layer="layout" svg:width="0.311cm" svg:height="0.247cm" svg:x="3.555cm" svg:y="6.097cm">
          <draw:text-box>
            <text:p text:style-name="P3"><text:span text:style-name="T1">+,6</text:span></text:p>
          </draw:text-box>
        </draw:frame>
        <draw:frame draw:style-name="gr4" draw:text-style-name="P4" draw:layer="layout" svg:width="4.163cm" svg:height="0.247cm" svg:x="5.282cm" svg:y="6.097cm">
          <draw:text-box>
            <text:p text:style-name="P3"><text:span text:style-name="T1">662464666.2/12616546/./2/045.4/7=74669</text:span></text:p>
          </draw:text-box>
        </draw:frame>
        <draw:frame draw:style-name="gr4" draw:text-style-name="P4" draw:layer="layout" svg:width="0.616cm" svg:height="0.247cm" svg:x="3.555cm" svg:y="6.456cm">
          <draw:text-box>
            <text:p text:style-name="P3"><text:span text:style-name="T1">59646</text:span></text:p>
          </draw:text-box>
        </draw:frame>
        <draw:frame draw:style-name="gr4" draw:text-style-name="P4" draw:layer="layout" svg:width="0.366cm" svg:height="0.247cm" svg:x="5.282cm" svg:y="6.456cm">
          <draw:text-box>
            <text:p text:style-name="P3"><text:span text:style-name="T1">7:7 </text:span></text:p>
          </draw:text-box>
        </draw:frame>
        <draw:frame draw:style-name="gr4" draw:text-style-name="P4" draw:layer="layout" svg:width="0.861cm" svg:height="0.247cm" svg:x="3.555cm" svg:y="6.815cm">
          <draw:text-box>
            <text:p text:style-name="P3"><text:span text:style-name="T1">0123456</text:span></text:p>
          </draw:text-box>
        </draw:frame>
        <draw:frame draw:style-name="gr4" draw:text-style-name="P4" draw:layer="layout" svg:width="0.307cm" svg:height="0.247cm" svg:x="5.282cm" svg:y="6.815cm">
          <draw:text-box>
            <text:p text:style-name="P3"><text:span text:style-name="T1">7:7</text:span></text:p>
          </draw:text-box>
        </draw:frame>
        <draw:frame draw:style-name="gr4" draw:text-style-name="P4" draw:layer="layout" svg:width="0.221cm" svg:height="0.247cm" svg:x="3.555cm" svg:y="7.533cm">
          <draw:text-box>
            <text:p text:style-name="P3"><text:span text:style-name="T1"/></text:p>
          </draw:text-box>
        </draw:frame>
        <draw:frame draw:style-name="gr4" draw:text-style-name="P4" draw:layer="layout" svg:width="0.616cm" svg:height="0.247cm" svg:x="5.282cm" svg:y="7.533cm">
          <draw:text-box>
            <text:p text:style-name="P3"><text:span text:style-name="T1">79:7 &gt;</text:span></text:p>
          </draw:text-box>
        </draw:frame>
        <draw:frame draw:style-name="gr4" draw:text-style-name="P4" draw:layer="layout" svg:width="2.601cm" svg:height="0.247cm" svg:x="3.555cm" svg:y="7.892cm">
          <draw:text-box>
            <text:p text:style-name="P3"><text:span text:style-name="T1">6555 00 "0!"#$0?$! $@!"%</text:span></text:p>
          </draw:text-box>
        </draw:frame>
        <draw:frame draw:style-name="gr4" draw:text-style-name="P4" draw:layer="layout" svg:width="0.311cm" svg:height="0.247cm" svg:x="3.555cm" svg:y="8.251cm">
          <draw:text-box>
            <text:p text:style-name="P3"><text:span text:style-name="T1">+,6</text:span></text:p>
          </draw:text-box>
        </draw:frame>
        <draw:frame draw:style-name="gr4" draw:text-style-name="P4" draw:layer="layout" svg:width="6.339cm" svg:height="0.247cm" svg:x="5.282cm" svg:y="8.251cm">
          <draw:text-box>
            <text:p text:style-name="P3"><text:span text:style-name="T1">26.464/2A74623-52/46-.24465/46/6/3-564/72/4-/126556B3+4646</text:span></text:p>
          </draw:text-box>
        </draw:frame>
        <draw:frame draw:style-name="gr4" draw:text-style-name="P4" draw:layer="layout" svg:width="0.37cm" svg:height="0.247cm" svg:x="5.282cm" svg:y="8.521cm">
          <draw:text-box>
            <text:p text:style-name="P3"><text:span text:style-name="T1">009</text:span></text:p>
          </draw:text-box>
        </draw:frame>
        <draw:frame draw:style-name="gr4" draw:text-style-name="P4" draw:layer="layout" svg:width="0.616cm" svg:height="0.247cm" svg:x="3.555cm" svg:y="8.883cm">
          <draw:text-box>
            <text:p text:style-name="P3"><text:span text:style-name="T1">59646</text:span></text:p>
          </draw:text-box>
        </draw:frame>
        <draw:frame draw:style-name="gr4" draw:text-style-name="P4" draw:layer="layout" svg:width="0.307cm" svg:height="0.247cm" svg:x="5.282cm" svg:y="8.883cm">
          <draw:text-box>
            <text:p text:style-name="P3"><text:span text:style-name="T1">77 </text:span></text:p>
          </draw:text-box>
        </draw:frame>
        <draw:frame draw:style-name="gr4" draw:text-style-name="P4" draw:layer="layout" svg:width="0.861cm" svg:height="0.247cm" svg:x="3.555cm" svg:y="9.242cm">
          <draw:text-box>
            <text:p text:style-name="P3"><text:span text:style-name="T1">0123456</text:span></text:p>
          </draw:text-box>
        </draw:frame>
        <draw:frame draw:style-name="gr4" draw:text-style-name="P4" draw:layer="layout" svg:width="0.248cm" svg:height="0.247cm" svg:x="5.282cm" svg:y="9.242cm">
          <draw:text-box>
            <text:p text:style-name="P3"><text:span text:style-name="T1">77</text:span></text:p>
          </draw:text-box>
        </draw:frame>
        <draw:frame draw:style-name="gr4" draw:text-style-name="P4" draw:layer="layout" svg:width="0.221cm" svg:height="0.247cm" svg:x="3.555cm" svg:y="9.96cm">
          <draw:text-box>
            <text:p text:style-name="P3"><text:span text:style-name="T1"/></text:p>
          </draw:text-box>
        </draw:frame>
        <draw:frame draw:style-name="gr4" draw:text-style-name="P4" draw:layer="layout" svg:width="0.62cm" svg:height="0.247cm" svg:x="5.282cm" svg:y="9.96cm">
          <draw:text-box>
            <text:p text:style-name="P3"><text:span text:style-name="T1">79&gt;77</text:span></text:p>
          </draw:text-box>
        </draw:frame>
        <draw:frame draw:style-name="gr4" draw:text-style-name="P4" draw:layer="layout" svg:width="3.08cm" svg:height="0.247cm" svg:x="3.555cm" svg:y="10.319cm">
          <draw:text-box>
            <text:p text:style-name="P3"><text:span text:style-name="T1">6555 00 %!&amp;"0C $0 53/544/.3/$</text:span></text:p>
          </draw:text-box>
        </draw:frame>
        <draw:frame draw:style-name="gr4" draw:text-style-name="P4" draw:layer="layout" svg:width="1.687cm" svg:height="0.247cm" svg:x="5.282cm" svg:y="10.589cm">
          <draw:text-box>
            <text:p text:style-name="P3"><text:span text:style-name="T1">"$"$! $0&amp;&lt;)$$$0*</text:span></text:p>
          </draw:text-box>
        </draw:frame>
        <draw:frame draw:style-name="gr4" draw:text-style-name="P4" draw:layer="layout" svg:width="0.311cm" svg:height="0.247cm" svg:x="3.555cm" svg:y="10.951cm">
          <draw:text-box>
            <text:p text:style-name="P3"><text:span text:style-name="T1">+,6</text:span></text:p>
          </draw:text-box>
        </draw:frame>
        <draw:frame draw:style-name="gr4" draw:text-style-name="P4" draw:layer="layout" svg:width="6.339cm" svg:height="0.247cm" svg:x="5.282cm" svg:y="10.951cm">
          <draw:text-box>
            <text:p text:style-name="P3"><text:span text:style-name="T1">26.464/2A74623-52/46-.24465/46/6/3-564/72/4-/126556B3+4646</text:span></text:p>
          </draw:text-box>
        </draw:frame>
        <draw:frame draw:style-name="gr4" draw:text-style-name="P4" draw:layer="layout" svg:width="0.37cm" svg:height="0.247cm" svg:x="5.282cm" svg:y="11.221cm">
          <draw:text-box>
            <text:p text:style-name="P3"><text:span text:style-name="T1">009</text:span></text:p>
          </draw:text-box>
        </draw:frame>
        <draw:frame draw:style-name="gr4" draw:text-style-name="P4" draw:layer="layout" svg:width="0.616cm" svg:height="0.247cm" svg:x="3.555cm" svg:y="11.583cm">
          <draw:text-box>
            <text:p text:style-name="P3"><text:span text:style-name="T1">59646</text:span></text:p>
          </draw:text-box>
        </draw:frame>
        <draw:frame draw:style-name="gr4" draw:text-style-name="P4" draw:layer="layout" svg:width="0.434cm" svg:height="0.247cm" svg:x="5.282cm" svg:y="11.583cm">
          <draw:text-box>
            <text:p text:style-name="P3"><text:span text:style-name="T1">&gt;77 </text:span></text:p>
          </draw:text-box>
        </draw:frame>
        <draw:frame draw:style-name="gr4" draw:text-style-name="P4" draw:layer="layout" svg:width="0.861cm" svg:height="0.247cm" svg:x="3.555cm" svg:y="11.942cm">
          <draw:text-box>
            <text:p text:style-name="P3"><text:span text:style-name="T1">0123456</text:span></text:p>
          </draw:text-box>
        </draw:frame>
        <draw:frame draw:style-name="gr4" draw:text-style-name="P4" draw:layer="layout" svg:width="0.375cm" svg:height="0.247cm" svg:x="5.282cm" svg:y="11.942cm">
          <draw:text-box>
            <text:p text:style-name="P3"><text:span text:style-name="T1">&gt;77</text:span></text:p>
          </draw:text-box>
        </draw:frame>
        <draw:frame draw:style-name="gr4" draw:text-style-name="P4" draw:layer="layout" svg:width="0.221cm" svg:height="0.247cm" svg:x="3.555cm" svg:y="12.66cm">
          <draw:text-box>
            <text:p text:style-name="P3"><text:span text:style-name="T1"/></text:p>
          </draw:text-box>
        </draw:frame>
        <draw:frame draw:style-name="gr4" draw:text-style-name="P4" draw:layer="layout" svg:width="0.43cm" svg:height="0.247cm" svg:x="5.282cm" svg:y="12.66cm">
          <draw:text-box>
            <text:p text:style-name="P3"><text:span text:style-name="T1">977 </text:span></text:p>
          </draw:text-box>
        </draw:frame>
        <draw:frame draw:style-name="gr4" draw:text-style-name="P4" draw:layer="layout" svg:width="2.999cm" svg:height="0.247cm" svg:x="3.555cm" svg:y="13.019cm">
          <draw:text-box>
            <text:p text:style-name="P3"><text:span text:style-name="T1">6555 00 %!&amp;D"$0'(E()%0*'"0 &amp;</text:span></text:p>
          </draw:text-box>
        </draw:frame>
        <draw:frame draw:style-name="gr4" draw:text-style-name="P4" draw:layer="layout" svg:width="2.292cm" svg:height="0.247cm" svg:x="5.282cm" svg:y="13.289cm">
          <draw:text-box>
            <text:p text:style-name="P3"><text:span text:style-name="T1">$$C "$"$! $"00F"&lt;)$$0*</text:span></text:p>
          </draw:text-box>
        </draw:frame>
        <draw:frame draw:style-name="gr4" draw:text-style-name="P4" draw:layer="layout" svg:width="0.311cm" svg:height="0.247cm" svg:x="3.555cm" svg:y="13.651cm">
          <draw:text-box>
            <text:p text:style-name="P3"><text:span text:style-name="T1">+,6</text:span></text:p>
          </draw:text-box>
        </draw:frame>
        <draw:frame draw:style-name="gr4" draw:text-style-name="P4" draw:layer="layout" svg:width="6.339cm" svg:height="0.247cm" svg:x="5.282cm" svg:y="13.651cm">
          <draw:text-box>
            <text:p text:style-name="P3"><text:span text:style-name="T1">26.464/2A74623-52/46-.24465/46/6/3-564/72/4-/126556B3+4646</text:span></text:p>
          </draw:text-box>
        </draw:frame>
        <draw:frame draw:style-name="gr4" draw:text-style-name="P4" draw:layer="layout" svg:width="0.37cm" svg:height="0.247cm" svg:x="5.282cm" svg:y="13.921cm">
          <draw:text-box>
            <text:p text:style-name="P3"><text:span text:style-name="T1">009</text:span></text:p>
          </draw:text-box>
        </draw:frame>
        <draw:frame draw:style-name="gr4" draw:text-style-name="P4" draw:layer="layout" svg:width="0.616cm" svg:height="0.247cm" svg:x="3.555cm" svg:y="14.284cm">
          <draw:text-box>
            <text:p text:style-name="P3"><text:span text:style-name="T1">59646</text:span></text:p>
          </draw:text-box>
        </draw:frame>
        <draw:frame draw:style-name="gr4" draw:text-style-name="P4" draw:layer="layout" svg:width="0.307cm" svg:height="0.247cm" svg:x="5.282cm" svg:y="14.284cm">
          <draw:text-box>
            <text:p text:style-name="P3"><text:span text:style-name="T1">77 </text:span></text:p>
          </draw:text-box>
        </draw:frame>
        <draw:frame draw:style-name="gr4" draw:text-style-name="P4" draw:layer="layout" svg:width="0.861cm" svg:height="0.247cm" svg:x="3.555cm" svg:y="14.643cm">
          <draw:text-box>
            <text:p text:style-name="P3"><text:span text:style-name="T1">0123456</text:span></text:p>
          </draw:text-box>
        </draw:frame>
        <draw:frame draw:style-name="gr4" draw:text-style-name="P4" draw:layer="layout" svg:width="0.248cm" svg:height="0.247cm" svg:x="5.282cm" svg:y="14.643cm">
          <draw:text-box>
            <text:p text:style-name="P3"><text:span text:style-name="T1">77</text:span></text:p>
          </draw:text-box>
        </draw:frame>
        <draw:frame draw:style-name="gr4" draw:text-style-name="P4" draw:layer="layout" svg:width="0.221cm" svg:height="0.247cm" svg:x="3.555cm" svg:y="15.36cm">
          <draw:text-box>
            <text:p text:style-name="P3"><text:span text:style-name="T1"/></text:p>
          </draw:text-box>
        </draw:frame>
        <draw:frame draw:style-name="gr4" draw:text-style-name="P4" draw:layer="layout" svg:width="0.489cm" svg:height="0.247cm" svg:x="5.282cm" svg:y="15.36cm">
          <draw:text-box>
            <text:p text:style-name="P3"><text:span text:style-name="T1">97:7 </text:span></text:p>
          </draw:text-box>
        </draw:frame>
        <draw:frame draw:style-name="gr4" draw:text-style-name="P4" draw:layer="layout" svg:width="2.771cm" svg:height="0.247cm" svg:x="3.555cm" svg:y="15.719cm">
          <draw:text-box>
            <text:p text:style-name="P3"><text:span text:style-name="T1">6555 00 &amp;0"G"0!"#$0?5'"0 &amp;</text:span></text:p>
          </draw:text-box>
        </draw:frame>
        <draw:frame draw:style-name="gr4" draw:text-style-name="P4" draw:layer="layout" svg:width="0.633cm" svg:height="0.247cm" svg:x="5.282cm" svg:y="15.989cm">
          <draw:text-box>
            <text:p text:style-name="P3"><text:span text:style-name="T1">!"&amp;&amp;0"</text:span></text:p>
          </draw:text-box>
        </draw:frame>
        <draw:frame draw:style-name="gr4" draw:text-style-name="P4" draw:layer="layout" svg:width="0.311cm" svg:height="0.247cm" svg:x="3.555cm" svg:y="16.352cm">
          <draw:text-box>
            <text:p text:style-name="P3"><text:span text:style-name="T1">+,6</text:span></text:p>
          </draw:text-box>
        </draw:frame>
        <draw:frame draw:style-name="gr4" draw:text-style-name="P4" draw:layer="layout" svg:width="6.339cm" svg:height="0.247cm" svg:x="5.282cm" svg:y="16.352cm">
          <draw:text-box>
            <text:p text:style-name="P3"><text:span text:style-name="T1">26.464/2A74623-52/46-.24465/46/6/3-564/72/4-/126556B3+4646</text:span></text:p>
          </draw:text-box>
        </draw:frame>
        <draw:frame draw:style-name="gr4" draw:text-style-name="P4" draw:layer="layout" svg:width="0.37cm" svg:height="0.247cm" svg:x="5.282cm" svg:y="16.622cm">
          <draw:text-box>
            <text:p text:style-name="P3"><text:span text:style-name="T1">009</text:span></text:p>
          </draw:text-box>
        </draw:frame>
        <draw:frame draw:style-name="gr4" draw:text-style-name="P4" draw:layer="layout" svg:width="0.616cm" svg:height="0.247cm" svg:x="3.555cm" svg:y="16.984cm">
          <draw:text-box>
            <text:p text:style-name="P3"><text:span text:style-name="T1">59646</text:span></text:p>
          </draw:text-box>
        </draw:frame>
        <draw:frame draw:style-name="gr4" draw:text-style-name="P4" draw:layer="layout" svg:width="0.43cm" svg:height="0.247cm" svg:x="5.282cm" svg:y="16.984cm">
          <draw:text-box>
            <text:p text:style-name="P3"><text:span text:style-name="T1">777 </text:span></text:p>
          </draw:text-box>
        </draw:frame>
        <draw:frame draw:style-name="gr4" draw:text-style-name="P4" draw:layer="layout" svg:width="0.861cm" svg:height="0.247cm" svg:x="3.555cm" svg:y="17.343cm">
          <draw:text-box>
            <text:p text:style-name="P3"><text:span text:style-name="T1">0123456</text:span></text:p>
          </draw:text-box>
        </draw:frame>
        <draw:frame draw:style-name="gr4" draw:text-style-name="P4" draw:layer="layout" svg:width="0.37cm" svg:height="0.247cm" svg:x="5.282cm" svg:y="17.343cm">
          <draw:text-box>
            <text:p text:style-name="P3"><text:span text:style-name="T1">777</text:span></text:p>
          </draw:text-box>
        </draw:frame>
        <draw:frame draw:style-name="gr4" draw:text-style-name="P4" draw:layer="layout" svg:width="0.221cm" svg:height="0.247cm" svg:x="3.555cm" svg:y="18.061cm">
          <draw:text-box>
            <text:p text:style-name="P3"><text:span text:style-name="T1"/></text:p>
          </draw:text-box>
        </draw:frame>
        <draw:frame draw:style-name="gr4" draw:text-style-name="P4" draw:layer="layout" svg:width="0.366cm" svg:height="0.247cm" svg:x="5.282cm" svg:y="18.061cm">
          <draw:text-box>
            <text:p text:style-name="P3"><text:span text:style-name="T1">9 7 </text:span></text:p>
          </draw:text-box>
        </draw:frame>
        <draw:frame draw:style-name="gr4" draw:text-style-name="P4" draw:layer="layout" svg:width="3.075cm" svg:height="0.247cm" svg:x="3.555cm" svg:y="18.42cm">
          <draw:text-box>
            <text:p text:style-name="P3"><text:span text:style-name="T1">6555 00 "$00!0"$"$! &amp;")$*5'"0 &amp;</text:span></text:p>
          </draw:text-box>
        </draw:frame>
        <draw:frame draw:style-name="gr4" draw:text-style-name="P4" draw:layer="layout" svg:width="1.463cm" svg:height="0.247cm" svg:x="5.282cm" svg:y="18.69cm">
          <draw:text-box>
            <text:p text:style-name="P3"><text:span text:style-name="T1"> $!"$"$!  "'(!&amp;09</text:span></text:p>
          </draw:text-box>
        </draw:frame>
        <draw:frame draw:style-name="gr4" draw:text-style-name="P4" draw:layer="layout" svg:width="0.311cm" svg:height="0.247cm" svg:x="3.555cm" svg:y="19.052cm">
          <draw:text-box>
            <text:p text:style-name="P3"><text:span text:style-name="T1">+,6</text:span></text:p>
          </draw:text-box>
        </draw:frame>
        <draw:frame draw:style-name="gr4" draw:text-style-name="P4" draw:layer="layout" svg:width="6.339cm" svg:height="0.247cm" svg:x="5.282cm" svg:y="19.052cm">
          <draw:text-box>
            <text:p text:style-name="P3"><text:span text:style-name="T1">26.464/2A74623-52/46-.24465/46/6/3-564/72/4-/126556B3+4646</text:span></text:p>
          </draw:text-box>
        </draw:frame>
        <draw:frame draw:style-name="gr4" draw:text-style-name="P4" draw:layer="layout" svg:width="0.37cm" svg:height="0.247cm" svg:x="5.282cm" svg:y="19.322cm">
          <draw:text-box>
            <text:p text:style-name="P3"><text:span text:style-name="T1">009</text:span></text:p>
          </draw:text-box>
        </draw:frame>
        <draw:frame draw:style-name="gr4" draw:text-style-name="P4" draw:layer="layout" svg:width="0.616cm" svg:height="0.247cm" svg:x="3.555cm" svg:y="19.684cm">
          <draw:text-box>
            <text:p text:style-name="P3"><text:span text:style-name="T1">59646</text:span></text:p>
          </draw:text-box>
        </draw:frame>
        <draw:frame draw:style-name="gr4" draw:text-style-name="P4" draw:layer="layout" svg:width="0.307cm" svg:height="0.247cm" svg:x="5.282cm" svg:y="19.684cm">
          <draw:text-box>
            <text:p text:style-name="P3"><text:span text:style-name="T1">77 </text:span></text:p>
          </draw:text-box>
        </draw:frame>
        <draw:frame draw:style-name="gr4" draw:text-style-name="P4" draw:layer="layout" svg:width="0.861cm" svg:height="0.247cm" svg:x="3.555cm" svg:y="20.043cm">
          <draw:text-box>
            <text:p text:style-name="P3"><text:span text:style-name="T1">0123456</text:span></text:p>
          </draw:text-box>
        </draw:frame>
        <draw:frame draw:style-name="gr4" draw:text-style-name="P4" draw:layer="layout" svg:width="0.248cm" svg:height="0.247cm" svg:x="5.282cm" svg:y="20.043cm">
          <draw:text-box>
            <text:p text:style-name="P3"><text:span text:style-name="T1">77</text:span></text:p>
          </draw:text-box>
        </draw:frame>
        <draw:frame draw:style-name="gr4" draw:text-style-name="P4" draw:layer="layout" svg:width="0.221cm" svg:height="0.247cm" svg:x="3.555cm" svg:y="20.761cm">
          <draw:text-box>
            <text:p text:style-name="P3"><text:span text:style-name="T1"/></text:p>
          </draw:text-box>
        </draw:frame>
        <draw:frame draw:style-name="gr4" draw:text-style-name="P4" draw:layer="layout" svg:width="0.612cm" svg:height="0.247cm" svg:x="5.282cm" svg:y="20.761cm">
          <draw:text-box>
            <text:p text:style-name="P3"><text:span text:style-name="T1">79:87 </text:span></text:p>
          </draw:text-box>
        </draw:frame>
        <draw:frame draw:style-name="gr4" draw:text-style-name="P4" draw:layer="layout" svg:width="3.152cm" svg:height="0.247cm" svg:x="3.555cm" svg:y="21.12cm">
          <draw:text-box>
            <text:p text:style-name="P3"><text:span text:style-name="T1">6555 00 $$C ""&amp;$'$0$;!$0C0(&amp;&lt;</text:span></text:p>
          </draw:text-box>
        </draw:frame>
        <draw:frame draw:style-name="gr4" draw:text-style-name="P4" draw:layer="layout" svg:width="0.413cm" svg:height="0.247cm" svg:x="5.282cm" svg:y="21.39cm">
          <draw:text-box>
            <text:p text:style-name="P3"><text:span text:style-name="T1">G"'0</text:span></text:p>
          </draw:text-box>
        </draw:frame>
        <draw:frame draw:style-name="gr4" draw:text-style-name="P4" draw:layer="layout" svg:width="0.311cm" svg:height="0.247cm" svg:x="3.555cm" svg:y="21.752cm">
          <draw:text-box>
            <text:p text:style-name="P3"><text:span text:style-name="T1">+,6</text:span></text:p>
          </draw:text-box>
        </draw:frame>
        <draw:frame draw:style-name="gr4" draw:text-style-name="P4" draw:layer="layout" svg:width="4.811cm" svg:height="0.247cm" svg:x="5.282cm" svg:y="21.752cm">
          <draw:text-box>
            <text:p text:style-name="P3"><text:span text:style-name="T2">64+434/26./7/3565.36$$$54/3624446H"'0532/I26</text:span></text:p>
          </draw:text-box>
        </draw:frame>
        <draw:frame draw:style-name="gr4" draw:text-style-name="P4" draw:layer="layout" svg:width="4.722cm" svg:height="0.247cm" svg:x="5.282cm" svg:y="22.022cm">
          <draw:text-box>
            <text:p text:style-name="P3"><text:span text:style-name="T2">4//426/6.3/564+509646'J-/"'05/434542/46.3/$$C </text:span></text:p>
          </draw:text-box>
        </draw:frame>
        <draw:frame draw:style-name="gr4" draw:text-style-name="P4" draw:layer="layout" svg:width="4.341cm" svg:height="0.247cm" svg:x="5.282cm" svg:y="22.292cm">
          <draw:text-box>
            <text:p text:style-name="P3"><text:span text:style-name="T2">""&amp;$'$0$;!$0C0(&amp;&lt;5344/5665475/12630638/</text:span></text:p>
          </draw:text-box>
        </draw:frame>
        <draw:frame draw:style-name="gr4" draw:text-style-name="P4" draw:layer="layout" svg:width="0.916cm" svg:height="0.247cm" svg:x="5.282cm" svg:y="22.563cm">
          <draw:text-box>
            <text:p text:style-name="P3"><text:span text:style-name="T2">4./7/3569</text:span></text:p>
          </draw:text-box>
        </draw:frame>
        <draw:frame draw:style-name="gr4" draw:text-style-name="P4" draw:layer="layout" svg:width="0.616cm" svg:height="0.247cm" svg:x="3.555cm" svg:y="22.915cm">
          <draw:text-box>
            <text:p text:style-name="P3"><text:span text:style-name="T1">59646</text:span></text:p>
          </draw:text-box>
        </draw:frame>
        <draw:frame draw:style-name="gr4" draw:text-style-name="P4" draw:layer="layout" svg:width="0.307cm" svg:height="0.247cm" svg:x="5.282cm" svg:y="22.915cm">
          <draw:text-box>
            <text:p text:style-name="P3"><text:span text:style-name="T1">77 </text:span></text:p>
          </draw:text-box>
        </draw:frame>
        <draw:frame draw:style-name="gr4" draw:text-style-name="P4" draw:layer="layout" svg:width="0.861cm" svg:height="0.247cm" svg:x="3.555cm" svg:y="23.274cm">
          <draw:text-box>
            <text:p text:style-name="P3"><text:span text:style-name="T1">0123456</text:span></text:p>
          </draw:text-box>
        </draw:frame>
        <draw:frame draw:style-name="gr4" draw:text-style-name="P4" draw:layer="layout" svg:width="0.248cm" svg:height="0.247cm" svg:x="5.282cm" svg:y="23.274cm">
          <draw:text-box>
            <text:p text:style-name="P3"><text:span text:style-name="T1">77</text:span></text:p>
          </draw:text-box>
        </draw:frame>
        <draw:frame draw:style-name="gr4" draw:text-style-name="P4" draw:layer="layout" svg:width="0.221cm" svg:height="0.247cm" svg:x="3.555cm" svg:y="23.991cm">
          <draw:text-box>
            <text:p text:style-name="P3"><text:span text:style-name="T1"/></text:p>
          </draw:text-box>
        </draw:frame>
        <draw:frame draw:style-name="gr4" draw:text-style-name="P4" draw:layer="layout" svg:width="0.489cm" svg:height="0.247cm" svg:x="5.282cm" svg:y="23.991cm">
          <draw:text-box>
            <text:p text:style-name="P3"><text:span text:style-name="T1">79:7 </text:span></text:p>
          </draw:text-box>
        </draw:frame>
        <draw:frame draw:style-name="gr4" draw:text-style-name="P4" draw:layer="layout" svg:width="2.673cm" svg:height="0.247cm" svg:x="3.555cm" svg:y="24.35cm">
          <draw:text-box>
            <text:p text:style-name="P3"><text:span text:style-name="T1">6555 00  0#("%'"0'0$&amp;?#$$</text:span></text:p>
          </draw:text-box>
        </draw:frame>
        <draw:frame draw:style-name="gr4" draw:text-style-name="P4" draw:layer="layout" svg:width="0.713cm" svg:height="0.247cm" svg:x="5.282cm" svg:y="24.62cm">
          <draw:text-box>
            <text:p text:style-name="P3"><text:span text:style-name="T1">0$!!"G '</text:span></text:p>
          </draw:text-box>
        </draw:frame>
        <draw:frame draw:style-name="gr4" draw:text-style-name="P4" draw:layer="layout" svg:width="0.311cm" svg:height="0.247cm" svg:x="3.555cm" svg:y="24.983cm">
          <draw:text-box>
            <text:p text:style-name="P3"><text:span text:style-name="T1">+,6</text:span></text:p>
          </draw:text-box>
        </draw:frame>
        <draw:frame draw:style-name="gr4" draw:text-style-name="P4" draw:layer="layout" svg:width="5.184cm" svg:height="0.247cm" svg:x="5.282cm" svg:y="24.983cm">
          <draw:text-box>
            <text:p text:style-name="P3"><text:span text:style-name="T1">45/2294-626463A446/2/46.3/!544/4460054-/4/5/7426</text:span></text:p>
          </draw:text-box>
        </draw:frame>
        <draw:frame draw:style-name="gr4" draw:text-style-name="P4" draw:layer="layout" svg:width="1.958cm" svg:height="0.247cm" svg:x="5.282cm" svg:y="25.253cm">
          <draw:text-box>
            <text:p text:style-name="P3"><text:span text:style-name="T1">'26.634/5/466405H '</text:span></text:p>
          </draw:text-box>
        </draw:frame>
        <draw:frame draw:style-name="gr4" draw:text-style-name="P4" draw:layer="layout" svg:width="0.616cm" svg:height="0.247cm" svg:x="3.555cm" svg:y="25.615cm">
          <draw:text-box>
            <text:p text:style-name="P3"><text:span text:style-name="T1">59646</text:span></text:p>
          </draw:text-box>
        </draw:frame>
        <draw:frame draw:style-name="gr4" draw:text-style-name="P4" draw:layer="layout" svg:width="0.43cm" svg:height="0.247cm" svg:x="5.282cm" svg:y="25.615cm">
          <draw:text-box>
            <text:p text:style-name="P3"><text:span text:style-name="T1">877 </text:span></text:p>
          </draw:text-box>
        </draw:frame>
        <draw:frame draw:style-name="gr4" draw:text-style-name="P4" draw:layer="layout" svg:width="0.861cm" svg:height="0.247cm" svg:x="3.555cm" svg:y="25.974cm">
          <draw:text-box>
            <text:p text:style-name="P3"><text:span text:style-name="T1">0123456</text:span></text:p>
          </draw:text-box>
        </draw:frame>
        <draw:frame draw:style-name="gr4" draw:text-style-name="P4" draw:layer="layout" svg:width="0.307cm" svg:height="0.247cm" svg:x="5.282cm" svg:y="25.974cm">
          <draw:text-box>
            <text:p text:style-name="P3"><text:span text:style-name="T1">7:7</text:span></text:p>
          </draw:text-box>
        </draw:frame>
        <draw:frame draw:style-name="gr4" draw:text-style-name="P4" draw:layer="layout" svg:width="0.221cm" svg:height="0.247cm" svg:x="3.555cm" svg:y="26.692cm">
          <draw:text-box>
            <text:p text:style-name="P3"><text:span text:style-name="T1"/></text:p>
          </draw:text-box>
        </draw:frame>
        <draw:frame draw:style-name="gr4" draw:text-style-name="P4" draw:layer="layout" svg:width="0.489cm" svg:height="0.247cm" svg:x="5.282cm" svg:y="26.692cm">
          <draw:text-box>
            <text:p text:style-name="P3"><text:span text:style-name="T1">79:7 </text:span></text:p>
          </draw:text-box>
        </draw:frame>
        <draw:frame draw:style-name="gr4" draw:text-style-name="P4" draw:layer="layout" svg:width="2.288cm" svg:height="0.247cm" svg:x="3.555cm" svg:y="27.051cm">
          <draw:text-box>
            <text:p text:style-name="P3"><text:span text:style-name="T1">6555 00  0#0(&amp;&lt;$0$'0$</text:span></text:p>
          </draw:text-box>
        </draw:frame>
        <draw:frame draw:style-name="gr4" draw:text-style-name="P4" draw:layer="layout" svg:width="1.204cm" svg:height="0.247cm" svg:x="5.282cm" svg:y="27.321cm">
          <draw:text-box>
            <text:p text:style-name="P3"><text:span text:style-name="T1">&amp;?#$K$$G$</text:span></text:p>
          </draw:text-box>
        </draw:frame>
      </draw:page>
      <draw:page draw:name="page13" draw:style-name="dp1" draw:master-page-name="master-page22">
        <draw:polygon draw:style-name="gr1" draw:text-style-name="P1" draw:layer="layout" svg:width="17.468cm" svg:height="25.876cm" svg:x="1.76cm" svg:y="1.887cm" svg:viewBox="0 0 17469 25877" draw:points="0,25877 17469,25877 17469,0 0,0">
          <text:p/>
        </draw:polygon>
        <draw:frame draw:style-name="gr2" draw:text-style-name="P2" draw:layer="layout" svg:width="17.474cm" svg:height="25.882cm" svg:x="1.757cm" svg:y="1.884cm">
          <draw:image xlink:href="Pictures/100000000000081000000BF12C8DD3F35BCA6C80.png" xlink:type="simple" xlink:show="embed" xlink:actuate="onLoad" draw:mime-type="image/png">
            <text:p/>
          </draw:image>
        </draw:frame>
        <draw:path draw:style-name="gr3" draw:text-style-name="P2" draw:layer="layout" svg:width="12.289cm" svg:height="25.876cm" svg:x="3.486cm" svg:y="1.887cm" svg:viewBox="0 0 12290 25877" svg:d="M9 0v1368M9 1710v2358M9 4410v3435M9 8187v2889M9 11418v2342M9 14101v2085M9 16528v2342M9 19212v1811M9 21365v2085M9 23792v2085M1735 0v1368M1735 1710v2358M1735 4410v3435M1735 8187v2889M1735 11418v2342M1735 14101v2085M1735 16528v2342M1735 19212v1811M1735 21365v2085M1735 23792v2085M0 9h12290M0 641h12290M0 1000h12290M0 1359h12290M12282 0v1368M0 1718h12290M0 2077h12290M0 2709h12290M0 3342h12290M0 3701h12290M0 4060h12290M12282 1710v2358M0 4418h12290M0 4777h12290M0 5410h12290M0 7119h12290M0 7478h12290M0 7837h12290M12282 4410v3435M0 8196h12290M0 8554h12290M0 9187h12290M0 10349h12290M0 10708h12290M0 11068h12290M12282 8187v2889M0 11427h12290M0 11786h12290M0 12144h12290M0 13033h12290M0 13392h12290M0 13751h12290M12282 11418v2342M0 14110h12290M0 14469h12290M0 14828h12290M0 15460h12290M0 15819h12290M0 16178h12290M12282 14101v2085M0 16537h12290M0 16896h12290M0 17255h12290M0 18143h12290M0 18502h12290M0 18861h12290M12282 16528v2342M0 19220h12290M0 19579h12290M0 19938h12290M0 20297h12290M0 20656h12290M0 21015h12290M12282 19212v1811M0 21374h12290M0 21732h12290M0 22091h12290M0 22724h12290M0 23083h12290M0 23441h12290M12282 21365v2085M0 23800h12290M0 24159h12290M0 24518h12290M0 25151h12290M0 25509h12290M0 25868h12290M12282 23792v2085">
          <text:p/>
        </draw:path>
        <draw:frame draw:style-name="gr4" draw:text-style-name="P4" draw:layer="layout" svg:width="0.739cm" svg:height="0.247cm" svg:x="3.555cm" svg:y="1.961cm">
          <draw:text-box>
            <text:p text:style-name="P3"><text:span text:style-name="T1">012345</text:span></text:p>
          </draw:text-box>
        </draw:frame>
        <draw:frame draw:style-name="gr4" draw:text-style-name="P4" draw:layer="layout" svg:width="4.832cm" svg:height="0.247cm" svg:x="5.282cm" svg:y="1.961cm">
          <draw:text-box>
            <text:p text:style-name="P3"><text:span text:style-name="T1">637489 37 573838737 4 573 798 375784  79 385</text:span></text:p>
          </draw:text-box>
        </draw:frame>
        <draw:frame draw:style-name="gr4" draw:text-style-name="P4" draw:layer="layout" svg:width="1.911cm" svg:height="0.247cm" svg:x="5.282cm" svg:y="2.231cm">
          <draw:text-box>
            <text:p text:style-name="P3"><text:span text:style-name="T1">345584 9 538300 !"</text:span></text:p>
          </draw:text-box>
        </draw:frame>
        <draw:frame draw:style-name="gr4" draw:text-style-name="P4" draw:layer="layout" svg:width="0.552cm" svg:height="0.247cm" svg:x="3.555cm" svg:y="2.594cm">
          <draw:text-box>
            <text:p text:style-name="P3"><text:span text:style-name="T1">#9 85</text:span></text:p>
          </draw:text-box>
        </draw:frame>
        <draw:frame draw:style-name="gr4" draw:text-style-name="P4" draw:layer="layout" svg:width="1.141cm" svg:height="0.247cm" svg:x="5.282cm" svg:y="2.594cm">
          <draw:text-box>
            <text:p text:style-name="P3"><text:span text:style-name="T1">$%&amp;'(&amp;$'$$</text:span></text:p>
          </draw:text-box>
        </draw:frame>
        <draw:frame draw:style-name="gr4" draw:text-style-name="P4" draw:layer="layout" svg:width="0.527cm" svg:height="0.247cm" svg:x="3.555cm" svg:y="2.953cm">
          <draw:text-box>
            <text:p text:style-name="P3"><text:span text:style-name="T1">)*895</text:span></text:p>
          </draw:text-box>
        </draw:frame>
        <draw:frame draw:style-name="gr4" draw:text-style-name="P4" draw:layer="layout" svg:width="1.204cm" svg:height="0.247cm" svg:x="5.282cm" svg:y="2.953cm">
          <draw:text-box>
            <text:p text:style-name="P3"><text:span text:style-name="T1">$$&amp;+$&amp;$'$$</text:span></text:p>
          </draw:text-box>
        </draw:frame>
        <draw:frame draw:style-name="gr4" draw:text-style-name="P4" draw:layer="layout" svg:width="0.366cm" svg:height="0.247cm" svg:x="3.555cm" svg:y="3.67cm">
          <draw:text-box>
            <text:p text:style-name="P3"><text:span text:style-name="T1">,0 6</text:span></text:p>
          </draw:text-box>
        </draw:frame>
        <draw:frame draw:style-name="gr4" draw:text-style-name="P4" draw:layer="layout" svg:width="0.997cm" svg:height="0.247cm" svg:x="5.282cm" svg:y="3.67cm">
          <draw:text-box>
            <text:p text:style-name="P3"><text:span text:style-name="T1">+'-$(.&amp;$'+/</text:span></text:p>
          </draw:text-box>
        </draw:frame>
        <draw:frame draw:style-name="gr4" draw:text-style-name="P4" draw:layer="layout" svg:width="4.985cm" svg:height="0.247cm" svg:x="3.555cm" svg:y="4.029cm">
          <draw:text-box>
            <text:p text:style-name="P3"><text:span text:style-name="T1">593939437 0!1#20300,! #3 6!  60!"6! !# #"!#453!#"6</text:span></text:p>
          </draw:text-box>
        </draw:frame>
        <draw:frame draw:style-name="gr4" draw:text-style-name="P4" draw:layer="layout" svg:width="0.671cm" svg:height="0.247cm" svg:x="5.282cm" svg:y="4.299cm">
          <draw:text-box>
            <text:p text:style-name="P3"><text:span text:style-name="T1">00!7#,!</text:span></text:p>
          </draw:text-box>
        </draw:frame>
        <draw:frame draw:style-name="gr4" draw:text-style-name="P4" draw:layer="layout" svg:width="0.739cm" svg:height="0.247cm" svg:x="3.555cm" svg:y="4.662cm">
          <draw:text-box>
            <text:p text:style-name="P3"><text:span text:style-name="T1">012345</text:span></text:p>
          </draw:text-box>
        </draw:frame>
        <draw:frame draw:style-name="gr4" draw:text-style-name="P4" draw:layer="layout" svg:width="4.832cm" svg:height="0.247cm" svg:x="5.282cm" svg:y="4.662cm">
          <draw:text-box>
            <text:p text:style-name="P3"><text:span text:style-name="T1">637489 37 573838737 4 573 798 375784  79 385</text:span></text:p>
          </draw:text-box>
        </draw:frame>
        <draw:frame draw:style-name="gr4" draw:text-style-name="P4" draw:layer="layout" svg:width="2.14cm" svg:height="0.247cm" svg:x="5.282cm" svg:y="4.932cm">
          <draw:text-box>
            <text:p text:style-name="P3"><text:span text:style-name="T1">345584 9 538300!7#,!</text:span></text:p>
          </draw:text-box>
        </draw:frame>
        <draw:frame draw:style-name="gr4" draw:text-style-name="P4" draw:layer="layout" svg:width="0.552cm" svg:height="0.247cm" svg:x="3.555cm" svg:y="5.294cm">
          <draw:text-box>
            <text:p text:style-name="P3"><text:span text:style-name="T1">#9 85</text:span></text:p>
          </draw:text-box>
        </draw:frame>
        <draw:frame draw:style-name="gr4" draw:text-style-name="P4" draw:layer="layout" svg:width="1.276cm" svg:height="0.247cm" svg:x="5.282cm" svg:y="5.294cm">
          <draw:text-box>
            <text:p text:style-name="P3"><text:span text:style-name="T1">$%&amp;+$&amp;$'$$</text:span></text:p>
          </draw:text-box>
        </draw:frame>
        <draw:frame draw:style-name="gr4" draw:text-style-name="P4" draw:layer="layout" svg:width="0.527cm" svg:height="0.247cm" svg:x="3.555cm" svg:y="5.653cm">
          <draw:text-box>
            <text:p text:style-name="P3"><text:span text:style-name="T1">)*895</text:span></text:p>
          </draw:text-box>
        </draw:frame>
        <draw:frame draw:style-name="gr4" draw:text-style-name="P4" draw:layer="layout" svg:width="1.128cm" svg:height="0.247cm" svg:x="5.282cm" svg:y="5.653cm">
          <draw:text-box>
            <text:p text:style-name="P3"><text:span text:style-name="T1">$$&amp;'/&amp;$'$%</text:span></text:p>
          </draw:text-box>
        </draw:frame>
        <draw:frame draw:style-name="gr4" draw:text-style-name="P4" draw:layer="layout" svg:width="0.366cm" svg:height="0.247cm" svg:x="3.555cm" svg:y="6.371cm">
          <draw:text-box>
            <text:p text:style-name="P3"><text:span text:style-name="T1">,0 6</text:span></text:p>
          </draw:text-box>
        </draw:frame>
        <draw:frame draw:style-name="gr4" draw:text-style-name="P4" draw:layer="layout" svg:width="1.213cm" svg:height="0.247cm" svg:x="5.282cm" svg:y="6.371cm">
          <draw:text-box>
            <text:p text:style-name="P3"><text:span text:style-name="T1">+%-/%&amp;$'$+</text:span></text:p>
          </draw:text-box>
        </draw:frame>
        <draw:frame draw:style-name="gr4" draw:text-style-name="P4" draw:layer="layout" svg:width="5.861cm" svg:height="0.247cm" svg:x="3.555cm" svg:y="6.73cm">
          <draw:text-box>
            <text:p text:style-name="P3"><text:span text:style-name="T1">593939437 07"!4807 #07 46!9"#: #;7 4",!#060 ; 480307"!480</text:span></text:p>
          </draw:text-box>
        </draw:frame>
        <draw:frame draw:style-name="gr4" draw:text-style-name="P4" draw:layer="layout" svg:width="2.868cm" svg:height="0.247cm" svg:x="5.282cm" svg:y="7cm">
          <draw:text-box>
            <text:p text:style-name="P3"><text:span text:style-name="T1">",!#06 9"#: 60 ; 480&lt;5* 3755=</text:span></text:p>
          </draw:text-box>
        </draw:frame>
        <draw:frame draw:style-name="gr4" draw:text-style-name="P4" draw:layer="layout" svg:width="0.739cm" svg:height="0.247cm" svg:x="3.555cm" svg:y="7.362cm">
          <draw:text-box>
            <text:p text:style-name="P3"><text:span text:style-name="T1">012345</text:span></text:p>
          </draw:text-box>
        </draw:frame>
        <draw:frame draw:style-name="gr4" draw:text-style-name="P4" draw:layer="layout" svg:width="4.917cm" svg:height="0.247cm" svg:x="5.282cm" svg:y="7.362cm">
          <draw:text-box>
            <text:p text:style-name="P3"><text:span text:style-name="T1">3*53 3755 5 553553 &gt;5)98 9-?'@.&amp;$'$+331 53943</text:span></text:p>
          </draw:text-box>
        </draw:frame>
        <draw:frame draw:style-name="gr4" draw:text-style-name="P4" draw:layer="layout" svg:width="5.438cm" svg:height="0.247cm" svg:x="5.282cm" svg:y="7.632cm">
          <draw:text-box>
            <text:p text:style-name="P3"><text:span text:style-name="T1">55973A57 859 39748&gt; 5819 "3855 1 A5355973A5"385 </text:span></text:p>
          </draw:text-box>
        </draw:frame>
        <draw:frame draw:style-name="gr4" draw:text-style-name="P4" draw:layer="layout" svg:width="5.527cm" svg:height="0.247cm" svg:x="5.282cm" svg:y="7.902cm">
          <draw:text-box>
            <text:p text:style-name="P3"><text:span text:style-name="T1">9748&gt; 5 1 A55*874 7 5373958*39453755 15 485575457</text:span></text:p>
          </draw:text-box>
        </draw:frame>
        <draw:frame draw:style-name="gr4" draw:text-style-name="P4" draw:layer="layout" svg:width="5.857cm" svg:height="0.247cm" svg:x="5.282cm" svg:y="8.172cm">
          <draw:text-box>
            <text:p text:style-name="P3"><text:span text:style-name="T1">5234573738&gt;575B,5 * 9748&gt; (-'6#95 &gt;5333488 39 3 8C &gt;5 </text:span></text:p>
          </draw:text-box>
        </draw:frame>
        <draw:frame draw:style-name="gr4" draw:text-style-name="P4" draw:layer="layout" svg:width="5.471cm" svg:height="0.247cm" svg:x="5.282cm" svg:y="8.442cm">
          <draw:text-box>
            <text:p text:style-name="P3"><text:span text:style-name="T1">9748&gt;   45578 955"95* 9&gt;535D374 557819 873859 875</text:span></text:p>
          </draw:text-box>
        </draw:frame>
        <draw:frame draw:style-name="gr4" draw:text-style-name="P4" draw:layer="layout" svg:width="1.162cm" svg:height="0.247cm" svg:x="5.282cm" svg:y="8.712cm">
          <draw:text-box>
            <text:p text:style-name="P3"><text:span text:style-name="T1"> 1 A55 55E-</text:span></text:p>
          </draw:text-box>
        </draw:frame>
        <draw:frame draw:style-name="gr4" draw:text-style-name="P4" draw:layer="layout" svg:width="0.552cm" svg:height="0.247cm" svg:x="3.555cm" svg:y="9.071cm">
          <draw:text-box>
            <text:p text:style-name="P3"><text:span text:style-name="T1">#9 85</text:span></text:p>
          </draw:text-box>
        </draw:frame>
        <draw:frame draw:style-name="gr4" draw:text-style-name="P4" draw:layer="layout" svg:width="1.175cm" svg:height="0.247cm" svg:x="5.282cm" svg:y="9.071cm">
          <draw:text-box>
            <text:p text:style-name="P3"><text:span text:style-name="T1">$(&amp;'@&amp;$'$+</text:span></text:p>
          </draw:text-box>
        </draw:frame>
        <draw:frame draw:style-name="gr4" draw:text-style-name="P4" draw:layer="layout" svg:width="0.527cm" svg:height="0.247cm" svg:x="3.555cm" svg:y="9.43cm">
          <draw:text-box>
            <text:p text:style-name="P3"><text:span text:style-name="T1">)*895</text:span></text:p>
          </draw:text-box>
        </draw:frame>
        <draw:frame draw:style-name="gr4" draw:text-style-name="P4" draw:layer="layout" svg:width="1.065cm" svg:height="0.247cm" svg:x="5.282cm" svg:y="9.43cm">
          <draw:text-box>
            <text:p text:style-name="P3"><text:span text:style-name="T1">$.&amp;'.&amp;$'$%</text:span></text:p>
          </draw:text-box>
        </draw:frame>
        <draw:frame draw:style-name="gr4" draw:text-style-name="P4" draw:layer="layout" svg:width="0.366cm" svg:height="0.247cm" svg:x="3.555cm" svg:y="10.148cm">
          <draw:text-box>
            <text:p text:style-name="P3"><text:span text:style-name="T1">,0 6</text:span></text:p>
          </draw:text-box>
        </draw:frame>
        <draw:frame draw:style-name="gr4" draw:text-style-name="P4" draw:layer="layout" svg:width="1.213cm" svg:height="0.247cm" svg:x="5.282cm" svg:y="10.148cm">
          <draw:text-box>
            <text:p text:style-name="P3"><text:span text:style-name="T1">+%-/%&amp;$'$+</text:span></text:p>
          </draw:text-box>
        </draw:frame>
        <draw:frame draw:style-name="gr4" draw:text-style-name="P4" draw:layer="layout" svg:width="5.861cm" svg:height="0.247cm" svg:x="3.555cm" svg:y="10.507cm">
          <draw:text-box>
            <text:p text:style-name="P3"><text:span text:style-name="T1">593939437 07"!4807 #07 46!9"#: #;7 4",!#060 ; 480307"!480</text:span></text:p>
          </draw:text-box>
        </draw:frame>
        <draw:frame draw:style-name="gr4" draw:text-style-name="P4" draw:layer="layout" svg:width="2.868cm" svg:height="0.247cm" svg:x="5.282cm" svg:y="10.777cm">
          <draw:text-box>
            <text:p text:style-name="P3"><text:span text:style-name="T1">",!#06 9"#: 60 ; 480&lt;5* 3755=</text:span></text:p>
          </draw:text-box>
        </draw:frame>
        <draw:frame draw:style-name="gr4" draw:text-style-name="P4" draw:layer="layout" svg:width="0.739cm" svg:height="0.247cm" svg:x="3.555cm" svg:y="11.139cm">
          <draw:text-box>
            <text:p text:style-name="P3"><text:span text:style-name="T1">012345</text:span></text:p>
          </draw:text-box>
        </draw:frame>
        <draw:frame draw:style-name="gr4" draw:text-style-name="P4" draw:layer="layout" svg:width="4.828cm" svg:height="0.247cm" svg:x="5.282cm" svg:y="11.139cm">
          <draw:text-box>
            <text:p text:style-name="P3"><text:span text:style-name="T1">3*53 3755 5 553553 &gt;5)98 9-?'/F&amp;$'$+331 53943</text:span></text:p>
          </draw:text-box>
        </draw:frame>
        <draw:frame draw:style-name="gr4" draw:text-style-name="P4" draw:layer="layout" svg:width="5.438cm" svg:height="0.247cm" svg:x="5.282cm" svg:y="11.409cm">
          <draw:text-box>
            <text:p text:style-name="P3"><text:span text:style-name="T1">55973A57 859 39748&gt; 5819 "3855 1 A5355973A5"385 </text:span></text:p>
          </draw:text-box>
        </draw:frame>
        <draw:frame draw:style-name="gr4" draw:text-style-name="P4" draw:layer="layout" svg:width="5.776cm" svg:height="0.247cm" svg:x="5.282cm" svg:y="11.679cm">
          <draw:text-box>
            <text:p text:style-name="P3"><text:span text:style-name="T1">9748&gt; 5 1 A55*874 7592 &gt;53375&gt;57    37535373958*3945</text:span></text:p>
          </draw:text-box>
        </draw:frame>
        <draw:frame draw:style-name="gr4" draw:text-style-name="P4" draw:layer="layout" svg:width="5.459cm" svg:height="0.247cm" svg:x="5.282cm" svg:y="11.949cm">
          <draw:text-box>
            <text:p text:style-name="P3"><text:span text:style-name="T1">5 15 485354573738&gt;57   , 4 5* 6884 5,53988856,6,9G;-</text:span></text:p>
          </draw:text-box>
        </draw:frame>
        <draw:frame draw:style-name="gr4" draw:text-style-name="P4" draw:layer="layout" svg:width="0.552cm" svg:height="0.247cm" svg:x="3.555cm" svg:y="12.301cm">
          <draw:text-box>
            <text:p text:style-name="P3"><text:span text:style-name="T1">#9 85</text:span></text:p>
          </draw:text-box>
        </draw:frame>
        <draw:frame draw:style-name="gr4" draw:text-style-name="P4" draw:layer="layout" svg:width="1.175cm" svg:height="0.247cm" svg:x="5.282cm" svg:y="12.301cm">
          <draw:text-box>
            <text:p text:style-name="P3"><text:span text:style-name="T1">$(&amp;'@&amp;$'$+</text:span></text:p>
          </draw:text-box>
        </draw:frame>
        <draw:frame draw:style-name="gr4" draw:text-style-name="P4" draw:layer="layout" svg:width="0.527cm" svg:height="0.247cm" svg:x="3.555cm" svg:y="12.66cm">
          <draw:text-box>
            <text:p text:style-name="P3"><text:span text:style-name="T1">)*895</text:span></text:p>
          </draw:text-box>
        </draw:frame>
        <draw:frame draw:style-name="gr4" draw:text-style-name="P4" draw:layer="layout" svg:width="1.065cm" svg:height="0.247cm" svg:x="5.282cm" svg:y="12.66cm">
          <draw:text-box>
            <text:p text:style-name="P3"><text:span text:style-name="T1">$.&amp;'.&amp;$'$%</text:span></text:p>
          </draw:text-box>
        </draw:frame>
        <draw:frame draw:style-name="gr4" draw:text-style-name="P4" draw:layer="layout" svg:width="0.366cm" svg:height="0.247cm" svg:x="3.555cm" svg:y="13.378cm">
          <draw:text-box>
            <text:p text:style-name="P3"><text:span text:style-name="T1">,0 6</text:span></text:p>
          </draw:text-box>
        </draw:frame>
        <draw:frame draw:style-name="gr4" draw:text-style-name="P4" draw:layer="layout" svg:width="0.984cm" svg:height="0.247cm" svg:x="5.282cm" svg:y="13.378cm">
          <draw:text-box>
            <text:p text:style-name="P3"><text:span text:style-name="T1">F-'+'&amp;$'$+</text:span></text:p>
          </draw:text-box>
        </draw:frame>
        <draw:frame draw:style-name="gr4" draw:text-style-name="P4" draw:layer="layout" svg:width="1.966cm" svg:height="0.247cm" svg:x="3.555cm" svg:y="13.737cm">
          <draw:text-box>
            <text:p text:style-name="P3"><text:span text:style-name="T1">593939437 ! ,!7; "#4</text:span></text:p>
          </draw:text-box>
        </draw:frame>
        <draw:frame draw:style-name="gr4" draw:text-style-name="P4" draw:layer="layout" svg:width="0.739cm" svg:height="0.247cm" svg:x="3.555cm" svg:y="14.096cm">
          <draw:text-box>
            <text:p text:style-name="P3"><text:span text:style-name="T1">012345</text:span></text:p>
          </draw:text-box>
        </draw:frame>
        <draw:frame draw:style-name="gr4" draw:text-style-name="P4" draw:layer="layout" svg:width="6.098cm" svg:height="0.247cm" svg:x="5.282cm" svg:y="14.096cm">
          <draw:text-box>
            <text:p text:style-name="P3"><text:span text:style-name="T1"><text:s/></text:span><text:span text:style-name="T1">4393 573857  438943377    75884 &gt;53 37757348H37884 875</text:span></text:p>
          </draw:text-box>
        </draw:frame>
        <draw:frame draw:style-name="gr4" draw:text-style-name="P4" draw:layer="layout" svg:width="5.493cm" svg:height="0.247cm" svg:x="5.282cm" svg:y="14.366cm">
          <draw:text-box>
            <text:p text:style-name="P3"><text:span text:style-name="T1">*385575  4 5*  394 3#95* &gt;H37338745883,3775 77 4 87</text:span></text:p>
          </draw:text-box>
        </draw:frame>
        <draw:frame draw:style-name="gr4" draw:text-style-name="P4" draw:layer="layout" svg:width="0.221cm" svg:height="0.247cm" svg:x="5.282cm" svg:y="14.636cm">
          <draw:text-box>
            <text:p text:style-name="P3"><text:span text:style-name="T1">6-</text:span></text:p>
          </draw:text-box>
        </draw:frame>
        <draw:frame draw:style-name="gr4" draw:text-style-name="P4" draw:layer="layout" svg:width="0.552cm" svg:height="0.247cm" svg:x="3.555cm" svg:y="14.984cm">
          <draw:text-box>
            <text:p text:style-name="P3"><text:span text:style-name="T1">#9 85</text:span></text:p>
          </draw:text-box>
        </draw:frame>
        <draw:frame draw:style-name="gr4" draw:text-style-name="P4" draw:layer="layout" svg:width="1.01cm" svg:height="0.247cm" svg:x="5.282cm" svg:y="14.984cm">
          <draw:text-box>
            <text:p text:style-name="P3"><text:span text:style-name="T1">++&amp;'&amp;$'$+</text:span></text:p>
          </draw:text-box>
        </draw:frame>
        <draw:frame draw:style-name="gr4" draw:text-style-name="P4" draw:layer="layout" svg:width="0.527cm" svg:height="0.247cm" svg:x="3.555cm" svg:y="15.343cm">
          <draw:text-box>
            <text:p text:style-name="P3"><text:span text:style-name="T1">)*895</text:span></text:p>
          </draw:text-box>
        </draw:frame>
        <draw:frame draw:style-name="gr4" draw:text-style-name="P4" draw:layer="layout" svg:width="1.128cm" svg:height="0.247cm" svg:x="5.282cm" svg:y="15.343cm">
          <draw:text-box>
            <text:p text:style-name="P3"><text:span text:style-name="T1">#9343*89 5</text:span></text:p>
          </draw:text-box>
        </draw:frame>
        <draw:frame draw:style-name="gr4" draw:text-style-name="P4" draw:layer="layout" svg:width="0.366cm" svg:height="0.247cm" svg:x="3.555cm" svg:y="16.061cm">
          <draw:text-box>
            <text:p text:style-name="P3"><text:span text:style-name="T1">,0 6</text:span></text:p>
          </draw:text-box>
        </draw:frame>
        <draw:frame draw:style-name="gr4" draw:text-style-name="P4" draw:layer="layout" svg:width="0.925cm" svg:height="0.247cm" svg:x="5.282cm" svg:y="16.061cm">
          <draw:text-box>
            <text:p text:style-name="P3"><text:span text:style-name="T1">+.-.'&amp;$'$+</text:span></text:p>
          </draw:text-box>
        </draw:frame>
        <draw:frame draw:style-name="gr4" draw:text-style-name="P4" draw:layer="layout" svg:width="4.638cm" svg:height="0.247cm" svg:x="3.555cm" svg:y="16.42cm">
          <draw:text-box>
            <text:p text:style-name="P3"><text:span text:style-name="T1">593939437 I 46 6!6!#J7# " ,4# 6 "604#0!#0GI  4</text:span></text:p>
          </draw:text-box>
        </draw:frame>
        <draw:frame draw:style-name="gr4" draw:text-style-name="P4" draw:layer="layout" svg:width="0.739cm" svg:height="0.247cm" svg:x="3.555cm" svg:y="16.779cm">
          <draw:text-box>
            <text:p text:style-name="P3"><text:span text:style-name="T1">012345</text:span></text:p>
          </draw:text-box>
        </draw:frame>
        <draw:frame draw:style-name="gr4" draw:text-style-name="P4" draw:layer="layout" svg:width="5.154cm" svg:height="0.247cm" svg:x="5.282cm" svg:y="16.779cm">
          <draw:text-box>
            <text:p text:style-name="P3"><text:span text:style-name="T1">,588 374853*93 537387859 5 57 957   &gt;595K*18455</text:span></text:p>
          </draw:text-box>
        </draw:frame>
        <draw:frame draw:style-name="gr4" draw:text-style-name="P4" draw:layer="layout" svg:width="0.221cm" svg:height="0.247cm" svg:x="5.282cm" svg:y="17.049cm">
          <draw:text-box>
            <text:p text:style-name="P3"><text:span text:style-name="T1">-</text:span></text:p>
          </draw:text-box>
        </draw:frame>
        <draw:frame draw:style-name="gr4" draw:text-style-name="P4" draw:layer="layout" svg:width="0.552cm" svg:height="0.247cm" svg:x="3.555cm" svg:y="17.411cm">
          <draw:text-box>
            <text:p text:style-name="P3"><text:span text:style-name="T1">#9 85</text:span></text:p>
          </draw:text-box>
        </draw:frame>
        <draw:frame draw:style-name="gr4" draw:text-style-name="P4" draw:layer="layout" svg:width="1.132cm" svg:height="0.247cm" svg:x="5.282cm" svg:y="17.411cm">
          <draw:text-box>
            <text:p text:style-name="P3"><text:span text:style-name="T1">'+&amp;+$&amp;$'$+</text:span></text:p>
          </draw:text-box>
        </draw:frame>
        <draw:frame draw:style-name="gr4" draw:text-style-name="P4" draw:layer="layout" svg:width="0.527cm" svg:height="0.247cm" svg:x="3.555cm" svg:y="17.77cm">
          <draw:text-box>
            <text:p text:style-name="P3"><text:span text:style-name="T1">)*895</text:span></text:p>
          </draw:text-box>
        </draw:frame>
        <draw:frame draw:style-name="gr4" draw:text-style-name="P4" draw:layer="layout" svg:width="1.005cm" svg:height="0.247cm" svg:x="5.282cm" svg:y="17.77cm">
          <draw:text-box>
            <text:p text:style-name="P3"><text:span text:style-name="T1">'+&amp;+$&amp;$'$</text:span></text:p>
          </draw:text-box>
        </draw:frame>
        <draw:frame draw:style-name="gr4" draw:text-style-name="P4" draw:layer="layout" svg:width="0.366cm" svg:height="0.247cm" svg:x="3.555cm" svg:y="18.488cm">
          <draw:text-box>
            <text:p text:style-name="P3"><text:span text:style-name="T1">,0 6</text:span></text:p>
          </draw:text-box>
        </draw:frame>
        <draw:frame draw:style-name="gr4" draw:text-style-name="P4" draw:layer="layout" svg:width="2.555cm" svg:height="0.247cm" svg:x="5.282cm" svg:y="18.488cm">
          <draw:text-box>
            <text:p text:style-name="P3"><text:span text:style-name="T1">+-.(.&amp;$'$$6 553553 &gt;5)98 </text:span></text:p>
          </draw:text-box>
        </draw:frame>
        <draw:frame draw:style-name="gr4" draw:text-style-name="P4" draw:layer="layout" svg:width="0.984cm" svg:height="0.247cm" svg:x="3.555cm" svg:y="18.847cm">
          <draw:text-box>
            <text:p text:style-name="P3"><text:span text:style-name="T1">59393943</text:span></text:p>
          </draw:text-box>
        </draw:frame>
        <draw:frame draw:style-name="gr4" draw:text-style-name="P4" draw:layer="layout" svg:width="2.296cm" svg:height="0.247cm" svg:x="5.282cm" svg:y="18.847cm">
          <draw:text-box>
            <text:p text:style-name="P3"><text:span text:style-name="T1">##I6#7"#0 !"0#" !46!I 7: </text:span></text:p>
          </draw:text-box>
        </draw:frame>
        <draw:frame draw:style-name="gr4" draw:text-style-name="P4" draw:layer="layout" svg:width="0.739cm" svg:height="0.247cm" svg:x="3.555cm" svg:y="19.206cm">
          <draw:text-box>
            <text:p text:style-name="P3"><text:span text:style-name="T1">012345</text:span></text:p>
          </draw:text-box>
        </draw:frame>
        <draw:frame draw:style-name="gr4" draw:text-style-name="P4" draw:layer="layout" svg:width="4.769cm" svg:height="0.247cm" svg:x="5.282cm" svg:y="19.206cm">
          <draw:text-box>
            <text:p text:style-name="P3"><text:span text:style-name="T1">553 &gt;53943 7 4375#943*)85 !75 988 55* 89 8 33</text:span></text:p>
          </draw:text-box>
        </draw:frame>
        <draw:frame draw:style-name="gr4" draw:text-style-name="P4" draw:layer="layout" svg:width="5.353cm" svg:height="0.247cm" svg:x="5.282cm" svg:y="19.476cm">
          <draw:text-box>
            <text:p text:style-name="P3"><text:span text:style-name="T1">5*53 8  98 3 &gt;534 59783 955751234857897484859 87</text:span></text:p>
          </draw:text-box>
        </draw:frame>
        <draw:frame draw:style-name="gr4" draw:text-style-name="P4" draw:layer="layout" svg:width="3.156cm" svg:height="0.247cm" svg:x="5.282cm" svg:y="19.746cm">
          <draw:text-box>
            <text:p text:style-name="P3"><text:span text:style-name="T1">89 5737597 188 37585 *18394 -</text:span></text:p>
          </draw:text-box>
        </draw:frame>
        <draw:frame draw:style-name="gr4" draw:text-style-name="P4" draw:layer="layout" svg:width="0.552cm" svg:height="0.247cm" svg:x="3.555cm" svg:y="20.095cm">
          <draw:text-box>
            <text:p text:style-name="P3"><text:span text:style-name="T1">#9 85</text:span></text:p>
          </draw:text-box>
        </draw:frame>
        <draw:frame draw:style-name="gr4" draw:text-style-name="P4" draw:layer="layout" svg:width="0.908cm" svg:height="0.247cm" svg:x="5.282cm" svg:y="20.095cm">
          <draw:text-box>
            <text:p text:style-name="P3"><text:span text:style-name="T1">+/-'$-$'$$</text:span></text:p>
          </draw:text-box>
        </draw:frame>
        <draw:frame draw:style-name="gr4" draw:text-style-name="P4" draw:layer="layout" svg:width="0.527cm" svg:height="0.247cm" svg:x="3.555cm" svg:y="20.453cm">
          <draw:text-box>
            <text:p text:style-name="P3"><text:span text:style-name="T1">)*895</text:span></text:p>
          </draw:text-box>
        </draw:frame>
        <draw:frame draw:style-name="gr4" draw:text-style-name="P4" draw:layer="layout" svg:width="0.844cm" svg:height="0.247cm" svg:x="5.282cm" svg:y="20.453cm">
          <draw:text-box>
            <text:p text:style-name="P3"><text:span text:style-name="T1">+.-'$-$'$.</text:span></text:p>
          </draw:text-box>
        </draw:frame>
        <draw:frame draw:style-name="gr4" draw:text-style-name="P4" draw:layer="layout" svg:width="0.366cm" svg:height="0.247cm" svg:x="3.555cm" svg:y="21.171cm">
          <draw:text-box>
            <text:p text:style-name="P3"><text:span text:style-name="T1">,0 6</text:span></text:p>
          </draw:text-box>
        </draw:frame>
        <draw:frame draw:style-name="gr4" draw:text-style-name="P4" draw:layer="layout" svg:width="0.823cm" svg:height="0.247cm" svg:x="5.282cm" svg:y="21.171cm">
          <draw:text-box>
            <text:p text:style-name="P3"><text:span text:style-name="T1">F+&amp;$'$$</text:span></text:p>
          </draw:text-box>
        </draw:frame>
        <draw:frame draw:style-name="gr4" draw:text-style-name="P4" draw:layer="layout" svg:width="6.483cm" svg:height="0.247cm" svg:x="3.555cm" svg:y="21.53cm">
          <draw:text-box>
            <text:p text:style-name="P3"><text:span text:style-name="T1">593939437 <text:s/>7758 &gt;57 859 57 394373,5 8 5,5398885 985G 1!,049"</text:span></text:p>
          </draw:text-box>
        </draw:frame>
        <draw:frame draw:style-name="gr4" draw:text-style-name="P4" draw:layer="layout" svg:width="0.739cm" svg:height="0.247cm" svg:x="3.555cm" svg:y="21.889cm">
          <draw:text-box>
            <text:p text:style-name="P3"><text:span text:style-name="T1">012345</text:span></text:p>
          </draw:text-box>
        </draw:frame>
        <draw:frame draw:style-name="gr4" draw:text-style-name="P4" draw:layer="layout" svg:width="5.899cm" svg:height="0.247cm" svg:x="5.282cm" svg:y="21.889cm">
          <draw:text-box>
            <text:p text:style-name="P3"><text:span text:style-name="T1"><text:s/></text:span><text:span text:style-name="T1">55  57781884  59789 &gt;53*5A 3  *39453594818&gt;5 7758 48 -</text:span></text:p>
          </draw:text-box>
        </draw:frame>
        <draw:frame draw:style-name="gr4" draw:text-style-name="P4" draw:layer="layout" svg:width="0.552cm" svg:height="0.247cm" svg:x="3.555cm" svg:y="22.248cm">
          <draw:text-box>
            <text:p text:style-name="P3"><text:span text:style-name="T1">#9 85</text:span></text:p>
          </draw:text-box>
        </draw:frame>
        <draw:frame draw:style-name="gr4" draw:text-style-name="P4" draw:layer="layout" svg:width="0.967cm" svg:height="0.247cm" svg:x="5.282cm" svg:y="22.248cm">
          <draw:text-box>
            <text:p text:style-name="P3"><text:span text:style-name="T1">$$-'$-$'$$</text:span></text:p>
          </draw:text-box>
        </draw:frame>
        <draw:frame draw:style-name="gr4" draw:text-style-name="P4" draw:layer="layout" svg:width="0.527cm" svg:height="0.247cm" svg:x="3.555cm" svg:y="22.607cm">
          <draw:text-box>
            <text:p text:style-name="P3"><text:span text:style-name="T1">)*895</text:span></text:p>
          </draw:text-box>
        </draw:frame>
        <draw:frame draw:style-name="gr4" draw:text-style-name="P4" draw:layer="layout" svg:width="0.904cm" svg:height="0.247cm" svg:x="5.282cm" svg:y="22.607cm">
          <draw:text-box>
            <text:p text:style-name="P3"><text:span text:style-name="T1">$$-'$-$'$.</text:span></text:p>
          </draw:text-box>
        </draw:frame>
        <draw:frame draw:style-name="gr4" draw:text-style-name="P4" draw:layer="layout" svg:width="0.366cm" svg:height="0.247cm" svg:x="3.555cm" svg:y="23.325cm">
          <draw:text-box>
            <text:p text:style-name="P3"><text:span text:style-name="T1">,0 6</text:span></text:p>
          </draw:text-box>
        </draw:frame>
        <draw:frame draw:style-name="gr4" draw:text-style-name="P4" draw:layer="layout" svg:width="3.152cm" svg:height="0.247cm" svg:x="5.282cm" svg:y="23.325cm">
          <draw:text-box>
            <text:p text:style-name="P3"><text:span text:style-name="T1">+-(@/&amp;$'$$659L9853553 &gt;5)98 </text:span></text:p>
          </draw:text-box>
        </draw:frame>
        <draw:frame draw:style-name="gr4" draw:text-style-name="P4" draw:layer="layout" svg:width="0.984cm" svg:height="0.247cm" svg:x="3.555cm" svg:y="23.684cm">
          <draw:text-box>
            <text:p text:style-name="P3"><text:span text:style-name="T1">59393943</text:span></text:p>
          </draw:text-box>
        </draw:frame>
        <draw:frame draw:style-name="gr4" draw:text-style-name="P4" draw:layer="layout" svg:width="3.274cm" svg:height="0.247cm" svg:x="5.282cm" svg:y="23.684cm">
          <draw:text-box>
            <text:p text:style-name="P3"><text:span text:style-name="T1">I 8"6I 46 6!6!#J7# "8 7 "60"!20!7 4</text:span></text:p>
          </draw:text-box>
        </draw:frame>
        <draw:frame draw:style-name="gr4" draw:text-style-name="P4" draw:layer="layout" svg:width="0.739cm" svg:height="0.247cm" svg:x="3.555cm" svg:y="24.043cm">
          <draw:text-box>
            <text:p text:style-name="P3"><text:span text:style-name="T1">012345</text:span></text:p>
          </draw:text-box>
        </draw:frame>
        <draw:frame draw:style-name="gr4" draw:text-style-name="P4" draw:layer="layout" svg:width="5.154cm" svg:height="0.247cm" svg:x="5.282cm" svg:y="24.043cm">
          <draw:text-box>
            <text:p text:style-name="P3"><text:span text:style-name="T1">,588 374853*93 537387859 5 57 957   &gt;595K*18455</text:span></text:p>
          </draw:text-box>
        </draw:frame>
        <draw:frame draw:style-name="gr4" draw:text-style-name="P4" draw:layer="layout" svg:width="0.221cm" svg:height="0.247cm" svg:x="5.282cm" svg:y="24.313cm">
          <draw:text-box>
            <text:p text:style-name="P3"><text:span text:style-name="T1">-</text:span></text:p>
          </draw:text-box>
        </draw:frame>
        <draw:frame draw:style-name="gr4" draw:text-style-name="P4" draw:layer="layout" svg:width="0.552cm" svg:height="0.247cm" svg:x="3.555cm" svg:y="24.675cm">
          <draw:text-box>
            <text:p text:style-name="P3"><text:span text:style-name="T1">#9 85</text:span></text:p>
          </draw:text-box>
        </draw:frame>
        <draw:frame draw:style-name="gr4" draw:text-style-name="P4" draw:layer="layout" svg:width="0.98cm" svg:height="0.247cm" svg:x="5.282cm" svg:y="24.675cm">
          <draw:text-box>
            <text:p text:style-name="P3"><text:span text:style-name="T1">$F-'$-$'$$</text:span></text:p>
          </draw:text-box>
        </draw:frame>
        <draw:frame draw:style-name="gr4" draw:text-style-name="P4" draw:layer="layout" svg:width="0.527cm" svg:height="0.247cm" svg:x="3.555cm" svg:y="25.034cm">
          <draw:text-box>
            <text:p text:style-name="P3"><text:span text:style-name="T1">)*895</text:span></text:p>
          </draw:text-box>
        </draw:frame>
        <draw:frame draw:style-name="gr4" draw:text-style-name="P4" draw:layer="layout" svg:width="0.916cm" svg:height="0.247cm" svg:x="5.282cm" svg:y="25.034cm">
          <draw:text-box>
            <text:p text:style-name="P3"><text:span text:style-name="T1">$F-'$-$'$.</text:span></text:p>
          </draw:text-box>
        </draw:frame>
        <draw:frame draw:style-name="gr4" draw:text-style-name="P4" draw:layer="layout" svg:width="0.366cm" svg:height="0.247cm" svg:x="3.555cm" svg:y="25.752cm">
          <draw:text-box>
            <text:p text:style-name="P3"><text:span text:style-name="T1">,0 6</text:span></text:p>
          </draw:text-box>
        </draw:frame>
        <draw:frame draw:style-name="gr4" draw:text-style-name="P4" draw:layer="layout" svg:width="0.692cm" svg:height="0.247cm" svg:x="5.282cm" svg:y="25.752cm">
          <draw:text-box>
            <text:p text:style-name="P3"><text:span text:style-name="T1">(/&amp;$'$$</text:span></text:p>
          </draw:text-box>
        </draw:frame>
        <draw:frame draw:style-name="gr4" draw:text-style-name="P4" draw:layer="layout" svg:width="0.984cm" svg:height="0.247cm" svg:x="3.555cm" svg:y="26.111cm">
          <draw:text-box>
            <text:p text:style-name="P3"><text:span text:style-name="T1">59393943</text:span></text:p>
          </draw:text-box>
        </draw:frame>
        <draw:frame draw:style-name="gr4" draw:text-style-name="P4" draw:layer="layout" svg:width="1.822cm" svg:height="0.247cm" svg:x="5.282cm" svg:y="26.111cm">
          <draw:text-box>
            <text:p text:style-name="P3"><text:span text:style-name="T1">1;0!M61!#0;!7!I#!7!</text:span></text:p>
          </draw:text-box>
        </draw:frame>
        <draw:frame draw:style-name="gr4" draw:text-style-name="P4" draw:layer="layout" svg:width="0.739cm" svg:height="0.247cm" svg:x="3.555cm" svg:y="26.469cm">
          <draw:text-box>
            <text:p text:style-name="P3"><text:span text:style-name="T1">012345</text:span></text:p>
          </draw:text-box>
        </draw:frame>
        <draw:frame draw:style-name="gr4" draw:text-style-name="P4" draw:layer="layout" svg:width="5.332cm" svg:height="0.247cm" svg:x="5.282cm" svg:y="26.469cm">
          <draw:text-box>
            <text:p text:style-name="P3"><text:span text:style-name="T1"><text:s/></text:span><text:span text:style-name="T1">55  57781884  59789 &gt;53*5A 3  *39453 5373 4857 57</text:span></text:p>
          </draw:text-box>
        </draw:frame>
        <draw:frame draw:style-name="gr4" draw:text-style-name="P4" draw:layer="layout" svg:width="2.889cm" svg:height="0.247cm" svg:x="5.282cm" svg:y="26.74cm">
          <draw:text-box>
            <text:p text:style-name="P3"><text:span text:style-name="T1">1393 8575338573 59789 48 -</text:span></text:p>
          </draw:text-box>
        </draw:frame>
        <draw:frame draw:style-name="gr4" draw:text-style-name="P4" draw:layer="layout" svg:width="0.552cm" svg:height="0.247cm" svg:x="3.555cm" svg:y="27.102cm">
          <draw:text-box>
            <text:p text:style-name="P3"><text:span text:style-name="T1">#9 85</text:span></text:p>
          </draw:text-box>
        </draw:frame>
        <draw:frame draw:style-name="gr4" draw:text-style-name="P4" draw:layer="layout" svg:width="1.056cm" svg:height="0.247cm" svg:x="5.282cm" svg:y="27.102cm">
          <draw:text-box>
            <text:p text:style-name="P3"><text:span text:style-name="T1">+F-'%-$'$$</text:span></text:p>
          </draw:text-box>
        </draw:frame>
        <draw:frame draw:style-name="gr4" draw:text-style-name="P4" draw:layer="layout" svg:width="0.527cm" svg:height="0.247cm" svg:x="3.555cm" svg:y="27.461cm">
          <draw:text-box>
            <text:p text:style-name="P3"><text:span text:style-name="T1">)*895</text:span></text:p>
          </draw:text-box>
        </draw:frame>
        <draw:frame draw:style-name="gr4" draw:text-style-name="P4" draw:layer="layout" svg:width="0.993cm" svg:height="0.247cm" svg:x="5.282cm" svg:y="27.461cm">
          <draw:text-box>
            <text:p text:style-name="P3"><text:span text:style-name="T1">+F-'%-$'$.</text:span></text:p>
          </draw:text-box>
        </draw:frame>
      </draw:page>
      <draw:page draw:name="page14" draw:style-name="dp1" draw:master-page-name="master-page22">
        <draw:polygon draw:style-name="gr1" draw:text-style-name="P1" draw:layer="layout" svg:width="1.727cm" svg:height="18.219cm" svg:x="1.777cm" svg:y="9.356cm" svg:viewBox="0 0 1728 18220" draw:points="0,18220 1728,18220 1728,0 0,0">
          <text:p/>
        </draw:polygon>
        <draw:polygon draw:style-name="gr1" draw:text-style-name="P1" draw:layer="layout" svg:width="3.453cm" svg:height="1.436cm" svg:x="15.775cm" svg:y="9.356cm" svg:viewBox="0 0 3454 1437" draw:points="0,1437 3454,1437 3454,0 0,0">
          <text:p/>
        </draw:polygon>
        <draw:polygon draw:style-name="gr1" draw:text-style-name="P1" draw:layer="layout" svg:width="15.724cm" svg:height="0.358cm" svg:x="3.504cm" svg:y="10.792cm" svg:viewBox="0 0 15725 359" draw:points="0,359 15725,359 15725,0 0,0">
          <text:p/>
        </draw:polygon>
        <draw:polygon draw:style-name="gr1" draw:text-style-name="P1" draw:layer="layout" svg:width="3.453cm" svg:height="2.068cm" svg:x="15.775cm" svg:y="11.15cm" svg:viewBox="0 0 3454 2069" draw:points="0,2069 3454,2069 3454,0 0,0">
          <text:p/>
        </draw:polygon>
        <draw:polygon draw:style-name="gr1" draw:text-style-name="P1" draw:layer="layout" svg:width="15.724cm" svg:height="0.359cm" svg:x="3.504cm" svg:y="13.218cm" svg:viewBox="0 0 15725 360" draw:points="0,360 15725,360 15725,0 0,0">
          <text:p/>
        </draw:polygon>
        <draw:polygon draw:style-name="gr1" draw:text-style-name="P1" draw:layer="layout" svg:width="3.453cm" svg:height="2.068cm" svg:x="15.775cm" svg:y="13.577cm" svg:viewBox="0 0 3454 2069" draw:points="0,2069 3454,2069 3454,0 0,0">
          <text:p/>
        </draw:polygon>
        <draw:polygon draw:style-name="gr1" draw:text-style-name="P1" draw:layer="layout" svg:width="15.724cm" svg:height="0.359cm" svg:x="3.504cm" svg:y="15.645cm" svg:viewBox="0 0 15725 360" draw:points="0,360 15725,360 15725,0 0,0">
          <text:p/>
        </draw:polygon>
        <draw:polygon draw:style-name="gr1" draw:text-style-name="P1" draw:layer="layout" svg:width="3.453cm" svg:height="2.068cm" svg:x="15.775cm" svg:y="16.004cm" svg:viewBox="0 0 3454 2069" draw:points="0,2069 3454,2069 3454,0 0,0">
          <text:p/>
        </draw:polygon>
        <draw:polygon draw:style-name="gr1" draw:text-style-name="P1" draw:layer="layout" svg:width="15.724cm" svg:height="0.359cm" svg:x="3.504cm" svg:y="18.072cm" svg:viewBox="0 0 15725 360" draw:points="0,360 15725,360 15725,0 0,0">
          <text:p/>
        </draw:polygon>
        <draw:polygon draw:style-name="gr1" draw:text-style-name="P1" draw:layer="layout" svg:width="3.453cm" svg:height="2.068cm" svg:x="15.775cm" svg:y="18.431cm" svg:viewBox="0 0 3454 2069" draw:points="0,2069 3454,2069 3454,0 0,0">
          <text:p/>
        </draw:polygon>
        <draw:polygon draw:style-name="gr1" draw:text-style-name="P1" draw:layer="layout" svg:width="15.724cm" svg:height="0.359cm" svg:x="3.504cm" svg:y="20.499cm" svg:viewBox="0 0 15725 360" draw:points="0,360 15725,360 15725,0 0,0">
          <text:p/>
        </draw:polygon>
        <draw:polygon draw:style-name="gr1" draw:text-style-name="P1" draw:layer="layout" svg:width="3.453cm" svg:height="2.598cm" svg:x="15.775cm" svg:y="20.858cm" svg:viewBox="0 0 3454 2599" draw:points="0,2599 3454,2599 3454,0 0,0">
          <text:p/>
        </draw:polygon>
        <draw:polygon draw:style-name="gr1" draw:text-style-name="P1" draw:layer="layout" svg:width="3.453cm" svg:height="0.359cm" svg:x="15.775cm" svg:y="23.456cm" svg:viewBox="0 0 3454 360" draw:points="0,360 3454,360 3454,0 0,0">
          <text:p/>
        </draw:polygon>
        <draw:polygon draw:style-name="gr1" draw:text-style-name="P1" draw:layer="layout" svg:width="15.724cm" svg:height="0.359cm" svg:x="3.504cm" svg:y="23.815cm" svg:viewBox="0 0 15725 360" draw:points="0,360 15725,360 15725,0 0,0">
          <text:p/>
        </draw:polygon>
        <draw:polygon draw:style-name="gr1" draw:text-style-name="P1" draw:layer="layout" svg:width="3.453cm" svg:height="2.324cm" svg:x="15.775cm" svg:y="24.174cm" svg:viewBox="0 0 3454 2325" draw:points="0,2325 3454,2325 3454,0 0,0">
          <text:p/>
        </draw:polygon>
        <draw:polygon draw:style-name="gr1" draw:text-style-name="P1" draw:layer="layout" svg:width="15.724cm" svg:height="0.718cm" svg:x="3.504cm" svg:y="26.498cm" svg:viewBox="0 0 15725 719" draw:points="0,719 15725,719 15725,0 0,0">
          <text:p/>
        </draw:polygon>
        <draw:polygon draw:style-name="gr1" draw:text-style-name="P1" draw:layer="layout" svg:width="3.453cm" svg:height="0.359cm" svg:x="15.775cm" svg:y="27.216cm" svg:viewBox="0 0 3454 360" draw:points="0,360 3454,360 3454,0 0,0">
          <text:p/>
        </draw:polygon>
        <draw:polygon draw:style-name="gr1" draw:text-style-name="P1" draw:layer="layout" svg:width="17.468cm" svg:height="7.469cm" svg:x="1.76cm" svg:y="1.887cm" svg:viewBox="0 0 17469 7470" draw:points="0,7470 17469,7470 17469,0 0,0">
          <text:p/>
        </draw:polygon>
        <draw:polygon draw:style-name="gr1" draw:text-style-name="P1" draw:layer="layout" svg:width="12.288cm" svg:height="1.453cm" svg:x="3.487cm" svg:y="9.339cm" svg:viewBox="0 0 12289 1454" draw:points="0,1454 12289,1454 12289,0 0,0">
          <text:p/>
        </draw:polygon>
        <draw:polygon draw:style-name="gr1" draw:text-style-name="P1" draw:layer="layout" svg:width="12.288cm" svg:height="2.085cm" svg:x="3.487cm" svg:y="11.133cm" svg:viewBox="0 0 12289 2086" draw:points="0,2086 12289,2086 12289,0 0,0">
          <text:p/>
        </draw:polygon>
        <draw:polygon draw:style-name="gr1" draw:text-style-name="P1" draw:layer="layout" svg:width="12.288cm" svg:height="2.085cm" svg:x="3.487cm" svg:y="13.56cm" svg:viewBox="0 0 12289 2086" draw:points="0,2086 12289,2086 12289,0 0,0">
          <text:p/>
        </draw:polygon>
        <draw:polygon draw:style-name="gr1" draw:text-style-name="P1" draw:layer="layout" svg:width="12.288cm" svg:height="2.085cm" svg:x="3.487cm" svg:y="15.987cm" svg:viewBox="0 0 12289 2086" draw:points="0,2086 12289,2086 12289,0 0,0">
          <text:p/>
        </draw:polygon>
        <draw:polygon draw:style-name="gr1" draw:text-style-name="P1" draw:layer="layout" svg:width="12.288cm" svg:height="2.085cm" svg:x="3.487cm" svg:y="18.414cm" svg:viewBox="0 0 12289 2086" draw:points="0,2086 12289,2086 12289,0 0,0">
          <text:p/>
        </draw:polygon>
        <draw:polygon draw:style-name="gr1" draw:text-style-name="P1" draw:layer="layout" svg:width="12.288cm" svg:height="2.615cm" svg:x="3.487cm" svg:y="20.841cm" svg:viewBox="0 0 12289 2616" draw:points="0,2616 12289,2616 12289,0 0,0">
          <text:p/>
        </draw:polygon>
        <draw:polygon draw:style-name="gr1" draw:text-style-name="P1" draw:layer="layout" svg:width="12.288cm" svg:height="0.376cm" svg:x="3.487cm" svg:y="23.439cm" svg:viewBox="0 0 12289 377" draw:points="0,377 12289,377 12289,0 0,0">
          <text:p/>
        </draw:polygon>
        <draw:polygon draw:style-name="gr1" draw:text-style-name="P1" draw:layer="layout" svg:width="12.288cm" svg:height="2.341cm" svg:x="3.487cm" svg:y="24.157cm" svg:viewBox="0 0 12289 2342" draw:points="0,2342 12289,2342 12289,0 0,0">
          <text:p/>
        </draw:polygon>
        <draw:polygon draw:style-name="gr1" draw:text-style-name="P1" draw:layer="layout" svg:width="12.288cm" svg:height="0.376cm" svg:x="3.487cm" svg:y="27.199cm" svg:viewBox="0 0 12289 377" draw:points="0,377 12289,377 12289,0 0,0">
          <text:p/>
        </draw:polygon>
        <draw:frame draw:style-name="gr2" draw:text-style-name="P2" draw:layer="layout" svg:width="17.474cm" svg:height="25.691cm" svg:x="1.757cm" svg:y="1.884cm">
          <draw:image xlink:href="Pictures/100000000000081000000BDB604DE5E7B0193644.png" xlink:type="simple" xlink:show="embed" xlink:actuate="onLoad" draw:mime-type="image/png">
            <text:p/>
          </draw:image>
        </draw:frame>
        <draw:path draw:style-name="gr3" draw:text-style-name="P2" draw:layer="layout" svg:width="12.289cm" svg:height="25.688cm" svg:x="3.486cm" svg:y="1.887cm" svg:viewBox="0 0 12290 25689" svg:d="M9 0v17M9 359v1812M9 2513v2085M9 4940v1811M9 7093v1812M9 9246v2087M9 11674v2085M9 14101v2085M9 16528v2085M9 18955v2974M9 22271v2341M1735 0v17M1735 359v1812M1735 2513v2085M1735 4940v1811M1735 7093v1812M1735 9246v2087M1735 11674v2085M1735 14101v2085M1735 16528v2085M1735 18955v2974M1735 22271v2341M0 9h12290M12282 0v17M0 368h12290M0 727h12290M0 1086h12290M0 1445h12290M0 1803h12290M0 2162h12290M12282 359v1812M0 2521h12290M0 2880h12290M0 3513h12290M0 3871h12290M0 4230h12290M0 4589h12290M12282 2513v2085M0 4948h12290M0 5307h12290M0 5666h12290M0 6025h12290M0 6384h12290M0 6743h12290M12282 4940v1811M0 7102h12290M0 7461h12290M0 7819h12290M0 8178h12290M0 8537h12290M0 8896h12290M12282 7093v1812M0 9255h12290M0 9614h12290M0 9973h12290M0 10605h12290M0 10965h12290M0 11324h12290M12282 9246v2087M0 11683h12290M0 12042h12290M0 12401h12290M0 13033h12290M0 13392h12290M0 13751h12290M12282 11674v2085M0 14110h12290M0 14469h12290M0 14828h12290M0 15460h12290M0 15819h12290M0 16178h12290M12282 14101v2085M0 16537h12290M0 16896h12290M0 17255h12290M0 17887h12290M0 18246h12290M0 18605h12290M12282 16528v2085M0 18964h12290M0 19323h12290M0 19681h12290M0 20844h12290M0 21203h12290M0 21561h12290M0 21920h12290M12282 18955v2974M0 22279h12290M0 22638h12290M0 22997h12290M0 23886h12290M0 24245h12290M0 24604h12290M12282 22271v2341M0 24963h12290M0 25321h12290M0 25680h12290M9 25313v376M1735 25313v376M12282 25313v376">
          <text:p/>
        </draw:path>
        <draw:frame draw:style-name="gr4" draw:text-style-name="P4" draw:layer="layout" svg:width="0.616cm" svg:height="0.247cm" svg:x="3.555cm" svg:y="2.32cm">
          <draw:text-box>
            <text:p text:style-name="P3"><text:span text:style-name="T1">01234</text:span></text:p>
          </draw:text-box>
        </draw:frame>
        <draw:frame draw:style-name="gr4" draw:text-style-name="P4" draw:layer="layout" svg:width="0.984cm" svg:height="0.247cm" svg:x="5.282cm" svg:y="2.32cm">
          <draw:text-box>
            <text:p text:style-name="P3"><text:span text:style-name="T1">56789699</text:span></text:p>
          </draw:text-box>
        </draw:frame>
        <draw:frame draw:style-name="gr4" draw:text-style-name="P4" draw:layer="layout" svg:width="0.221cm" svg:height="0.247cm" svg:x="3.555cm" svg:y="2.679cm">
          <draw:text-box>
            <text:p text:style-name="P3"><text:span text:style-name="T1"> </text:span></text:p>
          </draw:text-box>
        </draw:frame>
        <draw:frame draw:style-name="gr4" draw:text-style-name="P4" draw:layer="layout" svg:width="3.677cm" svg:height="0.247cm" svg:x="5.282cm" svg:y="2.679cm">
          <draw:text-box>
            <text:p text:style-name="P3"><text:span text:style-name="T1">331332 3 323 23421421424 3121333</text:span></text:p>
          </draw:text-box>
        </draw:frame>
        <draw:frame draw:style-name="gr4" draw:text-style-name="P4" draw:layer="layout" svg:width="0.221cm" svg:height="0.247cm" svg:x="3.555cm" svg:y="3.038cm">
          <draw:text-box>
            <text:p text:style-name="P3"><text:span text:style-name="T1">2</text:span></text:p>
          </draw:text-box>
        </draw:frame>
        <draw:frame draw:style-name="gr4" draw:text-style-name="P4" draw:layer="layout" svg:width="5.505cm" svg:height="0.247cm" svg:x="5.282cm" svg:y="3.038cm">
          <draw:text-box>
            <text:p text:style-name="P3"><text:span text:style-name="T1">3 !"# #"$$%%&amp;%# #$%'#()*+&amp;,#!"#'#*! %-%()#$$%#% #.</text:span></text:p>
          </draw:text-box>
        </draw:frame>
        <draw:frame draw:style-name="gr4" draw:text-style-name="P4" draw:layer="layout" svg:width="0.256cm" svg:height="0.247cm" svg:x="3.555cm" svg:y="3.397cm">
          <draw:text-box>
            <text:p text:style-name="P3"><text:span text:style-name="T1">/%</text:span></text:p>
          </draw:text-box>
        </draw:frame>
        <draw:frame draw:style-name="gr4" draw:text-style-name="P4" draw:layer="layout" svg:width="1.103cm" svg:height="0.247cm" svg:x="5.282cm" svg:y="3.397cm">
          <draw:text-box>
            <text:p text:style-name="P3"><text:span text:style-name="T1">99.60.9699</text:span></text:p>
          </draw:text-box>
        </draw:frame>
        <draw:frame draw:style-name="gr4" draw:text-style-name="P4" draw:layer="layout" svg:width="0.463cm" svg:height="0.247cm" svg:x="3.555cm" svg:y="3.756cm">
          <draw:text-box>
            <text:p text:style-name="P3"><text:span text:style-name="T1">1 *%</text:span></text:p>
          </draw:text-box>
        </draw:frame>
        <draw:frame draw:style-name="gr4" draw:text-style-name="P4" draw:layer="layout" svg:width="1.103cm" svg:height="0.247cm" svg:x="5.282cm" svg:y="3.756cm">
          <draw:text-box>
            <text:p text:style-name="P3"><text:span text:style-name="T1">99.60.9692</text:span></text:p>
          </draw:text-box>
        </draw:frame>
        <draw:frame draw:style-name="gr4" draw:text-style-name="P4" draw:layer="layout" svg:width="0.616cm" svg:height="0.247cm" svg:x="3.555cm" svg:y="4.474cm">
          <draw:text-box>
            <text:p text:style-name="P3"><text:span text:style-name="T1">01234</text:span></text:p>
          </draw:text-box>
        </draw:frame>
        <draw:frame draw:style-name="gr4" draw:text-style-name="P4" draw:layer="layout" svg:width="1.166cm" svg:height="0.247cm" svg:x="5.282cm" svg:y="4.474cm">
          <draw:text-box>
            <text:p text:style-name="P3"><text:span text:style-name="T1">0.33489699</text:span></text:p>
          </draw:text-box>
        </draw:frame>
        <draw:frame draw:style-name="gr4" draw:text-style-name="P4" draw:layer="layout" svg:width="0.221cm" svg:height="0.247cm" svg:x="3.555cm" svg:y="4.833cm">
          <draw:text-box>
            <text:p text:style-name="P3"><text:span text:style-name="T1"> </text:span></text:p>
          </draw:text-box>
        </draw:frame>
        <draw:frame draw:style-name="gr4" draw:text-style-name="P4" draw:layer="layout" svg:width="3.495cm" svg:height="0.247cm" svg:x="5.282cm" svg:y="4.833cm">
          <draw:text-box>
            <text:p text:style-name="P3"><text:span text:style-name="T1">4 3242142105 26413234240137 28</text:span></text:p>
          </draw:text-box>
        </draw:frame>
        <draw:frame draw:style-name="gr4" draw:text-style-name="P4" draw:layer="layout" svg:width="0.493cm" svg:height="0.247cm" svg:x="5.282cm" svg:y="5.103cm">
          <draw:text-box>
            <text:p text:style-name="P3"><text:span text:style-name="T1">4080</text:span></text:p>
          </draw:text-box>
        </draw:frame>
        <draw:frame draw:style-name="gr4" draw:text-style-name="P4" draw:layer="layout" svg:width="0.221cm" svg:height="0.247cm" svg:x="3.555cm" svg:y="5.465cm">
          <draw:text-box>
            <text:p text:style-name="P3"><text:span text:style-name="T1">2</text:span></text:p>
          </draw:text-box>
        </draw:frame>
        <draw:frame draw:style-name="gr4" draw:text-style-name="P4" draw:layer="layout" svg:width="5.505cm" svg:height="0.247cm" svg:x="5.282cm" svg:y="5.465cm">
          <draw:text-box>
            <text:p text:style-name="P3"><text:span text:style-name="T1">3 !"# #"$$%%&amp;%# #$%'#()*+&amp;,#!"#'#*! %-%()#$$%#% #.</text:span></text:p>
          </draw:text-box>
        </draw:frame>
        <draw:frame draw:style-name="gr4" draw:text-style-name="P4" draw:layer="layout" svg:width="0.256cm" svg:height="0.247cm" svg:x="3.555cm" svg:y="5.824cm">
          <draw:text-box>
            <text:p text:style-name="P3"><text:span text:style-name="T1">/%</text:span></text:p>
          </draw:text-box>
        </draw:frame>
        <draw:frame draw:style-name="gr4" draw:text-style-name="P4" draw:layer="layout" svg:width="1.103cm" svg:height="0.247cm" svg:x="5.282cm" svg:y="5.824cm">
          <draw:text-box>
            <text:p text:style-name="P3"><text:span text:style-name="T1">90.60.9699</text:span></text:p>
          </draw:text-box>
        </draw:frame>
        <draw:frame draw:style-name="gr4" draw:text-style-name="P4" draw:layer="layout" svg:width="0.463cm" svg:height="0.247cm" svg:x="3.555cm" svg:y="6.183cm">
          <draw:text-box>
            <text:p text:style-name="P3"><text:span text:style-name="T1">1 *%</text:span></text:p>
          </draw:text-box>
        </draw:frame>
        <draw:frame draw:style-name="gr4" draw:text-style-name="P4" draw:layer="layout" svg:width="1.103cm" svg:height="0.247cm" svg:x="5.282cm" svg:y="6.183cm">
          <draw:text-box>
            <text:p text:style-name="P3"><text:span text:style-name="T1">90.60.9692</text:span></text:p>
          </draw:text-box>
        </draw:frame>
        <draw:frame draw:style-name="gr4" draw:text-style-name="P4" draw:layer="layout" svg:width="0.616cm" svg:height="0.247cm" svg:x="3.555cm" svg:y="6.901cm">
          <draw:text-box>
            <text:p text:style-name="P3"><text:span text:style-name="T1">01234</text:span></text:p>
          </draw:text-box>
        </draw:frame>
        <draw:frame draw:style-name="gr4" draw:text-style-name="P4" draw:layer="layout" svg:width="1.289cm" svg:height="0.247cm" svg:x="5.282cm" svg:y="6.901cm">
          <draw:text-box>
            <text:p text:style-name="P3"><text:span text:style-name="T1">96.73689693</text:span></text:p>
          </draw:text-box>
        </draw:frame>
        <draw:frame draw:style-name="gr4" draw:text-style-name="P4" draw:layer="layout" svg:width="0.221cm" svg:height="0.247cm" svg:x="3.555cm" svg:y="7.259cm">
          <draw:text-box>
            <text:p text:style-name="P3"><text:span text:style-name="T1"> </text:span></text:p>
          </draw:text-box>
        </draw:frame>
        <draw:frame draw:style-name="gr4" draw:text-style-name="P4" draw:layer="layout" svg:width="2.512cm" svg:height="0.247cm" svg:x="5.282cm" svg:y="7.259cm">
          <draw:text-box>
            <text:p text:style-name="P3"><text:span text:style-name="T1">32 39:24273;1342131237</text:span></text:p>
          </draw:text-box>
        </draw:frame>
        <draw:frame draw:style-name="gr4" draw:text-style-name="P4" draw:layer="layout" svg:width="0.221cm" svg:height="0.247cm" svg:x="3.555cm" svg:y="7.618cm">
          <draw:text-box>
            <text:p text:style-name="P3"><text:span text:style-name="T1">2</text:span></text:p>
          </draw:text-box>
        </draw:frame>
        <draw:frame draw:style-name="gr4" draw:text-style-name="P4" draw:layer="layout" svg:width="5.505cm" svg:height="0.247cm" svg:x="5.282cm" svg:y="7.618cm">
          <draw:text-box>
            <text:p text:style-name="P3"><text:span text:style-name="T1">3 !"# #"$$%%&amp;%# #$%'#()*+&amp;,#!"#'#*! %-%()#$$%#% #.</text:span></text:p>
          </draw:text-box>
        </draw:frame>
        <draw:frame draw:style-name="gr4" draw:text-style-name="P4" draw:layer="layout" svg:width="0.256cm" svg:height="0.247cm" svg:x="3.555cm" svg:y="7.977cm">
          <draw:text-box>
            <text:p text:style-name="P3"><text:span text:style-name="T1">/%</text:span></text:p>
          </draw:text-box>
        </draw:frame>
        <draw:frame draw:style-name="gr4" draw:text-style-name="P4" draw:layer="layout" svg:width="1.103cm" svg:height="0.247cm" svg:x="5.282cm" svg:y="7.977cm">
          <draw:text-box>
            <text:p text:style-name="P3"><text:span text:style-name="T1">95.60.9699</text:span></text:p>
          </draw:text-box>
        </draw:frame>
        <draw:frame draw:style-name="gr4" draw:text-style-name="P4" draw:layer="layout" svg:width="0.463cm" svg:height="0.247cm" svg:x="3.555cm" svg:y="8.336cm">
          <draw:text-box>
            <text:p text:style-name="P3"><text:span text:style-name="T1">1 *%</text:span></text:p>
          </draw:text-box>
        </draw:frame>
        <draw:frame draw:style-name="gr4" draw:text-style-name="P4" draw:layer="layout" svg:width="1.103cm" svg:height="0.247cm" svg:x="5.282cm" svg:y="8.336cm">
          <draw:text-box>
            <text:p text:style-name="P3"><text:span text:style-name="T1">95.60.9692</text:span></text:p>
          </draw:text-box>
        </draw:frame>
        <draw:frame draw:style-name="gr4" draw:text-style-name="P4" draw:layer="layout" svg:width="0.616cm" svg:height="0.247cm" svg:x="3.555cm" svg:y="9.054cm">
          <draw:text-box>
            <text:p text:style-name="P3"><text:span text:style-name="T1">01234</text:span></text:p>
          </draw:text-box>
        </draw:frame>
        <draw:frame draw:style-name="gr4" draw:text-style-name="P4" draw:layer="layout" svg:width="1.166cm" svg:height="0.247cm" svg:x="5.282cm" svg:y="9.054cm">
          <draw:text-box>
            <text:p text:style-name="P3"><text:span text:style-name="T1">3.27689699</text:span></text:p>
          </draw:text-box>
        </draw:frame>
        <draw:frame draw:style-name="gr4" draw:text-style-name="P4" draw:layer="layout" svg:width="0.221cm" svg:height="0.247cm" svg:x="3.555cm" svg:y="9.413cm">
          <draw:text-box>
            <text:p text:style-name="P3"><text:span text:style-name="T1"> </text:span></text:p>
          </draw:text-box>
        </draw:frame>
        <draw:frame draw:style-name="gr4" draw:text-style-name="P4" draw:layer="layout" svg:width="3.994cm" svg:height="0.247cm" svg:x="5.282cm" svg:y="9.413cm">
          <draw:text-box>
            <text:p text:style-name="P3"><text:span text:style-name="T1">;102402142131;2342133243&lt;=1;:28;14&lt;</text:span></text:p>
          </draw:text-box>
        </draw:frame>
        <draw:frame draw:style-name="gr4" draw:text-style-name="P4" draw:layer="layout" svg:width="0.221cm" svg:height="0.247cm" svg:x="3.555cm" svg:y="9.772cm">
          <draw:text-box>
            <text:p text:style-name="P3"><text:span text:style-name="T1">2</text:span></text:p>
          </draw:text-box>
        </draw:frame>
        <draw:frame draw:style-name="gr4" draw:text-style-name="P4" draw:layer="layout" svg:width="5.505cm" svg:height="0.247cm" svg:x="5.282cm" svg:y="9.772cm">
          <draw:text-box>
            <text:p text:style-name="P3"><text:span text:style-name="T1">3 !"# #"$$%%&amp;%# #$%'#()*+&amp;,#!"#'#*! %-%()#$$%#% #.</text:span></text:p>
          </draw:text-box>
        </draw:frame>
        <draw:frame draw:style-name="gr4" draw:text-style-name="P4" draw:layer="layout" svg:width="0.256cm" svg:height="0.247cm" svg:x="3.555cm" svg:y="10.131cm">
          <draw:text-box>
            <text:p text:style-name="P3"><text:span text:style-name="T1">/%</text:span></text:p>
          </draw:text-box>
        </draw:frame>
        <draw:frame draw:style-name="gr4" draw:text-style-name="P4" draw:layer="layout" svg:width="1.107cm" svg:height="0.247cm" svg:x="5.282cm" svg:y="10.131cm">
          <draw:text-box>
            <text:p text:style-name="P3"><text:span text:style-name="T1">6&lt;.67.9699</text:span></text:p>
          </draw:text-box>
        </draw:frame>
        <draw:frame draw:style-name="gr4" draw:text-style-name="P4" draw:layer="layout" svg:width="0.463cm" svg:height="0.247cm" svg:x="3.555cm" svg:y="10.49cm">
          <draw:text-box>
            <text:p text:style-name="P3"><text:span text:style-name="T1">1 *%</text:span></text:p>
          </draw:text-box>
        </draw:frame>
        <draw:frame draw:style-name="gr4" draw:text-style-name="P4" draw:layer="layout" svg:width="1.107cm" svg:height="0.247cm" svg:x="5.282cm" svg:y="10.49cm">
          <draw:text-box>
            <text:p text:style-name="P3"><text:span text:style-name="T1">6&lt;.67.9692</text:span></text:p>
          </draw:text-box>
        </draw:frame>
        <draw:frame draw:style-name="gr4" draw:text-style-name="P4" draw:layer="layout" svg:width="0.616cm" svg:height="0.247cm" svg:x="3.555cm" svg:y="11.207cm">
          <draw:text-box>
            <text:p text:style-name="P3"><text:span text:style-name="T1">01234</text:span></text:p>
          </draw:text-box>
        </draw:frame>
        <draw:frame draw:style-name="gr4" draw:text-style-name="P4" draw:layer="layout" svg:width="1.17cm" svg:height="0.247cm" svg:x="5.282cm" svg:y="11.207cm">
          <draw:text-box>
            <text:p text:style-name="P3"><text:span text:style-name="T1">3.0&lt;989699</text:span></text:p>
          </draw:text-box>
        </draw:frame>
        <draw:frame draw:style-name="gr4" draw:text-style-name="P4" draw:layer="layout" svg:width="0.221cm" svg:height="0.247cm" svg:x="3.555cm" svg:y="11.566cm">
          <draw:text-box>
            <text:p text:style-name="P3"><text:span text:style-name="T1"> </text:span></text:p>
          </draw:text-box>
        </draw:frame>
        <draw:frame draw:style-name="gr4" draw:text-style-name="P4" draw:layer="layout" svg:width="2.576cm" svg:height="0.247cm" svg:x="5.282cm" svg:y="11.566cm">
          <draw:text-box>
            <text:p text:style-name="P3"><text:span text:style-name="T1">3073;134213443014&gt; 3.3.</text:span></text:p>
          </draw:text-box>
        </draw:frame>
        <draw:frame draw:style-name="gr4" draw:text-style-name="P4" draw:layer="layout" svg:width="0.221cm" svg:height="0.247cm" svg:x="3.555cm" svg:y="11.925cm">
          <draw:text-box>
            <text:p text:style-name="P3"><text:span text:style-name="T1">2</text:span></text:p>
          </draw:text-box>
        </draw:frame>
        <draw:frame draw:style-name="gr4" draw:text-style-name="P4" draw:layer="layout" svg:width="5.184cm" svg:height="0.247cm" svg:x="5.282cm" svg:y="11.925cm">
          <draw:text-box>
            <text:p text:style-name="P3"><text:span text:style-name="T1">3 !"# #"$$%%&amp;%# #$%'#()*+&amp;,#!"#'#*! #&amp; $ &amp;#% $#$</text:span></text:p>
          </draw:text-box>
        </draw:frame>
        <draw:frame draw:style-name="gr4" draw:text-style-name="P4" draw:layer="layout" svg:width="2.457cm" svg:height="0.247cm" svg:x="5.282cm" svg:y="12.195cm">
          <draw:text-box>
            <text:p text:style-name="P3"><text:span text:style-name="T1">+/%$+ %!$"&amp;#$%'#? %#.</text:span></text:p>
          </draw:text-box>
        </draw:frame>
        <draw:frame draw:style-name="gr4" draw:text-style-name="P4" draw:layer="layout" svg:width="0.256cm" svg:height="0.247cm" svg:x="3.555cm" svg:y="12.558cm">
          <draw:text-box>
            <text:p text:style-name="P3"><text:span text:style-name="T1">/%</text:span></text:p>
          </draw:text-box>
        </draw:frame>
        <draw:frame draw:style-name="gr4" draw:text-style-name="P4" draw:layer="layout" svg:width="1.107cm" svg:height="0.247cm" svg:x="5.282cm" svg:y="12.558cm">
          <draw:text-box>
            <text:p text:style-name="P3"><text:span text:style-name="T1">6&lt;.67.9699</text:span></text:p>
          </draw:text-box>
        </draw:frame>
        <draw:frame draw:style-name="gr4" draw:text-style-name="P4" draw:layer="layout" svg:width="0.463cm" svg:height="0.247cm" svg:x="3.555cm" svg:y="12.917cm">
          <draw:text-box>
            <text:p text:style-name="P3"><text:span text:style-name="T1">1 *%</text:span></text:p>
          </draw:text-box>
        </draw:frame>
        <draw:frame draw:style-name="gr4" draw:text-style-name="P4" draw:layer="layout" svg:width="1.107cm" svg:height="0.247cm" svg:x="5.282cm" svg:y="12.917cm">
          <draw:text-box>
            <text:p text:style-name="P3"><text:span text:style-name="T1">6&lt;.67.9692</text:span></text:p>
          </draw:text-box>
        </draw:frame>
        <draw:frame draw:style-name="gr4" draw:text-style-name="P4" draw:layer="layout" svg:width="0.616cm" svg:height="0.247cm" svg:x="3.555cm" svg:y="13.634cm">
          <draw:text-box>
            <text:p text:style-name="P3"><text:span text:style-name="T1">01234</text:span></text:p>
          </draw:text-box>
        </draw:frame>
        <draw:frame draw:style-name="gr4" draw:text-style-name="P4" draw:layer="layout" svg:width="1.391cm" svg:height="0.247cm" svg:x="5.282cm" svg:y="13.634cm">
          <draw:text-box>
            <text:p text:style-name="P3"><text:span text:style-name="T1">92.5078963@</text:span></text:p>
          </draw:text-box>
        </draw:frame>
        <draw:frame draw:style-name="gr4" draw:text-style-name="P4" draw:layer="layout" svg:width="0.221cm" svg:height="0.247cm" svg:x="3.555cm" svg:y="13.993cm">
          <draw:text-box>
            <text:p text:style-name="P3"><text:span text:style-name="T1"> </text:span></text:p>
          </draw:text-box>
        </draw:frame>
        <draw:frame draw:style-name="gr4" draw:text-style-name="P4" draw:layer="layout" svg:width="1.581cm" svg:height="0.247cm" svg:x="5.282cm" svg:y="13.993cm">
          <draw:text-box>
            <text:p text:style-name="P3"><text:span text:style-name="T1">7 A0246213B3 .</text:span></text:p>
          </draw:text-box>
        </draw:frame>
        <draw:frame draw:style-name="gr4" draw:text-style-name="P4" draw:layer="layout" svg:width="0.221cm" svg:height="0.247cm" svg:x="3.555cm" svg:y="14.352cm">
          <draw:text-box>
            <text:p text:style-name="P3"><text:span text:style-name="T1">2</text:span></text:p>
          </draw:text-box>
        </draw:frame>
        <draw:frame draw:style-name="gr4" draw:text-style-name="P4" draw:layer="layout" svg:width="5.709cm" svg:height="0.247cm" svg:x="5.282cm" svg:y="14.352cm">
          <draw:text-box>
            <text:p text:style-name="P3"><text:span text:style-name="T1">3"%# $%*-&amp;# !$ &amp; %*!$-#$ $"% #$#!*%%$ #(C$D!*#% #E-</text:span></text:p>
          </draw:text-box>
        </draw:frame>
        <draw:frame draw:style-name="gr4" draw:text-style-name="P4" draw:layer="layout" svg:width="5.814cm" svg:height="0.247cm" svg:x="5.282cm" svg:y="14.622cm">
          <draw:text-box>
            <text:p text:style-name="P3"><text:span text:style-name="T1">"$$#*#%'% $-#$+%#&amp;%!#!$D%&amp;-$% " *%!#$$)*F-#!$ <text:s/>%! $.</text:span></text:p>
          </draw:text-box>
        </draw:frame>
        <draw:frame draw:style-name="gr4" draw:text-style-name="P4" draw:layer="layout" svg:width="0.256cm" svg:height="0.247cm" svg:x="3.555cm" svg:y="14.984cm">
          <draw:text-box>
            <text:p text:style-name="P3"><text:span text:style-name="T1">/%</text:span></text:p>
          </draw:text-box>
        </draw:frame>
        <draw:frame draw:style-name="gr4" draw:text-style-name="P4" draw:layer="layout" svg:width="1.103cm" svg:height="0.247cm" svg:x="5.282cm" svg:y="14.984cm">
          <draw:text-box>
            <text:p text:style-name="P3"><text:span text:style-name="T1">63.63.9693</text:span></text:p>
          </draw:text-box>
        </draw:frame>
        <draw:frame draw:style-name="gr4" draw:text-style-name="P4" draw:layer="layout" svg:width="0.463cm" svg:height="0.247cm" svg:x="3.555cm" svg:y="15.343cm">
          <draw:text-box>
            <text:p text:style-name="P3"><text:span text:style-name="T1">1 *%</text:span></text:p>
          </draw:text-box>
        </draw:frame>
        <draw:frame draw:style-name="gr4" draw:text-style-name="P4" draw:layer="layout" svg:width="1.103cm" svg:height="0.247cm" svg:x="5.282cm" svg:y="15.343cm">
          <draw:text-box>
            <text:p text:style-name="P3"><text:span text:style-name="T1">03.39.9690</text:span></text:p>
          </draw:text-box>
        </draw:frame>
        <draw:frame draw:style-name="gr4" draw:text-style-name="P4" draw:layer="layout" svg:width="0.616cm" svg:height="0.247cm" svg:x="3.555cm" svg:y="16.061cm">
          <draw:text-box>
            <text:p text:style-name="P3"><text:span text:style-name="T1">01234</text:span></text:p>
          </draw:text-box>
        </draw:frame>
        <draw:frame draw:style-name="gr4" draw:text-style-name="P4" draw:layer="layout" svg:width="2.457cm" svg:height="0.247cm" svg:x="5.282cm" svg:y="16.061cm">
          <draw:text-box>
            <text:p text:style-name="P3"><text:span text:style-name="T1">0.6258969937.54&lt;89696</text:span></text:p>
          </draw:text-box>
        </draw:frame>
        <draw:frame draw:style-name="gr4" draw:text-style-name="P4" draw:layer="layout" svg:width="0.221cm" svg:height="0.247cm" svg:x="3.555cm" svg:y="16.42cm">
          <draw:text-box>
            <text:p text:style-name="P3"><text:span text:style-name="T1"> </text:span></text:p>
          </draw:text-box>
        </draw:frame>
        <draw:frame draw:style-name="gr4" draw:text-style-name="P4" draw:layer="layout" svg:width="3.579cm" svg:height="0.247cm" svg:x="5.282cm" svg:y="16.42cm">
          <draw:text-box>
            <text:p text:style-name="P3"><text:span text:style-name="T1">3G343&gt; 3426 2H12423 242214 374.</text:span></text:p>
          </draw:text-box>
        </draw:frame>
        <draw:frame draw:style-name="gr4" draw:text-style-name="P4" draw:layer="layout" svg:width="0.221cm" svg:height="0.247cm" svg:x="3.555cm" svg:y="16.779cm">
          <draw:text-box>
            <text:p text:style-name="P3"><text:span text:style-name="T1">2</text:span></text:p>
          </draw:text-box>
        </draw:frame>
        <draw:frame draw:style-name="gr4" draw:text-style-name="P4" draw:layer="layout" svg:width="3.935cm" svg:height="0.247cm" svg:x="5.282cm" svg:y="16.779cm">
          <draw:text-box>
            <text:p text:style-name="P3"><text:span text:style-name="T1">3&amp; #()!# !!" #()1%#D+ *"#-#! $031A 0D*#</text:span></text:p>
          </draw:text-box>
        </draw:frame>
        <draw:frame draw:style-name="gr4" draw:text-style-name="P4" draw:layer="layout" svg:width="2.11cm" svg:height="0.247cm" svg:x="5.282cm" svg:y="17.049cm">
          <draw:text-box>
            <text:p text:style-name="P3"><text:span text:style-name="T1">%&amp;-$)!$$ <text:s/>%($!&amp;I'%$.</text:span></text:p>
          </draw:text-box>
        </draw:frame>
        <draw:frame draw:style-name="gr4" draw:text-style-name="P4" draw:layer="layout" svg:width="0.256cm" svg:height="0.247cm" svg:x="3.555cm" svg:y="17.411cm">
          <draw:text-box>
            <text:p text:style-name="P3"><text:span text:style-name="T1">/%</text:span></text:p>
          </draw:text-box>
        </draw:frame>
        <draw:frame draw:style-name="gr4" draw:text-style-name="P4" draw:layer="layout" svg:width="1.204cm" svg:height="0.247cm" svg:x="5.282cm" svg:y="17.411cm">
          <draw:text-box>
            <text:p text:style-name="P3"><text:span text:style-name="T1">9@.67.9696</text:span></text:p>
          </draw:text-box>
        </draw:frame>
        <draw:frame draw:style-name="gr4" draw:text-style-name="P4" draw:layer="layout" svg:width="0.463cm" svg:height="0.247cm" svg:x="3.555cm" svg:y="17.77cm">
          <draw:text-box>
            <text:p text:style-name="P3"><text:span text:style-name="T1">1 *%</text:span></text:p>
          </draw:text-box>
        </draw:frame>
        <draw:frame draw:style-name="gr4" draw:text-style-name="P4" draw:layer="layout" svg:width="1.204cm" svg:height="0.247cm" svg:x="5.282cm" svg:y="17.77cm">
          <draw:text-box>
            <text:p text:style-name="P3"><text:span text:style-name="T1">9@.67.9695</text:span></text:p>
          </draw:text-box>
        </draw:frame>
        <draw:frame draw:style-name="gr4" draw:text-style-name="P4" draw:layer="layout" svg:width="0.616cm" svg:height="0.247cm" svg:x="3.555cm" svg:y="18.488cm">
          <draw:text-box>
            <text:p text:style-name="P3"><text:span text:style-name="T1">01234</text:span></text:p>
          </draw:text-box>
        </draw:frame>
        <draw:frame draw:style-name="gr4" draw:text-style-name="P4" draw:layer="layout" svg:width="1.175cm" svg:height="0.247cm" svg:x="5.282cm" svg:y="18.488cm">
          <draw:text-box>
            <text:p text:style-name="P3"><text:span text:style-name="T1">&lt;.4&lt;489693</text:span></text:p>
          </draw:text-box>
        </draw:frame>
        <draw:frame draw:style-name="gr4" draw:text-style-name="P4" draw:layer="layout" svg:width="0.221cm" svg:height="0.247cm" svg:x="3.555cm" svg:y="18.847cm">
          <draw:text-box>
            <text:p text:style-name="P3"><text:span text:style-name="T1"> </text:span></text:p>
          </draw:text-box>
        </draw:frame>
        <draw:frame draw:style-name="gr4" draw:text-style-name="P4" draw:layer="layout" svg:width="2.453cm" svg:height="0.247cm" svg:x="5.282cm" svg:y="18.847cm">
          <draw:text-box>
            <text:p text:style-name="P3"><text:span text:style-name="T1">4621305 34234240137 2</text:span></text:p>
          </draw:text-box>
        </draw:frame>
        <draw:frame draw:style-name="gr4" draw:text-style-name="P4" draw:layer="layout" svg:width="0.221cm" svg:height="0.247cm" svg:x="3.555cm" svg:y="19.206cm">
          <draw:text-box>
            <text:p text:style-name="P3"><text:span text:style-name="T1">2</text:span></text:p>
          </draw:text-box>
        </draw:frame>
        <draw:frame draw:style-name="gr4" draw:text-style-name="P4" draw:layer="layout" svg:width="5.645cm" svg:height="0.247cm" svg:x="5.282cm" svg:y="19.206cm">
          <draw:text-box>
            <text:p text:style-name="P3"><text:span text:style-name="T1">$$)!-$' #-%!$+J# K#&amp;)% -#&amp;KD"# #+%$!%*"&amp;##()!# + %!#</text:span></text:p>
          </draw:text-box>
        </draw:frame>
        <draw:frame draw:style-name="gr4" draw:text-style-name="P4" draw:layer="layout" svg:width="3.867cm" svg:height="0.247cm" svg:x="5.282cm" svg:y="19.476cm">
          <draw:text-box>
            <text:p text:style-name="P3"><text:span text:style-name="T1">"&amp;##+ *#L*%!#4+$ %#0F&amp;%#!$#!!0 #*-.</text:span></text:p>
          </draw:text-box>
        </draw:frame>
        <draw:frame draw:style-name="gr4" draw:text-style-name="P4" draw:layer="layout" svg:width="0.256cm" svg:height="0.247cm" svg:x="3.555cm" svg:y="19.838cm">
          <draw:text-box>
            <text:p text:style-name="P3"><text:span text:style-name="T1">/%</text:span></text:p>
          </draw:text-box>
        </draw:frame>
        <draw:frame draw:style-name="gr4" draw:text-style-name="P4" draw:layer="layout" svg:width="1.103cm" svg:height="0.247cm" svg:x="5.282cm" svg:y="19.838cm">
          <draw:text-box>
            <text:p text:style-name="P3"><text:span text:style-name="T1">34.65.9699</text:span></text:p>
          </draw:text-box>
        </draw:frame>
        <draw:frame draw:style-name="gr4" draw:text-style-name="P4" draw:layer="layout" svg:width="0.463cm" svg:height="0.247cm" svg:x="3.555cm" svg:y="20.197cm">
          <draw:text-box>
            <text:p text:style-name="P3"><text:span text:style-name="T1">1 *%</text:span></text:p>
          </draw:text-box>
        </draw:frame>
        <draw:frame draw:style-name="gr4" draw:text-style-name="P4" draw:layer="layout" svg:width="1.103cm" svg:height="0.247cm" svg:x="5.282cm" svg:y="20.197cm">
          <draw:text-box>
            <text:p text:style-name="P3"><text:span text:style-name="T1">34.65.9692</text:span></text:p>
          </draw:text-box>
        </draw:frame>
        <draw:frame draw:style-name="gr4" draw:text-style-name="P4" draw:layer="layout" svg:width="0.616cm" svg:height="0.247cm" svg:x="3.555cm" svg:y="20.915cm">
          <draw:text-box>
            <text:p text:style-name="P3"><text:span text:style-name="T1">01234</text:span></text:p>
          </draw:text-box>
        </draw:frame>
        <draw:frame draw:style-name="gr4" draw:text-style-name="P4" draw:layer="layout" svg:width="1.289cm" svg:height="0.247cm" svg:x="5.282cm" svg:y="20.915cm">
          <draw:text-box>
            <text:p text:style-name="P3"><text:span text:style-name="T1">99.00389634</text:span></text:p>
          </draw:text-box>
        </draw:frame>
        <draw:frame draw:style-name="gr4" draw:text-style-name="P4" draw:layer="layout" svg:width="0.221cm" svg:height="0.247cm" svg:x="3.555cm" svg:y="21.274cm">
          <draw:text-box>
            <text:p text:style-name="P3"><text:span text:style-name="T1"> </text:span></text:p>
          </draw:text-box>
        </draw:frame>
        <draw:frame draw:style-name="gr4" draw:text-style-name="P4" draw:layer="layout" svg:width="2.762cm" svg:height="0.247cm" svg:x="5.282cm" svg:y="21.274cm">
          <draw:text-box>
            <text:p text:style-name="P3"><text:span text:style-name="T1">4180840313724134341243;</text:span></text:p>
          </draw:text-box>
        </draw:frame>
        <draw:frame draw:style-name="gr4" draw:text-style-name="P4" draw:layer="layout" svg:width="0.221cm" svg:height="0.247cm" svg:x="3.555cm" svg:y="21.633cm">
          <draw:text-box>
            <text:p text:style-name="P3"><text:span text:style-name="T1">2</text:span></text:p>
          </draw:text-box>
        </draw:frame>
        <draw:frame draw:style-name="gr4" draw:text-style-name="P4" draw:layer="layout" svg:width="4.892cm" svg:height="0.247cm" svg:x="5.282cm" svg:y="21.633cm">
          <draw:text-box>
            <text:p text:style-name="P3"><text:span text:style-name="T1">%&amp;%M#()--"#()D#/-&amp;" ? %*# ?  $D!#+#%N#!!*/%!#</text:span></text:p>
          </draw:text-box>
        </draw:frame>
        <draw:frame draw:style-name="gr4" draw:text-style-name="P4" draw:layer="layout" svg:width="5.12cm" svg:height="0.247cm" svg:x="5.282cm" svg:y="21.903cm">
          <draw:text-box>
            <text:p text:style-name="P3"><text:span text:style-name="T1">1! %#0635D ,O .0663P*"&amp;N!#&amp;'#!%,83 .0 $%!Q!RS8</text:span></text:p>
          </draw:text-box>
        </draw:frame>
        <draw:frame draw:style-name="gr4" draw:text-style-name="P4" draw:layer="layout" svg:width="5.768cm" svg:height="0.247cm" svg:x="5.282cm" svg:y="22.173cm">
          <draw:text-box>
            <text:p text:style-name="P3"><text:span text:style-name="T1"> .0699P"80 #%#!# %()SDT*7D@&lt;D&amp;#!$E- !D"# ##$ -()!#$$</text:span></text:p>
          </draw:text-box>
        </draw:frame>
        <draw:frame draw:style-name="gr4" draw:text-style-name="P4" draw:layer="layout" svg:width="1.92cm" svg:height="0.247cm" svg:x="5.282cm" svg:y="22.443cm">
          <draw:text-box>
            <text:p text:style-name="P3"><text:span text:style-name="T1">#6I -*!#-$%(#! ##&amp;,.</text:span></text:p>
          </draw:text-box>
        </draw:frame>
        <draw:frame draw:style-name="gr4" draw:text-style-name="P4" draw:layer="layout" svg:width="0.256cm" svg:height="0.247cm" svg:x="3.555cm" svg:y="22.795cm">
          <draw:text-box>
            <text:p text:style-name="P3"><text:span text:style-name="T1">/%</text:span></text:p>
          </draw:text-box>
        </draw:frame>
        <draw:frame draw:style-name="gr4" draw:text-style-name="P4" draw:layer="layout" svg:width="1.103cm" svg:height="0.247cm" svg:x="5.282cm" svg:y="22.795cm">
          <draw:text-box>
            <text:p text:style-name="P3"><text:span text:style-name="T1">95.33.9664</text:span></text:p>
          </draw:text-box>
        </draw:frame>
        <draw:frame draw:style-name="gr4" draw:text-style-name="P4" draw:layer="layout" svg:width="0.463cm" svg:height="0.247cm" svg:x="3.555cm" svg:y="23.154cm">
          <draw:text-box>
            <text:p text:style-name="P3"><text:span text:style-name="T1">1 *%</text:span></text:p>
          </draw:text-box>
        </draw:frame>
        <draw:frame draw:style-name="gr4" draw:text-style-name="P4" draw:layer="layout" svg:width="1.103cm" svg:height="0.247cm" svg:x="5.282cm" svg:y="23.154cm">
          <draw:text-box>
            <text:p text:style-name="P3"><text:span text:style-name="T1">95.33.9697</text:span></text:p>
          </draw:text-box>
        </draw:frame>
        <draw:frame draw:style-name="gr4" draw:text-style-name="P4" draw:layer="layout" svg:width="0.221cm" svg:height="0.247cm" svg:x="3.555cm" svg:y="23.513cm">
          <draw:text-box>
            <text:p text:style-name="P3"><text:span text:style-name="T1">2</text:span></text:p>
          </draw:text-box>
        </draw:frame>
        <draw:frame draw:style-name="gr4" draw:text-style-name="P4" draw:layer="layout" svg:width="4.599cm" svg:height="0.247cm" svg:x="5.282cm" svg:y="23.513cm">
          <draw:text-box>
            <text:p text:style-name="P3"><text:span text:style-name="T1">9U *3!%% "  <text:s/>'-" *#%$5#$D#"# % !9583389634.</text:span></text:p>
          </draw:text-box>
        </draw:frame>
        <draw:frame draw:style-name="gr4" draw:text-style-name="P4" draw:layer="layout" svg:width="0.616cm" svg:height="0.247cm" svg:x="3.555cm" svg:y="24.231cm">
          <draw:text-box>
            <text:p text:style-name="P3"><text:span text:style-name="T1">01234</text:span></text:p>
          </draw:text-box>
        </draw:frame>
        <draw:frame draw:style-name="gr4" draw:text-style-name="P4" draw:layer="layout" svg:width="1.293cm" svg:height="0.247cm" svg:x="5.282cm" svg:y="24.231cm">
          <draw:text-box>
            <text:p text:style-name="P3"><text:span text:style-name="T1">3&lt;.04489632</text:span></text:p>
          </draw:text-box>
        </draw:frame>
        <draw:frame draw:style-name="gr4" draw:text-style-name="P4" draw:layer="layout" svg:width="0.221cm" svg:height="0.247cm" svg:x="3.555cm" svg:y="24.589cm">
          <draw:text-box>
            <text:p text:style-name="P3"><text:span text:style-name="T1"> </text:span></text:p>
          </draw:text-box>
        </draw:frame>
        <draw:frame draw:style-name="gr4" draw:text-style-name="P4" draw:layer="layout" svg:width="2.597cm" svg:height="0.247cm" svg:x="5.282cm" svg:y="24.589cm">
          <draw:text-box>
            <text:p text:style-name="P3"><text:span text:style-name="T1">2201334 1V42 140137 14.</text:span></text:p>
          </draw:text-box>
        </draw:frame>
        <draw:frame draw:style-name="gr4" draw:text-style-name="P4" draw:layer="layout" svg:width="0.221cm" svg:height="0.247cm" svg:x="3.555cm" svg:y="24.948cm">
          <draw:text-box>
            <text:p text:style-name="P3"><text:span text:style-name="T1">2</text:span></text:p>
          </draw:text-box>
        </draw:frame>
        <draw:frame draw:style-name="gr4" draw:text-style-name="P4" draw:layer="layout" svg:width="4.938cm" svg:height="0.247cm" svg:x="5.282cm" svg:y="24.948cm">
          <draw:text-box>
            <text:p text:style-name="P3"><text:span text:style-name="T1">2&lt;U *3!%% D %$#" *  ##&amp; #()! *!3 !DW&amp;-M!!%$"$#</text:span></text:p>
          </draw:text-box>
        </draw:frame>
        <draw:frame draw:style-name="gr4" draw:text-style-name="P4" draw:layer="layout" svg:width="5.527cm" svg:height="0.247cm" svg:x="5.282cm" svg:y="25.218cm">
          <draw:text-box>
            <text:p text:style-name="P3"><text:span text:style-name="T1">&amp;?-$-&amp;#1%*#!%$ -* %'%#&amp;D#+%*!" *  # 1$%*! %'#(C$W</text:span></text:p>
          </draw:text-box>
        </draw:frame>
        <draw:frame draw:style-name="gr4" draw:text-style-name="P4" draw:layer="layout" svg:width="5.387cm" svg:height="0.247cm" svg:x="5.282cm" svg:y="25.488cm">
          <draw:text-box>
            <text:p text:style-name="P3"><text:span text:style-name="T1">$%'#? %##$%'#D* % -!!#! !#%.U30.2648963@DP;04S.</text:span></text:p>
          </draw:text-box>
        </draw:frame>
        <draw:frame draw:style-name="gr4" draw:text-style-name="P4" draw:layer="layout" svg:width="0.256cm" svg:height="0.247cm" svg:x="3.555cm" svg:y="25.837cm">
          <draw:text-box>
            <text:p text:style-name="P3"><text:span text:style-name="T1">/%</text:span></text:p>
          </draw:text-box>
        </draw:frame>
        <draw:frame draw:style-name="gr4" draw:text-style-name="P4" draw:layer="layout" svg:width="1.107cm" svg:height="0.247cm" svg:x="5.282cm" svg:y="25.837cm">
          <draw:text-box>
            <text:p text:style-name="P3"><text:span text:style-name="T1">37.6&lt;.9699</text:span></text:p>
          </draw:text-box>
        </draw:frame>
        <draw:frame draw:style-name="gr4" draw:text-style-name="P4" draw:layer="layout" svg:width="0.463cm" svg:height="0.247cm" svg:x="3.555cm" svg:y="26.196cm">
          <draw:text-box>
            <text:p text:style-name="P3"><text:span text:style-name="T1">1 *%</text:span></text:p>
          </draw:text-box>
        </draw:frame>
        <draw:frame draw:style-name="gr4" draw:text-style-name="P4" draw:layer="layout" svg:width="1.103cm" svg:height="0.247cm" svg:x="5.282cm" svg:y="26.196cm">
          <draw:text-box>
            <text:p text:style-name="P3"><text:span text:style-name="T1">37.33.9690</text:span></text:p>
          </draw:text-box>
        </draw:frame>
        <draw:frame draw:style-name="gr4" draw:text-style-name="P4" draw:layer="layout" svg:width="0.616cm" svg:height="0.247cm" svg:x="3.555cm" svg:y="27.273cm">
          <draw:text-box>
            <text:p text:style-name="P3"><text:span text:style-name="T1">01234</text:span></text:p>
          </draw:text-box>
        </draw:frame>
        <draw:frame draw:style-name="gr4" draw:text-style-name="P4" draw:layer="layout" svg:width="1.492cm" svg:height="0.247cm" svg:x="5.282cm" svg:y="27.273cm">
          <draw:text-box>
            <text:p text:style-name="P3"><text:span text:style-name="T1">39.5@08963@</text:span></text:p>
          </draw:text-box>
        </draw:frame>
      </draw:page>
      <draw:page draw:name="page15" draw:style-name="dp1" draw:master-page-name="master-page27">
        <draw:polygon draw:style-name="gr1" draw:text-style-name="P1" draw:layer="layout" svg:width="1.727cm" svg:height="2.239cm" svg:x="1.777cm" svg:y="1.904cm" svg:viewBox="0 0 1728 2240" draw:points="0,2240 1728,2240 1728,0 0,0">
          <text:p/>
        </draw:polygon>
        <draw:polygon draw:style-name="gr1" draw:text-style-name="P1" draw:layer="layout" svg:width="3.453cm" svg:height="2.239cm" svg:x="15.775cm" svg:y="1.904cm" svg:viewBox="0 0 3454 2240" draw:points="0,2240 3454,2240 3454,0 0,0">
          <text:p/>
        </draw:polygon>
        <draw:polygon draw:style-name="gr1" draw:text-style-name="P1" draw:layer="layout" svg:width="12.288cm" svg:height="2.256cm" svg:x="3.487cm" svg:y="1.887cm" svg:viewBox="0 0 12289 2257" draw:points="0,2257 12289,2257 12289,0 0,0">
          <text:p/>
        </draw:polygon>
        <draw:frame draw:style-name="gr2" draw:text-style-name="P2" draw:layer="layout" svg:width="17.474cm" svg:height="2.26cm" svg:x="1.757cm" svg:y="1.884cm">
          <draw:image xlink:href="Pictures/10000000000010200000021631E303230966153B.png" xlink:type="simple" xlink:show="embed" xlink:actuate="onLoad" draw:mime-type="image/png">
            <text:p/>
          </draw:image>
        </draw:frame>
        <draw:path draw:style-name="gr3" draw:text-style-name="P2" draw:layer="layout" svg:width="12.289cm" svg:height="2.256cm" svg:x="3.486cm" svg:y="1.887cm" svg:viewBox="0 0 12290 2257" svg:d="M9 0v2257M1735 0v2257M0 9h12290M0 641h12290M0 1531h12290M0 1890h12290M0 2249h12290M12282 0v2257">
          <text:p/>
        </draw:path>
        <draw:frame draw:style-name="gr4" draw:text-style-name="P4" draw:layer="layout" svg:width="1.23cm" svg:height="0.247cm" svg:x="3.555cm" svg:y="1.961cm">
          <draw:text-box>
            <text:p text:style-name="P3"><text:span text:style-name="T1">0123424254</text:span></text:p>
          </draw:text-box>
        </draw:frame>
        <draw:frame draw:style-name="gr4" draw:text-style-name="P4" draw:layer="layout" svg:width="4.104cm" svg:height="0.247cm" svg:x="5.282cm" svg:y="1.961cm">
          <draw:text-box>
            <text:p text:style-name="P3"><text:span text:style-name="T1">6778096 8 6098 6877987679 68668679 6</text:span></text:p>
          </draw:text-box>
        </draw:frame>
        <draw:frame draw:style-name="gr4" draw:text-style-name="P4" draw:layer="layout" svg:width="0.798cm" svg:height="0.247cm" svg:x="5.282cm" svg:y="2.231cm">
          <draw:text-box>
            <text:p text:style-name="P3"><text:span text:style-name="T1">66 6766</text:span></text:p>
          </draw:text-box>
        </draw:frame>
        <draw:frame draw:style-name="gr4" draw:text-style-name="P4" draw:layer="layout" svg:width="0.493cm" svg:height="0.247cm" svg:x="3.555cm" svg:y="2.594cm">
          <draw:text-box>
            <text:p text:style-name="P3"><text:span text:style-name="T1">8451</text:span></text:p>
          </draw:text-box>
        </draw:frame>
        <draw:frame draw:style-name="gr4" draw:text-style-name="P4" draw:layer="layout" svg:width="6.674cm" svg:height="0.247cm" svg:x="5.282cm" svg:y="2.594cm">
          <draw:text-box>
            <text:p text:style-name="P3"><text:span text:style-name="T1">11 !"1#154$1#4 %1#1&amp;'4145(3 )1**((+(5 1)  $4251,)4+1*677809687,</text:span></text:p>
          </draw:text-box>
        </draw:frame>
        <draw:frame draw:style-name="gr4" draw:text-style-name="P4" draw:layer="layout" svg:width="6.873cm" svg:height="0.247cm" svg:x="5.282cm" svg:y="2.864cm">
          <draw:text-box>
            <text:p text:style-name="P3"><text:span text:style-name="T1"># %125('(!"1$42* +-08 79. 6/96,$4#( 254%12*(2 !"14$01+1 #4)  $4251,</text:span></text:p>
          </draw:text-box>
        </draw:frame>
        <draw:frame draw:style-name="gr4" draw:text-style-name="P4" draw:layer="layout" svg:width="4.663cm" svg:height="0.247cm" svg:x="5.282cm" svg:y="3.134cm">
          <draw:text-box>
            <text:p text:style-name="P3"><text:span text:style-name="T1">)1$ (*2343(2544&amp;' 515$4*4*, ) 5(#46678972822</text:span></text:p>
          </draw:text-box>
        </draw:frame>
        <draw:frame draw:style-name="gr4" draw:text-style-name="P4" draw:layer="layout" svg:width="0.696cm" svg:height="0.247cm" svg:x="3.555cm" svg:y="3.482cm">
          <draw:text-box>
            <text:p text:style-name="P3"><text:span text:style-name="T1">92:%(1</text:span></text:p>
          </draw:text-box>
        </draw:frame>
        <draw:frame draw:style-name="gr4" draw:text-style-name="P4" draw:layer="layout" svg:width="0.984cm" svg:height="0.247cm" svg:x="5.282cm" svg:y="3.482cm">
          <draw:text-box>
            <text:p text:style-name="P3"><text:span text:style-name="T1">66892822</text:span></text:p>
          </draw:text-box>
        </draw:frame>
        <draw:frame draw:style-name="gr4" draw:text-style-name="P4" draw:layer="layout" svg:width="0.502cm" svg:height="0.247cm" svg:x="3.555cm" svg:y="3.841cm">
          <draw:text-box>
            <text:p text:style-name="P3"><text:span text:style-name="T1">;$(21</text:span></text:p>
          </draw:text-box>
        </draw:frame>
        <draw:frame draw:style-name="gr4" draw:text-style-name="P4" draw:layer="layout" svg:width="0.984cm" svg:height="0.247cm" svg:x="5.282cm" svg:y="3.841cm">
          <draw:text-box>
            <text:p text:style-name="P3"><text:span text:style-name="T1">66892823</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Arial" svg:font-family="Arial"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8cm" fo:margin-bottom="4cm" fo:margin-left="1.7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22" style:page-layout-name="PM0" draw:style-name="Mdp1"/>
    <style:master-page style:name="master-page27"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1652"/>
    <meta:generator>LibreOffice/7.1.0.3$Windows_X86_64 LibreOffice_project/f6099ecf3d29644b5008cc8f48f42f4a40986e4c</meta:generator>
  </office:meta>
</office:document-meta>
</file>