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Pictures/10000000000003200000032091FD295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KaiTi" svg:font-family="KaiTi" style:font-family-generic="modern"/>
    <style:font-face style:name="SPRANQ ECO SANS" svg:font-family="'SPRANQ ECO SANS', 'Times New Roman'" style:font-family-generic="roman"/>
    <style:font-face style:name="Sans serif" svg:font-family="'Sans 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 style:family="paragraph" style:parent-style-name="Standard">
      <style:text-properties style:font-size-complex="10pt"/>
    </style:style>
    <style:style style:name="P4" style:family="paragraph" style:parent-style-name="Heading">
      <style:paragraph-properties fo:text-align="justify" style:justify-single-word="false"/>
      <style:text-properties fo:color="#808080" style:font-name="Verdana" fo:font-size="10pt" fo:font-weight="normal" style:font-size-asian="10pt" style:font-weight-asian="normal"/>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51pt solid #808080"/>
      <style:text-properties fo:color="#808080" style:font-name="Verdana" fo:font-size="10pt" fo:text-shadow="1pt 1pt" style:font-size-asian="10pt" style:font-size-complex="10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51pt solid #808080"/>
      <style:text-properties fo:color="#808080" style:font-name="Verdana" fo:font-size="3pt" fo:text-shadow="1pt 1pt" style:font-size-asian="3pt" style:font-name-complex="Arial" style:font-size-complex="3pt"/>
    </style:style>
    <style:style style:name="P7" style:family="paragraph" style:parent-style-name="Header">
      <style:text-properties fo:font-size="8pt" style:font-size-asian="8pt" style:font-size-complex="8pt"/>
    </style:style>
    <style:style style:name="P8" style:family="paragraph" style:parent-style-name="Header">
      <style:paragraph-properties>
        <style:tab-stops/>
      </style:paragraph-properties>
    </style:style>
    <style:style style:name="P9" style:family="paragraph" style:parent-style-name="Header">
      <style:paragraph-properties fo:text-align="justify" style:justify-single-word="false">
        <style:tab-stops/>
      </style:paragraph-properties>
      <style:text-properties style:font-name="Verdana" fo:font-size="10pt" style:font-size-asian="10pt" style:font-name-complex="Verdana" style:font-size-complex="10pt"/>
    </style:style>
    <style:style style:name="P10" style:family="paragraph" style:parent-style-name="Header">
      <style:paragraph-properties>
        <style:tab-stops/>
      </style:paragraph-properties>
      <style:text-properties style:font-name="Verdana" fo:font-size="10pt" style:font-size-asian="10pt" style:font-name-complex="Arial" style:font-size-complex="10pt"/>
    </style:style>
    <style:style style:name="P11" style:family="paragraph" style:parent-style-name="Header">
      <style:paragraph-properties fo:text-align="justify" style:justify-single-word="false">
        <style:tab-stops/>
      </style:paragraph-properties>
      <style:text-properties style:font-name="Verdana" fo:font-size="10pt" style:font-size-asian="10pt" style:font-name-complex="Arial" style:font-size-complex="10pt"/>
    </style:style>
    <style:style style:name="P12" style:family="paragraph" style:parent-style-name="Header">
      <style:paragraph-properties fo:text-align="end" style:justify-single-word="false">
        <style:tab-stops/>
      </style:paragraph-properties>
      <style:text-properties style:font-name="Verdana" fo:font-size="10pt" style:font-size-asian="10pt" style:font-name-complex="Arial" style:font-size-complex="10pt"/>
    </style:style>
    <style:style style:name="P13" style:family="paragraph" style:parent-style-name="Header">
      <style:paragraph-properties fo:text-align="center" style:justify-single-word="false">
        <style:tab-stops/>
      </style:paragraph-properties>
      <style:text-properties style:font-name="Verdana" fo:font-size="10pt" fo:font-weight="bold" style:font-size-asian="10pt" style:font-weight-asian="bold" style:font-name-complex="Arial" style:font-size-complex="10pt"/>
    </style:style>
    <style:style style:name="P14" style:family="paragraph" style:parent-style-name="Header">
      <style:paragraph-properties fo:text-align="justify" style:justify-single-word="false">
        <style:tab-stops/>
      </style:paragraph-properties>
      <style:text-properties style:font-name="Verdana" fo:font-size="10pt" fo:font-weight="bold" style:font-size-asian="10pt" style:font-weight-asian="bold" style:font-name-complex="Arial" style:font-size-complex="10pt"/>
    </style:style>
    <style:style style:name="P15" style:family="paragraph" style:parent-style-name="Header">
      <style:paragraph-properties fo:text-align="justify" style:justify-single-word="false">
        <style:tab-stops/>
      </style:paragraph-properties>
    </style:style>
    <style:style style:name="P16" style:family="paragraph" style:parent-style-name="Header">
      <style:paragraph-properties fo:text-align="center" style:justify-single-word="false">
        <style:tab-stops/>
      </style:paragraph-properties>
    </style:style>
    <style:style style:name="P17" style:family="paragraph" style:parent-style-name="Header">
      <style:paragraph-properties fo:text-align="justify" style:justify-single-word="false">
        <style:tab-stops/>
      </style:paragraph-properties>
      <style:text-properties fo:color="#0000ff" style:font-name="Verdana" fo:font-size="10pt" style:font-size-asian="10pt" style:font-name-complex="Arial" style:font-size-complex="10pt"/>
    </style:style>
    <style:style style:name="P18" style:family="paragraph" style:parent-style-name="Header">
      <style:paragraph-properties fo:text-align="center" style:justify-single-word="false">
        <style:tab-stops/>
      </style:paragraph-properties>
      <style:text-properties fo:color="#0000ff" style:font-name="Verdana" fo:font-size="10pt" style:font-size-asian="10pt" style:font-name-complex="Arial" style:font-size-complex="10pt"/>
    </style:style>
    <style:style style:name="P19" style:family="paragraph" style:parent-style-name="Header">
      <style:paragraph-properties fo:text-align="justify" style:justify-single-word="false">
        <style:tab-stops/>
      </style:paragraph-properties>
      <style:text-properties fo:color="#0000ff" style:font-name="Verdana" fo:font-size="10pt" fo:font-weight="bold" style:font-size-asian="10pt" style:font-weight-asian="bold" style:font-name-complex="Arial" style:font-size-complex="10pt"/>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fo:color="#969696" style:font-name="ITC Avant Garde Gothic" fo:font-size="8pt" style:font-size-asian="8pt" style:font-name-complex="ITC Avant Garde Gothic" style:font-size-complex="8pt"/>
    </style:style>
    <style:style style:name="P22" style:family="paragraph" style:parent-style-name="Header">
      <style:paragraph-properties fo:margin-left="0cm" fo:margin-right="0cm" fo:text-align="justify" style:justify-single-word="false" fo:text-indent="1.27cm" style:auto-text-indent="false">
        <style:tab-stops/>
      </style:paragraph-properties>
    </style:style>
    <style:style style:name="P23" style:family="paragraph" style:parent-style-name="Header">
      <style:paragraph-properties fo:margin-left="0cm" fo:margin-right="0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4" style:family="paragraph" style:parent-style-name="Header">
      <style:paragraph-properties fo:margin-left="0cm" fo:margin-right="0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25" style:family="paragraph" style:parent-style-name="Header">
      <style:paragraph-properties fo:margin-left="0cm" fo:margin-right="0cm" fo:text-align="justify" style:justify-single-word="false" fo:text-indent="1.27cm" style:auto-text-indent="false">
        <style:tab-stops/>
      </style:paragraph-properties>
      <style:text-properties style:font-name="Verdana" fo:font-size="10pt" style:font-name-asian="Verdana" style:font-size-asian="10pt" style:font-name-complex="Verdana" style:font-size-complex="10pt"/>
    </style:style>
    <style:style style:name="P26" style:family="paragraph" style:parent-style-name="Header">
      <style:paragraph-properties fo:margin-left="0cm" fo:margin-right="0cm" fo:text-align="justify" style:justify-single-word="false" fo:text-indent="1.27cm" style:auto-text-indent="false">
        <style:tab-stops/>
      </style:paragraph-properties>
      <style:text-properties fo:color="#0000ff" style:font-name="Verdana" fo:font-size="10pt" style:font-size-asian="10pt" style:font-name-complex="Verdana" style:font-size-complex="10pt"/>
    </style:style>
    <style:style style:name="P27" style:family="paragraph" style:parent-style-name="Header">
      <style:paragraph-properties fo:margin-left="0cm" fo:margin-right="0cm" fo:text-align="justify" style:justify-single-word="false" fo:text-indent="1.27cm" style:auto-text-indent="false">
        <style:tab-stops/>
      </style:paragraph-properties>
      <style:text-properties fo:color="#0000ff" style:font-name="Verdana" fo:font-size="10pt" style:font-size-asian="10pt" style:font-name-complex="Arial" style:font-size-complex="10pt"/>
    </style:style>
    <style:style style:name="P28" style:family="paragraph" style:parent-style-name="Header">
      <style:paragraph-properties fo:margin-left="0cm" fo:margin-right="0cm" fo:text-align="justify" style:justify-single-word="false" fo:text-indent="1.27cm" style:auto-text-indent="false">
        <style:tab-stops/>
      </style:paragraph-properties>
      <style:text-properties fo:color="#ff0000" style:font-name="Verdana" fo:font-size="10pt" fo:font-weight="bold" style:font-size-asian="10pt" style:font-weight-asian="bold" style:font-name-complex="Verdana" style:font-size-complex="10pt"/>
    </style:style>
    <style:style style:name="P29" style:family="paragraph" style:parent-style-name="Header">
      <style:paragraph-properties fo:margin-left="1.905cm" fo:margin-right="0cm" fo:text-align="center" style:justify-single-word="false" fo:text-indent="-1.905cm" style:auto-text-indent="false">
        <style:tab-stops/>
      </style:paragraph-properties>
    </style:style>
    <style:style style:name="P30" style:family="paragraph" style:parent-style-name="Header">
      <style:paragraph-properties fo:margin-left="0cm" fo:margin-right="0cm" fo:text-align="end" style:justify-single-word="false" fo:text-indent="1.251cm" style:auto-text-indent="false">
        <style:tab-stops/>
      </style:paragraph-properties>
      <style:text-properties style:font-name="Verdana" fo:font-size="10pt" style:font-size-asian="10pt" style:font-name-complex="Verdana" style:font-size-complex="10pt"/>
    </style:style>
    <style:style style:name="P31" style:family="paragraph" style:parent-style-name="Text_20_body_20_indent">
      <style:paragraph-properties fo:margin-left="1.588cm" fo:margin-right="0cm" fo:text-indent="-0.635cm" style:auto-text-indent="false">
        <style:tab-stops>
          <style:tab-stop style:position="0cm"/>
          <style:tab-stop style:position="1.588cm"/>
        </style:tab-stops>
      </style:paragraph-properties>
      <style:text-properties style:font-name="Trebuchet MS" style:font-name-complex="Tahoma"/>
    </style:style>
    <style:style style:name="P32" style:family="paragraph" style:parent-style-name="Text_20_body_20_indent">
      <style:paragraph-properties fo:margin-left="1.588cm" fo:margin-right="0cm" fo:text-indent="-0.635cm" style:auto-text-indent="false">
        <style:tab-stops>
          <style:tab-stop style:position="1.588cm"/>
        </style:tab-stops>
      </style:paragraph-properties>
      <style:text-properties officeooo:paragraph-rsid="0001d76f"/>
    </style:style>
    <style:style style:name="P33" style:family="paragraph" style:parent-style-name="Recuo_20_de_20_corpo_20_de_20_texto_20_2">
      <style:paragraph-properties fo:margin-left="1.588cm" fo:margin-right="0cm" fo:text-indent="-0.635cm" style:auto-text-indent="false">
        <style:tab-stops>
          <style:tab-stop style:position="0cm"/>
          <style:tab-stop style:position="1.588cm"/>
        </style:tab-stops>
      </style:paragraph-properties>
      <style:text-properties style:font-name="Century Gothic" fo:font-weight="bold" style:font-weight-asian="bold" style:font-name-complex="Century Gothic"/>
    </style:style>
    <style:style style:name="P34" style:family="paragraph" style:parent-style-name="Recuo_20_de_20_corpo_20_de_20_texto_20_2">
      <style:paragraph-properties fo:margin-left="1.588cm" fo:margin-right="0cm" fo:text-indent="-0.635cm" style:auto-text-indent="false">
        <style:tab-stops>
          <style:tab-stop style:position="0cm"/>
          <style:tab-stop style:position="1.588cm"/>
        </style:tab-stops>
      </style:paragraph-properties>
      <style:text-properties style:font-name="Century Gothic" style:font-name-complex="Century Gothic"/>
    </style:style>
    <style:style style:name="P35" style:family="paragraph" style:parent-style-name="Recuo_20_de_20_corpo_20_de_20_texto_20_2">
      <style:paragraph-properties fo:margin-left="1.588cm" fo:margin-right="0cm" fo:text-indent="-0.635cm" style:auto-text-indent="false">
        <style:tab-stops>
          <style:tab-stop style:position="1.588cm"/>
        </style:tab-stops>
      </style:paragraph-properties>
    </style:style>
    <style:style style:name="P36" style:family="paragraph" style:parent-style-name="Recuo_20_de_20_corpo_20_de_20_texto_20_2">
      <style:paragraph-properties fo:margin-left="1.588cm" fo:margin-right="0cm" fo:text-indent="-0.635cm" style:auto-text-indent="false">
        <style:tab-stops>
          <style:tab-stop style:position="0cm"/>
          <style:tab-stop style:position="1.588cm"/>
        </style:tab-stops>
      </style:paragraph-properties>
      <style:text-properties style:font-name="Calibri" fo:font-size="12pt" style:font-size-asian="12pt" style:font-name-complex="Calibri" style:font-size-complex="12pt"/>
    </style:style>
    <style:style style:name="P37" style:family="paragraph" style:parent-style-name="Recuo_20_de_20_corpo_20_de_20_texto_20_2">
      <style:paragraph-properties fo:margin-left="1.588cm" fo:margin-right="0cm" fo:text-indent="-0.635cm" style:auto-text-indent="false">
        <style:tab-stops>
          <style:tab-stop style:position="0cm"/>
          <style:tab-stop style:position="1.588cm"/>
        </style:tab-stops>
      </style:paragraph-properties>
      <style:text-properties style:font-name="Calibri" fo:font-size="12pt" fo:font-weight="bold" style:font-size-asian="12pt" style:font-weight-asian="bold" style:font-name-complex="Calibri" style:font-size-complex="12pt"/>
    </style:style>
    <style:style style:name="P38" style:family="paragraph" style:parent-style-name="Recuo_20_de_20_corpo_20_de_20_texto_20_2">
      <style:paragraph-properties fo:margin-left="1.588cm" fo:margin-right="0cm" fo:text-indent="-0.635cm" style:auto-text-indent="false">
        <style:tab-stops>
          <style:tab-stop style:position="0cm"/>
          <style:tab-stop style:position="1.588cm"/>
        </style:tab-stops>
      </style:paragraph-properties>
      <style:text-properties style:font-name="SPRANQ ECO SANS" style:font-name-complex="SPRANQ ECO SANS"/>
    </style:style>
    <style:style style:name="P39" style:family="paragraph" style:parent-style-name="Standard">
      <style:paragraph-properties fo:margin-left="1.588cm" fo:margin-right="0cm" fo:text-align="justify" style:justify-single-word="false" fo:text-indent="-0.635cm" style:auto-text-indent="false">
        <style:tab-stops>
          <style:tab-stop style:position="0cm"/>
          <style:tab-stop style:position="1.588cm"/>
        </style:tab-stops>
      </style:paragraph-properties>
      <style:text-properties style:font-name="Verdana" fo:font-size="10pt" fo:font-weight="bold" style:font-size-asian="10pt" style:font-weight-asian="bold" style:font-name-complex="Arial" style:font-size-complex="10pt"/>
    </style:style>
    <style:style style:name="P40" style:family="paragraph" style:parent-style-name="Recuo_20_de_20_corpo_20_de_20_texto_20_2">
      <style:paragraph-properties>
        <style:tab-stops/>
      </style:paragraph-properties>
      <style:text-properties fo:font-weight="bold" style:font-weight-asian="bold"/>
    </style:style>
    <style:style style:name="P41" style:family="paragraph" style:parent-style-name="Recuo_20_de_20_corpo_20_de_20_texto_20_2">
      <style:paragraph-properties fo:margin-left="0cm" fo:margin-right="0cm" fo:text-indent="0cm" style:auto-text-indent="false">
        <style:tab-stops/>
      </style:paragraph-properties>
      <style:text-properties fo:font-weight="bold" style:font-weight-asian="bold"/>
    </style:style>
    <style:style style:name="P42" style:family="paragraph" style:parent-style-name="Recuo_20_de_20_corpo_20_de_20_texto_20_2">
      <style:paragraph-properties fo:margin-left="1.588cm" fo:margin-right="0cm" fo:text-indent="0cm" style:auto-text-indent="false">
        <style:tab-stops>
          <style:tab-stop style:position="1.588cm"/>
        </style:tab-stops>
      </style:paragraph-properties>
    </style:style>
    <style:style style:name="P43" style:family="paragraph" style:parent-style-name="Standard">
      <style:paragraph-properties fo:margin-left="1.588cm" fo:margin-right="0cm" fo:text-align="justify" style:justify-single-word="false" fo:text-indent="0cm" style:auto-text-indent="false">
        <style:tab-stops>
          <style:tab-stop style:position="1.588cm"/>
        </style:tab-stops>
      </style:paragraph-properties>
    </style:style>
    <style:style style:name="P4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45" style:family="paragraph" style:parent-style-name="Heading_20_4">
      <style:paragraph-properties fo:margin-top="0cm" fo:margin-bottom="0cm" style:contextual-spacing="false"/>
    </style:style>
    <style:style style:name="P46" style:family="paragraph" style:parent-style-name="Heading_20_5">
      <style:paragraph-properties fo:margin-top="0cm" fo:margin-bottom="0cm" style:contextual-spacing="false" fo:text-align="end" style:justify-single-word="false"/>
      <style:text-properties style:font-name="Verdana" fo:font-size="10pt" fo:font-style="normal" fo:font-weight="normal" style:font-size-asian="10pt" style:font-style-asian="normal" style:font-weight-asian="normal" style:font-name-complex="Verdana" style:font-size-complex="10pt"/>
    </style:style>
    <style:style style:name="P47" style:family="paragraph" style:parent-style-name="Header" style:master-page-name="Standard">
      <style:paragraph-properties style:page-number="auto">
        <style:tab-stops/>
      </style:paragraph-properties>
    </style:style>
    <style:style style:name="P48" style:family="paragraph" style:parent-style-name="Header">
      <style:paragraph-properties fo:margin-left="0cm" fo:margin-right="0cm" fo:text-indent="1.27cm" style:auto-text-indent="false">
        <style:tab-stops/>
      </style:paragraph-properties>
      <style:text-properties style:font-name="Verdana" fo:font-size="10pt" style:font-size-asian="10pt" style:font-name-complex="Arial" style:font-size-complex="10pt"/>
    </style:style>
    <style:style style:name="P49" style:family="paragraph" style:parent-style-name="Header">
      <style:paragraph-properties fo:margin-left="0cm" fo:margin-right="0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50" style:family="paragraph" style:parent-style-name="Header">
      <style:paragraph-properties fo:margin-left="0cm" fo:margin-right="0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51" style:family="paragraph" style:parent-style-name="Recuo_20_de_20_corpo_20_de_20_texto_20_2" style:list-style-name="WW8Num3">
      <style:paragraph-properties fo:margin-left="1.588cm" fo:margin-right="0cm" fo:text-indent="-0.635cm" style:auto-text-indent="false">
        <style:tab-stops>
          <style:tab-stop style:position="1.251cm"/>
          <style:tab-stop style:position="1.588cm"/>
        </style:tab-stops>
      </style:paragraph-properties>
    </style:style>
    <style:style style:name="P52" style:family="paragraph" style:parent-style-name="Recuo_20_de_20_corpo_20_de_20_texto_20_2" style:list-style-name="WW8Num3">
      <style:paragraph-properties fo:margin-left="1.588cm" fo:margin-right="0cm" fo:text-indent="-0.635cm" style:auto-text-indent="false">
        <style:tab-stops>
          <style:tab-stop style:position="1.251cm"/>
          <style:tab-stop style:position="1.588cm"/>
          <style:tab-stop style:position="2.858cm"/>
        </style:tab-stops>
      </style:paragraph-properties>
    </style:style>
    <style:style style:name="P53" style:family="paragraph" style:parent-style-name="Recuo_20_de_20_corpo_20_de_20_texto_20_2" style:list-style-name="WW8Num3">
      <style:paragraph-properties fo:margin-left="1.588cm" fo:margin-right="0cm" fo:text-indent="-0.635cm" style:auto-text-indent="false">
        <style:tab-stops>
          <style:tab-stop style:position="1.251cm"/>
          <style:tab-stop style:position="1.72cm"/>
        </style:tab-stops>
      </style:paragraph-properties>
      <style:text-properties officeooo:paragraph-rsid="0001d76f"/>
    </style:style>
    <style:style style:name="T1" style:family="text">
      <style:text-properties style:font-name="Verdana" fo:font-size="10pt" style:font-name-asian="Verdana" style:font-size-asian="10pt" style:font-name-complex="Verdana" style:font-size-complex="10pt"/>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style="italic" style:font-size-asian="10pt" style:font-style-asian="italic" style:font-name-complex="Arial" style:font-size-complex="10pt"/>
    </style:style>
    <style:style style:name="T6" style:family="text">
      <style:text-properties style:font-name="Verdana" fo:font-size="10pt" fo:font-style="italic" style:font-size-asian="10pt" style:font-style-asian="italic" style:font-name-complex="Verdana" style:font-size-complex="10pt"/>
    </style:style>
    <style:style style:name="T7" style:family="text">
      <style:text-properties style:font-name="Verdana" fo:font-size="10pt" fo:font-style="italic" style:font-size-asian="10pt" style:font-style-asian="italic" style:font-name-complex="Verdana" style:font-size-complex="10pt" style:font-style-complex="italic"/>
    </style:style>
    <style:style style:name="T8" style:family="text">
      <style:text-properties style:font-name="Verdana" fo:font-size="10pt" fo:font-weight="normal" style:font-name-asian="Verdana" style:font-size-asian="10pt" style:font-weight-asian="normal" style:font-name-complex="Verdana" style:font-size-complex="10pt"/>
    </style:style>
    <style:style style:name="T9" style:family="text">
      <style:text-properties style:font-name-asian="Verdana"/>
    </style:style>
    <style:style style:name="T10" style:family="text">
      <style:text-properties style:font-name-asian="Verdana" style:font-name-complex="Verdana"/>
    </style:style>
    <style:style style:name="T11" style:family="text">
      <style:text-properties style:font-name-complex="Arial"/>
    </style:style>
    <style:style style:name="T12" style:family="text">
      <style:text-properties fo:color="#969696" style:font-name="ITC Avant Garde Gothic" fo:font-size="8pt" style:font-name-asian="ITC Avant Garde Gothic" style:font-size-asian="8pt" style:font-name-complex="ITC Avant Garde Gothic" style:font-size-complex="8pt"/>
    </style:style>
    <style:style style:name="T13" style:family="text">
      <style:text-properties fo:color="#969696" style:font-name="ITC Avant Garde Gothic" fo:font-size="8pt" style:font-size-asian="8pt" style:font-name-complex="ITC Avant Garde Gothic" style:font-size-complex="8pt"/>
    </style:style>
    <style:style style:name="T14" style:family="text">
      <style:text-properties fo:color="#969696" style:font-name="ITC Avant Garde Gothic" fo:font-size="10pt" style:font-size-asian="10pt" style:font-name-complex="ITC Avant Garde Gothic" style:font-size-complex="10pt"/>
    </style:style>
    <style:style style:name="T15" style:family="text">
      <style:text-properties fo:font-weight="bold" style:font-weight-asian="bold"/>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T18" style:family="text">
      <style:text-properties fo:color="#0000ff" style:font-name="Verdana" fo:font-size="10pt" style:font-size-asian="10pt" style:font-name-complex="Verdana" style:font-size-complex="10pt"/>
    </style:style>
    <style:style style:name="T19" style:family="text">
      <style:text-properties fo:color="#0000ff" style:font-name="Verdana" fo:font-size="10pt" fo:font-style="italic" style:font-size-asian="10pt" style:font-style-asian="italic" style:font-name-complex="Verdana" style:font-size-complex="10pt"/>
    </style:style>
    <style:style style:name="T20" style:family="text">
      <style:text-properties fo:color="#0000ff" style:font-name="Verdana" fo:font-size="10pt" fo:font-style="italic" style:font-name-asian="Verdana" style:font-size-asian="10pt" style:font-style-asian="italic" style:font-name-complex="Verdana" style:font-size-complex="10pt"/>
    </style:style>
    <style:style style:name="T21" style:family="text">
      <style:text-properties fo:color="#0000ff" style:font-name="Wingdings" fo:font-size="10pt" fo:font-style="italic" style:font-size-asian="10pt" style:font-style-asian="italic" style:font-size-complex="10pt"/>
    </style:style>
    <style:style style:name="T22" style:family="text">
      <style:text-properties fo:color="#000000" style:font-name="Verdana" fo:font-size="10pt" style:font-size-asian="10pt" style:font-name-complex="Arial" style:font-size-complex="10pt"/>
    </style:style>
    <style:style style:name="T23" style:family="text">
      <style:text-properties style:font-name="Century Gothic" style:font-name-complex="Century Gothic"/>
    </style:style>
    <style:style style:name="T24" style:family="text">
      <style:text-properties style:font-name="Century Gothic" fo:font-weight="bold" style:font-weight-asian="bold" style:font-name-complex="Century Gothic"/>
    </style:style>
    <style:style style:name="T25" style:family="text">
      <style:text-properties style:font-name="SPRANQ ECO SANS" style:font-name-complex="SPRANQ ECO SANS"/>
    </style:style>
    <style:style style:name="T26" style:family="text">
      <style:text-properties style:font-name="SPRANQ ECO SANS" fo:font-weight="bold" style:font-weight-asian="bold" style:font-name-complex="SPRANQ ECO SANS"/>
    </style:style>
    <style:style style:name="T27" style:family="text">
      <style:text-properties style:font-name="Times New Roman" style:font-name-complex="Times New Roman"/>
    </style:style>
    <style:style style:name="T28" style:family="text">
      <style:text-properties style:font-name="Calibri" style:font-name-complex="Calibri"/>
    </style:style>
    <style:style style:name="T29" style:family="text">
      <style:text-properties style:font-name="Calibri" style:font-name-asian="Calibri" style:font-name-complex="Calibri"/>
    </style:style>
    <style:style style:name="T30" style:family="text">
      <style:text-properties style:font-name="Calibri" fo:font-weight="bold" style:font-weight-asian="bold" style:font-name-complex="Calibri"/>
    </style:style>
    <style:style style:name="T31" style:family="text">
      <style:text-properties style:font-name="Arial" style:font-name-complex="Arial"/>
    </style:style>
    <style:style style:name="T32" style:family="text">
      <style:text-properties style:font-name="Arial" style:font-name-asian="Arial" style:font-name-complex="Arial"/>
    </style:style>
    <style:style style:name="T33" style:family="text">
      <style:text-properties style:font-name="Arial" fo:font-weight="bold" style:font-weight-asian="bold" style:font-name-complex="Arial"/>
    </style:style>
    <style:style style:name="T34" style:family="text">
      <style:text-properties style:font-name="Sans serif" style:font-name-complex="Sans serif"/>
    </style:style>
    <style:style style:name="T35" style:family="text">
      <style:text-properties style:font-name="Sans serif" fo:font-weight="bold" style:font-weight-asian="bold" style:font-name-complex="Sans serif"/>
    </style:style>
    <style:style style:name="T36" style:family="text">
      <style:text-properties style:font-name="Trebuchet MS" style:font-name-complex="Trebuchet MS"/>
    </style:style>
    <style:style style:name="T37" style:family="text">
      <style:text-properties style:font-name="Trebuchet MS" fo:font-weight="bold" style:font-weight-asian="bold" style:font-name-complex="Trebuchet MS"/>
    </style:style>
    <style:style style:name="T38" style:family="text">
      <style:text-properties style:font-name="Tahoma" style:font-name-complex="Tahoma"/>
    </style:style>
    <style:style style:name="T39" style:family="text">
      <style:text-properties style:font-name="Tahoma" fo:font-size="10pt" style:font-size-asian="10pt" style:font-name-complex="Tahoma" style:font-size-complex="10pt"/>
    </style:style>
    <style:style style:name="T40" style:family="text">
      <style:text-properties style:font-name="Tahoma" fo:font-size="10pt" style:font-name-asian="Tahoma" style:font-size-asian="10pt" style:font-name-complex="Tahoma" style:font-size-complex="10pt"/>
    </style:style>
    <style:style style:name="T41" style:family="text">
      <style:text-properties style:font-name="Tahoma" fo:font-size="10pt" fo:font-weight="bold" style:font-size-asian="10pt" style:font-weight-asian="bold" style:font-name-complex="Tahoma" style:font-size-complex="10pt"/>
    </style:style>
    <style:style style:name="T42" style:family="text">
      <style:text-properties style:font-name="Franklin Gothic Medium" style:font-name-complex="Franklin Gothic Medium"/>
    </style:style>
    <style:style style:name="T43" style:family="text">
      <style:text-properties style:font-name="Franklin Gothic Medium" style:font-name-asian="Franklin Gothic Medium" style:font-name-complex="Franklin Gothic Medium"/>
    </style:style>
    <style:style style:name="T44" style:family="text">
      <style:text-properties style:font-name="Franklin Gothic Medium" fo:font-weight="bold" style:font-weight-asian="bold" style:font-name-complex="Franklin Gothic Medium"/>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2.189cm, 2.189cm, 1.459cm, 1.4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94566800" text:id="ct94566800">
          <text:insertion>
            <office:change-info>
              <dc:creator>afs</dc:creator>
              <dc:date>2016-04-07T10:08:00</dc:date>
            </office:change-info>
          </text:insertion>
        </text:changed-region>
        <text:changed-region xml:id="ct95034776" text:id="ct95034776">
          <text:insertion>
            <office:change-info>
              <dc:creator>afs</dc:creator>
              <dc:date>2016-04-07T10:08:00</dc:date>
            </office:change-info>
          </text:insertion>
        </text:changed-region>
        <text:changed-region xml:id="ct95034880" text:id="ct95034880">
          <text:insertion>
            <office:change-info>
              <dc:creator>afs</dc:creator>
              <dc:date>2016-04-07T10:08:00</dc:date>
            </office:change-info>
          </text:insertion>
        </text:changed-region>
        <text:changed-region xml:id="ct95034984" text:id="ct95034984">
          <text:insertion>
            <office:change-info>
              <dc:creator>afs</dc:creator>
              <dc:date>2016-04-07T10:08:00</dc:date>
            </office:change-info>
          </text:insertion>
        </text:changed-region>
        <text:changed-region xml:id="ct95035088" text:id="ct95035088">
          <text:insertion>
            <office:change-info>
              <dc:creator>afs</dc:creator>
              <dc:date>2016-04-07T10:08:00</dc:date>
            </office:change-info>
          </text:insertion>
        </text:changed-region>
        <text:changed-region xml:id="ct95035192" text:id="ct95035192">
          <text:insertion>
            <office:change-info>
              <dc:creator>afs</dc:creator>
              <dc:date>2016-04-07T10:08:00</dc:date>
            </office:change-info>
          </text:insertion>
        </text:changed-region>
        <text:changed-region xml:id="ct95035296" text:id="ct95035296">
          <text:insertion>
            <office:change-info>
              <dc:creator>afs</dc:creator>
              <dc:date>2016-04-07T10:08:00</dc:date>
            </office:change-info>
          </text:insertion>
        </text:changed-region>
        <text:changed-region xml:id="ct95035400" text:id="ct95035400">
          <text:insertion>
            <office:change-info>
              <dc:creator>afs</dc:creator>
              <dc:date>2016-04-07T10:08:00</dc:date>
            </office:change-info>
          </text:insertion>
        </text:changed-region>
        <text:changed-region xml:id="ct95035504" text:id="ct95035504">
          <text:insertion>
            <office:change-info>
              <dc:creator>afs</dc:creator>
              <dc:date>2016-04-07T10:08:00</dc:date>
            </office:change-info>
          </text:insertion>
        </text:changed-region>
        <text:changed-region xml:id="ct95035608" text:id="ct95035608">
          <text:insertion>
            <office:change-info>
              <dc:creator>afs</dc:creator>
              <dc:date>2016-04-07T10: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Referência</text:span><text:span text:style-name="T2">: PLANO DE LOGÍSTICA SUSTENTÁVEL TRT6 2016-2018 (PLS-TRT6)</text:span></text:p>
      <text:p text:style-name="P8"><text:span text:style-name="T4">Assunto:</text:span><text:span text:style-name="T2"> Levantamento de Viabilidade de Implantação da “ecofonte” no TRT6</text:span></text:p>
      <text:p text:style-name="P10"/>
      <text:p text:style-name="P10"/>
      <text:p text:style-name="P48">Senhor Presidente da Comissão Permanente de Responsabilidade Socioambiental do TRT6,</text:p>
      <text:p text:style-name="P10"/>
      <text:p text:style-name="P24">Como previsto no Plano de Ação do PLS-TRT6 no tocante ao Tema – Impressão de Documentos e Equipamentos Instalados, coube a este Setor a realização de Levantamento sobre a viabilidade de implantação da “ecofonte” no TRT6. </text:p>
      <text:p text:style-name="P11"/>
      <text:p text:style-name="P22"><text:span text:style-name="T2">A princípio, ao consultar a “ecofonte” na internet foi verificado que se trata de um software que permite ao usuário trabalhar com </text:span><text:span text:style-name="T4">a fonte de sua escolha</text:span><text:span text:style-name="T2">, no qual ao imprimir poderá reduzir, mantendo a legibilidade (são feitos buracos nas letras), até 50% de tinta ou </text:span><text:span text:style-name="T5">tonner</text:span><text:span text:style-name="T2">, segundo o site </text:span><text:a xlink:type="simple" xlink:href="http://www.ecofont.com/"><text:span text:style-name="Internet_20_link"><text:span text:style-name="T2">http://www.ecofont.com</text:span></text:span></text:a><text:span text:style-name="T2">. Todavia, tal “ecofonte” requer a aquisição de licença, ou seja, sua utilização não é gratuita. <text:s/></text:span></text:p>
      <text:p text:style-name="P24"/>
      <text:p text:style-name="P22"><text:span text:style-name="T2">Continuando a pesquisa na internet, encontrou-se uma fonte denominada </text:span><text:span text:style-name="T7">Spranq Eco Sans</text:span><text:span text:style-name="T3">, </text:span><text:span text:style-name="T2">estilo de fonte desenvolvido especialmente para economizar tinta nas impressões, sendo, assim, </text:span><text:span text:style-name="T3">menos agressiva ao meio ambiente.</text:span><text:span text:style-name="T2"> Trata-se de uma fonte </text:span><text:span text:style-name="T5">Open Source</text:span><text:span text:style-name="T2">, sem restrições comerciais de uso, que pode ser usada em PCs e MACs, e </text:span><text:span text:style-name="T3">se encontra disponível no pacote </text:span><text:span text:style-name="T7">Office </text:span><text:span text:style-name="T3">2010.</text:span></text:p>
      <text:p text:style-name="P26"/>
      <text:p text:style-name="P22"><text:span text:style-name="T3">Esta fonte possui </text:span><text:span text:style-name="T2">proporção diferenciada, o tamanho 10 da </text:span><text:span text:style-name="T7">Spranq Eco Sans</text:span><text:span text:style-name="T2"> equivale ao tamanho 12 da Times New Roman. </text:span></text:p>
      <text:p text:style-name="P24"/>
      <text:p text:style-name="P22"><text:span text:style-name="T2">Para utilização da </text:span><text:span text:style-name="T7">Spranq Eco Sans</text:span><text:span text:style-name="T2"> será necessário fazer </text:span><text:span text:style-name="T5">download</text:span><text:span text:style-name="T2"> em cada computador do TRT6, porém, como verificado com o Núcleo de Atendimento da Secretaria de Tecnologia da Informação do TRT6, tal procedimento poderá ser feito em rede, não necessitando da instalação individual pela Central de TI.</text:span></text:p>
      <text:p text:style-name="P24"/>
      <text:p text:style-name="P24">Em contrapartida, nos encontros e capacitações realizados pelo Ecos de Pernambuco (convênio entre TRT6, TRE-PE, TJPE, TCE e UFRPE) foi indicado, como medida de economia, a utilização da fonte VERDANA, tamanho 10, com espaçamento simples.</text:p>
      <text:p text:style-name="P24"/>
      <text:p text:style-name="P22"><text:span text:style-name="T2">A fonte VERDANA foi desenvolvida para a leitura na tela, visando maior conforto visual, sua letra é mais larga e espaçada, apresenta maior contraste na tela, e mais legibilidade. A VERDANA possibilita ainda a economia de papel por ter proporção diferenciada, seu tamanho 10, por exemplo, pode substituir o tamanho 12 da Arial. E, em relação à utilização de </text:span><text:span text:style-name="T5">tonner,</text:span><text:span text:style-name="T2"> ela é apontada como a 5ª fonte mais econômica.</text:span></text:p>
      <text:p text:style-name="P24"/>
      <text:p text:style-name="P24">Vale lembrar que, com o Processo Judicial Eletrônico (PJe) os magistrados, servidores, advogados, usuários da área judiciária passaram a ter uma intensa rotina de leitura na tela do monitor. E, agora, com a implantação do Processo Administrativo Eletrônico no TRT6, o mesmo se dará como demais servidores da área administrativa. </text:p>
      <text:p text:style-name="P9"/>
      <text:p text:style-name="P22"><text:span text:style-name="T3">Indubitavelmente, a maneira mais econômica de reduzir o consumo de papel e </text:span><text:span text:style-name="T6">tonner</text:span><text:span text:style-name="T3"> é EVITANDO-SE ao máximo a impressão no papel, contudo, no caso de tal necessidade, atenta-se para que a impressão seja em frente e verso, no modo de </text:span><text:span text:style-name="T2">impressão rascunho ou ecológica</text:span><text:span text:style-name="T3">. Sugere-se ainda que seja utilizado o espaçamento simples, bem como a diminuição das margens esquerda e superior para pelo menos 2,5 cm, e a margem direita e inferior para 1,5 cm.</text:span></text:p>
      <text:p text:style-name="P25"><text:s/></text:p>
      <text:p text:style-name="P23"><text:soft-page-break/>Com relação ainda à diminuição das margens, o usuário poderá configurar o documento com Margens Espelho, em vista da perfuração das folhas e uso de colchetes quando do arquivamento ou tramitação do processo físico em si. Esta configuração pode ser feita previamente ou no momento da impressão, seguindo os passos abaixo:</text:p>
      <text:p text:style-name="P23"/>
      <text:p text:style-name="P29"><text:span text:style-name="T18">MENU</text:span><text:span text:style-name="T19"> </text:span><text:span text:style-name="T6">-</text:span><text:span text:style-name="T19"> Arquivo </text:span><text:span text:style-name="T21"></text:span><text:span text:style-name="T19"> Configurar página </text:span><text:span text:style-name="T21"></text:span><text:span text:style-name="T19"> Margens </text:span><text:span text:style-name="T21"></text:span><text:span text:style-name="T19"> Páginas</text:span></text:p>
      <text:p text:style-name="P29"><text:span text:style-name="T21"></text:span><text:span text:style-name="T20"> </text:span><text:span text:style-name="T19">Várias páginas </text:span><text:span text:style-name="T21"></text:span><text:span text:style-name="T19"> Margens espelho</text:span></text:p>
      <text:p text:style-name="P28"/>
      <text:p text:style-name="P27"/>
      <text:p text:style-name="P22"><text:span text:style-name="T2">A fim de ilustrar as diferenças e efeitos entre algumas fontes, segue um demonstrativo com as 10 fontes mais econômicas (Anexo I), segundo informações coletadas em <text:s text:c="2"/></text:span><text:a xlink:type="simple" xlink:href="http://widgueteiro.blogspot.com.br/2010/05/fonte-mais-economica.html"><text:span text:style-name="Internet_20_link"><text:span text:style-name="T22">http://widgueteiro.blogspot.com.br/2010/05/fonte-mais-economica.html</text:span></text:span></text:a><text:span text:style-name="T2">.</text:span></text:p>
      <text:p text:style-name="P11"/>
      <text:p text:style-name="P23">Diane do exposto, o Setor de Gestão Socioambiental recomenda a adoção da fonte Verdana 10, não só por medida de economia, mas principalmente, como uma forma menos prejudicial ao desenvolvimento das atividades de magistrados, servidores e, de modo geral, de usuários dessa Justiça Trabalhista. </text:p>
      <text:p text:style-name="P11"/>
      <text:p text:style-name="P12"/>
      <text:p text:style-name="P12"/>
      <text:p text:style-name="P16"><text:span text:style-name="T1"><text:s text:c="63"/></text:span><text:span text:style-name="T2">Recife, 07 de abril de 2016.</text:span></text:p>
      <text:p text:style-name="P30"/>
      <text:p text:style-name="P30"/>
      <text:p text:style-name="P30"/>
      <text:h text:style-name="P45" text:outline-level="4"><text:span text:style-name="T8"><text:s text:c="80"/></text:span><text:span text:style-name="T3">ADRIANA FREIRE DE SOUZA</text:span></text:h>
      <text:h text:style-name="P46" text:outline-level="5">Chefe do Setor de Gestão Socioambiental do TRT6</text:h>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
      <text:p text:style-name="P13">ANEXO I </text:p>
      <text:p text:style-name="P18"><text:soft-page-break/></text:p>
      <text:p text:style-name="P14">DEMONSTRATIVO - AS 10 FONTES CONSIDERADAS MAIS ECONÔMICAS</text:p>
      <text:p text:style-name="P41"/>
      <text:p text:style-name="P40"/>
      <text:list xml:id="list2342924891628250026" text:style-name="WW8Num3">
        <text:list-item>
          <text:list>
            <text:list-item>
              <text:p text:style-name="P51"><text:span text:style-name="T23">E</text:span><text:change-start text:change-id="ct94566800"/><text:span text:style-name="T23">m virtude</text:span><text:change-end text:change-id="ct94566800"/><text:span text:style-name="T23">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42"><text:span text:style-name="T23">O PAPEL BRANCO já tem sido adotado, em sua totalidade, por outros órgãos, visto <text:s text:c="6"/>que <text:s/>possui certificação de procedência ambiental. </text:span><text:span text:style-name="T24">(Century Gothic 10)</text:span></text:p>
      <text:p text:style-name="P33"/>
      <text:list xml:id="list30520589" text:continue-numbering="true" text:style-name="WW8Num3">
        <text:list-item>
          <text:list>
            <text:list-item>
              <text:p text:style-name="P52"><text:span text:style-name="T25">E</text:span><text:change-start text:change-id="ct95034776"/><text:span text:style-name="T25">m virtude</text:span><text:change-end text:change-id="ct95034776"/><text:span text:style-name="T25">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42"><text:span text:style-name="T25">O PAPEL BRANCO já tem sido adotado, em sua totalidade, por outros órgãos, visto que <text:s/>possui <text:s text:c="5"/>certificação de procedência ambiental.</text:span><text:span text:style-name="T23"> </text:span><text:span text:style-name="T26">(Spranq Eco Sans 10)</text:span></text:p>
      <text:p text:style-name="P33"/>
      <text:list xml:id="list30526571" text:continue-numbering="true" text:style-name="WW8Num3">
        <text:list-item>
          <text:list>
            <text:list-item>
              <text:p text:style-name="P51"><text:span text:style-name="T27">E</text:span><text:change-start text:change-id="ct95034880"/><text:span text:style-name="T27">m virtude</text:span><text:change-end text:change-id="ct95034880"/><text:span text:style-name="T27">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43"><text:span text:style-name="T17">O PAPEL BRANCO já tem sido adotado, em sua totalidade, por outros órgãos, visto que <text:s/>possui certificação de procedência ambiental.</text:span><text:span text:style-name="T23"> </text:span><text:span text:style-name="T16">(Times New Roman 10)</text:span></text:p>
      <text:p text:style-name="P39"/>
      <text:list xml:id="list30505664" text:continue-numbering="true" text:style-name="WW8Num3">
        <text:list-item>
          <text:list>
            <text:list-item>
              <text:p text:style-name="P51"><text:span text:style-name="T28">E</text:span><text:change-start text:change-id="ct95034984"/><text:span text:style-name="T28">m virtude</text:span><text:change-end text:change-id="ct95034984"/><text:span text:style-name="T28">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35"><text:span text:style-name="T29"><text:s text:c="8"/></text:span><text:span text:style-name="T28">O PAPEL BRANCO já tem sido adotado, em sua totalidade, por outros órgãos, visto que <text:s/>possui certificação de procedência ambiental.</text:span><text:span text:style-name="T23"> </text:span><text:span text:style-name="T30">(Calibri 10)</text:span></text:p>
      <text:p text:style-name="P39"/>
      <text:list xml:id="list30526057" text:continue-numbering="true" text:style-name="WW8Num3">
        <text:list-item>
          <text:list>
            <text:list-item>
              <text:p text:style-name="P51">E<text:change-start text:change-id="ct95035088"/>m virtude<text:change-end text:change-id="ct95035088"/> da implantação do Processo Administrativo Eletrônico no TRT6 e devido ao papel reciclado não apresentar boa nitidez, o Setor de Gestão Socioambiental sugere a adoção do PAPEL BRANCO também nas unidades administrativas deste Regional.</text:p>
            </text:list-item>
          </text:list>
        </text:list-item>
      </text:list>
      <text:p text:style-name="P35"><text:span text:style-name="T9"><text:s text:c="5"/></text:span>O PAPEL BRANCO já tem sido adotado, em sua totalidade, por outros órgãos, visto que <text:s/>possui certificação de procedência ambiental. <text:span text:style-name="T15">(Verdana 10)</text:span></text:p>
      <text:p text:style-name="P36"/>
      <text:list xml:id="list30532517" text:continue-numbering="true" text:style-name="WW8Num3">
        <text:list-item>
          <text:list>
            <text:list-item>
              <text:p text:style-name="P51"><text:span text:style-name="T31">E</text:span><text:change-start text:change-id="ct95035192"/><text:span text:style-name="T31">m virtude</text:span><text:change-end text:change-id="ct95035192"/><text:span text:style-name="T31">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35"><text:span text:style-name="T32"><text:s text:c="6"/></text:span><text:span text:style-name="T31">O PAPEL BRANCO já tem sido adotado, em sua totalidade, por outros órgãos, visto que <text:s text:c="6"/>possui certificação de procedência ambiental.</text:span><text:span text:style-name="T23"> </text:span><text:span text:style-name="T33">(Arial 10)</text:span></text:p>
      <text:p text:style-name="P37"/>
      <text:list xml:id="list30504636" text:continue-numbering="true" text:style-name="WW8Num3">
        <text:list-item>
          <text:list>
            <text:list-item>
              <text:p text:style-name="P51"><text:span text:style-name="T34">E</text:span><text:change-start text:change-id="ct95035296"/><text:span text:style-name="T34">m virtude</text:span><text:change-end text:change-id="ct95035296"/><text:span text:style-name="T34">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42"><text:span text:style-name="T34">O PAPEL BRANCO já tem sido adotado, em sua totalidade, por outros órgãos, visto que <text:s/>possui certificação de procedência ambiental.</text:span><text:span text:style-name="T23"> </text:span><text:span text:style-name="T34"><text:s/></text:span><text:span text:style-name="T35">(Sans Serif 10)</text:span></text:p>
      <text:p text:style-name="P34"/>
      <text:list xml:id="list30505671" text:continue-numbering="true" text:style-name="WW8Num3">
        <text:list-item>
          <text:list>
            <text:list-item>
              <text:p text:style-name="P51"><text:span text:style-name="T36">E</text:span><text:change-start text:change-id="ct95035400"/><text:span text:style-name="T36">m virtude</text:span><text:change-end text:change-id="ct95035400"/><text:span text:style-name="T36">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42"><text:span text:style-name="T36">O PAPEL BRANCO já tem sido adotado, em sua totalidade, por outros órgãos, visto que <text:s/>possui certificação de procedência ambiental. </text:span><text:span text:style-name="T37">(Trebuchet 10)</text:span></text:p>
      <text:p text:style-name="P31"/>
      <text:list xml:id="list30534053" text:continue-numbering="true" text:style-name="WW8Num3">
        <text:list-item>
          <text:list>
            <text:list-item>
              <text:p text:style-name="P51"><text:soft-page-break/><text:span text:style-name="T38">E</text:span><text:change-start text:change-id="ct95035504"/><text:span text:style-name="T38">m virtude</text:span><text:change-end text:change-id="ct95035504"/><text:span text:style-name="T38">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32"><text:span text:style-name="T40"><text:s text:c="6"/></text:span><text:span text:style-name="T39">O PAPEL BRANCO já tem sido adotado, em sua totalidade, por outros órgãos, visto que <text:s/>possui certificação de procedência ambiental.</text:span><text:span text:style-name="T23"> </text:span><text:span text:style-name="T41">(Tahoma 10)</text:span></text:p>
      <text:p text:style-name="P38"/>
      <text:list xml:id="list30528319" text:continue-numbering="true" text:style-name="WW8Num3">
        <text:list-item>
          <text:list>
            <text:list-item>
              <text:p text:style-name="P53"><text:span text:style-name="T42">E</text:span><text:change-start text:change-id="ct95035608"/><text:span text:style-name="T42">m virtude</text:span><text:change-end text:change-id="ct95035608"/><text:span text:style-name="T42"> da implantação do Processo Administrativo Eletrônico no TRT6 e devido ao papel reciclado não apresentar boa nitidez, o Setor de Gestão Socioambiental sugere a adoção do PAPEL BRANCO também nas unidades administrativas deste Regional.</text:span></text:p>
            </text:list-item>
          </text:list>
        </text:list-item>
      </text:list>
      <text:p text:style-name="P35"><text:span text:style-name="T43"><text:s text:c="8"/></text:span><text:span text:style-name="T42">O PAPEL BRANCO já tem sido adotado, em sua totalidade, por outros órgãos, visto que <text:s/>possui certificação de procedência ambiental.</text:span><text:span text:style-name="T23"> </text:span><text:span text:style-name="T42"><text:s/></text:span><text:span text:style-name="T44">(Franklin Gothic Medium 10)</text:span></text:p>
      <text:p text:style-name="P44"/>
      <text:p text:style-name="P11"/>
      <text:p text:style-name="P19">REFERÊNCIAS</text:p>
      <text:p text:style-name="P11"/>
      <text:p text:style-name="P15"><text:a xlink:type="simple" xlink:href="http://www.ecofont.com/pt/produtos/verde/imprimir/impressao-sustentavel-utilizando-o-software-ecofont.html"><text:span text:style-name="Internet_20_link"><text:span text:style-name="T2">http://www.ecofont.com/pt/produtos/verde/imprimir/impressao-sustentavel-utilizando-o-software-ecofont.html</text:span></text:span></text:a></text:p>
      <text:p text:style-name="P11"/>
      <text:p text:style-name="P15"><text:a xlink:type="simple" xlink:href="http://www.ecofont.com/pt/produtos/verde/fonte/baixar.html"><text:span text:style-name="Internet_20_link"><text:span text:style-name="T2">http://www.ecofont.com/pt/produtos/verde/fonte/baixar.html</text:span></text:span></text:a></text:p>
      <text:p text:style-name="P11"/>
      <text:p text:style-name="P15"><text:a xlink:type="simple" xlink:href="http://www.agu.gov.br/interna/ecofont/index"><text:span text:style-name="Internet_20_link"><text:span text:style-name="T2">http://www.agu.gov.br/interna/ecofont/index</text:span></text:span></text:a></text:p>
      <text:p text:style-name="P11"/>
      <text:p text:style-name="P15"><text:a xlink:type="simple" xlink:href="http://www.trt3.jus.br/socioambiental/html/voce_pode_fazer/vpf_ecofonte.htm"><text:span text:style-name="Internet_20_link"><text:span text:style-name="T2">http://www.trt3.jus.br/socioambiental/html/voce_pode_fazer/vpf_ecofonte.htm</text:span></text:span></text:a></text:p>
      <text:p text:style-name="P2"/>
      <text:p text:style-name="P1"><text:a xlink:type="simple" xlink:href="http://cpsustentaveis.planejamento.gov.br/assets/conteudo/uploads/ministerio-da-ciencia-e-tecnologia-da-inovacao---mcti.pdf"><text:span text:style-name="Internet_20_link"><text:span text:style-name="T2">http://cpsustentaveis.planejamento.gov.br/assets/conteudo/uploads/ministerio-da-ciencia-e-tecnologia-da-inovacao---mcti.pdf</text:span></text:span></text:a></text:p>
      <text:p text:style-name="P2"/>
      <text:p text:style-name="P1"><text:a xlink:type="simple" xlink:href="http://docplayer.com.br/7379286-Plano-de-gestao-de-logistica-sustentavel-pls-mcti.html"><text:span text:style-name="Internet_20_link"><text:span text:style-name="T2">http://docplayer.com.br/7379286-Plano-de-gestao-de-logistica-sustentavel-pls-mcti.html</text:span></text:span></text:a></text:p>
      <text:p text:style-name="P2"/>
      <text:p text:style-name="P1"><text:a xlink:type="simple" xlink:href="http://widgueteiro.blogspot.com.br/2010/05/fonte-mais-economica.html"><text:span text:style-name="Internet_20_link"><text:span text:style-name="T2">http://widgueteiro.blogspot.com.br/2010/05/fonte-mais-economica.html</text:span></text:span></text:a></text:p>
      <text:p text:style-name="P2"/>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KaiTi" svg:font-family="KaiTi" style:font-family-generic="modern"/>
    <style:font-face style:name="SPRANQ ECO SANS" svg:font-family="'SPRANQ ECO SANS', 'Times New Roman'" style:font-family-generic="roman"/>
    <style:font-face style:name="Sans serif" svg:font-family="'Sans 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text-shadow="1pt 1pt" fo:font-weight="bold" style:font-weight-asian="bold" style:font-name-complex="Arial"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990099" style:font-name="ITC Avant Garde Gothic" fo:font-size="16pt" fo:font-weight="bold" style:font-name-asian="KaiTi" style:font-size-asian="16pt" style:font-weight-asian="bold" style:font-name-complex="Liberation Sans" style:font-size-complex="16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66cc" style:font-name="ITC Avant Garde Gothic" fo:font-size="14pt" fo:font-weight="bold" style:font-name-asian="KaiTi" style:font-size-asian="14pt" style:font-weight-asian="bold" style:font-name-complex="Liberation Sans" style:font-size-complex="14pt"/>
    </style:style>
    <style:style style:name="Heading_20_3" style:display-name="Heading 3" style:family="paragraph" style:parent-style-name="Standard" style:next-style-name="Standard" style:default-outline-level="3" style:class="text">
      <style:paragraph-properties fo:keep-with-next="always"/>
      <style:text-properties fo:color="#009900" style:font-name="Trebuchet MS" fo:font-size="16pt" fo:font-style="italic" fo:font-weight="bold" style:font-name-asian="KaiTi" style:font-size-asian="16pt" style:font-style-asian="italic" style:font-weight-asian="bold" style:font-name-complex="Trebuchet MS" style:font-size-complex="16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ab-stops>
          <style:tab-stop style:position="1.251cm"/>
        </style:tab-stops>
      </style:paragraph-properties>
      <style:text-properties style:font-name="Arial" style:font-name-complex="Arial"/>
    </style:style>
    <style:style style:name="Recuo_20_de_20_corpo_20_de_20_texto_20_2" style:display-name="Recuo de corpo de texto 2" style:family="paragraph" style:parent-style-name="Standard">
      <style:paragraph-properties fo:margin-left="1.879cm" fo:margin-right="0cm" fo:text-align="justify" style:justify-single-word="false" fo:text-indent="0cm" style:auto-text-indent="false">
        <style:tab-stops>
          <style:tab-stop style:position="1.251cm"/>
        </style:tab-stops>
      </style:paragraph-properties>
      <style:text-properties style:font-name="Verdana" fo:font-size="10pt" style:font-size-asian="10pt" style:font-name-complex="Verdana"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º"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º"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º"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Heading">
      <style:paragraph-properties fo:text-align="justify" style:justify-single-word="false"/>
      <style:text-properties fo:color="#808080" style:font-name="Verdana" fo:font-size="10pt" fo:font-weight="normal" style:font-size-asian="10pt" style:font-weight-asian="normal"/>
    </style:style>
    <style:style style:name="MP3" style:family="paragraph" style:parent-style-name="Standard">
      <style:paragraph-properties fo:text-align="justify" style:justify-single-word="false" fo:padding-left="0cm" fo:padding-right="0cm" fo:padding-top="0cm" fo:padding-bottom="0.035cm" fo:border-left="none" fo:border-right="none" fo:border-top="none" fo:border-bottom="0.51pt solid #808080"/>
      <style:text-properties fo:color="#808080" style:font-name="Verdana" fo:font-size="10pt" fo:text-shadow="1pt 1pt" style:font-size-asian="10pt" style:font-size-complex="10pt"/>
    </style:style>
    <style:style style:name="MP4" style:family="paragraph" style:parent-style-name="Standard">
      <style:paragraph-properties fo:text-align="justify" style:justify-single-word="false" fo:padding-left="0cm" fo:padding-right="0cm" fo:padding-top="0cm" fo:padding-bottom="0.035cm" fo:border-left="none" fo:border-right="none" fo:border-top="none" fo:border-bottom="0.51pt solid #808080"/>
      <style:text-properties fo:color="#808080" style:font-name="Verdana" fo:font-size="3pt" fo:text-shadow="1pt 1pt" style:font-size-asian="3pt" style:font-name-complex="Arial" style:font-size-complex="3pt"/>
    </style:style>
    <style:style style:name="MP5" style:family="paragraph" style:parent-style-name="Header">
      <style:text-properties fo:font-size="8pt" style:font-size-asian="8pt" style:font-size-complex="8pt"/>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fo:color="#969696" style:font-name="ITC Avant Garde Gothic" fo:font-size="8pt" style:font-size-asian="8pt" style:font-name-complex="ITC Avant Garde Gothic" style:font-size-complex="8pt"/>
    </style:style>
    <style:style style:name="MT1" style:family="text">
      <style:text-properties style:font-name="Verdana" fo:font-size="10pt" style:font-name-asian="Verdana" style:font-size-asian="10pt" style:font-name-complex="Verdana" style:font-size-complex="10pt"/>
    </style:style>
    <style:style style:name="MT2" style:family="text">
      <style:text-properties style:font-name="Verdana" fo:font-size="10pt" style:font-size-asian="10pt" style:font-name-complex="Arial" style:font-size-complex="10pt"/>
    </style:style>
    <style:style style:name="MT3" style:family="text">
      <style:text-properties style:font-name="Verdana" fo:font-size="10pt" style:font-size-asian="10pt" style:font-name-complex="Verdana" style:font-size-complex="10pt"/>
    </style:style>
    <style:style style:name="MT4" style:family="text">
      <style:text-properties style:font-name-asian="Verdana" style:font-name-complex="Verdana"/>
    </style:style>
    <style:style style:name="MT5" style:family="text">
      <style:text-properties style:font-name-complex="Arial"/>
    </style:style>
    <style:style style:name="MT6" style:family="text">
      <style:text-properties fo:color="#969696" style:font-name="ITC Avant Garde Gothic" fo:font-size="8pt" style:font-name-asian="ITC Avant Garde Gothic" style:font-size-asian="8pt" style:font-name-complex="ITC Avant Garde Gothic" style:font-size-complex="8pt"/>
    </style:style>
    <style:style style:name="MT7" style:family="text">
      <style:text-properties fo:color="#969696" style:font-name="ITC Avant Garde Gothic" fo:font-size="8pt" style:font-size-asian="8pt" style:font-name-complex="ITC Avant Garde Gothic" style:font-size-complex="8pt"/>
    </style:style>
    <style:style style:name="MT8" style:family="text">
      <style:text-properties fo:color="#969696" style:font-name="ITC Avant Garde Gothic" fo:font-size="10pt" style:font-size-asian="10pt" style:font-name-complex="ITC Avant Garde Gothic" style:font-size-complex="10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2.189cm, 2.189cm, 1.459cm, 1.4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1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text:span text:style-name="MT1"><text:s text:c="62"/></text:span><text:span text:style-name="MT2"><draw:frame draw:style-name="Mfr1" draw:name="figuras1" text:anchor-type="as-char" svg:width="2.034cm" svg:height="2.221cm" draw:z-index="3"><draw:image xlink:href="Pictures/10000000000002620000029A88F882FB.jpg" xlink:type="simple" xlink:show="embed" xlink:actuate="onLoad"/></draw:frame></text:span><text:span text:style-name="MT1"> <text:s text:c="38"/></text:span><text:span text:style-name="MT3"><draw:frame draw:style-name="Mfr2" draw:name="figuras2" text:anchor-type="as-char" svg:width="2.35cm" svg:height="2.35cm" draw:z-index="7"><draw:image xlink:href="Pictures/10000000000003200000032091FD2950.jpg" xlink:type="simple" xlink:show="embed" xlink:actuate="onLoad"/></draw:frame></text:span></text:p>
        <text:p text:style-name="MP2"><text:span text:style-name="MT4"><text:s text:c="61"/></text:span><text:span text:style-name="MT5">PODER JUDICIÁRIO</text:span></text:p>
        <text:p text:style-name="MP3"><text:span text:style-name="MT4"><text:s text:c="57"/></text:span><text:span text:style-name="MT5">JUSTIÇA DO TRABALHO</text:span></text:p>
        <text:p text:style-name="MP3"><text:span text:style-name="MT4"><text:s text:c="34"/></text:span><text:span text:style-name="MT5">TRIBUNAL REGIONAL DO TRABALHO DA 6ª REGIÃO</text:span></text:p>
        <text:p text:style-name="MP4"/>
        <text:p text:style-name="MP5"/>
      </style:header>
      <style:footer>
        <text:p text:style-name="MP6"><text:span text:style-name="MT6"><text:s text:c="74"/></text:span><text:span text:style-name="MT7">Antes de imprimir, pense. E repense</text:span><text:span text:style-name="MT8">. <text:s text:c="57"/></text:span><text:span text:style-name="Page_20_Number"><text:span text:style-name="MT8"><text:page-number text:select-page="current">4</text:page-number></text:span></text:span></text:p>
        <text:p text:style-name="MP7">O Planeta agradec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RIBUNAL REGIONAL DO TRABALHO 6ª REGIÃO-PE</dc:title>
    <meta:initial-creator>afs</meta:initial-creator>
    <meta:creation-date>2016-03-30T11:55:00</meta:creation-date>
    <dc:creator>Adriana Freire de Souza</dc:creator>
    <dc:date>2017-05-10T11:26:08.68</dc:date>
    <meta:editing-cycles>40</meta:editing-cycles>
    <meta:editing-duration>PT17H31M</meta:editing-duration>
    <meta:generator>LibreOffice/4.0.1.2$Windows_x86 LibreOffice_project/84102822e3d61eb989ddd325abf1ac077904985</meta:generator>
    <meta:document-statistic meta:table-count="0" meta:image-count="2" meta:object-count="0" meta:page-count="4" meta:paragraph-count="57" meta:word-count="1276" meta:character-count="9372" meta:non-whitespace-character-count="7563"/>
  </office:meta>
</office:document-meta>
</file>