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0000002E2B9915D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figuras1" text:anchor-type="as-char" svg:width="14.984cm" svg:height="12.125cm" draw:z-index="0"><draw:image xlink:href="Pictures/1000000000000390000002E2B9915D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mfc</meta:initial-creator>
    <meta:creation-date>2018-02-01T10:52:00</meta:creation-date>
    <dc:creator>vmfc</dc:creator>
    <dc:date>2018-02-01T10:52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0.1.2$Windows_x86 LibreOffice_project/84102822e3d61eb989ddd325abf1ac077904985</meta:generator>
  </office:meta>
</office:document-meta>
</file>