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5C7E2E3F5642C47A13.png" manifest:media-type="image/png"/>
  <manifest:file-entry manifest:full-path="Pictures/10000000000005A00000035C0ED2F22DB514FD0F.png" manifest:media-type="image/png"/>
  <manifest:file-entry manifest:full-path="Pictures/10000000000005A00000035CA5B1766E4F944EF8.png" manifest:media-type="image/png"/>
  <manifest:file-entry manifest:full-path="Pictures/10000000000005A00000035CC181888BA5EEC07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1.495cm, 4.613cm, 0.403cm, 3.939cm)" draw:image-opacity="100%" style:mirror="none"/>
    </style:style>
    <style:style style:name="gr2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1.499cm, 4.411cm, 0.294cm, 3.931cm)" draw:image-opacity="100%" style:mirror="none"/>
    </style:style>
    <style:style style:name="gr3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1.491cm, 4.325cm, 0.607cm, 3.896cm)" draw:image-opacity="100%" style:mirror="none"/>
    </style:style>
    <style:style style:name="gr4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1.604cm, 4.413cm, 0.294cm, 3.807cm)" draw:image-opacity="100%" style:mirror="none"/>
    </style:style>
    <style:style style:name="gr5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1.612cm, 4.611cm, 0.416cm, 3.809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3cm" svg:height="12.917cm" svg:x="1.4cm" svg:y="1.2cm">
          <draw:image xlink:href="Pictures/10000000000005A00000035C7E2E3F5642C47A13.png" xlink:type="simple" xlink:show="embed" xlink:actuate="onLoad">
            <text:p/>
          </draw:image>
        </draw:frame>
        <draw:frame draw:style-name="gr2" draw:text-style-name="P1" draw:layer="layout" svg:width="18.457cm" svg:height="13cm" svg:x="1.4cm" svg:y="14.5cm">
          <draw:image xlink:href="Pictures/10000000000005A00000035C0ED2F22DB514FD0F.png" xlink:type="simple" xlink:show="embed" xlink:actuate="onLoad">
            <text:p/>
          </draw:image>
        </draw:frame>
      </draw:page>
      <draw:page draw:name="page2" draw:style-name="dp1" draw:master-page-name="Padrão">
        <draw:frame draw:style-name="gr3" draw:text-style-name="P1" draw:layer="layout" svg:width="18.681cm" svg:height="12.913cm" svg:x="1.119cm" svg:y="1.1cm">
          <draw:image xlink:href="Pictures/10000000000005A00000035C0ED2F22DB514FD0F.png" xlink:type="simple" xlink:show="embed" xlink:actuate="onLoad">
            <text:p/>
          </draw:image>
        </draw:frame>
        <draw:frame draw:style-name="gr4" draw:text-style-name="P1" draw:layer="layout" svg:width="18.768cm" svg:height="13.1cm" svg:x="1.232cm" svg:y="15.5cm">
          <draw:image xlink:href="Pictures/10000000000005A00000035CC181888BA5EEC076.png" xlink:type="simple" xlink:show="embed" xlink:actuate="onLoad">
            <text:p/>
          </draw:image>
        </draw:frame>
      </draw:page>
      <draw:page draw:name="page3" draw:style-name="dp1" draw:master-page-name="Padrão">
        <draw:frame draw:style-name="gr5" draw:text-style-name="P1" draw:layer="layout" svg:width="18.647cm" svg:height="12.599cm" svg:x="1.101cm" svg:y="1.201cm">
          <draw:image xlink:href="Pictures/10000000000005A00000035CA5B1766E4F944EF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2-07T12:10:23.612000000</meta:creation-date>
    <dc:date>2021-12-07T12:25:51.550000000</dc:date>
    <meta:editing-duration>PT5M15S</meta:editing-duration>
    <meta:editing-cycles>1</meta:editing-cycles>
    <meta:document-statistic meta:object-count="5"/>
    <meta:generator>LibreOffice/6.0.0.3$Windows_X86_64 LibreOffice_project/64a0f66915f38c6217de274f0aa8e15618924765</meta:generator>
  </office:meta>
</office:document-meta>
</file>