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6000000015F85193EFDF9A1E3.png" manifest:media-type="image/png"/>
  <manifest:file-entry manifest:full-path="Pictures/100000000000000700000001E70F87827044D820.png" manifest:media-type="image/png"/>
  <manifest:file-entry manifest:full-path="Pictures/100000000000000C000000017C543F8F2529AAA1.png" manifest:media-type="image/png"/>
  <manifest:file-entry manifest:full-path="Pictures/1000000000000002000000017B5652244DB1A305.png" manifest:media-type="image/png"/>
  <manifest:file-entry manifest:full-path="Pictures/100000000000000200000001D4A188C7554FA772.png" manifest:media-type="image/png"/>
  <manifest:file-entry manifest:full-path="Pictures/100000000000000300000001F0710B01514286D5.png" manifest:media-type="image/png"/>
  <manifest:file-entry manifest:full-path="Pictures/1000000000000003000000018A1E9CC54402AE56.png" manifest:media-type="image/png"/>
  <manifest:file-entry manifest:full-path="Pictures/1000000000000008000000013D5E64C033AC4711.png" manifest:media-type="image/png"/>
  <manifest:file-entry manifest:full-path="Pictures/100000000000000C0000000152AD92C0CA19550D.png" manifest:media-type="image/png"/>
  <manifest:file-entry manifest:full-path="Pictures/1000000000000003000000015DE1B04F325373CE.png" manifest:media-type="image/png"/>
  <manifest:file-entry manifest:full-path="Pictures/100000000000000800000001B80E7C9C262A31D1.png" manifest:media-type="image/png"/>
  <manifest:file-entry manifest:full-path="Pictures/100000000000000500000001191550ADF418AD86.png" manifest:media-type="image/png"/>
  <manifest:file-entry manifest:full-path="Pictures/1000000000000003000000016416772ED473EA0D.png" manifest:media-type="image/png"/>
  <manifest:file-entry manifest:full-path="Pictures/1000000000000003000000016F9EBDBD20FFD9BC.png" manifest:media-type="image/png"/>
  <manifest:file-entry manifest:full-path="Pictures/100000000000000600000001E860C180A4806A6B.png" manifest:media-type="image/png"/>
  <manifest:file-entry manifest:full-path="Pictures/1000000000000003000000017736F40B22892E1F.png" manifest:media-type="image/png"/>
  <manifest:file-entry manifest:full-path="Pictures/1000000000000009000000017A66A0D742507770.png" manifest:media-type="image/png"/>
  <manifest:file-entry manifest:full-path="Pictures/100000000000000600000001CE402804A57B45F3.png" manifest:media-type="image/png"/>
  <manifest:file-entry manifest:full-path="Pictures/100000000000000900000001F497041C141E1FEC.png" manifest:media-type="image/png"/>
  <manifest:file-entry manifest:full-path="Pictures/1000000000000004000000017CAA06A090DE3D58.png" manifest:media-type="image/png"/>
  <manifest:file-entry manifest:full-path="Pictures/1000000000000002000000013B230F4DE422C30B.png" manifest:media-type="image/png"/>
  <manifest:file-entry manifest:full-path="Pictures/1000000000000004000000018FC8F1D56351EE58.png" manifest:media-type="image/png"/>
  <manifest:file-entry manifest:full-path="Pictures/10000000000000020000000122DDE088E51A91E9.png" manifest:media-type="image/png"/>
  <manifest:file-entry manifest:full-path="Pictures/1000000000000005000000016CD807E9D00C63BF.png" manifest:media-type="image/png"/>
  <manifest:file-entry manifest:full-path="Pictures/100000000000000100000001A833FDAE7EEEDEFB.png" manifest:media-type="image/png"/>
  <manifest:file-entry manifest:full-path="Pictures/1000000000000003000000019850A0E1368ECF54.png" manifest:media-type="image/png"/>
  <manifest:file-entry manifest:full-path="Pictures/100000000000000300000001F76D687F4B8D7998.png" manifest:media-type="image/png"/>
  <manifest:file-entry manifest:full-path="Pictures/100000000000000300000001D1FF6C083CDC570F.png" manifest:media-type="image/png"/>
  <manifest:file-entry manifest:full-path="Pictures/1000000000000008000000016C9EFF0B3D33D60D.png" manifest:media-type="image/png"/>
  <manifest:file-entry manifest:full-path="Pictures/10000000000000030000000189767472B424F90E.png" manifest:media-type="image/png"/>
  <manifest:file-entry manifest:full-path="Pictures/10000000000000070000000175530C14FD1FE16E.png" manifest:media-type="image/png"/>
  <manifest:file-entry manifest:full-path="Pictures/100000000000000200000001AFDDCE7C67351A95.png" manifest:media-type="image/png"/>
  <manifest:file-entry manifest:full-path="Pictures/100000000000000A00000001D9944DD5F2472029.png" manifest:media-type="image/png"/>
  <manifest:file-entry manifest:full-path="Pictures/1000000000000002000000016ED6A308602493ED.png" manifest:media-type="image/png"/>
  <manifest:file-entry manifest:full-path="Pictures/10000000000000040000000142719B372950FCEB.png" manifest:media-type="image/png"/>
  <manifest:file-entry manifest:full-path="Pictures/10000000000000080000000146D9AD3D6A4B5F21.png" manifest:media-type="image/png"/>
  <manifest:file-entry manifest:full-path="Pictures/100000000000000900000001DF35FEBFEF2803EB.png" manifest:media-type="image/png"/>
  <manifest:file-entry manifest:full-path="Pictures/100000000000000300000001B6E7C0CFC6428E1A.png" manifest:media-type="image/png"/>
  <manifest:file-entry manifest:full-path="Pictures/1000000000000002000000013406261ABB5D4C17.png" manifest:media-type="image/png"/>
  <manifest:file-entry manifest:full-path="Pictures/1000000000000009000000012AF13F0142B367CE.png" manifest:media-type="image/png"/>
  <manifest:file-entry manifest:full-path="Pictures/1000000000000009000000016F106F96CFF0D377.png" manifest:media-type="image/png"/>
  <manifest:file-entry manifest:full-path="Pictures/100000000000000600000001FFE8114F02329AE8.png" manifest:media-type="image/png"/>
  <manifest:file-entry manifest:full-path="Pictures/100000000000000400000001BFB456FA15E58064.png" manifest:media-type="image/png"/>
  <manifest:file-entry manifest:full-path="Pictures/100000000000000100000001BEC0FD97A6482240.png" manifest:media-type="image/png"/>
  <manifest:file-entry manifest:full-path="Pictures/1000000000000006000000017C18A83E77720F36.png" manifest:media-type="image/png"/>
  <manifest:file-entry manifest:full-path="Pictures/1000000000000003000000012D1DA57BF0526C75.png" manifest:media-type="image/png"/>
  <manifest:file-entry manifest:full-path="Pictures/100000000000000200000001C5242FF2B3F0BEC6.png" manifest:media-type="image/png"/>
  <manifest:file-entry manifest:full-path="Pictures/100000000000000200000001BDD9C8106F60C9AC.png" manifest:media-type="image/png"/>
  <manifest:file-entry manifest:full-path="Pictures/100000000000000300000001C67E1293E30E890B.png" manifest:media-type="image/png"/>
  <manifest:file-entry manifest:full-path="Pictures/1000000000000004000000015D7E7C76F37A9113.png" manifest:media-type="image/png"/>
  <manifest:file-entry manifest:full-path="Pictures/100000000000000300000001103558DC213C0FCE.png" manifest:media-type="image/png"/>
  <manifest:file-entry manifest:full-path="Pictures/1000000000000003000000016B8910FE19EDE3C9.png" manifest:media-type="image/png"/>
  <manifest:file-entry manifest:full-path="Pictures/1000000000000008000000015701295D9970E52A.png" manifest:media-type="image/png"/>
  <manifest:file-entry manifest:full-path="Pictures/1000000000000008000000012667891CCC801229.png" manifest:media-type="image/png"/>
  <manifest:file-entry manifest:full-path="Pictures/10000000000000080000000128DFA35D7BBCF212.png" manifest:media-type="image/png"/>
  <manifest:file-entry manifest:full-path="Pictures/100000000000000300000001CD4FEF84BA62D799.png" manifest:media-type="image/png"/>
  <manifest:file-entry manifest:full-path="Pictures/100000000000000100000001030C88AB8E042D82.png" manifest:media-type="image/png"/>
  <manifest:file-entry manifest:full-path="Pictures/100000000000000200000001C718987DCF735B4D.png" manifest:media-type="image/png"/>
  <manifest:file-entry manifest:full-path="Pictures/10000000000000030000000198ECBEE801976B68.png" manifest:media-type="image/png"/>
  <manifest:file-entry manifest:full-path="Pictures/100000000000000A00000001B75124D94E5EB5CC.png" manifest:media-type="image/png"/>
  <manifest:file-entry manifest:full-path="Pictures/1000000000000002000000010B6AB32195DCDB42.png" manifest:media-type="image/png"/>
  <manifest:file-entry manifest:full-path="Pictures/100000000000000100000001366818807046332F.png" manifest:media-type="image/png"/>
  <manifest:file-entry manifest:full-path="Pictures/1000000000000008000000010B9997E688018897.png" manifest:media-type="image/png"/>
  <manifest:file-entry manifest:full-path="Pictures/1000000000000001000000016C5CB15346B2A34E.png" manifest:media-type="image/png"/>
  <manifest:file-entry manifest:full-path="Pictures/1000000000000002000000017C31B5DF67DA3EA8.png" manifest:media-type="image/png"/>
  <manifest:file-entry manifest:full-path="Pictures/10000000000000020000000113D773BAE303468E.png" manifest:media-type="image/png"/>
  <manifest:file-entry manifest:full-path="Pictures/1000000000000002000000019286132D2EAA77F1.png" manifest:media-type="image/png"/>
  <manifest:file-entry manifest:full-path="Pictures/1000000000000002000000012960BD1126BE53AD.png" manifest:media-type="image/png"/>
  <manifest:file-entry manifest:full-path="Pictures/100000000000000500000001314F2E00F40C63EB.png" manifest:media-type="image/png"/>
  <manifest:file-entry manifest:full-path="Pictures/1000000000000008000000011F528DB8924E1608.png" manifest:media-type="image/png"/>
  <manifest:file-entry manifest:full-path="Pictures/100000000000000800000001BAD88EDB7D2E5E5F.png" manifest:media-type="image/png"/>
  <manifest:file-entry manifest:full-path="Pictures/10000000000000060000000142450982BC2922AD.png" manifest:media-type="image/png"/>
  <manifest:file-entry manifest:full-path="Pictures/10000000000000040000000155C25B3E18B50CF6.png" manifest:media-type="image/png"/>
  <manifest:file-entry manifest:full-path="Pictures/1000000000000002000000012D5C052B8CA2247A.png" manifest:media-type="image/png"/>
  <manifest:file-entry manifest:full-path="Pictures/10000000000000060000000181CEB52709F09ACB.png" manifest:media-type="image/png"/>
  <manifest:file-entry manifest:full-path="Pictures/1000000000000005000000013D0C83E525ADBF6C.png" manifest:media-type="image/png"/>
  <manifest:file-entry manifest:full-path="Pictures/1000000000000003000000011946DAE4A4F8F326.png" manifest:media-type="image/png"/>
  <manifest:file-entry manifest:full-path="Pictures/1000000000000003000000011E1385858A95B962.png" manifest:media-type="image/png"/>
  <manifest:file-entry manifest:full-path="Pictures/10000000000000020000000182E17AE193D3940A.png" manifest:media-type="image/png"/>
  <manifest:file-entry manifest:full-path="Pictures/100000000000000300000001A804A5AE34A75A3E.png" manifest:media-type="image/png"/>
  <manifest:file-entry manifest:full-path="Pictures/10000000000000030000000167E3E75CD84DF722.png" manifest:media-type="image/png"/>
  <manifest:file-entry manifest:full-path="Pictures/100000000000000300000001E5943CC503796592.png" manifest:media-type="image/png"/>
  <manifest:file-entry manifest:full-path="Pictures/100000000000000200000001CF40B41020AB1010.png" manifest:media-type="image/png"/>
  <manifest:file-entry manifest:full-path="Pictures/10000000000000040000000126EBEFA189F5D283.png" manifest:media-type="image/png"/>
  <manifest:file-entry manifest:full-path="Pictures/100000000000000300000001E65E7BFE88DC8E5C.png" manifest:media-type="image/png"/>
  <manifest:file-entry manifest:full-path="Pictures/1000000000000003000000012459DFD56BFBDE74.png" manifest:media-type="image/png"/>
  <manifest:file-entry manifest:full-path="Pictures/100000000000000200000001F9167B6DC9FDF7CA.png" manifest:media-type="image/png"/>
  <manifest:file-entry manifest:full-path="Pictures/100000000000000500000001C08AC2E1E9A91023.png" manifest:media-type="image/png"/>
  <manifest:file-entry manifest:full-path="Pictures/100000000000000300000001CF5B799E9E310744.png" manifest:media-type="image/png"/>
  <manifest:file-entry manifest:full-path="Pictures/100000000000000200000001017AFF0F0927DDF1.png" manifest:media-type="image/png"/>
  <manifest:file-entry manifest:full-path="Pictures/1000000000000003000000015EE237DC8A1DB91C.png" manifest:media-type="image/png"/>
  <manifest:file-entry manifest:full-path="Pictures/100000000000000700000001B3CA6E40E5D06865.png" manifest:media-type="image/png"/>
  <manifest:file-entry manifest:full-path="Pictures/1000000000000004000000017984423D2D247392.png" manifest:media-type="image/png"/>
  <manifest:file-entry manifest:full-path="Pictures/100000000000000100000001D816A3BF1C1D396E.png" manifest:media-type="image/png"/>
  <manifest:file-entry manifest:full-path="Pictures/100000000000000200000001941372A5C2EDF3B9.png" manifest:media-type="image/png"/>
  <manifest:file-entry manifest:full-path="Pictures/100000000000000300000001079A121FE0F158E0.png" manifest:media-type="image/png"/>
  <manifest:file-entry manifest:full-path="Pictures/100000000000000200000001B3CD6E7AAC59AD12.png" manifest:media-type="image/png"/>
  <manifest:file-entry manifest:full-path="Pictures/10000000000000040000000156BEEA5A5F43FDB3.png" manifest:media-type="image/png"/>
  <manifest:file-entry manifest:full-path="Pictures/100000000000000A00000001854A42149598C089.png" manifest:media-type="image/png"/>
  <manifest:file-entry manifest:full-path="Pictures/100000000000000300000001DA8192CE362EE602.png" manifest:media-type="image/png"/>
  <manifest:file-entry manifest:full-path="Pictures/1000000000000005000000015DD589DBD0C2D2E3.png" manifest:media-type="image/png"/>
  <manifest:file-entry manifest:full-path="Pictures/100000000000000300000001FDACC2060222B3EA.png" manifest:media-type="image/png"/>
  <manifest:file-entry manifest:full-path="Pictures/1000000000000002000000016AD93EF08BAA3DE6.png" manifest:media-type="image/png"/>
  <manifest:file-entry manifest:full-path="Pictures/1000000000000005000000015CA184FEF4C306CC.png" manifest:media-type="image/png"/>
  <manifest:file-entry manifest:full-path="Pictures/10000000000000040000000141DEBA3DC085BB68.png" manifest:media-type="image/png"/>
  <manifest:file-entry manifest:full-path="Pictures/1000000000000002000000011B8780966DF57598.png" manifest:media-type="image/png"/>
  <manifest:file-entry manifest:full-path="Pictures/100000000000000300000001E8498D5EFD3C2916.png" manifest:media-type="image/png"/>
  <manifest:file-entry manifest:full-path="Pictures/100000000000000300000001141643A6C3D3CAC3.png" manifest:media-type="image/png"/>
  <manifest:file-entry manifest:full-path="Pictures/1000000000000003000000016ACA0BC59A9B6C60.png" manifest:media-type="image/png"/>
  <manifest:file-entry manifest:full-path="Pictures/100000000000000200000001BF93FE771A37BD6E.png" manifest:media-type="image/png"/>
  <manifest:file-entry manifest:full-path="Pictures/100000000000000200000001AC1FA97346AA9073.png" manifest:media-type="image/png"/>
  <manifest:file-entry manifest:full-path="Pictures/100000000000000300000001D96E96C32A1EE14A.png" manifest:media-type="image/png"/>
  <manifest:file-entry manifest:full-path="Pictures/100000000000000600000001D92E78C4AEB401CD.png" manifest:media-type="image/png"/>
  <manifest:file-entry manifest:full-path="Pictures/100000000000000300000001E9D31F5200CC758D.png" manifest:media-type="image/png"/>
  <manifest:file-entry manifest:full-path="Pictures/100000000000000200000001B12734C346E461E6.png" manifest:media-type="image/png"/>
  <manifest:file-entry manifest:full-path="Pictures/100000000000000D00000001FF15F7FBC8DFBCB9.png" manifest:media-type="image/png"/>
  <manifest:file-entry manifest:full-path="Pictures/100000000000000200000001471E06AF305FC096.png" manifest:media-type="image/png"/>
  <manifest:file-entry manifest:full-path="Pictures/100000000000000200000001BD0C5456F7EA8783.png" manifest:media-type="image/png"/>
  <manifest:file-entry manifest:full-path="Pictures/10000000000000070000000182E917A8C7D6920E.png" manifest:media-type="image/png"/>
  <manifest:file-entry manifest:full-path="Pictures/1000000000000003000000018586C8D15258EB12.png" manifest:media-type="image/png"/>
  <manifest:file-entry manifest:full-path="Pictures/10000000000000020000000157053CE97F18AF22.png" manifest:media-type="image/png"/>
  <manifest:file-entry manifest:full-path="Pictures/100000000000000300000001944E0FBD2C26C893.png" manifest:media-type="image/png"/>
  <manifest:file-entry manifest:full-path="Pictures/100000000000000300000001E7F75E37D955F79B.png" manifest:media-type="image/png"/>
  <manifest:file-entry manifest:full-path="Pictures/100000000000000300000001E54C5FF78C6F9258.png" manifest:media-type="image/png"/>
  <manifest:file-entry manifest:full-path="Pictures/100000000000000300000001EAC42A8FB47292E2.png" manifest:media-type="image/png"/>
  <manifest:file-entry manifest:full-path="Pictures/100000000000000200000001475FC547FA91F860.png" manifest:media-type="image/png"/>
  <manifest:file-entry manifest:full-path="Pictures/100000000000000200000001F88617DD24B6BB71.png" manifest:media-type="image/png"/>
  <manifest:file-entry manifest:full-path="Pictures/1000000000000002000000018EFE412FBCC7622A.png" manifest:media-type="image/png"/>
  <manifest:file-entry manifest:full-path="Pictures/100000000000000200000001F2CAE902007F19F2.png" manifest:media-type="image/png"/>
  <manifest:file-entry manifest:full-path="Pictures/100000000000000300000001AE626AE41FF5B439.png" manifest:media-type="image/png"/>
  <manifest:file-entry manifest:full-path="Pictures/1000000000000002000000017BB8145D85B65757.png" manifest:media-type="image/png"/>
  <manifest:file-entry manifest:full-path="Pictures/100000000000000200000001F6CC57D561F2DE52.png" manifest:media-type="image/png"/>
  <manifest:file-entry manifest:full-path="Pictures/1000000000000002000000012FE1992F7ED0EB27.png" manifest:media-type="image/png"/>
  <manifest:file-entry manifest:full-path="Pictures/1000000000000002000000011839AE6DB74F9C97.png" manifest:media-type="image/png"/>
  <manifest:file-entry manifest:full-path="Pictures/100000000000000200000001FB41E955CF72E242.png" manifest:media-type="image/png"/>
  <manifest:file-entry manifest:full-path="Pictures/100000000000000300000001C771A4B89547363E.png" manifest:media-type="image/png"/>
  <manifest:file-entry manifest:full-path="Pictures/100000000000000200000001282DCA9DD5A6CED1.png" manifest:media-type="image/png"/>
  <manifest:file-entry manifest:full-path="Pictures/10000000000000020000000124548CD03D541A68.png" manifest:media-type="image/png"/>
  <manifest:file-entry manifest:full-path="Pictures/10000000000000020000000173C2FC6B16183C3E.png" manifest:media-type="image/png"/>
  <manifest:file-entry manifest:full-path="Pictures/1000000000000003000000010ACA11FC4DC9A8A2.png" manifest:media-type="image/png"/>
  <manifest:file-entry manifest:full-path="Pictures/1000000000000003000000015BE45C4D274B91E2.png" manifest:media-type="image/png"/>
  <manifest:file-entry manifest:full-path="Pictures/1000000000000002000000015B7DD318F90A11F3.png" manifest:media-type="image/png"/>
  <manifest:file-entry manifest:full-path="Pictures/100000000000000200000001050B410A12A4378A.png" manifest:media-type="image/png"/>
  <manifest:file-entry manifest:full-path="Pictures/100000000000000300000001618BBB169AEF3520.png" manifest:media-type="image/png"/>
  <manifest:file-entry manifest:full-path="Pictures/10000000000000030000000129A9D0277032E800.png" manifest:media-type="image/png"/>
  <manifest:file-entry manifest:full-path="Pictures/100000000000000500000001CBBF72A395E6D602.png" manifest:media-type="image/png"/>
  <manifest:file-entry manifest:full-path="Pictures/100000000000000200000001493BBD63ABAF594C.png" manifest:media-type="image/png"/>
  <manifest:file-entry manifest:full-path="Pictures/100000000000000200000001D6792E142A30032F.png" manifest:media-type="image/png"/>
  <manifest:file-entry manifest:full-path="Pictures/100000000000000300000001E998FE8A5FB6EB2C.png" manifest:media-type="image/png"/>
  <manifest:file-entry manifest:full-path="Pictures/1000000000000002000000015A7AC265B26B2EC9.png" manifest:media-type="image/png"/>
  <manifest:file-entry manifest:full-path="Pictures/10000000000000030000000162F589366F8AEA8D.png" manifest:media-type="image/png"/>
  <manifest:file-entry manifest:full-path="Pictures/100000000000000200000001ECF8464954BA6A5E.png" manifest:media-type="image/png"/>
  <manifest:file-entry manifest:full-path="Pictures/1000000000000003000000012055FCD93FBA26AB.png" manifest:media-type="image/png"/>
  <manifest:file-entry manifest:full-path="Pictures/1000000000000002000000012E885DCE4D3F579D.png" manifest:media-type="image/png"/>
  <manifest:file-entry manifest:full-path="Pictures/1000000000000003000000017B31DBA72B6E4E6B.png" manifest:media-type="image/png"/>
  <manifest:file-entry manifest:full-path="Pictures/100000000000000200000001702D71B9293E1C45.png" manifest:media-type="image/png"/>
  <manifest:file-entry manifest:full-path="Pictures/100000000000000100000001F00F729BDF1CF4F8.png" manifest:media-type="image/png"/>
  <manifest:file-entry manifest:full-path="Pictures/100000000000000200000001A69C4E054CE5635A.png" manifest:media-type="image/png"/>
  <manifest:file-entry manifest:full-path="Pictures/10000000000000020000000162062062E0115152.png" manifest:media-type="image/png"/>
  <manifest:file-entry manifest:full-path="Pictures/1000000000000002000000012485FDBD34979A35.png" manifest:media-type="image/png"/>
  <manifest:file-entry manifest:full-path="Pictures/1000000000000002000000014EBF5E18E048618D.png" manifest:media-type="image/png"/>
  <manifest:file-entry manifest:full-path="Pictures/100000000000000600000001D17B2AA0D4D0531E.png" manifest:media-type="image/png"/>
  <manifest:file-entry manifest:full-path="Pictures/100000000000000300000001CD068E60F73F6EA7.png" manifest:media-type="image/png"/>
  <manifest:file-entry manifest:full-path="Pictures/10000000000000030000000195A54509A406C517.png" manifest:media-type="image/png"/>
  <manifest:file-entry manifest:full-path="Pictures/10000000000000020000000167D61A7A8DD9156C.png" manifest:media-type="image/png"/>
  <manifest:file-entry manifest:full-path="Pictures/1000000000000002000000011D8EB3130279AAEA.png" manifest:media-type="image/png"/>
  <manifest:file-entry manifest:full-path="Pictures/100000000000000200000001D7AA11A6D59C2BCF.png" manifest:media-type="image/png"/>
  <manifest:file-entry manifest:full-path="Pictures/100000000000000300000001C18C933CEF16DFA5.png" manifest:media-type="image/png"/>
  <manifest:file-entry manifest:full-path="Pictures/1000000000000002000000014DBB63858F8F31AF.png" manifest:media-type="image/png"/>
  <manifest:file-entry manifest:full-path="Pictures/1000000000000004000000011A24B0E305B2DE71.png" manifest:media-type="image/png"/>
  <manifest:file-entry manifest:full-path="Pictures/100000000000000200000001F3A565C8F1EF2F6A.png" manifest:media-type="image/png"/>
  <manifest:file-entry manifest:full-path="Pictures/100000000000000A00000001D1325B60C18E9080.png" manifest:media-type="image/png"/>
  <manifest:file-entry manifest:full-path="Pictures/100000000000000200000001B1029D2040CEA493.png" manifest:media-type="image/png"/>
  <manifest:file-entry manifest:full-path="Pictures/100000000000000300000001E6110F8EB033F707.png" manifest:media-type="image/png"/>
  <manifest:file-entry manifest:full-path="Pictures/100000000000000A0000000144ECAEBA08309F69.png" manifest:media-type="image/png"/>
  <manifest:file-entry manifest:full-path="Pictures/10000000000000030000000142B1A9124DB346FD.png" manifest:media-type="image/png"/>
  <manifest:file-entry manifest:full-path="Pictures/1000000000000002000000011A51D33A763FE310.png" manifest:media-type="image/png"/>
  <manifest:file-entry manifest:full-path="Pictures/100000000000000600000001D4E6FBEA26623240.png" manifest:media-type="image/png"/>
  <manifest:file-entry manifest:full-path="Pictures/100000000000000200000001149CD5CC6A5D6DD4.png" manifest:media-type="image/png"/>
  <manifest:file-entry manifest:full-path="Pictures/10000000000000030000000128FB0D0EC468BC67.png" manifest:media-type="image/png"/>
  <manifest:file-entry manifest:full-path="Pictures/100000000000000200000001F7499A1FAA262DC4.png" manifest:media-type="image/png"/>
  <manifest:file-entry manifest:full-path="Pictures/1000000000000002000000015A375119C9837431.png" manifest:media-type="image/png"/>
  <manifest:file-entry manifest:full-path="Pictures/100000000000000200000001005908F1E8373505.png" manifest:media-type="image/png"/>
  <manifest:file-entry manifest:full-path="Pictures/1000000000000002000000014EA39F351A9FDECD.png" manifest:media-type="image/png"/>
  <manifest:file-entry manifest:full-path="Pictures/100000000000000200000001FDC1EC95488F88AC.png" manifest:media-type="image/png"/>
  <manifest:file-entry manifest:full-path="Pictures/100000000000000300000001D468641FD5EEAF35.png" manifest:media-type="image/png"/>
  <manifest:file-entry manifest:full-path="Pictures/1000000000000002000000010DA07E59D42E474A.png" manifest:media-type="image/png"/>
  <manifest:file-entry manifest:full-path="Pictures/100000000000000200000001681E2EE3E84A80A3.png" manifest:media-type="image/png"/>
  <manifest:file-entry manifest:full-path="Pictures/10000000000000030000000159137AD8C04683CB.png" manifest:media-type="image/png"/>
  <manifest:file-entry manifest:full-path="Pictures/100000000000000300000001340202A49EAA7EF5.png" manifest:media-type="image/png"/>
  <manifest:file-entry manifest:full-path="Pictures/1000000000000002000000019207A8548FEA2D15.png" manifest:media-type="image/png"/>
  <manifest:file-entry manifest:full-path="Pictures/100000000000000200000001D5AE6016B830E914.png" manifest:media-type="image/png"/>
  <manifest:file-entry manifest:full-path="Pictures/1000000000000002000000017D227729D5F94910.png" manifest:media-type="image/png"/>
  <manifest:file-entry manifest:full-path="Pictures/100000000000000700000001E8627FE85F95E615.png" manifest:media-type="image/png"/>
  <manifest:file-entry manifest:full-path="Pictures/100000000000000300000001FFCFC90B2B94610B.png" manifest:media-type="image/png"/>
  <manifest:file-entry manifest:full-path="Pictures/1000000000000002000000014CDAF3FEC87EE79F.png" manifest:media-type="image/png"/>
  <manifest:file-entry manifest:full-path="Pictures/100000000000000500000001CA651E33333B3F5C.png" manifest:media-type="image/png"/>
  <manifest:file-entry manifest:full-path="Pictures/100000000000000300000001DF038117AB65D278.png" manifest:media-type="image/png"/>
  <manifest:file-entry manifest:full-path="Pictures/100000000000000300000001111575C0545C6546.png" manifest:media-type="image/png"/>
  <manifest:file-entry manifest:full-path="Pictures/100000000000000B00000001F62D2F7CAFC24618.png" manifest:media-type="image/png"/>
  <manifest:file-entry manifest:full-path="Pictures/100000000000000A00000001D263E006FE10AFF5.png" manifest:media-type="image/png"/>
  <manifest:file-entry manifest:full-path="Pictures/100000000000000200000001D736D031296B4438.png" manifest:media-type="image/png"/>
  <manifest:file-entry manifest:full-path="Pictures/1000000000000002000000011A86961BC45C90A0.png" manifest:media-type="image/png"/>
  <manifest:file-entry manifest:full-path="Pictures/10000000000000030000000144472A4DAB9072C0.png" manifest:media-type="image/png"/>
  <manifest:file-entry manifest:full-path="Pictures/1000000000000002000000017379D3272BA9E747.png" manifest:media-type="image/png"/>
  <manifest:file-entry manifest:full-path="Pictures/10000000000000050000000128F8BDE286AFFBFD.png" manifest:media-type="image/png"/>
  <manifest:file-entry manifest:full-path="Pictures/100000000000000200000001C5320B5A971EE1C7.png" manifest:media-type="image/png"/>
  <manifest:file-entry manifest:full-path="Pictures/100000000000000200000001BEA1A58378AFD39C.png" manifest:media-type="image/png"/>
  <manifest:file-entry manifest:full-path="Pictures/100000000000000300000001CA234A5F668013FE.png" manifest:media-type="image/png"/>
  <manifest:file-entry manifest:full-path="Pictures/100000000000000300000001952BD6F487F2F2B5.png" manifest:media-type="image/png"/>
  <manifest:file-entry manifest:full-path="Pictures/1000000000000002000000014F5062270356E3F7.png" manifest:media-type="image/png"/>
  <manifest:file-entry manifest:full-path="Pictures/10000000000000010000000177C2C48B41A0B660.png" manifest:media-type="image/png"/>
  <manifest:file-entry manifest:full-path="Pictures/100000000000000200000001C512096CCC6BCA9C.png" manifest:media-type="image/png"/>
  <manifest:file-entry manifest:full-path="Pictures/100000000000000500000001ACFF002DF528C8D9.png" manifest:media-type="image/png"/>
  <manifest:file-entry manifest:full-path="Pictures/100000000000000200000001E4485534D4D5E23A.png" manifest:media-type="image/png"/>
  <manifest:file-entry manifest:full-path="Pictures/100000000000000300000001C08BA63C2BB310AD.png" manifest:media-type="image/png"/>
  <manifest:file-entry manifest:full-path="Pictures/100000000000000200000001AFB258A6C9EFC46C.png" manifest:media-type="image/png"/>
  <manifest:file-entry manifest:full-path="Pictures/10000000000000020000000184A090D56837A9E7.png" manifest:media-type="image/png"/>
  <manifest:file-entry manifest:full-path="Pictures/100000000000000200000001C4F90CEAF70F6C1A.png" manifest:media-type="image/png"/>
  <manifest:file-entry manifest:full-path="Pictures/1000000000000003000000010E7DF33702D08D85.png" manifest:media-type="image/png"/>
  <manifest:file-entry manifest:full-path="Pictures/10000000000000020000000153F4EE0F5A6DD92F.png" manifest:media-type="image/png"/>
  <manifest:file-entry manifest:full-path="Pictures/100000000000000200000001A1C0D4D372DF69AE.png" manifest:media-type="image/png"/>
  <manifest:file-entry manifest:full-path="Pictures/1000000000000003000000014B7AF5890D33C7CB.png" manifest:media-type="image/png"/>
  <manifest:file-entry manifest:full-path="Pictures/1000000000000002000000012CA81103DADC7D4D.png" manifest:media-type="image/png"/>
  <manifest:file-entry manifest:full-path="Pictures/10000000000000030000000173AACF936A115F8B.png" manifest:media-type="image/png"/>
  <manifest:file-entry manifest:full-path="Pictures/100000000000000300000001390FFD00AF2967F9.png" manifest:media-type="image/png"/>
  <manifest:file-entry manifest:full-path="Pictures/1000000000000002000000015A7473FCC2CA21D9.png" manifest:media-type="image/png"/>
  <manifest:file-entry manifest:full-path="Pictures/100000000000000200000001F765221F759159F1.png" manifest:media-type="image/png"/>
  <manifest:file-entry manifest:full-path="Pictures/1000000000000002000000011EB3A6B1D2FCF11F.png" manifest:media-type="image/png"/>
  <manifest:file-entry manifest:full-path="Pictures/100000000000000300000001556B9E002790F1CE.png" manifest:media-type="image/png"/>
  <manifest:file-entry manifest:full-path="Pictures/1000000000000003000000018772D757E8BDA1A9.png" manifest:media-type="image/png"/>
  <manifest:file-entry manifest:full-path="Pictures/100000000000000200000001B6DE1379A807170F.png" manifest:media-type="image/png"/>
  <manifest:file-entry manifest:full-path="Pictures/10000000000000040000000106E2B0B05B2B5E74.png" manifest:media-type="image/png"/>
  <manifest:file-entry manifest:full-path="Pictures/100000000000000200000001F2B70C7BB004AA20.png" manifest:media-type="image/png"/>
  <manifest:file-entry manifest:full-path="Pictures/100000000000000300000001B203974CA1199F24.png" manifest:media-type="image/png"/>
  <manifest:file-entry manifest:full-path="Pictures/1000000000000006000000012EFB9801345A4006.png" manifest:media-type="image/png"/>
  <manifest:file-entry manifest:full-path="Pictures/1000000000000002000000018DEEF35F894BF634.png" manifest:media-type="image/png"/>
  <manifest:file-entry manifest:full-path="Pictures/100000000000000500000001BBA3A5D9DA7FC77D.png" manifest:media-type="image/png"/>
  <manifest:file-entry manifest:full-path="Pictures/10000000000000030000000114596D97BADD4A5F.png" manifest:media-type="image/png"/>
  <manifest:file-entry manifest:full-path="Pictures/100000000000000200000001E4287D739A911AB8.png" manifest:media-type="image/png"/>
  <manifest:file-entry manifest:full-path="Pictures/100000000000000200000001E357320909D5D52A.png" manifest:media-type="image/png"/>
  <manifest:file-entry manifest:full-path="Pictures/100000000000000600000001639731798EF46638.png" manifest:media-type="image/png"/>
  <manifest:file-entry manifest:full-path="Pictures/10000000000000020000000174ECB00A7D58F24E.png" manifest:media-type="image/png"/>
  <manifest:file-entry manifest:full-path="Pictures/10000000000000030000000198975B0C7EE89291.png" manifest:media-type="image/png"/>
  <manifest:file-entry manifest:full-path="Pictures/100000000000000200000001E49557B3590F4F53.png" manifest:media-type="image/png"/>
  <manifest:file-entry manifest:full-path="Pictures/100000000000000200000001A9EC5C494EB4A088.png" manifest:media-type="image/png"/>
  <manifest:file-entry manifest:full-path="Pictures/100000000000000300000001940946ADE3008641.png" manifest:media-type="image/png"/>
  <manifest:file-entry manifest:full-path="Pictures/100000000000000300000001A7E657288AD92290.png" manifest:media-type="image/png"/>
  <manifest:file-entry manifest:full-path="Pictures/100000000000000E00000001891258E265E0EC34.png" manifest:media-type="image/png"/>
  <manifest:file-entry manifest:full-path="Pictures/1000000000000003000000016A0C930A80574D7E.png" manifest:media-type="image/png"/>
  <manifest:file-entry manifest:full-path="Pictures/10000000000000020000000128394E1489C8C8B7.png" manifest:media-type="image/png"/>
  <manifest:file-entry manifest:full-path="Pictures/100000000000000200000001C6027056C5BACBA0.png" manifest:media-type="image/png"/>
  <manifest:file-entry manifest:full-path="Pictures/1000000000000002000000015D47F40017359421.png" manifest:media-type="image/png"/>
  <manifest:file-entry manifest:full-path="Pictures/10000000000000030000000170868A8034D0F989.png" manifest:media-type="image/png"/>
  <manifest:file-entry manifest:full-path="Pictures/1000000000000003000000016E1BC879B9AF167D.png" manifest:media-type="image/png"/>
  <manifest:file-entry manifest:full-path="Pictures/1000000000000003000000014ED55FB9B33ABCEE.png" manifest:media-type="image/png"/>
  <manifest:file-entry manifest:full-path="Pictures/100000000000000500000001688A6E2B753F5500.png" manifest:media-type="image/png"/>
  <manifest:file-entry manifest:full-path="Pictures/100000000000000300000001CEF0129394B93A0F.png" manifest:media-type="image/png"/>
  <manifest:file-entry manifest:full-path="Pictures/100000000000000200000001A6D0B5AE1929083D.png" manifest:media-type="image/png"/>
  <manifest:file-entry manifest:full-path="Pictures/100000000000000300000001CD0D34B7F2164D58.png" manifest:media-type="image/png"/>
  <manifest:file-entry manifest:full-path="Pictures/100000000000000200000001BDBB79E478689BAE.png" manifest:media-type="image/png"/>
  <manifest:file-entry manifest:full-path="Pictures/100000000000000200000001F76DD3AD1DCF99AE.png" manifest:media-type="image/png"/>
  <manifest:file-entry manifest:full-path="Pictures/1000000000000003000000015CA0181E59292C40.png" manifest:media-type="image/png"/>
  <manifest:file-entry manifest:full-path="Pictures/100000000000000300000001C151067BAB750B9C.png" manifest:media-type="image/png"/>
  <manifest:file-entry manifest:full-path="Pictures/10000000000000020000000191E84FF27C839FF0.png" manifest:media-type="image/png"/>
  <manifest:file-entry manifest:full-path="Pictures/100000000000000300000001B4F0C7AA8552BB8F.png" manifest:media-type="image/png"/>
  <manifest:file-entry manifest:full-path="Pictures/100000000000000D00000001657EEC3032427004.png" manifest:media-type="image/png"/>
  <manifest:file-entry manifest:full-path="Pictures/10000000000000020000000134F3AC6D2D553835.png" manifest:media-type="image/png"/>
  <manifest:file-entry manifest:full-path="Pictures/1000000000000009000000010BE1DD22EC178C03.png" manifest:media-type="image/png"/>
  <manifest:file-entry manifest:full-path="Pictures/1000000000000003000000019B5A9C0A9303C4E3.png" manifest:media-type="image/png"/>
  <manifest:file-entry manifest:full-path="Pictures/100000000000000300000001EAB22113CFF1B742.png" manifest:media-type="image/png"/>
  <manifest:file-entry manifest:full-path="Pictures/100000000000000200000001CCF0E7A28FA5422D.png" manifest:media-type="image/png"/>
  <manifest:file-entry manifest:full-path="Pictures/10000000000000080000000184A691E7171FB3E3.png" manifest:media-type="image/png"/>
  <manifest:file-entry manifest:full-path="Pictures/100000000000000400000001F66658691DC14CD3.png" manifest:media-type="image/png"/>
  <manifest:file-entry manifest:full-path="Pictures/1000000000000006000000016B2358BBA66E48AE.png" manifest:media-type="image/png"/>
  <manifest:file-entry manifest:full-path="Pictures/10000000000000060000000127C8C0E2F8031C52.png" manifest:media-type="image/png"/>
  <manifest:file-entry manifest:full-path="Pictures/1000000000000009000000016D8A14B95CDE7795.png" manifest:media-type="image/png"/>
  <manifest:file-entry manifest:full-path="Pictures/1000000000000002000000010EBB9827A2F36C5F.png" manifest:media-type="image/png"/>
  <manifest:file-entry manifest:full-path="Pictures/100000000000000200000001913C75E94928AC42.png" manifest:media-type="image/png"/>
  <manifest:file-entry manifest:full-path="Pictures/10000000000000050000000188EB75FD5E5FA2D2.png" manifest:media-type="image/png"/>
  <manifest:file-entry manifest:full-path="Pictures/1000000000000003000000010FFCE6D7B726ACE7.png" manifest:media-type="image/png"/>
  <manifest:file-entry manifest:full-path="Pictures/10000000000000020000000154899D4A38E75E2E.png" manifest:media-type="image/png"/>
  <manifest:file-entry manifest:full-path="Pictures/1000000000000005000000013EEE2C7A4BC05D92.png" manifest:media-type="image/png"/>
  <manifest:file-entry manifest:full-path="Pictures/10000000000000020000000106E69EA48D862BC2.png" manifest:media-type="image/png"/>
  <manifest:file-entry manifest:full-path="Pictures/1000000000000002000000016DBD64F6BB75CFE7.png" manifest:media-type="image/png"/>
  <manifest:file-entry manifest:full-path="Pictures/100000000000000300000001550674DC3FA74BE6.png" manifest:media-type="image/png"/>
  <manifest:file-entry manifest:full-path="Pictures/100000000000000500000001AED5C9D6A91FD7DC.png" manifest:media-type="image/png"/>
  <manifest:file-entry manifest:full-path="Pictures/10000000000000030000000121BCF3F6C1DF88C4.png" manifest:media-type="image/png"/>
  <manifest:file-entry manifest:full-path="Pictures/1000000000000005000000014ED5AE76522FDDF9.png" manifest:media-type="image/png"/>
  <manifest:file-entry manifest:full-path="Pictures/10000000000000070000000123163D5F65ED102D.png" manifest:media-type="image/png"/>
  <manifest:file-entry manifest:full-path="Pictures/100000000000000200000001BDF12C65552E0870.png" manifest:media-type="image/png"/>
  <manifest:file-entry manifest:full-path="Pictures/1000000000000007000000015F9DA9604C22D1E9.png" manifest:media-type="image/png"/>
  <manifest:file-entry manifest:full-path="Pictures/10000000000000030000000135D04CE67F2A4851.png" manifest:media-type="image/png"/>
  <manifest:file-entry manifest:full-path="Pictures/100000000000000A0000000189CBB96C65577D5A.png" manifest:media-type="image/png"/>
  <manifest:file-entry manifest:full-path="Pictures/100000000000000300000001D056E7DF2BDC217B.png" manifest:media-type="image/png"/>
  <manifest:file-entry manifest:full-path="Pictures/1000000000000003000000016844325E2F754708.png" manifest:media-type="image/png"/>
  <manifest:file-entry manifest:full-path="Pictures/100000000000000200000001992B134C22035A92.png" manifest:media-type="image/png"/>
  <manifest:file-entry manifest:full-path="Pictures/10000000000000050000000172EB138B3782AD77.png" manifest:media-type="image/png"/>
  <manifest:file-entry manifest:full-path="Pictures/1000000000000003000000015B12976D3F916457.png" manifest:media-type="image/png"/>
  <manifest:file-entry manifest:full-path="Pictures/100000000000000800000001E841C796830AAF4A.png" manifest:media-type="image/png"/>
  <manifest:file-entry manifest:full-path="Pictures/1000000000000002000000011EF2402E5B0DB3BF.png" manifest:media-type="image/png"/>
  <manifest:file-entry manifest:full-path="Pictures/10000000000000080000000141B97DCD5DD181CF.png" manifest:media-type="image/png"/>
  <manifest:file-entry manifest:full-path="Pictures/100000000000000200000001C8599E9316D34D65.png" manifest:media-type="image/png"/>
  <manifest:file-entry manifest:full-path="Pictures/1000000000000003000000017AAEAF5305563E83.png" manifest:media-type="image/png"/>
  <manifest:file-entry manifest:full-path="Pictures/10000000000000030000000132E28A6A171A725B.png" manifest:media-type="image/png"/>
  <manifest:file-entry manifest:full-path="Pictures/10000000000000030000000102F483639824EE85.png" manifest:media-type="image/png"/>
  <manifest:file-entry manifest:full-path="Pictures/10000000000000080000000133088F537E3340F5.png" manifest:media-type="image/png"/>
  <manifest:file-entry manifest:full-path="Pictures/100000000000000300000001C705D1F7CEFC4AB9.png" manifest:media-type="image/png"/>
  <manifest:file-entry manifest:full-path="Pictures/100000000000000200000001D42D1ED09D9DA6F4.png" manifest:media-type="image/png"/>
  <manifest:file-entry manifest:full-path="Pictures/10000000000000020000000139191B64119700E9.png" manifest:media-type="image/png"/>
  <manifest:file-entry manifest:full-path="Pictures/100000000000000500000001EF9DF1F0E9B8651C.png" manifest:media-type="image/png"/>
  <manifest:file-entry manifest:full-path="Pictures/1000000000000003000000014B4C43988D06654D.png" manifest:media-type="image/png"/>
  <manifest:file-entry manifest:full-path="Pictures/10000000000000030000000167D3D11588A4CD2E.png" manifest:media-type="image/png"/>
  <manifest:file-entry manifest:full-path="Pictures/100000000000000A000000010A30CBB3977B7B5C.png" manifest:media-type="image/png"/>
  <manifest:file-entry manifest:full-path="Pictures/10000000000000030000000119F7E95BB4E415B9.png" manifest:media-type="image/png"/>
  <manifest:file-entry manifest:full-path="Pictures/100000000000000200000001B7ABD81C45E15297.png" manifest:media-type="image/png"/>
  <manifest:file-entry manifest:full-path="Pictures/100000000000000200000001755F6EC9895B9595.png" manifest:media-type="image/png"/>
  <manifest:file-entry manifest:full-path="Pictures/1000000000000003000000011677594AE2EC09E4.png" manifest:media-type="image/png"/>
  <manifest:file-entry manifest:full-path="Pictures/1000000000000003000000011B7746790D99FE5F.png" manifest:media-type="image/png"/>
  <manifest:file-entry manifest:full-path="Pictures/100000000000000A00000001EF2992F12856A4DA.png" manifest:media-type="image/png"/>
  <manifest:file-entry manifest:full-path="Pictures/10000000000000020000000112BAC5A565DE8E85.png" manifest:media-type="image/png"/>
  <manifest:file-entry manifest:full-path="Pictures/1000000000000006000000016244A5D15BB65DE2.png" manifest:media-type="image/png"/>
  <manifest:file-entry manifest:full-path="Pictures/1000000000000005000000018C0E8BA758E7DCD1.png" manifest:media-type="image/png"/>
  <manifest:file-entry manifest:full-path="Pictures/100000000000000A00000001285977789B9DD446.png" manifest:media-type="image/png"/>
  <manifest:file-entry manifest:full-path="Pictures/1000000000000003000000010ECAADEF226433D0.png" manifest:media-type="image/png"/>
  <manifest:file-entry manifest:full-path="Pictures/10000000000000030000000191473102010463D4.png" manifest:media-type="image/png"/>
  <manifest:file-entry manifest:full-path="Pictures/100000000000000600000001BE5590A9DD9CC2C1.png" manifest:media-type="image/png"/>
  <manifest:file-entry manifest:full-path="Pictures/100000000000000300000001B8400CE35D49A0F3.png" manifest:media-type="image/png"/>
  <manifest:file-entry manifest:full-path="Pictures/100000000000000300000001B84CF4B29E308C2B.png" manifest:media-type="image/png"/>
  <manifest:file-entry manifest:full-path="Pictures/100000000000000200000001E56411A9B11DB32C.png" manifest:media-type="image/png"/>
  <manifest:file-entry manifest:full-path="Pictures/100000000000000500000001B0B3745EA03BCA72.png" manifest:media-type="image/png"/>
  <manifest:file-entry manifest:full-path="Pictures/1000000000000002000000019946C0AF0B5CC5A1.png" manifest:media-type="image/png"/>
  <manifest:file-entry manifest:full-path="Pictures/10000000000000030000000100F0B563CBAA53A3.png" manifest:media-type="image/png"/>
  <manifest:file-entry manifest:full-path="Pictures/1000000000000003000000014F1EF797A34E948D.png" manifest:media-type="image/png"/>
  <manifest:file-entry manifest:full-path="Pictures/100000000000000200000001618CF1D189418A61.png" manifest:media-type="image/png"/>
  <manifest:file-entry manifest:full-path="Pictures/100000000000000200000001AD13AAF3FD69F8CE.png" manifest:media-type="image/png"/>
  <manifest:file-entry manifest:full-path="Pictures/10000000000000030000000105F977A20B16A9CC.png" manifest:media-type="image/png"/>
  <manifest:file-entry manifest:full-path="Pictures/1000000000000002000000013039941DD68B05F8.png" manifest:media-type="image/png"/>
  <manifest:file-entry manifest:full-path="Pictures/100000000000000300000001A4A3957DCF62217D.png" manifest:media-type="image/png"/>
  <manifest:file-entry manifest:full-path="Pictures/100000000000000200000001D16DDD2E98CB4993.png" manifest:media-type="image/png"/>
  <manifest:file-entry manifest:full-path="Pictures/100000000000000200000001C5D94114D0BB256C.png" manifest:media-type="image/png"/>
  <manifest:file-entry manifest:full-path="Pictures/100000000000000200000001A0069640B148DF01.png" manifest:media-type="image/png"/>
  <manifest:file-entry manifest:full-path="Pictures/100000000000000300000001065C0A49F0D5544E.png" manifest:media-type="image/png"/>
  <manifest:file-entry manifest:full-path="Pictures/1000000000000003000000012D2DADE285C0CA7D.png" manifest:media-type="image/png"/>
  <manifest:file-entry manifest:full-path="Pictures/1000000000000002000000015CFCC415E799279F.png" manifest:media-type="image/png"/>
  <manifest:file-entry manifest:full-path="Pictures/100000000000000600000001E247A211415A8BC2.png" manifest:media-type="image/png"/>
  <manifest:file-entry manifest:full-path="Pictures/1000000000000002000000018687700C0B9A649B.png" manifest:media-type="image/png"/>
  <manifest:file-entry manifest:full-path="Pictures/100000000000000200000001DACC79720BE896AB.png" manifest:media-type="image/png"/>
  <manifest:file-entry manifest:full-path="Pictures/100000000000000200000001639C60AD90921052.png" manifest:media-type="image/png"/>
  <manifest:file-entry manifest:full-path="Pictures/100000000000000300000001B357CBE709CB5FC5.png" manifest:media-type="image/png"/>
  <manifest:file-entry manifest:full-path="Pictures/100000000000000300000001FF28564D1145DA3C.png" manifest:media-type="image/png"/>
  <manifest:file-entry manifest:full-path="Pictures/1000000000000003000000014136E65EE87A9CC0.png" manifest:media-type="image/png"/>
  <manifest:file-entry manifest:full-path="Pictures/100000000000000200000001E7F62452227E1572.png" manifest:media-type="image/png"/>
  <manifest:file-entry manifest:full-path="Pictures/10000000000000030000000140238DF6E9E6367C.png" manifest:media-type="image/png"/>
  <manifest:file-entry manifest:full-path="Pictures/10000000000000030000000169B0B26668E484B1.png" manifest:media-type="image/png"/>
  <manifest:file-entry manifest:full-path="Pictures/1000000000000006000000017E49C774DD514421.png" manifest:media-type="image/png"/>
  <manifest:file-entry manifest:full-path="Pictures/100000000000000200000001FEC20A27023AD0C3.png" manifest:media-type="image/png"/>
  <manifest:file-entry manifest:full-path="Pictures/100000000000000200000001FC88FDA4EDA284FB.png" manifest:media-type="image/png"/>
  <manifest:file-entry manifest:full-path="Pictures/1000000000000002000000014D23A464C684F92A.png" manifest:media-type="image/png"/>
  <manifest:file-entry manifest:full-path="Pictures/10000000000000050000000139D482F1EF87A9AE.png" manifest:media-type="image/png"/>
  <manifest:file-entry manifest:full-path="Pictures/1000000000000002000000017A8B0E5D7523290B.png" manifest:media-type="image/png"/>
  <manifest:file-entry manifest:full-path="Pictures/100000000000000300000001A656FB67D76C5882.png" manifest:media-type="image/png"/>
  <manifest:file-entry manifest:full-path="Pictures/1000000000000003000000011AC8B59B9B051C4D.png" manifest:media-type="image/png"/>
  <manifest:file-entry manifest:full-path="Pictures/100000000000000500000001DE7360B63292FC26.png" manifest:media-type="image/png"/>
  <manifest:file-entry manifest:full-path="Pictures/100000000000000900000001CC44FF95C54FCEFB.png" manifest:media-type="image/png"/>
  <manifest:file-entry manifest:full-path="Pictures/100000000000000300000001630431AC3EC07C32.png" manifest:media-type="image/png"/>
  <manifest:file-entry manifest:full-path="Pictures/100000000000000700000001731F88DE4E217008.png" manifest:media-type="image/png"/>
  <manifest:file-entry manifest:full-path="Pictures/100000000000000200000001B34CA3E1EA6C4A08.png" manifest:media-type="image/png"/>
  <manifest:file-entry manifest:full-path="Pictures/100000000000000300000001A67A1C03FEEF27DD.png" manifest:media-type="image/png"/>
  <manifest:file-entry manifest:full-path="Pictures/10000000000000020000000156E209B9C65E36E8.png" manifest:media-type="image/png"/>
  <manifest:file-entry manifest:full-path="Pictures/100000000000000300000001046B1210E4B621C9.png" manifest:media-type="image/png"/>
  <manifest:file-entry manifest:full-path="Pictures/100000000000000200000001EF58C99941DBE937.png" manifest:media-type="image/png"/>
  <manifest:file-entry manifest:full-path="Pictures/100000000000000200000001895C5C3E2B61E40C.png" manifest:media-type="image/png"/>
  <manifest:file-entry manifest:full-path="Pictures/1000000000000005000000016ABBD2A65CD1D866.png" manifest:media-type="image/png"/>
  <manifest:file-entry manifest:full-path="Pictures/100000000000000300000001F29CADD3012717AD.png" manifest:media-type="image/png"/>
  <manifest:file-entry manifest:full-path="Pictures/100000000000000A000000014D4CE36759E54DD3.png" manifest:media-type="image/png"/>
  <manifest:file-entry manifest:full-path="Pictures/100000000000000200000001EFD9C7A2B9E64EE5.png" manifest:media-type="image/png"/>
  <manifest:file-entry manifest:full-path="Pictures/1000000000000003000000017F5D683F4346B6E8.png" manifest:media-type="image/png"/>
  <manifest:file-entry manifest:full-path="Pictures/100000000000000300000001961B4BBA0FA845F2.png" manifest:media-type="image/png"/>
  <manifest:file-entry manifest:full-path="Pictures/100000000000000200000001B30D839B332E391B.png" manifest:media-type="image/png"/>
  <manifest:file-entry manifest:full-path="Pictures/1000000000000002000000015A30B2FBCEC02A6F.png" manifest:media-type="image/png"/>
  <manifest:file-entry manifest:full-path="Pictures/100000000000000200000001D7F460C0B6D5D706.png" manifest:media-type="image/png"/>
  <manifest:file-entry manifest:full-path="Pictures/100000000000000300000001AEBFA263A4588E3D.png" manifest:media-type="image/png"/>
  <manifest:file-entry manifest:full-path="Pictures/1000000000000002000000010977D5933A62E3A3.png" manifest:media-type="image/png"/>
  <manifest:file-entry manifest:full-path="Pictures/10000000000000020000000120B0D96BB8F83529.png" manifest:media-type="image/png"/>
  <manifest:file-entry manifest:full-path="Pictures/100000000000000200000001271C3B9C88D03543.png" manifest:media-type="image/png"/>
  <manifest:file-entry manifest:full-path="Pictures/100000000000000200000001F40034D5C869EAE5.png" manifest:media-type="image/png"/>
  <manifest:file-entry manifest:full-path="Pictures/100000000000000300000001DFC43D4E4C8FB717.png" manifest:media-type="image/png"/>
  <manifest:file-entry manifest:full-path="Pictures/1000000000000002000000011665C2BA7FA6EF04.png" manifest:media-type="image/png"/>
  <manifest:file-entry manifest:full-path="Pictures/100000000000000300000001BEB2A99A1D60472E.png" manifest:media-type="image/png"/>
  <manifest:file-entry manifest:full-path="Pictures/10000000000000030000000182E4FD17316772FA.png" manifest:media-type="image/png"/>
  <manifest:file-entry manifest:full-path="Pictures/1000000000000002000000014D630DD9D7F03B86.png" manifest:media-type="image/png"/>
  <manifest:file-entry manifest:full-path="Pictures/100000000000000500000001EB3B05423862C412.png" manifest:media-type="image/png"/>
  <manifest:file-entry manifest:full-path="Pictures/100000000000000300000001CEE12B35E85ABECB.png" manifest:media-type="image/png"/>
  <manifest:file-entry manifest:full-path="Pictures/100000000000000100000001F84727458B4722EE.png" manifest:media-type="image/png"/>
  <manifest:file-entry manifest:full-path="Pictures/10000000000000030000000183F5AA3754328C41.png" manifest:media-type="image/png"/>
  <manifest:file-entry manifest:full-path="Pictures/10000000000000030000000168A1440357A7A58E.png" manifest:media-type="image/png"/>
  <manifest:file-entry manifest:full-path="Pictures/100000000000000200000001882D63DCD1AB61DE.png" manifest:media-type="image/png"/>
  <manifest:file-entry manifest:full-path="Pictures/1000000000000002000000015277B6209AD2F61C.png" manifest:media-type="image/png"/>
  <manifest:file-entry manifest:full-path="Pictures/100000000000000100000001B38DF2B8929F6922.png" manifest:media-type="image/png"/>
  <manifest:file-entry manifest:full-path="Pictures/100000000000000100000001C22CDC53783D9389.png" manifest:media-type="image/png"/>
  <manifest:file-entry manifest:full-path="Pictures/100000000000000300000001A11283C9BCECB1EA.png" manifest:media-type="image/png"/>
  <manifest:file-entry manifest:full-path="Pictures/100000000000000500000001BA8187AC01CA484E.png" manifest:media-type="image/png"/>
  <manifest:file-entry manifest:full-path="Pictures/1000000000000003000000016D89DE668A663031.png" manifest:media-type="image/png"/>
  <manifest:file-entry manifest:full-path="Pictures/1000000000000002000000014C695C225ACD784F.png" manifest:media-type="image/png"/>
  <manifest:file-entry manifest:full-path="Pictures/100000000000000200000001127E52391027A752.png" manifest:media-type="image/png"/>
  <manifest:file-entry manifest:full-path="Pictures/1000000000000002000000010E115A485D623960.png" manifest:media-type="image/png"/>
  <manifest:file-entry manifest:full-path="Pictures/1000000000000002000000013A6C9FAD1B9443C1.png" manifest:media-type="image/png"/>
  <manifest:file-entry manifest:full-path="Pictures/1000000000000002000000013D0F6DFB63C67349.png" manifest:media-type="image/png"/>
  <manifest:file-entry manifest:full-path="Pictures/10000000000000030000000175B97140446C9151.png" manifest:media-type="image/png"/>
  <manifest:file-entry manifest:full-path="Pictures/10000000000000010000000149BB75DBA72EF556.png" manifest:media-type="image/png"/>
  <manifest:file-entry manifest:full-path="Pictures/1000000000000004000000010A9C8A4FECF40FE0.png" manifest:media-type="image/png"/>
  <manifest:file-entry manifest:full-path="Pictures/100000000000000300000001B45F723A21302945.png" manifest:media-type="image/png"/>
  <manifest:file-entry manifest:full-path="Pictures/100000000000000300000001FB604976950A125F.png" manifest:media-type="image/png"/>
  <manifest:file-entry manifest:full-path="Pictures/100000000000000300000001F02060CD759A9865.png" manifest:media-type="image/png"/>
  <manifest:file-entry manifest:full-path="Pictures/100000000000000400000001E02438FFD9710AC5.png" manifest:media-type="image/png"/>
  <manifest:file-entry manifest:full-path="Pictures/1000000000000003000000019946BD9276C6FB49.png" manifest:media-type="image/png"/>
  <manifest:file-entry manifest:full-path="Pictures/10000000000000030000000151274F84AB8BEF55.png" manifest:media-type="image/png"/>
  <manifest:file-entry manifest:full-path="Pictures/1000000000000009000000015F792F8D4F60AD4E.png" manifest:media-type="image/png"/>
  <manifest:file-entry manifest:full-path="Pictures/100000000000000800000001A16E1849D7EC48E6.png" manifest:media-type="image/png"/>
  <manifest:file-entry manifest:full-path="Pictures/1000000000000003000000017C83906AC67A865D.png" manifest:media-type="image/png"/>
  <manifest:file-entry manifest:full-path="Pictures/1000000000000002000000015850935987E6DF03.png" manifest:media-type="image/png"/>
  <manifest:file-entry manifest:full-path="Pictures/100000000000000300000001E2C6C2D86450AF34.png" manifest:media-type="image/png"/>
  <manifest:file-entry manifest:full-path="Pictures/10000000000000050000000106D1EED82FE295F2.png" manifest:media-type="image/png"/>
  <manifest:file-entry manifest:full-path="Pictures/100000000000000800000001025FE8FE68179CF2.png" manifest:media-type="image/png"/>
  <manifest:file-entry manifest:full-path="Pictures/1000000000000002000000018D1DB08BA53A1F11.png" manifest:media-type="image/png"/>
  <manifest:file-entry manifest:full-path="Pictures/1000000000000004000000014B2FD2F13925FD7C.png" manifest:media-type="image/png"/>
  <manifest:file-entry manifest:full-path="Pictures/100000000000000500000001CB6F2458AD44BAF3.png" manifest:media-type="image/png"/>
  <manifest:file-entry manifest:full-path="Pictures/100000000000000200000001726D3099BD29B926.png" manifest:media-type="image/png"/>
  <manifest:file-entry manifest:full-path="Pictures/10000000000000020000000169E63EC5F4D915AD.png" manifest:media-type="image/png"/>
  <manifest:file-entry manifest:full-path="Pictures/100000000000000200000001B7D622BF5855E8D7.png" manifest:media-type="image/png"/>
  <manifest:file-entry manifest:full-path="Pictures/100000000000000300000001C1EBD7386AD09335.png" manifest:media-type="image/png"/>
  <manifest:file-entry manifest:full-path="Pictures/10000000000000030000000198F849998CC9CE33.png" manifest:media-type="image/png"/>
  <manifest:file-entry manifest:full-path="Pictures/1000000000000003000000017915928EB03F571A.png" manifest:media-type="image/png"/>
  <manifest:file-entry manifest:full-path="Pictures/100000000000000900000001AE804A843DE8AC00.png" manifest:media-type="image/png"/>
  <manifest:file-entry manifest:full-path="Pictures/100000000000000300000001FA994ED4F1C9C632.png" manifest:media-type="image/png"/>
  <manifest:file-entry manifest:full-path="Pictures/100000000000000300000001FC8D4B5AE482E7FE.png" manifest:media-type="image/png"/>
  <manifest:file-entry manifest:full-path="Pictures/100000000000000200000001C5370B63D1350F81.png" manifest:media-type="image/png"/>
  <manifest:file-entry manifest:full-path="Pictures/10000000000000020000000169EED5D43C9DBB99.png" manifest:media-type="image/png"/>
  <manifest:file-entry manifest:full-path="Pictures/1000000000000005000000018800A164C41792CC.png" manifest:media-type="image/png"/>
  <manifest:file-entry manifest:full-path="Pictures/100000000000000500000001184E11813DC9E1D4.png" manifest:media-type="image/png"/>
  <manifest:file-entry manifest:full-path="Pictures/1000000000000005000000018298B854C5D57315.png" manifest:media-type="image/png"/>
  <manifest:file-entry manifest:full-path="Pictures/100000000000000500000001D7ED8599CB4A1FAD.png" manifest:media-type="image/png"/>
  <manifest:file-entry manifest:full-path="Pictures/10000000000000050000000164343E888D6DEB7F.png" manifest:media-type="image/png"/>
  <manifest:file-entry manifest:full-path="Pictures/1000000000000005000000013108253770759870.png" manifest:media-type="image/png"/>
  <manifest:file-entry manifest:full-path="Pictures/100000000000000500000001D61AD7F8E5FE84E5.png" manifest:media-type="image/png"/>
  <manifest:file-entry manifest:full-path="Pictures/1000000000000002000000013ADB3CCC7D1E4073.png" manifest:media-type="image/png"/>
  <manifest:file-entry manifest:full-path="Pictures/10000000000000020000000124396770536CB64A.png" manifest:media-type="image/png"/>
  <manifest:file-entry manifest:full-path="Pictures/1000000000000003000000012D0C3E85165AA7C4.png" manifest:media-type="image/png"/>
  <manifest:file-entry manifest:full-path="Pictures/10000000000000020000000141F83A27A59279C7.png" manifest:media-type="image/png"/>
  <manifest:file-entry manifest:full-path="Pictures/1000000000000004000000013F4C2EAE0CD647EB.png" manifest:media-type="image/png"/>
  <manifest:file-entry manifest:full-path="Pictures/100000000000000400000001E87F26B8D4C10FB3.png" manifest:media-type="image/png"/>
  <manifest:file-entry manifest:full-path="Pictures/100000000000000500000001DE8CE22585E6B42A.png" manifest:media-type="image/png"/>
  <manifest:file-entry manifest:full-path="Pictures/100000000000000400000001F32E9A2A9E2B532A.png" manifest:media-type="image/png"/>
  <manifest:file-entry manifest:full-path="Pictures/10000000000000030000000135C6C1B90F86E80B.png" manifest:media-type="image/png"/>
  <manifest:file-entry manifest:full-path="Pictures/1000000000000005000000019CD020E2C137C185.png" manifest:media-type="image/png"/>
  <manifest:file-entry manifest:full-path="Pictures/100000000000000100000001F13FED28C155C526.png" manifest:media-type="image/png"/>
  <manifest:file-entry manifest:full-path="Pictures/100000000000000400000001326C480A2AFAAC17.png" manifest:media-type="image/png"/>
  <manifest:file-entry manifest:full-path="Pictures/100000000000000500000001B3722ED134FF2AA7.png" manifest:media-type="image/png"/>
  <manifest:file-entry manifest:full-path="Pictures/100000000000000500000001F59FD75C35B016E1.png" manifest:media-type="image/png"/>
  <manifest:file-entry manifest:full-path="Pictures/100000000000000200000001B0005AD94E84A0B4.png" manifest:media-type="image/png"/>
  <manifest:file-entry manifest:full-path="Pictures/10000000000000080000000161A8E0B20A383431.png" manifest:media-type="image/png"/>
  <manifest:file-entry manifest:full-path="Pictures/100000000000000400000001C432123C088532CF.png" manifest:media-type="image/png"/>
  <manifest:file-entry manifest:full-path="Pictures/1000000000000006000000018F33C89E40290389.png" manifest:media-type="image/png"/>
  <manifest:file-entry manifest:full-path="Pictures/100000000000000700000001257F12918803A56A.png" manifest:media-type="image/png"/>
  <manifest:file-entry manifest:full-path="Pictures/10000000000000020000000164EA6C4179E3F441.png" manifest:media-type="image/png"/>
  <manifest:file-entry manifest:full-path="Pictures/1000000000000002000000016C2B67A1D7ABC2A6.png" manifest:media-type="image/png"/>
  <manifest:file-entry manifest:full-path="Pictures/100000000000000200000001504E33668819772E.png" manifest:media-type="image/png"/>
  <manifest:file-entry manifest:full-path="Pictures/1000000000000004000000019B266B0328724A69.png" manifest:media-type="image/png"/>
  <manifest:file-entry manifest:full-path="Pictures/1000000000000002000000014FD6C7A1B5D40A40.png" manifest:media-type="image/png"/>
  <manifest:file-entry manifest:full-path="Pictures/1000000000000002000000017E7E5D9E4AF5A071.png" manifest:media-type="image/png"/>
  <manifest:file-entry manifest:full-path="Pictures/100000000000000200000001C99A5016CF14D9A8.png" manifest:media-type="image/png"/>
  <manifest:file-entry manifest:full-path="Pictures/100000000000000500000001F5CD3389D15087D5.png" manifest:media-type="image/png"/>
  <manifest:file-entry manifest:full-path="Pictures/100000000000000200000001AF1DB8B2D9E848AA.png" manifest:media-type="image/png"/>
  <manifest:file-entry manifest:full-path="Pictures/1000000000000002000000018DCBD1EACBDEA2D2.png" manifest:media-type="image/png"/>
  <manifest:file-entry manifest:full-path="Pictures/10000000000000020000000132E1A38FF216530C.png" manifest:media-type="image/png"/>
  <manifest:file-entry manifest:full-path="Pictures/100000000000000200000001310E0DAF7A3DF404.png" manifest:media-type="image/png"/>
  <manifest:file-entry manifest:full-path="Pictures/1000000000000002000000018F61C3D8FB9F595C.png" manifest:media-type="image/png"/>
  <manifest:file-entry manifest:full-path="Pictures/1000000000000002000000010D99053E0B41540B.png" manifest:media-type="image/png"/>
  <manifest:file-entry manifest:full-path="Pictures/1000000000000003000000018FA76015384C1D00.png" manifest:media-type="image/png"/>
  <manifest:file-entry manifest:full-path="Pictures/100000000000000200000001A0B822CCC9EB1206.png" manifest:media-type="image/png"/>
  <manifest:file-entry manifest:full-path="Pictures/1000000000000001000000019B98156836B7AFC2.png" manifest:media-type="image/png"/>
  <manifest:file-entry manifest:full-path="Pictures/100000000000000400000001DD5326B3EFEE74C6.png" manifest:media-type="image/png"/>
  <manifest:file-entry manifest:full-path="Pictures/1000000000000002000000015933E1AC0D9D9840.png" manifest:media-type="image/png"/>
  <manifest:file-entry manifest:full-path="Pictures/100000000000000200000001D58289D2F6D6A657.png" manifest:media-type="image/png"/>
  <manifest:file-entry manifest:full-path="Pictures/1000000000000002000000011C4022C8738EF4C9.png" manifest:media-type="image/png"/>
  <manifest:file-entry manifest:full-path="Pictures/1000000000000002000000015E0D1D59E3AD879D.png" manifest:media-type="image/png"/>
  <manifest:file-entry manifest:full-path="Pictures/100000000000000200000001CBE423B1F2129E83.png" manifest:media-type="image/png"/>
  <manifest:file-entry manifest:full-path="Pictures/1000000000000003000000013C5FC3273D6B9213.png" manifest:media-type="image/png"/>
  <manifest:file-entry manifest:full-path="Pictures/100000000000000400000001D7FFFE399852AFC2.png" manifest:media-type="image/png"/>
  <manifest:file-entry manifest:full-path="Pictures/100000000000000500000001B32A61C6FDE4C837.png" manifest:media-type="image/png"/>
  <manifest:file-entry manifest:full-path="Pictures/1000000000000002000000018995805D9C59D2A4.png" manifest:media-type="image/png"/>
  <manifest:file-entry manifest:full-path="Pictures/1000000000000002000000018AAAE08D1F4E2EA3.png" manifest:media-type="image/png"/>
  <manifest:file-entry manifest:full-path="Pictures/1000000000000004000000010C48E721E29BC7DD.png" manifest:media-type="image/png"/>
  <manifest:file-entry manifest:full-path="Pictures/10000000000000010000000176B40FEB495D4944.png" manifest:media-type="image/png"/>
  <manifest:file-entry manifest:full-path="Pictures/10000000000000010000000140ECC517A44E3DF1.png" manifest:media-type="image/png"/>
  <manifest:file-entry manifest:full-path="Pictures/100000000000000200000001F0AD77B997A880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Times" fo:font-size="9pt" style:font-size-asian="9pt" style:font-name-complex="Times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4" draw:layer="layout" svg:width="0.058cm" svg:height="0.029cm" svg:x="13.039cm" svg:y="2.104cm">
          <draw:image xlink:href="Pictures/100000000000000200000001D4A188C7554FA772.png" xlink:type="simple" xlink:show="embed" xlink:actuate="onLoad">
            <text:p/>
          </draw:image>
        </draw:frame>
        <draw:frame draw:style-name="gr3" draw:text-style-name="P4" draw:layer="layout" svg:width="0.118cm" svg:height="0.029cm" svg:x="9.038cm" svg:y="2.134cm">
          <draw:image xlink:href="Pictures/1000000000000004000000017CAA06A090DE3D58.png" xlink:type="simple" xlink:show="embed" xlink:actuate="onLoad">
            <text:p/>
          </draw:image>
        </draw:frame>
        <draw:frame draw:style-name="gr3" draw:text-style-name="P4" draw:layer="layout" svg:width="0.206cm" svg:height="0.029cm" svg:x="13.009cm" svg:y="2.134cm">
          <draw:image xlink:href="Pictures/100000000000000700000001E70F87827044D820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163cm">
          <draw:image xlink:href="Pictures/100000000000000600000001E860C180A4806A6B.png" xlink:type="simple" xlink:show="embed" xlink:actuate="onLoad">
            <text:p/>
          </draw:image>
        </draw:frame>
        <draw:frame draw:style-name="gr3" draw:text-style-name="P4" draw:layer="layout" svg:width="0.029cm" svg:height="0.029cm" svg:x="13.009cm" svg:y="2.163cm">
          <draw:image xlink:href="Pictures/100000000000000100000001A833FDAE7EEEDEFB.png" xlink:type="simple" xlink:show="embed" xlink:actuate="onLoad">
            <text:p/>
          </draw:image>
        </draw:frame>
        <draw:frame draw:style-name="gr3" draw:text-style-name="P4" draw:layer="layout" svg:width="0.088cm" svg:height="0.029cm" svg:x="13.098cm" svg:y="2.163cm">
          <draw:image xlink:href="Pictures/100000000000000300000001F0710B01514286D5.png" xlink:type="simple" xlink:show="embed" xlink:actuate="onLoad">
            <text:p/>
          </draw:image>
        </draw:frame>
        <draw:frame draw:style-name="gr3" draw:text-style-name="P4" draw:layer="layout" svg:width="0.236cm" svg:height="0.029cm" svg:x="8.979cm" svg:y="2.193cm">
          <draw:image xlink:href="Pictures/100000000000000800000001B80E7C9C262A31D1.png" xlink:type="simple" xlink:show="embed" xlink:actuate="onLoad">
            <text:p/>
          </draw:image>
        </draw:frame>
        <draw:frame draw:style-name="gr3" draw:text-style-name="P4" draw:layer="layout" svg:width="0.236cm" svg:height="0.029cm" svg:x="8.979cm" svg:y="2.222cm">
          <draw:image xlink:href="Pictures/1000000000000008000000016C9EFF0B3D33D60D.png" xlink:type="simple" xlink:show="embed" xlink:actuate="onLoad">
            <text:p/>
          </draw:image>
        </draw:frame>
        <draw:frame draw:style-name="gr3" draw:text-style-name="P4" draw:layer="layout" svg:width="0.355cm" svg:height="0.029cm" svg:x="9.601cm" svg:y="2.222cm">
          <draw:image xlink:href="Pictures/100000000000000C000000017C543F8F2529AAA1.png" xlink:type="simple" xlink:show="embed" xlink:actuate="onLoad">
            <text:p/>
          </draw:image>
        </draw:frame>
        <draw:frame draw:style-name="gr3" draw:text-style-name="P4" draw:layer="layout" svg:width="0.206cm" svg:height="0.029cm" svg:x="10.016cm" svg:y="2.222cm">
          <draw:image xlink:href="Pictures/10000000000000070000000175530C14FD1FE16E.png" xlink:type="simple" xlink:show="embed" xlink:actuate="onLoad">
            <text:p/>
          </draw:image>
        </draw:frame>
        <draw:frame draw:style-name="gr3" draw:text-style-name="P4" draw:layer="layout" svg:width="0.295cm" svg:height="0.029cm" svg:x="10.342cm" svg:y="2.222cm">
          <draw:image xlink:href="Pictures/100000000000000A00000001D9944DD5F2472029.png" xlink:type="simple" xlink:show="embed" xlink:actuate="onLoad">
            <text:p/>
          </draw:image>
        </draw:frame>
        <draw:frame draw:style-name="gr3" draw:text-style-name="P4" draw:layer="layout" svg:width="0.177cm" svg:height="0.029cm" svg:x="10.994cm" svg:y="2.222cm">
          <draw:image xlink:href="Pictures/100000000000000600000001CE402804A57B45F3.png" xlink:type="simple" xlink:show="embed" xlink:actuate="onLoad">
            <text:p/>
          </draw:image>
        </draw:frame>
        <draw:frame draw:style-name="gr3" draw:text-style-name="P4" draw:layer="layout" svg:width="0.118cm" svg:height="0.029cm" svg:x="11.35cm" svg:y="2.222cm">
          <draw:image xlink:href="Pictures/10000000000000040000000142719B372950FCEB.png" xlink:type="simple" xlink:show="embed" xlink:actuate="onLoad">
            <text:p/>
          </draw:image>
        </draw:frame>
        <draw:frame draw:style-name="gr3" draw:text-style-name="P4" draw:layer="layout" svg:width="0.236cm" svg:height="0.029cm" svg:x="11.705cm" svg:y="2.222cm">
          <draw:image xlink:href="Pictures/10000000000000080000000146D9AD3D6A4B5F21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222cm">
          <draw:image xlink:href="Pictures/100000000000000900000001DF35FEBFEF2803EB.png" xlink:type="simple" xlink:show="embed" xlink:actuate="onLoad">
            <text:p/>
          </draw:image>
        </draw:frame>
        <draw:frame draw:style-name="gr3" draw:text-style-name="P4" draw:layer="layout" svg:width="0.177cm" svg:height="0.029cm" svg:x="12.476cm" svg:y="2.222cm">
          <draw:image xlink:href="Pictures/100000000000000600000001FFE8114F02329AE8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222cm">
          <draw:image xlink:href="Pictures/100000000000000300000001F76D687F4B8D7998.png" xlink:type="simple" xlink:show="embed" xlink:actuate="onLoad">
            <text:p/>
          </draw:image>
        </draw:frame>
        <draw:frame draw:style-name="gr3" draw:text-style-name="P4" draw:layer="layout" svg:width="0.118cm" svg:height="0.029cm" svg:x="13.039cm" svg:y="2.222cm">
          <draw:image xlink:href="Pictures/100000000000000400000001BFB456FA15E58064.png" xlink:type="simple" xlink:show="embed" xlink:actuate="onLoad">
            <text:p/>
          </draw:image>
        </draw:frame>
        <draw:frame draw:style-name="gr3" draw:text-style-name="P4" draw:layer="layout" svg:width="0.177cm" svg:height="0.029cm" svg:x="13.394cm" svg:y="2.222cm">
          <draw:image xlink:href="Pictures/1000000000000006000000017C18A83E77720F36.png" xlink:type="simple" xlink:show="embed" xlink:actuate="onLoad">
            <text:p/>
          </draw:image>
        </draw:frame>
        <draw:frame draw:style-name="gr3" draw:text-style-name="P4" draw:layer="layout" svg:width="0.236cm" svg:height="0.029cm" svg:x="8.979cm" svg:y="2.252cm">
          <draw:image xlink:href="Pictures/1000000000000008000000015701295D9970E52A.png" xlink:type="simple" xlink:show="embed" xlink:actuate="onLoad">
            <text:p/>
          </draw:image>
        </draw:frame>
        <draw:frame draw:style-name="gr3" draw:text-style-name="P4" draw:layer="layout" svg:width="0.355cm" svg:height="0.029cm" svg:x="9.601cm" svg:y="2.252cm">
          <draw:image xlink:href="Pictures/100000000000000C0000000152AD92C0CA19550D.png" xlink:type="simple" xlink:show="embed" xlink:actuate="onLoad">
            <text:p/>
          </draw:image>
        </draw:frame>
        <draw:frame draw:style-name="gr3" draw:text-style-name="P4" draw:layer="layout" svg:width="0.236cm" svg:height="0.029cm" svg:x="10.016cm" svg:y="2.252cm">
          <draw:image xlink:href="Pictures/10000000000000080000000128DFA35D7BBCF212.png" xlink:type="simple" xlink:show="embed" xlink:actuate="onLoad">
            <text:p/>
          </draw:image>
        </draw:frame>
        <draw:frame draw:style-name="gr3" draw:text-style-name="P4" draw:layer="layout" svg:width="0.295cm" svg:height="0.029cm" svg:x="10.342cm" svg:y="2.252cm">
          <draw:image xlink:href="Pictures/100000000000000A00000001B75124D94E5EB5CC.png" xlink:type="simple" xlink:show="embed" xlink:actuate="onLoad">
            <text:p/>
          </draw:image>
        </draw:frame>
        <draw:frame draw:style-name="gr3" draw:text-style-name="P4" draw:layer="layout" svg:width="0.236cm" svg:height="0.029cm" svg:x="10.964cm" svg:y="2.252cm">
          <draw:image xlink:href="Pictures/1000000000000008000000010B9997E688018897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2.252cm">
          <draw:image xlink:href="Pictures/10000000000000020000000113D773BAE303468E.png" xlink:type="simple" xlink:show="embed" xlink:actuate="onLoad">
            <text:p/>
          </draw:image>
        </draw:frame>
        <draw:frame draw:style-name="gr3" draw:text-style-name="P4" draw:layer="layout" svg:width="0.058cm" svg:height="0.029cm" svg:x="11.409cm" svg:y="2.252cm">
          <draw:image xlink:href="Pictures/1000000000000002000000012960BD1126BE53AD.png" xlink:type="simple" xlink:show="embed" xlink:actuate="onLoad">
            <text:p/>
          </draw:image>
        </draw:frame>
        <draw:frame draw:style-name="gr3" draw:text-style-name="P4" draw:layer="layout" svg:width="0.266cm" svg:height="0.029cm" svg:x="11.705cm" svg:y="2.252cm">
          <draw:image xlink:href="Pictures/1000000000000009000000017A66A0D742507770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252cm">
          <draw:image xlink:href="Pictures/1000000000000009000000012AF13F0142B367CE.png" xlink:type="simple" xlink:show="embed" xlink:actuate="onLoad">
            <text:p/>
          </draw:image>
        </draw:frame>
        <draw:frame draw:style-name="gr3" draw:text-style-name="P4" draw:layer="layout" svg:width="0.236cm" svg:height="0.029cm" svg:x="12.446cm" svg:y="2.252cm">
          <draw:image xlink:href="Pictures/1000000000000008000000011F528DB8924E1608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252cm">
          <draw:image xlink:href="Pictures/10000000000000030000000189767472B424F90E.png" xlink:type="simple" xlink:show="embed" xlink:actuate="onLoad">
            <text:p/>
          </draw:image>
        </draw:frame>
        <draw:frame draw:style-name="gr3" draw:text-style-name="P4" draw:layer="layout" svg:width="0.118cm" svg:height="0.029cm" svg:x="13.039cm" svg:y="2.252cm">
          <draw:image xlink:href="Pictures/10000000000000040000000155C25B3E18B50CF6.png" xlink:type="simple" xlink:show="embed" xlink:actuate="onLoad">
            <text:p/>
          </draw:image>
        </draw:frame>
        <draw:frame draw:style-name="gr3" draw:text-style-name="P4" draw:layer="layout" svg:width="0.236cm" svg:height="0.029cm" svg:x="13.365cm" svg:y="2.252cm">
          <draw:image xlink:href="Pictures/100000000000000800000001BAD88EDB7D2E5E5F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282cm">
          <draw:image xlink:href="Pictures/10000000000000060000000181CEB52709F09ACB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282cm">
          <draw:image xlink:href="Pictures/10000000000000030000000167E3E75CD84DF72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282cm">
          <draw:image xlink:href="Pictures/1000000000000002000000016ED6A308602493ED.png" xlink:type="simple" xlink:show="embed" xlink:actuate="onLoad">
            <text:p/>
          </draw:image>
        </draw:frame>
        <draw:frame draw:style-name="gr3" draw:text-style-name="P4" draw:layer="layout" svg:width="0.118cm" svg:height="0.029cm" svg:x="10.164cm" svg:y="2.282cm">
          <draw:image xlink:href="Pictures/10000000000000040000000126EBEFA189F5D283.png" xlink:type="simple" xlink:show="embed" xlink:actuate="onLoad">
            <text:p/>
          </draw:image>
        </draw:frame>
        <draw:frame draw:style-name="gr3" draw:text-style-name="P4" draw:layer="layout" svg:width="0.088cm" svg:height="0.029cm" svg:x="10.461cm" svg:y="2.282cm">
          <draw:image xlink:href="Pictures/100000000000000300000001E65E7BFE88DC8E5C.png" xlink:type="simple" xlink:show="embed" xlink:actuate="onLoad">
            <text:p/>
          </draw:image>
        </draw:frame>
        <draw:frame draw:style-name="gr3" draw:text-style-name="P4" draw:layer="layout" svg:width="0.088cm" svg:height="0.029cm" svg:x="10.964cm" svg:y="2.282cm">
          <draw:image xlink:href="Pictures/1000000000000003000000012459DFD56BFBDE74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282cm">
          <draw:image xlink:href="Pictures/10000000000000030000000198ECBEE801976B68.png" xlink:type="simple" xlink:show="embed" xlink:actuate="onLoad">
            <text:p/>
          </draw:image>
        </draw:frame>
        <draw:frame draw:style-name="gr3" draw:text-style-name="P4" draw:layer="layout" svg:width="0.029cm" svg:height="0.029cm" svg:x="11.32cm" svg:y="2.282cm">
          <draw:image xlink:href="Pictures/100000000000000100000001BEC0FD97A6482240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282cm">
          <draw:image xlink:href="Pictures/100000000000000200000001017AFF0F0927DDF1.png" xlink:type="simple" xlink:show="embed" xlink:actuate="onLoad">
            <text:p/>
          </draw:image>
        </draw:frame>
        <draw:frame draw:style-name="gr3" draw:text-style-name="P4" draw:layer="layout" svg:width="0.118cm" svg:height="0.029cm" svg:x="11.705cm" svg:y="2.282cm">
          <draw:image xlink:href="Pictures/1000000000000004000000015D7E7C76F37A9113.png" xlink:type="simple" xlink:show="embed" xlink:actuate="onLoad">
            <text:p/>
          </draw:image>
        </draw:frame>
        <draw:frame draw:style-name="gr3" draw:text-style-name="P4" draw:layer="layout" svg:width="0.118cm" svg:height="0.029cm" svg:x="11.883cm" svg:y="2.282cm">
          <draw:image xlink:href="Pictures/1000000000000004000000017984423D2D247392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282cm">
          <draw:image xlink:href="Pictures/100000000000000300000001079A121FE0F158E0.png" xlink:type="simple" xlink:show="embed" xlink:actuate="onLoad">
            <text:p/>
          </draw:image>
        </draw:frame>
        <draw:frame draw:style-name="gr3" draw:text-style-name="P4" draw:layer="layout" svg:width="0.118cm" svg:height="0.029cm" svg:x="12.416cm" svg:y="2.282cm">
          <draw:image xlink:href="Pictures/10000000000000040000000156BEEA5A5F43FDB3.png" xlink:type="simple" xlink:show="embed" xlink:actuate="onLoad">
            <text:p/>
          </draw:image>
        </draw:frame>
        <draw:frame draw:style-name="gr3" draw:text-style-name="P4" draw:layer="layout" svg:width="0.088cm" svg:height="0.029cm" svg:x="12.594cm" svg:y="2.282cm">
          <draw:image xlink:href="Pictures/100000000000000300000001B6E7C0CFC6428E1A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282cm">
          <draw:image xlink:href="Pictures/100000000000000300000001FDACC2060222B3EA.png" xlink:type="simple" xlink:show="embed" xlink:actuate="onLoad">
            <text:p/>
          </draw:image>
        </draw:frame>
        <draw:frame draw:style-name="gr3" draw:text-style-name="P4" draw:layer="layout" svg:width="0.147cm" svg:height="0.029cm" svg:x="13.039cm" svg:y="2.282cm">
          <draw:image xlink:href="Pictures/1000000000000005000000015CA184FEF4C306CC.png" xlink:type="simple" xlink:show="embed" xlink:actuate="onLoad">
            <text:p/>
          </draw:image>
        </draw:frame>
        <draw:frame draw:style-name="gr3" draw:text-style-name="P4" draw:layer="layout" svg:width="0.118cm" svg:height="0.029cm" svg:x="13.335cm" svg:y="2.282cm">
          <draw:image xlink:href="Pictures/10000000000000040000000141DEBA3DC085BB68.png" xlink:type="simple" xlink:show="embed" xlink:actuate="onLoad">
            <text:p/>
          </draw:image>
        </draw:frame>
        <draw:frame draw:style-name="gr3" draw:text-style-name="P4" draw:layer="layout" svg:width="0.088cm" svg:height="0.029cm" svg:x="13.513cm" svg:y="2.282cm">
          <draw:image xlink:href="Pictures/100000000000000300000001E8498D5EFD3C2916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311cm">
          <draw:image xlink:href="Pictures/100000000000000600000001D92E78C4AEB401CD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311cm">
          <draw:image xlink:href="Pictures/100000000000000300000001E5943CC50379659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311cm">
          <draw:image xlink:href="Pictures/100000000000000200000001B12734C346E461E6.png" xlink:type="simple" xlink:show="embed" xlink:actuate="onLoad">
            <text:p/>
          </draw:image>
        </draw:frame>
        <draw:frame draw:style-name="gr3" draw:text-style-name="P4" draw:layer="layout" svg:width="0.088cm" svg:height="0.029cm" svg:x="10.194cm" svg:y="2.311cm">
          <draw:image xlink:href="Pictures/100000000000000300000001CD4FEF84BA62D799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311cm">
          <draw:image xlink:href="Pictures/100000000000000200000001BD0C5456F7EA8783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311cm">
          <draw:image xlink:href="Pictures/1000000000000003000000015EE237DC8A1DB91C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311cm">
          <draw:image xlink:href="Pictures/1000000000000003000000018586C8D15258EB12.png" xlink:type="simple" xlink:show="embed" xlink:actuate="onLoad">
            <text:p/>
          </draw:image>
        </draw:frame>
        <draw:frame draw:style-name="gr3" draw:text-style-name="P4" draw:layer="layout" svg:width="0.029cm" svg:height="0.029cm" svg:x="11.32cm" svg:y="2.311cm">
          <draw:image xlink:href="Pictures/100000000000000100000001366818807046332F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311cm">
          <draw:image xlink:href="Pictures/100000000000000200000001BDD9C8106F60C9AC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311cm">
          <draw:image xlink:href="Pictures/1000000000000003000000011946DAE4A4F8F326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311cm">
          <draw:image xlink:href="Pictures/10000000000000020000000157053CE97F18AF22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311cm">
          <draw:image xlink:href="Pictures/100000000000000200000001AC1FA97346AA9073.png" xlink:type="simple" xlink:show="embed" xlink:actuate="onLoad">
            <text:p/>
          </draw:image>
        </draw:frame>
        <draw:frame draw:style-name="gr3" draw:text-style-name="P4" draw:layer="layout" svg:width="0.088cm" svg:height="0.029cm" svg:x="12.416cm" svg:y="2.311cm">
          <draw:image xlink:href="Pictures/1000000000000003000000016ACA0BC59A9B6C60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311cm">
          <draw:image xlink:href="Pictures/100000000000000300000001DA8192CE362EE60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311cm">
          <draw:image xlink:href="Pictures/100000000000000300000001944E0FBD2C26C893.png" xlink:type="simple" xlink:show="embed" xlink:actuate="onLoad">
            <text:p/>
          </draw:image>
        </draw:frame>
        <draw:frame draw:style-name="gr3" draw:text-style-name="P4" draw:layer="layout" svg:width="0.147cm" svg:height="0.029cm" svg:x="13.039cm" svg:y="2.311cm">
          <draw:image xlink:href="Pictures/1000000000000005000000016CD807E9D00C63BF.png" xlink:type="simple" xlink:show="embed" xlink:actuate="onLoad">
            <text:p/>
          </draw:image>
        </draw:frame>
        <draw:frame draw:style-name="gr3" draw:text-style-name="P4" draw:layer="layout" svg:width="0.088cm" svg:height="0.029cm" svg:x="13.335cm" svg:y="2.311cm">
          <draw:image xlink:href="Pictures/100000000000000300000001E7F75E37D955F79B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311cm">
          <draw:image xlink:href="Pictures/100000000000000300000001E54C5FF78C6F9258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341cm">
          <draw:image xlink:href="Pictures/100000000000000300000001EAC42A8FB47292E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341cm">
          <draw:image xlink:href="Pictures/100000000000000200000001475FC547FA91F860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341cm">
          <draw:image xlink:href="Pictures/100000000000000200000001F88617DD24B6BB71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341cm">
          <draw:image xlink:href="Pictures/100000000000000200000001F2CAE902007F19F2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341cm">
          <draw:image xlink:href="Pictures/100000000000000300000001AE626AE41FF5B439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341cm">
          <draw:image xlink:href="Pictures/100000000000000200000001F6CC57D561F2DE52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341cm">
          <draw:image xlink:href="Pictures/100000000000000200000001FB41E955CF72E242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341cm">
          <draw:image xlink:href="Pictures/100000000000000300000001C771A4B89547363E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341cm">
          <draw:image xlink:href="Pictures/100000000000000200000001CF40B41020AB1010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341cm">
          <draw:image xlink:href="Pictures/10000000000000020000000173C2FC6B16183C3E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341cm">
          <draw:image xlink:href="Pictures/1000000000000002000000015B7DD318F90A11F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341cm">
          <draw:image xlink:href="Pictures/1000000000000003000000015BE45C4D274B91E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341cm">
          <draw:image xlink:href="Pictures/10000000000000030000000129A9D0277032E800.png" xlink:type="simple" xlink:show="embed" xlink:actuate="onLoad">
            <text:p/>
          </draw:image>
        </draw:frame>
        <draw:frame draw:style-name="gr3" draw:text-style-name="P4" draw:layer="layout" svg:width="0.147cm" svg:height="0.029cm" svg:x="13.039cm" svg:y="2.341cm">
          <draw:image xlink:href="Pictures/100000000000000500000001CBBF72A395E6D602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341cm">
          <draw:image xlink:href="Pictures/100000000000000200000001493BBD63ABAF594C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341cm">
          <draw:image xlink:href="Pictures/100000000000000300000001E998FE8A5FB6EB2C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371cm">
          <draw:image xlink:href="Pictures/10000000000000030000000162F589366F8AEA8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371cm">
          <draw:image xlink:href="Pictures/1000000000000002000000012E885DCE4D3F579D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371cm">
          <draw:image xlink:href="Pictures/100000000000000200000001702D71B9293E1C4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371cm">
          <draw:image xlink:href="Pictures/100000000000000200000001A69C4E054CE5635A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371cm">
          <draw:image xlink:href="Pictures/100000000000000300000001A804A5AE34A75A3E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371cm">
          <draw:image xlink:href="Pictures/1000000000000002000000014EBF5E18E048618D.png" xlink:type="simple" xlink:show="embed" xlink:actuate="onLoad">
            <text:p/>
          </draw:image>
        </draw:frame>
        <draw:frame draw:style-name="gr3" draw:text-style-name="P4" draw:layer="layout" svg:width="0.177cm" svg:height="0.029cm" svg:x="11.32cm" svg:y="2.371cm">
          <draw:image xlink:href="Pictures/100000000000000600000001D17B2AA0D4D0531E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371cm">
          <draw:image xlink:href="Pictures/10000000000000030000000195A54509A406C517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371cm">
          <draw:image xlink:href="Pictures/10000000000000020000000167D61A7A8DD9156C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371cm">
          <draw:image xlink:href="Pictures/1000000000000002000000011D8EB3130279AAE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371cm">
          <draw:image xlink:href="Pictures/100000000000000200000001D7AA11A6D59C2BCF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371cm">
          <draw:image xlink:href="Pictures/100000000000000300000001C18C933CEF16DFA5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371cm">
          <draw:image xlink:href="Pictures/1000000000000003000000017B31DBA72B6E4E6B.png" xlink:type="simple" xlink:show="embed" xlink:actuate="onLoad">
            <text:p/>
          </draw:image>
        </draw:frame>
        <draw:frame draw:style-name="gr3" draw:text-style-name="P4" draw:layer="layout" svg:width="0.088cm" svg:height="0.029cm" svg:x="13.009cm" svg:y="2.371cm">
          <draw:image xlink:href="Pictures/1000000000000003000000019850A0E1368ECF54.png" xlink:type="simple" xlink:show="embed" xlink:actuate="onLoad">
            <text:p/>
          </draw:image>
        </draw:frame>
        <draw:frame draw:style-name="gr3" draw:text-style-name="P4" draw:layer="layout" svg:width="0.058cm" svg:height="0.029cm" svg:x="13.128cm" svg:y="2.371cm">
          <draw:image xlink:href="Pictures/1000000000000002000000014DBB63858F8F31AF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371cm">
          <draw:image xlink:href="Pictures/100000000000000200000001F3A565C8F1EF2F6A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371cm">
          <draw:image xlink:href="Pictures/1000000000000003000000016F9EBDBD20FFD9BC.png" xlink:type="simple" xlink:show="embed" xlink:actuate="onLoad">
            <text:p/>
          </draw:image>
        </draw:frame>
        <draw:frame draw:style-name="gr3" draw:text-style-name="P4" draw:layer="layout" svg:width="0.295cm" svg:height="0.029cm" svg:x="8.712cm" svg:y="2.4cm">
          <draw:image xlink:href="Pictures/100000000000000A00000001D1325B60C18E9080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cm">
          <draw:image xlink:href="Pictures/100000000000000A0000000144ECAEBA08309F69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cm">
          <draw:image xlink:href="Pictures/10000000000000030000000142B1A9124DB346F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cm">
          <draw:image xlink:href="Pictures/100000000000000200000001AFDDCE7C67351A95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cm">
          <draw:image xlink:href="Pictures/1000000000000002000000011A51D33A763FE310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cm">
          <draw:image xlink:href="Pictures/100000000000000200000001149CD5CC6A5D6DD4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cm">
          <draw:image xlink:href="Pictures/10000000000000030000000128FB0D0EC468BC67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2.4cm">
          <draw:image xlink:href="Pictures/1000000000000002000000015A375119C9837431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cm">
          <draw:image xlink:href="Pictures/100000000000000200000001005908F1E8373505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cm">
          <draw:image xlink:href="Pictures/1000000000000003000000016B8910FE19EDE3C9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cm">
          <draw:image xlink:href="Pictures/1000000000000002000000014EA39F351A9FDECD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cm">
          <draw:image xlink:href="Pictures/1000000000000002000000010DA07E59D42E474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cm">
          <draw:image xlink:href="Pictures/100000000000000200000001681E2EE3E84A80A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4cm">
          <draw:image xlink:href="Pictures/10000000000000030000000159137AD8C04683CB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cm">
          <draw:image xlink:href="Pictures/100000000000000300000001340202A49EAA7EF5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cm">
          <draw:image xlink:href="Pictures/100000000000000200000001D5AE6016B830E914.png" xlink:type="simple" xlink:show="embed" xlink:actuate="onLoad">
            <text:p/>
          </draw:image>
        </draw:frame>
        <draw:frame draw:style-name="gr3" draw:text-style-name="P4" draw:layer="layout" svg:width="0.058cm" svg:height="0.029cm" svg:x="13.128cm" svg:y="2.4cm">
          <draw:image xlink:href="Pictures/100000000000000200000001471E06AF305FC096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cm">
          <draw:image xlink:href="Pictures/1000000000000002000000014CDAF3FEC87EE79F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cm">
          <draw:image xlink:href="Pictures/100000000000000300000001111575C0545C6546.png" xlink:type="simple" xlink:show="embed" xlink:actuate="onLoad">
            <text:p/>
          </draw:image>
        </draw:frame>
        <draw:frame draw:style-name="gr3" draw:text-style-name="P4" draw:layer="layout" svg:width="0.325cm" svg:height="0.029cm" svg:x="8.712cm" svg:y="2.43cm">
          <draw:image xlink:href="Pictures/100000000000000B00000001F62D2F7CAFC24618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3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3cm">
          <draw:image xlink:href="Pictures/1000000000000003000000015DE1B04F325373CE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3cm">
          <draw:image xlink:href="Pictures/100000000000000200000001D736D031296B4438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3cm">
          <draw:image xlink:href="Pictures/1000000000000002000000017379D3272BA9E747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3cm">
          <draw:image xlink:href="Pictures/100000000000000200000001BEA1A58378AFD39C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3cm">
          <draw:image xlink:href="Pictures/100000000000000300000001952BD6F487F2F2B5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43cm">
          <draw:image xlink:href="Pictures/1000000000000002000000012D5C052B8CA2247A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3cm">
          <draw:image xlink:href="Pictures/1000000000000002000000014F5062270356E3F7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3cm">
          <draw:image xlink:href="Pictures/1000000000000003000000017736F40B22892E1F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3cm">
          <draw:image xlink:href="Pictures/100000000000000200000001C512096CCC6BCA9C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3cm">
          <draw:image xlink:href="Pictures/100000000000000200000001AFB258A6C9EFC46C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3cm">
          <draw:image xlink:href="Pictures/100000000000000200000001C4F90CEAF70F6C1A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3cm">
          <draw:image xlink:href="Pictures/100000000000000300000001D1FF6C083CDC570F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3cm">
          <draw:image xlink:href="Pictures/10000000000000020000000153F4EE0F5A6DD92F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43cm">
          <draw:image xlink:href="Pictures/1000000000000003000000014B7AF5890D33C7CB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3cm">
          <draw:image xlink:href="Pictures/1000000000000002000000012CA81103DADC7D4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3cm">
          <draw:image xlink:href="Pictures/10000000000000030000000173AACF936A115F8B.png" xlink:type="simple" xlink:show="embed" xlink:actuate="onLoad">
            <text:p/>
          </draw:image>
        </draw:frame>
        <draw:frame draw:style-name="gr3" draw:text-style-name="P4" draw:layer="layout" svg:width="0.325cm" svg:height="0.029cm" svg:x="8.712cm" svg:y="2.46cm">
          <draw:image xlink:href="Pictures/100000000000000B00000001F62D2F7CAFC24618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6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6cm">
          <draw:image xlink:href="Pictures/1000000000000003000000015DE1B04F325373CE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6cm">
          <draw:image xlink:href="Pictures/100000000000000200000001D736D031296B4438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6cm">
          <draw:image xlink:href="Pictures/1000000000000002000000017379D3272BA9E747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6cm">
          <draw:image xlink:href="Pictures/100000000000000200000001BEA1A58378AFD39C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6cm">
          <draw:image xlink:href="Pictures/100000000000000300000001952BD6F487F2F2B5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46cm">
          <draw:image xlink:href="Pictures/1000000000000002000000012D5C052B8CA2247A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6cm">
          <draw:image xlink:href="Pictures/1000000000000002000000014F5062270356E3F7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6cm">
          <draw:image xlink:href="Pictures/1000000000000003000000017736F40B22892E1F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6cm">
          <draw:image xlink:href="Pictures/100000000000000200000001C512096CCC6BCA9C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6cm">
          <draw:image xlink:href="Pictures/100000000000000200000001AFB258A6C9EFC46C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6cm">
          <draw:image xlink:href="Pictures/100000000000000200000001C4F90CEAF70F6C1A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6cm">
          <draw:image xlink:href="Pictures/100000000000000300000001D1FF6C083CDC570F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6cm">
          <draw:image xlink:href="Pictures/10000000000000020000000153F4EE0F5A6DD92F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46cm">
          <draw:image xlink:href="Pictures/1000000000000003000000014B7AF5890D33C7CB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6cm">
          <draw:image xlink:href="Pictures/1000000000000002000000012CA81103DADC7D4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6cm">
          <draw:image xlink:href="Pictures/10000000000000030000000173AACF936A115F8B.png" xlink:type="simple" xlink:show="embed" xlink:actuate="onLoad">
            <text:p/>
          </draw:image>
        </draw:frame>
        <draw:frame draw:style-name="gr3" draw:text-style-name="P4" draw:layer="layout" svg:width="0.384cm" svg:height="0.029cm" svg:x="8.712cm" svg:y="2.489cm">
          <draw:image xlink:href="Pictures/100000000000000D00000001FF15F7FBC8DFBCB9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489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489cm">
          <draw:image xlink:href="Pictures/100000000000000300000001390FFD00AF2967F9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489cm">
          <draw:image xlink:href="Pictures/1000000000000002000000013406261ABB5D4C17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489cm">
          <draw:image xlink:href="Pictures/1000000000000002000000015A7473FCC2CA21D9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489cm">
          <draw:image xlink:href="Pictures/1000000000000002000000011EB3A6B1D2FCF11F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489cm">
          <draw:image xlink:href="Pictures/100000000000000300000001556B9E002790F1CE.png" xlink:type="simple" xlink:show="embed" xlink:actuate="onLoad">
            <text:p/>
          </draw:image>
        </draw:frame>
        <draw:frame draw:style-name="gr3" draw:text-style-name="P4" draw:layer="layout" svg:width="0.118cm" svg:height="0.029cm" svg:x="11.053cm" svg:y="2.489cm">
          <draw:image xlink:href="Pictures/10000000000000040000000106E2B0B05B2B5E74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489cm">
          <draw:image xlink:href="Pictures/100000000000000200000001F2B70C7BB004AA20.png" xlink:type="simple" xlink:show="embed" xlink:actuate="onLoad">
            <text:p/>
          </draw:image>
        </draw:frame>
        <draw:frame draw:style-name="gr3" draw:text-style-name="P4" draw:layer="layout" svg:width="0.058cm" svg:height="0.029cm" svg:x="11.438cm" svg:y="2.489cm">
          <draw:image xlink:href="Pictures/1000000000000002000000018DEEF35F894BF634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489cm">
          <draw:image xlink:href="Pictures/10000000000000030000000114596D97BADD4A5F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489cm">
          <draw:image xlink:href="Pictures/100000000000000200000001E4287D739A911AB8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489cm">
          <draw:image xlink:href="Pictures/100000000000000200000001E357320909D5D52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489cm">
          <draw:image xlink:href="Pictures/10000000000000020000000174ECB00A7D58F24E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489cm">
          <draw:image xlink:href="Pictures/10000000000000030000000198975B0C7EE89291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489cm">
          <draw:image xlink:href="Pictures/100000000000000200000001E49557B3590F4F53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489cm">
          <draw:image xlink:href="Pictures/100000000000000300000001CF5B799E9E310744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489cm">
          <draw:image xlink:href="Pictures/100000000000000200000001A9EC5C494EB4A088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489cm">
          <draw:image xlink:href="Pictures/100000000000000300000001A7E657288AD92290.png" xlink:type="simple" xlink:show="embed" xlink:actuate="onLoad">
            <text:p/>
          </draw:image>
        </draw:frame>
        <draw:frame draw:style-name="gr3" draw:text-style-name="P4" draw:layer="layout" svg:width="0.414cm" svg:height="0.029cm" svg:x="8.712cm" svg:y="2.519cm">
          <draw:image xlink:href="Pictures/100000000000000E00000001891258E265E0EC34.png" xlink:type="simple" xlink:show="embed" xlink:actuate="onLoad">
            <text:p/>
          </draw:image>
        </draw:frame>
        <draw:frame draw:style-name="gr3" draw:text-style-name="P4" draw:layer="layout" svg:width="0.295cm" svg:height="0.029cm" svg:x="9.186cm" svg:y="2.519cm">
          <draw:image xlink:href="Pictures/100000000000000A00000001D263E006FE10AFF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519cm">
          <draw:image xlink:href="Pictures/1000000000000003000000016A0C930A80574D7E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519cm">
          <draw:image xlink:href="Pictures/100000000000000200000001D6792E142A30032F.png" xlink:type="simple" xlink:show="embed" xlink:actuate="onLoad">
            <text:p/>
          </draw:image>
        </draw:frame>
        <draw:frame draw:style-name="gr3" draw:text-style-name="P4" draw:layer="layout" svg:width="0.088cm" svg:height="0.029cm" svg:x="10.194cm" svg:y="2.519cm">
          <draw:image xlink:href="Pictures/100000000000000300000001E6110F8EB033F707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519cm">
          <draw:image xlink:href="Pictures/10000000000000020000000128394E1489C8C8B7.png" xlink:type="simple" xlink:show="embed" xlink:actuate="onLoad">
            <text:p/>
          </draw:image>
        </draw:frame>
        <draw:frame draw:style-name="gr3" draw:text-style-name="P4" draw:layer="layout" svg:width="0.266cm" svg:height="0.029cm" svg:x="10.935cm" svg:y="2.519cm">
          <draw:image xlink:href="Pictures/100000000000000900000001F497041C141E1FEC.png" xlink:type="simple" xlink:show="embed" xlink:actuate="onLoad">
            <text:p/>
          </draw:image>
        </draw:frame>
        <draw:frame draw:style-name="gr3" draw:text-style-name="P4" draw:layer="layout" svg:width="0.058cm" svg:height="0.029cm" svg:x="11.29cm" svg:y="2.519cm">
          <draw:image xlink:href="Pictures/1000000000000002000000015D47F40017359421.png" xlink:type="simple" xlink:show="embed" xlink:actuate="onLoad">
            <text:p/>
          </draw:image>
        </draw:frame>
        <draw:frame draw:style-name="gr3" draw:text-style-name="P4" draw:layer="layout" svg:width="0.088cm" svg:height="0.029cm" svg:x="11.409cm" svg:y="2.519cm">
          <draw:image xlink:href="Pictures/10000000000000030000000170868A8034D0F989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519cm">
          <draw:image xlink:href="Pictures/1000000000000003000000016E1BC879B9AF167D.png" xlink:type="simple" xlink:show="embed" xlink:actuate="onLoad">
            <text:p/>
          </draw:image>
        </draw:frame>
        <draw:frame draw:style-name="gr3" draw:text-style-name="P4" draw:layer="layout" svg:width="0.088cm" svg:height="0.029cm" svg:x="11.913cm" svg:y="2.519cm">
          <draw:image xlink:href="Pictures/1000000000000003000000014ED55FB9B33ABCEE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519cm">
          <draw:image xlink:href="Pictures/100000000000000300000001CEF0129394B93A0F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519cm">
          <draw:image xlink:href="Pictures/100000000000000200000001A6D0B5AE1929083D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519cm">
          <draw:image xlink:href="Pictures/100000000000000300000001CD0D34B7F2164D58.png" xlink:type="simple" xlink:show="embed" xlink:actuate="onLoad">
            <text:p/>
          </draw:image>
        </draw:frame>
        <draw:frame draw:style-name="gr3" draw:text-style-name="P4" draw:layer="layout" svg:width="0.058cm" svg:height="0.029cm" svg:x="13.009cm" svg:y="2.519cm">
          <draw:image xlink:href="Pictures/100000000000000200000001F76DD3AD1DCF99AE.png" xlink:type="simple" xlink:show="embed" xlink:actuate="onLoad">
            <text:p/>
          </draw:image>
        </draw:frame>
        <draw:frame draw:style-name="gr3" draw:text-style-name="P4" draw:layer="layout" svg:width="0.088cm" svg:height="0.029cm" svg:x="13.128cm" svg:y="2.519cm">
          <draw:image xlink:href="Pictures/100000000000000300000001C151067BAB750B9C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519cm">
          <draw:image xlink:href="Pictures/1000000000000002000000016AD93EF08BAA3DE6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519cm">
          <draw:image xlink:href="Pictures/100000000000000300000001B4F0C7AA8552BB8F.png" xlink:type="simple" xlink:show="embed" xlink:actuate="onLoad">
            <text:p/>
          </draw:image>
        </draw:frame>
        <draw:frame draw:style-name="gr3" draw:text-style-name="P4" draw:layer="layout" svg:width="0.384cm" svg:height="0.029cm" svg:x="8.742cm" svg:y="2.548cm">
          <draw:image xlink:href="Pictures/100000000000000D00000001657EEC3032427004.png" xlink:type="simple" xlink:show="embed" xlink:actuate="onLoad">
            <text:p/>
          </draw:image>
        </draw:frame>
        <draw:frame draw:style-name="gr3" draw:text-style-name="P4" draw:layer="layout" svg:width="0.266cm" svg:height="0.029cm" svg:x="9.186cm" svg:y="2.548cm">
          <draw:image xlink:href="Pictures/1000000000000009000000010BE1DD22EC178C03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548cm">
          <draw:image xlink:href="Pictures/100000000000000300000001EAB22113CFF1B742.png" xlink:type="simple" xlink:show="embed" xlink:actuate="onLoad">
            <text:p/>
          </draw:image>
        </draw:frame>
        <draw:frame draw:style-name="gr3" draw:text-style-name="P4" draw:layer="layout" svg:width="0.236cm" svg:height="0.029cm" svg:x="10.016cm" svg:y="2.548cm">
          <draw:image xlink:href="Pictures/10000000000000080000000184A691E7171FB3E3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548cm">
          <draw:image xlink:href="Pictures/10000000000000020000000184A090D56837A9E7.png" xlink:type="simple" xlink:show="embed" xlink:actuate="onLoad">
            <text:p/>
          </draw:image>
        </draw:frame>
        <draw:frame draw:style-name="gr3" draw:text-style-name="P4" draw:layer="layout" svg:width="0.206cm" svg:height="0.029cm" svg:x="10.668cm" svg:y="2.548cm">
          <draw:image xlink:href="Pictures/10000000000000070000000182E917A8C7D6920E.png" xlink:type="simple" xlink:show="embed" xlink:actuate="onLoad">
            <text:p/>
          </draw:image>
        </draw:frame>
        <draw:frame draw:style-name="gr3" draw:text-style-name="P4" draw:layer="layout" svg:width="0.118cm" svg:height="0.029cm" svg:x="10.935cm" svg:y="2.548cm">
          <draw:image xlink:href="Pictures/100000000000000400000001F66658691DC14CD3.png" xlink:type="simple" xlink:show="embed" xlink:actuate="onLoad">
            <text:p/>
          </draw:image>
        </draw:frame>
        <draw:frame draw:style-name="gr3" draw:text-style-name="P4" draw:layer="layout" svg:width="0.118cm" svg:height="0.029cm" svg:x="11.113cm" svg:y="2.548cm">
          <draw:image xlink:href="Pictures/1000000000000004000000011A24B0E305B2DE71.png" xlink:type="simple" xlink:show="embed" xlink:actuate="onLoad">
            <text:p/>
          </draw:image>
        </draw:frame>
        <draw:frame draw:style-name="gr3" draw:text-style-name="P4" draw:layer="layout" svg:width="0.177cm" svg:height="0.029cm" svg:x="11.32cm" svg:y="2.548cm">
          <draw:image xlink:href="Pictures/10000000000000060000000127C8C0E2F8031C52.png" xlink:type="simple" xlink:show="embed" xlink:actuate="onLoad">
            <text:p/>
          </draw:image>
        </draw:frame>
        <draw:frame draw:style-name="gr3" draw:text-style-name="P4" draw:layer="layout" svg:width="0.266cm" svg:height="0.029cm" svg:x="11.705cm" svg:y="2.548cm">
          <draw:image xlink:href="Pictures/1000000000000009000000016D8A14B95CDE7795.png" xlink:type="simple" xlink:show="embed" xlink:actuate="onLoad">
            <text:p/>
          </draw:image>
        </draw:frame>
        <draw:frame draw:style-name="gr3" draw:text-style-name="P4" draw:layer="layout" svg:width="0.236cm" svg:height="0.029cm" svg:x="12.09cm" svg:y="2.548cm">
          <draw:image xlink:href="Pictures/1000000000000008000000012667891CCC801229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548cm">
          <draw:image xlink:href="Pictures/100000000000000200000001913C75E94928AC42.png" xlink:type="simple" xlink:show="embed" xlink:actuate="onLoad">
            <text:p/>
          </draw:image>
        </draw:frame>
        <draw:frame draw:style-name="gr3" draw:text-style-name="P4" draw:layer="layout" svg:width="0.147cm" svg:height="0.029cm" svg:x="12.565cm" svg:y="2.548cm">
          <draw:image xlink:href="Pictures/10000000000000050000000188EB75FD5E5FA2D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548cm">
          <draw:image xlink:href="Pictures/100000000000000300000001CD068E60F73F6EA7.png" xlink:type="simple" xlink:show="embed" xlink:actuate="onLoad">
            <text:p/>
          </draw:image>
        </draw:frame>
        <draw:frame draw:style-name="gr3" draw:text-style-name="P4" draw:layer="layout" svg:width="0.088cm" svg:height="0.029cm" svg:x="12.979cm" svg:y="2.548cm">
          <draw:image xlink:href="Pictures/1000000000000003000000010FFCE6D7B726ACE7.png" xlink:type="simple" xlink:show="embed" xlink:actuate="onLoad">
            <text:p/>
          </draw:image>
        </draw:frame>
        <draw:frame draw:style-name="gr3" draw:text-style-name="P4" draw:layer="layout" svg:width="0.058cm" svg:height="0.029cm" svg:x="13.157cm" svg:y="2.548cm">
          <draw:image xlink:href="Pictures/10000000000000020000000154899D4A38E75E2E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548cm">
          <draw:image xlink:href="Pictures/1000000000000002000000016DBD64F6BB75CFE7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548cm">
          <draw:image xlink:href="Pictures/100000000000000300000001550674DC3FA74BE6.png" xlink:type="simple" xlink:show="embed" xlink:actuate="onLoad">
            <text:p/>
          </draw:image>
        </draw:frame>
        <draw:frame draw:style-name="gr3" draw:text-style-name="P4" draw:layer="layout" svg:width="0.206cm" svg:height="0.029cm" svg:x="8.949cm" svg:y="2.578cm">
          <draw:image xlink:href="Pictures/100000000000000700000001B3CA6E40E5D06865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578cm">
          <draw:image xlink:href="Pictures/10000000000000030000000121BCF3F6C1DF88C4.png" xlink:type="simple" xlink:show="embed" xlink:actuate="onLoad">
            <text:p/>
          </draw:image>
        </draw:frame>
        <draw:frame draw:style-name="gr3" draw:text-style-name="P4" draw:layer="layout" svg:width="0.206cm" svg:height="0.029cm" svg:x="10.016cm" svg:y="2.578cm">
          <draw:image xlink:href="Pictures/10000000000000070000000123163D5F65ED102D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578cm">
          <draw:image xlink:href="Pictures/100000000000000200000001BDF12C65552E0870.png" xlink:type="simple" xlink:show="embed" xlink:actuate="onLoad">
            <text:p/>
          </draw:image>
        </draw:frame>
        <draw:frame draw:style-name="gr3" draw:text-style-name="P4" draw:layer="layout" svg:width="0.206cm" svg:height="0.029cm" svg:x="10.668cm" svg:y="2.578cm">
          <draw:image xlink:href="Pictures/1000000000000007000000015F9DA9604C22D1E9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578cm">
          <draw:image xlink:href="Pictures/10000000000000030000000135D04CE67F2A4851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578cm">
          <draw:image xlink:href="Pictures/100000000000000300000001D056E7DF2BDC217B.png" xlink:type="simple" xlink:show="embed" xlink:actuate="onLoad">
            <text:p/>
          </draw:image>
        </draw:frame>
        <draw:frame draw:style-name="gr3" draw:text-style-name="P4" draw:layer="layout" svg:width="0.058cm" svg:height="0.029cm" svg:x="11.35cm" svg:y="2.578cm">
          <draw:image xlink:href="Pictures/10000000000000020000000182E17AE193D3940A.png" xlink:type="simple" xlink:show="embed" xlink:actuate="onLoad">
            <text:p/>
          </draw:image>
        </draw:frame>
        <draw:frame draw:style-name="gr3" draw:text-style-name="P4" draw:layer="layout" svg:width="0.266cm" svg:height="0.029cm" svg:x="11.705cm" svg:y="2.578cm">
          <draw:image xlink:href="Pictures/1000000000000009000000016F106F96CFF0D377.png" xlink:type="simple" xlink:show="embed" xlink:actuate="onLoad">
            <text:p/>
          </draw:image>
        </draw:frame>
        <draw:frame draw:style-name="gr3" draw:text-style-name="P4" draw:layer="layout" svg:width="0.236cm" svg:height="0.029cm" svg:x="12.09cm" svg:y="2.578cm">
          <draw:image xlink:href="Pictures/1000000000000008000000013D5E64C033AC4711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578cm">
          <draw:image xlink:href="Pictures/100000000000000200000001992B134C22035A92.png" xlink:type="simple" xlink:show="embed" xlink:actuate="onLoad">
            <text:p/>
          </draw:image>
        </draw:frame>
        <draw:frame draw:style-name="gr3" draw:text-style-name="P4" draw:layer="layout" svg:width="0.147cm" svg:height="0.029cm" svg:x="12.565cm" svg:y="2.578cm">
          <draw:image xlink:href="Pictures/10000000000000050000000172EB138B3782AD77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578cm">
          <draw:image xlink:href="Pictures/1000000000000003000000015B12976D3F916457.png" xlink:type="simple" xlink:show="embed" xlink:actuate="onLoad">
            <text:p/>
          </draw:image>
        </draw:frame>
        <draw:frame draw:style-name="gr3" draw:text-style-name="P4" draw:layer="layout" svg:width="0.088cm" svg:height="0.029cm" svg:x="12.979cm" svg:y="2.578cm">
          <draw:image xlink:href="Pictures/1000000000000003000000012055FCD93FBA26AB.png" xlink:type="simple" xlink:show="embed" xlink:actuate="onLoad">
            <text:p/>
          </draw:image>
        </draw:frame>
        <draw:frame draw:style-name="gr3" draw:text-style-name="P4" draw:layer="layout" svg:width="0.058cm" svg:height="0.029cm" svg:x="13.157cm" svg:y="2.578cm">
          <draw:image xlink:href="Pictures/1000000000000002000000011EF2402E5B0DB3BF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578cm">
          <draw:image xlink:href="Pictures/100000000000000200000001C8599E9316D34D65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578cm">
          <draw:image xlink:href="Pictures/1000000000000003000000017AAEAF5305563E83.png" xlink:type="simple" xlink:show="embed" xlink:actuate="onLoad">
            <text:p/>
          </draw:image>
        </draw:frame>
        <draw:frame draw:style-name="gr3" draw:text-style-name="P4" draw:layer="layout" svg:width="0.177cm" svg:height="0.029cm" svg:x="8.979cm" svg:y="2.608cm">
          <draw:image xlink:href="Pictures/1000000000000006000000012EFB9801345A4006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08cm">
          <draw:image xlink:href="Pictures/10000000000000030000000102F483639824EE85.png" xlink:type="simple" xlink:show="embed" xlink:actuate="onLoad">
            <text:p/>
          </draw:image>
        </draw:frame>
        <draw:frame draw:style-name="gr3" draw:text-style-name="P4" draw:layer="layout" svg:width="0.236cm" svg:height="0.029cm" svg:x="10.016cm" svg:y="2.608cm">
          <draw:image xlink:href="Pictures/10000000000000080000000133088F537E3340F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08cm">
          <draw:image xlink:href="Pictures/10000000000000020000000139191B64119700E9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08cm">
          <draw:image xlink:href="Pictures/1000000000000003000000014B4C43988D06654D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08cm">
          <draw:image xlink:href="Pictures/100000000000000200000001941372A5C2EDF3B9.png" xlink:type="simple" xlink:show="embed" xlink:actuate="onLoad">
            <text:p/>
          </draw:image>
        </draw:frame>
        <draw:frame draw:style-name="gr3" draw:text-style-name="P4" draw:layer="layout" svg:width="0.295cm" svg:height="0.029cm" svg:x="11.705cm" svg:y="2.608cm">
          <draw:image xlink:href="Pictures/100000000000000A000000010A30CBB3977B7B5C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608cm">
          <draw:image xlink:href="Pictures/10000000000000030000000119F7E95BB4E415B9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08cm">
          <draw:image xlink:href="Pictures/100000000000000200000001B7ABD81C45E15297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08cm">
          <draw:image xlink:href="Pictures/1000000000000003000000011677594AE2EC09E4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08cm">
          <draw:image xlink:href="Pictures/1000000000000003000000011B7746790D99FE5F.png" xlink:type="simple" xlink:show="embed" xlink:actuate="onLoad">
            <text:p/>
          </draw:image>
        </draw:frame>
        <draw:frame draw:style-name="gr3" draw:text-style-name="P4" draw:layer="layout" svg:width="0.058cm" svg:height="0.029cm" svg:x="12.979cm" svg:y="2.608cm">
          <draw:image xlink:href="Pictures/10000000000000020000000122DDE088E51A91E9.png" xlink:type="simple" xlink:show="embed" xlink:actuate="onLoad">
            <text:p/>
          </draw:image>
        </draw:frame>
        <draw:frame draw:style-name="gr3" draw:text-style-name="P4" draw:layer="layout" svg:width="0.058cm" svg:height="0.029cm" svg:x="13.157cm" svg:y="2.608cm">
          <draw:image xlink:href="Pictures/100000000000000200000001B6DE1379A807170F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08cm">
          <draw:image xlink:href="Pictures/100000000000000200000001C718987DCF735B4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08cm">
          <draw:image xlink:href="Pictures/1000000000000003000000019B5A9C0A9303C4E3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637cm">
          <draw:image xlink:href="Pictures/100000000000000A00000001EF2992F12856A4DA.png" xlink:type="simple" xlink:show="embed" xlink:actuate="onLoad">
            <text:p/>
          </draw:image>
        </draw:frame>
        <draw:frame draw:style-name="gr3" draw:text-style-name="P4" draw:layer="layout" svg:width="0.147cm" svg:height="0.029cm" svg:x="9.009cm" svg:y="2.637cm">
          <draw:image xlink:href="Pictures/1000000000000005000000018C0E8BA758E7DCD1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37cm">
          <draw:image xlink:href="Pictures/10000000000000030000000144472A4DAB9072C0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637cm">
          <draw:image xlink:href="Pictures/10000000000000020000000124548CD03D541A68.png" xlink:type="simple" xlink:show="embed" xlink:actuate="onLoad">
            <text:p/>
          </draw:image>
        </draw:frame>
        <draw:frame draw:style-name="gr3" draw:text-style-name="P4" draw:layer="layout" svg:width="0.088cm" svg:height="0.029cm" svg:x="10.194cm" svg:y="2.637cm">
          <draw:image xlink:href="Pictures/1000000000000003000000010ECAADEF226433D0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37cm">
          <draw:image xlink:href="Pictures/10000000000000020000000106E69EA48D862BC2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37cm">
          <draw:image xlink:href="Pictures/10000000000000030000000191473102010463D4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37cm">
          <draw:image xlink:href="Pictures/100000000000000200000001D42D1ED09D9DA6F4.png" xlink:type="simple" xlink:show="embed" xlink:actuate="onLoad">
            <text:p/>
          </draw:image>
        </draw:frame>
        <draw:frame draw:style-name="gr3" draw:text-style-name="P4" draw:layer="layout" svg:width="0.177cm" svg:height="0.029cm" svg:x="11.29cm" svg:y="2.637cm">
          <draw:image xlink:href="Pictures/100000000000000600000001BE5590A9DD9CC2C1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637cm">
          <draw:image xlink:href="Pictures/100000000000000300000001B8400CE35D49A0F3.png" xlink:type="simple" xlink:show="embed" xlink:actuate="onLoad">
            <text:p/>
          </draw:image>
        </draw:frame>
        <draw:frame draw:style-name="gr3" draw:text-style-name="P4" draw:layer="layout" svg:width="0.088cm" svg:height="0.029cm" svg:x="11.913cm" svg:y="2.637cm">
          <draw:image xlink:href="Pictures/100000000000000300000001B84CF4B29E308C2B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637cm">
          <draw:image xlink:href="Pictures/100000000000000200000001E56411A9B11DB32C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37cm">
          <draw:image xlink:href="Pictures/1000000000000002000000019946C0AF0B5CC5A1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37cm">
          <draw:image xlink:href="Pictures/10000000000000030000000100F0B563CBAA53A3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37cm">
          <draw:image xlink:href="Pictures/100000000000000300000001C08BA63C2BB310AD.png" xlink:type="simple" xlink:show="embed" xlink:actuate="onLoad">
            <text:p/>
          </draw:image>
        </draw:frame>
        <draw:frame draw:style-name="gr3" draw:text-style-name="P4" draw:layer="layout" svg:width="0.058cm" svg:height="0.029cm" svg:x="12.979cm" svg:y="2.637cm">
          <draw:image xlink:href="Pictures/100000000000000200000001618CF1D189418A61.png" xlink:type="simple" xlink:show="embed" xlink:actuate="onLoad">
            <text:p/>
          </draw:image>
        </draw:frame>
        <draw:frame draw:style-name="gr3" draw:text-style-name="P4" draw:layer="layout" svg:width="0.088cm" svg:height="0.029cm" svg:x="13.157cm" svg:y="2.637cm">
          <draw:image xlink:href="Pictures/10000000000000030000000105F977A20B16A9CC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37cm">
          <draw:image xlink:href="Pictures/1000000000000002000000013039941DD68B05F8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37cm">
          <draw:image xlink:href="Pictures/100000000000000300000001A4A3957DCF62217D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667cm">
          <draw:image xlink:href="Pictures/100000000000000A0000000189CBB96C65577D5A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667cm">
          <draw:image xlink:href="Pictures/1000000000000006000000016244A5D15BB65DE2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67cm">
          <draw:image xlink:href="Pictures/1000000000000003000000010E7DF33702D08D85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667cm">
          <draw:image xlink:href="Pictures/100000000000000200000001D16DDD2E98CB4993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667cm">
          <draw:image xlink:href="Pictures/100000000000000200000001C5D94114D0BB256C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67cm">
          <draw:image xlink:href="Pictures/100000000000000200000001A0069640B148DF01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67cm">
          <draw:image xlink:href="Pictures/100000000000000300000001065C0A49F0D5544E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67cm">
          <draw:image xlink:href="Pictures/1000000000000002000000015CFCC415E799279F.png" xlink:type="simple" xlink:show="embed" xlink:actuate="onLoad">
            <text:p/>
          </draw:image>
        </draw:frame>
        <draw:frame draw:style-name="gr3" draw:text-style-name="P4" draw:layer="layout" svg:width="0.177cm" svg:height="0.029cm" svg:x="11.29cm" svg:y="2.667cm">
          <draw:image xlink:href="Pictures/100000000000000600000001E247A211415A8BC2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667cm">
          <draw:image xlink:href="Pictures/10000000000000030000000132E28A6A171A725B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667cm">
          <draw:image xlink:href="Pictures/1000000000000002000000018687700C0B9A649B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667cm">
          <draw:image xlink:href="Pictures/100000000000000200000001DACC79720BE896AB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67cm">
          <draw:image xlink:href="Pictures/1000000000000002000000015A7AC265B26B2EC9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67cm">
          <draw:image xlink:href="Pictures/100000000000000300000001B357CBE709CB5FC5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67cm">
          <draw:image xlink:href="Pictures/1000000000000003000000014136E65EE87A9CC0.png" xlink:type="simple" xlink:show="embed" xlink:actuate="onLoad">
            <text:p/>
          </draw:image>
        </draw:frame>
        <draw:frame draw:style-name="gr3" draw:text-style-name="P4" draw:layer="layout" svg:width="0.058cm" svg:height="0.029cm" svg:x="12.979cm" svg:y="2.667cm">
          <draw:image xlink:href="Pictures/100000000000000200000001E7F62452227E1572.png" xlink:type="simple" xlink:show="embed" xlink:actuate="onLoad">
            <text:p/>
          </draw:image>
        </draw:frame>
        <draw:frame draw:style-name="gr3" draw:text-style-name="P4" draw:layer="layout" svg:width="0.088cm" svg:height="0.029cm" svg:x="13.157cm" svg:y="2.667cm">
          <draw:image xlink:href="Pictures/10000000000000030000000140238DF6E9E6367C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67cm">
          <draw:image xlink:href="Pictures/100000000000000200000001ECF8464954BA6A5E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67cm">
          <draw:image xlink:href="Pictures/10000000000000030000000169B0B26668E484B1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697cm">
          <draw:image xlink:href="Pictures/100000000000000A0000000189CBB96C65577D5A.png" xlink:type="simple" xlink:show="embed" xlink:actuate="onLoad">
            <text:p/>
          </draw:image>
        </draw:frame>
        <draw:frame draw:style-name="gr3" draw:text-style-name="P4" draw:layer="layout" svg:width="0.177cm" svg:height="0.029cm" svg:x="9.009cm" svg:y="2.697cm">
          <draw:image xlink:href="Pictures/1000000000000006000000017E49C774DD514421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697cm">
          <draw:image xlink:href="Pictures/100000000000000300000001FF28564D1145DA3C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697cm">
          <draw:image xlink:href="Pictures/100000000000000200000001FEC20A27023AD0C3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697cm">
          <draw:image xlink:href="Pictures/100000000000000200000001FC88FDA4EDA284FB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697cm">
          <draw:image xlink:href="Pictures/100000000000000200000001C5242FF2B3F0BEC6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697cm">
          <draw:image xlink:href="Pictures/100000000000000300000001DF038117AB65D278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697cm">
          <draw:image xlink:href="Pictures/1000000000000002000000010EBB9827A2F36C5F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697cm">
          <draw:image xlink:href="Pictures/100000000000000300000001141643A6C3D3CAC3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697cm">
          <draw:image xlink:href="Pictures/1000000000000002000000017C31B5DF67DA3EA8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697cm">
          <draw:image xlink:href="Pictures/1000000000000002000000014D23A464C684F92A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697cm">
          <draw:image xlink:href="Pictures/1000000000000002000000017A8B0E5D7523290B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697cm">
          <draw:image xlink:href="Pictures/100000000000000300000001A656FB67D76C588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697cm">
          <draw:image xlink:href="Pictures/1000000000000003000000011AC8B59B9B051C4D.png" xlink:type="simple" xlink:show="embed" xlink:actuate="onLoad">
            <text:p/>
          </draw:image>
        </draw:frame>
        <draw:frame draw:style-name="gr3" draw:text-style-name="P4" draw:layer="layout" svg:width="0.266cm" svg:height="0.029cm" svg:x="12.979cm" svg:y="2.697cm">
          <draw:image xlink:href="Pictures/100000000000000900000001CC44FF95C54FCEFB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697cm">
          <draw:image xlink:href="Pictures/100000000000000200000001CCF0E7A28FA5422D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697cm">
          <draw:image xlink:href="Pictures/100000000000000300000001630431AC3EC07C32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726cm">
          <draw:image xlink:href="Pictures/100000000000000A0000000189CBB96C65577D5A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726cm">
          <draw:image xlink:href="Pictures/100000000000000500000001C08AC2E1E9A91023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726cm">
          <draw:image xlink:href="Pictures/100000000000000300000001A67A1C03FEEF27D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726cm">
          <draw:image xlink:href="Pictures/10000000000000020000000156E209B9C65E36E8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726cm">
          <draw:image xlink:href="Pictures/100000000000000200000001A1C0D4D372DF69AE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726cm">
          <draw:image xlink:href="Pictures/100000000000000200000001C6027056C5BACBA0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726cm">
          <draw:image xlink:href="Pictures/100000000000000300000001046B1210E4B621C9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726cm">
          <draw:image xlink:href="Pictures/100000000000000200000001C5320B5A971EE1C7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726cm">
          <draw:image xlink:href="Pictures/1000000000000003000000012D1DA57BF0526C75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726cm">
          <draw:image xlink:href="Pictures/1000000000000002000000011839AE6DB74F9C97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726cm">
          <draw:image xlink:href="Pictures/100000000000000200000001EF58C99941DBE937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726cm">
          <draw:image xlink:href="Pictures/100000000000000200000001B1029D2040CEA49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726cm">
          <draw:image xlink:href="Pictures/1000000000000003000000014F1EF797A34E948D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726cm">
          <draw:image xlink:href="Pictures/100000000000000300000001F29CADD3012717AD.png" xlink:type="simple" xlink:show="embed" xlink:actuate="onLoad">
            <text:p/>
          </draw:image>
        </draw:frame>
        <draw:frame draw:style-name="gr3" draw:text-style-name="P4" draw:layer="layout" svg:width="0.295cm" svg:height="0.029cm" svg:x="12.95cm" svg:y="2.726cm">
          <draw:image xlink:href="Pictures/100000000000000A000000014D4CE36759E54DD3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726cm">
          <draw:image xlink:href="Pictures/100000000000000200000001EFD9C7A2B9E64EE5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726cm">
          <draw:image xlink:href="Pictures/1000000000000003000000017F5D683F4346B6E8.png" xlink:type="simple" xlink:show="embed" xlink:actuate="onLoad">
            <text:p/>
          </draw:image>
        </draw:frame>
        <draw:frame draw:style-name="gr3" draw:text-style-name="P4" draw:layer="layout" svg:width="0.295cm" svg:height="0.029cm" svg:x="8.653cm" svg:y="2.756cm">
          <draw:image xlink:href="Pictures/100000000000000A00000001854A42149598C089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756cm">
          <draw:image xlink:href="Pictures/1000000000000005000000016ABBD2A65CD1D866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756cm">
          <draw:image xlink:href="Pictures/100000000000000300000001961B4BBA0FA845F2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756cm">
          <draw:image xlink:href="Pictures/100000000000000200000001B30D839B332E391B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756cm">
          <draw:image xlink:href="Pictures/100000000000000200000001639C60AD90921052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756cm">
          <draw:image xlink:href="Pictures/1000000000000002000000015A30B2FBCEC02A6F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756cm">
          <draw:image xlink:href="Pictures/1000000000000003000000016844325E2F754708.png" xlink:type="simple" xlink:show="embed" xlink:actuate="onLoad">
            <text:p/>
          </draw:image>
        </draw:frame>
        <draw:frame draw:style-name="gr3" draw:text-style-name="P4" draw:layer="layout" svg:width="0.058cm" svg:height="0.029cm" svg:x="11.172cm" svg:y="2.756cm">
          <draw:image xlink:href="Pictures/100000000000000200000001D7F460C0B6D5D706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756cm">
          <draw:image xlink:href="Pictures/100000000000000300000001AEBFA263A4588E3D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756cm">
          <draw:image xlink:href="Pictures/1000000000000002000000010977D5933A62E3A3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756cm">
          <draw:image xlink:href="Pictures/10000000000000020000000120B0D96BB8F83529.png" xlink:type="simple" xlink:show="embed" xlink:actuate="onLoad">
            <text:p/>
          </draw:image>
        </draw:frame>
        <draw:frame draw:style-name="gr3" draw:text-style-name="P4" draw:layer="layout" svg:width="0.058cm" svg:height="0.029cm" svg:x="12.416cm" svg:y="2.756cm">
          <draw:image xlink:href="Pictures/100000000000000200000001271C3B9C88D03543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756cm">
          <draw:image xlink:href="Pictures/100000000000000300000001DFC43D4E4C8FB717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756cm">
          <draw:image xlink:href="Pictures/100000000000000300000001D468641FD5EEAF35.png" xlink:type="simple" xlink:show="embed" xlink:actuate="onLoad">
            <text:p/>
          </draw:image>
        </draw:frame>
        <draw:frame draw:style-name="gr3" draw:text-style-name="P4" draw:layer="layout" svg:width="0.088cm" svg:height="0.029cm" svg:x="12.95cm" svg:y="2.756cm">
          <draw:image xlink:href="Pictures/100000000000000300000001BEB2A99A1D60472E.png" xlink:type="simple" xlink:show="embed" xlink:actuate="onLoad">
            <text:p/>
          </draw:image>
        </draw:frame>
        <draw:frame draw:style-name="gr3" draw:text-style-name="P4" draw:layer="layout" svg:width="0.088cm" svg:height="0.029cm" svg:x="13.157cm" svg:y="2.756cm">
          <draw:image xlink:href="Pictures/10000000000000030000000182E4FD17316772FA.png" xlink:type="simple" xlink:show="embed" xlink:actuate="onLoad">
            <text:p/>
          </draw:image>
        </draw:frame>
        <draw:frame draw:style-name="gr3" draw:text-style-name="P4" draw:layer="layout" svg:width="0.058cm" svg:height="0.029cm" svg:x="13.335cm" svg:y="2.756cm">
          <draw:image xlink:href="Pictures/1000000000000002000000014D630DD9D7F03B86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756cm">
          <draw:image xlink:href="Pictures/100000000000000300000001B203974CA1199F24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786cm">
          <draw:image xlink:href="Pictures/100000000000000500000001EB3B05423862C412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786cm">
          <draw:image xlink:href="Pictures/1000000000000003000000018772D757E8BDA1A9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786cm">
          <draw:image xlink:href="Pictures/1000000000000002000000012485FDBD34979A35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786cm">
          <draw:image xlink:href="Pictures/1000000000000002000000017B5652244DB1A30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786cm">
          <draw:image xlink:href="Pictures/10000000000000020000000191E84FF27C839FF0.png" xlink:type="simple" xlink:show="embed" xlink:actuate="onLoad">
            <text:p/>
          </draw:image>
        </draw:frame>
        <draw:frame draw:style-name="gr3" draw:text-style-name="P4" draw:layer="layout" svg:width="0.088cm" svg:height="0.029cm" svg:x="10.935cm" svg:y="2.786cm">
          <draw:image xlink:href="Pictures/100000000000000300000001CEE12B35E85ABECB.png" xlink:type="simple" xlink:show="embed" xlink:actuate="onLoad">
            <text:p/>
          </draw:image>
        </draw:frame>
        <draw:frame draw:style-name="gr3" draw:text-style-name="P4" draw:layer="layout" svg:width="0.088cm" svg:height="0.029cm" svg:x="11.142cm" svg:y="2.786cm">
          <draw:image xlink:href="Pictures/10000000000000030000000183F5AA3754328C41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786cm">
          <draw:image xlink:href="Pictures/10000000000000030000000168A1440357A7A58E.png" xlink:type="simple" xlink:show="embed" xlink:actuate="onLoad">
            <text:p/>
          </draw:image>
        </draw:frame>
        <draw:frame draw:style-name="gr3" draw:text-style-name="P4" draw:layer="layout" svg:width="0.058cm" svg:height="0.029cm" svg:x="11.942cm" svg:y="2.786cm">
          <draw:image xlink:href="Pictures/1000000000000002000000010B6AB32195DCDB42.png" xlink:type="simple" xlink:show="embed" xlink:actuate="onLoad">
            <text:p/>
          </draw:image>
        </draw:frame>
        <draw:frame draw:style-name="gr3" draw:text-style-name="P4" draw:layer="layout" svg:width="0.058cm" svg:height="0.029cm" svg:x="12.09cm" svg:y="2.786cm">
          <draw:image xlink:href="Pictures/100000000000000200000001F765221F759159F1.png" xlink:type="simple" xlink:show="embed" xlink:actuate="onLoad">
            <text:p/>
          </draw:image>
        </draw:frame>
        <draw:frame draw:style-name="gr3" draw:text-style-name="P4" draw:layer="layout" svg:width="0.088cm" svg:height="0.029cm" svg:x="12.416cm" svg:y="2.786cm">
          <draw:image xlink:href="Pictures/1000000000000003000000011E1385858A95B962.png" xlink:type="simple" xlink:show="embed" xlink:actuate="onLoad">
            <text:p/>
          </draw:image>
        </draw:frame>
        <draw:frame draw:style-name="gr3" draw:text-style-name="P4" draw:layer="layout" svg:width="0.088cm" svg:height="0.029cm" svg:x="12.624cm" svg:y="2.786cm">
          <draw:image xlink:href="Pictures/10000000000000030000000167D3D11588A4CD2E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786cm">
          <draw:image xlink:href="Pictures/100000000000000300000001C67E1293E30E890B.png" xlink:type="simple" xlink:show="embed" xlink:actuate="onLoad">
            <text:p/>
          </draw:image>
        </draw:frame>
        <draw:frame draw:style-name="gr3" draw:text-style-name="P4" draw:layer="layout" svg:width="0.058cm" svg:height="0.029cm" svg:x="12.95cm" svg:y="2.786cm">
          <draw:image xlink:href="Pictures/100000000000000200000001882D63DCD1AB61DE.png" xlink:type="simple" xlink:show="embed" xlink:actuate="onLoad">
            <text:p/>
          </draw:image>
        </draw:frame>
        <draw:frame draw:style-name="gr3" draw:text-style-name="P4" draw:layer="layout" svg:width="0.088cm" svg:height="0.029cm" svg:x="13.187cm" svg:y="2.786cm">
          <draw:image xlink:href="Pictures/1000000000000003000000018A1E9CC54402AE56.png" xlink:type="simple" xlink:show="embed" xlink:actuate="onLoad">
            <text:p/>
          </draw:image>
        </draw:frame>
        <draw:frame draw:style-name="gr3" draw:text-style-name="P4" draw:layer="layout" svg:width="0.088cm" svg:height="0.029cm" svg:x="13.335cm" svg:y="2.786cm">
          <draw:image xlink:href="Pictures/100000000000000300000001A11283C9BCECB1EA.png" xlink:type="simple" xlink:show="embed" xlink:actuate="onLoad">
            <text:p/>
          </draw:image>
        </draw:frame>
        <draw:frame draw:style-name="gr3" draw:text-style-name="P4" draw:layer="layout" svg:width="0.088cm" svg:height="0.029cm" svg:x="13.542cm" svg:y="2.786cm">
          <draw:image xlink:href="Pictures/100000000000000300000001E9D31F5200CC758D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815cm">
          <draw:image xlink:href="Pictures/100000000000000500000001BA8187AC01CA484E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815cm">
          <draw:image xlink:href="Pictures/1000000000000003000000016D89DE668A663031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815cm">
          <draw:image xlink:href="Pictures/1000000000000002000000014C695C225ACD784F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815cm">
          <draw:image xlink:href="Pictures/100000000000000200000001127E52391027A752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815cm">
          <draw:image xlink:href="Pictures/1000000000000002000000013D0F6DFB63C67349.png" xlink:type="simple" xlink:show="embed" xlink:actuate="onLoad">
            <text:p/>
          </draw:image>
        </draw:frame>
        <draw:frame draw:style-name="gr3" draw:text-style-name="P4" draw:layer="layout" svg:width="0.088cm" svg:height="0.029cm" svg:x="10.964cm" svg:y="2.815cm">
          <draw:image xlink:href="Pictures/10000000000000030000000175B97140446C9151.png" xlink:type="simple" xlink:show="embed" xlink:actuate="onLoad">
            <text:p/>
          </draw:image>
        </draw:frame>
        <draw:frame draw:style-name="gr3" draw:text-style-name="P4" draw:layer="layout" svg:width="0.118cm" svg:height="0.029cm" svg:x="11.113cm" svg:y="2.815cm">
          <draw:image xlink:href="Pictures/1000000000000004000000010A9C8A4FECF40FE0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815cm">
          <draw:image xlink:href="Pictures/100000000000000300000001B45F723A21302945.png" xlink:type="simple" xlink:show="embed" xlink:actuate="onLoad">
            <text:p/>
          </draw:image>
        </draw:frame>
        <draw:frame draw:style-name="gr3" draw:text-style-name="P4" draw:layer="layout" svg:width="0.088cm" svg:height="0.029cm" svg:x="11.942cm" svg:y="2.815cm">
          <draw:image xlink:href="Pictures/100000000000000300000001FB604976950A125F.png" xlink:type="simple" xlink:show="embed" xlink:actuate="onLoad">
            <text:p/>
          </draw:image>
        </draw:frame>
        <draw:frame draw:style-name="gr3" draw:text-style-name="P4" draw:layer="layout" svg:width="0.088cm" svg:height="0.029cm" svg:x="12.09cm" svg:y="2.815cm">
          <draw:image xlink:href="Pictures/100000000000000300000001618BBB169AEF3520.png" xlink:type="simple" xlink:show="embed" xlink:actuate="onLoad">
            <text:p/>
          </draw:image>
        </draw:frame>
        <draw:frame draw:style-name="gr3" draw:text-style-name="P4" draw:layer="layout" svg:width="0.118cm" svg:height="0.029cm" svg:x="12.416cm" svg:y="2.815cm">
          <draw:image xlink:href="Pictures/1000000000000004000000018FC8F1D56351EE58.png" xlink:type="simple" xlink:show="embed" xlink:actuate="onLoad">
            <text:p/>
          </draw:image>
        </draw:frame>
        <draw:frame draw:style-name="gr3" draw:text-style-name="P4" draw:layer="layout" svg:width="0.088cm" svg:height="0.029cm" svg:x="12.594cm" svg:y="2.815cm">
          <draw:image xlink:href="Pictures/100000000000000300000001940946ADE3008641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815cm">
          <draw:image xlink:href="Pictures/1000000000000003000000010ACA11FC4DC9A8A2.png" xlink:type="simple" xlink:show="embed" xlink:actuate="onLoad">
            <text:p/>
          </draw:image>
        </draw:frame>
        <draw:frame draw:style-name="gr3" draw:text-style-name="P4" draw:layer="layout" svg:width="0.058cm" svg:height="0.029cm" svg:x="12.95cm" svg:y="2.815cm">
          <draw:image xlink:href="Pictures/10000000000000020000000112BAC5A565DE8E85.png" xlink:type="simple" xlink:show="embed" xlink:actuate="onLoad">
            <text:p/>
          </draw:image>
        </draw:frame>
        <draw:frame draw:style-name="gr3" draw:text-style-name="P4" draw:layer="layout" svg:width="0.088cm" svg:height="0.029cm" svg:x="13.187cm" svg:y="2.815cm">
          <draw:image xlink:href="Pictures/100000000000000300000001F02060CD759A9865.png" xlink:type="simple" xlink:show="embed" xlink:actuate="onLoad">
            <text:p/>
          </draw:image>
        </draw:frame>
        <draw:frame draw:style-name="gr3" draw:text-style-name="P4" draw:layer="layout" svg:width="0.118cm" svg:height="0.029cm" svg:x="13.335cm" svg:y="2.815cm">
          <draw:image xlink:href="Pictures/100000000000000400000001E02438FFD9710AC5.png" xlink:type="simple" xlink:show="embed" xlink:actuate="onLoad">
            <text:p/>
          </draw:image>
        </draw:frame>
        <draw:frame draw:style-name="gr3" draw:text-style-name="P4" draw:layer="layout" svg:width="0.088cm" svg:height="0.029cm" svg:x="13.513cm" svg:y="2.815cm">
          <draw:image xlink:href="Pictures/100000000000000300000001C705D1F7CEFC4AB9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845cm">
          <draw:image xlink:href="Pictures/100000000000000500000001CA651E33333B3F5C.png" xlink:type="simple" xlink:show="embed" xlink:actuate="onLoad">
            <text:p/>
          </draw:image>
        </draw:frame>
        <draw:frame draw:style-name="gr3" draw:text-style-name="P4" draw:layer="layout" svg:width="0.088cm" svg:height="0.029cm" svg:x="9.749cm" svg:y="2.845cm">
          <draw:image xlink:href="Pictures/1000000000000003000000019946BD9276C6FB49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845cm">
          <draw:image xlink:href="Pictures/1000000000000002000000018EFE412FBCC7622A.png" xlink:type="simple" xlink:show="embed" xlink:actuate="onLoad">
            <text:p/>
          </draw:image>
        </draw:frame>
        <draw:frame draw:style-name="gr3" draw:text-style-name="P4" draw:layer="layout" svg:width="0.058cm" svg:height="0.029cm" svg:x="10.224cm" svg:y="2.845cm">
          <draw:image xlink:href="Pictures/1000000000000002000000019207A8548FEA2D15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845cm">
          <draw:image xlink:href="Pictures/100000000000000200000001B34CA3E1EA6C4A08.png" xlink:type="simple" xlink:show="embed" xlink:actuate="onLoad">
            <text:p/>
          </draw:image>
        </draw:frame>
        <draw:frame draw:style-name="gr3" draw:text-style-name="P4" draw:layer="layout" svg:width="0.236cm" svg:height="0.029cm" svg:x="10.964cm" svg:y="2.845cm">
          <draw:image xlink:href="Pictures/100000000000000800000001E841C796830AAF4A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845cm">
          <draw:image xlink:href="Pictures/1000000000000003000000016416772ED473EA0D.png" xlink:type="simple" xlink:show="embed" xlink:actuate="onLoad">
            <text:p/>
          </draw:image>
        </draw:frame>
        <draw:frame draw:style-name="gr3" draw:text-style-name="P4" draw:layer="layout" svg:width="0.088cm" svg:height="0.029cm" svg:x="11.942cm" svg:y="2.845cm">
          <draw:image xlink:href="Pictures/10000000000000030000000151274F84AB8BEF55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845cm">
          <draw:image xlink:href="Pictures/1000000000000009000000015F792F8D4F60AD4E.png" xlink:type="simple" xlink:show="embed" xlink:actuate="onLoad">
            <text:p/>
          </draw:image>
        </draw:frame>
        <draw:frame draw:style-name="gr3" draw:text-style-name="P4" draw:layer="layout" svg:width="0.236cm" svg:height="0.029cm" svg:x="12.446cm" svg:y="2.845cm">
          <draw:image xlink:href="Pictures/100000000000000800000001A16E1849D7EC48E6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845cm">
          <draw:image xlink:href="Pictures/1000000000000003000000017C83906AC67A865D.png" xlink:type="simple" xlink:show="embed" xlink:actuate="onLoad">
            <text:p/>
          </draw:image>
        </draw:frame>
        <draw:frame draw:style-name="gr3" draw:text-style-name="P4" draw:layer="layout" svg:width="0.058cm" svg:height="0.029cm" svg:x="12.95cm" svg:y="2.845cm">
          <draw:image xlink:href="Pictures/1000000000000002000000015850935987E6DF03.png" xlink:type="simple" xlink:show="embed" xlink:actuate="onLoad">
            <text:p/>
          </draw:image>
        </draw:frame>
        <draw:frame draw:style-name="gr3" draw:text-style-name="P4" draw:layer="layout" svg:width="0.088cm" svg:height="0.029cm" svg:x="13.187cm" svg:y="2.845cm">
          <draw:image xlink:href="Pictures/100000000000000300000001E2C6C2D86450AF34.png" xlink:type="simple" xlink:show="embed" xlink:actuate="onLoad">
            <text:p/>
          </draw:image>
        </draw:frame>
        <draw:frame draw:style-name="gr3" draw:text-style-name="P4" draw:layer="layout" svg:width="0.236cm" svg:height="0.029cm" svg:x="13.365cm" svg:y="2.845cm">
          <draw:image xlink:href="Pictures/100000000000000800000001025FE8FE68179CF2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874cm">
          <draw:image xlink:href="Pictures/100000000000000500000001CB6F2458AD44BAF3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874cm">
          <draw:image xlink:href="Pictures/100000000000000500000001EF9DF1F0E9B8651C.png" xlink:type="simple" xlink:show="embed" xlink:actuate="onLoad">
            <text:p/>
          </draw:image>
        </draw:frame>
        <draw:frame draw:style-name="gr3" draw:text-style-name="P4" draw:layer="layout" svg:width="0.058cm" svg:height="0.029cm" svg:x="9.779cm" svg:y="2.874cm">
          <draw:image xlink:href="Pictures/10000000000000020000000169E63EC5F4D915AD.png" xlink:type="simple" xlink:show="embed" xlink:actuate="onLoad">
            <text:p/>
          </draw:image>
        </draw:frame>
        <draw:frame draw:style-name="gr3" draw:text-style-name="P4" draw:layer="layout" svg:width="0.058cm" svg:height="0.029cm" svg:x="10.016cm" svg:y="2.874cm">
          <draw:image xlink:href="Pictures/100000000000000200000001B7D622BF5855E8D7.png" xlink:type="simple" xlink:show="embed" xlink:actuate="onLoad">
            <text:p/>
          </draw:image>
        </draw:frame>
        <draw:frame draw:style-name="gr3" draw:text-style-name="P4" draw:layer="layout" svg:width="0.088cm" svg:height="0.029cm" svg:x="10.224cm" svg:y="2.874cm">
          <draw:image xlink:href="Pictures/1000000000000003000000012D2DADE285C0CA7D.png" xlink:type="simple" xlink:show="embed" xlink:actuate="onLoad">
            <text:p/>
          </draw:image>
        </draw:frame>
        <draw:frame draw:style-name="gr3" draw:text-style-name="P4" draw:layer="layout" svg:width="0.058cm" svg:height="0.029cm" svg:x="10.461cm" svg:y="2.874cm">
          <draw:image xlink:href="Pictures/100000000000000200000001755F6EC9895B9595.png" xlink:type="simple" xlink:show="embed" xlink:actuate="onLoad">
            <text:p/>
          </draw:image>
        </draw:frame>
        <draw:frame draw:style-name="gr3" draw:text-style-name="P4" draw:layer="layout" svg:width="0.147cm" svg:height="0.029cm" svg:x="11.024cm" svg:y="2.874cm">
          <draw:image xlink:href="Pictures/10000000000000050000000106D1EED82FE295F2.png" xlink:type="simple" xlink:show="embed" xlink:actuate="onLoad">
            <text:p/>
          </draw:image>
        </draw:frame>
        <draw:frame draw:style-name="gr3" draw:text-style-name="P4" draw:layer="layout" svg:width="0.088cm" svg:height="0.029cm" svg:x="11.705cm" svg:y="2.874cm">
          <draw:image xlink:href="Pictures/100000000000000300000001C1EBD7386AD09335.png" xlink:type="simple" xlink:show="embed" xlink:actuate="onLoad">
            <text:p/>
          </draw:image>
        </draw:frame>
        <draw:frame draw:style-name="gr3" draw:text-style-name="P4" draw:layer="layout" svg:width="0.088cm" svg:height="0.029cm" svg:x="11.942cm" svg:y="2.874cm">
          <draw:image xlink:href="Pictures/1000000000000003000000017915928EB03F571A.png" xlink:type="simple" xlink:show="embed" xlink:actuate="onLoad">
            <text:p/>
          </draw:image>
        </draw:frame>
        <draw:frame draw:style-name="gr3" draw:text-style-name="P4" draw:layer="layout" svg:width="0.266cm" svg:height="0.029cm" svg:x="12.09cm" svg:y="2.874cm">
          <draw:image xlink:href="Pictures/100000000000000900000001AE804A843DE8AC00.png" xlink:type="simple" xlink:show="embed" xlink:actuate="onLoad">
            <text:p/>
          </draw:image>
        </draw:frame>
        <draw:frame draw:style-name="gr3" draw:text-style-name="P4" draw:layer="layout" svg:width="0.147cm" svg:height="0.029cm" svg:x="12.476cm" svg:y="2.874cm">
          <draw:image xlink:href="Pictures/1000000000000005000000013EEE2C7A4BC05D92.png" xlink:type="simple" xlink:show="embed" xlink:actuate="onLoad">
            <text:p/>
          </draw:image>
        </draw:frame>
        <draw:frame draw:style-name="gr3" draw:text-style-name="P4" draw:layer="layout" svg:width="0.088cm" svg:height="0.029cm" svg:x="12.772cm" svg:y="2.874cm">
          <draw:image xlink:href="Pictures/100000000000000300000001FA994ED4F1C9C632.png" xlink:type="simple" xlink:show="embed" xlink:actuate="onLoad">
            <text:p/>
          </draw:image>
        </draw:frame>
        <draw:frame draw:style-name="gr3" draw:text-style-name="P4" draw:layer="layout" svg:width="0.088cm" svg:height="0.029cm" svg:x="12.92cm" svg:y="2.874cm">
          <draw:image xlink:href="Pictures/100000000000000300000001FC8D4B5AE482E7FE.png" xlink:type="simple" xlink:show="embed" xlink:actuate="onLoad">
            <text:p/>
          </draw:image>
        </draw:frame>
        <draw:frame draw:style-name="gr3" draw:text-style-name="P4" draw:layer="layout" svg:width="0.058cm" svg:height="0.029cm" svg:x="13.216cm" svg:y="2.874cm">
          <draw:image xlink:href="Pictures/100000000000000200000001C5370B63D1350F81.png" xlink:type="simple" xlink:show="embed" xlink:actuate="onLoad">
            <text:p/>
          </draw:image>
        </draw:frame>
        <draw:frame draw:style-name="gr3" draw:text-style-name="P4" draw:layer="layout" svg:width="0.147cm" svg:height="0.029cm" svg:x="13.394cm" svg:y="2.874cm">
          <draw:image xlink:href="Pictures/1000000000000005000000018800A164C41792CC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04cm">
          <draw:image xlink:href="Pictures/100000000000000500000001191550ADF418AD86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04cm">
          <draw:image xlink:href="Pictures/100000000000000500000001184E11813DC9E1D4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34cm">
          <draw:image xlink:href="Pictures/10000000000000050000000128F8BDE286AFFBFD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34cm">
          <draw:image xlink:href="Pictures/100000000000000500000001314F2E00F40C63EB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63cm">
          <draw:image xlink:href="Pictures/1000000000000005000000013D0C83E525ADBF6C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63cm">
          <draw:image xlink:href="Pictures/1000000000000005000000018298B854C5D57315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2.993cm">
          <draw:image xlink:href="Pictures/100000000000000500000001D7ED8599CB4A1FAD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2.993cm">
          <draw:image xlink:href="Pictures/1000000000000005000000014ED5AE76522FDDF9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3.023cm">
          <draw:image xlink:href="Pictures/10000000000000050000000164343E888D6DEB7F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3.023cm">
          <draw:image xlink:href="Pictures/100000000000000500000001DE7360B63292FC26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3.052cm">
          <draw:image xlink:href="Pictures/1000000000000005000000013108253770759870.png" xlink:type="simple" xlink:show="embed" xlink:actuate="onLoad">
            <text:p/>
          </draw:image>
        </draw:frame>
        <draw:frame draw:style-name="gr3" draw:text-style-name="P4" draw:layer="layout" svg:width="0.147cm" svg:height="0.029cm" svg:x="9.038cm" svg:y="3.052cm">
          <draw:image xlink:href="Pictures/100000000000000500000001D61AD7F8E5FE84E5.png" xlink:type="simple" xlink:show="embed" xlink:actuate="onLoad">
            <text:p/>
          </draw:image>
        </draw:frame>
        <draw:frame draw:style-name="gr3" draw:text-style-name="P4" draw:layer="layout" svg:width="0.177cm" svg:height="0.029cm" svg:x="9.601cm" svg:y="3.052cm">
          <draw:image xlink:href="Pictures/1000000000000006000000015F85193EFDF9A1E3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052cm">
          <draw:image xlink:href="Pictures/1000000000000002000000013ADB3CCC7D1E4073.png" xlink:type="simple" xlink:show="embed" xlink:actuate="onLoad">
            <text:p/>
          </draw:image>
        </draw:frame>
        <draw:frame draw:style-name="gr3" draw:text-style-name="P4" draw:layer="layout" svg:width="0.147cm" svg:height="0.029cm" svg:x="8.801cm" svg:y="3.082cm">
          <draw:image xlink:href="Pictures/100000000000000500000001688A6E2B753F5500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082cm">
          <draw:image xlink:href="Pictures/100000000000000300000001103558DC213C0FCE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082cm">
          <draw:image xlink:href="Pictures/10000000000000020000000124396770536CB64A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082cm">
          <draw:image xlink:href="Pictures/100000000000000200000001E4485534D4D5E23A.png" xlink:type="simple" xlink:show="embed" xlink:actuate="onLoad">
            <text:p/>
          </draw:image>
        </draw:frame>
        <draw:frame draw:style-name="gr3" draw:text-style-name="P4" draw:layer="layout" svg:width="0.177cm" svg:height="0.029cm" svg:x="8.771cm" svg:y="3.111cm">
          <draw:image xlink:href="Pictures/10000000000000060000000142450982BC2922AD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111cm">
          <draw:image xlink:href="Pictures/1000000000000003000000012D0C3E85165AA7C4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111cm">
          <draw:image xlink:href="Pictures/10000000000000020000000141F83A27A59279C7.png" xlink:type="simple" xlink:show="embed" xlink:actuate="onLoad">
            <text:p/>
          </draw:image>
        </draw:frame>
        <draw:frame draw:style-name="gr3" draw:text-style-name="P4" draw:layer="layout" svg:width="0.118cm" svg:height="0.029cm" svg:x="9.868cm" svg:y="3.111cm">
          <draw:image xlink:href="Pictures/1000000000000004000000013F4C2EAE0CD647EB.png" xlink:type="simple" xlink:show="embed" xlink:actuate="onLoad">
            <text:p/>
          </draw:image>
        </draw:frame>
        <draw:frame draw:style-name="gr3" draw:text-style-name="P4" draw:layer="layout" svg:width="0.118cm" svg:height="0.029cm" svg:x="10.046cm" svg:y="3.111cm">
          <draw:image xlink:href="Pictures/100000000000000400000001E87F26B8D4C10FB3.png" xlink:type="simple" xlink:show="embed" xlink:actuate="onLoad">
            <text:p/>
          </draw:image>
        </draw:frame>
        <draw:frame draw:style-name="gr3" draw:text-style-name="P4" draw:layer="layout" svg:width="0.147cm" svg:height="0.029cm" svg:x="10.194cm" svg:y="3.111cm">
          <draw:image xlink:href="Pictures/100000000000000500000001DE8CE22585E6B42A.png" xlink:type="simple" xlink:show="embed" xlink:actuate="onLoad">
            <text:p/>
          </draw:image>
        </draw:frame>
        <draw:frame draw:style-name="gr3" draw:text-style-name="P4" draw:layer="layout" svg:width="0.118cm" svg:height="0.029cm" svg:x="10.401cm" svg:y="3.111cm">
          <draw:image xlink:href="Pictures/100000000000000400000001F32E9A2A9E2B532A.png" xlink:type="simple" xlink:show="embed" xlink:actuate="onLoad">
            <text:p/>
          </draw:image>
        </draw:frame>
        <draw:frame draw:style-name="gr3" draw:text-style-name="P4" draw:layer="layout" svg:width="0.177cm" svg:height="0.029cm" svg:x="10.579cm" svg:y="3.111cm">
          <draw:image xlink:href="Pictures/1000000000000006000000016B2358BBA66E48AE.png" xlink:type="simple" xlink:show="embed" xlink:actuate="onLoad">
            <text:p/>
          </draw:image>
        </draw:frame>
        <draw:frame draw:style-name="gr3" draw:text-style-name="P4" draw:layer="layout" svg:width="0.088cm" svg:height="0.029cm" svg:x="10.787cm" svg:y="3.111cm">
          <draw:image xlink:href="Pictures/10000000000000030000000135C6C1B90F86E80B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111cm">
          <draw:image xlink:href="Pictures/1000000000000005000000019CD020E2C137C185.png" xlink:type="simple" xlink:show="embed" xlink:actuate="onLoad">
            <text:p/>
          </draw:image>
        </draw:frame>
        <draw:frame draw:style-name="gr3" draw:text-style-name="P4" draw:layer="layout" svg:width="0.029cm" svg:height="0.029cm" svg:x="11.142cm" svg:y="3.111cm">
          <draw:image xlink:href="Pictures/100000000000000100000001F13FED28C155C526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111cm">
          <draw:image xlink:href="Pictures/100000000000000100000001030C88AB8E042D82.png" xlink:type="simple" xlink:show="embed" xlink:actuate="onLoad">
            <text:p/>
          </draw:image>
        </draw:frame>
        <draw:frame draw:style-name="gr3" draw:text-style-name="P4" draw:layer="layout" svg:width="0.088cm" svg:height="0.029cm" svg:x="11.379cm" svg:y="3.111cm">
          <draw:image xlink:href="Pictures/10000000000000030000000198F849998CC9CE33.png" xlink:type="simple" xlink:show="embed" xlink:actuate="onLoad">
            <text:p/>
          </draw:image>
        </draw:frame>
        <draw:frame draw:style-name="gr3" draw:text-style-name="P4" draw:layer="layout" svg:width="0.118cm" svg:height="0.029cm" svg:x="11.527cm" svg:y="3.111cm">
          <draw:image xlink:href="Pictures/1000000000000004000000014B2FD2F13925FD7C.png" xlink:type="simple" xlink:show="embed" xlink:actuate="onLoad">
            <text:p/>
          </draw:image>
        </draw:frame>
        <draw:frame draw:style-name="gr3" draw:text-style-name="P4" draw:layer="layout" svg:width="0.177cm" svg:height="0.029cm" svg:x="8.771cm" svg:y="3.141cm">
          <draw:image xlink:href="Pictures/10000000000000060000000142450982BC2922AD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141cm">
          <draw:image xlink:href="Pictures/1000000000000003000000012D0C3E85165AA7C4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141cm">
          <draw:image xlink:href="Pictures/10000000000000020000000141F83A27A59279C7.png" xlink:type="simple" xlink:show="embed" xlink:actuate="onLoad">
            <text:p/>
          </draw:image>
        </draw:frame>
        <draw:frame draw:style-name="gr3" draw:text-style-name="P4" draw:layer="layout" svg:width="0.118cm" svg:height="0.029cm" svg:x="9.868cm" svg:y="3.141cm">
          <draw:image xlink:href="Pictures/1000000000000004000000013F4C2EAE0CD647EB.png" xlink:type="simple" xlink:show="embed" xlink:actuate="onLoad">
            <text:p/>
          </draw:image>
        </draw:frame>
        <draw:frame draw:style-name="gr3" draw:text-style-name="P4" draw:layer="layout" svg:width="0.118cm" svg:height="0.029cm" svg:x="10.046cm" svg:y="3.141cm">
          <draw:image xlink:href="Pictures/100000000000000400000001E87F26B8D4C10FB3.png" xlink:type="simple" xlink:show="embed" xlink:actuate="onLoad">
            <text:p/>
          </draw:image>
        </draw:frame>
        <draw:frame draw:style-name="gr3" draw:text-style-name="P4" draw:layer="layout" svg:width="0.147cm" svg:height="0.029cm" svg:x="10.194cm" svg:y="3.141cm">
          <draw:image xlink:href="Pictures/100000000000000500000001DE8CE22585E6B42A.png" xlink:type="simple" xlink:show="embed" xlink:actuate="onLoad">
            <text:p/>
          </draw:image>
        </draw:frame>
        <draw:frame draw:style-name="gr3" draw:text-style-name="P4" draw:layer="layout" svg:width="0.118cm" svg:height="0.029cm" svg:x="10.401cm" svg:y="3.141cm">
          <draw:image xlink:href="Pictures/100000000000000400000001F32E9A2A9E2B532A.png" xlink:type="simple" xlink:show="embed" xlink:actuate="onLoad">
            <text:p/>
          </draw:image>
        </draw:frame>
        <draw:frame draw:style-name="gr3" draw:text-style-name="P4" draw:layer="layout" svg:width="0.177cm" svg:height="0.029cm" svg:x="10.579cm" svg:y="3.141cm">
          <draw:image xlink:href="Pictures/1000000000000006000000016B2358BBA66E48AE.png" xlink:type="simple" xlink:show="embed" xlink:actuate="onLoad">
            <text:p/>
          </draw:image>
        </draw:frame>
        <draw:frame draw:style-name="gr3" draw:text-style-name="P4" draw:layer="layout" svg:width="0.088cm" svg:height="0.029cm" svg:x="10.787cm" svg:y="3.141cm">
          <draw:image xlink:href="Pictures/10000000000000030000000135C6C1B90F86E80B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141cm">
          <draw:image xlink:href="Pictures/1000000000000005000000019CD020E2C137C185.png" xlink:type="simple" xlink:show="embed" xlink:actuate="onLoad">
            <text:p/>
          </draw:image>
        </draw:frame>
        <draw:frame draw:style-name="gr3" draw:text-style-name="P4" draw:layer="layout" svg:width="0.029cm" svg:height="0.029cm" svg:x="11.142cm" svg:y="3.141cm">
          <draw:image xlink:href="Pictures/100000000000000100000001F13FED28C155C526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141cm">
          <draw:image xlink:href="Pictures/100000000000000100000001030C88AB8E042D82.png" xlink:type="simple" xlink:show="embed" xlink:actuate="onLoad">
            <text:p/>
          </draw:image>
        </draw:frame>
        <draw:frame draw:style-name="gr3" draw:text-style-name="P4" draw:layer="layout" svg:width="0.088cm" svg:height="0.029cm" svg:x="11.379cm" svg:y="3.141cm">
          <draw:image xlink:href="Pictures/10000000000000030000000198F849998CC9CE33.png" xlink:type="simple" xlink:show="embed" xlink:actuate="onLoad">
            <text:p/>
          </draw:image>
        </draw:frame>
        <draw:frame draw:style-name="gr3" draw:text-style-name="P4" draw:layer="layout" svg:width="0.118cm" svg:height="0.029cm" svg:x="11.527cm" svg:y="3.141cm">
          <draw:image xlink:href="Pictures/1000000000000004000000014B2FD2F13925FD7C.png" xlink:type="simple" xlink:show="embed" xlink:actuate="onLoad">
            <text:p/>
          </draw:image>
        </draw:frame>
        <draw:frame draw:style-name="gr3" draw:text-style-name="P4" draw:layer="layout" svg:width="0.177cm" svg:height="0.029cm" svg:x="8.742cm" svg:y="3.171cm">
          <draw:image xlink:href="Pictures/100000000000000600000001D4E6FBEA26623240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171cm">
          <draw:image xlink:href="Pictures/100000000000000300000001FFCFC90B2B94610B.png" xlink:type="simple" xlink:show="embed" xlink:actuate="onLoad">
            <text:p/>
          </draw:image>
        </draw:frame>
        <draw:frame draw:style-name="gr3" draw:text-style-name="P4" draw:layer="layout" svg:width="0.058cm" svg:height="0.029cm" svg:x="9.749cm" svg:y="3.171cm">
          <draw:image xlink:href="Pictures/100000000000000200000001B3CD6E7AAC59AD12.png" xlink:type="simple" xlink:show="embed" xlink:actuate="onLoad">
            <text:p/>
          </draw:image>
        </draw:frame>
        <draw:frame draw:style-name="gr3" draw:text-style-name="P4" draw:layer="layout" svg:width="0.147cm" svg:height="0.029cm" svg:x="9.838cm" svg:y="3.171cm">
          <draw:image xlink:href="Pictures/100000000000000500000001AED5C9D6A91FD7DC.png" xlink:type="simple" xlink:show="embed" xlink:actuate="onLoad">
            <text:p/>
          </draw:image>
        </draw:frame>
        <draw:frame draw:style-name="gr3" draw:text-style-name="P4" draw:layer="layout" svg:width="0.118cm" svg:height="0.029cm" svg:x="10.046cm" svg:y="3.171cm">
          <draw:image xlink:href="Pictures/100000000000000400000001326C480A2AFAAC17.png" xlink:type="simple" xlink:show="embed" xlink:actuate="onLoad">
            <text:p/>
          </draw:image>
        </draw:frame>
        <draw:frame draw:style-name="gr3" draw:text-style-name="P4" draw:layer="layout" svg:width="0.147cm" svg:height="0.029cm" svg:x="10.194cm" svg:y="3.171cm">
          <draw:image xlink:href="Pictures/100000000000000500000001BBA3A5D9DA7FC77D.png" xlink:type="simple" xlink:show="embed" xlink:actuate="onLoad">
            <text:p/>
          </draw:image>
        </draw:frame>
        <draw:frame draw:style-name="gr3" draw:text-style-name="P4" draw:layer="layout" svg:width="0.147cm" svg:height="0.029cm" svg:x="10.401cm" svg:y="3.171cm">
          <draw:image xlink:href="Pictures/100000000000000500000001B3722ED134FF2AA7.png" xlink:type="simple" xlink:show="embed" xlink:actuate="onLoad">
            <text:p/>
          </draw:image>
        </draw:frame>
        <draw:frame draw:style-name="gr3" draw:text-style-name="P4" draw:layer="layout" svg:width="0.295cm" svg:height="0.029cm" svg:x="10.579cm" svg:y="3.171cm">
          <draw:image xlink:href="Pictures/100000000000000A00000001285977789B9DD446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171cm">
          <draw:image xlink:href="Pictures/100000000000000500000001F59FD75C35B016E1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171cm">
          <draw:image xlink:href="Pictures/100000000000000200000001B0005AD94E84A0B4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171cm">
          <draw:image xlink:href="Pictures/10000000000000010000000149BB75DBA72EF556.png" xlink:type="simple" xlink:show="embed" xlink:actuate="onLoad">
            <text:p/>
          </draw:image>
        </draw:frame>
        <draw:frame draw:style-name="gr3" draw:text-style-name="P4" draw:layer="layout" svg:width="0.118cm" svg:height="0.029cm" svg:x="11.35cm" svg:y="3.171cm">
          <draw:image xlink:href="Pictures/100000000000000400000001C432123C088532CF.png" xlink:type="simple" xlink:show="embed" xlink:actuate="onLoad">
            <text:p/>
          </draw:image>
        </draw:frame>
        <draw:frame draw:style-name="gr3" draw:text-style-name="P4" draw:layer="layout" svg:width="0.177cm" svg:height="0.029cm" svg:x="11.498cm" svg:y="3.171cm">
          <draw:image xlink:href="Pictures/1000000000000006000000018F33C89E40290389.png" xlink:type="simple" xlink:show="embed" xlink:actuate="onLoad">
            <text:p/>
          </draw:image>
        </draw:frame>
        <draw:frame draw:style-name="gr3" draw:text-style-name="P4" draw:layer="layout" svg:width="0.206cm" svg:height="0.029cm" svg:x="8.712cm" svg:y="3.2cm">
          <draw:image xlink:href="Pictures/100000000000000700000001257F12918803A56A.png" xlink:type="simple" xlink:show="embed" xlink:actuate="onLoad">
            <text:p/>
          </draw:image>
        </draw:frame>
        <draw:frame draw:style-name="gr3" draw:text-style-name="P4" draw:layer="layout" svg:width="0.206cm" svg:height="0.029cm" svg:x="9.601cm" svg:y="3.2cm">
          <draw:image xlink:href="Pictures/100000000000000700000001E8627FE85F95E615.png" xlink:type="simple" xlink:show="embed" xlink:actuate="onLoad">
            <text:p/>
          </draw:image>
        </draw:frame>
        <draw:frame draw:style-name="gr3" draw:text-style-name="P4" draw:layer="layout" svg:width="0.058cm" svg:height="0.029cm" svg:x="9.838cm" svg:y="3.2cm">
          <draw:image xlink:href="Pictures/100000000000000200000001F40034D5C869EAE5.png" xlink:type="simple" xlink:show="embed" xlink:actuate="onLoad">
            <text:p/>
          </draw:image>
        </draw:frame>
        <draw:frame draw:style-name="gr3" draw:text-style-name="P4" draw:layer="layout" svg:width="0.058cm" svg:height="0.029cm" svg:x="9.957cm" svg:y="3.2cm">
          <draw:image xlink:href="Pictures/100000000000000200000001282DCA9DD5A6CED1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cm">
          <draw:image xlink:href="Pictures/10000000000000020000000164EA6C4179E3F441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cm">
          <draw:image xlink:href="Pictures/1000000000000002000000016C2B67A1D7ABC2A6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cm">
          <draw:image xlink:href="Pictures/100000000000000100000001C22CDC53783D9389.png" xlink:type="simple" xlink:show="embed" xlink:actuate="onLoad">
            <text:p/>
          </draw:image>
        </draw:frame>
        <draw:frame draw:style-name="gr3" draw:text-style-name="P4" draw:layer="layout" svg:width="0.118cm" svg:height="0.029cm" svg:x="10.431cm" svg:y="3.2cm">
          <draw:image xlink:href="Pictures/1000000000000004000000019B266B0328724A69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cm">
          <draw:image xlink:href="Pictures/1000000000000002000000014FD6C7A1B5D40A40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cm">
          <draw:image xlink:href="Pictures/1000000000000002000000013A6C9FAD1B9443C1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cm">
          <draw:image xlink:href="Pictures/1000000000000002000000011B8780966DF57598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2cm">
          <draw:image xlink:href="Pictures/10000000000000020000000169EED5D43C9DBB99.png" xlink:type="simple" xlink:show="embed" xlink:actuate="onLoad">
            <text:p/>
          </draw:image>
        </draw:frame>
        <draw:frame draw:style-name="gr3" draw:text-style-name="P4" draw:layer="layout" svg:width="0.058cm" svg:height="0.029cm" svg:x="11.053cm" svg:y="3.2cm">
          <draw:image xlink:href="Pictures/100000000000000200000001AD13AAF3FD69F8CE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2cm">
          <draw:image xlink:href="Pictures/1000000000000002000000011665C2BA7FA6EF04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2cm">
          <draw:image xlink:href="Pictures/100000000000000100000001C22CDC53783D9389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3.2cm">
          <draw:image xlink:href="Pictures/1000000000000002000000017E7E5D9E4AF5A071.png" xlink:type="simple" xlink:show="embed" xlink:actuate="onLoad">
            <text:p/>
          </draw:image>
        </draw:frame>
        <draw:frame draw:style-name="gr3" draw:text-style-name="P4" draw:layer="layout" svg:width="0.058cm" svg:height="0.029cm" svg:x="11.498cm" svg:y="3.2cm">
          <draw:image xlink:href="Pictures/1000000000000002000000012FE1992F7ED0EB27.png" xlink:type="simple" xlink:show="embed" xlink:actuate="onLoad">
            <text:p/>
          </draw:image>
        </draw:frame>
        <draw:frame draw:style-name="gr3" draw:text-style-name="P4" draw:layer="layout" svg:width="0.058cm" svg:height="0.029cm" svg:x="11.616cm" svg:y="3.2cm">
          <draw:image xlink:href="Pictures/100000000000000200000001C99A5016CF14D9A8.png" xlink:type="simple" xlink:show="embed" xlink:actuate="onLoad">
            <text:p/>
          </draw:image>
        </draw:frame>
        <draw:frame draw:style-name="gr3" draw:text-style-name="P4" draw:layer="layout" svg:width="0.236cm" svg:height="0.029cm" svg:x="8.653cm" svg:y="3.23cm">
          <draw:image xlink:href="Pictures/10000000000000080000000161A8E0B20A383431.png" xlink:type="simple" xlink:show="embed" xlink:actuate="onLoad">
            <text:p/>
          </draw:image>
        </draw:frame>
        <draw:frame draw:style-name="gr3" draw:text-style-name="P4" draw:layer="layout" svg:width="0.147cm" svg:height="0.029cm" svg:x="9.601cm" svg:y="3.23cm">
          <draw:image xlink:href="Pictures/100000000000000500000001ACFF002DF528C8D9.png" xlink:type="simple" xlink:show="embed" xlink:actuate="onLoad">
            <text:p/>
          </draw:image>
        </draw:frame>
        <draw:frame draw:style-name="gr3" draw:text-style-name="P4" draw:layer="layout" svg:width="0.177cm" svg:height="0.029cm" svg:x="9.838cm" svg:y="3.23cm">
          <draw:image xlink:href="Pictures/100000000000000600000001639731798EF46638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3cm">
          <draw:image xlink:href="Pictures/10000000000000020000000162062062E0115152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3cm">
          <draw:image xlink:href="Pictures/1000000000000002000000017D227729D5F94910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3cm">
          <draw:image xlink:href="Pictures/100000000000000100000001B38DF2B8929F6922.png" xlink:type="simple" xlink:show="embed" xlink:actuate="onLoad">
            <text:p/>
          </draw:image>
        </draw:frame>
        <draw:frame draw:style-name="gr3" draw:text-style-name="P4" draw:layer="layout" svg:width="0.147cm" svg:height="0.029cm" svg:x="10.401cm" svg:y="3.23cm">
          <draw:image xlink:href="Pictures/100000000000000500000001F5CD3389D15087D5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3cm">
          <draw:image xlink:href="Pictures/100000000000000200000001AF1DB8B2D9E848AA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3cm">
          <draw:image xlink:href="Pictures/1000000000000002000000018DCBD1EACBDEA2D2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3cm">
          <draw:image xlink:href="Pictures/100000000000000200000001BDBB79E478689BAE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23cm">
          <draw:image xlink:href="Pictures/10000000000000020000000132E1A38FF216530C.png" xlink:type="simple" xlink:show="embed" xlink:actuate="onLoad">
            <text:p/>
          </draw:image>
        </draw:frame>
        <draw:frame draw:style-name="gr3" draw:text-style-name="P4" draw:layer="layout" svg:width="0.058cm" svg:height="0.029cm" svg:x="11.053cm" svg:y="3.23cm">
          <draw:image xlink:href="Pictures/100000000000000200000001310E0DAF7A3DF404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23cm">
          <draw:image xlink:href="Pictures/1000000000000002000000018F61C3D8FB9F595C.png" xlink:type="simple" xlink:show="embed" xlink:actuate="onLoad">
            <text:p/>
          </draw:image>
        </draw:frame>
        <draw:frame draw:style-name="gr3" draw:text-style-name="P4" draw:layer="layout" svg:width="0.029cm" svg:height="0.029cm" svg:x="11.261cm" svg:y="3.23cm">
          <draw:image xlink:href="Pictures/100000000000000100000001B38DF2B8929F6922.png" xlink:type="simple" xlink:show="embed" xlink:actuate="onLoad">
            <text:p/>
          </draw:image>
        </draw:frame>
        <draw:frame draw:style-name="gr3" draw:text-style-name="P4" draw:layer="layout" svg:width="0.058cm" svg:height="0.029cm" svg:x="11.32cm" svg:y="3.23cm">
          <draw:image xlink:href="Pictures/1000000000000002000000019286132D2EAA77F1.png" xlink:type="simple" xlink:show="embed" xlink:actuate="onLoad">
            <text:p/>
          </draw:image>
        </draw:frame>
        <draw:frame draw:style-name="gr3" draw:text-style-name="P4" draw:layer="layout" svg:width="0.058cm" svg:height="0.029cm" svg:x="11.498cm" svg:y="3.23cm">
          <draw:image xlink:href="Pictures/100000000000000200000001BF93FE771A37BD6E.png" xlink:type="simple" xlink:show="embed" xlink:actuate="onLoad">
            <text:p/>
          </draw:image>
        </draw:frame>
        <draw:frame draw:style-name="gr3" draw:text-style-name="P4" draw:layer="layout" svg:width="0.058cm" svg:height="0.029cm" svg:x="11.616cm" svg:y="3.23cm">
          <draw:image xlink:href="Pictures/1000000000000002000000010D99053E0B41540B.png" xlink:type="simple" xlink:show="embed" xlink:actuate="onLoad">
            <text:p/>
          </draw:image>
        </draw:frame>
        <draw:frame draw:style-name="gr3" draw:text-style-name="P4" draw:layer="layout" svg:width="0.236cm" svg:height="0.029cm" svg:x="8.653cm" svg:y="3.26cm">
          <draw:image xlink:href="Pictures/10000000000000080000000141B97DCD5DD181CF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26cm">
          <draw:image xlink:href="Pictures/1000000000000003000000018FA76015384C1D00.png" xlink:type="simple" xlink:show="embed" xlink:actuate="onLoad">
            <text:p/>
          </draw:image>
        </draw:frame>
        <draw:frame draw:style-name="gr3" draw:text-style-name="P4" draw:layer="layout" svg:width="0.058cm" svg:height="0.029cm" svg:x="9.838cm" svg:y="3.26cm">
          <draw:image xlink:href="Pictures/100000000000000200000001A0B822CCC9EB1206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6cm">
          <draw:image xlink:href="Pictures/1000000000000002000000018D1DB08BA53A1F11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6cm">
          <draw:image xlink:href="Pictures/100000000000000200000001050B410A12A4378A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6cm">
          <draw:image xlink:href="Pictures/1000000000000001000000019B98156836B7AFC2.png" xlink:type="simple" xlink:show="embed" xlink:actuate="onLoad">
            <text:p/>
          </draw:image>
        </draw:frame>
        <draw:frame draw:style-name="gr3" draw:text-style-name="P4" draw:layer="layout" svg:width="0.029cm" svg:height="0.029cm" svg:x="10.401cm" svg:y="3.26cm">
          <draw:image xlink:href="Pictures/100000000000000100000001F00F729BDF1CF4F8.png" xlink:type="simple" xlink:show="embed" xlink:actuate="onLoad">
            <text:p/>
          </draw:image>
        </draw:frame>
        <draw:frame draw:style-name="gr3" draw:text-style-name="P4" draw:layer="layout" svg:width="0.058cm" svg:height="0.029cm" svg:x="10.49cm" svg:y="3.26cm">
          <draw:image xlink:href="Pictures/100000000000000200000001895C5C3E2B61E40C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6cm">
          <draw:image xlink:href="Pictures/100000000000000200000001726D3099BD29B926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6cm">
          <draw:image xlink:href="Pictures/1000000000000002000000017BB8145D85B65757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6cm">
          <draw:image xlink:href="Pictures/10000000000000020000000134F3AC6D2D553835.png" xlink:type="simple" xlink:show="embed" xlink:actuate="onLoad">
            <text:p/>
          </draw:image>
        </draw:frame>
        <draw:frame draw:style-name="gr3" draw:text-style-name="P4" draw:layer="layout" svg:width="0.058cm" svg:height="0.029cm" svg:x="10.935cm" svg:y="3.26cm">
          <draw:image xlink:href="Pictures/1000000000000002000000015933E1AC0D9D9840.png" xlink:type="simple" xlink:show="embed" xlink:actuate="onLoad">
            <text:p/>
          </draw:image>
        </draw:frame>
        <draw:frame draw:style-name="gr3" draw:text-style-name="P4" draw:layer="layout" svg:width="0.058cm" svg:height="0.029cm" svg:x="11.024cm" svg:y="3.26cm">
          <draw:image xlink:href="Pictures/100000000000000200000001D58289D2F6D6A657.png" xlink:type="simple" xlink:show="embed" xlink:actuate="onLoad">
            <text:p/>
          </draw:image>
        </draw:frame>
        <draw:frame draw:style-name="gr3" draw:text-style-name="P4" draw:layer="layout" svg:width="0.058cm" svg:height="0.029cm" svg:x="11.142cm" svg:y="3.26cm">
          <draw:image xlink:href="Pictures/1000000000000002000000011C4022C8738EF4C9.png" xlink:type="simple" xlink:show="embed" xlink:actuate="onLoad">
            <text:p/>
          </draw:image>
        </draw:frame>
        <draw:frame draw:style-name="gr3" draw:text-style-name="P4" draw:layer="layout" svg:width="0.058cm" svg:height="0.029cm" svg:x="11.231cm" svg:y="3.26cm">
          <draw:image xlink:href="Pictures/1000000000000002000000015E0D1D59E3AD879D.png" xlink:type="simple" xlink:show="embed" xlink:actuate="onLoad">
            <text:p/>
          </draw:image>
        </draw:frame>
        <draw:frame draw:style-name="gr3" draw:text-style-name="P4" draw:layer="layout" svg:width="0.058cm" svg:height="0.029cm" svg:x="11.35cm" svg:y="3.26cm">
          <draw:image xlink:href="Pictures/100000000000000200000001CBE423B1F2129E83.png" xlink:type="simple" xlink:show="embed" xlink:actuate="onLoad">
            <text:p/>
          </draw:image>
        </draw:frame>
        <draw:frame draw:style-name="gr3" draw:text-style-name="P4" draw:layer="layout" svg:width="0.058cm" svg:height="0.029cm" svg:x="11.498cm" svg:y="3.26cm">
          <draw:image xlink:href="Pictures/100000000000000200000001FDC1EC95488F88AC.png" xlink:type="simple" xlink:show="embed" xlink:actuate="onLoad">
            <text:p/>
          </draw:image>
        </draw:frame>
        <draw:frame draw:style-name="gr3" draw:text-style-name="P4" draw:layer="layout" svg:width="0.058cm" svg:height="0.029cm" svg:x="11.616cm" svg:y="3.26cm">
          <draw:image xlink:href="Pictures/1000000000000002000000011A86961BC45C90A0.png" xlink:type="simple" xlink:show="embed" xlink:actuate="onLoad">
            <text:p/>
          </draw:image>
        </draw:frame>
        <draw:frame draw:style-name="gr3" draw:text-style-name="P4" draw:layer="layout" svg:width="0.206cm" svg:height="0.029cm" svg:x="8.653cm" svg:y="3.289cm">
          <draw:image xlink:href="Pictures/100000000000000700000001731F88DE4E217008.png" xlink:type="simple" xlink:show="embed" xlink:actuate="onLoad">
            <text:p/>
          </draw:image>
        </draw:frame>
        <draw:frame draw:style-name="gr3" draw:text-style-name="P4" draw:layer="layout" svg:width="0.088cm" svg:height="0.029cm" svg:x="9.601cm" svg:y="3.289cm">
          <draw:image xlink:href="Pictures/1000000000000003000000013C5FC3273D6B9213.png" xlink:type="simple" xlink:show="embed" xlink:actuate="onLoad">
            <text:p/>
          </draw:image>
        </draw:frame>
        <draw:frame draw:style-name="gr3" draw:text-style-name="P4" draw:layer="layout" svg:width="0.118cm" svg:height="0.029cm" svg:x="9.868cm" svg:y="3.289cm">
          <draw:image xlink:href="Pictures/100000000000000400000001D7FFFE399852AFC2.png" xlink:type="simple" xlink:show="embed" xlink:actuate="onLoad">
            <text:p/>
          </draw:image>
        </draw:frame>
        <draw:frame draw:style-name="gr3" draw:text-style-name="P4" draw:layer="layout" svg:width="0.058cm" svg:height="0.029cm" svg:x="10.046cm" svg:y="3.289cm">
          <draw:image xlink:href="Pictures/100000000000000200000001504E33668819772E.png" xlink:type="simple" xlink:show="embed" xlink:actuate="onLoad">
            <text:p/>
          </draw:image>
        </draw:frame>
        <draw:frame draw:style-name="gr3" draw:text-style-name="P4" draw:layer="layout" svg:width="0.058cm" svg:height="0.029cm" svg:x="10.194cm" svg:y="3.289cm">
          <draw:image xlink:href="Pictures/1000000000000002000000013B230F4DE422C30B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289cm">
          <draw:image xlink:href="Pictures/100000000000000100000001D816A3BF1C1D396E.png" xlink:type="simple" xlink:show="embed" xlink:actuate="onLoad">
            <text:p/>
          </draw:image>
        </draw:frame>
        <draw:frame draw:style-name="gr3" draw:text-style-name="P4" draw:layer="layout" svg:width="0.147cm" svg:height="0.029cm" svg:x="10.401cm" svg:y="3.289cm">
          <draw:image xlink:href="Pictures/100000000000000500000001B32A61C6FDE4C837.png" xlink:type="simple" xlink:show="embed" xlink:actuate="onLoad">
            <text:p/>
          </draw:image>
        </draw:frame>
        <draw:frame draw:style-name="gr3" draw:text-style-name="P4" draw:layer="layout" svg:width="0.058cm" svg:height="0.029cm" svg:x="10.579cm" svg:y="3.289cm">
          <draw:image xlink:href="Pictures/1000000000000002000000018995805D9C59D2A4.png" xlink:type="simple" xlink:show="embed" xlink:actuate="onLoad">
            <text:p/>
          </draw:image>
        </draw:frame>
        <draw:frame draw:style-name="gr3" draw:text-style-name="P4" draw:layer="layout" svg:width="0.058cm" svg:height="0.029cm" svg:x="10.727cm" svg:y="3.289cm">
          <draw:image xlink:href="Pictures/1000000000000002000000018AAAE08D1F4E2EA3.png" xlink:type="simple" xlink:show="embed" xlink:actuate="onLoad">
            <text:p/>
          </draw:image>
        </draw:frame>
        <draw:frame draw:style-name="gr3" draw:text-style-name="P4" draw:layer="layout" svg:width="0.058cm" svg:height="0.029cm" svg:x="10.816cm" svg:y="3.289cm">
          <draw:image xlink:href="Pictures/100000000000000200000001F9167B6DC9FDF7CA.png" xlink:type="simple" xlink:show="embed" xlink:actuate="onLoad">
            <text:p/>
          </draw:image>
        </draw:frame>
        <draw:frame draw:style-name="gr3" draw:text-style-name="P4" draw:layer="layout" svg:width="0.147cm" svg:height="0.029cm" svg:x="10.935cm" svg:y="3.289cm">
          <draw:image xlink:href="Pictures/100000000000000500000001B0B3745EA03BCA72.png" xlink:type="simple" xlink:show="embed" xlink:actuate="onLoad">
            <text:p/>
          </draw:image>
        </draw:frame>
        <draw:frame draw:style-name="gr3" draw:text-style-name="P4" draw:layer="layout" svg:width="0.147cm" svg:height="0.029cm" svg:x="11.142cm" svg:y="3.289cm">
          <draw:image xlink:href="Pictures/1000000000000005000000015DD589DBD0C2D2E3.png" xlink:type="simple" xlink:show="embed" xlink:actuate="onLoad">
            <text:p/>
          </draw:image>
        </draw:frame>
        <draw:frame draw:style-name="gr3" draw:text-style-name="P4" draw:layer="layout" svg:width="0.118cm" svg:height="0.029cm" svg:x="11.35cm" svg:y="3.289cm">
          <draw:image xlink:href="Pictures/1000000000000004000000010C48E721E29BC7DD.png" xlink:type="simple" xlink:show="embed" xlink:actuate="onLoad">
            <text:p/>
          </draw:image>
        </draw:frame>
        <draw:frame draw:style-name="gr3" draw:text-style-name="P4" draw:layer="layout" svg:width="0.118cm" svg:height="0.029cm" svg:x="11.527cm" svg:y="3.289cm">
          <draw:image xlink:href="Pictures/100000000000000400000001DD5326B3EFEE74C6.png" xlink:type="simple" xlink:show="embed" xlink:actuate="onLoad">
            <text:p/>
          </draw:image>
        </draw:frame>
        <draw:frame draw:style-name="gr3" draw:text-style-name="P4" draw:layer="layout" svg:width="0.147cm" svg:height="0.029cm" svg:x="8.653cm" svg:y="3.319cm">
          <draw:image xlink:href="Pictures/10000000000000050000000139D482F1EF87A9AE.png" xlink:type="simple" xlink:show="embed" xlink:actuate="onLoad">
            <text:p/>
          </draw:image>
        </draw:frame>
        <draw:frame draw:style-name="gr3" draw:text-style-name="P4" draw:layer="layout" svg:width="0.029cm" svg:height="0.029cm" svg:x="9.6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3" draw:text-style-name="P4" draw:layer="layout" svg:width="0.088cm" svg:height="0.029cm" svg:x="9.898cm" svg:y="3.319cm">
          <draw:image xlink:href="Pictures/100000000000000300000001D96E96C32A1EE14A.png" xlink:type="simple" xlink:show="embed" xlink:actuate="onLoad">
            <text:p/>
          </draw:image>
        </draw:frame>
        <draw:frame draw:style-name="gr3" draw:text-style-name="P4" draw:layer="layout" svg:width="0.029cm" svg:height="0.029cm" svg:x="10.046cm" svg:y="3.319cm">
          <draw:image xlink:href="Pictures/1000000000000001000000016C5CB15346B2A34E.png" xlink:type="simple" xlink:show="embed" xlink:actuate="onLoad">
            <text:p/>
          </draw:image>
        </draw:frame>
        <draw:frame draw:style-name="gr3" draw:text-style-name="P4" draw:layer="layout" svg:width="0.029cm" svg:height="0.029cm" svg:x="10.194cm" svg:y="3.319cm">
          <draw:image xlink:href="Pictures/10000000000000010000000176B40FEB495D4944.png" xlink:type="simple" xlink:show="embed" xlink:actuate="onLoad">
            <text:p/>
          </draw:image>
        </draw:frame>
        <draw:frame draw:style-name="gr3" draw:text-style-name="P4" draw:layer="layout" svg:width="0.029cm" svg:height="0.029cm" svg:x="10.312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3" draw:text-style-name="P4" draw:layer="layout" svg:width="0.088cm" svg:height="0.029cm" svg:x="10.431cm" svg:y="3.319cm">
          <draw:image xlink:href="Pictures/1000000000000003000000015CA0181E59292C40.png" xlink:type="simple" xlink:show="embed" xlink:actuate="onLoad">
            <text:p/>
          </draw:image>
        </draw:frame>
        <draw:frame draw:style-name="gr3" draw:text-style-name="P4" draw:layer="layout" svg:width="0.029cm" svg:height="0.029cm" svg:x="10.609cm" svg:y="3.319cm">
          <draw:image xlink:href="Pictures/10000000000000010000000177C2C48B41A0B660.png" xlink:type="simple" xlink:show="embed" xlink:actuate="onLoad">
            <text:p/>
          </draw:image>
        </draw:frame>
        <draw:frame draw:style-name="gr3" draw:text-style-name="P4" draw:layer="layout" svg:width="0.029cm" svg:height="0.029cm" svg:x="10.727cm" svg:y="3.319cm">
          <draw:image xlink:href="Pictures/10000000000000010000000140ECC517A44E3DF1.png" xlink:type="simple" xlink:show="embed" xlink:actuate="onLoad">
            <text:p/>
          </draw:image>
        </draw:frame>
        <draw:frame draw:style-name="gr3" draw:text-style-name="P4" draw:layer="layout" svg:width="0.029cm" svg:height="0.029cm" svg:x="10.846cm" svg:y="3.319cm">
          <draw:image xlink:href="Pictures/100000000000000100000001F84727458B4722EE.png" xlink:type="simple" xlink:show="embed" xlink:actuate="onLoad">
            <text:p/>
          </draw:image>
        </draw:frame>
        <draw:frame draw:style-name="gr3" draw:text-style-name="P4" draw:layer="layout" svg:width="0.058cm" svg:height="0.029cm" svg:x="10.964cm" svg:y="3.319cm">
          <draw:image xlink:href="Pictures/1000000000000002000000010E115A485D623960.png" xlink:type="simple" xlink:show="embed" xlink:actuate="onLoad">
            <text:p/>
          </draw:image>
        </draw:frame>
        <draw:frame draw:style-name="gr3" draw:text-style-name="P4" draw:layer="layout" svg:width="0.058cm" svg:height="0.029cm" svg:x="11.201cm" svg:y="3.319cm">
          <draw:image xlink:href="Pictures/1000000000000002000000015277B6209AD2F61C.png" xlink:type="simple" xlink:show="embed" xlink:actuate="onLoad">
            <text:p/>
          </draw:image>
        </draw:frame>
        <draw:frame draw:style-name="gr3" draw:text-style-name="P4" draw:layer="layout" svg:width="0.058cm" svg:height="0.029cm" svg:x="11.409cm" svg:y="3.319cm">
          <draw:image xlink:href="Pictures/100000000000000200000001F7499A1FAA262DC4.png" xlink:type="simple" xlink:show="embed" xlink:actuate="onLoad">
            <text:p/>
          </draw:image>
        </draw:frame>
        <draw:frame draw:style-name="gr3" draw:text-style-name="P4" draw:layer="layout" svg:width="0.058cm" svg:height="0.029cm" svg:x="11.557cm" svg:y="3.319cm">
          <draw:image xlink:href="Pictures/100000000000000200000001F0AD77B997A8804F.png" xlink:type="simple" xlink:show="embed" xlink:actuate="onLoad">
            <text:p/>
          </draw:image>
        </draw:frame>
        <draw:frame draw:style-name="gr3" draw:text-style-name="P4" draw:layer="layout" svg:width="0.088cm" svg:height="0.029cm" svg:x="8.653cm" svg:y="3.349cm">
          <draw:image xlink:href="Pictures/100000000000000300000001CA234A5F668013FE.pn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3.627cm" svg:y="3.0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125cm" svg:y="3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138cm" svg:y="3.7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25cm" svg:y="3.72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107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09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10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09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107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09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1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0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10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09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107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09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1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0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1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0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10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09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1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09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1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0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1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0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10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09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1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0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10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09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1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0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10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09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10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09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1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09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471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45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47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45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471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45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471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45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471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45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471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45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471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45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471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45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47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45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45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471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45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471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45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471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45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45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471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45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471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45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471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45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471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45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45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471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45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47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45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471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45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471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45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4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4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47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45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471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45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471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45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47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45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471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45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471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458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4.822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518cm" svg:height="0.357cm" svg:x="2.752cm" svg:y="5.195cm">
          <draw:text-box>
            <text:p text:style-name="P2"><text:span text:style-name="T2">rcs </text:span></text:p>
          </draw:text-box>
        </draw:frame>
        <draw:frame draw:style-name="gr4" draw:text-style-name="P5" draw:layer="layout" svg:width="0.316cm" svg:height="0.357cm" svg:x="2.752cm" svg:y="5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5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283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647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015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379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743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107cm">
          <draw:text-box>
            <text:p text:style-name="P2"><text:span text:style-name="T4">DATA DA PUBLICAÇÃO: 19.01.2021 </text:span></text:p>
          </draw:text-box>
        </draw:frame>
        <draw:frame draw:style-name="gr4" draw:text-style-name="P5" draw:layer="layout" svg:width="0.316cm" svg:height="0.357cm" svg:x="2.752cm" svg:y="8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9.568cm">
          <draw:text-box>
            <text:p text:style-name="P2"><text:span text:style-name="T4">ANO: 2020 </text:span></text:p>
          </draw:text-box>
        </draw:frame>
        <draw:frame draw:style-name="gr4" draw:text-style-name="P5" draw:layer="layout" svg:width="0.316cm" svg:height="0.357cm" svg:x="5.503cm" svg:y="9.5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9.5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9.56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783cm" svg:height="0.357cm" svg:x="9.254cm" svg:y="9.568cm">
          <draw:text-box>
            <text:p text:style-name="P2"><text:span text:style-name="T4">MÊS: DEZEMBRO </text:span></text:p>
          </draw:text-box>
        </draw:frame>
        <draw:frame draw:style-name="gr4" draw:text-style-name="P5" draw:layer="layout" svg:width="0.316cm" svg:height="0.357cm" svg:x="2.752cm" svg:y="9.9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2.752cm" svg:y="10.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10.6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349cm" svg:viewBox="0 0 13264 35" draw:points="0,35 13264,35 13264,0 0,0">
          <text:p/>
        </draw:polygon>
        <draw:frame draw:style-name="gr4" draw:text-style-name="P5" draw:layer="layout" svg:width="13.426cm" svg:height="0.357cm" svg:x="4.369cm" svg:y="11.028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1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1.76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2.445cm" svg:viewBox="0 0 3214 35" draw:points="0,35 3214,35 3214,0 0,0">
          <text:p/>
        </draw:polygon>
        <draw:frame draw:style-name="gr4" draw:text-style-name="P5" draw:layer="layout" svg:width="3.368cm" svg:height="0.357cm" svg:x="9.394cm" svg:y="12.125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2.49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3.237cm" svg:viewBox="0 0 2101 365" draw:points="0,365 2101,365 2101,0 0,0">
          <text:p/>
        </draw:polygon>
        <draw:polygon draw:style-name="gr6" draw:text-style-name="P7" draw:layer="layout" svg:width="1.736cm" svg:height="0.364cm" svg:x="2.827cm" svg:y="13.237cm" svg:viewBox="0 0 1737 365" draw:points="0,365 1737,365 1737,0 0,0">
          <text:p/>
        </draw:polygon>
        <draw:frame draw:style-name="gr4" draw:text-style-name="P5" draw:layer="layout" svg:width="0.316cm" svg:height="0.357cm" svg:x="2.752cm" svg:y="12.86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3.237cm" svg:viewBox="0 0 5483 365" draw:points="0,365 5483,365 5483,0 0,0">
          <text:p/>
        </draw:polygon>
        <draw:polygon draw:style-name="gr6" draw:text-style-name="P7" draw:layer="layout" svg:width="5.118cm" svg:height="0.364cm" svg:x="4.944cm" svg:y="13.237cm" svg:viewBox="0 0 5119 365" draw:points="0,365 5119,365 5119,0 0,0">
          <text:p/>
        </draw:polygon>
        <draw:frame draw:style-name="gr4" draw:text-style-name="P5" draw:layer="layout" svg:width="1.526cm" svg:height="0.357cm" svg:x="2.976cm" svg:y="13.238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3.237cm" svg:viewBox="0 0 8734 365" draw:points="0,365 8734,365 8734,0 0,0">
          <text:p/>
        </draw:polygon>
        <draw:polygon draw:style-name="gr6" draw:text-style-name="P7" draw:layer="layout" svg:width="8.369cm" svg:height="0.364cm" svg:x="10.443cm" svg:y="13.237cm" svg:viewBox="0 0 8370 365" draw:points="0,365 8370,365 8370,0 0,0">
          <text:p/>
        </draw:polygon>
        <draw:frame draw:style-name="gr4" draw:text-style-name="P5" draw:layer="layout" svg:width="2.343cm" svg:height="0.357cm" svg:x="4.945cm" svg:y="13.238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3.22cm" svg:viewBox="0 0 18 18" draw:points="0,18 18,18 18,0 0,0">
          <text:p/>
        </draw:polygon>
        <draw:polygon draw:style-name="gr5" draw:text-style-name="P6" draw:layer="layout" svg:width="0.017cm" svg:height="0.017cm" svg:x="2.628cm" svg:y="13.22cm" svg:viewBox="0 0 18 18" draw:points="0,18 18,18 18,0 0,0">
          <text:p/>
        </draw:polygon>
        <draw:polygon draw:style-name="gr5" draw:text-style-name="P6" draw:layer="layout" svg:width="2.1cm" svg:height="0.017cm" svg:x="2.645cm" svg:y="13.22cm" svg:viewBox="0 0 2101 18" draw:points="0,18 2101,18 2101,0 0,0">
          <text:p/>
        </draw:polygon>
        <draw:polygon draw:style-name="gr5" draw:text-style-name="P6" draw:layer="layout" svg:width="0.017cm" svg:height="0.017cm" svg:x="4.745cm" svg:y="13.22cm" svg:viewBox="0 0 18 18" draw:points="0,18 18,18 18,0 0,0">
          <text:p/>
        </draw:polygon>
        <draw:polygon draw:style-name="gr5" draw:text-style-name="P6" draw:layer="layout" svg:width="5.482cm" svg:height="0.017cm" svg:x="4.762cm" svg:y="13.22cm" svg:viewBox="0 0 5483 18" draw:points="0,18 5483,18 5483,0 0,0">
          <text:p/>
        </draw:polygon>
        <draw:polygon draw:style-name="gr5" draw:text-style-name="P6" draw:layer="layout" svg:width="0.017cm" svg:height="0.017cm" svg:x="10.244cm" svg:y="13.22cm" svg:viewBox="0 0 18 18" draw:points="0,18 18,18 18,0 0,0">
          <text:p/>
        </draw:polygon>
        <draw:polygon draw:style-name="gr5" draw:text-style-name="P6" draw:layer="layout" svg:width="8.733cm" svg:height="0.017cm" svg:x="10.261cm" svg:y="13.22cm" svg:viewBox="0 0 8734 18" draw:points="0,18 8734,18 8734,0 0,0">
          <text:p/>
        </draw:polygon>
        <draw:polygon draw:style-name="gr5" draw:text-style-name="P6" draw:layer="layout" svg:width="0.017cm" svg:height="0.017cm" svg:x="18.994cm" svg:y="13.22cm" svg:viewBox="0 0 18 18" draw:points="0,18 18,18 18,0 0,0">
          <text:p/>
        </draw:polygon>
        <draw:polygon draw:style-name="gr5" draw:text-style-name="P6" draw:layer="layout" svg:width="0.017cm" svg:height="0.017cm" svg:x="18.994cm" svg:y="13.22cm" svg:viewBox="0 0 18 18" draw:points="0,18 18,18 18,0 0,0">
          <text:p/>
        </draw:polygon>
        <draw:polygon draw:style-name="gr5" draw:text-style-name="P6" draw:layer="layout" svg:width="0.017cm" svg:height="0.364cm" svg:x="2.628cm" svg:y="13.237cm" svg:viewBox="0 0 18 365" draw:points="0,365 18,365 18,0 0,0">
          <text:p/>
        </draw:polygon>
        <draw:polygon draw:style-name="gr5" draw:text-style-name="P6" draw:layer="layout" svg:width="0.017cm" svg:height="0.364cm" svg:x="4.745cm" svg:y="13.237cm" svg:viewBox="0 0 18 365" draw:points="0,365 18,365 18,0 0,0">
          <text:p/>
        </draw:polygon>
        <draw:polygon draw:style-name="gr5" draw:text-style-name="P6" draw:layer="layout" svg:width="0.017cm" svg:height="0.364cm" svg:x="10.244cm" svg:y="13.237cm" svg:viewBox="0 0 18 365" draw:points="0,365 18,365 18,0 0,0">
          <text:p/>
        </draw:polygon>
        <draw:polygon draw:style-name="gr5" draw:text-style-name="P6" draw:layer="layout" svg:width="0.017cm" svg:height="0.364cm" svg:x="18.994cm" svg:y="13.237cm" svg:viewBox="0 0 18 365" draw:points="0,365 18,365 18,0 0,0">
          <text:p/>
        </draw:polygon>
        <draw:frame draw:style-name="gr4" draw:text-style-name="P5" draw:layer="layout" svg:width="1.395cm" svg:height="0.357cm" svg:x="10.444cm" svg:y="13.238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3.62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9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3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3.62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9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3.62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3.601cm" svg:viewBox="0 0 18 18" draw:points="0,18 18,18 18,0 0,0">
          <text:p/>
        </draw:polygon>
        <draw:polygon draw:style-name="gr5" draw:text-style-name="P6" draw:layer="layout" svg:width="2.1cm" svg:height="0.017cm" svg:x="2.645cm" svg:y="13.601cm" svg:viewBox="0 0 2101 18" draw:points="0,18 2101,18 2101,0 0,0">
          <text:p/>
        </draw:polygon>
        <draw:polygon draw:style-name="gr5" draw:text-style-name="P6" draw:layer="layout" svg:width="0.017cm" svg:height="0.017cm" svg:x="4.745cm" svg:y="13.601cm" svg:viewBox="0 0 18 18" draw:points="0,18 18,18 18,0 0,0">
          <text:p/>
        </draw:polygon>
        <draw:polygon draw:style-name="gr5" draw:text-style-name="P6" draw:layer="layout" svg:width="5.482cm" svg:height="0.017cm" svg:x="4.762cm" svg:y="13.601cm" svg:viewBox="0 0 5483 18" draw:points="0,18 5483,18 5483,0 0,0">
          <text:p/>
        </draw:polygon>
        <draw:polygon draw:style-name="gr5" draw:text-style-name="P6" draw:layer="layout" svg:width="0.017cm" svg:height="0.017cm" svg:x="10.244cm" svg:y="13.601cm" svg:viewBox="0 0 18 18" draw:points="0,18 18,18 18,0 0,0">
          <text:p/>
        </draw:polygon>
        <draw:polygon draw:style-name="gr5" draw:text-style-name="P6" draw:layer="layout" svg:width="8.733cm" svg:height="0.017cm" svg:x="10.261cm" svg:y="13.601cm" svg:viewBox="0 0 8734 18" draw:points="0,18 8734,18 8734,0 0,0">
          <text:p/>
        </draw:polygon>
        <draw:polygon draw:style-name="gr5" draw:text-style-name="P6" draw:layer="layout" svg:width="0.017cm" svg:height="0.017cm" svg:x="18.994cm" svg:y="13.601cm" svg:viewBox="0 0 18 18" draw:points="0,18 18,18 18,0 0,0">
          <text:p/>
        </draw:polygon>
        <draw:polygon draw:style-name="gr5" draw:text-style-name="P6" draw:layer="layout" svg:width="0.017cm" svg:height="1.097cm" svg:x="2.628cm" svg:y="13.618cm" svg:viewBox="0 0 18 1098" draw:points="0,1098 18,1098 18,0 0,0">
          <text:p/>
        </draw:polygon>
        <draw:polygon draw:style-name="gr5" draw:text-style-name="P6" draw:layer="layout" svg:width="0.017cm" svg:height="1.097cm" svg:x="4.745cm" svg:y="13.618cm" svg:viewBox="0 0 18 1098" draw:points="0,1098 18,1098 18,0 0,0">
          <text:p/>
        </draw:polygon>
        <draw:polygon draw:style-name="gr5" draw:text-style-name="P6" draw:layer="layout" svg:width="0.017cm" svg:height="1.097cm" svg:x="10.244cm" svg:y="13.618cm" svg:viewBox="0 0 18 1098" draw:points="0,1098 18,1098 18,0 0,0">
          <text:p/>
        </draw:polygon>
        <draw:polygon draw:style-name="gr5" draw:text-style-name="P6" draw:layer="layout" svg:width="0.017cm" svg:height="1.097cm" svg:x="18.994cm" svg:y="13.618cm" svg:viewBox="0 0 18 1098" draw:points="0,1098 18,1098 18,0 0,0">
          <text:p/>
        </draw:polygon>
        <draw:frame draw:style-name="gr4" draw:text-style-name="P5" draw:layer="layout" svg:width="1.725cm" svg:height="0.357cm" svg:x="10.444cm" svg:y="13.99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4.741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5.1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473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4.741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5.1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4.74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4.7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4.74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4.7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4.74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4.7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4.74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4.74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4.74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6cm" svg:x="2.628cm" svg:y="14.715cm" svg:viewBox="0 0 18 17" draw:points="0,17 18,17 18,0 0,0">
          <text:p/>
        </draw:polygon>
        <draw:polygon draw:style-name="gr5" draw:text-style-name="P6" draw:layer="layout" svg:width="2.1cm" svg:height="0.016cm" svg:x="2.645cm" svg:y="14.715cm" svg:viewBox="0 0 2101 17" draw:points="0,17 2101,17 2101,0 0,0">
          <text:p/>
        </draw:polygon>
        <draw:polygon draw:style-name="gr5" draw:text-style-name="P6" draw:layer="layout" svg:width="0.017cm" svg:height="0.016cm" svg:x="4.745cm" svg:y="14.715cm" svg:viewBox="0 0 18 17" draw:points="0,17 18,17 18,0 0,0">
          <text:p/>
        </draw:polygon>
        <draw:polygon draw:style-name="gr5" draw:text-style-name="P6" draw:layer="layout" svg:width="5.482cm" svg:height="0.016cm" svg:x="4.762cm" svg:y="14.715cm" svg:viewBox="0 0 5483 17" draw:points="0,17 5483,17 5483,0 0,0">
          <text:p/>
        </draw:polygon>
        <draw:polygon draw:style-name="gr5" draw:text-style-name="P6" draw:layer="layout" svg:width="0.017cm" svg:height="0.016cm" svg:x="10.244cm" svg:y="14.715cm" svg:viewBox="0 0 18 17" draw:points="0,17 18,17 18,0 0,0">
          <text:p/>
        </draw:polygon>
        <draw:polygon draw:style-name="gr5" draw:text-style-name="P6" draw:layer="layout" svg:width="8.733cm" svg:height="0.016cm" svg:x="10.261cm" svg:y="14.715cm" svg:viewBox="0 0 8734 17" draw:points="0,17 8734,17 8734,0 0,0">
          <text:p/>
        </draw:polygon>
        <draw:polygon draw:style-name="gr5" draw:text-style-name="P6" draw:layer="layout" svg:width="0.017cm" svg:height="0.016cm" svg:x="18.994cm" svg:y="14.715cm" svg:viewBox="0 0 18 17" draw:points="0,17 18,17 18,0 0,0">
          <text:p/>
        </draw:polygon>
        <draw:polygon draw:style-name="gr5" draw:text-style-name="P6" draw:layer="layout" svg:width="0.017cm" svg:height="1.097cm" svg:x="2.628cm" svg:y="14.731cm" svg:viewBox="0 0 18 1098" draw:points="0,1098 18,1098 18,0 0,0">
          <text:p/>
        </draw:polygon>
        <draw:polygon draw:style-name="gr5" draw:text-style-name="P6" draw:layer="layout" svg:width="0.017cm" svg:height="1.097cm" svg:x="4.745cm" svg:y="14.731cm" svg:viewBox="0 0 18 1098" draw:points="0,1098 18,1098 18,0 0,0">
          <text:p/>
        </draw:polygon>
        <draw:polygon draw:style-name="gr5" draw:text-style-name="P6" draw:layer="layout" svg:width="0.017cm" svg:height="1.097cm" svg:x="10.244cm" svg:y="14.731cm" svg:viewBox="0 0 18 1098" draw:points="0,1098 18,1098 18,0 0,0">
          <text:p/>
        </draw:polygon>
        <draw:polygon draw:style-name="gr5" draw:text-style-name="P6" draw:layer="layout" svg:width="0.017cm" svg:height="1.097cm" svg:x="18.994cm" svg:y="14.731cm" svg:viewBox="0 0 18 1098" draw:points="0,1098 18,1098 18,0 0,0">
          <text:p/>
        </draw:polygon>
        <draw:frame draw:style-name="gr4" draw:text-style-name="P5" draw:layer="layout" svg:width="3.638cm" svg:height="0.357cm" svg:x="10.444cm" svg:y="15.105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5.854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6.2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6.58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1.64cm" svg:height="0.357cm" svg:x="4.945cm" svg:y="15.854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5.854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6.218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6.2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6.21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6.218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6.583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6.951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5.854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6.218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5.828cm" svg:viewBox="0 0 18 18" draw:points="0,18 18,18 18,0 0,0">
          <text:p/>
        </draw:polygon>
        <draw:polygon draw:style-name="gr5" draw:text-style-name="P6" draw:layer="layout" svg:width="2.1cm" svg:height="0.017cm" svg:x="2.645cm" svg:y="15.828cm" svg:viewBox="0 0 2101 18" draw:points="0,18 2101,18 2101,0 0,0">
          <text:p/>
        </draw:polygon>
        <draw:polygon draw:style-name="gr5" draw:text-style-name="P6" draw:layer="layout" svg:width="0.017cm" svg:height="0.017cm" svg:x="4.745cm" svg:y="15.828cm" svg:viewBox="0 0 18 18" draw:points="0,18 18,18 18,0 0,0">
          <text:p/>
        </draw:polygon>
        <draw:polygon draw:style-name="gr5" draw:text-style-name="P6" draw:layer="layout" svg:width="5.482cm" svg:height="0.017cm" svg:x="4.762cm" svg:y="15.828cm" svg:viewBox="0 0 5483 18" draw:points="0,18 5483,18 5483,0 0,0">
          <text:p/>
        </draw:polygon>
        <draw:polygon draw:style-name="gr5" draw:text-style-name="P6" draw:layer="layout" svg:width="0.017cm" svg:height="0.017cm" svg:x="10.244cm" svg:y="15.828cm" svg:viewBox="0 0 18 18" draw:points="0,18 18,18 18,0 0,0">
          <text:p/>
        </draw:polygon>
        <draw:polygon draw:style-name="gr5" draw:text-style-name="P6" draw:layer="layout" svg:width="8.733cm" svg:height="0.017cm" svg:x="10.261cm" svg:y="15.828cm" svg:viewBox="0 0 8734 18" draw:points="0,18 8734,18 8734,0 0,0">
          <text:p/>
        </draw:polygon>
        <draw:polygon draw:style-name="gr5" draw:text-style-name="P6" draw:layer="layout" svg:width="0.017cm" svg:height="0.017cm" svg:x="18.994cm" svg:y="15.828cm" svg:viewBox="0 0 18 18" draw:points="0,18 18,18 18,0 0,0">
          <text:p/>
        </draw:polygon>
        <draw:polygon draw:style-name="gr5" draw:text-style-name="P6" draw:layer="layout" svg:width="0.017cm" svg:height="1.46cm" svg:x="2.628cm" svg:y="15.845cm" svg:viewBox="0 0 18 1461" draw:points="0,1461 18,1461 18,0 0,0">
          <text:p/>
        </draw:polygon>
        <draw:polygon draw:style-name="gr5" draw:text-style-name="P6" draw:layer="layout" svg:width="0.017cm" svg:height="1.46cm" svg:x="4.745cm" svg:y="15.845cm" svg:viewBox="0 0 18 1461" draw:points="0,1461 18,1461 18,0 0,0">
          <text:p/>
        </draw:polygon>
        <draw:polygon draw:style-name="gr5" draw:text-style-name="P6" draw:layer="layout" svg:width="0.017cm" svg:height="1.46cm" svg:x="10.244cm" svg:y="15.845cm" svg:viewBox="0 0 18 1461" draw:points="0,1461 18,1461 18,0 0,0">
          <text:p/>
        </draw:polygon>
        <draw:polygon draw:style-name="gr5" draw:text-style-name="P6" draw:layer="layout" svg:width="0.017cm" svg:height="1.46cm" svg:x="18.994cm" svg:y="15.845cm" svg:viewBox="0 0 18 1461" draw:points="0,1461 18,1461 18,0 0,0">
          <text:p/>
        </draw:polygon>
        <draw:frame draw:style-name="gr4" draw:text-style-name="P5" draw:layer="layout" svg:width="2.33cm" svg:height="0.357cm" svg:x="10.444cm" svg:y="16.58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7.332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7.6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064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7.332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7.69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8.0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33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3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7.33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3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33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3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33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33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33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7.69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8.064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7.305cm" svg:viewBox="0 0 18 18" draw:points="0,18 18,18 18,0 0,0">
          <text:p/>
        </draw:polygon>
        <draw:polygon draw:style-name="gr5" draw:text-style-name="P6" draw:layer="layout" svg:width="2.1cm" svg:height="0.017cm" svg:x="2.645cm" svg:y="17.305cm" svg:viewBox="0 0 2101 18" draw:points="0,18 2101,18 2101,0 0,0">
          <text:p/>
        </draw:polygon>
        <draw:polygon draw:style-name="gr5" draw:text-style-name="P6" draw:layer="layout" svg:width="0.017cm" svg:height="0.017cm" svg:x="4.745cm" svg:y="17.305cm" svg:viewBox="0 0 18 18" draw:points="0,18 18,18 18,0 0,0">
          <text:p/>
        </draw:polygon>
        <draw:polygon draw:style-name="gr5" draw:text-style-name="P6" draw:layer="layout" svg:width="5.482cm" svg:height="0.017cm" svg:x="4.762cm" svg:y="17.305cm" svg:viewBox="0 0 5483 18" draw:points="0,18 5483,18 5483,0 0,0">
          <text:p/>
        </draw:polygon>
        <draw:polygon draw:style-name="gr5" draw:text-style-name="P6" draw:layer="layout" svg:width="0.017cm" svg:height="0.017cm" svg:x="10.244cm" svg:y="17.305cm" svg:viewBox="0 0 18 18" draw:points="0,18 18,18 18,0 0,0">
          <text:p/>
        </draw:polygon>
        <draw:polygon draw:style-name="gr5" draw:text-style-name="P6" draw:layer="layout" svg:width="8.733cm" svg:height="0.017cm" svg:x="10.261cm" svg:y="17.305cm" svg:viewBox="0 0 8734 18" draw:points="0,18 8734,18 8734,0 0,0">
          <text:p/>
        </draw:polygon>
        <draw:polygon draw:style-name="gr5" draw:text-style-name="P6" draw:layer="layout" svg:width="0.017cm" svg:height="0.017cm" svg:x="18.994cm" svg:y="17.305cm" svg:viewBox="0 0 18 18" draw:points="0,18 18,18 18,0 0,0">
          <text:p/>
        </draw:polygon>
        <draw:polygon draw:style-name="gr5" draw:text-style-name="P6" draw:layer="layout" svg:width="0.017cm" svg:height="1.461cm" svg:x="2.628cm" svg:y="17.322cm" svg:viewBox="0 0 18 1462" draw:points="0,1462 18,1462 18,0 0,0">
          <text:p/>
        </draw:polygon>
        <draw:polygon draw:style-name="gr5" draw:text-style-name="P6" draw:layer="layout" svg:width="0.017cm" svg:height="1.461cm" svg:x="4.745cm" svg:y="17.322cm" svg:viewBox="0 0 18 1462" draw:points="0,1462 18,1462 18,0 0,0">
          <text:p/>
        </draw:polygon>
        <draw:polygon draw:style-name="gr5" draw:text-style-name="P6" draw:layer="layout" svg:width="0.017cm" svg:height="1.461cm" svg:x="10.244cm" svg:y="17.322cm" svg:viewBox="0 0 18 1462" draw:points="0,1462 18,1462 18,0 0,0">
          <text:p/>
        </draw:polygon>
        <draw:polygon draw:style-name="gr5" draw:text-style-name="P6" draw:layer="layout" svg:width="0.017cm" svg:height="1.461cm" svg:x="18.994cm" svg:y="17.322cm" svg:viewBox="0 0 18 1462" draw:points="0,1462 18,1462 18,0 0,0">
          <text:p/>
        </draw:polygon>
        <draw:frame draw:style-name="gr4" draw:text-style-name="P5" draw:layer="layout" svg:width="1.797cm" svg:height="0.357cm" svg:x="10.444cm" svg:y="18.428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8.809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9.1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542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8.809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9.173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9.5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8.809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8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8.809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80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80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8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809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8.809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80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783cm" svg:viewBox="0 0 18 18" draw:points="0,18 18,18 18,0 0,0">
          <text:p/>
        </draw:polygon>
        <draw:polygon draw:style-name="gr5" draw:text-style-name="P6" draw:layer="layout" svg:width="2.1cm" svg:height="0.017cm" svg:x="2.645cm" svg:y="18.783cm" svg:viewBox="0 0 2101 18" draw:points="0,18 2101,18 2101,0 0,0">
          <text:p/>
        </draw:polygon>
        <draw:polygon draw:style-name="gr5" draw:text-style-name="P6" draw:layer="layout" svg:width="0.017cm" svg:height="0.017cm" svg:x="4.745cm" svg:y="18.783cm" svg:viewBox="0 0 18 18" draw:points="0,18 18,18 18,0 0,0">
          <text:p/>
        </draw:polygon>
        <draw:polygon draw:style-name="gr5" draw:text-style-name="P6" draw:layer="layout" svg:width="5.482cm" svg:height="0.017cm" svg:x="4.762cm" svg:y="18.783cm" svg:viewBox="0 0 5483 18" draw:points="0,18 5483,18 5483,0 0,0">
          <text:p/>
        </draw:polygon>
        <draw:polygon draw:style-name="gr5" draw:text-style-name="P6" draw:layer="layout" svg:width="0.017cm" svg:height="0.017cm" svg:x="10.244cm" svg:y="18.783cm" svg:viewBox="0 0 18 18" draw:points="0,18 18,18 18,0 0,0">
          <text:p/>
        </draw:polygon>
        <draw:polygon draw:style-name="gr5" draw:text-style-name="P6" draw:layer="layout" svg:width="8.733cm" svg:height="0.017cm" svg:x="10.261cm" svg:y="18.783cm" svg:viewBox="0 0 8734 18" draw:points="0,18 8734,18 8734,0 0,0">
          <text:p/>
        </draw:polygon>
        <draw:polygon draw:style-name="gr5" draw:text-style-name="P6" draw:layer="layout" svg:width="0.017cm" svg:height="0.017cm" svg:x="18.994cm" svg:y="18.783cm" svg:viewBox="0 0 18 18" draw:points="0,18 18,18 18,0 0,0">
          <text:p/>
        </draw:polygon>
        <draw:polygon draw:style-name="gr5" draw:text-style-name="P6" draw:layer="layout" svg:width="0.017cm" svg:height="1.096cm" svg:x="2.628cm" svg:y="18.8cm" svg:viewBox="0 0 18 1097" draw:points="0,1097 18,1097 18,0 0,0">
          <text:p/>
        </draw:polygon>
        <draw:polygon draw:style-name="gr5" draw:text-style-name="P6" draw:layer="layout" svg:width="0.017cm" svg:height="1.096cm" svg:x="4.745cm" svg:y="18.8cm" svg:viewBox="0 0 18 1097" draw:points="0,1097 18,1097 18,0 0,0">
          <text:p/>
        </draw:polygon>
        <draw:polygon draw:style-name="gr5" draw:text-style-name="P6" draw:layer="layout" svg:width="0.017cm" svg:height="1.096cm" svg:x="10.244cm" svg:y="18.8cm" svg:viewBox="0 0 18 1097" draw:points="0,1097 18,1097 18,0 0,0">
          <text:p/>
        </draw:polygon>
        <draw:polygon draw:style-name="gr5" draw:text-style-name="P6" draw:layer="layout" svg:width="0.017cm" svg:height="1.096cm" svg:x="18.994cm" svg:y="18.8cm" svg:viewBox="0 0 18 1097" draw:points="0,1097 18,1097 18,0 0,0">
          <text:p/>
        </draw:polygon>
        <draw:frame draw:style-name="gr4" draw:text-style-name="P5" draw:layer="layout" svg:width="3.833cm" svg:height="0.357cm" svg:x="10.444cm" svg:y="19.173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9.923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0.2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655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9.92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0.28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0.655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1.0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9.92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0.28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0.28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0.28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0.28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0.28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0.28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0.655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9.896cm" svg:viewBox="0 0 18 18" draw:points="0,18 18,18 18,0 0,0">
          <text:p/>
        </draw:polygon>
        <draw:polygon draw:style-name="gr5" draw:text-style-name="P6" draw:layer="layout" svg:width="2.1cm" svg:height="0.017cm" svg:x="2.645cm" svg:y="19.896cm" svg:viewBox="0 0 2101 18" draw:points="0,18 2101,18 2101,0 0,0">
          <text:p/>
        </draw:polygon>
        <draw:polygon draw:style-name="gr5" draw:text-style-name="P6" draw:layer="layout" svg:width="0.017cm" svg:height="0.017cm" svg:x="4.745cm" svg:y="19.896cm" svg:viewBox="0 0 18 18" draw:points="0,18 18,18 18,0 0,0">
          <text:p/>
        </draw:polygon>
        <draw:polygon draw:style-name="gr5" draw:text-style-name="P6" draw:layer="layout" svg:width="5.482cm" svg:height="0.017cm" svg:x="4.762cm" svg:y="19.896cm" svg:viewBox="0 0 5483 18" draw:points="0,18 5483,18 5483,0 0,0">
          <text:p/>
        </draw:polygon>
        <draw:polygon draw:style-name="gr5" draw:text-style-name="P6" draw:layer="layout" svg:width="0.017cm" svg:height="0.017cm" svg:x="10.244cm" svg:y="19.896cm" svg:viewBox="0 0 18 18" draw:points="0,18 18,18 18,0 0,0">
          <text:p/>
        </draw:polygon>
        <draw:polygon draw:style-name="gr5" draw:text-style-name="P6" draw:layer="layout" svg:width="8.733cm" svg:height="0.017cm" svg:x="10.261cm" svg:y="19.896cm" svg:viewBox="0 0 8734 18" draw:points="0,18 8734,18 8734,0 0,0">
          <text:p/>
        </draw:polygon>
        <draw:polygon draw:style-name="gr5" draw:text-style-name="P6" draw:layer="layout" svg:width="0.017cm" svg:height="0.017cm" svg:x="18.994cm" svg:y="19.896cm" svg:viewBox="0 0 18 18" draw:points="0,18 18,18 18,0 0,0">
          <text:p/>
        </draw:polygon>
        <draw:polygon draw:style-name="gr5" draw:text-style-name="P6" draw:layer="layout" svg:width="0.017cm" svg:height="1.461cm" svg:x="2.628cm" svg:y="19.913cm" svg:viewBox="0 0 18 1462" draw:points="0,1462 18,1462 18,0 0,0">
          <text:p/>
        </draw:polygon>
        <draw:polygon draw:style-name="gr5" draw:text-style-name="P6" draw:layer="layout" svg:width="0.017cm" svg:height="1.461cm" svg:x="4.745cm" svg:y="19.913cm" svg:viewBox="0 0 18 1462" draw:points="0,1462 18,1462 18,0 0,0">
          <text:p/>
        </draw:polygon>
        <draw:polygon draw:style-name="gr5" draw:text-style-name="P6" draw:layer="layout" svg:width="0.017cm" svg:height="1.461cm" svg:x="10.244cm" svg:y="19.913cm" svg:viewBox="0 0 18 1462" draw:points="0,1462 18,1462 18,0 0,0">
          <text:p/>
        </draw:polygon>
        <draw:polygon draw:style-name="gr5" draw:text-style-name="P6" draw:layer="layout" svg:width="0.017cm" svg:height="1.461cm" svg:x="18.994cm" svg:y="19.913cm" svg:viewBox="0 0 18 1462" draw:points="0,1462 18,1462 18,0 0,0">
          <text:p/>
        </draw:polygon>
        <draw:frame draw:style-name="gr4" draw:text-style-name="P5" draw:layer="layout" svg:width="4.388cm" svg:height="0.357cm" svg:x="10.444cm" svg:y="21.019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1.4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1.76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132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1.4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1.764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2.132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2.4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1.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1.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1.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1.4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1.4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1.4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1.764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2.132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2.496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1.374cm" svg:viewBox="0 0 18 18" draw:points="0,18 18,18 18,0 0,0">
          <text:p/>
        </draw:polygon>
        <draw:polygon draw:style-name="gr5" draw:text-style-name="P6" draw:layer="layout" svg:width="2.1cm" svg:height="0.017cm" svg:x="2.645cm" svg:y="21.374cm" svg:viewBox="0 0 2101 18" draw:points="0,18 2101,18 2101,0 0,0">
          <text:p/>
        </draw:polygon>
        <draw:polygon draw:style-name="gr5" draw:text-style-name="P6" draw:layer="layout" svg:width="0.017cm" svg:height="0.017cm" svg:x="4.745cm" svg:y="21.374cm" svg:viewBox="0 0 18 18" draw:points="0,18 18,18 18,0 0,0">
          <text:p/>
        </draw:polygon>
        <draw:polygon draw:style-name="gr5" draw:text-style-name="P6" draw:layer="layout" svg:width="5.482cm" svg:height="0.017cm" svg:x="4.762cm" svg:y="21.374cm" svg:viewBox="0 0 5483 18" draw:points="0,18 5483,18 5483,0 0,0">
          <text:p/>
        </draw:polygon>
        <draw:polygon draw:style-name="gr5" draw:text-style-name="P6" draw:layer="layout" svg:width="0.017cm" svg:height="0.017cm" svg:x="10.244cm" svg:y="21.374cm" svg:viewBox="0 0 18 18" draw:points="0,18 18,18 18,0 0,0">
          <text:p/>
        </draw:polygon>
        <draw:polygon draw:style-name="gr5" draw:text-style-name="P6" draw:layer="layout" svg:width="8.733cm" svg:height="0.017cm" svg:x="10.261cm" svg:y="21.374cm" svg:viewBox="0 0 8734 18" draw:points="0,18 8734,18 8734,0 0,0">
          <text:p/>
        </draw:polygon>
        <draw:polygon draw:style-name="gr5" draw:text-style-name="P6" draw:layer="layout" svg:width="0.017cm" svg:height="0.017cm" svg:x="18.994cm" svg:y="21.374cm" svg:viewBox="0 0 18 18" draw:points="0,18 18,18 18,0 0,0">
          <text:p/>
        </draw:polygon>
        <draw:polygon draw:style-name="gr5" draw:text-style-name="P6" draw:layer="layout" svg:width="0.017cm" svg:height="1.828cm" svg:x="2.628cm" svg:y="21.391cm" svg:viewBox="0 0 18 1829" draw:points="0,1829 18,1829 18,0 0,0">
          <text:p/>
        </draw:polygon>
        <draw:polygon draw:style-name="gr5" draw:text-style-name="P6" draw:layer="layout" svg:width="0.017cm" svg:height="1.828cm" svg:x="4.745cm" svg:y="21.391cm" svg:viewBox="0 0 18 1829" draw:points="0,1829 18,1829 18,0 0,0">
          <text:p/>
        </draw:polygon>
        <draw:polygon draw:style-name="gr5" draw:text-style-name="P6" draw:layer="layout" svg:width="0.017cm" svg:height="1.828cm" svg:x="10.244cm" svg:y="21.391cm" svg:viewBox="0 0 18 1829" draw:points="0,1829 18,1829 18,0 0,0">
          <text:p/>
        </draw:polygon>
        <draw:polygon draw:style-name="gr5" draw:text-style-name="P6" draw:layer="layout" svg:width="0.017cm" svg:height="1.828cm" svg:x="18.994cm" svg:y="21.391cm" svg:viewBox="0 0 18 1829" draw:points="0,1829 18,1829 18,0 0,0">
          <text:p/>
        </draw:polygon>
        <draw:frame draw:style-name="gr4" draw:text-style-name="P5" draw:layer="layout" svg:width="3.088cm" svg:height="0.357cm" svg:x="10.444cm" svg:y="22.86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3.246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3.6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97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4.33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4.70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5.0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3.246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3.61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97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4.33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4.7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3.24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3.2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3.24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3.2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3.246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3.246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3.246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601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97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4.338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706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7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706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706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706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706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70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3.219cm" svg:viewBox="0 0 18 18" draw:points="0,18 18,18 18,0 0,0">
          <text:p/>
        </draw:polygon>
        <draw:polygon draw:style-name="gr5" draw:text-style-name="P6" draw:layer="layout" svg:width="2.1cm" svg:height="0.017cm" svg:x="2.645cm" svg:y="23.219cm" svg:viewBox="0 0 2101 18" draw:points="0,18 2101,18 2101,0 0,0">
          <text:p/>
        </draw:polygon>
        <draw:polygon draw:style-name="gr5" draw:text-style-name="P6" draw:layer="layout" svg:width="0.017cm" svg:height="0.017cm" svg:x="4.745cm" svg:y="23.219cm" svg:viewBox="0 0 18 18" draw:points="0,18 18,18 18,0 0,0">
          <text:p/>
        </draw:polygon>
        <draw:polygon draw:style-name="gr5" draw:text-style-name="P6" draw:layer="layout" svg:width="5.482cm" svg:height="0.017cm" svg:x="4.762cm" svg:y="23.219cm" svg:viewBox="0 0 5483 18" draw:points="0,18 5483,18 5483,0 0,0">
          <text:p/>
        </draw:polygon>
        <draw:polygon draw:style-name="gr5" draw:text-style-name="P6" draw:layer="layout" svg:width="0.017cm" svg:height="0.017cm" svg:x="10.244cm" svg:y="23.219cm" svg:viewBox="0 0 18 18" draw:points="0,18 18,18 18,0 0,0">
          <text:p/>
        </draw:polygon>
        <draw:polygon draw:style-name="gr5" draw:text-style-name="P6" draw:layer="layout" svg:width="8.733cm" svg:height="0.017cm" svg:x="10.261cm" svg:y="23.219cm" svg:viewBox="0 0 8734 18" draw:points="0,18 8734,18 8734,0 0,0">
          <text:p/>
        </draw:polygon>
        <draw:polygon draw:style-name="gr5" draw:text-style-name="P6" draw:layer="layout" svg:width="0.017cm" svg:height="0.017cm" svg:x="18.994cm" svg:y="23.219cm" svg:viewBox="0 0 18 18" draw:points="0,18 18,18 18,0 0,0">
          <text:p/>
        </draw:polygon>
        <draw:polygon draw:style-name="gr5" draw:text-style-name="P6" draw:layer="layout" svg:width="0.017cm" svg:height="2.189cm" svg:x="2.628cm" svg:y="23.236cm" svg:viewBox="0 0 18 2190" draw:points="0,2190 18,2190 18,0 0,0">
          <text:p/>
        </draw:polygon>
        <draw:polygon draw:style-name="gr5" draw:text-style-name="P6" draw:layer="layout" svg:width="0.017cm" svg:height="2.189cm" svg:x="4.745cm" svg:y="23.236cm" svg:viewBox="0 0 18 2190" draw:points="0,2190 18,2190 18,0 0,0">
          <text:p/>
        </draw:polygon>
        <draw:polygon draw:style-name="gr5" draw:text-style-name="P6" draw:layer="layout" svg:width="0.017cm" svg:height="2.189cm" svg:x="10.244cm" svg:y="23.236cm" svg:viewBox="0 0 18 2190" draw:points="0,2190 18,2190 18,0 0,0">
          <text:p/>
        </draw:polygon>
        <draw:polygon draw:style-name="gr5" draw:text-style-name="P6" draw:layer="layout" svg:width="0.017cm" svg:height="2.189cm" svg:x="18.994cm" svg:y="23.236cm" svg:viewBox="0 0 18 2190" draw:points="0,2190 18,2190 18,0 0,0">
          <text:p/>
        </draw:polygon>
        <draw:frame draw:style-name="gr4" draw:text-style-name="P5" draw:layer="layout" svg:width="7.829cm" svg:height="0.357cm" svg:x="10.444cm" svg:y="25.0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5.451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5.8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184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5.451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25.815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26.1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5.44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5.815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6.184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54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91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9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91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9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91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91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91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7.276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425cm" svg:viewBox="0 0 18 18" draw:points="0,18 18,18 18,0 0,0">
          <text:p/>
        </draw:polygon>
        <draw:polygon draw:style-name="gr5" draw:text-style-name="P6" draw:layer="layout" svg:width="2.1cm" svg:height="0.017cm" svg:x="2.645cm" svg:y="25.425cm" svg:viewBox="0 0 2101 18" draw:points="0,18 2101,18 2101,0 0,0">
          <text:p/>
        </draw:polygon>
        <draw:polygon draw:style-name="gr5" draw:text-style-name="P6" draw:layer="layout" svg:width="0.017cm" svg:height="0.017cm" svg:x="4.745cm" svg:y="25.425cm" svg:viewBox="0 0 18 18" draw:points="0,18 18,18 18,0 0,0">
          <text:p/>
        </draw:polygon>
        <draw:polygon draw:style-name="gr5" draw:text-style-name="P6" draw:layer="layout" svg:width="5.482cm" svg:height="0.017cm" svg:x="4.762cm" svg:y="25.425cm" svg:viewBox="0 0 5483 18" draw:points="0,18 5483,18 5483,0 0,0">
          <text:p/>
        </draw:polygon>
        <draw:polygon draw:style-name="gr5" draw:text-style-name="P6" draw:layer="layout" svg:width="0.017cm" svg:height="0.017cm" svg:x="10.244cm" svg:y="25.425cm" svg:viewBox="0 0 18 18" draw:points="0,18 18,18 18,0 0,0">
          <text:p/>
        </draw:polygon>
        <draw:polygon draw:style-name="gr5" draw:text-style-name="P6" draw:layer="layout" svg:width="8.733cm" svg:height="0.017cm" svg:x="10.261cm" svg:y="25.425cm" svg:viewBox="0 0 8734 18" draw:points="0,18 8734,18 8734,0 0,0">
          <text:p/>
        </draw:polygon>
        <draw:polygon draw:style-name="gr5" draw:text-style-name="P6" draw:layer="layout" svg:width="0.017cm" svg:height="0.017cm" svg:x="18.994cm" svg:y="25.425cm" svg:viewBox="0 0 18 18" draw:points="0,18 18,18 18,0 0,0">
          <text:p/>
        </draw:polygon>
        <draw:polygon draw:style-name="gr5" draw:text-style-name="P6" draw:layer="layout" svg:width="0.017cm" svg:height="2.557cm" svg:x="2.628cm" svg:y="25.442cm" svg:viewBox="0 0 18 2558" draw:points="0,2558 18,2558 18,0 0,0">
          <text:p/>
        </draw:polygon>
        <draw:polygon draw:style-name="gr5" draw:text-style-name="P6" draw:layer="layout" svg:width="0.017cm" svg:height="0.017cm" svg:x="2.628cm" svg:y="27.999cm" svg:viewBox="0 0 18 18" draw:points="0,18 18,18 18,0 0,0">
          <text:p/>
        </draw:polygon>
        <draw:polygon draw:style-name="gr5" draw:text-style-name="P6" draw:layer="layout" svg:width="0.017cm" svg:height="0.017cm" svg:x="2.628cm" svg:y="27.999cm" svg:viewBox="0 0 18 18" draw:points="0,18 18,18 18,0 0,0">
          <text:p/>
        </draw:polygon>
        <draw:polygon draw:style-name="gr5" draw:text-style-name="P6" draw:layer="layout" svg:width="2.1cm" svg:height="0.017cm" svg:x="2.645cm" svg:y="27.999cm" svg:viewBox="0 0 2101 18" draw:points="0,18 2101,18 2101,0 0,0">
          <text:p/>
        </draw:polygon>
        <draw:polygon draw:style-name="gr5" draw:text-style-name="P6" draw:layer="layout" svg:width="0.017cm" svg:height="2.557cm" svg:x="4.745cm" svg:y="25.442cm" svg:viewBox="0 0 18 2558" draw:points="0,2558 18,2558 18,0 0,0">
          <text:p/>
        </draw:polygon>
        <draw:polygon draw:style-name="gr5" draw:text-style-name="P6" draw:layer="layout" svg:width="0.017cm" svg:height="0.017cm" svg:x="4.745cm" svg:y="27.999cm" svg:viewBox="0 0 18 18" draw:points="0,18 18,18 18,0 0,0">
          <text:p/>
        </draw:polygon>
        <draw:polygon draw:style-name="gr5" draw:text-style-name="P6" draw:layer="layout" svg:width="5.482cm" svg:height="0.017cm" svg:x="4.762cm" svg:y="27.999cm" svg:viewBox="0 0 5483 18" draw:points="0,18 5483,18 5483,0 0,0">
          <text:p/>
        </draw:polygon>
        <draw:polygon draw:style-name="gr5" draw:text-style-name="P6" draw:layer="layout" svg:width="0.017cm" svg:height="2.557cm" svg:x="10.244cm" svg:y="25.442cm" svg:viewBox="0 0 18 2558" draw:points="0,2558 18,2558 18,0 0,0">
          <text:p/>
        </draw:polygon>
        <draw:polygon draw:style-name="gr5" draw:text-style-name="P6" draw:layer="layout" svg:width="0.017cm" svg:height="0.017cm" svg:x="10.244cm" svg:y="27.999cm" svg:viewBox="0 0 18 18" draw:points="0,18 18,18 18,0 0,0">
          <text:p/>
        </draw:polygon>
        <draw:polygon draw:style-name="gr5" draw:text-style-name="P6" draw:layer="layout" svg:width="8.733cm" svg:height="0.017cm" svg:x="10.261cm" svg:y="27.999cm" svg:viewBox="0 0 8734 18" draw:points="0,18 8734,18 8734,0 0,0">
          <text:p/>
        </draw:polygon>
        <draw:polygon draw:style-name="gr5" draw:text-style-name="P6" draw:layer="layout" svg:width="0.017cm" svg:height="2.557cm" svg:x="18.994cm" svg:y="25.442cm" svg:viewBox="0 0 18 2558" draw:points="0,2558 18,2558 18,0 0,0">
          <text:p/>
        </draw:polygon>
        <draw:polygon draw:style-name="gr5" draw:text-style-name="P6" draw:layer="layout" svg:width="0.017cm" svg:height="0.017cm" svg:x="18.994cm" svg:y="27.999cm" svg:viewBox="0 0 18 18" draw:points="0,18 18,18 18,0 0,0">
          <text:p/>
        </draw:polygon>
        <draw:polygon draw:style-name="gr5" draw:text-style-name="P6" draw:layer="layout" svg:width="0.017cm" svg:height="0.017cm" svg:x="18.994cm" svg:y="27.999cm" svg:viewBox="0 0 18 18" draw:points="0,18 18,18 18,0 0,0">
          <text:p/>
        </draw:polygon>
        <draw:frame draw:style-name="gr4" draw:text-style-name="P5" draw:layer="layout" svg:width="0.316cm" svg:height="0.357cm" svg:x="10.444cm" svg:y="27.644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234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3.506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3.506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3.506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3.506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3.87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4.234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4.598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4.598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4.598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4.598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4.966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5.33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5.33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5.33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5.33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5.33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5.69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5.694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5.694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5.694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5.694cm">
          <draw:text-box>
            <text:p text:style-name="P2"><text:span text:style-name="T2">a </text:span></text:p>
          </draw:text-box>
        </draw:frame>
        <draw:frame draw:style-name="gr4" draw:text-style-name="P5" draw:layer="layout" svg:width="5.294cm" svg:height="0.357cm" svg:x="10.444cm" svg:y="6.058cm">
          <draw:text-box>
            <text:p text:style-name="P2"><text:span text:style-name="T2">serviço do TRT, em âmbito nacional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3.285cm" svg:x="2.628cm" svg:y="3.496cm" svg:viewBox="0 0 18 3286" draw:points="0,3286 18,3286 18,0 0,0">
          <text:p/>
        </draw:polygon>
        <draw:polygon draw:style-name="gr5" draw:text-style-name="P6" draw:layer="layout" svg:width="0.017cm" svg:height="3.285cm" svg:x="4.745cm" svg:y="3.496cm" svg:viewBox="0 0 18 3286" draw:points="0,3286 18,3286 18,0 0,0">
          <text:p/>
        </draw:polygon>
        <draw:polygon draw:style-name="gr5" draw:text-style-name="P6" draw:layer="layout" svg:width="0.017cm" svg:height="3.285cm" svg:x="10.244cm" svg:y="3.496cm" svg:viewBox="0 0 18 3286" draw:points="0,3286 18,3286 18,0 0,0">
          <text:p/>
        </draw:polygon>
        <draw:polygon draw:style-name="gr5" draw:text-style-name="P6" draw:layer="layout" svg:width="0.017cm" svg:height="3.285cm" svg:x="18.994cm" svg:y="3.496cm" svg:viewBox="0 0 18 3286" draw:points="0,3286 18,3286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808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1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536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6.8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172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8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8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8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8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8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8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1.336cm" svg:height="0.357cm" svg:x="10.444cm" svg:y="7.172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7.921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8.285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921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745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7.436cm" svg:height="0.357cm" svg:x="10.444cm" svg:y="8.285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034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39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763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096cm" svg:x="2.628cm" svg:y="9.025cm" svg:viewBox="0 0 18 1097" draw:points="0,1097 18,1097 18,0 0,0">
          <text:p/>
        </draw:polygon>
        <draw:polygon draw:style-name="gr5" draw:text-style-name="P6" draw:layer="layout" svg:width="0.017cm" svg:height="1.096cm" svg:x="4.745cm" svg:y="9.025cm" svg:viewBox="0 0 18 1097" draw:points="0,1097 18,1097 18,0 0,0">
          <text:p/>
        </draw:polygon>
        <draw:polygon draw:style-name="gr5" draw:text-style-name="P6" draw:layer="layout" svg:width="0.017cm" svg:height="1.096cm" svg:x="10.244cm" svg:y="9.025cm" svg:viewBox="0 0 18 1097" draw:points="0,1097 18,1097 18,0 0,0">
          <text:p/>
        </draw:polygon>
        <draw:polygon draw:style-name="gr5" draw:text-style-name="P6" draw:layer="layout" svg:width="0.017cm" svg:height="1.096cm" svg:x="18.994cm" svg:y="9.025cm" svg:viewBox="0 0 18 1097" draw:points="0,1097 18,1097 18,0 0,0">
          <text:p/>
        </draw:polygon>
        <draw:frame draw:style-name="gr4" draw:text-style-name="P5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76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14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0.51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0.87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1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14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14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14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0.512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0.512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0.51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0.5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0.512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0.87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0.876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0.876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24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1.608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1.972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557cm" svg:x="2.628cm" svg:y="10.138cm" svg:viewBox="0 0 18 2558" draw:points="0,2558 18,2558 18,0 0,0">
          <text:p/>
        </draw:polygon>
        <draw:polygon draw:style-name="gr5" draw:text-style-name="P6" draw:layer="layout" svg:width="0.017cm" svg:height="2.557cm" svg:x="4.745cm" svg:y="10.138cm" svg:viewBox="0 0 18 2558" draw:points="0,2558 18,2558 18,0 0,0">
          <text:p/>
        </draw:polygon>
        <draw:polygon draw:style-name="gr5" draw:text-style-name="P6" draw:layer="layout" svg:width="0.017cm" svg:height="2.557cm" svg:x="10.244cm" svg:y="10.138cm" svg:viewBox="0 0 18 2558" draw:points="0,2558 18,2558 18,0 0,0">
          <text:p/>
        </draw:polygon>
        <draw:polygon draw:style-name="gr5" draw:text-style-name="P6" draw:layer="layout" svg:width="0.017cm" svg:height="2.557cm" svg:x="18.994cm" svg:y="10.138cm" svg:viewBox="0 0 18 2558" draw:points="0,2558 18,2558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08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2.72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2.72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3.08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3.45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3.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3.45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3.45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3.4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3.814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4.18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4.927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5.2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4.927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5.291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5.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5.6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5.6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5.6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5.6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5.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6.024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6.388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745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17.865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17.137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17.501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17.137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17.501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17.865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18.234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1.052cm" svg:height="0.357cm" svg:x="10.444cm" svg:y="18.598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8.97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9.343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8.97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9.343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096cm" svg:x="2.628cm" svg:y="18.969cm" svg:viewBox="0 0 18 1097" draw:points="0,1097 18,1097 18,0 0,0">
          <text:p/>
        </draw:polygon>
        <draw:polygon draw:style-name="gr5" draw:text-style-name="P6" draw:layer="layout" svg:width="0.017cm" svg:height="1.096cm" svg:x="4.745cm" svg:y="18.969cm" svg:viewBox="0 0 18 1097" draw:points="0,1097 18,1097 18,0 0,0">
          <text:p/>
        </draw:polygon>
        <draw:polygon draw:style-name="gr5" draw:text-style-name="P6" draw:layer="layout" svg:width="0.017cm" svg:height="1.096cm" svg:x="10.244cm" svg:y="18.969cm" svg:viewBox="0 0 18 1097" draw:points="0,1097 18,1097 18,0 0,0">
          <text:p/>
        </draw:polygon>
        <draw:polygon draw:style-name="gr5" draw:text-style-name="P6" draw:layer="layout" svg:width="0.017cm" svg:height="1.096cm" svg:x="18.994cm" svg:y="18.969cm" svg:viewBox="0 0 18 1097" draw:points="0,1097 18,1097 18,0 0,0">
          <text:p/>
        </draw:polygon>
        <draw:frame draw:style-name="gr4" draw:text-style-name="P5" draw:layer="layout" svg:width="0.316cm" svg:height="0.357cm" svg:x="10.444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23.204/19 </text:span></text:p>
          </draw:text-box>
        </draw:frame>
        <draw:frame draw:style-name="gr4" draw:text-style-name="P5" draw:layer="layout" svg:width="0.316cm" svg:height="0.357cm" svg:x="2.828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1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21.552cm">
          <draw:text-box>
            <text:p text:style-name="P2"><text:span text:style-name="T2">Nº 01/20 </text:span></text:p>
          </draw:text-box>
        </draw:frame>
        <draw:frame draw:style-name="gr4" draw:text-style-name="P5" draw:layer="layout" svg:width="4.388cm" svg:height="0.357cm" svg:x="4.945cm" svg:y="20.092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20.456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20.0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20.092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20.092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20.09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20.09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20.456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20.824cm">
          <draw:text-box>
            <text:p text:style-name="P2"><text:span text:style-name="T2">de 2020. </text:span></text:p>
          </draw:text-box>
        </draw:frame>
        <draw:frame draw:style-name="gr4" draw:text-style-name="P5" draw:layer="layout" svg:width="0.316cm" svg:height="0.357cm" svg:x="10.444cm" svg:y="21.18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825cm" svg:x="2.628cm" svg:y="20.082cm" svg:viewBox="0 0 18 1826" draw:points="0,1826 18,1826 18,0 0,0">
          <text:p/>
        </draw:polygon>
        <draw:polygon draw:style-name="gr5" draw:text-style-name="P6" draw:layer="layout" svg:width="0.017cm" svg:height="1.825cm" svg:x="4.745cm" svg:y="20.082cm" svg:viewBox="0 0 18 1826" draw:points="0,1826 18,1826 18,0 0,0">
          <text:p/>
        </draw:polygon>
        <draw:polygon draw:style-name="gr5" draw:text-style-name="P6" draw:layer="layout" svg:width="0.017cm" svg:height="1.825cm" svg:x="10.244cm" svg:y="20.082cm" svg:viewBox="0 0 18 1826" draw:points="0,1826 18,1826 18,0 0,0">
          <text:p/>
        </draw:polygon>
        <draw:polygon draw:style-name="gr5" draw:text-style-name="P6" draw:layer="layout" svg:width="0.017cm" svg:height="1.825cm" svg:x="18.994cm" svg:y="20.082cm" svg:viewBox="0 0 18 1826" draw:points="0,1826 18,1826 18,0 0,0">
          <text:p/>
        </draw:polygon>
        <draw:frame draw:style-name="gr4" draw:text-style-name="P5" draw:layer="layout" svg:width="0.316cm" svg:height="0.357cm" svg:x="10.444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02cm">
          <draw:text-box>
            <text:p text:style-name="P2"><text:span text:style-name="T2">23.359/19 </text:span></text:p>
          </draw:text-box>
        </draw:frame>
        <draw:frame draw:style-name="gr4" draw:text-style-name="P5" draw:layer="layout" svg:width="0.316cm" svg:height="0.357cm" svg:x="2.828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23.394cm">
          <draw:text-box>
            <text:p text:style-name="P2"><text:span text:style-name="T2">Nº 03/20 </text:span></text:p>
          </draw:text-box>
        </draw:frame>
        <draw:frame draw:style-name="gr4" draw:text-style-name="P5" draw:layer="layout" svg:width="5.107cm" svg:height="0.357cm" svg:x="4.945cm" svg:y="21.933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22.302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21.933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44cm" svg:height="0.357cm" svg:x="10.444cm" svg:y="22.302cm">
          <draw:text-box>
            <text:p text:style-name="P2"><text:span text:style-name="T2">no Diário de Pernambuco, durante o exercício de 2020. </text:span></text:p>
          </draw:text-box>
        </draw:frame>
        <draw:frame draw:style-name="gr4" draw:text-style-name="P5" draw:layer="layout" svg:width="0.316cm" svg:height="0.357cm" svg:x="10.444cm" svg:y="22.66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829cm" svg:x="2.628cm" svg:y="21.924cm" svg:viewBox="0 0 18 1830" draw:points="0,1830 18,1830 18,0 0,0">
          <text:p/>
        </draw:polygon>
        <draw:polygon draw:style-name="gr5" draw:text-style-name="P6" draw:layer="layout" svg:width="0.017cm" svg:height="1.829cm" svg:x="4.745cm" svg:y="21.924cm" svg:viewBox="0 0 18 1830" draw:points="0,1830 18,1830 18,0 0,0">
          <text:p/>
        </draw:polygon>
        <draw:polygon draw:style-name="gr5" draw:text-style-name="P6" draw:layer="layout" svg:width="0.017cm" svg:height="1.829cm" svg:x="10.244cm" svg:y="21.924cm" svg:viewBox="0 0 18 1830" draw:points="0,1830 18,1830 18,0 0,0">
          <text:p/>
        </draw:polygon>
        <draw:polygon draw:style-name="gr5" draw:text-style-name="P6" draw:layer="layout" svg:width="0.017cm" svg:height="1.829cm" svg:x="18.994cm" svg:y="21.924cm" svg:viewBox="0 0 18 1830" draw:points="0,1830 18,1830 18,0 0,0">
          <text:p/>
        </draw:polygon>
        <draw:frame draw:style-name="gr4" draw:text-style-name="P5" draw:layer="layout" svg:width="0.316cm" svg:height="0.357cm" svg:x="10.444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43cm">
          <draw:text-box>
            <text:p text:style-name="P2"><text:span text:style-name="T2">23.358/19 </text:span></text:p>
          </draw:text-box>
        </draw:frame>
        <draw:frame draw:style-name="gr4" draw:text-style-name="P5" draw:layer="layout" svg:width="0.316cm" svg:height="0.357cm" svg:x="2.828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5.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25.604cm">
          <draw:text-box>
            <text:p text:style-name="P2"><text:span text:style-name="T2">Nº 02/20 </text:span></text:p>
          </draw:text-box>
        </draw:frame>
        <draw:frame draw:style-name="gr4" draw:text-style-name="P5" draw:layer="layout" svg:width="3.406cm" svg:height="0.357cm" svg:x="4.945cm" svg:y="23.779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24.143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23.779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5.48cm" svg:height="0.357cm" svg:x="10.444cm" svg:y="24.143cm">
          <draw:text-box>
            <text:p text:style-name="P2"><text:span text:style-name="T2">Tribunal, durante o exercício de 2020. </text:span></text:p>
          </draw:text-box>
        </draw:frame>
        <draw:frame draw:style-name="gr4" draw:text-style-name="P5" draw:layer="layout" svg:width="0.316cm" svg:height="0.357cm" svg:x="10.444cm" svg:y="24.5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2.188cm" svg:x="2.628cm" svg:y="23.77cm" svg:viewBox="0 0 18 2189" draw:points="0,2189 18,2189 18,0 0,0">
          <text:p/>
        </draw:polygon>
        <draw:polygon draw:style-name="gr5" draw:text-style-name="P6" draw:layer="layout" svg:width="0.017cm" svg:height="2.188cm" svg:x="4.745cm" svg:y="23.77cm" svg:viewBox="0 0 18 2189" draw:points="0,2189 18,2189 18,0 0,0">
          <text:p/>
        </draw:polygon>
        <draw:polygon draw:style-name="gr5" draw:text-style-name="P6" draw:layer="layout" svg:width="0.017cm" svg:height="2.188cm" svg:x="10.244cm" svg:y="23.77cm" svg:viewBox="0 0 18 2189" draw:points="0,2189 18,2189 18,0 0,0">
          <text:p/>
        </draw:polygon>
        <draw:polygon draw:style-name="gr5" draw:text-style-name="P6" draw:layer="layout" svg:width="0.017cm" svg:height="2.188cm" svg:x="18.994cm" svg:y="23.77cm" svg:viewBox="0 0 18 2189" draw:points="0,2189 18,2189 18,0 0,0">
          <text:p/>
        </draw:polygon>
        <draw:frame draw:style-name="gr4" draw:text-style-name="P5" draw:layer="layout" svg:width="0.316cm" svg:height="0.357cm" svg:x="10.444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6.353cm">
          <draw:text-box>
            <text:p text:style-name="P2"><text:span text:style-name="T2">370/2020 </text:span></text:p>
          </draw:text-box>
        </draw:frame>
        <draw:frame draw:style-name="gr4" draw:text-style-name="P5" draw:layer="layout" svg:width="0.316cm" svg:height="0.357cm" svg:x="2.828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7.0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27.445cm">
          <draw:text-box>
            <text:p text:style-name="P2"><text:span text:style-name="T2">Nº 08/20 </text:span></text:p>
          </draw:text-box>
        </draw:frame>
        <draw:frame draw:style-name="gr4" draw:text-style-name="P5" draw:layer="layout" svg:width="3.795cm" svg:height="0.357cm" svg:x="4.945cm" svg:y="25.985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57cm" svg:x="4.945cm" svg:y="26.353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5.985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6.353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6.717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891cm" svg:height="0.357cm" svg:x="10.444cm" svg:y="27.081cm">
          <draw:text-box>
            <text:p text:style-name="P2"><text:span text:style-name="T2">2020. 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45cm" svg:height="0.357cm" svg:x="2.828cm" svg:y="2.024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2.392cm">
          <draw:text-box>
            <text:p text:style-name="P2"><text:span text:style-name="T2">2443/20 </text:span></text:p>
          </draw:text-box>
        </draw:frame>
        <draw:frame draw:style-name="gr4" draw:text-style-name="P5" draw:layer="layout" svg:width="1.632cm" svg:height="0.357cm" svg:x="2.828cm" svg:y="2.75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3.12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3.853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5.112cm" svg:height="0.357cm" svg:x="4.945cm" svg:y="2.024cm">
          <draw:text-box>
            <text:p text:style-name="P2"><text:span text:style-name="T2">MARCIO DO NASCIMENTO SILVA </text:span></text:p>
          </draw:text-box>
        </draw:frame>
        <draw:frame draw:style-name="gr4" draw:text-style-name="P5" draw:layer="layout" svg:width="0.76cm" svg:height="0.357cm" svg:x="4.945cm" svg:y="2.392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405cm" svg:height="0.357cm" svg:x="10.444cm" svg:y="2.024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6.881cm" svg:height="0.357cm" svg:x="10.444cm" svg:y="2.392cm">
          <draw:text-box>
            <text:p text:style-name="P2"><text:span text:style-name="T2">litros para as unidades deste Tribunal (Item 05). </text:span></text:p>
          </draw:text-box>
        </draw:frame>
        <draw:frame draw:style-name="gr4" draw:text-style-name="P5" draw:layer="layout" svg:width="1.45cm" svg:height="0.357cm" svg:x="2.828cm" svg:y="4.234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4.598cm">
          <draw:text-box>
            <text:p text:style-name="P2"><text:span text:style-name="T2">2567/20 </text:span></text:p>
          </draw:text-box>
        </draw:frame>
        <draw:frame draw:style-name="gr4" draw:text-style-name="P5" draw:layer="layout" svg:width="1.632cm" svg:height="0.357cm" svg:x="2.828cm" svg:y="4.96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5.3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4.13cm" svg:height="0.357cm" svg:x="4.945cm" svg:y="4.234cm">
          <draw:text-box>
            <text:p text:style-name="P2"><text:span text:style-name="T2">NORDEX EXPRESS EIRELI </text:span></text:p>
          </draw:text-box>
        </draw:frame>
        <draw:frame draw:style-name="gr4" draw:text-style-name="P5" draw:layer="layout" svg:width="8.405cm" svg:height="0.357cm" svg:x="10.444cm" svg:y="4.234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745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6.792cm" svg:height="0.357cm" svg:x="10.444cm" svg:y="4.598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45cm" svg:height="0.357cm" svg:x="2.828cm" svg:y="6.08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6.444cm">
          <draw:text-box>
            <text:p text:style-name="P2"><text:span text:style-name="T2">2938/20 </text:span></text:p>
          </draw:text-box>
        </draw:frame>
        <draw:frame draw:style-name="gr4" draw:text-style-name="P5" draw:layer="layout" svg:width="1.632cm" svg:height="0.357cm" svg:x="2.828cm" svg:y="6.80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7.17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3.545cm" svg:height="0.357cm" svg:x="4.945cm" svg:y="6.08cm">
          <draw:text-box>
            <text:p text:style-name="P2"><text:span text:style-name="T2">DURANDO &amp; OLIVEIRA </text:span></text:p>
          </draw:text-box>
        </draw:frame>
        <draw:frame draw:style-name="gr4" draw:text-style-name="P5" draw:layer="layout" svg:width="8.405cm" svg:height="0.357cm" svg:x="10.444cm" svg:y="6.0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745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6.792cm" svg:height="0.357cm" svg:x="10.444cm" svg:y="6.444cm">
          <draw:text-box>
            <text:p text:style-name="P2"><text:span text:style-name="T2">litros para as unidades deste Tribunal (Item 14)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7.921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7.921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8.28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8.28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8.649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9.018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7.921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46cm" svg:x="2.628cm" svg:y="7.912cm" svg:viewBox="0 0 18 1461" draw:points="0,1461 18,1461 18,0 0,0">
          <text:p/>
        </draw:polygon>
        <draw:polygon draw:style-name="gr5" draw:text-style-name="P6" draw:layer="layout" svg:width="0.017cm" svg:height="1.46cm" svg:x="4.745cm" svg:y="7.912cm" svg:viewBox="0 0 18 1461" draw:points="0,1461 18,1461 18,0 0,0">
          <text:p/>
        </draw:polygon>
        <draw:polygon draw:style-name="gr5" draw:text-style-name="P6" draw:layer="layout" svg:width="0.017cm" svg:height="1.46cm" svg:x="10.244cm" svg:y="7.912cm" svg:viewBox="0 0 18 1461" draw:points="0,1461 18,1461 18,0 0,0">
          <text:p/>
        </draw:polygon>
        <draw:polygon draw:style-name="gr5" draw:text-style-name="P6" draw:layer="layout" svg:width="0.017cm" svg:height="1.46cm" svg:x="18.994cm" svg:y="7.912cm" svg:viewBox="0 0 18 1461" draw:points="0,1461 18,1461 18,0 0,0">
          <text:p/>
        </draw:polygon>
        <draw:frame draw:style-name="gr4" draw:text-style-name="P5" draw:layer="layout" svg:width="1.357cm" svg:height="0.357cm" svg:x="10.444cm" svg:y="8.285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763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9.399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9.399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9.763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0.131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0.495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10.859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745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608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11.9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2.336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11.608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11.972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096cm" svg:x="2.628cm" svg:y="11.599cm" svg:viewBox="0 0 18 1097" draw:points="0,1097 18,1097 18,0 0,0">
          <text:p/>
        </draw:polygon>
        <draw:polygon draw:style-name="gr5" draw:text-style-name="P6" draw:layer="layout" svg:width="0.017cm" svg:height="1.096cm" svg:x="4.745cm" svg:y="11.599cm" svg:viewBox="0 0 18 1097" draw:points="0,1097 18,1097 18,0 0,0">
          <text:p/>
        </draw:polygon>
        <draw:polygon draw:style-name="gr5" draw:text-style-name="P6" draw:layer="layout" svg:width="0.017cm" svg:height="1.096cm" svg:x="10.244cm" svg:y="11.599cm" svg:viewBox="0 0 18 1097" draw:points="0,1097 18,1097 18,0 0,0">
          <text:p/>
        </draw:polygon>
        <draw:polygon draw:style-name="gr5" draw:text-style-name="P6" draw:layer="layout" svg:width="0.017cm" svg:height="1.096cm" svg:x="18.994cm" svg:y="11.599cm" svg:viewBox="0 0 18 1097" draw:points="0,1097 18,1097 18,0 0,0">
          <text:p/>
        </draw:polygon>
        <draw:frame draw:style-name="gr4" draw:text-style-name="P5" draw:layer="layout" svg:width="6.953cm" svg:height="0.357cm" svg:x="10.444cm" svg:y="11.608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12.722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13.08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3.45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12.722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13.08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2.7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12.72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12.7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12.722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12.722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13.086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13.45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13.4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13.4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13.4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13.45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13.45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13.4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13.814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14.182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14.54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14.54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14.54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14.546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14.546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14.54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14.91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15.274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3.285cm" svg:x="2.628cm" svg:y="12.712cm" svg:viewBox="0 0 18 3286" draw:points="0,3286 18,3286 18,0 0,0">
          <text:p/>
        </draw:polygon>
        <draw:polygon draw:style-name="gr5" draw:text-style-name="P6" draw:layer="layout" svg:width="0.017cm" svg:height="3.285cm" svg:x="4.745cm" svg:y="12.712cm" svg:viewBox="0 0 18 3286" draw:points="0,3286 18,3286 18,0 0,0">
          <text:p/>
        </draw:polygon>
        <draw:polygon draw:style-name="gr5" draw:text-style-name="P6" draw:layer="layout" svg:width="0.017cm" svg:height="3.285cm" svg:x="10.244cm" svg:y="12.712cm" svg:viewBox="0 0 18 3286" draw:points="0,3286 18,3286 18,0 0,0">
          <text:p/>
        </draw:polygon>
        <draw:polygon draw:style-name="gr5" draw:text-style-name="P6" draw:layer="layout" svg:width="0.017cm" svg:height="3.285cm" svg:x="18.994cm" svg:y="12.712cm" svg:viewBox="0 0 18 3286" draw:points="0,3286 18,3286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6.024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16.38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6.752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16.02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16.388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6.024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16.388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097cm" svg:x="2.628cm" svg:y="16.014cm" svg:viewBox="0 0 18 1098" draw:points="0,1098 18,1098 18,0 0,0">
          <text:p/>
        </draw:polygon>
        <draw:polygon draw:style-name="gr5" draw:text-style-name="P6" draw:layer="layout" svg:width="0.017cm" svg:height="1.097cm" svg:x="4.745cm" svg:y="16.014cm" svg:viewBox="0 0 18 1098" draw:points="0,1098 18,1098 18,0 0,0">
          <text:p/>
        </draw:polygon>
        <draw:polygon draw:style-name="gr5" draw:text-style-name="P6" draw:layer="layout" svg:width="0.017cm" svg:height="1.097cm" svg:x="10.244cm" svg:y="16.014cm" svg:viewBox="0 0 18 1098" draw:points="0,1098 18,1098 18,0 0,0">
          <text:p/>
        </draw:polygon>
        <draw:polygon draw:style-name="gr5" draw:text-style-name="P6" draw:layer="layout" svg:width="0.017cm" svg:height="1.097cm" svg:x="18.994cm" svg:y="16.014cm" svg:viewBox="0 0 18 1098" draw:points="0,1098 18,1098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137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7.5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65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7.137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17.501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7.137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7.5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7.501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7.501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7.501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7.50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7.501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7.865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18.234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8.979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8.979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8.979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8.979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8.979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8.979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8.9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9.343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19.711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829cm" svg:x="2.628cm" svg:y="18.969cm" svg:viewBox="0 0 18 1830" draw:points="0,1830 18,1830 18,0 0,0">
          <text:p/>
        </draw:polygon>
        <draw:polygon draw:style-name="gr5" draw:text-style-name="P6" draw:layer="layout" svg:width="0.017cm" svg:height="1.829cm" svg:x="4.745cm" svg:y="18.969cm" svg:viewBox="0 0 18 1830" draw:points="0,1830 18,1830 18,0 0,0">
          <text:p/>
        </draw:polygon>
        <draw:polygon draw:style-name="gr5" draw:text-style-name="P6" draw:layer="layout" svg:width="0.017cm" svg:height="1.829cm" svg:x="10.244cm" svg:y="18.969cm" svg:viewBox="0 0 18 1830" draw:points="0,1830 18,1830 18,0 0,0">
          <text:p/>
        </draw:polygon>
        <draw:polygon draw:style-name="gr5" draw:text-style-name="P6" draw:layer="layout" svg:width="0.017cm" svg:height="1.829cm" svg:x="18.994cm" svg:y="18.969cm" svg:viewBox="0 0 18 1830" draw:points="0,1830 18,1830 18,0 0,0">
          <text:p/>
        </draw:polygon>
        <draw:frame draw:style-name="gr4" draw:text-style-name="P5" draw:layer="layout" svg:width="0.316cm" svg:height="0.357cm" svg:x="10.444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188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20.824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1.188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0.824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0.8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0.824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0.8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1.18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1.188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1.18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1.188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1.188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1.552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46cm" svg:x="2.628cm" svg:y="20.815cm" svg:viewBox="0 0 18 1461" draw:points="0,1461 18,1461 18,0 0,0">
          <text:p/>
        </draw:polygon>
        <draw:polygon draw:style-name="gr5" draw:text-style-name="P6" draw:layer="layout" svg:width="0.017cm" svg:height="1.46cm" svg:x="4.745cm" svg:y="20.815cm" svg:viewBox="0 0 18 1461" draw:points="0,1461 18,1461 18,0 0,0">
          <text:p/>
        </draw:polygon>
        <draw:polygon draw:style-name="gr5" draw:text-style-name="P6" draw:layer="layout" svg:width="0.017cm" svg:height="1.46cm" svg:x="10.244cm" svg:y="20.815cm" svg:viewBox="0 0 18 1461" draw:points="0,1461 18,1461 18,0 0,0">
          <text:p/>
        </draw:polygon>
        <draw:polygon draw:style-name="gr5" draw:text-style-name="P6" draw:layer="layout" svg:width="0.017cm" svg:height="1.46cm" svg:x="18.994cm" svg:y="20.815cm" svg:viewBox="0 0 18 1461" draw:points="0,1461 18,1461 18,0 0,0">
          <text:p/>
        </draw:polygon>
        <draw:frame draw:style-name="gr4" draw:text-style-name="P5" draw:layer="layout" svg:width="0.316cm" svg:height="0.357cm" svg:x="10.444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666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22.302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22.666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23.03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2.302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2.666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3.03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23.394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23.76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23.7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23.76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23.76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23.7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23.76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23.7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23.762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24.126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2.557cm" svg:x="2.628cm" svg:y="22.292cm" svg:viewBox="0 0 18 2558" draw:points="0,2558 18,2558 18,0 0,0">
          <text:p/>
        </draw:polygon>
        <draw:polygon draw:style-name="gr5" draw:text-style-name="P6" draw:layer="layout" svg:width="0.017cm" svg:height="2.557cm" svg:x="4.745cm" svg:y="22.292cm" svg:viewBox="0 0 18 2558" draw:points="0,2558 18,2558 18,0 0,0">
          <text:p/>
        </draw:polygon>
        <draw:polygon draw:style-name="gr5" draw:text-style-name="P6" draw:layer="layout" svg:width="0.017cm" svg:height="2.557cm" svg:x="10.244cm" svg:y="22.292cm" svg:viewBox="0 0 18 2558" draw:points="0,2558 18,2558 18,0 0,0">
          <text:p/>
        </draw:polygon>
        <draw:polygon draw:style-name="gr5" draw:text-style-name="P6" draw:layer="layout" svg:width="0.017cm" svg:height="2.557cm" svg:x="18.994cm" svg:y="22.292cm" svg:viewBox="0 0 18 2558" draw:points="0,2558 18,2558 18,0 0,0">
          <text:p/>
        </draw:polygon>
        <draw:frame draw:style-name="gr4" draw:text-style-name="P5" draw:layer="layout" svg:width="0.316cm" svg:height="0.357cm" svg:x="10.444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4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24.876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25.24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24.876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25.24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25.24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25.24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25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25.24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25.604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25.604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25.604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25.604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25.968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25.96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25.968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25.968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25.9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26.336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6.7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27.064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2.921cm" svg:x="2.628cm" svg:y="24.866cm" svg:viewBox="0 0 18 2922" draw:points="0,2922 18,2922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921cm" svg:x="4.745cm" svg:y="24.866cm" svg:viewBox="0 0 18 2922" draw:points="0,2922 18,2922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921cm" svg:x="10.244cm" svg:y="24.866cm" svg:viewBox="0 0 18 2922" draw:points="0,2922 18,2922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921cm" svg:x="18.994cm" svg:y="24.866cm" svg:viewBox="0 0 18 2922" draw:points="0,2922 18,2922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2.024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2.392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.392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.756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3.121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3.87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4.234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4.598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3.87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3.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3.87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3.8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4.234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4.23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4.234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4.598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745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5.711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6.0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6.44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4.945cm" svg:y="5.347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5.3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5.711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5.347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5.711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3.71cm" svg:height="0.357cm" svg:x="10.444cm" svg:y="6.08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557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8.28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8.649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9.018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7.189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7.557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7.18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7.5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7.55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7.5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7.5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7.5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7.5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7.5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2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2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2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2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2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2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2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8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8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8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8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8.649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9.01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9.01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9.01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9.01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9.01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9.01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9.018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557cm" svg:x="2.628cm" svg:y="7.179cm" svg:viewBox="0 0 18 2558" draw:points="0,2558 18,2558 18,0 0,0">
          <text:p/>
        </draw:polygon>
        <draw:polygon draw:style-name="gr5" draw:text-style-name="P6" draw:layer="layout" svg:width="0.017cm" svg:height="2.557cm" svg:x="4.745cm" svg:y="7.179cm" svg:viewBox="0 0 18 2558" draw:points="0,2558 18,2558 18,0 0,0">
          <text:p/>
        </draw:polygon>
        <draw:polygon draw:style-name="gr5" draw:text-style-name="P6" draw:layer="layout" svg:width="0.017cm" svg:height="2.557cm" svg:x="10.244cm" svg:y="7.179cm" svg:viewBox="0 0 18 2558" draw:points="0,2558 18,2558 18,0 0,0">
          <text:p/>
        </draw:polygon>
        <draw:polygon draw:style-name="gr5" draw:text-style-name="P6" draw:layer="layout" svg:width="0.017cm" svg:height="2.557cm" svg:x="18.994cm" svg:y="7.179cm" svg:viewBox="0 0 18 2558" draw:points="0,2558 18,2558 18,0 0,0">
          <text:p/>
        </draw:polygon>
        <draw:frame draw:style-name="gr4" draw:text-style-name="P5" draw:layer="layout" svg:width="4.709cm" svg:height="0.357cm" svg:x="10.444cm" svg:y="9.382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131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10.4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1.223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9.763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9.763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10.131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9.763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0.131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829cm" svg:x="2.628cm" svg:y="9.753cm" svg:viewBox="0 0 18 1830" draw:points="0,1830 18,1830 18,0 0,0">
          <text:p/>
        </draw:polygon>
        <draw:polygon draw:style-name="gr5" draw:text-style-name="P6" draw:layer="layout" svg:width="0.017cm" svg:height="1.829cm" svg:x="4.745cm" svg:y="9.753cm" svg:viewBox="0 0 18 1830" draw:points="0,1830 18,1830 18,0 0,0">
          <text:p/>
        </draw:polygon>
        <draw:polygon draw:style-name="gr5" draw:text-style-name="P6" draw:layer="layout" svg:width="0.017cm" svg:height="1.829cm" svg:x="10.244cm" svg:y="9.753cm" svg:viewBox="0 0 18 1830" draw:points="0,1830 18,1830 18,0 0,0">
          <text:p/>
        </draw:polygon>
        <draw:polygon draw:style-name="gr5" draw:text-style-name="P6" draw:layer="layout" svg:width="0.017cm" svg:height="1.829cm" svg:x="18.994cm" svg:y="9.753cm" svg:viewBox="0 0 18 1830" draw:points="0,1830 18,1830 18,0 0,0">
          <text:p/>
        </draw:polygon>
        <draw:frame draw:style-name="gr4" draw:text-style-name="P5" draw:layer="layout" svg:width="7.36cm" svg:height="0.357cm" svg:x="10.444cm" svg:y="10.495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1.972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12.3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70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3.43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11.608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11.60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1.97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11.9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11.972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12.336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1.6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1.9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1.97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1.9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1.9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1.9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1.9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1.9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3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3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3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3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3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3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33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2.70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2.70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2.70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2.70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2.7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3.069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3.43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3.43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3.43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3.43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3.43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3.43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3.43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3.79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921cm" svg:x="2.628cm" svg:y="11.599cm" svg:viewBox="0 0 18 2922" draw:points="0,2922 18,2922 18,0 0,0">
          <text:p/>
        </draw:polygon>
        <draw:polygon draw:style-name="gr5" draw:text-style-name="P6" draw:layer="layout" svg:width="0.017cm" svg:height="2.921cm" svg:x="4.745cm" svg:y="11.599cm" svg:viewBox="0 0 18 2922" draw:points="0,2922 18,2922 18,0 0,0">
          <text:p/>
        </draw:polygon>
        <draw:polygon draw:style-name="gr5" draw:text-style-name="P6" draw:layer="layout" svg:width="0.017cm" svg:height="2.921cm" svg:x="10.244cm" svg:y="11.599cm" svg:viewBox="0 0 18 2922" draw:points="0,2922 18,2922 18,0 0,0">
          <text:p/>
        </draw:polygon>
        <draw:polygon draw:style-name="gr5" draw:text-style-name="P6" draw:layer="layout" svg:width="0.017cm" svg:height="2.921cm" svg:x="18.994cm" svg:y="11.599cm" svg:viewBox="0 0 18 2922" draw:points="0,2922 18,2922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91cm">
          <draw:text-box>
            <text:p text:style-name="P2"><text:span text:style-name="T2">7.987/20 </text:span></text:p>
          </draw:text-box>
        </draw:frame>
        <draw:frame draw:style-name="gr4" draw:text-style-name="P5" draw:layer="layout" svg:width="1.704cm" svg:height="0.357cm" svg:x="2.828cm" svg:y="15.27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63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6.37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4.163cm" svg:height="0.357cm" svg:x="4.945cm" svg:y="14.546cm">
          <draw:text-box>
            <text:p text:style-name="P2"><text:span text:style-name="T2">OTORRINOS RECIFE LTDA </text:span></text:p>
          </draw:text-box>
        </draw:frame>
        <draw:frame draw:style-name="gr4" draw:text-style-name="P5" draw:layer="layout" svg:width="8.024cm" svg:height="0.357cm" svg:x="10.444cm" svg:y="14.54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4.9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4.9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4.9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4.9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4.9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5.27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5.27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5.27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5.27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5.27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5.27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5.27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63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63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63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63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6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6.00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37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37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37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37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37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37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371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6.735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921cm" svg:x="2.628cm" svg:y="14.537cm" svg:viewBox="0 0 18 2922" draw:points="0,2922 18,2922 18,0 0,0">
          <text:p/>
        </draw:polygon>
        <draw:polygon draw:style-name="gr5" draw:text-style-name="P6" draw:layer="layout" svg:width="0.017cm" svg:height="2.921cm" svg:x="4.745cm" svg:y="14.537cm" svg:viewBox="0 0 18 2922" draw:points="0,2922 18,2922 18,0 0,0">
          <text:p/>
        </draw:polygon>
        <draw:polygon draw:style-name="gr5" draw:text-style-name="P6" draw:layer="layout" svg:width="0.017cm" svg:height="2.921cm" svg:x="10.244cm" svg:y="14.537cm" svg:viewBox="0 0 18 2922" draw:points="0,2922 18,2922 18,0 0,0">
          <text:p/>
        </draw:polygon>
        <draw:polygon draw:style-name="gr5" draw:text-style-name="P6" draw:layer="layout" svg:width="0.017cm" svg:height="2.921cm" svg:x="18.994cm" svg:y="14.537cm" svg:viewBox="0 0 18 2922" draw:points="0,2922 18,2922 18,0 0,0">
          <text:p/>
        </draw:polygon>
        <draw:frame draw:style-name="gr4" draw:text-style-name="P5" draw:layer="layout" svg:width="0.316cm" svg:height="0.357cm" svg:x="10.444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7.848cm">
          <draw:text-box>
            <text:p text:style-name="P2"><text:span text:style-name="T2">9.290/ 2020 </text:span></text:p>
          </draw:text-box>
        </draw:frame>
        <draw:frame draw:style-name="gr4" draw:text-style-name="P5" draw:layer="layout" svg:width="1.704cm" svg:height="0.357cm" svg:x="2.828cm" svg:y="18.21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8.94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7.48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17.4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17.484cm">
          <draw:text-box>
            <text:p text:style-name="P2"><text:span text:style-name="T2">VISÃO </text:span></text:p>
          </draw:text-box>
        </draw:frame>
        <draw:frame draw:style-name="gr4" draw:text-style-name="P5" draw:layer="layout" svg:width="0.531cm" svg:height="0.357cm" svg:x="9.622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17.848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8.024cm" svg:height="0.357cm" svg:x="10.444cm" svg:y="17.48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7.84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7.84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7.84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7.8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7.84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7.84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7.8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21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2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21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21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21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21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21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58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58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5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5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58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8.94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9.30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9.30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9.30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9.30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9.30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9.30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9.309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9.673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2.921cm" svg:x="2.628cm" svg:y="17.475cm" svg:viewBox="0 0 18 2922" draw:points="0,2922 18,2922 18,0 0,0">
          <text:p/>
        </draw:polygon>
        <draw:polygon draw:style-name="gr5" draw:text-style-name="P6" draw:layer="layout" svg:width="0.017cm" svg:height="2.921cm" svg:x="4.745cm" svg:y="17.475cm" svg:viewBox="0 0 18 2922" draw:points="0,2922 18,2922 18,0 0,0">
          <text:p/>
        </draw:polygon>
        <draw:polygon draw:style-name="gr5" draw:text-style-name="P6" draw:layer="layout" svg:width="0.017cm" svg:height="2.921cm" svg:x="10.244cm" svg:y="17.475cm" svg:viewBox="0 0 18 2922" draw:points="0,2922 18,2922 18,0 0,0">
          <text:p/>
        </draw:polygon>
        <draw:polygon draw:style-name="gr5" draw:text-style-name="P6" draw:layer="layout" svg:width="0.017cm" svg:height="2.921cm" svg:x="18.994cm" svg:y="17.475cm" svg:viewBox="0 0 18 2922" draw:points="0,2922 18,2922 18,0 0,0">
          <text:p/>
        </draw:polygon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0.786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1.1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1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2.247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20.422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20.422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0.422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20.786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0.42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0.78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20.78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0.78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0.78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1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1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51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51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51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51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51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1.88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2.24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2.247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2.24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2.247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2.247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2.247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2.247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2.611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1cm" svg:height="0.017cm" svg:x="2.645cm" svg:y="20.396cm" svg:viewBox="0 0 2101 18" draw:points="0,18 2101,18 2101,0 0,0">
          <text:p/>
        </draw:polygon>
        <draw:polygon draw:style-name="gr5" draw:text-style-name="P6" draw:layer="layout" svg:width="0.017cm" svg:height="0.017cm" svg:x="4.745cm" svg:y="20.396cm" svg:viewBox="0 0 18 18" draw:points="0,18 18,18 18,0 0,0">
          <text:p/>
        </draw:polygon>
        <draw:polygon draw:style-name="gr5" draw:text-style-name="P6" draw:layer="layout" svg:width="5.482cm" svg:height="0.017cm" svg:x="4.762cm" svg:y="20.396cm" svg:viewBox="0 0 5483 18" draw:points="0,18 5483,18 5483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921cm" svg:x="2.628cm" svg:y="20.413cm" svg:viewBox="0 0 18 2922" draw:points="0,2922 18,2922 18,0 0,0">
          <text:p/>
        </draw:polygon>
        <draw:polygon draw:style-name="gr5" draw:text-style-name="P6" draw:layer="layout" svg:width="0.017cm" svg:height="2.921cm" svg:x="4.745cm" svg:y="20.413cm" svg:viewBox="0 0 18 2922" draw:points="0,2922 18,2922 18,0 0,0">
          <text:p/>
        </draw:polygon>
        <draw:polygon draw:style-name="gr5" draw:text-style-name="P6" draw:layer="layout" svg:width="0.017cm" svg:height="2.921cm" svg:x="10.244cm" svg:y="20.413cm" svg:viewBox="0 0 18 2922" draw:points="0,2922 18,2922 18,0 0,0">
          <text:p/>
        </draw:polygon>
        <draw:polygon draw:style-name="gr5" draw:text-style-name="P6" draw:layer="layout" svg:width="0.017cm" svg:height="2.921cm" svg:x="18.994cm" svg:y="20.413cm" svg:viewBox="0 0 18 2922" draw:points="0,2922 18,2922 18,0 0,0">
          <text:p/>
        </draw:polygon>
        <draw:frame draw:style-name="gr4" draw:text-style-name="P5" draw:layer="layout" svg:width="0.316cm" svg:height="0.357cm" svg:x="10.444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3.724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23.36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23.36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23.36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3.36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23.7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3.3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72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72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7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7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4.09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4.09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45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45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45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45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45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1cm" svg:height="0.017cm" svg:x="2.645cm" svg:y="23.334cm" svg:viewBox="0 0 2101 18" draw:points="0,18 2101,18 2101,0 0,0">
          <text:p/>
        </draw:polygon>
        <draw:polygon draw:style-name="gr5" draw:text-style-name="P6" draw:layer="layout" svg:width="0.017cm" svg:height="0.017cm" svg:x="4.745cm" svg:y="23.334cm" svg:viewBox="0 0 18 18" draw:points="0,18 18,18 18,0 0,0">
          <text:p/>
        </draw:polygon>
        <draw:polygon draw:style-name="gr5" draw:text-style-name="P6" draw:layer="layout" svg:width="5.482cm" svg:height="0.017cm" svg:x="4.762cm" svg:y="23.334cm" svg:viewBox="0 0 5483 18" draw:points="0,18 5483,18 5483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745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1.369cm" svg:height="0.357cm" svg:x="10.444cm" svg:y="24.82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5.934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26.29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938cm" svg:height="0.357cm" svg:x="4.945cm" svg:y="25.57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25.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5.934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25.9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5.934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26.298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6.29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26.66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5.5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93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9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93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9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93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93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9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6.29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6.29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66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66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66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66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6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66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1cm" svg:height="0.018cm" svg:x="2.645cm" svg:y="25.543cm" svg:viewBox="0 0 2101 19" draw:points="0,19 2101,19 2101,0 0,0">
          <text:p/>
        </draw:polygon>
        <draw:polygon draw:style-name="gr5" draw:text-style-name="P6" draw:layer="layout" svg:width="0.017cm" svg:height="0.018cm" svg:x="4.745cm" svg:y="25.543cm" svg:viewBox="0 0 18 19" draw:points="0,19 18,19 18,0 0,0">
          <text:p/>
        </draw:polygon>
        <draw:polygon draw:style-name="gr5" draw:text-style-name="P6" draw:layer="layout" svg:width="5.482cm" svg:height="0.018cm" svg:x="4.762cm" svg:y="25.543cm" svg:viewBox="0 0 5483 19" draw:points="0,19 5483,19 5483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189cm" svg:x="4.745cm" svg:y="25.56cm" svg:viewBox="0 0 18 2190" draw:points="0,2190 18,2190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1.369cm" svg:height="0.357cm" svg:x="10.444cm" svg:y="27.03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.392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4.945cm" svg:y="2.024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.024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2.392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2.39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.39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2.756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3.12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4.598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4.945cm" svg:y="4.234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4.234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4.23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4.598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4.598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4.966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4.23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5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5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5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59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9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96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3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3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1.369cm" svg:height="0.357cm" svg:x="10.444cm" svg:y="5.69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6.808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4.945cm" svg:y="6.444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6.444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6.808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7.172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6.44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6.80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6.80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6.8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6.80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17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17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53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53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5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5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53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1.369cm" svg:height="0.357cm" svg:x="10.444cm" svg:y="7.90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4cm" svg:height="0.357cm" svg:x="4.945cm" svg:y="8.649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9.018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8.64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01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01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01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01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38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38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9.74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9.74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9.74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9.74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9.74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1.369cm" svg:height="0.357cm" svg:x="10.444cm" svg:y="10.1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11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5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518cm" svg:height="0.357cm" svg:x="4.945cm" svg:y="10.859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10.859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11.223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0.85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1.22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1.22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1.22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1.2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1.58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1.58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95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95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95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95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955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1.369cm" svg:height="0.357cm" svg:x="10.444cm" svg:y="12.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3.433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13.79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4.16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89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007cm" svg:height="0.357cm" svg:x="4.945cm" svg:y="13.069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13.433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13.797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3.43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3.797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5.019cm" svg:height="0.357cm" svg:x="10.444cm" svg:y="14.161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5.638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16.0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6.3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969cm" svg:height="0.357cm" svg:x="4.945cm" svg:y="15.274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15.638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5.27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5.27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5.27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5.638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6.007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193cm" svg:x="2.628cm" svg:y="15.265cm" svg:viewBox="0 0 18 2194" draw:points="0,2194 18,2194 18,0 0,0">
          <text:p/>
        </draw:polygon>
        <draw:polygon draw:style-name="gr5" draw:text-style-name="P6" draw:layer="layout" svg:width="0.017cm" svg:height="2.193cm" svg:x="4.745cm" svg:y="15.265cm" svg:viewBox="0 0 18 2194" draw:points="0,2194 18,2194 18,0 0,0">
          <text:p/>
        </draw:polygon>
        <draw:polygon draw:style-name="gr5" draw:text-style-name="P6" draw:layer="layout" svg:width="0.017cm" svg:height="2.193cm" svg:x="10.244cm" svg:y="15.265cm" svg:viewBox="0 0 18 2194" draw:points="0,2194 18,2194 18,0 0,0">
          <text:p/>
        </draw:polygon>
        <draw:polygon draw:style-name="gr5" draw:text-style-name="P6" draw:layer="layout" svg:width="0.017cm" svg:height="2.193cm" svg:x="18.994cm" svg:y="15.265cm" svg:viewBox="0 0 18 2194" draw:points="0,2194 18,2194 18,0 0,0">
          <text:p/>
        </draw:polygon>
        <draw:frame draw:style-name="gr4" draw:text-style-name="P5" draw:layer="layout" svg:width="5.019cm" svg:height="0.357cm" svg:x="10.444cm" svg:y="16.371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17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48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18.21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30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17.484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17.484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17.848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17.848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17.848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18.212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7.4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2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21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21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21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21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21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21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8.58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8.58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8.58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8.58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8.58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8.94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8.94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8.9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8.94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8.94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8.9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9.309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9.309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9.309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9.30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9.309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9.309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9.673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2.921cm" svg:x="2.628cm" svg:y="17.475cm" svg:viewBox="0 0 18 2922" draw:points="0,2922 18,2922 18,0 0,0">
          <text:p/>
        </draw:polygon>
        <draw:polygon draw:style-name="gr5" draw:text-style-name="P6" draw:layer="layout" svg:width="0.017cm" svg:height="2.921cm" svg:x="4.745cm" svg:y="17.475cm" svg:viewBox="0 0 18 2922" draw:points="0,2922 18,2922 18,0 0,0">
          <text:p/>
        </draw:polygon>
        <draw:polygon draw:style-name="gr5" draw:text-style-name="P6" draw:layer="layout" svg:width="0.017cm" svg:height="2.921cm" svg:x="10.244cm" svg:y="17.475cm" svg:viewBox="0 0 18 2922" draw:points="0,2922 18,2922 18,0 0,0">
          <text:p/>
        </draw:polygon>
        <draw:polygon draw:style-name="gr5" draw:text-style-name="P6" draw:layer="layout" svg:width="0.017cm" svg:height="2.921cm" svg:x="18.994cm" svg:y="17.475cm" svg:viewBox="0 0 18 2922" draw:points="0,2922 18,2922 18,0 0,0">
          <text:p/>
        </draw:polygon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786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21.1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1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4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20.422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20.42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20.422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20.422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20.422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20.786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0.4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8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1.51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1.51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1.51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1.51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1.51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1.883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1.88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1.8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1.883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1.883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1.8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2.247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2.247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2.247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2.24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2.24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2.247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2.247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1cm" svg:height="0.017cm" svg:x="2.645cm" svg:y="20.396cm" svg:viewBox="0 0 2101 18" draw:points="0,18 2101,18 2101,0 0,0">
          <text:p/>
        </draw:polygon>
        <draw:polygon draw:style-name="gr5" draw:text-style-name="P6" draw:layer="layout" svg:width="0.017cm" svg:height="0.017cm" svg:x="4.745cm" svg:y="20.396cm" svg:viewBox="0 0 18 18" draw:points="0,18 18,18 18,0 0,0">
          <text:p/>
        </draw:polygon>
        <draw:polygon draw:style-name="gr5" draw:text-style-name="P6" draw:layer="layout" svg:width="5.482cm" svg:height="0.017cm" svg:x="4.762cm" svg:y="20.396cm" svg:viewBox="0 0 5483 18" draw:points="0,18 5483,18 5483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557cm" svg:x="2.628cm" svg:y="20.413cm" svg:viewBox="0 0 18 2558" draw:points="0,2558 18,2558 18,0 0,0">
          <text:p/>
        </draw:polygon>
        <draw:polygon draw:style-name="gr5" draw:text-style-name="P6" draw:layer="layout" svg:width="0.017cm" svg:height="2.557cm" svg:x="4.745cm" svg:y="20.413cm" svg:viewBox="0 0 18 2558" draw:points="0,2558 18,2558 18,0 0,0">
          <text:p/>
        </draw:polygon>
        <draw:polygon draw:style-name="gr5" draw:text-style-name="P6" draw:layer="layout" svg:width="0.017cm" svg:height="2.557cm" svg:x="10.244cm" svg:y="20.413cm" svg:viewBox="0 0 18 2558" draw:points="0,2558 18,2558 18,0 0,0">
          <text:p/>
        </draw:polygon>
        <draw:polygon draw:style-name="gr5" draw:text-style-name="P6" draw:layer="layout" svg:width="0.017cm" svg:height="2.557cm" svg:x="18.994cm" svg:y="20.413cm" svg:viewBox="0 0 18 2558" draw:points="0,2558 18,2558 18,0 0,0">
          <text:p/>
        </draw:polygon>
        <draw:frame draw:style-name="gr4" draw:text-style-name="P5" draw:layer="layout" svg:width="1.704cm" svg:height="0.357cm" svg:x="10.444cm" svg:y="22.611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6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23.7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22.996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22.996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2.99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23.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23.36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3.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23.7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23.72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4.09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3.72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24.09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24.09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24.092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24.092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24.456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1cm" svg:height="0.016cm" svg:x="2.645cm" svg:y="22.97cm" svg:viewBox="0 0 2101 17" draw:points="0,17 2101,17 2101,0 0,0">
          <text:p/>
        </draw:polygon>
        <draw:polygon draw:style-name="gr5" draw:text-style-name="P6" draw:layer="layout" svg:width="0.017cm" svg:height="0.016cm" svg:x="4.745cm" svg:y="22.97cm" svg:viewBox="0 0 18 17" draw:points="0,17 18,17 18,0 0,0">
          <text:p/>
        </draw:polygon>
        <draw:polygon draw:style-name="gr5" draw:text-style-name="P6" draw:layer="layout" svg:width="5.482cm" svg:height="0.016cm" svg:x="4.762cm" svg:y="22.97cm" svg:viewBox="0 0 5483 17" draw:points="0,17 5483,17 5483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745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57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25.202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25.20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20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25.57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25.934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6.298cm">
          <draw:text-box>
            <text:p text:style-name="P2"><text:span text:style-name="T2">especializada na intermediação permanente de serviços </text:span></text:p>
          </draw:text-box>
        </draw:frame>
        <draw:frame draw:style-name="gr4" draw:text-style-name="P5" draw:layer="layout" svg:width="1.369cm" svg:height="0.357cm" svg:x="10.444cm" svg:y="26.66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0.316cm" svg:height="0.357cm" svg:x="10.444cm" svg:y="27.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659cm" svg:height="0.357cm" svg:x="4.945cm" svg:y="2.024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3.12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3.12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3.485cm">
          <draw:text-box>
            <text:p text:style-name="P2"><text:span text:style-name="T2">gerenciamento de pacientes e remoção de pacientes. </text:span></text:p>
          </draw:text-box>
        </draw:frame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606cm" svg:height="0.357cm" svg:x="4.945cm" svg:y="4.598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4.5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4.59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4.966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5.69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5.694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5.694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6.058cm">
          <draw:text-box>
            <text:p text:style-name="P2"><text:span text:style-name="T2">gerenciamento de pacientes e remoção de pacientes. </text:span></text:p>
          </draw:text-box>
        </draw:frame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7.172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7.17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7.536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7.904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745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9.746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9.38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9.382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9.746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745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55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11.587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11.587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11.955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12.32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2.68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1cm" svg:height="0.017cm" svg:x="2.645cm" svg:y="11.561cm" svg:viewBox="0 0 2101 18" draw:points="0,18 2101,18 2101,0 0,0">
          <text:p/>
        </draw:polygon>
        <draw:polygon draw:style-name="gr5" draw:text-style-name="P6" draw:layer="layout" svg:width="0.017cm" svg:height="0.017cm" svg:x="4.745cm" svg:y="11.561cm" svg:viewBox="0 0 18 18" draw:points="0,18 18,18 18,0 0,0">
          <text:p/>
        </draw:polygon>
        <draw:polygon draw:style-name="gr5" draw:text-style-name="P6" draw:layer="layout" svg:width="5.482cm" svg:height="0.017cm" svg:x="4.762cm" svg:y="11.561cm" svg:viewBox="0 0 5483 18" draw:points="0,18 5483,18 5483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745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61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14.52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89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62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13.797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13.797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14.161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4.89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745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16.73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83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6.007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6.007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16.371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7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7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7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7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7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73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7.09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189cm" svg:x="2.628cm" svg:y="15.997cm" svg:viewBox="0 0 18 2190" draw:points="0,2190 18,2190 18,0 0,0">
          <text:p/>
        </draw:polygon>
        <draw:polygon draw:style-name="gr5" draw:text-style-name="P6" draw:layer="layout" svg:width="0.017cm" svg:height="2.189cm" svg:x="4.745cm" svg:y="15.997cm" svg:viewBox="0 0 18 2190" draw:points="0,2190 18,2190 18,0 0,0">
          <text:p/>
        </draw:polygon>
        <draw:polygon draw:style-name="gr5" draw:text-style-name="P6" draw:layer="layout" svg:width="0.017cm" svg:height="2.189cm" svg:x="10.244cm" svg:y="15.997cm" svg:viewBox="0 0 18 2190" draw:points="0,2190 18,2190 18,0 0,0">
          <text:p/>
        </draw:polygon>
        <draw:polygon draw:style-name="gr5" draw:text-style-name="P6" draw:layer="layout" svg:width="0.017cm" svg:height="2.189cm" svg:x="18.994cm" svg:y="15.997cm" svg:viewBox="0 0 18 2190" draw:points="0,2190 18,2190 18,0 0,0">
          <text:p/>
        </draw:polygon>
        <draw:frame draw:style-name="gr4" draw:text-style-name="P5" draw:layer="layout" svg:width="0.316cm" svg:height="0.357cm" svg:x="10.44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81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18.94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30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04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8.21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18.212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8.212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18.58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8.58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18.945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8.945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19.309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19.30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19.309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9.673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8.2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2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2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2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8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9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9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9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9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94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94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9.30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0.04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1cm" svg:height="0.017cm" svg:x="2.645cm" svg:y="18.186cm" svg:viewBox="0 0 2101 18" draw:points="0,18 2101,18 2101,0 0,0">
          <text:p/>
        </draw:polygon>
        <draw:polygon draw:style-name="gr5" draw:text-style-name="P6" draw:layer="layout" svg:width="0.017cm" svg:height="0.017cm" svg:x="4.745cm" svg:y="18.186cm" svg:viewBox="0 0 18 18" draw:points="0,18 18,18 18,0 0,0">
          <text:p/>
        </draw:polygon>
        <draw:polygon draw:style-name="gr5" draw:text-style-name="P6" draw:layer="layout" svg:width="5.482cm" svg:height="0.017cm" svg:x="4.762cm" svg:y="18.186cm" svg:viewBox="0 0 5483 18" draw:points="0,18 5483,18 5483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557cm" svg:x="2.628cm" svg:y="18.203cm" svg:viewBox="0 0 18 2558" draw:points="0,2558 18,2558 18,0 0,0">
          <text:p/>
        </draw:polygon>
        <draw:polygon draw:style-name="gr5" draw:text-style-name="P6" draw:layer="layout" svg:width="0.017cm" svg:height="2.557cm" svg:x="4.745cm" svg:y="18.203cm" svg:viewBox="0 0 18 2558" draw:points="0,2558 18,2558 18,0 0,0">
          <text:p/>
        </draw:polygon>
        <draw:polygon draw:style-name="gr5" draw:text-style-name="P6" draw:layer="layout" svg:width="0.017cm" svg:height="2.557cm" svg:x="10.244cm" svg:y="18.203cm" svg:viewBox="0 0 18 2558" draw:points="0,2558 18,2558 18,0 0,0">
          <text:p/>
        </draw:polygon>
        <draw:polygon draw:style-name="gr5" draw:text-style-name="P6" draw:layer="layout" svg:width="0.017cm" svg:height="2.557cm" svg:x="18.994cm" svg:y="18.203cm" svg:viewBox="0 0 18 2558" draw:points="0,2558 18,2558 18,0 0,0">
          <text:p/>
        </draw:polygon>
        <draw:frame draw:style-name="gr4" draw:text-style-name="P5" draw:layer="layout" svg:width="0.316cm" svg:height="0.357cm" svg:x="10.444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5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22.611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1.149cm" svg:height="0.357cm" svg:x="4.945cm" svg:y="20.786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20.786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20.786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21.15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0.786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1.15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1cm" svg:height="0.017cm" svg:x="2.645cm" svg:y="20.76cm" svg:viewBox="0 0 2101 18" draw:points="0,18 2101,18 2101,0 0,0">
          <text:p/>
        </draw:polygon>
        <draw:polygon draw:style-name="gr5" draw:text-style-name="P6" draw:layer="layout" svg:width="0.017cm" svg:height="0.017cm" svg:x="4.745cm" svg:y="20.76cm" svg:viewBox="0 0 18 18" draw:points="0,18 18,18 18,0 0,0">
          <text:p/>
        </draw:polygon>
        <draw:polygon draw:style-name="gr5" draw:text-style-name="P6" draw:layer="layout" svg:width="5.482cm" svg:height="0.017cm" svg:x="4.762cm" svg:y="20.76cm" svg:viewBox="0 0 5483 18" draw:points="0,18 5483,18 5483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745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0.316cm" svg:height="0.357cm" svg:x="10.444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6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23.7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22.996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23.3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23.3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23.724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2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1cm" svg:height="0.016cm" svg:x="2.645cm" svg:y="22.97cm" svg:viewBox="0 0 2101 17" draw:points="0,17 2101,17 2101,0 0,0">
          <text:p/>
        </draw:polygon>
        <draw:polygon draw:style-name="gr5" draw:text-style-name="P6" draw:layer="layout" svg:width="0.017cm" svg:height="0.016cm" svg:x="4.745cm" svg:y="22.97cm" svg:viewBox="0 0 18 17" draw:points="0,17 18,17 18,0 0,0">
          <text:p/>
        </draw:polygon>
        <draw:polygon draw:style-name="gr5" draw:text-style-name="P6" draw:layer="layout" svg:width="5.482cm" svg:height="0.016cm" svg:x="4.762cm" svg:y="22.97cm" svg:viewBox="0 0 5483 17" draw:points="0,17 5483,17 5483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745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7.051cm" svg:height="0.357cm" svg:x="10.444cm" svg:y="24.09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7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25.202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25.57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25.9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9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6.662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2.02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2.024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2.024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2.392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4.945cm" svg:y="4.234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4.23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4.598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6.444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6.44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6.44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6.808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6.808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7.172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7.172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7.5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7.536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7.536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7.904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8.649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8.649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9.018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11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5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10.859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10.859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11.223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11.587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13.79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6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89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13.069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13.069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13.433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9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9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9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9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7.051cm" svg:height="0.357cm" svg:x="10.444cm" svg:y="14.16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38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15.27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5.63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15.27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5.27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5.27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5.27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5.27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1.096cm" svg:x="2.628cm" svg:y="15.265cm" svg:viewBox="0 0 18 1097" draw:points="0,1097 18,1097 18,0 0,0">
          <text:p/>
        </draw:polygon>
        <draw:polygon draw:style-name="gr5" draw:text-style-name="P6" draw:layer="layout" svg:width="0.017cm" svg:height="1.096cm" svg:x="4.745cm" svg:y="15.265cm" svg:viewBox="0 0 18 1097" draw:points="0,1097 18,1097 18,0 0,0">
          <text:p/>
        </draw:polygon>
        <draw:polygon draw:style-name="gr5" draw:text-style-name="P6" draw:layer="layout" svg:width="0.017cm" svg:height="1.096cm" svg:x="10.244cm" svg:y="15.265cm" svg:viewBox="0 0 18 1097" draw:points="0,1097 18,1097 18,0 0,0">
          <text:p/>
        </draw:polygon>
        <draw:polygon draw:style-name="gr5" draw:text-style-name="P6" draw:layer="layout" svg:width="0.017cm" svg:height="1.096cm" svg:x="18.994cm" svg:y="15.265cm" svg:viewBox="0 0 18 1097" draw:points="0,1097 18,1097 18,0 0,0">
          <text:p/>
        </draw:polygon>
        <draw:frame draw:style-name="gr4" draw:text-style-name="P5" draw:layer="layout" svg:width="6.538cm" svg:height="0.357cm" svg:x="10.444cm" svg:y="15.63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6.752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16.38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6.75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16.388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0.733cm" svg:x="2.628cm" svg:y="16.378cm" svg:viewBox="0 0 18 734" draw:points="0,734 18,734 18,0 0,0">
          <text:p/>
        </draw:polygon>
        <draw:polygon draw:style-name="gr5" draw:text-style-name="P6" draw:layer="layout" svg:width="0.017cm" svg:height="0.733cm" svg:x="4.745cm" svg:y="16.378cm" svg:viewBox="0 0 18 734" draw:points="0,734 18,734 18,0 0,0">
          <text:p/>
        </draw:polygon>
        <draw:polygon draw:style-name="gr5" draw:text-style-name="P6" draw:layer="layout" svg:width="0.017cm" svg:height="0.733cm" svg:x="10.244cm" svg:y="16.378cm" svg:viewBox="0 0 18 734" draw:points="0,734 18,734 18,0 0,0">
          <text:p/>
        </draw:polygon>
        <draw:polygon draw:style-name="gr5" draw:text-style-name="P6" draw:layer="layout" svg:width="0.017cm" svg:height="0.733cm" svg:x="18.994cm" svg:y="16.378cm" svg:viewBox="0 0 18 734" draw:points="0,734 18,734 18,0 0,0">
          <text:p/>
        </draw:polygon>
        <draw:frame draw:style-name="gr4" draw:text-style-name="P5" draw:layer="layout" svg:width="3.372cm" svg:height="0.357cm" svg:x="10.444cm" svg:y="16.752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17.137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7.5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7.865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7.137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7.501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7.13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7.50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7.50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7.50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7.50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7.501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7.50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7.50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7.865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18.234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8.979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9.34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711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8.979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9.343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8.97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9.34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9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9.34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9.343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9.34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9.34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9.711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9.711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9.711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9.711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9.7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9.711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0.075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20.439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193cm" svg:x="2.628cm" svg:y="18.969cm" svg:viewBox="0 0 18 2194" draw:points="0,2194 18,2194 18,0 0,0">
          <text:p/>
        </draw:polygon>
        <draw:polygon draw:style-name="gr5" draw:text-style-name="P6" draw:layer="layout" svg:width="0.017cm" svg:height="2.193cm" svg:x="4.745cm" svg:y="18.969cm" svg:viewBox="0 0 18 2194" draw:points="0,2194 18,2194 18,0 0,0">
          <text:p/>
        </draw:polygon>
        <draw:polygon draw:style-name="gr5" draw:text-style-name="P6" draw:layer="layout" svg:width="0.017cm" svg:height="2.193cm" svg:x="10.244cm" svg:y="18.969cm" svg:viewBox="0 0 18 2194" draw:points="0,2194 18,2194 18,0 0,0">
          <text:p/>
        </draw:polygon>
        <draw:polygon draw:style-name="gr5" draw:text-style-name="P6" draw:layer="layout" svg:width="0.017cm" svg:height="2.193cm" svg:x="18.994cm" svg:y="18.969cm" svg:viewBox="0 0 18 2194" draw:points="0,2194 18,2194 18,0 0,0">
          <text:p/>
        </draw:polygon>
        <draw:frame draw:style-name="gr4" draw:text-style-name="P5" draw:layer="layout" svg:width="0.316cm" svg:height="0.357cm" svg:x="10.444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1.188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1.5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1.91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1.188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1.55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1.188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1.552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21.916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1.46cm" svg:x="2.628cm" svg:y="21.179cm" svg:viewBox="0 0 18 1461" draw:points="0,1461 18,1461 18,0 0,0">
          <text:p/>
        </draw:polygon>
        <draw:polygon draw:style-name="gr5" draw:text-style-name="P6" draw:layer="layout" svg:width="0.017cm" svg:height="1.46cm" svg:x="4.745cm" svg:y="21.179cm" svg:viewBox="0 0 18 1461" draw:points="0,1461 18,1461 18,0 0,0">
          <text:p/>
        </draw:polygon>
        <draw:polygon draw:style-name="gr5" draw:text-style-name="P6" draw:layer="layout" svg:width="0.017cm" svg:height="1.46cm" svg:x="10.244cm" svg:y="21.179cm" svg:viewBox="0 0 18 1461" draw:points="0,1461 18,1461 18,0 0,0">
          <text:p/>
        </draw:polygon>
        <draw:polygon draw:style-name="gr5" draw:text-style-name="P6" draw:layer="layout" svg:width="0.017cm" svg:height="1.46cm" svg:x="18.994cm" svg:y="21.179cm" svg:viewBox="0 0 18 1461" draw:points="0,1461 18,1461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3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2.666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66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2.66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2.66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2.6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2.66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2.6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3.03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3.394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3.76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3.76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3.762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3.762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3.762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3.762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4.126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193cm" svg:x="2.628cm" svg:y="22.656cm" svg:viewBox="0 0 18 2194" draw:points="0,2194 18,2194 18,0 0,0">
          <text:p/>
        </draw:polygon>
        <draw:polygon draw:style-name="gr5" draw:text-style-name="P6" draw:layer="layout" svg:width="0.017cm" svg:height="2.193cm" svg:x="4.745cm" svg:y="22.656cm" svg:viewBox="0 0 18 2194" draw:points="0,2194 18,2194 18,0 0,0">
          <text:p/>
        </draw:polygon>
        <draw:polygon draw:style-name="gr5" draw:text-style-name="P6" draw:layer="layout" svg:width="0.017cm" svg:height="2.193cm" svg:x="10.244cm" svg:y="22.656cm" svg:viewBox="0 0 18 2194" draw:points="0,2194 18,2194 18,0 0,0">
          <text:p/>
        </draw:polygon>
        <draw:polygon draw:style-name="gr5" draw:text-style-name="P6" draw:layer="layout" svg:width="0.017cm" svg:height="2.193cm" svg:x="18.994cm" svg:y="22.656cm" svg:viewBox="0 0 18 2194" draw:points="0,2194 18,2194 18,0 0,0">
          <text:p/>
        </draw:polygon>
        <draw:frame draw:style-name="gr4" draw:text-style-name="P5" draw:layer="layout" svg:width="0.316cm" svg:height="0.357cm" svg:x="10.444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4.87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25.24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1.632cm" svg:height="0.357cm" svg:x="2.828cm" svg:y="25.60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5.96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6.336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4.876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5.24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4.87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5.24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5.604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5.60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5.60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5.60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5.604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5.604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5.968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5.968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5.96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5.968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5.968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5.96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6.336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6.7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0.316cm" svg:height="0.357cm" svg:x="10.444cm" svg:y="27.06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2.921cm" svg:x="2.628cm" svg:y="24.866cm" svg:viewBox="0 0 18 2922" draw:points="0,2922 18,2922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921cm" svg:x="4.745cm" svg:y="24.866cm" svg:viewBox="0 0 18 2922" draw:points="0,2922 18,2922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921cm" svg:x="10.244cm" svg:y="24.866cm" svg:viewBox="0 0 18 2922" draw:points="0,2922 18,2922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921cm" svg:x="18.994cm" svg:y="24.866cm" svg:viewBox="0 0 18 2922" draw:points="0,2922 18,2922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.02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.02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.02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.02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.02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.39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.756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3.121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234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3.87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3.8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3.8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3.8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4.234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745cm" svg:y="3.86cm" svg:viewBox="0 0 18 1098" draw:points="0,1098 18,1098 18,0 0,0">
          <text:p/>
        </draw:polygon>
        <draw:polygon draw:style-name="gr5" draw:text-style-name="P6" draw:layer="layout" svg:width="0.017cm" svg:height="1.097cm" svg:x="10.244cm" svg:y="3.86cm" svg:viewBox="0 0 18 1098" draw:points="0,1098 18,1098 18,0 0,0">
          <text:p/>
        </draw:polygon>
        <draw:polygon draw:style-name="gr5" draw:text-style-name="P6" draw:layer="layout" svg:width="0.017cm" svg:height="1.097cm" svg:x="18.994cm" svg:y="3.86cm" svg:viewBox="0 0 18 1098" draw:points="0,1098 18,1098 18,0 0,0">
          <text:p/>
        </draw:polygon>
        <draw:frame draw:style-name="gr4" draw:text-style-name="P5" draw:layer="layout" svg:width="1.336cm" svg:height="0.357cm" svg:x="10.444cm" svg:y="4.59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47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4.983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5.347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4.98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4.98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4.98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4.98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4.9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5.347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5.3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5.347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5.34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5.34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5.347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5.347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5.711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745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25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6.461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6.825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7.189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6.46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6.4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6.46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6.46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6.825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7.1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7.189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7.189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7.18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7.557cm">
          <draw:text-box>
            <text:p text:style-name="P2"><text:span text:style-name="T2">condicionadores de ar tipo “split”, “split cassete”, e “ACJ”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825cm" svg:x="2.628cm" svg:y="6.451cm" svg:viewBox="0 0 18 1826" draw:points="0,1826 18,1826 18,0 0,0">
          <text:p/>
        </draw:polygon>
        <draw:polygon draw:style-name="gr5" draw:text-style-name="P6" draw:layer="layout" svg:width="0.017cm" svg:height="1.825cm" svg:x="4.745cm" svg:y="6.451cm" svg:viewBox="0 0 18 1826" draw:points="0,1826 18,1826 18,0 0,0">
          <text:p/>
        </draw:polygon>
        <draw:polygon draw:style-name="gr5" draw:text-style-name="P6" draw:layer="layout" svg:width="0.017cm" svg:height="1.825cm" svg:x="10.244cm" svg:y="6.451cm" svg:viewBox="0 0 18 1826" draw:points="0,1826 18,1826 18,0 0,0">
          <text:p/>
        </draw:polygon>
        <draw:polygon draw:style-name="gr5" draw:text-style-name="P6" draw:layer="layout" svg:width="0.017cm" svg:height="1.825cm" svg:x="18.994cm" svg:y="6.451cm" svg:viewBox="0 0 18 1826" draw:points="0,1826 18,1826 18,0 0,0">
          <text:p/>
        </draw:polygon>
        <draw:frame draw:style-name="gr4" draw:text-style-name="P5" draw:layer="layout" svg:width="4.32cm" svg:height="0.357cm" svg:x="10.444cm" svg:y="7.921cm">
          <draw:text-box>
            <text:p text:style-name="P2"><text:span text:style-name="T2">(Ar Condicionado de Janela). <text:s/>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8.67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9.03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9.399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8.302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8.67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8.30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8.67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9.034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9.03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9.0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9.034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9.0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9.034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9.399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9.763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10.131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557cm" svg:x="2.628cm" svg:y="8.293cm" svg:viewBox="0 0 18 2558" draw:points="0,2558 18,2558 18,0 0,0">
          <text:p/>
        </draw:polygon>
        <draw:polygon draw:style-name="gr5" draw:text-style-name="P6" draw:layer="layout" svg:width="0.017cm" svg:height="2.557cm" svg:x="4.745cm" svg:y="8.293cm" svg:viewBox="0 0 18 2558" draw:points="0,2558 18,2558 18,0 0,0">
          <text:p/>
        </draw:polygon>
        <draw:polygon draw:style-name="gr5" draw:text-style-name="P6" draw:layer="layout" svg:width="0.017cm" svg:height="2.557cm" svg:x="10.244cm" svg:y="8.293cm" svg:viewBox="0 0 18 2558" draw:points="0,2558 18,2558 18,0 0,0">
          <text:p/>
        </draw:polygon>
        <draw:polygon draw:style-name="gr5" draw:text-style-name="P6" draw:layer="layout" svg:width="0.017cm" svg:height="2.557cm" svg:x="18.994cm" svg:y="8.293cm" svg:viewBox="0 0 18 2558" draw:points="0,2558 18,2558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11.60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1.97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10.876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10.876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1.24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1.2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1.2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1.24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1.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1.608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1.60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1.608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1.608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1.608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1.608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1.972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12.336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193cm" svg:x="2.628cm" svg:y="10.866cm" svg:viewBox="0 0 18 2194" draw:points="0,2194 18,2194 18,0 0,0">
          <text:p/>
        </draw:polygon>
        <draw:polygon draw:style-name="gr5" draw:text-style-name="P6" draw:layer="layout" svg:width="0.017cm" svg:height="2.193cm" svg:x="4.745cm" svg:y="10.866cm" svg:viewBox="0 0 18 2194" draw:points="0,2194 18,2194 18,0 0,0">
          <text:p/>
        </draw:polygon>
        <draw:polygon draw:style-name="gr5" draw:text-style-name="P6" draw:layer="layout" svg:width="0.017cm" svg:height="2.193cm" svg:x="10.244cm" svg:y="10.866cm" svg:viewBox="0 0 18 2194" draw:points="0,2194 18,2194 18,0 0,0">
          <text:p/>
        </draw:polygon>
        <draw:polygon draw:style-name="gr5" draw:text-style-name="P6" draw:layer="layout" svg:width="0.017cm" svg:height="2.193cm" svg:x="18.994cm" svg:y="10.866cm" svg:viewBox="0 0 18 2194" draw:points="0,2194 18,2194 18,0 0,0">
          <text:p/>
        </draw:polygon>
        <draw:frame draw:style-name="gr4" draw:text-style-name="P5" draw:layer="layout" svg:width="0.316cm" svg:height="0.357cm" svg:x="10.444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5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13.81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182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4.546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867cm" svg:height="0.357cm" svg:x="4.945cm" svg:y="13.086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3.086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3.45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3.4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3.4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3.45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3.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3.814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13.81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13.814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13.814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13.814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13.81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3.814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825cm" svg:x="2.628cm" svg:y="13.076cm" svg:viewBox="0 0 18 1826" draw:points="0,1826 18,1826 18,0 0,0">
          <text:p/>
        </draw:polygon>
        <draw:polygon draw:style-name="gr5" draw:text-style-name="P6" draw:layer="layout" svg:width="0.017cm" svg:height="1.825cm" svg:x="4.745cm" svg:y="13.076cm" svg:viewBox="0 0 18 1826" draw:points="0,1826 18,1826 18,0 0,0">
          <text:p/>
        </draw:polygon>
        <draw:polygon draw:style-name="gr5" draw:text-style-name="P6" draw:layer="layout" svg:width="0.017cm" svg:height="1.825cm" svg:x="10.244cm" svg:y="13.076cm" svg:viewBox="0 0 18 1826" draw:points="0,1826 18,1826 18,0 0,0">
          <text:p/>
        </draw:polygon>
        <draw:polygon draw:style-name="gr5" draw:text-style-name="P6" draw:layer="layout" svg:width="0.017cm" svg:height="1.825cm" svg:x="18.994cm" svg:y="13.076cm" svg:viewBox="0 0 18 1826" draw:points="0,1826 18,1826 18,0 0,0">
          <text:p/>
        </draw:polygon>
        <draw:frame draw:style-name="gr4" draw:text-style-name="P5" draw:layer="layout" svg:width="5.751cm" svg:height="0.357cm" svg:x="10.444cm" svg:y="14.182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069cm" svg:height="0.357cm" svg:x="2.828cm" svg:y="14.927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5.2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5.66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4.927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2.864cm" svg:height="0.357cm" svg:x="4.945cm" svg:y="15.291cm">
          <draw:text-box>
            <text:p text:style-name="P2"><text:span text:style-name="T2">LTDA – ME, RETIR </text:span></text:p>
          </draw:text-box>
        </draw:frame>
        <draw:frame draw:style-name="gr4" draw:text-style-name="P5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4.927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096cm" svg:x="2.628cm" svg:y="14.918cm" svg:viewBox="0 0 18 1097" draw:points="0,1097 18,1097 18,0 0,0">
          <text:p/>
        </draw:polygon>
        <draw:polygon draw:style-name="gr5" draw:text-style-name="P6" draw:layer="layout" svg:width="0.017cm" svg:height="1.096cm" svg:x="4.745cm" svg:y="14.918cm" svg:viewBox="0 0 18 1097" draw:points="0,1097 18,1097 18,0 0,0">
          <text:p/>
        </draw:polygon>
        <draw:polygon draw:style-name="gr5" draw:text-style-name="P6" draw:layer="layout" svg:width="0.017cm" svg:height="1.096cm" svg:x="10.244cm" svg:y="14.918cm" svg:viewBox="0 0 18 1097" draw:points="0,1097 18,1097 18,0 0,0">
          <text:p/>
        </draw:polygon>
        <draw:polygon draw:style-name="gr5" draw:text-style-name="P6" draw:layer="layout" svg:width="0.017cm" svg:height="1.096cm" svg:x="18.994cm" svg:y="14.918cm" svg:viewBox="0 0 18 1097" draw:points="0,1097 18,1097 18,0 0,0">
          <text:p/>
        </draw:polygon>
        <draw:frame draw:style-name="gr4" draw:text-style-name="P5" draw:layer="layout" svg:width="5.692cm" svg:height="0.357cm" svg:x="10.444cm" svg:y="15.291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6.041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6.4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773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6.041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6.40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097cm" svg:x="2.628cm" svg:y="16.031cm" svg:viewBox="0 0 18 1098" draw:points="0,1098 18,1098 18,0 0,0">
          <text:p/>
        </draw:polygon>
        <draw:polygon draw:style-name="gr5" draw:text-style-name="P6" draw:layer="layout" svg:width="0.017cm" svg:height="1.097cm" svg:x="4.745cm" svg:y="16.031cm" svg:viewBox="0 0 18 1098" draw:points="0,1098 18,1098 18,0 0,0">
          <text:p/>
        </draw:polygon>
        <draw:polygon draw:style-name="gr5" draw:text-style-name="P6" draw:layer="layout" svg:width="0.017cm" svg:height="1.097cm" svg:x="10.244cm" svg:y="16.031cm" svg:viewBox="0 0 18 1098" draw:points="0,1098 18,1098 18,0 0,0">
          <text:p/>
        </draw:polygon>
        <draw:polygon draw:style-name="gr5" draw:text-style-name="P6" draw:layer="layout" svg:width="0.017cm" svg:height="1.097cm" svg:x="18.994cm" svg:y="16.031cm" svg:viewBox="0 0 18 1098" draw:points="0,1098 18,1098 18,0 0,0">
          <text:p/>
        </draw:polygon>
        <draw:frame draw:style-name="gr4" draw:text-style-name="P5" draw:layer="layout" svg:width="7.427cm" svg:height="0.357cm" svg:x="10.444cm" svg:y="16.041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17.15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7.518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17.154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7.154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7.5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7.51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7.518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7.518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7.5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7.518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7.5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7.882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8.2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8.25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8.2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8.25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8.615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8.615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8.61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8.6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8.615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8.979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557cm" svg:x="2.628cm" svg:y="17.144cm" svg:viewBox="0 0 18 2558" draw:points="0,2558 18,2558 18,0 0,0">
          <text:p/>
        </draw:polygon>
        <draw:polygon draw:style-name="gr5" draw:text-style-name="P6" draw:layer="layout" svg:width="0.017cm" svg:height="2.557cm" svg:x="4.745cm" svg:y="17.144cm" svg:viewBox="0 0 18 2558" draw:points="0,2558 18,2558 18,0 0,0">
          <text:p/>
        </draw:polygon>
        <draw:polygon draw:style-name="gr5" draw:text-style-name="P6" draw:layer="layout" svg:width="0.017cm" svg:height="2.557cm" svg:x="10.244cm" svg:y="17.144cm" svg:viewBox="0 0 18 2558" draw:points="0,2558 18,2558 18,0 0,0">
          <text:p/>
        </draw:polygon>
        <draw:polygon draw:style-name="gr5" draw:text-style-name="P6" draw:layer="layout" svg:width="0.017cm" svg:height="2.557cm" svg:x="18.994cm" svg:y="17.144cm" svg:viewBox="0 0 18 2558" draw:points="0,2558 18,2558 18,0 0,0">
          <text:p/>
        </draw:polygon>
        <draw:frame draw:style-name="gr4" draw:text-style-name="P5" draw:layer="layout" svg:width="0.316cm" svg:height="0.357cm" svg:x="10.444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9.728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0.0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56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19.728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0.0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0.4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9.728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0.092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0.456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20.824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1.188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" draw:text-style-name="P5" draw:layer="layout" svg:width="7.597cm" svg:height="0.357cm" svg:x="10.444cm" svg:y="21.552cm">
          <draw:text-box>
            <text:p text:style-name="P2"><text:span text:style-name="T2">(oito horas nos cinco dias úteis da semana). Lote 01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557cm" svg:x="2.628cm" svg:y="19.718cm" svg:viewBox="0 0 18 2558" draw:points="0,2558 18,2558 18,0 0,0">
          <text:p/>
        </draw:polygon>
        <draw:polygon draw:style-name="gr5" draw:text-style-name="P6" draw:layer="layout" svg:width="0.017cm" svg:height="2.557cm" svg:x="4.745cm" svg:y="19.718cm" svg:viewBox="0 0 18 2558" draw:points="0,2558 18,2558 18,0 0,0">
          <text:p/>
        </draw:polygon>
        <draw:polygon draw:style-name="gr5" draw:text-style-name="P6" draw:layer="layout" svg:width="0.017cm" svg:height="2.557cm" svg:x="10.244cm" svg:y="19.718cm" svg:viewBox="0 0 18 2558" draw:points="0,2558 18,2558 18,0 0,0">
          <text:p/>
        </draw:polygon>
        <draw:polygon draw:style-name="gr5" draw:text-style-name="P6" draw:layer="layout" svg:width="0.017cm" svg:height="2.557cm" svg:x="18.994cm" svg:y="19.718cm" svg:viewBox="0 0 18 2558" draw:points="0,2558 18,2558 18,0 0,0">
          <text:p/>
        </draw:polygon>
        <draw:frame draw:style-name="gr4" draw:text-style-name="P5" draw:layer="layout" svg:width="0.316cm" svg:height="0.357cm" svg:x="10.444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2.302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2.6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3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2.302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2.666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3.03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2.302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2.666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3.03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3.394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3.762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24.126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2.557cm" svg:x="2.628cm" svg:y="22.292cm" svg:viewBox="0 0 18 2558" draw:points="0,2558 18,2558 18,0 0,0">
          <text:p/>
        </draw:polygon>
        <draw:polygon draw:style-name="gr5" draw:text-style-name="P6" draw:layer="layout" svg:width="0.017cm" svg:height="2.557cm" svg:x="4.745cm" svg:y="22.292cm" svg:viewBox="0 0 18 2558" draw:points="0,2558 18,2558 18,0 0,0">
          <text:p/>
        </draw:polygon>
        <draw:polygon draw:style-name="gr5" draw:text-style-name="P6" draw:layer="layout" svg:width="0.017cm" svg:height="2.557cm" svg:x="10.244cm" svg:y="22.292cm" svg:viewBox="0 0 18 2558" draw:points="0,2558 18,2558 18,0 0,0">
          <text:p/>
        </draw:polygon>
        <draw:polygon draw:style-name="gr5" draw:text-style-name="P6" draw:layer="layout" svg:width="0.017cm" svg:height="2.557cm" svg:x="18.994cm" svg:y="22.292cm" svg:viewBox="0 0 18 2558" draw:points="0,2558 18,2558 18,0 0,0">
          <text:p/>
        </draw:polygon>
        <draw:frame draw:style-name="gr4" draw:text-style-name="P5" draw:layer="layout" svg:width="0.316cm" svg:height="0.357cm" svg:x="10.444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876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4.876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5.24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5.60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4.876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5.24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1.092cm" svg:x="2.628cm" svg:y="24.866cm" svg:viewBox="0 0 18 1093" draw:points="0,1093 18,1093 18,0 0,0">
          <text:p/>
        </draw:polygon>
        <draw:polygon draw:style-name="gr5" draw:text-style-name="P6" draw:layer="layout" svg:width="0.017cm" svg:height="1.092cm" svg:x="4.745cm" svg:y="24.866cm" svg:viewBox="0 0 18 1093" draw:points="0,1093 18,1093 18,0 0,0">
          <text:p/>
        </draw:polygon>
        <draw:polygon draw:style-name="gr5" draw:text-style-name="P6" draw:layer="layout" svg:width="0.017cm" svg:height="1.092cm" svg:x="10.244cm" svg:y="24.866cm" svg:viewBox="0 0 18 1093" draw:points="0,1093 18,1093 18,0 0,0">
          <text:p/>
        </draw:polygon>
        <draw:polygon draw:style-name="gr5" draw:text-style-name="P6" draw:layer="layout" svg:width="0.017cm" svg:height="1.092cm" svg:x="18.994cm" svg:y="24.866cm" svg:viewBox="0 0 18 1093" draw:points="0,1093 18,1093 18,0 0,0">
          <text:p/>
        </draw:polygon>
        <draw:frame draw:style-name="gr4" draw:text-style-name="P5" draw:layer="layout" svg:width="6.263cm" svg:height="0.357cm" svg:x="10.444cm" svg:y="25.599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25.985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0.316cm" svg:height="0.357cm" svg:x="2.828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7.081cm">
          <draw:text-box>
            <text:p text:style-name="P2"><text:span text:style-name="T2">22488/2018 </text:span></text:p>
          </draw:text-box>
        </draw:frame>
        <draw:frame draw:style-name="gr4" draw:text-style-name="P5" draw:layer="layout" svg:width="4.87cm" svg:height="0.357cm" svg:x="4.945cm" svg:y="25.985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26.35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6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25.985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26.34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26.34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26.349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26.349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26.349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26.349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26.713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26.713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26.713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26.713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26.713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26.713cm">
          <draw:text-box>
            <text:p text:style-name="P2"><text:span text:style-name="T5">Real </text:span></text:p>
          </draw:text-box>
        </draw:frame>
        <draw:frame draw:style-name="gr4" draw:text-style-name="P5" draw:layer="layout" svg:width="7.775cm" svg:height="0.357cm" svg:x="10.444cm" svg:y="27.077cm">
          <draw:text-box>
            <text:p text:style-name="P2"><text:span text:style-name="T5">Application Clusters, Tuning Pack</text:span><text:span text:style-name="T2"> e </text:span><text:span text:style-name="T5">Diagnostics Pack.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2.024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.39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.02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.02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492cm" svg:height="0.357cm" svg:x="10.444cm" svg:y="2.39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3.8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3.137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3.13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3.137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3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3.1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3.13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3.50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3.50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3.87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4.234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4.598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08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5.347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5.711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5.347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5.711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6.08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6.0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6.0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6.08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6.08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6.444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6.44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6.44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6.444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6.44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6.44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6.808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7.557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7.921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8.28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7.557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7.921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8.285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57cm" svg:x="10.444cm" svg:y="8.649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745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9.399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9.763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0.131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0.4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9.399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9.763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0.13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0.131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0.1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0.131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0.491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0.859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1.223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1.587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921cm" svg:x="2.628cm" svg:y="9.389cm" svg:viewBox="0 0 18 2922" draw:points="0,2922 18,2922 18,0 0,0">
          <text:p/>
        </draw:polygon>
        <draw:polygon draw:style-name="gr5" draw:text-style-name="P6" draw:layer="layout" svg:width="0.017cm" svg:height="2.921cm" svg:x="4.745cm" svg:y="9.389cm" svg:viewBox="0 0 18 2922" draw:points="0,2922 18,2922 18,0 0,0">
          <text:p/>
        </draw:polygon>
        <draw:polygon draw:style-name="gr5" draw:text-style-name="P6" draw:layer="layout" svg:width="0.017cm" svg:height="2.921cm" svg:x="10.244cm" svg:y="9.389cm" svg:viewBox="0 0 18 2922" draw:points="0,2922 18,2922 18,0 0,0">
          <text:p/>
        </draw:polygon>
        <draw:polygon draw:style-name="gr5" draw:text-style-name="P6" draw:layer="layout" svg:width="0.017cm" svg:height="2.921cm" svg:x="18.994cm" svg:y="9.389cm" svg:viewBox="0 0 18 2922" draw:points="0,2922 18,2922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2.33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2.701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2.336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2.336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2.701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2.701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2.701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2.701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2.701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2.701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3.069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3.069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3.0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3.0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3.069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3.433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13.797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193cm" svg:x="2.628cm" svg:y="12.327cm" svg:viewBox="0 0 18 2194" draw:points="0,2194 18,2194 18,0 0,0">
          <text:p/>
        </draw:polygon>
        <draw:polygon draw:style-name="gr5" draw:text-style-name="P6" draw:layer="layout" svg:width="0.017cm" svg:height="2.193cm" svg:x="4.745cm" svg:y="12.327cm" svg:viewBox="0 0 18 2194" draw:points="0,2194 18,2194 18,0 0,0">
          <text:p/>
        </draw:polygon>
        <draw:polygon draw:style-name="gr5" draw:text-style-name="P6" draw:layer="layout" svg:width="0.017cm" svg:height="2.193cm" svg:x="10.244cm" svg:y="12.327cm" svg:viewBox="0 0 18 2194" draw:points="0,2194 18,2194 18,0 0,0">
          <text:p/>
        </draw:polygon>
        <draw:polygon draw:style-name="gr5" draw:text-style-name="P6" draw:layer="layout" svg:width="0.017cm" svg:height="2.193cm" svg:x="18.994cm" svg:y="12.327cm" svg:viewBox="0 0 18 2194" draw:points="0,2194 18,2194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4.546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14.906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1.158cm" svg:height="0.357cm" svg:x="10.444cm" svg:y="14.54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4.546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4.54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4.546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4.906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4.90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4.90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4.90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4.906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4.9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4.906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5.27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5.274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5.27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5.274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5.274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5.274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5.27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5.638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824cm" svg:x="2.628cm" svg:y="14.537cm" svg:viewBox="0 0 18 1825" draw:points="0,1825 18,1825 18,0 0,0">
          <text:p/>
        </draw:polygon>
        <draw:polygon draw:style-name="gr5" draw:text-style-name="P6" draw:layer="layout" svg:width="0.017cm" svg:height="1.824cm" svg:x="4.745cm" svg:y="14.537cm" svg:viewBox="0 0 18 1825" draw:points="0,1825 18,1825 18,0 0,0">
          <text:p/>
        </draw:polygon>
        <draw:polygon draw:style-name="gr5" draw:text-style-name="P6" draw:layer="layout" svg:width="0.017cm" svg:height="1.824cm" svg:x="10.244cm" svg:y="14.537cm" svg:viewBox="0 0 18 1825" draw:points="0,1825 18,1825 18,0 0,0">
          <text:p/>
        </draw:polygon>
        <draw:polygon draw:style-name="gr5" draw:text-style-name="P6" draw:layer="layout" svg:width="0.017cm" svg:height="1.824cm" svg:x="18.994cm" svg:y="14.537cm" svg:viewBox="0 0 18 1825" draw:points="0,1825 18,1825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75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16.38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6.75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7.1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16.388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16.752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097cm" svg:x="2.628cm" svg:y="16.378cm" svg:viewBox="0 0 18 1098" draw:points="0,1098 18,1098 18,0 0,0">
          <text:p/>
        </draw:polygon>
        <draw:polygon draw:style-name="gr5" draw:text-style-name="P6" draw:layer="layout" svg:width="0.017cm" svg:height="1.097cm" svg:x="4.745cm" svg:y="16.378cm" svg:viewBox="0 0 18 1098" draw:points="0,1098 18,1098 18,0 0,0">
          <text:p/>
        </draw:polygon>
        <draw:polygon draw:style-name="gr5" draw:text-style-name="P6" draw:layer="layout" svg:width="0.017cm" svg:height="1.097cm" svg:x="10.244cm" svg:y="16.378cm" svg:viewBox="0 0 18 1098" draw:points="0,1098 18,1098 18,0 0,0">
          <text:p/>
        </draw:polygon>
        <draw:polygon draw:style-name="gr5" draw:text-style-name="P6" draw:layer="layout" svg:width="0.017cm" svg:height="1.097cm" svg:x="18.994cm" svg:y="16.378cm" svg:viewBox="0 0 18 1098" draw:points="0,1098 18,1098 18,0 0,0">
          <text:p/>
        </draw:polygon>
        <draw:frame draw:style-name="gr4" draw:text-style-name="P5" draw:layer="layout" svg:width="0.692cm" svg:height="0.357cm" svg:x="10.444cm" svg:y="17.12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7.501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7.86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7.501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7.865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18.234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1.46cm" svg:x="2.628cm" svg:y="17.492cm" svg:viewBox="0 0 18 1461" draw:points="0,1461 18,1461 18,0 0,0">
          <text:p/>
        </draw:polygon>
        <draw:polygon draw:style-name="gr5" draw:text-style-name="P6" draw:layer="layout" svg:width="0.017cm" svg:height="1.46cm" svg:x="4.745cm" svg:y="17.492cm" svg:viewBox="0 0 18 1461" draw:points="0,1461 18,1461 18,0 0,0">
          <text:p/>
        </draw:polygon>
        <draw:polygon draw:style-name="gr5" draw:text-style-name="P6" draw:layer="layout" svg:width="0.017cm" svg:height="1.46cm" svg:x="10.244cm" svg:y="17.492cm" svg:viewBox="0 0 18 1461" draw:points="0,1461 18,1461 18,0 0,0">
          <text:p/>
        </draw:polygon>
        <draw:polygon draw:style-name="gr5" draw:text-style-name="P6" draw:layer="layout" svg:width="0.017cm" svg:height="1.46cm" svg:x="18.994cm" svg:y="17.492cm" svg:viewBox="0 0 18 1461" draw:points="0,1461 18,1461 18,0 0,0">
          <text:p/>
        </draw:polygon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8.979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9.343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8.979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9.343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9.711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0.07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0.075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0.07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0.07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0.075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0.07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0.439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0.803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557cm" svg:x="2.628cm" svg:y="18.969cm" svg:viewBox="0 0 18 2558" draw:points="0,2558 18,2558 18,0 0,0">
          <text:p/>
        </draw:polygon>
        <draw:polygon draw:style-name="gr5" draw:text-style-name="P6" draw:layer="layout" svg:width="0.017cm" svg:height="2.557cm" svg:x="4.745cm" svg:y="18.969cm" svg:viewBox="0 0 18 2558" draw:points="0,2558 18,2558 18,0 0,0">
          <text:p/>
        </draw:polygon>
        <draw:polygon draw:style-name="gr5" draw:text-style-name="P6" draw:layer="layout" svg:width="0.017cm" svg:height="2.557cm" svg:x="10.244cm" svg:y="18.969cm" svg:viewBox="0 0 18 2558" draw:points="0,2558 18,2558 18,0 0,0">
          <text:p/>
        </draw:polygon>
        <draw:polygon draw:style-name="gr5" draw:text-style-name="P6" draw:layer="layout" svg:width="0.017cm" svg:height="2.557cm" svg:x="18.994cm" svg:y="18.969cm" svg:viewBox="0 0 18 2558" draw:points="0,2558 18,2558 18,0 0,0">
          <text:p/>
        </draw:polygon>
        <draw:frame draw:style-name="gr4" draw:text-style-name="P5" draw:layer="layout" svg:width="6.818cm" svg:height="0.357cm" svg:x="10.444cm" svg:y="21.171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21.552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21.91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21.552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1.916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22.285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46cm" svg:x="2.628cm" svg:y="21.543cm" svg:viewBox="0 0 18 1461" draw:points="0,1461 18,1461 18,0 0,0">
          <text:p/>
        </draw:polygon>
        <draw:polygon draw:style-name="gr5" draw:text-style-name="P6" draw:layer="layout" svg:width="0.017cm" svg:height="1.46cm" svg:x="4.745cm" svg:y="21.543cm" svg:viewBox="0 0 18 1461" draw:points="0,1461 18,1461 18,0 0,0">
          <text:p/>
        </draw:polygon>
        <draw:polygon draw:style-name="gr5" draw:text-style-name="P6" draw:layer="layout" svg:width="0.017cm" svg:height="1.46cm" svg:x="10.244cm" svg:y="21.543cm" svg:viewBox="0 0 18 1461" draw:points="0,1461 18,1461 18,0 0,0">
          <text:p/>
        </draw:polygon>
        <draw:polygon draw:style-name="gr5" draw:text-style-name="P6" draw:layer="layout" svg:width="0.017cm" svg:height="1.46cm" svg:x="18.994cm" svg:y="21.543cm" svg:viewBox="0 0 18 1461" draw:points="0,1461 18,1461 18,0 0,0">
          <text:p/>
        </draw:polygon>
        <draw:frame draw:style-name="gr4" draw:text-style-name="P5" draw:layer="layout" svg:width="0.316cm" svg:height="0.357cm" svg:x="10.444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4.12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4.49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23.03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3.394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3.76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3.03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3.394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3.394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3.394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3.394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3.3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3.39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3.39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3.762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829cm" svg:x="2.628cm" svg:y="23.02cm" svg:viewBox="0 0 18 1830" draw:points="0,1830 18,1830 18,0 0,0">
          <text:p/>
        </draw:polygon>
        <draw:polygon draw:style-name="gr5" draw:text-style-name="P6" draw:layer="layout" svg:width="0.017cm" svg:height="1.829cm" svg:x="4.745cm" svg:y="23.02cm" svg:viewBox="0 0 18 1830" draw:points="0,1830 18,1830 18,0 0,0">
          <text:p/>
        </draw:polygon>
        <draw:polygon draw:style-name="gr5" draw:text-style-name="P6" draw:layer="layout" svg:width="0.017cm" svg:height="1.829cm" svg:x="10.244cm" svg:y="23.02cm" svg:viewBox="0 0 18 1830" draw:points="0,1830 18,1830 18,0 0,0">
          <text:p/>
        </draw:polygon>
        <draw:polygon draw:style-name="gr5" draw:text-style-name="P6" draw:layer="layout" svg:width="0.017cm" svg:height="1.829cm" svg:x="18.994cm" svg:y="23.02cm" svg:viewBox="0 0 18 1830" draw:points="0,1830 18,1830 18,0 0,0">
          <text:p/>
        </draw:polygon>
        <draw:frame draw:style-name="gr4" draw:text-style-name="P5" draw:layer="layout" svg:width="4.379cm" svg:height="0.357cm" svg:x="10.444cm" svg:y="24.126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4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4.876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5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4.876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5.24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1.092cm" svg:x="2.628cm" svg:y="24.866cm" svg:viewBox="0 0 18 1093" draw:points="0,1093 18,1093 18,0 0,0">
          <text:p/>
        </draw:polygon>
        <draw:polygon draw:style-name="gr5" draw:text-style-name="P6" draw:layer="layout" svg:width="0.017cm" svg:height="1.092cm" svg:x="4.745cm" svg:y="24.866cm" svg:viewBox="0 0 18 1093" draw:points="0,1093 18,1093 18,0 0,0">
          <text:p/>
        </draw:polygon>
        <draw:polygon draw:style-name="gr5" draw:text-style-name="P6" draw:layer="layout" svg:width="0.017cm" svg:height="1.092cm" svg:x="10.244cm" svg:y="24.866cm" svg:viewBox="0 0 18 1093" draw:points="0,1093 18,1093 18,0 0,0">
          <text:p/>
        </draw:polygon>
        <draw:polygon draw:style-name="gr5" draw:text-style-name="P6" draw:layer="layout" svg:width="0.017cm" svg:height="1.092cm" svg:x="18.994cm" svg:y="24.866cm" svg:viewBox="0 0 18 1093" draw:points="0,1093 18,1093 18,0 0,0">
          <text:p/>
        </draw:polygon>
        <draw:frame draw:style-name="gr4" draw:text-style-name="P5" draw:layer="layout" svg:width="1.42cm" svg:height="0.357cm" svg:x="10.444cm" svg:y="25.604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6.353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26.7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7.08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7.44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25.985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26.35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5.985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6.35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6.35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6.35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6.35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6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6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6.35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6.717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3.046cm" svg:height="0.357cm" svg:x="10.444cm" svg:y="27.081cm">
          <draw:text-box>
            <text:p text:style-name="P2"><text:span text:style-name="T2">(LOTE 01, ITEM 04)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3.121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5.095cm" svg:height="0.357cm" svg:x="4.945cm" svg:y="2.024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.392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.0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.02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.024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.024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.024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8.138cm" svg:height="0.357cm" svg:x="10.444cm" svg:y="2.392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069cm" svg:height="0.357cm" svg:x="2.828cm" svg:y="3.8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4.23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4.598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5.33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3.8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4.23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4.59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3.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3.8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3.8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3.8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4.234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4.59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4.59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4.59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4.59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4.59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4.96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4.96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4.96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4.96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193cm" svg:x="2.628cm" svg:y="3.86cm" svg:viewBox="0 0 18 2194" draw:points="0,2194 18,2194 18,0 0,0">
          <text:p/>
        </draw:polygon>
        <draw:polygon draw:style-name="gr5" draw:text-style-name="P6" draw:layer="layout" svg:width="0.017cm" svg:height="2.193cm" svg:x="4.745cm" svg:y="3.86cm" svg:viewBox="0 0 18 2194" draw:points="0,2194 18,2194 18,0 0,0">
          <text:p/>
        </draw:polygon>
        <draw:polygon draw:style-name="gr5" draw:text-style-name="P6" draw:layer="layout" svg:width="0.017cm" svg:height="2.193cm" svg:x="10.244cm" svg:y="3.86cm" svg:viewBox="0 0 18 2194" draw:points="0,2194 18,2194 18,0 0,0">
          <text:p/>
        </draw:polygon>
        <draw:polygon draw:style-name="gr5" draw:text-style-name="P6" draw:layer="layout" svg:width="0.017cm" svg:height="2.193cm" svg:x="18.994cm" svg:y="3.86cm" svg:viewBox="0 0 18 2194" draw:points="0,2194 18,2194 18,0 0,0">
          <text:p/>
        </draw:polygon>
        <draw:frame draw:style-name="gr4" draw:text-style-name="P5" draw:layer="layout" svg:width="5.62cm" svg:height="0.357cm" svg:x="10.444cm" svg:y="5.694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6.44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6.808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6.0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6.44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6.80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6.0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6.0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6.0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6.444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6.80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6.80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6.80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6.80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6.80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7.172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7.172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7.17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7.17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745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5.62cm" svg:height="0.357cm" svg:x="10.444cm" svg:y="7.904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8.285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8.285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8.281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8.649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8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8.649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8.64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8.64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8.649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9.018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9.382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9.746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193cm" svg:x="2.628cm" svg:y="8.276cm" svg:viewBox="0 0 18 2194" draw:points="0,2194 18,2194 18,0 0,0">
          <text:p/>
        </draw:polygon>
        <draw:polygon draw:style-name="gr5" draw:text-style-name="P6" draw:layer="layout" svg:width="0.017cm" svg:height="2.193cm" svg:x="4.745cm" svg:y="8.276cm" svg:viewBox="0 0 18 2194" draw:points="0,2194 18,2194 18,0 0,0">
          <text:p/>
        </draw:polygon>
        <draw:polygon draw:style-name="gr5" draw:text-style-name="P6" draw:layer="layout" svg:width="0.017cm" svg:height="2.193cm" svg:x="10.244cm" svg:y="8.276cm" svg:viewBox="0 0 18 2194" draw:points="0,2194 18,2194 18,0 0,0">
          <text:p/>
        </draw:polygon>
        <draw:polygon draw:style-name="gr5" draw:text-style-name="P6" draw:layer="layout" svg:width="0.017cm" svg:height="2.193cm" svg:x="18.994cm" svg:y="8.276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2.828cm" svg:y="10.495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0.85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1.22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1.587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2.3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2.68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49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0.85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0.495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0.85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1.22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58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557cm" svg:x="2.628cm" svg:y="10.485cm" svg:viewBox="0 0 18 2558" draw:points="0,2558 18,2558 18,0 0,0">
          <text:p/>
        </draw:polygon>
        <draw:polygon draw:style-name="gr5" draw:text-style-name="P6" draw:layer="layout" svg:width="0.017cm" svg:height="2.557cm" svg:x="4.745cm" svg:y="10.485cm" svg:viewBox="0 0 18 2558" draw:points="0,2558 18,2558 18,0 0,0">
          <text:p/>
        </draw:polygon>
        <draw:polygon draw:style-name="gr5" draw:text-style-name="P6" draw:layer="layout" svg:width="0.017cm" svg:height="2.557cm" svg:x="10.244cm" svg:y="10.485cm" svg:viewBox="0 0 18 2558" draw:points="0,2558 18,2558 18,0 0,0">
          <text:p/>
        </draw:polygon>
        <draw:polygon draw:style-name="gr5" draw:text-style-name="P6" draw:layer="layout" svg:width="0.017cm" svg:height="2.557cm" svg:x="18.994cm" svg:y="10.485cm" svg:viewBox="0 0 18 2558" draw:points="0,2558 18,2558 18,0 0,0">
          <text:p/>
        </draw:polygon>
        <draw:frame draw:style-name="gr4" draw:text-style-name="P5" draw:layer="layout" svg:width="7.203cm" svg:height="0.357cm" svg:x="10.444cm" svg:y="11.955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13.06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3.43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3.79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4.161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4.89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5.25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3.06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43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3.06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3.43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3.79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4.16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553cm" svg:x="2.628cm" svg:y="13.059cm" svg:viewBox="0 0 18 2554" draw:points="0,2554 18,2554 18,0 0,0">
          <text:p/>
        </draw:polygon>
        <draw:polygon draw:style-name="gr5" draw:text-style-name="P6" draw:layer="layout" svg:width="0.017cm" svg:height="2.553cm" svg:x="4.745cm" svg:y="13.059cm" svg:viewBox="0 0 18 2554" draw:points="0,2554 18,2554 18,0 0,0">
          <text:p/>
        </draw:polygon>
        <draw:polygon draw:style-name="gr5" draw:text-style-name="P6" draw:layer="layout" svg:width="0.017cm" svg:height="2.553cm" svg:x="10.244cm" svg:y="13.059cm" svg:viewBox="0 0 18 2554" draw:points="0,2554 18,2554 18,0 0,0">
          <text:p/>
        </draw:polygon>
        <draw:polygon draw:style-name="gr5" draw:text-style-name="P6" draw:layer="layout" svg:width="0.017cm" svg:height="2.553cm" svg:x="18.994cm" svg:y="13.059cm" svg:viewBox="0 0 18 2554" draw:points="0,2554 18,2554 18,0 0,0">
          <text:p/>
        </draw:polygon>
        <draw:frame draw:style-name="gr4" draw:text-style-name="P5" draw:layer="layout" svg:width="7.203cm" svg:height="0.357cm" svg:x="10.444cm" svg:y="14.529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5.63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6.00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6.37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7.46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7.83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5.63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6.00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5.638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6.00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6.37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6.73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1cm" svg:height="0.017cm" svg:x="2.645cm" svg:y="15.612cm" svg:viewBox="0 0 2101 18" draw:points="0,18 2101,18 2101,0 0,0">
          <text:p/>
        </draw:polygon>
        <draw:polygon draw:style-name="gr5" draw:text-style-name="P6" draw:layer="layout" svg:width="0.017cm" svg:height="0.017cm" svg:x="4.745cm" svg:y="15.612cm" svg:viewBox="0 0 18 18" draw:points="0,18 18,18 18,0 0,0">
          <text:p/>
        </draw:polygon>
        <draw:polygon draw:style-name="gr5" draw:text-style-name="P6" draw:layer="layout" svg:width="5.482cm" svg:height="0.017cm" svg:x="4.762cm" svg:y="15.612cm" svg:viewBox="0 0 5483 18" draw:points="0,18 5483,18 5483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557cm" svg:x="2.628cm" svg:y="15.629cm" svg:viewBox="0 0 18 2558" draw:points="0,2558 18,2558 18,0 0,0">
          <text:p/>
        </draw:polygon>
        <draw:polygon draw:style-name="gr5" draw:text-style-name="P6" draw:layer="layout" svg:width="0.017cm" svg:height="2.557cm" svg:x="4.745cm" svg:y="15.629cm" svg:viewBox="0 0 18 2558" draw:points="0,2558 18,2558 18,0 0,0">
          <text:p/>
        </draw:polygon>
        <draw:polygon draw:style-name="gr5" draw:text-style-name="P6" draw:layer="layout" svg:width="0.017cm" svg:height="2.557cm" svg:x="10.244cm" svg:y="15.629cm" svg:viewBox="0 0 18 2558" draw:points="0,2558 18,2558 18,0 0,0">
          <text:p/>
        </draw:polygon>
        <draw:polygon draw:style-name="gr5" draw:text-style-name="P6" draw:layer="layout" svg:width="0.017cm" svg:height="2.557cm" svg:x="18.994cm" svg:y="15.629cm" svg:viewBox="0 0 18 2558" draw:points="0,2558 18,2558 18,0 0,0">
          <text:p/>
        </draw:polygon>
        <draw:frame draw:style-name="gr4" draw:text-style-name="P5" draw:layer="layout" svg:width="7.203cm" svg:height="0.357cm" svg:x="10.444cm" svg:y="17.099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8.21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8.581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8.21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8.58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8.212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8.581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1cm" svg:height="0.017cm" svg:x="2.645cm" svg:y="18.186cm" svg:viewBox="0 0 2101 18" draw:points="0,18 2101,18 2101,0 0,0">
          <text:p/>
        </draw:polygon>
        <draw:polygon draw:style-name="gr5" draw:text-style-name="P6" draw:layer="layout" svg:width="0.017cm" svg:height="0.017cm" svg:x="4.745cm" svg:y="18.186cm" svg:viewBox="0 0 18 18" draw:points="0,18 18,18 18,0 0,0">
          <text:p/>
        </draw:polygon>
        <draw:polygon draw:style-name="gr5" draw:text-style-name="P6" draw:layer="layout" svg:width="5.482cm" svg:height="0.017cm" svg:x="4.762cm" svg:y="18.186cm" svg:viewBox="0 0 5483 18" draw:points="0,18 5483,18 5483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1.096cm" svg:x="2.628cm" svg:y="18.203cm" svg:viewBox="0 0 18 1097" draw:points="0,1097 18,1097 18,0 0,0">
          <text:p/>
        </draw:polygon>
        <draw:polygon draw:style-name="gr5" draw:text-style-name="P6" draw:layer="layout" svg:width="0.017cm" svg:height="1.096cm" svg:x="4.745cm" svg:y="18.203cm" svg:viewBox="0 0 18 1097" draw:points="0,1097 18,1097 18,0 0,0">
          <text:p/>
        </draw:polygon>
        <draw:polygon draw:style-name="gr5" draw:text-style-name="P6" draw:layer="layout" svg:width="0.017cm" svg:height="1.096cm" svg:x="10.244cm" svg:y="18.203cm" svg:viewBox="0 0 18 1097" draw:points="0,1097 18,1097 18,0 0,0">
          <text:p/>
        </draw:polygon>
        <draw:polygon draw:style-name="gr5" draw:text-style-name="P6" draw:layer="layout" svg:width="0.017cm" svg:height="1.096cm" svg:x="18.994cm" svg:y="18.203cm" svg:viewBox="0 0 18 1097" draw:points="0,1097 18,1097 18,0 0,0">
          <text:p/>
        </draw:polygon>
        <draw:frame draw:style-name="gr4" draw:text-style-name="P5" draw:layer="layout" svg:width="0.316cm" svg:height="0.357cm" svg:x="10.44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9.32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9.69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9.32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9.69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9.32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9.326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9.32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9.326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9.326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9.69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1cm" svg:height="0.017cm" svg:x="2.645cm" svg:y="19.299cm" svg:viewBox="0 0 2101 18" draw:points="0,18 2101,18 2101,0 0,0">
          <text:p/>
        </draw:polygon>
        <draw:polygon draw:style-name="gr5" draw:text-style-name="P6" draw:layer="layout" svg:width="0.017cm" svg:height="0.017cm" svg:x="4.745cm" svg:y="19.299cm" svg:viewBox="0 0 18 18" draw:points="0,18 18,18 18,0 0,0">
          <text:p/>
        </draw:polygon>
        <draw:polygon draw:style-name="gr5" draw:text-style-name="P6" draw:layer="layout" svg:width="5.482cm" svg:height="0.017cm" svg:x="4.762cm" svg:y="19.299cm" svg:viewBox="0 0 5483 18" draw:points="0,18 5483,18 5483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1.097cm" svg:x="2.628cm" svg:y="19.316cm" svg:viewBox="0 0 18 1098" draw:points="0,1098 18,1098 18,0 0,0">
          <text:p/>
        </draw:polygon>
        <draw:polygon draw:style-name="gr5" draw:text-style-name="P6" draw:layer="layout" svg:width="0.017cm" svg:height="1.097cm" svg:x="4.745cm" svg:y="19.316cm" svg:viewBox="0 0 18 1098" draw:points="0,1098 18,1098 18,0 0,0">
          <text:p/>
        </draw:polygon>
        <draw:polygon draw:style-name="gr5" draw:text-style-name="P6" draw:layer="layout" svg:width="0.017cm" svg:height="1.097cm" svg:x="10.244cm" svg:y="19.316cm" svg:viewBox="0 0 18 1098" draw:points="0,1098 18,1098 18,0 0,0">
          <text:p/>
        </draw:polygon>
        <draw:polygon draw:style-name="gr5" draw:text-style-name="P6" draw:layer="layout" svg:width="0.017cm" svg:height="1.097cm" svg:x="18.994cm" svg:y="19.316cm" svg:viewBox="0 0 18 1098" draw:points="0,1098 18,1098 18,0 0,0">
          <text:p/>
        </draw:polygon>
        <draw:frame draw:style-name="gr4" draw:text-style-name="P5" draw:layer="layout" svg:width="0.316cm" svg:height="0.357cm" svg:x="10.444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43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0.803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20.439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0.439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20.803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1cm" svg:height="0.017cm" svg:x="2.645cm" svg:y="20.413cm" svg:viewBox="0 0 2101 18" draw:points="0,18 2101,18 2101,0 0,0">
          <text:p/>
        </draw:polygon>
        <draw:polygon draw:style-name="gr5" draw:text-style-name="P6" draw:layer="layout" svg:width="0.017cm" svg:height="0.017cm" svg:x="4.745cm" svg:y="20.413cm" svg:viewBox="0 0 18 18" draw:points="0,18 18,18 18,0 0,0">
          <text:p/>
        </draw:polygon>
        <draw:polygon draw:style-name="gr5" draw:text-style-name="P6" draw:layer="layout" svg:width="5.482cm" svg:height="0.017cm" svg:x="4.762cm" svg:y="20.413cm" svg:viewBox="0 0 5483 18" draw:points="0,18 5483,18 5483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1.096cm" svg:x="2.628cm" svg:y="20.43cm" svg:viewBox="0 0 18 1097" draw:points="0,1097 18,1097 18,0 0,0">
          <text:p/>
        </draw:polygon>
        <draw:polygon draw:style-name="gr5" draw:text-style-name="P6" draw:layer="layout" svg:width="0.017cm" svg:height="1.096cm" svg:x="4.745cm" svg:y="20.43cm" svg:viewBox="0 0 18 1097" draw:points="0,1097 18,1097 18,0 0,0">
          <text:p/>
        </draw:polygon>
        <draw:polygon draw:style-name="gr5" draw:text-style-name="P6" draw:layer="layout" svg:width="0.017cm" svg:height="1.096cm" svg:x="10.244cm" svg:y="20.43cm" svg:viewBox="0 0 18 1097" draw:points="0,1097 18,1097 18,0 0,0">
          <text:p/>
        </draw:polygon>
        <draw:polygon draw:style-name="gr5" draw:text-style-name="P6" draw:layer="layout" svg:width="0.017cm" svg:height="1.096cm" svg:x="18.994cm" svg:y="20.43cm" svg:viewBox="0 0 18 1097" draw:points="0,1097 18,1097 18,0 0,0">
          <text:p/>
        </draw:polygon>
        <draw:frame draw:style-name="gr4" draw:text-style-name="P5" draw:layer="layout" svg:width="0.316cm" svg:height="0.357cm" svg:x="10.44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21.55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55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21.552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21.552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21.552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21.5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21.552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21.55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1.552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21.91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21.916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21.91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22.281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22.649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3.013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3.377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23.37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23.377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23.3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23.37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23.741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2.921cm" svg:x="2.628cm" svg:y="21.543cm" svg:viewBox="0 0 18 2922" draw:points="0,2922 18,2922 18,0 0,0">
          <text:p/>
        </draw:polygon>
        <draw:polygon draw:style-name="gr5" draw:text-style-name="P6" draw:layer="layout" svg:width="0.017cm" svg:height="2.921cm" svg:x="4.745cm" svg:y="21.543cm" svg:viewBox="0 0 18 2922" draw:points="0,2922 18,2922 18,0 0,0">
          <text:p/>
        </draw:polygon>
        <draw:polygon draw:style-name="gr5" draw:text-style-name="P6" draw:layer="layout" svg:width="0.017cm" svg:height="2.921cm" svg:x="10.244cm" svg:y="21.543cm" svg:viewBox="0 0 18 2922" draw:points="0,2922 18,2922 18,0 0,0">
          <text:p/>
        </draw:polygon>
        <draw:polygon draw:style-name="gr5" draw:text-style-name="P6" draw:layer="layout" svg:width="0.017cm" svg:height="2.921cm" svg:x="18.994cm" svg:y="21.543cm" svg:viewBox="0 0 18 2922" draw:points="0,2922 18,2922 18,0 0,0">
          <text:p/>
        </draw:polygon>
        <draw:frame draw:style-name="gr4" draw:text-style-name="P5" draw:layer="layout" svg:width="0.316cm" svg:height="0.357cm" svg:x="10.444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54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24.49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4.85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4.49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1cm" svg:height="0.017cm" svg:x="2.645cm" svg:y="24.464cm" svg:viewBox="0 0 2101 18" draw:points="0,18 2101,18 2101,0 0,0">
          <text:p/>
        </draw:polygon>
        <draw:polygon draw:style-name="gr5" draw:text-style-name="P6" draw:layer="layout" svg:width="0.017cm" svg:height="0.017cm" svg:x="4.745cm" svg:y="24.464cm" svg:viewBox="0 0 18 18" draw:points="0,18 18,18 18,0 0,0">
          <text:p/>
        </draw:polygon>
        <draw:polygon draw:style-name="gr5" draw:text-style-name="P6" draw:layer="layout" svg:width="5.482cm" svg:height="0.017cm" svg:x="4.762cm" svg:y="24.464cm" svg:viewBox="0 0 5483 18" draw:points="0,18 5483,18 5483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0.732cm" svg:x="2.628cm" svg:y="24.481cm" svg:viewBox="0 0 18 733" draw:points="0,733 18,733 18,0 0,0">
          <text:p/>
        </draw:polygon>
        <draw:polygon draw:style-name="gr5" draw:text-style-name="P6" draw:layer="layout" svg:width="0.017cm" svg:height="0.732cm" svg:x="4.745cm" svg:y="24.481cm" svg:viewBox="0 0 18 733" draw:points="0,733 18,733 18,0 0,0">
          <text:p/>
        </draw:polygon>
        <draw:polygon draw:style-name="gr5" draw:text-style-name="P6" draw:layer="layout" svg:width="0.017cm" svg:height="0.732cm" svg:x="10.244cm" svg:y="24.481cm" svg:viewBox="0 0 18 733" draw:points="0,733 18,733 18,0 0,0">
          <text:p/>
        </draw:polygon>
        <draw:polygon draw:style-name="gr5" draw:text-style-name="P6" draw:layer="layout" svg:width="0.017cm" svg:height="0.732cm" svg:x="18.994cm" svg:y="24.481cm" svg:viewBox="0 0 18 733" draw:points="0,733 18,733 18,0 0,0">
          <text:p/>
        </draw:polygon>
        <draw:frame draw:style-name="gr4" draw:text-style-name="P5" draw:layer="layout" svg:width="4.82cm" svg:height="0.357cm" svg:x="10.444cm" svg:y="24.854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04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5.24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5.24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5.2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5.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5.24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5.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5.604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5.968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6.336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6.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6.7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6.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6.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6.7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6.7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27.064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.02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.024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.388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.75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3.8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3.8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3.8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3.8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3.8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3.8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4.234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4.23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4.23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4.598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4.966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5.33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5.694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7.17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7.904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6.44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4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6.44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6.44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6.44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6.808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825cm" svg:x="2.628cm" svg:y="6.434cm" svg:viewBox="0 0 18 1826" draw:points="0,1826 18,1826 18,0 0,0">
          <text:p/>
        </draw:polygon>
        <draw:polygon draw:style-name="gr5" draw:text-style-name="P6" draw:layer="layout" svg:width="0.017cm" svg:height="1.825cm" svg:x="4.745cm" svg:y="6.434cm" svg:viewBox="0 0 18 1826" draw:points="0,1826 18,1826 18,0 0,0">
          <text:p/>
        </draw:polygon>
        <draw:polygon draw:style-name="gr5" draw:text-style-name="P6" draw:layer="layout" svg:width="0.017cm" svg:height="1.825cm" svg:x="10.244cm" svg:y="6.434cm" svg:viewBox="0 0 18 1826" draw:points="0,1826 18,1826 18,0 0,0">
          <text:p/>
        </draw:polygon>
        <draw:polygon draw:style-name="gr5" draw:text-style-name="P6" draw:layer="layout" svg:width="0.017cm" svg:height="1.825cm" svg:x="18.994cm" svg:y="6.434cm" svg:viewBox="0 0 18 1826" draw:points="0,1826 18,1826 18,0 0,0">
          <text:p/>
        </draw:polygon>
        <draw:frame draw:style-name="gr4" draw:text-style-name="P5" draw:layer="layout" svg:width="3.855cm" svg:height="0.357cm" svg:x="10.444cm" svg:y="7.168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9.018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9.74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8.285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28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8.285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8.285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8.285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8.285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8.649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8.649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8.649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8.6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8.649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8.649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745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3.855cm" svg:height="0.357cm" svg:x="10.444cm" svg:y="9.013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0.13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10.131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0.131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0.491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0.85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0.855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10.855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0.85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0.85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0.85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1.223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1.223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1.223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1.583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1.955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2.32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921cm" svg:x="2.628cm" svg:y="10.121cm" svg:viewBox="0 0 18 2922" draw:points="0,2922 18,2922 18,0 0,0">
          <text:p/>
        </draw:polygon>
        <draw:polygon draw:style-name="gr5" draw:text-style-name="P6" draw:layer="layout" svg:width="0.017cm" svg:height="2.921cm" svg:x="4.745cm" svg:y="10.121cm" svg:viewBox="0 0 18 2922" draw:points="0,2922 18,2922 18,0 0,0">
          <text:p/>
        </draw:polygon>
        <draw:polygon draw:style-name="gr5" draw:text-style-name="P6" draw:layer="layout" svg:width="0.017cm" svg:height="2.921cm" svg:x="10.244cm" svg:y="10.121cm" svg:viewBox="0 0 18 2922" draw:points="0,2922 18,2922 18,0 0,0">
          <text:p/>
        </draw:polygon>
        <draw:polygon draw:style-name="gr5" draw:text-style-name="P6" draw:layer="layout" svg:width="0.017cm" svg:height="2.921cm" svg:x="18.994cm" svg:y="10.121cm" svg:viewBox="0 0 18 2922" draw:points="0,2922 18,2922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13.069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13.433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13.069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0.728cm" svg:x="2.628cm" svg:y="13.059cm" svg:viewBox="0 0 18 729" draw:points="0,729 18,729 18,0 0,0">
          <text:p/>
        </draw:polygon>
        <draw:polygon draw:style-name="gr5" draw:text-style-name="P6" draw:layer="layout" svg:width="0.017cm" svg:height="0.728cm" svg:x="4.745cm" svg:y="13.059cm" svg:viewBox="0 0 18 729" draw:points="0,729 18,729 18,0 0,0">
          <text:p/>
        </draw:polygon>
        <draw:polygon draw:style-name="gr5" draw:text-style-name="P6" draw:layer="layout" svg:width="0.017cm" svg:height="0.728cm" svg:x="10.244cm" svg:y="13.059cm" svg:viewBox="0 0 18 729" draw:points="0,729 18,729 18,0 0,0">
          <text:p/>
        </draw:polygon>
        <draw:polygon draw:style-name="gr5" draw:text-style-name="P6" draw:layer="layout" svg:width="0.017cm" svg:height="0.728cm" svg:x="18.994cm" svg:y="13.059cm" svg:viewBox="0 0 18 729" draw:points="0,729 18,729 18,0 0,0">
          <text:p/>
        </draw:polygon>
        <draw:frame draw:style-name="gr4" draw:text-style-name="P5" draw:layer="layout" svg:width="6.208cm" svg:height="0.357cm" svg:x="10.444cm" svg:y="13.433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8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3.81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4.18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3.814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14.182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14.92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4.92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4.92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4.92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4.92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4.92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5.291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5.29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5.29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5.29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5.6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6.02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6.024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6.024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6.02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6.024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6.024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6.024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6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16.388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745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50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7.13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7.50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7.137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7.493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18.2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8.6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8.25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8.61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8.6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8.615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8.615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8.6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8.61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8.61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8.97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8.9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8.97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8.97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8.9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8.97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9.34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9.711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2.189cm" svg:x="2.628cm" svg:y="18.241cm" svg:viewBox="0 0 18 2190" draw:points="0,2190 18,2190 18,0 0,0">
          <text:p/>
        </draw:polygon>
        <draw:polygon draw:style-name="gr5" draw:text-style-name="P6" draw:layer="layout" svg:width="0.017cm" svg:height="2.189cm" svg:x="4.745cm" svg:y="18.241cm" svg:viewBox="0 0 18 2190" draw:points="0,2190 18,2190 18,0 0,0">
          <text:p/>
        </draw:polygon>
        <draw:polygon draw:style-name="gr5" draw:text-style-name="P6" draw:layer="layout" svg:width="0.017cm" svg:height="2.189cm" svg:x="10.244cm" svg:y="18.241cm" svg:viewBox="0 0 18 2190" draw:points="0,2190 18,2190 18,0 0,0">
          <text:p/>
        </draw:polygon>
        <draw:polygon draw:style-name="gr5" draw:text-style-name="P6" draw:layer="layout" svg:width="0.017cm" svg:height="2.189cm" svg:x="18.994cm" svg:y="18.241cm" svg:viewBox="0 0 18 2190" draw:points="0,2190 18,2190 18,0 0,0">
          <text:p/>
        </draw:polygon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24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20.456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20.824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0.45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0.82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0.82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0.82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0.8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0.8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0.82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0.8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1.18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1.1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1.18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1.18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1.18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1.1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1.18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1.55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1.916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193cm" svg:x="2.628cm" svg:y="20.446cm" svg:viewBox="0 0 18 2194" draw:points="0,2194 18,2194 18,0 0,0">
          <text:p/>
        </draw:polygon>
        <draw:polygon draw:style-name="gr5" draw:text-style-name="P6" draw:layer="layout" svg:width="0.017cm" svg:height="2.193cm" svg:x="4.745cm" svg:y="20.446cm" svg:viewBox="0 0 18 2194" draw:points="0,2194 18,2194 18,0 0,0">
          <text:p/>
        </draw:polygon>
        <draw:polygon draw:style-name="gr5" draw:text-style-name="P6" draw:layer="layout" svg:width="0.017cm" svg:height="2.193cm" svg:x="10.244cm" svg:y="20.446cm" svg:viewBox="0 0 18 2194" draw:points="0,2194 18,2194 18,0 0,0">
          <text:p/>
        </draw:polygon>
        <draw:polygon draw:style-name="gr5" draw:text-style-name="P6" draw:layer="layout" svg:width="0.017cm" svg:height="2.193cm" svg:x="18.994cm" svg:y="20.446cm" svg:viewBox="0 0 18 2194" draw:points="0,2194 18,2194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3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22.666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3.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22.66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3.0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3.0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3.0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3.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3.0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3.0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3.0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3.394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3.3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3.39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3.394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3.394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3.3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3.39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3.762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825cm" svg:x="2.628cm" svg:y="22.656cm" svg:viewBox="0 0 18 1826" draw:points="0,1826 18,1826 18,0 0,0">
          <text:p/>
        </draw:polygon>
        <draw:polygon draw:style-name="gr5" draw:text-style-name="P6" draw:layer="layout" svg:width="0.017cm" svg:height="1.825cm" svg:x="4.745cm" svg:y="22.656cm" svg:viewBox="0 0 18 1826" draw:points="0,1826 18,1826 18,0 0,0">
          <text:p/>
        </draw:polygon>
        <draw:polygon draw:style-name="gr5" draw:text-style-name="P6" draw:layer="layout" svg:width="0.017cm" svg:height="1.825cm" svg:x="10.244cm" svg:y="22.656cm" svg:viewBox="0 0 18 1826" draw:points="0,1826 18,1826 18,0 0,0">
          <text:p/>
        </draw:polygon>
        <draw:polygon draw:style-name="gr5" draw:text-style-name="P6" draw:layer="layout" svg:width="0.017cm" svg:height="1.825cm" svg:x="18.994cm" svg:y="22.656cm" svg:viewBox="0 0 18 1826" draw:points="0,1826 18,1826 18,0 0,0">
          <text:p/>
        </draw:polygon>
        <draw:frame draw:style-name="gr4" draw:text-style-name="P5" draw:layer="layout" svg:width="3.058cm" svg:height="0.357cm" svg:x="10.444cm" svg:y="24.126cm">
          <draw:text-box>
            <text:p text:style-name="P2"><text:span text:style-name="T2">técnica em garantia. <text:s/></text:span></text:p>
          </draw:text-box>
        </draw:frame>
        <draw:frame draw:style-name="gr4" draw:text-style-name="P5" draw:layer="layout" svg:width="1.217cm" svg:height="0.357cm" svg:x="2.828cm" svg:y="24.5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76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24.507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4.507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1cm" svg:height="0.017cm" svg:x="2.645cm" svg:y="24.481cm" svg:viewBox="0 0 2101 18" draw:points="0,18 2101,18 2101,0 0,0">
          <text:p/>
        </draw:polygon>
        <draw:polygon draw:style-name="gr5" draw:text-style-name="P6" draw:layer="layout" svg:width="0.017cm" svg:height="0.017cm" svg:x="4.745cm" svg:y="24.481cm" svg:viewBox="0 0 18 18" draw:points="0,18 18,18 18,0 0,0">
          <text:p/>
        </draw:polygon>
        <draw:polygon draw:style-name="gr5" draw:text-style-name="P6" draw:layer="layout" svg:width="5.482cm" svg:height="0.017cm" svg:x="4.762cm" svg:y="24.481cm" svg:viewBox="0 0 5483 18" draw:points="0,18 5483,18 5483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0.732cm" svg:x="2.628cm" svg:y="24.498cm" svg:viewBox="0 0 18 733" draw:points="0,733 18,733 18,0 0,0">
          <text:p/>
        </draw:polygon>
        <draw:polygon draw:style-name="gr5" draw:text-style-name="P6" draw:layer="layout" svg:width="0.017cm" svg:height="0.732cm" svg:x="4.745cm" svg:y="24.498cm" svg:viewBox="0 0 18 733" draw:points="0,733 18,733 18,0 0,0">
          <text:p/>
        </draw:polygon>
        <draw:polygon draw:style-name="gr5" draw:text-style-name="P6" draw:layer="layout" svg:width="0.017cm" svg:height="0.732cm" svg:x="10.244cm" svg:y="24.498cm" svg:viewBox="0 0 18 733" draw:points="0,733 18,733 18,0 0,0">
          <text:p/>
        </draw:polygon>
        <draw:polygon draw:style-name="gr5" draw:text-style-name="P6" draw:layer="layout" svg:width="0.017cm" svg:height="0.732cm" svg:x="18.994cm" svg:y="24.498cm" svg:viewBox="0 0 18 733" draw:points="0,733 18,733 18,0 0,0">
          <text:p/>
        </draw:polygon>
        <draw:frame draw:style-name="gr4" draw:text-style-name="P5" draw:layer="layout" svg:width="7.22cm" svg:height="0.357cm" svg:x="10.444cm" svg:y="24.876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21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25.257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0.732cm" svg:x="2.628cm" svg:y="25.247cm" svg:viewBox="0 0 18 733" draw:points="0,733 18,733 18,0 0,0">
          <text:p/>
        </draw:polygon>
        <draw:polygon draw:style-name="gr5" draw:text-style-name="P6" draw:layer="layout" svg:width="0.017cm" svg:height="0.732cm" svg:x="4.745cm" svg:y="25.247cm" svg:viewBox="0 0 18 733" draw:points="0,733 18,733 18,0 0,0">
          <text:p/>
        </draw:polygon>
        <draw:polygon draw:style-name="gr5" draw:text-style-name="P6" draw:layer="layout" svg:width="0.017cm" svg:height="0.732cm" svg:x="10.244cm" svg:y="25.247cm" svg:viewBox="0 0 18 733" draw:points="0,733 18,733 18,0 0,0">
          <text:p/>
        </draw:polygon>
        <draw:polygon draw:style-name="gr5" draw:text-style-name="P6" draw:layer="layout" svg:width="0.017cm" svg:height="0.732cm" svg:x="18.994cm" svg:y="25.247cm" svg:viewBox="0 0 18 733" draw:points="0,733 18,733 18,0 0,0">
          <text:p/>
        </draw:polygon>
        <draw:frame draw:style-name="gr4" draw:text-style-name="P5" draw:layer="layout" svg:width="7.897cm" svg:height="0.357cm" svg:x="10.444cm" svg:y="25.257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26.006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6.006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26.37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097cm" svg:x="2.628cm" svg:y="25.996cm" svg:viewBox="0 0 18 1098" draw:points="0,1098 18,1098 18,0 0,0">
          <text:p/>
        </draw:polygon>
        <draw:polygon draw:style-name="gr5" draw:text-style-name="P6" draw:layer="layout" svg:width="0.017cm" svg:height="1.097cm" svg:x="4.745cm" svg:y="25.996cm" svg:viewBox="0 0 18 1098" draw:points="0,1098 18,1098 18,0 0,0">
          <text:p/>
        </draw:polygon>
        <draw:polygon draw:style-name="gr5" draw:text-style-name="P6" draw:layer="layout" svg:width="0.017cm" svg:height="1.097cm" svg:x="10.244cm" svg:y="25.996cm" svg:viewBox="0 0 18 1098" draw:points="0,1098 18,1098 18,0 0,0">
          <text:p/>
        </draw:polygon>
        <draw:polygon draw:style-name="gr5" draw:text-style-name="P6" draw:layer="layout" svg:width="0.017cm" svg:height="1.097cm" svg:x="18.994cm" svg:y="25.996cm" svg:viewBox="0 0 18 1098" draw:points="0,1098 18,1098 18,0 0,0">
          <text:p/>
        </draw:polygon>
        <draw:frame draw:style-name="gr4" draw:text-style-name="P5" draw:layer="layout" svg:width="0.316cm" svg:height="0.357cm" svg:x="10.444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7.1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483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27.11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27.483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7.093cm" svg:viewBox="0 0 18 18" draw:points="0,18 18,18 18,0 0,0">
          <text:p/>
        </draw:polygon>
        <draw:polygon draw:style-name="gr5" draw:text-style-name="P6" draw:layer="layout" svg:width="2.1cm" svg:height="0.017cm" svg:x="2.645cm" svg:y="27.093cm" svg:viewBox="0 0 2101 18" draw:points="0,18 2101,18 2101,0 0,0">
          <text:p/>
        </draw:polygon>
        <draw:polygon draw:style-name="gr5" draw:text-style-name="P6" draw:layer="layout" svg:width="0.017cm" svg:height="0.017cm" svg:x="4.745cm" svg:y="27.093cm" svg:viewBox="0 0 18 18" draw:points="0,18 18,18 18,0 0,0">
          <text:p/>
        </draw:polygon>
        <draw:polygon draw:style-name="gr5" draw:text-style-name="P6" draw:layer="layout" svg:width="5.482cm" svg:height="0.017cm" svg:x="4.762cm" svg:y="27.093cm" svg:viewBox="0 0 5483 18" draw:points="0,18 5483,18 5483,0 0,0">
          <text:p/>
        </draw:polygon>
        <draw:polygon draw:style-name="gr5" draw:text-style-name="P6" draw:layer="layout" svg:width="0.017cm" svg:height="0.017cm" svg:x="10.244cm" svg:y="27.093cm" svg:viewBox="0 0 18 18" draw:points="0,18 18,18 18,0 0,0">
          <text:p/>
        </draw:polygon>
        <draw:polygon draw:style-name="gr5" draw:text-style-name="P6" draw:layer="layout" svg:width="8.733cm" svg:height="0.017cm" svg:x="10.261cm" svg:y="27.093cm" svg:viewBox="0 0 8734 18" draw:points="0,18 8734,18 8734,0 0,0">
          <text:p/>
        </draw:polygon>
        <draw:polygon draw:style-name="gr5" draw:text-style-name="P6" draw:layer="layout" svg:width="0.017cm" svg:height="0.017cm" svg:x="18.994cm" svg:y="27.093cm" svg:viewBox="0 0 18 18" draw:points="0,18 18,18 18,0 0,0">
          <text:p/>
        </draw:polygon>
        <draw:polygon draw:style-name="gr5" draw:text-style-name="P6" draw:layer="layout" svg:width="0.017cm" svg:height="0.728cm" svg:x="2.628cm" svg:y="27.11cm" svg:viewBox="0 0 18 729" draw:points="0,729 18,729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0.728cm" svg:x="4.745cm" svg:y="27.11cm" svg:viewBox="0 0 18 729" draw:points="0,729 18,729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0.728cm" svg:x="10.244cm" svg:y="27.11cm" svg:viewBox="0 0 18 729" draw:points="0,729 18,729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0.728cm" svg:x="18.994cm" svg:y="27.11cm" svg:viewBox="0 0 18 729" draw:points="0,729 18,729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5.709cm" svg:height="0.357cm" svg:x="10.444cm" svg:y="27.119cm">
          <draw:text-box>
            <text:p text:style-name="P2"><text:span text:style-name="T2">Aquisição de módulo de memória RAM. 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513cm" svg:height="0.357cm" svg:x="2.828cm" svg:y="2.024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2.39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.756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2.024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.02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.024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.024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.024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.392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.756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.75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.756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.756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.756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3.121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3.485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23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4.59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4.23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4.23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4.59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4.234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4.598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638cm" svg:height="0.357cm" svg:x="10.444cm" svg:y="4.966cm">
          <draw:text-box>
            <text:p text:style-name="P2"><text:span text:style-name="T2">TRT6 Nº 048/2019 (3º PEDIDO)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745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5.711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5.7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5.711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5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6.0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5.711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6.08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82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7.189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6.825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7.18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6.825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744cm" svg:height="0.357cm" svg:x="10.444cm" svg:y="7.189cm">
          <draw:text-box>
            <text:p text:style-name="P2"><text:span text:style-name="T2">AC-JUS A3 e 400Tokens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745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7.93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8.302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8.6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7.938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7.93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7.9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7.93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7.93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8.302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8.67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9.034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9.399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9.39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9.399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9.399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9.399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9.399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192cm" svg:x="2.628cm" svg:y="7.929cm" svg:viewBox="0 0 18 2193" draw:points="0,2193 18,2193 18,0 0,0">
          <text:p/>
        </draw:polygon>
        <draw:polygon draw:style-name="gr5" draw:text-style-name="P6" draw:layer="layout" svg:width="0.017cm" svg:height="2.192cm" svg:x="4.745cm" svg:y="7.929cm" svg:viewBox="0 0 18 2193" draw:points="0,2193 18,2193 18,0 0,0">
          <text:p/>
        </draw:polygon>
        <draw:polygon draw:style-name="gr5" draw:text-style-name="P6" draw:layer="layout" svg:width="0.017cm" svg:height="2.192cm" svg:x="10.244cm" svg:y="7.929cm" svg:viewBox="0 0 18 2193" draw:points="0,2193 18,2193 18,0 0,0">
          <text:p/>
        </draw:polygon>
        <draw:polygon draw:style-name="gr5" draw:text-style-name="P6" draw:layer="layout" svg:width="0.017cm" svg:height="2.192cm" svg:x="18.994cm" svg:y="7.929cm" svg:viewBox="0 0 18 2193" draw:points="0,2193 18,2193 18,0 0,0">
          <text:p/>
        </draw:polygon>
        <draw:frame draw:style-name="gr4" draw:text-style-name="P5" draw:layer="layout" svg:width="1.848cm" svg:height="0.357cm" svg:x="10.444cm" svg:y="9.763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598cm" svg:height="0.357cm" svg:x="2.828cm" svg:y="10.14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0.512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10.87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72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1.412cm" svg:height="0.357cm" svg:x="4.945cm" svg:y="10.148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10.148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10.512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10.148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745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4.041cm" svg:height="0.357cm" svg:x="10.444cm" svg:y="10.512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12.3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13.08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82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5.082cm" svg:height="0.357cm" svg:x="4.945cm" svg:y="12.353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12.3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1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12.3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12.353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12.353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12.353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193cm" svg:x="2.628cm" svg:y="12.344cm" svg:viewBox="0 0 18 2194" draw:points="0,2194 18,2194 18,0 0,0">
          <text:p/>
        </draw:polygon>
        <draw:polygon draw:style-name="gr5" draw:text-style-name="P6" draw:layer="layout" svg:width="0.017cm" svg:height="2.193cm" svg:x="4.745cm" svg:y="12.344cm" svg:viewBox="0 0 18 2194" draw:points="0,2194 18,2194 18,0 0,0">
          <text:p/>
        </draw:polygon>
        <draw:polygon draw:style-name="gr5" draw:text-style-name="P6" draw:layer="layout" svg:width="0.017cm" svg:height="2.193cm" svg:x="10.244cm" svg:y="12.344cm" svg:viewBox="0 0 18 2194" draw:points="0,2194 18,2194 18,0 0,0">
          <text:p/>
        </draw:polygon>
        <draw:polygon draw:style-name="gr5" draw:text-style-name="P6" draw:layer="layout" svg:width="0.017cm" svg:height="2.193cm" svg:x="18.994cm" svg:y="12.344cm" svg:viewBox="0 0 18 2194" draw:points="0,2194 18,2194 18,0 0,0">
          <text:p/>
        </draw:polygon>
        <draw:frame draw:style-name="gr4" draw:text-style-name="P5" draw:layer="layout" svg:width="2.796cm" svg:height="0.357cm" svg:x="10.444cm" svg:y="12.722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598cm" svg:height="0.357cm" svg:x="2.705cm" svg:y="14.56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705cm" svg:y="14.927cm">
          <draw:text-box>
            <text:p text:style-name="P2"><text:span text:style-name="T2">17936/20 </text:span></text:p>
          </draw:text-box>
        </draw:frame>
        <draw:frame draw:style-name="gr4" draw:text-style-name="P5" draw:layer="layout" svg:width="1.704cm" svg:height="0.357cm" svg:x="2.705cm" svg:y="15.29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05cm" svg:y="15.6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05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388cm">
          <draw:text-box>
            <text:p text:style-name="P2"><text:span text:style-name="T2">16840/20 </text:span></text:p>
          </draw:text-box>
        </draw:frame>
        <draw:frame draw:style-name="gr4" draw:text-style-name="P5" draw:layer="layout" svg:width="1.022cm" svg:height="0.357cm" svg:x="4.945cm" svg:y="14.563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6.088cm" svg:y="14.56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801cm" svg:height="0.357cm" svg:x="8.365cm" svg:y="14.563cm">
          <draw:text-box>
            <text:p text:style-name="P2"><text:span text:style-name="T2">INDUSTRIA </text:span></text:p>
          </draw:text-box>
        </draw:frame>
        <draw:frame draw:style-name="gr4" draw:text-style-name="P5" draw:layer="layout" svg:width="0.531cm" svg:height="0.357cm" svg:x="4.945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6.536cm" svg:y="14.92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0.531cm" svg:height="0.357cm" svg:x="9.622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4.604cm" svg:height="0.357cm" svg:x="4.945cm" svg:y="15.291cm">
          <draw:text-box>
            <text:p text:style-name="P2"><text:span text:style-name="T2">TELECOMUNICAÇÕES EIRELI </text:span></text:p>
          </draw:text-box>
        </draw:frame>
        <draw:frame draw:style-name="gr4" draw:text-style-name="P5" draw:layer="layout" svg:width="1.479cm" svg:height="0.357cm" svg:x="10.444cm" svg:y="14.56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2.713cm" svg:y="14.563cm">
          <draw:text-box>
            <text:p text:style-name="P2"><text:span text:style-name="T2">câmeras </text:span></text:p>
          </draw:text-box>
        </draw:frame>
        <draw:frame draw:style-name="gr4" draw:text-style-name="P5" draw:layer="layout" svg:width="0.73cm" svg:height="0.357cm" svg:x="14.199cm" svg:y="14.5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601cm" svg:height="0.357cm" svg:x="15.092cm" svg:y="14.563cm">
          <draw:text-box>
            <text:p text:style-name="P2"><text:span text:style-name="T2">videoconferência, </text:span></text:p>
          </draw:text-box>
        </draw:frame>
        <draw:frame draw:style-name="gr4" draw:text-style-name="P5" draw:layer="layout" svg:width="0.743cm" svg:height="0.357cm" svg:x="17.835cm" svg:y="14.563cm">
          <draw:text-box>
            <text:p text:style-name="P2"><text:span text:style-name="T2">ARP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193cm" svg:x="2.628cm" svg:y="14.554cm" svg:viewBox="0 0 18 2194" draw:points="0,2194 18,2194 18,0 0,0">
          <text:p/>
        </draw:polygon>
        <draw:polygon draw:style-name="gr5" draw:text-style-name="P6" draw:layer="layout" svg:width="0.017cm" svg:height="2.193cm" svg:x="4.745cm" svg:y="14.554cm" svg:viewBox="0 0 18 2194" draw:points="0,2194 18,2194 18,0 0,0">
          <text:p/>
        </draw:polygon>
        <draw:polygon draw:style-name="gr5" draw:text-style-name="P6" draw:layer="layout" svg:width="0.017cm" svg:height="2.193cm" svg:x="10.244cm" svg:y="14.554cm" svg:viewBox="0 0 18 2194" draw:points="0,2194 18,2194 18,0 0,0">
          <text:p/>
        </draw:polygon>
        <draw:polygon draw:style-name="gr5" draw:text-style-name="P6" draw:layer="layout" svg:width="0.017cm" svg:height="2.193cm" svg:x="18.994cm" svg:y="14.554cm" svg:viewBox="0 0 18 2194" draw:points="0,2194 18,2194 18,0 0,0">
          <text:p/>
        </draw:polygon>
        <draw:frame draw:style-name="gr4" draw:text-style-name="P5" draw:layer="layout" svg:width="3.126cm" svg:height="0.357cm" svg:x="10.444cm" svg:y="14.927cm">
          <draw:text-box>
            <text:p text:style-name="P2"><text:span text:style-name="T2">24/2020-b, Item 3 e 5 </text:span></text:p>
          </draw:text-box>
        </draw:frame>
        <draw:frame draw:style-name="gr4" draw:text-style-name="P5" draw:layer="layout" svg:width="1.598cm" svg:height="0.357cm" svg:x="2.828cm" svg:y="16.77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17.137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4.945cm" svg:y="16.773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16.773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17.137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093cm" svg:x="2.628cm" svg:y="16.763cm" svg:viewBox="0 0 18 1094" draw:points="0,1094 18,1094 18,0 0,0">
          <text:p/>
        </draw:polygon>
        <draw:polygon draw:style-name="gr5" draw:text-style-name="P6" draw:layer="layout" svg:width="0.017cm" svg:height="1.093cm" svg:x="4.745cm" svg:y="16.763cm" svg:viewBox="0 0 18 1094" draw:points="0,1094 18,1094 18,0 0,0">
          <text:p/>
        </draw:polygon>
        <draw:polygon draw:style-name="gr5" draw:text-style-name="P6" draw:layer="layout" svg:width="0.017cm" svg:height="1.093cm" svg:x="10.244cm" svg:y="16.763cm" svg:viewBox="0 0 18 1094" draw:points="0,1094 18,1094 18,0 0,0">
          <text:p/>
        </draw:polygon>
        <draw:polygon draw:style-name="gr5" draw:text-style-name="P6" draw:layer="layout" svg:width="0.017cm" svg:height="1.093cm" svg:x="18.994cm" svg:y="16.763cm" svg:viewBox="0 0 18 1094" draw:points="0,1094 18,1094 18,0 0,0">
          <text:p/>
        </draw:polygon>
        <draw:frame draw:style-name="gr4" draw:text-style-name="P5" draw:layer="layout" svg:width="0.316cm" svg:height="0.357cm" svg:x="10.444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7.88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18.25cm">
          <draw:text-box>
            <text:p text:style-name="P2"><text:span text:style-name="T2">18803/20 </text:span></text:p>
          </draw:text-box>
        </draw:frame>
        <draw:frame draw:style-name="gr4" draw:text-style-name="P5" draw:layer="layout" svg:width="1.793cm" svg:height="0.357cm" svg:x="2.828cm" svg:y="18.61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9.343cm">
          <draw:text-box>
            <text:p text:style-name="P2"><text:span text:style-name="T2">18526/2020 </text:span></text:p>
          </draw:text-box>
        </draw:frame>
        <draw:frame draw:style-name="gr4" draw:text-style-name="P5" draw:layer="layout" svg:width="4.536cm" svg:height="0.357cm" svg:x="4.945cm" svg:y="17.882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17.8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5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2cm" svg:y="17.88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92cm" svg:y="17.88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469cm" svg:y="17.88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362cm" svg:y="17.88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17.882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1.454cm" svg:height="0.357cm" svg:x="10.444cm" svg:y="18.25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18.2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18.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18.2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18.25cm">
          <draw:text-box>
            <text:p text:style-name="P2"><text:span text:style-name="T2">e </text:span></text:p>
          </draw:text-box>
        </draw:frame>
        <draw:frame draw:style-name="gr4" draw:text-style-name="P5" draw:layer="layout" svg:width="6.043cm" svg:height="0.357cm" svg:x="10.444cm" svg:y="18.615cm">
          <draw:text-box>
            <text:p text:style-name="P2"><text:span text:style-name="T2">configuração, com garantia de 60 meses. <text:s/>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828cm" svg:x="2.628cm" svg:y="17.873cm" svg:viewBox="0 0 18 1829" draw:points="0,1829 18,1829 18,0 0,0">
          <text:p/>
        </draw:polygon>
        <draw:polygon draw:style-name="gr5" draw:text-style-name="P6" draw:layer="layout" svg:width="0.017cm" svg:height="1.828cm" svg:x="4.745cm" svg:y="17.873cm" svg:viewBox="0 0 18 1829" draw:points="0,1829 18,1829 18,0 0,0">
          <text:p/>
        </draw:polygon>
        <draw:polygon draw:style-name="gr5" draw:text-style-name="P6" draw:layer="layout" svg:width="0.017cm" svg:height="1.828cm" svg:x="10.244cm" svg:y="17.873cm" svg:viewBox="0 0 18 1829" draw:points="0,1829 18,1829 18,0 0,0">
          <text:p/>
        </draw:polygon>
        <draw:polygon draw:style-name="gr5" draw:text-style-name="P6" draw:layer="layout" svg:width="0.017cm" svg:height="1.828cm" svg:x="18.994cm" svg:y="17.873cm" svg:viewBox="0 0 18 1829" draw:points="0,1829 18,1829 18,0 0,0">
          <text:p/>
        </draw:polygon>
        <draw:frame draw:style-name="gr4" draw:text-style-name="P5" draw:layer="layout" svg:width="5.844cm" svg:height="0.357cm" svg:x="10.444cm" svg:y="18.979cm">
          <draw:text-box>
            <text:p text:style-name="P2"><text:span text:style-name="T2">ARP 18/20-02. Lote 01 (Itens 01, 02 03). </text:span></text:p>
          </draw:text-box>
        </draw:frame>
        <draw:frame draw:style-name="gr4" draw:text-style-name="P5" draw:layer="layout" svg:width="1.598cm" svg:height="0.357cm" svg:x="2.828cm" svg:y="19.72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20.092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20.45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88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19.728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19.728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20.092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20.4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20.45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20.45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20.456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20.456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20.45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20.45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20.45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825cm" svg:x="2.628cm" svg:y="19.718cm" svg:viewBox="0 0 18 1826" draw:points="0,1826 18,1826 18,0 0,0">
          <text:p/>
        </draw:polygon>
        <draw:polygon draw:style-name="gr5" draw:text-style-name="P6" draw:layer="layout" svg:width="0.017cm" svg:height="1.825cm" svg:x="4.745cm" svg:y="19.718cm" svg:viewBox="0 0 18 1826" draw:points="0,1826 18,1826 18,0 0,0">
          <text:p/>
        </draw:polygon>
        <draw:polygon draw:style-name="gr5" draw:text-style-name="P6" draw:layer="layout" svg:width="0.017cm" svg:height="1.825cm" svg:x="10.244cm" svg:y="19.718cm" svg:viewBox="0 0 18 1826" draw:points="0,1826 18,1826 18,0 0,0">
          <text:p/>
        </draw:polygon>
        <draw:polygon draw:style-name="gr5" draw:text-style-name="P6" draw:layer="layout" svg:width="0.017cm" svg:height="1.825cm" svg:x="18.994cm" svg:y="19.718cm" svg:viewBox="0 0 18 1826" draw:points="0,1826 18,1826 18,0 0,0">
          <text:p/>
        </draw:polygon>
        <draw:frame draw:style-name="gr4" draw:text-style-name="P5" draw:layer="layout" svg:width="5.061cm" svg:height="0.357cm" svg:x="10.444cm" svg:y="20.824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21.5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21.933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22.30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3.03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21.569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21.569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1.933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21.933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21.93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21.933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21.93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21.93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21.93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21.93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22.302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1.829cm" svg:x="2.628cm" svg:y="21.56cm" svg:viewBox="0 0 18 1830" draw:points="0,1830 18,1830 18,0 0,0">
          <text:p/>
        </draw:polygon>
        <draw:polygon draw:style-name="gr5" draw:text-style-name="P6" draw:layer="layout" svg:width="0.017cm" svg:height="1.829cm" svg:x="4.745cm" svg:y="21.56cm" svg:viewBox="0 0 18 1830" draw:points="0,1830 18,1830 18,0 0,0">
          <text:p/>
        </draw:polygon>
        <draw:polygon draw:style-name="gr5" draw:text-style-name="P6" draw:layer="layout" svg:width="0.017cm" svg:height="1.829cm" svg:x="10.244cm" svg:y="21.56cm" svg:viewBox="0 0 18 1830" draw:points="0,1830 18,1830 18,0 0,0">
          <text:p/>
        </draw:polygon>
        <draw:polygon draw:style-name="gr5" draw:text-style-name="P6" draw:layer="layout" svg:width="0.017cm" svg:height="1.829cm" svg:x="18.994cm" svg:y="21.56cm" svg:viewBox="0 0 18 1830" draw:points="0,1830 18,1830 18,0 0,0">
          <text:p/>
        </draw:polygon>
        <draw:frame draw:style-name="gr4" draw:text-style-name="P5" draw:layer="layout" svg:width="6.212cm" svg:height="0.357cm" svg:x="10.444cm" svg:y="22.666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069cm" svg:height="0.357cm" svg:x="2.828cm" svg:y="23.415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23.41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23.77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24.1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23.41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23.41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23.41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23.415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1.092cm" svg:x="2.628cm" svg:y="23.406cm" svg:viewBox="0 0 18 1093" draw:points="0,1093 18,1093 18,0 0,0">
          <text:p/>
        </draw:polygon>
        <draw:polygon draw:style-name="gr5" draw:text-style-name="P6" draw:layer="layout" svg:width="0.017cm" svg:height="1.092cm" svg:x="4.745cm" svg:y="23.406cm" svg:viewBox="0 0 18 1093" draw:points="0,1093 18,1093 18,0 0,0">
          <text:p/>
        </draw:polygon>
        <draw:polygon draw:style-name="gr5" draw:text-style-name="P6" draw:layer="layout" svg:width="0.017cm" svg:height="1.092cm" svg:x="10.244cm" svg:y="23.406cm" svg:viewBox="0 0 18 1093" draw:points="0,1093 18,1093 18,0 0,0">
          <text:p/>
        </draw:polygon>
        <draw:polygon draw:style-name="gr5" draw:text-style-name="P6" draw:layer="layout" svg:width="0.017cm" svg:height="1.092cm" svg:x="18.994cm" svg:y="23.406cm" svg:viewBox="0 0 18 1093" draw:points="0,1093 18,1093 18,0 0,0">
          <text:p/>
        </draw:polygon>
        <draw:frame draw:style-name="gr4" draw:text-style-name="P5" draw:layer="layout" svg:width="5.052cm" svg:height="0.357cm" svg:x="10.444cm" svg:y="23.779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24.524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24.52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24.89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25.2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24.524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096cm" svg:x="2.628cm" svg:y="24.515cm" svg:viewBox="0 0 18 1097" draw:points="0,1097 18,1097 18,0 0,0">
          <text:p/>
        </draw:polygon>
        <draw:polygon draw:style-name="gr5" draw:text-style-name="P6" draw:layer="layout" svg:width="0.017cm" svg:height="1.096cm" svg:x="4.745cm" svg:y="24.515cm" svg:viewBox="0 0 18 1097" draw:points="0,1097 18,1097 18,0 0,0">
          <text:p/>
        </draw:polygon>
        <draw:polygon draw:style-name="gr5" draw:text-style-name="P6" draw:layer="layout" svg:width="0.017cm" svg:height="1.096cm" svg:x="10.244cm" svg:y="24.515cm" svg:viewBox="0 0 18 1097" draw:points="0,1097 18,1097 18,0 0,0">
          <text:p/>
        </draw:polygon>
        <draw:polygon draw:style-name="gr5" draw:text-style-name="P6" draw:layer="layout" svg:width="0.017cm" svg:height="1.096cm" svg:x="18.994cm" svg:y="24.515cm" svg:viewBox="0 0 18 1097" draw:points="0,1097 18,1097 18,0 0,0">
          <text:p/>
        </draw:polygon>
        <draw:frame draw:style-name="gr4" draw:text-style-name="P5" draw:layer="layout" svg:width="5.052cm" svg:height="0.357cm" svg:x="10.444cm" svg:y="24.89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25.638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25.63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26.00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26.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25.63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25.63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25.63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25.63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1.097cm" svg:x="2.628cm" svg:y="25.628cm" svg:viewBox="0 0 18 1098" draw:points="0,1098 18,1098 18,0 0,0">
          <text:p/>
        </draw:polygon>
        <draw:polygon draw:style-name="gr5" draw:text-style-name="P6" draw:layer="layout" svg:width="0.017cm" svg:height="1.097cm" svg:x="4.745cm" svg:y="25.628cm" svg:viewBox="0 0 18 1098" draw:points="0,1098 18,1098 18,0 0,0">
          <text:p/>
        </draw:polygon>
        <draw:polygon draw:style-name="gr5" draw:text-style-name="P6" draw:layer="layout" svg:width="0.017cm" svg:height="1.097cm" svg:x="10.244cm" svg:y="25.628cm" svg:viewBox="0 0 18 1098" draw:points="0,1098 18,1098 18,0 0,0">
          <text:p/>
        </draw:polygon>
        <draw:polygon draw:style-name="gr5" draw:text-style-name="P6" draw:layer="layout" svg:width="0.017cm" svg:height="1.097cm" svg:x="18.994cm" svg:y="25.628cm" svg:viewBox="0 0 18 1098" draw:points="0,1098 18,1098 18,0 0,0">
          <text:p/>
        </draw:polygon>
        <draw:frame draw:style-name="gr4" draw:text-style-name="P5" draw:layer="layout" svg:width="7.825cm" svg:height="0.357cm" svg:x="10.444cm" svg:y="26.006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26.751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26.751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6.75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6.751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7.11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26.751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27.119cm">
          <draw:text-box>
            <text:p text:style-name="P2"><text:span text:style-name="T2">Trabalhista da capital. 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1cm" svg:height="0.016cm" svg:x="2.645cm" svg:y="26.725cm" svg:viewBox="0 0 2101 17" draw:points="0,17 2101,17 2101,0 0,0">
          <text:p/>
        </draw:polygon>
        <draw:polygon draw:style-name="gr5" draw:text-style-name="P6" draw:layer="layout" svg:width="0.017cm" svg:height="0.016cm" svg:x="4.745cm" svg:y="26.725cm" svg:viewBox="0 0 18 17" draw:points="0,17 18,17 18,0 0,0">
          <text:p/>
        </draw:polygon>
        <draw:polygon draw:style-name="gr5" draw:text-style-name="P6" draw:layer="layout" svg:width="5.482cm" svg:height="0.016cm" svg:x="4.762cm" svg:y="26.725cm" svg:viewBox="0 0 5483 17" draw:points="0,17 5483,17 5483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097cm" svg:x="4.745cm" svg:y="26.741cm" svg:viewBox="0 0 18 1098" draw:points="0,1098 18,1098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2.3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.756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1.801cm" svg:height="0.357cm" svg:x="4.945cm" svg:y="2.024cm">
          <draw:text-box>
            <text:p text:style-name="P2"><text:span text:style-name="T2">BORTOLINI </text:span></text:p>
          </draw:text-box>
        </draw:frame>
        <draw:frame draw:style-name="gr4" draw:text-style-name="P5" draw:layer="layout" svg:width="1.801cm" svg:height="0.357cm" svg:x="7.286cm" svg:y="2.0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136cm" svg:height="0.357cm" svg:x="10.444cm" svg:y="2.024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3.137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3.13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3.137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3.137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3.13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3.50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3.50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3.50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3.50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3.50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3.50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3.87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3.596cm" svg:height="0.357cm" svg:x="10.444cm" svg:y="4.234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4.983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4.619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4.61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4.98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4.983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5.347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5.347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5.711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745cm" svg:y="4.61cm" svg:viewBox="0 0 18 1461" draw:points="0,1461 18,1461 18,0 0,0">
          <text:p/>
        </draw:polygon>
        <draw:polygon draw:style-name="gr5" draw:text-style-name="P6" draw:layer="layout" svg:width="0.017cm" svg:height="1.46cm" svg:x="10.244cm" svg:y="4.61cm" svg:viewBox="0 0 18 1461" draw:points="0,1461 18,1461 18,0 0,0">
          <text:p/>
        </draw:polygon>
        <draw:polygon draw:style-name="gr5" draw:text-style-name="P6" draw:layer="layout" svg:width="0.017cm" svg:height="1.46cm" svg:x="18.994cm" svg:y="4.61cm" svg:viewBox="0 0 18 1461" draw:points="0,1461 18,1461 18,0 0,0">
          <text:p/>
        </draw:polygon>
        <draw:frame draw:style-name="gr4" draw:text-style-name="P5" draw:layer="layout" svg:width="7.914cm" svg:height="0.357cm" svg:x="10.444cm" svg:y="4.619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6.0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6.825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7.18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661cm" svg:height="0.357cm" svg:x="4.945cm" svg:y="6.09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6.09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6.09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6.461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253cm" svg:height="0.357cm" svg:x="10.444cm" svg:y="6.097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461cm" svg:x="2.628cm" svg:y="6.087cm" svg:viewBox="0 0 18 1462" draw:points="0,1462 18,1462 18,0 0,0">
          <text:p/>
        </draw:polygon>
        <draw:polygon draw:style-name="gr5" draw:text-style-name="P6" draw:layer="layout" svg:width="0.017cm" svg:height="1.461cm" svg:x="4.745cm" svg:y="6.087cm" svg:viewBox="0 0 18 1462" draw:points="0,1462 18,1462 18,0 0,0">
          <text:p/>
        </draw:polygon>
        <draw:polygon draw:style-name="gr5" draw:text-style-name="P6" draw:layer="layout" svg:width="0.017cm" svg:height="1.461cm" svg:x="10.244cm" svg:y="6.087cm" svg:viewBox="0 0 18 1462" draw:points="0,1462 18,1462 18,0 0,0">
          <text:p/>
        </draw:polygon>
        <draw:polygon draw:style-name="gr5" draw:text-style-name="P6" draw:layer="layout" svg:width="0.017cm" svg:height="1.461cm" svg:x="18.994cm" svg:y="6.087cm" svg:viewBox="0 0 18 1462" draw:points="0,1462 18,1462 18,0 0,0">
          <text:p/>
        </draw:polygon>
        <draw:frame draw:style-name="gr4" draw:text-style-name="P5" draw:layer="layout" svg:width="0.463cm" svg:height="0.357cm" svg:x="10.444cm" svg:y="6.461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7.938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8.6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9.034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7.57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7.93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7.574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2.189cm" svg:x="2.628cm" svg:y="7.564cm" svg:viewBox="0 0 18 2190" draw:points="0,2190 18,2190 18,0 0,0">
          <text:p/>
        </draw:polygon>
        <draw:polygon draw:style-name="gr5" draw:text-style-name="P6" draw:layer="layout" svg:width="0.017cm" svg:height="2.189cm" svg:x="4.745cm" svg:y="7.564cm" svg:viewBox="0 0 18 2190" draw:points="0,2190 18,2190 18,0 0,0">
          <text:p/>
        </draw:polygon>
        <draw:polygon draw:style-name="gr5" draw:text-style-name="P6" draw:layer="layout" svg:width="0.017cm" svg:height="2.189cm" svg:x="10.244cm" svg:y="7.564cm" svg:viewBox="0 0 18 2190" draw:points="0,2190 18,2190 18,0 0,0">
          <text:p/>
        </draw:polygon>
        <draw:polygon draw:style-name="gr5" draw:text-style-name="P6" draw:layer="layout" svg:width="0.017cm" svg:height="2.189cm" svg:x="18.994cm" svg:y="7.564cm" svg:viewBox="0 0 18 2190" draw:points="0,2190 18,2190 18,0 0,0">
          <text:p/>
        </draw:polygon>
        <draw:frame draw:style-name="gr4" draw:text-style-name="P5" draw:layer="layout" svg:width="0.908cm" svg:height="0.357cm" svg:x="10.444cm" svg:y="7.938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48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9.78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10.14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9.78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0.148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096cm" svg:x="2.628cm" svg:y="9.77cm" svg:viewBox="0 0 18 1097" draw:points="0,1097 18,1097 18,0 0,0">
          <text:p/>
        </draw:polygon>
        <draw:polygon draw:style-name="gr5" draw:text-style-name="P6" draw:layer="layout" svg:width="0.017cm" svg:height="1.096cm" svg:x="4.745cm" svg:y="9.77cm" svg:viewBox="0 0 18 1097" draw:points="0,1097 18,1097 18,0 0,0">
          <text:p/>
        </draw:polygon>
        <draw:polygon draw:style-name="gr5" draw:text-style-name="P6" draw:layer="layout" svg:width="0.017cm" svg:height="1.096cm" svg:x="10.244cm" svg:y="9.77cm" svg:viewBox="0 0 18 1097" draw:points="0,1097 18,1097 18,0 0,0">
          <text:p/>
        </draw:polygon>
        <draw:polygon draw:style-name="gr5" draw:text-style-name="P6" draw:layer="layout" svg:width="0.017cm" svg:height="1.096cm" svg:x="18.994cm" svg:y="9.77cm" svg:viewBox="0 0 18 1097" draw:points="0,1097 18,1097 18,0 0,0">
          <text:p/>
        </draw:polygon>
        <draw:frame draw:style-name="gr4" draw:text-style-name="P5" draw:layer="layout" svg:width="0.316cm" svg:height="0.357cm" svg:x="10.444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61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10.893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11.261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10.893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11.261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1.097cm" svg:x="2.628cm" svg:y="10.883cm" svg:viewBox="0 0 18 1098" draw:points="0,1098 18,1098 18,0 0,0">
          <text:p/>
        </draw:polygon>
        <draw:polygon draw:style-name="gr5" draw:text-style-name="P6" draw:layer="layout" svg:width="0.017cm" svg:height="1.097cm" svg:x="4.745cm" svg:y="10.883cm" svg:viewBox="0 0 18 1098" draw:points="0,1098 18,1098 18,0 0,0">
          <text:p/>
        </draw:polygon>
        <draw:polygon draw:style-name="gr5" draw:text-style-name="P6" draw:layer="layout" svg:width="0.017cm" svg:height="1.097cm" svg:x="10.244cm" svg:y="10.883cm" svg:viewBox="0 0 18 1098" draw:points="0,1098 18,1098 18,0 0,0">
          <text:p/>
        </draw:polygon>
        <draw:polygon draw:style-name="gr5" draw:text-style-name="P6" draw:layer="layout" svg:width="0.017cm" svg:height="1.097cm" svg:x="18.994cm" svg:y="10.883cm" svg:viewBox="0 0 18 1098" draw:points="0,1098 18,1098 18,0 0,0">
          <text:p/>
        </draw:polygon>
        <draw:frame draw:style-name="gr4" draw:text-style-name="P5" draw:layer="layout" svg:width="0.316cm" svg:height="0.357cm" svg:x="10.444cm" svg:y="11.6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7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12.006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2.00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2.37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0.316cm" svg:height="0.357cm" svg:x="10.444cm" svg:y="12.73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98cm" svg:viewBox="0 0 18 18" draw:points="0,18 18,18 18,0 0,0">
          <text:p/>
        </draw:polygon>
        <draw:polygon draw:style-name="gr5" draw:text-style-name="P6" draw:layer="layout" svg:width="2.1cm" svg:height="0.017cm" svg:x="2.645cm" svg:y="11.98cm" svg:viewBox="0 0 2101 18" draw:points="0,18 2101,18 2101,0 0,0">
          <text:p/>
        </draw:polygon>
        <draw:polygon draw:style-name="gr5" draw:text-style-name="P6" draw:layer="layout" svg:width="0.017cm" svg:height="0.017cm" svg:x="4.745cm" svg:y="11.98cm" svg:viewBox="0 0 18 18" draw:points="0,18 18,18 18,0 0,0">
          <text:p/>
        </draw:polygon>
        <draw:polygon draw:style-name="gr5" draw:text-style-name="P6" draw:layer="layout" svg:width="5.482cm" svg:height="0.017cm" svg:x="4.762cm" svg:y="11.98cm" svg:viewBox="0 0 5483 18" draw:points="0,18 5483,18 5483,0 0,0">
          <text:p/>
        </draw:polygon>
        <draw:polygon draw:style-name="gr5" draw:text-style-name="P6" draw:layer="layout" svg:width="0.017cm" svg:height="0.017cm" svg:x="10.244cm" svg:y="11.98cm" svg:viewBox="0 0 18 18" draw:points="0,18 18,18 18,0 0,0">
          <text:p/>
        </draw:polygon>
        <draw:polygon draw:style-name="gr5" draw:text-style-name="P6" draw:layer="layout" svg:width="8.733cm" svg:height="0.017cm" svg:x="10.261cm" svg:y="11.98cm" svg:viewBox="0 0 8734 18" draw:points="0,18 8734,18 8734,0 0,0">
          <text:p/>
        </draw:polygon>
        <draw:polygon draw:style-name="gr5" draw:text-style-name="P6" draw:layer="layout" svg:width="0.017cm" svg:height="0.017cm" svg:x="18.994cm" svg:y="11.98cm" svg:viewBox="0 0 18 18" draw:points="0,18 18,18 18,0 0,0">
          <text:p/>
        </draw:polygon>
        <draw:polygon draw:style-name="gr5" draw:text-style-name="P6" draw:layer="layout" svg:width="0.017cm" svg:height="1.46cm" svg:x="2.628cm" svg:y="11.997cm" svg:viewBox="0 0 18 1461" draw:points="0,1461 18,1461 18,0 0,0">
          <text:p/>
        </draw:polygon>
        <draw:polygon draw:style-name="gr5" draw:text-style-name="P6" draw:layer="layout" svg:width="0.017cm" svg:height="1.46cm" svg:x="4.745cm" svg:y="11.997cm" svg:viewBox="0 0 18 1461" draw:points="0,1461 18,1461 18,0 0,0">
          <text:p/>
        </draw:polygon>
        <draw:polygon draw:style-name="gr5" draw:text-style-name="P6" draw:layer="layout" svg:width="0.017cm" svg:height="1.46cm" svg:x="10.244cm" svg:y="11.997cm" svg:viewBox="0 0 18 1461" draw:points="0,1461 18,1461 18,0 0,0">
          <text:p/>
        </draw:polygon>
        <draw:polygon draw:style-name="gr5" draw:text-style-name="P6" draw:layer="layout" svg:width="0.017cm" svg:height="1.46cm" svg:x="18.994cm" svg:y="11.997cm" svg:viewBox="0 0 18 1461" draw:points="0,1461 18,1461 18,0 0,0">
          <text:p/>
        </draw:polygon>
        <draw:frame draw:style-name="gr4" draw:text-style-name="P5" draw:layer="layout" svg:width="0.316cm" svg:height="0.357cm" svg:x="10.444cm" svg:y="13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52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14.2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13.484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3.4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3.484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13.85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3.85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3.85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14.216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13.48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3.457cm" svg:viewBox="0 0 18 18" draw:points="0,18 18,18 18,0 0,0">
          <text:p/>
        </draw:polygon>
        <draw:polygon draw:style-name="gr5" draw:text-style-name="P6" draw:layer="layout" svg:width="2.1cm" svg:height="0.017cm" svg:x="2.645cm" svg:y="13.457cm" svg:viewBox="0 0 2101 18" draw:points="0,18 2101,18 2101,0 0,0">
          <text:p/>
        </draw:polygon>
        <draw:polygon draw:style-name="gr5" draw:text-style-name="P6" draw:layer="layout" svg:width="0.017cm" svg:height="0.017cm" svg:x="4.745cm" svg:y="13.457cm" svg:viewBox="0 0 18 18" draw:points="0,18 18,18 18,0 0,0">
          <text:p/>
        </draw:polygon>
        <draw:polygon draw:style-name="gr5" draw:text-style-name="P6" draw:layer="layout" svg:width="5.482cm" svg:height="0.017cm" svg:x="4.762cm" svg:y="13.457cm" svg:viewBox="0 0 5483 18" draw:points="0,18 5483,18 5483,0 0,0">
          <text:p/>
        </draw:polygon>
        <draw:polygon draw:style-name="gr5" draw:text-style-name="P6" draw:layer="layout" svg:width="0.017cm" svg:height="0.017cm" svg:x="10.244cm" svg:y="13.457cm" svg:viewBox="0 0 18 18" draw:points="0,18 18,18 18,0 0,0">
          <text:p/>
        </draw:polygon>
        <draw:polygon draw:style-name="gr5" draw:text-style-name="P6" draw:layer="layout" svg:width="8.733cm" svg:height="0.017cm" svg:x="10.261cm" svg:y="13.457cm" svg:viewBox="0 0 8734 18" draw:points="0,18 8734,18 8734,0 0,0">
          <text:p/>
        </draw:polygon>
        <draw:polygon draw:style-name="gr5" draw:text-style-name="P6" draw:layer="layout" svg:width="0.017cm" svg:height="0.017cm" svg:x="18.994cm" svg:y="13.457cm" svg:viewBox="0 0 18 18" draw:points="0,18 18,18 18,0 0,0">
          <text:p/>
        </draw:polygon>
        <draw:polygon draw:style-name="gr5" draw:text-style-name="P6" draw:layer="layout" svg:width="0.017cm" svg:height="1.097cm" svg:x="2.628cm" svg:y="13.474cm" svg:viewBox="0 0 18 1098" draw:points="0,1098 18,1098 18,0 0,0">
          <text:p/>
        </draw:polygon>
        <draw:polygon draw:style-name="gr5" draw:text-style-name="P6" draw:layer="layout" svg:width="0.017cm" svg:height="1.097cm" svg:x="4.745cm" svg:y="13.474cm" svg:viewBox="0 0 18 1098" draw:points="0,1098 18,1098 18,0 0,0">
          <text:p/>
        </draw:polygon>
        <draw:polygon draw:style-name="gr5" draw:text-style-name="P6" draw:layer="layout" svg:width="0.017cm" svg:height="1.097cm" svg:x="10.244cm" svg:y="13.474cm" svg:viewBox="0 0 18 1098" draw:points="0,1098 18,1098 18,0 0,0">
          <text:p/>
        </draw:polygon>
        <draw:polygon draw:style-name="gr5" draw:text-style-name="P6" draw:layer="layout" svg:width="0.017cm" svg:height="1.097cm" svg:x="18.994cm" svg:y="13.474cm" svg:viewBox="0 0 18 1098" draw:points="0,1098 18,1098 18,0 0,0">
          <text:p/>
        </draw:polygon>
        <draw:frame draw:style-name="gr4" draw:text-style-name="P5" draw:layer="layout" svg:width="3.897cm" svg:height="0.357cm" svg:x="10.444cm" svg:y="13.852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4.5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61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14.597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4.59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4.961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4.571cm" svg:viewBox="0 0 18 18" draw:points="0,18 18,18 18,0 0,0">
          <text:p/>
        </draw:polygon>
        <draw:polygon draw:style-name="gr5" draw:text-style-name="P6" draw:layer="layout" svg:width="2.1cm" svg:height="0.017cm" svg:x="2.645cm" svg:y="14.571cm" svg:viewBox="0 0 2101 18" draw:points="0,18 2101,18 2101,0 0,0">
          <text:p/>
        </draw:polygon>
        <draw:polygon draw:style-name="gr5" draw:text-style-name="P6" draw:layer="layout" svg:width="0.017cm" svg:height="0.017cm" svg:x="4.745cm" svg:y="14.571cm" svg:viewBox="0 0 18 18" draw:points="0,18 18,18 18,0 0,0">
          <text:p/>
        </draw:polygon>
        <draw:polygon draw:style-name="gr5" draw:text-style-name="P6" draw:layer="layout" svg:width="5.482cm" svg:height="0.017cm" svg:x="4.762cm" svg:y="14.571cm" svg:viewBox="0 0 5483 18" draw:points="0,18 5483,18 5483,0 0,0">
          <text:p/>
        </draw:polygon>
        <draw:polygon draw:style-name="gr5" draw:text-style-name="P6" draw:layer="layout" svg:width="0.017cm" svg:height="0.017cm" svg:x="10.244cm" svg:y="14.571cm" svg:viewBox="0 0 18 18" draw:points="0,18 18,18 18,0 0,0">
          <text:p/>
        </draw:polygon>
        <draw:polygon draw:style-name="gr5" draw:text-style-name="P6" draw:layer="layout" svg:width="8.733cm" svg:height="0.017cm" svg:x="10.261cm" svg:y="14.571cm" svg:viewBox="0 0 8734 18" draw:points="0,18 8734,18 8734,0 0,0">
          <text:p/>
        </draw:polygon>
        <draw:polygon draw:style-name="gr5" draw:text-style-name="P6" draw:layer="layout" svg:width="0.017cm" svg:height="0.017cm" svg:x="18.994cm" svg:y="14.571cm" svg:viewBox="0 0 18 18" draw:points="0,18 18,18 18,0 0,0">
          <text:p/>
        </draw:polygon>
        <draw:polygon draw:style-name="gr5" draw:text-style-name="P6" draw:layer="layout" svg:width="0.017cm" svg:height="1.096cm" svg:x="2.628cm" svg:y="14.588cm" svg:viewBox="0 0 18 1097" draw:points="0,1097 18,1097 18,0 0,0">
          <text:p/>
        </draw:polygon>
        <draw:polygon draw:style-name="gr5" draw:text-style-name="P6" draw:layer="layout" svg:width="0.017cm" svg:height="1.096cm" svg:x="4.745cm" svg:y="14.588cm" svg:viewBox="0 0 18 1097" draw:points="0,1097 18,1097 18,0 0,0">
          <text:p/>
        </draw:polygon>
        <draw:polygon draw:style-name="gr5" draw:text-style-name="P6" draw:layer="layout" svg:width="0.017cm" svg:height="1.096cm" svg:x="10.244cm" svg:y="14.588cm" svg:viewBox="0 0 18 1097" draw:points="0,1097 18,1097 18,0 0,0">
          <text:p/>
        </draw:polygon>
        <draw:polygon draw:style-name="gr5" draw:text-style-name="P6" draw:layer="layout" svg:width="0.017cm" svg:height="1.096cm" svg:x="18.994cm" svg:y="14.588cm" svg:viewBox="0 0 18 1097" draw:points="0,1097 18,1097 18,0 0,0">
          <text:p/>
        </draw:polygon>
        <draw:frame draw:style-name="gr4" draw:text-style-name="P5" draw:layer="layout" svg:width="0.316cm" svg:height="0.357cm" svg:x="10.444cm" svg:y="1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75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16.4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15.71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15.71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16.075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16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16.07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16.443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15.7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5.684cm" svg:viewBox="0 0 18 18" draw:points="0,18 18,18 18,0 0,0">
          <text:p/>
        </draw:polygon>
        <draw:polygon draw:style-name="gr5" draw:text-style-name="P6" draw:layer="layout" svg:width="2.1cm" svg:height="0.017cm" svg:x="2.645cm" svg:y="15.684cm" svg:viewBox="0 0 2101 18" draw:points="0,18 2101,18 2101,0 0,0">
          <text:p/>
        </draw:polygon>
        <draw:polygon draw:style-name="gr5" draw:text-style-name="P6" draw:layer="layout" svg:width="0.017cm" svg:height="0.017cm" svg:x="4.745cm" svg:y="15.684cm" svg:viewBox="0 0 18 18" draw:points="0,18 18,18 18,0 0,0">
          <text:p/>
        </draw:polygon>
        <draw:polygon draw:style-name="gr5" draw:text-style-name="P6" draw:layer="layout" svg:width="5.482cm" svg:height="0.017cm" svg:x="4.762cm" svg:y="15.684cm" svg:viewBox="0 0 5483 18" draw:points="0,18 5483,18 5483,0 0,0">
          <text:p/>
        </draw:polygon>
        <draw:polygon draw:style-name="gr5" draw:text-style-name="P6" draw:layer="layout" svg:width="0.017cm" svg:height="0.017cm" svg:x="10.244cm" svg:y="15.684cm" svg:viewBox="0 0 18 18" draw:points="0,18 18,18 18,0 0,0">
          <text:p/>
        </draw:polygon>
        <draw:polygon draw:style-name="gr5" draw:text-style-name="P6" draw:layer="layout" svg:width="8.733cm" svg:height="0.017cm" svg:x="10.261cm" svg:y="15.684cm" svg:viewBox="0 0 8734 18" draw:points="0,18 8734,18 8734,0 0,0">
          <text:p/>
        </draw:polygon>
        <draw:polygon draw:style-name="gr5" draw:text-style-name="P6" draw:layer="layout" svg:width="0.017cm" svg:height="0.017cm" svg:x="18.994cm" svg:y="15.684cm" svg:viewBox="0 0 18 18" draw:points="0,18 18,18 18,0 0,0">
          <text:p/>
        </draw:polygon>
        <draw:polygon draw:style-name="gr5" draw:text-style-name="P6" draw:layer="layout" svg:width="0.017cm" svg:height="1.096cm" svg:x="2.628cm" svg:y="15.701cm" svg:viewBox="0 0 18 1097" draw:points="0,1097 18,1097 18,0 0,0">
          <text:p/>
        </draw:polygon>
        <draw:polygon draw:style-name="gr5" draw:text-style-name="P6" draw:layer="layout" svg:width="0.017cm" svg:height="1.096cm" svg:x="4.745cm" svg:y="15.701cm" svg:viewBox="0 0 18 1097" draw:points="0,1097 18,1097 18,0 0,0">
          <text:p/>
        </draw:polygon>
        <draw:polygon draw:style-name="gr5" draw:text-style-name="P6" draw:layer="layout" svg:width="0.017cm" svg:height="1.096cm" svg:x="10.244cm" svg:y="15.701cm" svg:viewBox="0 0 18 1097" draw:points="0,1097 18,1097 18,0 0,0">
          <text:p/>
        </draw:polygon>
        <draw:polygon draw:style-name="gr5" draw:text-style-name="P6" draw:layer="layout" svg:width="0.017cm" svg:height="1.096cm" svg:x="18.994cm" svg:y="15.701cm" svg:viewBox="0 0 18 1097" draw:points="0,1097 18,1097 18,0 0,0">
          <text:p/>
        </draw:polygon>
        <draw:frame draw:style-name="gr4" draw:text-style-name="P5" draw:layer="layout" svg:width="2.665cm" svg:height="0.357cm" svg:x="10.444cm" svg:y="16.075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6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88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16.824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6.824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7.18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7.556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6.797cm" svg:viewBox="0 0 18 18" draw:points="0,18 18,18 18,0 0,0">
          <text:p/>
        </draw:polygon>
        <draw:polygon draw:style-name="gr5" draw:text-style-name="P6" draw:layer="layout" svg:width="2.1cm" svg:height="0.017cm" svg:x="2.645cm" svg:y="16.797cm" svg:viewBox="0 0 2101 18" draw:points="0,18 2101,18 2101,0 0,0">
          <text:p/>
        </draw:polygon>
        <draw:polygon draw:style-name="gr5" draw:text-style-name="P6" draw:layer="layout" svg:width="0.017cm" svg:height="0.017cm" svg:x="4.745cm" svg:y="16.797cm" svg:viewBox="0 0 18 18" draw:points="0,18 18,18 18,0 0,0">
          <text:p/>
        </draw:polygon>
        <draw:polygon draw:style-name="gr5" draw:text-style-name="P6" draw:layer="layout" svg:width="5.482cm" svg:height="0.017cm" svg:x="4.762cm" svg:y="16.797cm" svg:viewBox="0 0 5483 18" draw:points="0,18 5483,18 5483,0 0,0">
          <text:p/>
        </draw:polygon>
        <draw:polygon draw:style-name="gr5" draw:text-style-name="P6" draw:layer="layout" svg:width="0.017cm" svg:height="0.017cm" svg:x="10.244cm" svg:y="16.797cm" svg:viewBox="0 0 18 18" draw:points="0,18 18,18 18,0 0,0">
          <text:p/>
        </draw:polygon>
        <draw:polygon draw:style-name="gr5" draw:text-style-name="P6" draw:layer="layout" svg:width="8.733cm" svg:height="0.017cm" svg:x="10.261cm" svg:y="16.797cm" svg:viewBox="0 0 8734 18" draw:points="0,18 8734,18 8734,0 0,0">
          <text:p/>
        </draw:polygon>
        <draw:polygon draw:style-name="gr5" draw:text-style-name="P6" draw:layer="layout" svg:width="0.017cm" svg:height="0.017cm" svg:x="18.994cm" svg:y="16.797cm" svg:viewBox="0 0 18 18" draw:points="0,18 18,18 18,0 0,0">
          <text:p/>
        </draw:polygon>
        <draw:polygon draw:style-name="gr5" draw:text-style-name="P6" draw:layer="layout" svg:width="0.017cm" svg:height="1.461cm" svg:x="2.628cm" svg:y="16.814cm" svg:viewBox="0 0 18 1462" draw:points="0,1462 18,1462 18,0 0,0">
          <text:p/>
        </draw:polygon>
        <draw:polygon draw:style-name="gr5" draw:text-style-name="P6" draw:layer="layout" svg:width="0.017cm" svg:height="1.461cm" svg:x="4.745cm" svg:y="16.814cm" svg:viewBox="0 0 18 1462" draw:points="0,1462 18,1462 18,0 0,0">
          <text:p/>
        </draw:polygon>
        <draw:polygon draw:style-name="gr5" draw:text-style-name="P6" draw:layer="layout" svg:width="0.017cm" svg:height="1.461cm" svg:x="10.244cm" svg:y="16.814cm" svg:viewBox="0 0 18 1462" draw:points="0,1462 18,1462 18,0 0,0">
          <text:p/>
        </draw:polygon>
        <draw:polygon draw:style-name="gr5" draw:text-style-name="P6" draw:layer="layout" svg:width="0.017cm" svg:height="1.461cm" svg:x="18.994cm" svg:y="16.814cm" svg:viewBox="0 0 18 1462" draw:points="0,1462 18,1462 18,0 0,0">
          <text:p/>
        </draw:polygon>
        <draw:frame draw:style-name="gr4" draw:text-style-name="P5" draw:layer="layout" svg:width="0.316cm" svg:height="0.357cm" svg:x="10.444cm" svg:y="17.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3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65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18.301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18.30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18.3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18.30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18.665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8.30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8.3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8.30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8.30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8.30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8.30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8.30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8.66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9.034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18.275cm" svg:viewBox="0 0 18 18" draw:points="0,18 18,18 18,0 0,0">
          <text:p/>
        </draw:polygon>
        <draw:polygon draw:style-name="gr5" draw:text-style-name="P6" draw:layer="layout" svg:width="2.1cm" svg:height="0.017cm" svg:x="2.645cm" svg:y="18.275cm" svg:viewBox="0 0 2101 18" draw:points="0,18 2101,18 2101,0 0,0">
          <text:p/>
        </draw:polygon>
        <draw:polygon draw:style-name="gr5" draw:text-style-name="P6" draw:layer="layout" svg:width="0.017cm" svg:height="0.017cm" svg:x="4.745cm" svg:y="18.275cm" svg:viewBox="0 0 18 18" draw:points="0,18 18,18 18,0 0,0">
          <text:p/>
        </draw:polygon>
        <draw:polygon draw:style-name="gr5" draw:text-style-name="P6" draw:layer="layout" svg:width="5.482cm" svg:height="0.017cm" svg:x="4.762cm" svg:y="18.275cm" svg:viewBox="0 0 5483 18" draw:points="0,18 5483,18 5483,0 0,0">
          <text:p/>
        </draw:polygon>
        <draw:polygon draw:style-name="gr5" draw:text-style-name="P6" draw:layer="layout" svg:width="0.017cm" svg:height="0.017cm" svg:x="10.244cm" svg:y="18.275cm" svg:viewBox="0 0 18 18" draw:points="0,18 18,18 18,0 0,0">
          <text:p/>
        </draw:polygon>
        <draw:polygon draw:style-name="gr5" draw:text-style-name="P6" draw:layer="layout" svg:width="8.733cm" svg:height="0.017cm" svg:x="10.261cm" svg:y="18.275cm" svg:viewBox="0 0 8734 18" draw:points="0,18 8734,18 8734,0 0,0">
          <text:p/>
        </draw:polygon>
        <draw:polygon draw:style-name="gr5" draw:text-style-name="P6" draw:layer="layout" svg:width="0.017cm" svg:height="0.017cm" svg:x="18.994cm" svg:y="18.275cm" svg:viewBox="0 0 18 18" draw:points="0,18 18,18 18,0 0,0">
          <text:p/>
        </draw:polygon>
        <draw:polygon draw:style-name="gr5" draw:text-style-name="P6" draw:layer="layout" svg:width="0.017cm" svg:height="1.46cm" svg:x="2.628cm" svg:y="18.292cm" svg:viewBox="0 0 18 1461" draw:points="0,1461 18,1461 18,0 0,0">
          <text:p/>
        </draw:polygon>
        <draw:polygon draw:style-name="gr5" draw:text-style-name="P6" draw:layer="layout" svg:width="0.017cm" svg:height="1.46cm" svg:x="4.745cm" svg:y="18.292cm" svg:viewBox="0 0 18 1461" draw:points="0,1461 18,1461 18,0 0,0">
          <text:p/>
        </draw:polygon>
        <draw:polygon draw:style-name="gr5" draw:text-style-name="P6" draw:layer="layout" svg:width="0.017cm" svg:height="1.46cm" svg:x="10.244cm" svg:y="18.292cm" svg:viewBox="0 0 18 1461" draw:points="0,1461 18,1461 18,0 0,0">
          <text:p/>
        </draw:polygon>
        <draw:polygon draw:style-name="gr5" draw:text-style-name="P6" draw:layer="layout" svg:width="0.017cm" svg:height="1.46cm" svg:x="18.994cm" svg:y="18.292cm" svg:viewBox="0 0 18 1461" draw:points="0,1461 18,1461 18,0 0,0">
          <text:p/>
        </draw:polygon>
        <draw:frame draw:style-name="gr4" draw:text-style-name="P5" draw:layer="layout" svg:width="0.316cm" svg:height="0.357cm" svg:x="10.444cm" svg:y="19.3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9.77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0.147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19.779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19.779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19.77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9.779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20.147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9.77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9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9.77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9.7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9.779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9.77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9.77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0.14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0.511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19.752cm" svg:viewBox="0 0 18 18" draw:points="0,18 18,18 18,0 0,0">
          <text:p/>
        </draw:polygon>
        <draw:polygon draw:style-name="gr5" draw:text-style-name="P6" draw:layer="layout" svg:width="2.1cm" svg:height="0.017cm" svg:x="2.645cm" svg:y="19.752cm" svg:viewBox="0 0 2101 18" draw:points="0,18 2101,18 2101,0 0,0">
          <text:p/>
        </draw:polygon>
        <draw:polygon draw:style-name="gr5" draw:text-style-name="P6" draw:layer="layout" svg:width="0.017cm" svg:height="0.017cm" svg:x="4.745cm" svg:y="19.752cm" svg:viewBox="0 0 18 18" draw:points="0,18 18,18 18,0 0,0">
          <text:p/>
        </draw:polygon>
        <draw:polygon draw:style-name="gr5" draw:text-style-name="P6" draw:layer="layout" svg:width="5.482cm" svg:height="0.017cm" svg:x="4.762cm" svg:y="19.752cm" svg:viewBox="0 0 5483 18" draw:points="0,18 5483,18 5483,0 0,0">
          <text:p/>
        </draw:polygon>
        <draw:polygon draw:style-name="gr5" draw:text-style-name="P6" draw:layer="layout" svg:width="0.017cm" svg:height="0.017cm" svg:x="10.244cm" svg:y="19.752cm" svg:viewBox="0 0 18 18" draw:points="0,18 18,18 18,0 0,0">
          <text:p/>
        </draw:polygon>
        <draw:polygon draw:style-name="gr5" draw:text-style-name="P6" draw:layer="layout" svg:width="8.733cm" svg:height="0.017cm" svg:x="10.261cm" svg:y="19.752cm" svg:viewBox="0 0 8734 18" draw:points="0,18 8734,18 8734,0 0,0">
          <text:p/>
        </draw:polygon>
        <draw:polygon draw:style-name="gr5" draw:text-style-name="P6" draw:layer="layout" svg:width="0.017cm" svg:height="0.017cm" svg:x="18.994cm" svg:y="19.752cm" svg:viewBox="0 0 18 18" draw:points="0,18 18,18 18,0 0,0">
          <text:p/>
        </draw:polygon>
        <draw:polygon draw:style-name="gr5" draw:text-style-name="P6" draw:layer="layout" svg:width="0.017cm" svg:height="1.461cm" svg:x="2.628cm" svg:y="19.769cm" svg:viewBox="0 0 18 1462" draw:points="0,1462 18,1462 18,0 0,0">
          <text:p/>
        </draw:polygon>
        <draw:polygon draw:style-name="gr5" draw:text-style-name="P6" draw:layer="layout" svg:width="0.017cm" svg:height="1.461cm" svg:x="4.745cm" svg:y="19.769cm" svg:viewBox="0 0 18 1462" draw:points="0,1462 18,1462 18,0 0,0">
          <text:p/>
        </draw:polygon>
        <draw:polygon draw:style-name="gr5" draw:text-style-name="P6" draw:layer="layout" svg:width="0.017cm" svg:height="1.461cm" svg:x="10.244cm" svg:y="19.769cm" svg:viewBox="0 0 18 1462" draw:points="0,1462 18,1462 18,0 0,0">
          <text:p/>
        </draw:polygon>
        <draw:polygon draw:style-name="gr5" draw:text-style-name="P6" draw:layer="layout" svg:width="0.017cm" svg:height="1.461cm" svg:x="18.994cm" svg:y="19.769cm" svg:viewBox="0 0 18 1462" draw:points="0,1462 18,1462 18,0 0,0">
          <text:p/>
        </draw:polygon>
        <draw:frame draw:style-name="gr4" draw:text-style-name="P5" draw:layer="layout" svg:width="0.316cm" svg:height="0.357cm" svg:x="10.444cm" svg:y="20.8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2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624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21.256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21.25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1.256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21.624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21.98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21.25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21.2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21.25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21.2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21.256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21.2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21.62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21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21.624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21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21.6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21.624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21.6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21.988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21.98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21.9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21.9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21.98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21.98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21.9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22.353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21.23cm" svg:viewBox="0 0 18 18" draw:points="0,18 18,18 18,0 0,0">
          <text:p/>
        </draw:polygon>
        <draw:polygon draw:style-name="gr5" draw:text-style-name="P6" draw:layer="layout" svg:width="2.1cm" svg:height="0.017cm" svg:x="2.645cm" svg:y="21.23cm" svg:viewBox="0 0 2101 18" draw:points="0,18 2101,18 2101,0 0,0">
          <text:p/>
        </draw:polygon>
        <draw:polygon draw:style-name="gr5" draw:text-style-name="P6" draw:layer="layout" svg:width="0.017cm" svg:height="0.017cm" svg:x="4.745cm" svg:y="21.23cm" svg:viewBox="0 0 18 18" draw:points="0,18 18,18 18,0 0,0">
          <text:p/>
        </draw:polygon>
        <draw:polygon draw:style-name="gr5" draw:text-style-name="P6" draw:layer="layout" svg:width="5.482cm" svg:height="0.017cm" svg:x="4.762cm" svg:y="21.23cm" svg:viewBox="0 0 5483 18" draw:points="0,18 5483,18 5483,0 0,0">
          <text:p/>
        </draw:polygon>
        <draw:polygon draw:style-name="gr5" draw:text-style-name="P6" draw:layer="layout" svg:width="0.017cm" svg:height="0.017cm" svg:x="10.244cm" svg:y="21.23cm" svg:viewBox="0 0 18 18" draw:points="0,18 18,18 18,0 0,0">
          <text:p/>
        </draw:polygon>
        <draw:polygon draw:style-name="gr5" draw:text-style-name="P6" draw:layer="layout" svg:width="8.733cm" svg:height="0.017cm" svg:x="10.261cm" svg:y="21.23cm" svg:viewBox="0 0 8734 18" draw:points="0,18 8734,18 8734,0 0,0">
          <text:p/>
        </draw:polygon>
        <draw:polygon draw:style-name="gr5" draw:text-style-name="P6" draw:layer="layout" svg:width="0.017cm" svg:height="0.017cm" svg:x="18.994cm" svg:y="21.23cm" svg:viewBox="0 0 18 18" draw:points="0,18 18,18 18,0 0,0">
          <text:p/>
        </draw:polygon>
        <draw:polygon draw:style-name="gr5" draw:text-style-name="P6" draw:layer="layout" svg:width="0.017cm" svg:height="1.828cm" svg:x="2.628cm" svg:y="21.247cm" svg:viewBox="0 0 18 1829" draw:points="0,1829 18,1829 18,0 0,0">
          <text:p/>
        </draw:polygon>
        <draw:polygon draw:style-name="gr5" draw:text-style-name="P6" draw:layer="layout" svg:width="0.017cm" svg:height="1.828cm" svg:x="4.745cm" svg:y="21.247cm" svg:viewBox="0 0 18 1829" draw:points="0,1829 18,1829 18,0 0,0">
          <text:p/>
        </draw:polygon>
        <draw:polygon draw:style-name="gr5" draw:text-style-name="P6" draw:layer="layout" svg:width="0.017cm" svg:height="1.828cm" svg:x="10.244cm" svg:y="21.247cm" svg:viewBox="0 0 18 1829" draw:points="0,1829 18,1829 18,0 0,0">
          <text:p/>
        </draw:polygon>
        <draw:polygon draw:style-name="gr5" draw:text-style-name="P6" draw:layer="layout" svg:width="0.017cm" svg:height="1.828cm" svg:x="18.994cm" svg:y="21.247cm" svg:viewBox="0 0 18 1829" draw:points="0,1829 18,1829 18,0 0,0">
          <text:p/>
        </draw:polygon>
        <draw:frame draw:style-name="gr4" draw:text-style-name="P5" draw:layer="layout" svg:width="0.316cm" svg:height="0.357cm" svg:x="10.444cm" svg:y="22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3.102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23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98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4.472cm" svg:height="0.357cm" svg:x="4.945cm" svg:y="23.102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23.466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3.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3.102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23.075cm" svg:viewBox="0 0 18 18" draw:points="0,18 18,18 18,0 0,0">
          <text:p/>
        </draw:polygon>
        <draw:polygon draw:style-name="gr5" draw:text-style-name="P6" draw:layer="layout" svg:width="2.1cm" svg:height="0.017cm" svg:x="2.645cm" svg:y="23.075cm" svg:viewBox="0 0 2101 18" draw:points="0,18 2101,18 2101,0 0,0">
          <text:p/>
        </draw:polygon>
        <draw:polygon draw:style-name="gr5" draw:text-style-name="P6" draw:layer="layout" svg:width="0.017cm" svg:height="0.017cm" svg:x="4.745cm" svg:y="23.075cm" svg:viewBox="0 0 18 18" draw:points="0,18 18,18 18,0 0,0">
          <text:p/>
        </draw:polygon>
        <draw:polygon draw:style-name="gr5" draw:text-style-name="P6" draw:layer="layout" svg:width="5.482cm" svg:height="0.017cm" svg:x="4.762cm" svg:y="23.075cm" svg:viewBox="0 0 5483 18" draw:points="0,18 5483,18 5483,0 0,0">
          <text:p/>
        </draw:polygon>
        <draw:polygon draw:style-name="gr5" draw:text-style-name="P6" draw:layer="layout" svg:width="0.017cm" svg:height="0.017cm" svg:x="10.244cm" svg:y="23.075cm" svg:viewBox="0 0 18 18" draw:points="0,18 18,18 18,0 0,0">
          <text:p/>
        </draw:polygon>
        <draw:polygon draw:style-name="gr5" draw:text-style-name="P6" draw:layer="layout" svg:width="8.733cm" svg:height="0.017cm" svg:x="10.261cm" svg:y="23.075cm" svg:viewBox="0 0 8734 18" draw:points="0,18 8734,18 8734,0 0,0">
          <text:p/>
        </draw:polygon>
        <draw:polygon draw:style-name="gr5" draw:text-style-name="P6" draw:layer="layout" svg:width="0.017cm" svg:height="0.017cm" svg:x="18.994cm" svg:y="23.075cm" svg:viewBox="0 0 18 18" draw:points="0,18 18,18 18,0 0,0">
          <text:p/>
        </draw:polygon>
        <draw:polygon draw:style-name="gr5" draw:text-style-name="P6" draw:layer="layout" svg:width="0.017cm" svg:height="1.461cm" svg:x="2.628cm" svg:y="23.092cm" svg:viewBox="0 0 18 1462" draw:points="0,1462 18,1462 18,0 0,0">
          <text:p/>
        </draw:polygon>
        <draw:polygon draw:style-name="gr5" draw:text-style-name="P6" draw:layer="layout" svg:width="0.017cm" svg:height="0.017cm" svg:x="2.628cm" svg:y="24.553cm" svg:viewBox="0 0 18 18" draw:points="0,18 18,18 18,0 0,0">
          <text:p/>
        </draw:polygon>
        <draw:polygon draw:style-name="gr5" draw:text-style-name="P6" draw:layer="layout" svg:width="0.017cm" svg:height="0.017cm" svg:x="2.628cm" svg:y="24.553cm" svg:viewBox="0 0 18 18" draw:points="0,18 18,18 18,0 0,0">
          <text:p/>
        </draw:polygon>
        <draw:polygon draw:style-name="gr5" draw:text-style-name="P6" draw:layer="layout" svg:width="2.1cm" svg:height="0.017cm" svg:x="2.645cm" svg:y="24.553cm" svg:viewBox="0 0 2101 18" draw:points="0,18 2101,18 2101,0 0,0">
          <text:p/>
        </draw:polygon>
        <draw:polygon draw:style-name="gr5" draw:text-style-name="P6" draw:layer="layout" svg:width="0.017cm" svg:height="1.461cm" svg:x="4.745cm" svg:y="23.092cm" svg:viewBox="0 0 18 1462" draw:points="0,1462 18,1462 18,0 0,0">
          <text:p/>
        </draw:polygon>
        <draw:polygon draw:style-name="gr5" draw:text-style-name="P6" draw:layer="layout" svg:width="0.017cm" svg:height="0.017cm" svg:x="4.745cm" svg:y="24.553cm" svg:viewBox="0 0 18 18" draw:points="0,18 18,18 18,0 0,0">
          <text:p/>
        </draw:polygon>
        <draw:polygon draw:style-name="gr5" draw:text-style-name="P6" draw:layer="layout" svg:width="5.482cm" svg:height="0.017cm" svg:x="4.762cm" svg:y="24.553cm" svg:viewBox="0 0 5483 18" draw:points="0,18 5483,18 5483,0 0,0">
          <text:p/>
        </draw:polygon>
        <draw:polygon draw:style-name="gr5" draw:text-style-name="P6" draw:layer="layout" svg:width="0.017cm" svg:height="1.461cm" svg:x="10.244cm" svg:y="23.092cm" svg:viewBox="0 0 18 1462" draw:points="0,1462 18,1462 18,0 0,0">
          <text:p/>
        </draw:polygon>
        <draw:polygon draw:style-name="gr5" draw:text-style-name="P6" draw:layer="layout" svg:width="0.017cm" svg:height="0.017cm" svg:x="10.244cm" svg:y="24.553cm" svg:viewBox="0 0 18 18" draw:points="0,18 18,18 18,0 0,0">
          <text:p/>
        </draw:polygon>
        <draw:polygon draw:style-name="gr5" draw:text-style-name="P6" draw:layer="layout" svg:width="8.733cm" svg:height="0.017cm" svg:x="10.261cm" svg:y="24.553cm" svg:viewBox="0 0 8734 18" draw:points="0,18 8734,18 8734,0 0,0">
          <text:p/>
        </draw:polygon>
        <draw:polygon draw:style-name="gr5" draw:text-style-name="P6" draw:layer="layout" svg:width="0.017cm" svg:height="1.461cm" svg:x="18.994cm" svg:y="23.092cm" svg:viewBox="0 0 18 1462" draw:points="0,1462 18,1462 18,0 0,0">
          <text:p/>
        </draw:polygon>
        <draw:polygon draw:style-name="gr5" draw:text-style-name="P6" draw:layer="layout" svg:width="0.017cm" svg:height="0.017cm" svg:x="18.994cm" svg:y="24.553cm" svg:viewBox="0 0 18 18" draw:points="0,18 18,18 18,0 0,0">
          <text:p/>
        </draw:polygon>
        <draw:polygon draw:style-name="gr5" draw:text-style-name="P6" draw:layer="layout" svg:width="0.017cm" svg:height="0.017cm" svg:x="18.994cm" svg:y="24.553cm" svg:viewBox="0 0 18 18" draw:points="0,18 18,18 18,0 0,0">
          <text:p/>
        </draw:polygon>
        <draw:frame draw:style-name="gr4" draw:text-style-name="P5" draw:layer="layout" svg:width="3.837cm" svg:height="0.357cm" svg:x="10.444cm" svg:y="23.466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24.5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24.93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5.30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5.66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6.03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6.3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6.7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7.12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27.492cm">
          <draw:text-box>
            <text:p text:style-name="P2"><text:span text:style-name="T4"><text:s/></text:span></text:p>
          </draw:text-box>
        </draw:frame>
      </draw:page>
      <draw:page draw:name="page14" draw:style-name="dp1" draw:master-page-name="master-page37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0.316cm" svg:height="0.357cm" svg:x="11.002cm" svg:y="1.999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4"><text:s/></text:span></text:p>
          </draw:text-box>
        </draw:frame>
        <draw:polygon draw:style-name="gr7" draw:text-style-name="P8" draw:layer="layout" svg:width="1.998cm" svg:height="0.364cm" svg:x="2.722cm" svg:y="3.843cm" svg:viewBox="0 0 1999 365" draw:points="0,365 1999,365 1999,0 0,0">
          <text:p/>
        </draw:polygon>
        <draw:polygon draw:style-name="gr7" draw:text-style-name="P8" draw:layer="layout" svg:width="1.634cm" svg:height="0.364cm" svg:x="2.904cm" svg:y="3.843cm" svg:viewBox="0 0 1635 365" draw:points="0,365 1635,365 1635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4cm" svg:x="4.737cm" svg:y="3.843cm" svg:viewBox="0 0 5741 365" draw:points="0,365 5741,365 5741,0 0,0">
          <text:p/>
        </draw:polygon>
        <draw:polygon draw:style-name="gr7" draw:text-style-name="P8" draw:layer="layout" svg:width="5.372cm" svg:height="0.364cm" svg:x="4.919cm" svg:y="3.843cm" svg:viewBox="0 0 5373 365" draw:points="0,365 5373,365 5373,0 0,0">
          <text:p/>
        </draw:polygon>
        <draw:frame draw:style-name="gr4" draw:text-style-name="P5" draw:layer="layout" svg:width="1.526cm" svg:height="0.357cm" svg:x="3.001cm" svg:y="3.844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3.843cm" svg:viewBox="0 0 6012 365" draw:points="0,365 6012,365 6012,0 0,0">
          <text:p/>
        </draw:polygon>
        <draw:polygon draw:style-name="gr7" draw:text-style-name="P8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698cm" svg:y="3.844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4cm" svg:x="16.522cm" svg:y="3.843cm" svg:viewBox="0 0 2766 365" draw:points="0,365 2766,365 2766,0 0,0">
          <text:p/>
        </draw:polygon>
        <draw:polygon draw:style-name="gr7" draw:text-style-name="P8" draw:layer="layout" svg:width="2.401cm" svg:height="0.364cm" svg:x="16.704cm" svg:y="3.843cm" svg:viewBox="0 0 2402 365" draw:points="0,365 2402,365 2402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1.998cm" svg:height="0.017cm" svg:x="2.722cm" svg:y="3.826cm" svg:viewBox="0 0 1999 18" draw:points="0,18 1999,18 1999,0 0,0">
          <text:p/>
        </draw:polygon>
        <draw:polygon draw:style-name="gr5" draw:text-style-name="P6" draw:layer="layout" svg:width="0.017cm" svg:height="0.017cm" svg:x="4.72cm" svg:y="3.826cm" svg:viewBox="0 0 18 18" draw:points="0,18 18,18 18,0 0,0">
          <text:p/>
        </draw:polygon>
        <draw:polygon draw:style-name="gr5" draw:text-style-name="P6" draw:layer="layout" svg:width="5.74cm" svg:height="0.017cm" svg:x="4.737cm" svg:y="3.826cm" svg:viewBox="0 0 5741 18" draw:points="0,18 5741,18 5741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2.765cm" svg:height="0.017cm" svg:x="16.522cm" svg:y="3.826cm" svg:viewBox="0 0 2766 18" draw:points="0,18 2766,18 2766,0 0,0">
          <text:p/>
        </draw:polygon>
        <draw:polygon draw:style-name="gr5" draw:text-style-name="P6" draw:layer="layout" svg:width="0.018cm" svg:height="0.017cm" svg:x="19.287cm" svg:y="3.826cm" svg:viewBox="0 0 19 18" draw:points="0,18 19,18 19,0 0,0">
          <text:p/>
        </draw:polygon>
        <draw:polygon draw:style-name="gr5" draw:text-style-name="P6" draw:layer="layout" svg:width="0.018cm" svg:height="0.017cm" svg:x="19.287cm" svg:y="3.826cm" svg:viewBox="0 0 19 18" draw:points="0,18 19,18 19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72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8cm" svg:height="0.364cm" svg:x="19.287cm" svg:y="3.843cm" svg:viewBox="0 0 19 365" draw:points="0,365 19,365 19,0 0,0">
          <text:p/>
        </draw:polygon>
        <draw:frame draw:style-name="gr4" draw:text-style-name="P5" draw:layer="layout" svg:width="1.746cm" svg:height="0.357cm" svg:x="16.963cm" svg:y="3.844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4.598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19cm" svg:y="4.23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19cm" svg:y="4.598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19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98cm" svg:height="0.357cm" svg:x="10.676cm" svg:y="4.234cm">
          <draw:text-box>
            <text:p text:style-name="P2"><text:span text:style-name="T2">Aquisição de 03 (três) equipamentos </text:span></text:p>
          </draw:text-box>
        </draw:frame>
        <draw:frame draw:style-name="gr4" draw:text-style-name="P5" draw:layer="layout" svg:width="5.429cm" svg:height="0.357cm" svg:x="10.676cm" svg:y="4.594cm">
          <draw:text-box>
            <text:p text:style-name="P2"><text:span text:style-name="T2">de <text:s/>radiação <text:s/>ionizante <text:s/>(</text:span><text:span text:style-name="T5">scanners </text:span><text:span text:style-name="T2"><text:s/>de </text:span></text:p>
          </draw:text-box>
        </draw:frame>
        <draw:frame draw:style-name="gr4" draw:text-style-name="P5" draw:layer="layout" svg:width="1.297cm" svg:height="0.357cm" svg:x="10.676cm" svg:y="4.966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2.438cm" svg:y="4.9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3.636cm" svg:y="4.966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5.638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28cm" svg:height="0.357cm" svg:x="10.676cm" svg:y="5.33cm">
          <draw:text-box>
            <text:p text:style-name="P2"><text:span text:style-name="T2">inspeções nos acessos à sede deste </text:span></text:p>
          </draw:text-box>
        </draw:frame>
        <draw:frame draw:style-name="gr4" draw:text-style-name="P5" draw:layer="layout" svg:width="1.247cm" svg:height="0.357cm" svg:x="10.676cm" svg:y="5.69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2.145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2.641cm" svg:y="5.694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0.447cm" svg:height="0.357cm" svg:x="14.245cm" svg:y="5.6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75cm" svg:height="0.357cm" svg:x="14.914cm" svg:y="5.694cm">
          <draw:text-box>
            <text:p text:style-name="P2"><text:span text:style-name="T2">Estado, </text:span></text:p>
          </draw:text-box>
        </draw:frame>
        <draw:frame draw:style-name="gr4" draw:text-style-name="P5" draw:layer="layout" svg:width="5.471cm" svg:height="0.357cm" svg:x="10.676cm" svg:y="6.058cm">
          <draw:text-box>
            <text:p text:style-name="P2"><text:span text:style-name="T2">incluindo <text:s/>os <text:s/>serviços <text:s/>de <text:s/>instalação, </text:span></text:p>
          </draw:text-box>
        </draw:frame>
        <draw:frame draw:style-name="gr4" draw:text-style-name="P5" draw:layer="layout" svg:width="1.285cm" svg:height="0.357cm" svg:x="10.676cm" svg:y="6.427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2.03cm" svg:height="0.357cm" svg:x="12.129cm" svg:y="6.427cm">
          <draw:text-box>
            <text:p text:style-name="P2"><text:span text:style-name="T2">(configuração </text:span></text:p>
          </draw:text-box>
        </draw:frame>
        <draw:frame draw:style-name="gr4" draw:text-style-name="P5" draw:layer="layout" svg:width="0.316cm" svg:height="0.357cm" svg:x="14.317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0.891cm" svg:height="0.357cm" svg:x="14.757cm" svg:y="6.427cm">
          <draw:text-box>
            <text:p text:style-name="P2"><text:span text:style-name="T2">teste) </text:span></text:p>
          </draw:text-box>
        </draw:frame>
        <draw:frame draw:style-name="gr4" draw:text-style-name="P5" draw:layer="layout" svg:width="0.316cm" svg:height="0.357cm" svg:x="15.816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5cm" svg:height="0.357cm" svg:x="10.676cm" svg:y="6.791cm">
          <draw:text-box>
            <text:p text:style-name="P2"><text:span text:style-name="T2">treinamento, </text:span></text:p>
          </draw:text-box>
        </draw:frame>
        <draw:frame draw:style-name="gr4" draw:text-style-name="P5" draw:layer="layout" svg:width="0.709cm" svg:height="0.357cm" svg:x="12.704cm" svg:y="6.791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3.585cm" svg:y="6.79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874cm" svg:height="0.357cm" svg:x="14.622cm" svg:y="6.79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5.659cm" svg:y="6.791cm">
          <draw:text-box>
            <text:p text:style-name="P2"><text:span text:style-name="T2">os </text:span></text:p>
          </draw:text-box>
        </draw:frame>
        <draw:frame draw:style-name="gr4" draw:text-style-name="P5" draw:layer="layout" svg:width="5.493cm" svg:height="0.357cm" svg:x="10.676cm" svg:y="7.155cm">
          <draw:text-box>
            <text:p text:style-name="P2"><text:span text:style-name="T2">acessórios <text:s/>(complemento <text:s/>de <text:s/>esteira </text:span></text:p>
          </draw:text-box>
        </draw:frame>
        <draw:frame draw:style-name="gr4" draw:text-style-name="P5" draw:layer="layout" svg:width="1.175cm" svg:height="0.357cm" svg:x="10.676cm" svg:y="7.519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1.989cm" svg:y="7.51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2.399cm" svg:y="7.519cm">
          <draw:text-box>
            <text:p text:style-name="P2"><text:span text:style-name="T2">saída; </text:span></text:p>
          </draw:text-box>
        </draw:frame>
        <draw:frame draw:style-name="gr4" draw:text-style-name="P5" draw:layer="layout" svg:width="2.004cm" svg:height="0.357cm" svg:x="13.5cm" svg:y="7.519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5.638cm" svg:y="7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0.676cm" svg:y="7.887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1.692cm" svg:y="7.887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3.094cm" svg:y="7.88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3.597cm" svg:y="7.887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4.804cm" svg:y="7.88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5.304cm" svg:y="7.887cm">
          <draw:text-box>
            <text:p text:style-name="P2"><text:span text:style-name="T2">base </text:span></text:p>
          </draw:text-box>
        </draw:frame>
        <draw:frame draw:style-name="gr4" draw:text-style-name="P5" draw:layer="layout" svg:width="1.568cm" svg:height="0.357cm" svg:x="10.676cm" svg:y="8.251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1.998cm" svg:height="0.017cm" svg:x="2.722cm" svg:y="4.207cm" svg:viewBox="0 0 1999 18" draw:points="0,18 1999,18 1999,0 0,0">
          <text:p/>
        </draw:polygon>
        <draw:polygon draw:style-name="gr5" draw:text-style-name="P6" draw:layer="layout" svg:width="0.017cm" svg:height="0.017cm" svg:x="4.72cm" svg:y="4.207cm" svg:viewBox="0 0 18 18" draw:points="0,18 18,18 18,0 0,0">
          <text:p/>
        </draw:polygon>
        <draw:polygon draw:style-name="gr5" draw:text-style-name="P6" draw:layer="layout" svg:width="5.74cm" svg:height="0.017cm" svg:x="4.737cm" svg:y="4.207cm" svg:viewBox="0 0 5741 18" draw:points="0,18 5741,18 5741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2.765cm" svg:height="0.017cm" svg:x="16.522cm" svg:y="4.207cm" svg:viewBox="0 0 2766 18" draw:points="0,18 2766,18 2766,0 0,0">
          <text:p/>
        </draw:polygon>
        <draw:polygon draw:style-name="gr5" draw:text-style-name="P6" draw:layer="layout" svg:width="0.018cm" svg:height="0.017cm" svg:x="19.287cm" svg:y="4.207cm" svg:viewBox="0 0 19 18" draw:points="0,18 19,18 19,0 0,0">
          <text:p/>
        </draw:polygon>
        <draw:polygon draw:style-name="gr5" draw:text-style-name="P6" draw:layer="layout" svg:width="0.017cm" svg:height="4.382cm" svg:x="2.705cm" svg:y="4.224cm" svg:viewBox="0 0 18 4383" draw:points="0,4383 18,4383 18,0 0,0">
          <text:p/>
        </draw:polygon>
        <draw:polygon draw:style-name="gr5" draw:text-style-name="P6" draw:layer="layout" svg:width="0.017cm" svg:height="4.382cm" svg:x="4.72cm" svg:y="4.224cm" svg:viewBox="0 0 18 4383" draw:points="0,4383 18,4383 18,0 0,0">
          <text:p/>
        </draw:polygon>
        <draw:polygon draw:style-name="gr5" draw:text-style-name="P6" draw:layer="layout" svg:width="0.017cm" svg:height="4.382cm" svg:x="10.477cm" svg:y="4.224cm" svg:viewBox="0 0 18 4383" draw:points="0,4383 18,4383 18,0 0,0">
          <text:p/>
        </draw:polygon>
        <draw:polygon draw:style-name="gr5" draw:text-style-name="P6" draw:layer="layout" svg:width="0.017cm" svg:height="4.382cm" svg:x="16.505cm" svg:y="4.224cm" svg:viewBox="0 0 18 4383" draw:points="0,4383 18,4383 18,0 0,0">
          <text:p/>
        </draw:polygon>
        <draw:polygon draw:style-name="gr5" draw:text-style-name="P6" draw:layer="layout" svg:width="0.018cm" svg:height="4.382cm" svg:x="19.287cm" svg:y="4.224cm" svg:viewBox="0 0 19 4383" draw:points="0,4383 19,4383 19,0 0,0">
          <text:p/>
        </draw:polygon>
        <draw:frame draw:style-name="gr4" draw:text-style-name="P5" draw:layer="layout" svg:width="1.992cm" svg:height="0.357cm" svg:x="16.705cm" svg:y="4.23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8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8.996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19cm" svg:y="8.632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19cm" svg:y="8.996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19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19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cm" svg:height="0.357cm" svg:x="10.676cm" svg:y="8.632cm">
          <draw:text-box>
            <text:p text:style-name="P2"><text:span text:style-name="T2">Aquisição <text:s/>de <text:s/>01 <text:s/>(um) <text:s/>equipamento </text:span></text:p>
          </draw:text-box>
        </draw:frame>
        <draw:frame draw:style-name="gr4" draw:text-style-name="P5" draw:layer="layout" svg:width="0.447cm" svg:height="0.357cm" svg:x="10.676cm" svg:y="8.9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1.252cm" svg:y="8.992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2.692cm" svg:y="8.992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336cm" svg:height="0.357cm" svg:x="14.186cm" svg:y="8.992cm">
          <draw:text-box>
            <text:p text:style-name="P2"><text:span text:style-name="T2">(</text:span><text:span text:style-name="T5">scanner </text:span></text:p>
          </draw:text-box>
        </draw:frame>
        <draw:frame draw:style-name="gr4" draw:text-style-name="P5" draw:layer="layout" svg:width="0.447cm" svg:height="0.357cm" svg:x="15.638cm" svg:y="8.9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0.676cm" svg:y="9.365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2.438cm" svg:y="9.3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3.636cm" svg:y="9.365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5.638cm" svg:y="9.365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28cm" svg:height="0.357cm" svg:x="10.676cm" svg:y="9.729cm">
          <draw:text-box>
            <text:p text:style-name="P2"><text:span text:style-name="T2">inspeções nos acessos à sede deste </text:span></text:p>
          </draw:text-box>
        </draw:frame>
        <draw:frame draw:style-name="gr4" draw:text-style-name="P5" draw:layer="layout" svg:width="1.247cm" svg:height="0.357cm" svg:x="10.676cm" svg:y="10.09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2.145cm" svg:y="10.0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2.641cm" svg:y="10.093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0.447cm" svg:height="0.357cm" svg:x="14.245cm" svg:y="10.0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75cm" svg:height="0.357cm" svg:x="14.914cm" svg:y="10.093cm">
          <draw:text-box>
            <text:p text:style-name="P2"><text:span text:style-name="T2">Estado, </text:span></text:p>
          </draw:text-box>
        </draw:frame>
        <draw:frame draw:style-name="gr4" draw:text-style-name="P5" draw:layer="layout" svg:width="5.471cm" svg:height="0.357cm" svg:x="10.676cm" svg:y="10.457cm">
          <draw:text-box>
            <text:p text:style-name="P2"><text:span text:style-name="T2">incluindo <text:s/>os <text:s/>serviços <text:s/>de <text:s/>instalação, </text:span></text:p>
          </draw:text-box>
        </draw:frame>
        <draw:frame draw:style-name="gr4" draw:text-style-name="P5" draw:layer="layout" svg:width="1.285cm" svg:height="0.357cm" svg:x="10.676cm" svg:y="10.825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2.03cm" svg:height="0.357cm" svg:x="12.129cm" svg:y="10.825cm">
          <draw:text-box>
            <text:p text:style-name="P2"><text:span text:style-name="T2">(configuração </text:span></text:p>
          </draw:text-box>
        </draw:frame>
        <draw:frame draw:style-name="gr4" draw:text-style-name="P5" draw:layer="layout" svg:width="0.316cm" svg:height="0.357cm" svg:x="14.317cm" svg:y="10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0.891cm" svg:height="0.357cm" svg:x="14.757cm" svg:y="10.825cm">
          <draw:text-box>
            <text:p text:style-name="P2"><text:span text:style-name="T2">teste) </text:span></text:p>
          </draw:text-box>
        </draw:frame>
        <draw:frame draw:style-name="gr4" draw:text-style-name="P5" draw:layer="layout" svg:width="0.316cm" svg:height="0.357cm" svg:x="15.816cm" svg:y="10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5cm" svg:height="0.357cm" svg:x="10.676cm" svg:y="11.189cm">
          <draw:text-box>
            <text:p text:style-name="P2"><text:span text:style-name="T2">treinamento, </text:span></text:p>
          </draw:text-box>
        </draw:frame>
        <draw:frame draw:style-name="gr4" draw:text-style-name="P5" draw:layer="layout" svg:width="0.709cm" svg:height="0.357cm" svg:x="12.704cm" svg:y="11.189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3.585cm" svg:y="11.18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874cm" svg:height="0.357cm" svg:x="14.622cm" svg:y="11.18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5.659cm" svg:y="11.189cm">
          <draw:text-box>
            <text:p text:style-name="P2"><text:span text:style-name="T2">os </text:span></text:p>
          </draw:text-box>
        </draw:frame>
        <draw:frame draw:style-name="gr4" draw:text-style-name="P5" draw:layer="layout" svg:width="5.493cm" svg:height="0.357cm" svg:x="10.676cm" svg:y="11.553cm">
          <draw:text-box>
            <text:p text:style-name="P2"><text:span text:style-name="T2">acessórios <text:s/>(complemento <text:s/>de <text:s/>esteira </text:span></text:p>
          </draw:text-box>
        </draw:frame>
        <draw:frame draw:style-name="gr4" draw:text-style-name="P5" draw:layer="layout" svg:width="1.175cm" svg:height="0.357cm" svg:x="10.676cm" svg:y="11.917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1.989cm" svg:y="11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2.399cm" svg:y="11.917cm">
          <draw:text-box>
            <text:p text:style-name="P2"><text:span text:style-name="T2">saída; </text:span></text:p>
          </draw:text-box>
        </draw:frame>
        <draw:frame draw:style-name="gr4" draw:text-style-name="P5" draw:layer="layout" svg:width="2.004cm" svg:height="0.357cm" svg:x="13.5cm" svg:y="11.917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5.638cm" svg:y="11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0.676cm" svg:y="12.286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1.692cm" svg:y="12.286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3.094cm" svg:y="12.28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3.597cm" svg:y="12.286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4.804cm" svg:y="12.28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5.304cm" svg:y="12.286cm">
          <draw:text-box>
            <text:p text:style-name="P2"><text:span text:style-name="T2">base </text:span></text:p>
          </draw:text-box>
        </draw:frame>
        <draw:frame draw:style-name="gr4" draw:text-style-name="P5" draw:layer="layout" svg:width="1.568cm" svg:height="0.357cm" svg:x="10.676cm" svg:y="12.65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705cm" svg:y="8.606cm" svg:viewBox="0 0 18 18" draw:points="0,18 18,18 18,0 0,0">
          <text:p/>
        </draw:polygon>
        <draw:polygon draw:style-name="gr5" draw:text-style-name="P6" draw:layer="layout" svg:width="1.998cm" svg:height="0.017cm" svg:x="2.722cm" svg:y="8.606cm" svg:viewBox="0 0 1999 18" draw:points="0,18 1999,18 1999,0 0,0">
          <text:p/>
        </draw:polygon>
        <draw:polygon draw:style-name="gr5" draw:text-style-name="P6" draw:layer="layout" svg:width="0.017cm" svg:height="0.017cm" svg:x="4.72cm" svg:y="8.606cm" svg:viewBox="0 0 18 18" draw:points="0,18 18,18 18,0 0,0">
          <text:p/>
        </draw:polygon>
        <draw:polygon draw:style-name="gr5" draw:text-style-name="P6" draw:layer="layout" svg:width="5.74cm" svg:height="0.017cm" svg:x="4.737cm" svg:y="8.606cm" svg:viewBox="0 0 5741 18" draw:points="0,18 5741,18 5741,0 0,0">
          <text:p/>
        </draw:polygon>
        <draw:polygon draw:style-name="gr5" draw:text-style-name="P6" draw:layer="layout" svg:width="0.017cm" svg:height="0.017cm" svg:x="10.477cm" svg:y="8.606cm" svg:viewBox="0 0 18 18" draw:points="0,18 18,18 18,0 0,0">
          <text:p/>
        </draw:polygon>
        <draw:polygon draw:style-name="gr5" draw:text-style-name="P6" draw:layer="layout" svg:width="6.011cm" svg:height="0.017cm" svg:x="10.494cm" svg:y="8.606cm" svg:viewBox="0 0 6012 18" draw:points="0,18 6012,18 6012,0 0,0">
          <text:p/>
        </draw:polygon>
        <draw:polygon draw:style-name="gr5" draw:text-style-name="P6" draw:layer="layout" svg:width="0.017cm" svg:height="0.017cm" svg:x="16.505cm" svg:y="8.606cm" svg:viewBox="0 0 18 18" draw:points="0,18 18,18 18,0 0,0">
          <text:p/>
        </draw:polygon>
        <draw:polygon draw:style-name="gr5" draw:text-style-name="P6" draw:layer="layout" svg:width="2.765cm" svg:height="0.017cm" svg:x="16.522cm" svg:y="8.606cm" svg:viewBox="0 0 2766 18" draw:points="0,18 2766,18 2766,0 0,0">
          <text:p/>
        </draw:polygon>
        <draw:polygon draw:style-name="gr5" draw:text-style-name="P6" draw:layer="layout" svg:width="0.018cm" svg:height="0.017cm" svg:x="19.287cm" svg:y="8.606cm" svg:viewBox="0 0 19 18" draw:points="0,18 19,18 19,0 0,0">
          <text:p/>
        </draw:polygon>
        <draw:polygon draw:style-name="gr5" draw:text-style-name="P6" draw:layer="layout" svg:width="0.017cm" svg:height="4.381cm" svg:x="2.705cm" svg:y="8.623cm" svg:viewBox="0 0 18 4382" draw:points="0,4382 18,4382 18,0 0,0">
          <text:p/>
        </draw:polygon>
        <draw:polygon draw:style-name="gr5" draw:text-style-name="P6" draw:layer="layout" svg:width="0.017cm" svg:height="4.381cm" svg:x="4.72cm" svg:y="8.623cm" svg:viewBox="0 0 18 4382" draw:points="0,4382 18,4382 18,0 0,0">
          <text:p/>
        </draw:polygon>
        <draw:polygon draw:style-name="gr5" draw:text-style-name="P6" draw:layer="layout" svg:width="0.017cm" svg:height="4.381cm" svg:x="10.477cm" svg:y="8.623cm" svg:viewBox="0 0 18 4382" draw:points="0,4382 18,4382 18,0 0,0">
          <text:p/>
        </draw:polygon>
        <draw:polygon draw:style-name="gr5" draw:text-style-name="P6" draw:layer="layout" svg:width="0.017cm" svg:height="4.381cm" svg:x="16.505cm" svg:y="8.623cm" svg:viewBox="0 0 18 4382" draw:points="0,4382 18,4382 18,0 0,0">
          <text:p/>
        </draw:polygon>
        <draw:polygon draw:style-name="gr5" draw:text-style-name="P6" draw:layer="layout" svg:width="0.018cm" svg:height="4.381cm" svg:x="19.287cm" svg:y="8.623cm" svg:viewBox="0 0 19 4382" draw:points="0,4382 19,4382 19,0 0,0">
          <text:p/>
        </draw:polygon>
        <draw:frame draw:style-name="gr4" draw:text-style-name="P5" draw:layer="layout" svg:width="1.992cm" svg:height="0.357cm" svg:x="16.705cm" svg:y="8.63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3.0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3.399cm">
          <draw:text-box>
            <text:p text:style-name="P2"><text:span text:style-name="T2">16.674/19 </text:span></text:p>
          </draw:text-box>
        </draw:frame>
        <draw:frame draw:style-name="gr4" draw:text-style-name="P5" draw:layer="layout" svg:width="5.048cm" svg:height="0.357cm" svg:x="4.919cm" svg:y="13.031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19cm" svg:y="13.399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676cm" svg:y="13.0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103cm" svg:y="13.0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823cm" svg:y="13.031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529cm" svg:y="13.031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5.429cm" svg:height="0.357cm" svg:x="10.676cm" svg:y="13.399cm">
          <draw:text-box>
            <text:p text:style-name="P2"><text:span text:style-name="T2">(seguro <text:s/>contra <text:s/>acidentes <text:s/>pessoais), </text:span></text:p>
          </draw:text-box>
        </draw:frame>
        <draw:frame draw:style-name="gr4" draw:text-style-name="P5" draw:layer="layout" svg:width="1.64cm" svg:height="0.357cm" svg:x="10.676cm" svg:y="13.763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3.085cm" svg:y="13.763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4.465cm" svg:y="13.763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1.907cm" svg:height="0.357cm" svg:x="10.676cm" svg:y="14.127cm">
          <draw:text-box>
            <text:p text:style-name="P2"><text:span text:style-name="T2">participantes </text:span></text:p>
          </draw:text-box>
        </draw:frame>
        <draw:frame draw:style-name="gr4" draw:text-style-name="P5" draw:layer="layout" svg:width="0.607cm" svg:height="0.357cm" svg:x="12.84cm" svg:y="14.12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649cm" svg:height="0.357cm" svg:x="13.72cm" svg:y="14.127cm">
          <draw:text-box>
            <text:p text:style-name="P2"><text:span text:style-name="T2">Programas </text:span></text:p>
          </draw:text-box>
        </draw:frame>
        <draw:frame draw:style-name="gr4" draw:text-style-name="P5" draw:layer="layout" svg:width="0.447cm" svg:height="0.357cm" svg:x="15.642cm" svg:y="14.1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0.676cm" svg:y="14.491cm">
          <draw:text-box>
            <text:p text:style-name="P2"><text:span text:style-name="T2">Estágio </text:span></text:p>
          </draw:text-box>
        </draw:frame>
        <draw:frame draw:style-name="gr4" draw:text-style-name="P5" draw:layer="layout" svg:width="1.932cm" svg:height="0.357cm" svg:x="12.188cm" svg:y="14.491cm">
          <draw:text-box>
            <text:p text:style-name="P2"><text:span text:style-name="T2">Remunerado </text:span></text:p>
          </draw:text-box>
        </draw:frame>
        <draw:frame draw:style-name="gr4" draw:text-style-name="P5" draw:layer="layout" svg:width="0.447cm" svg:height="0.357cm" svg:x="14.47cm" svg:y="14.4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19cm" svg:height="0.357cm" svg:x="15.27cm" svg:y="14.491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297cm" svg:height="0.357cm" svg:x="10.676cm" svg:y="14.855cm">
          <draw:text-box>
            <text:p text:style-name="P2"><text:span text:style-name="T2">Superior </text:span></text:p>
          </draw:text-box>
        </draw:frame>
        <draw:frame draw:style-name="gr4" draw:text-style-name="P5" draw:layer="layout" svg:width="0.316cm" svg:height="0.357cm" svg:x="12.167cm" svg:y="14.8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632cm" svg:y="14.855cm">
          <draw:text-box>
            <text:p text:style-name="P2"><text:span text:style-name="T2">Estágio </text:span></text:p>
          </draw:text-box>
        </draw:frame>
        <draw:frame draw:style-name="gr4" draw:text-style-name="P5" draw:layer="layout" svg:width="1.475cm" svg:height="0.357cm" svg:x="13.978cm" svg:y="14.855cm">
          <draw:text-box>
            <text:p text:style-name="P2"><text:span text:style-name="T2">Curricular </text:span></text:p>
          </draw:text-box>
        </draw:frame>
        <draw:frame draw:style-name="gr4" draw:text-style-name="P5" draw:layer="layout" svg:width="0.447cm" svg:height="0.357cm" svg:x="15.642cm" svg:y="14.855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44cm" svg:height="0.357cm" svg:x="10.676cm" svg:y="15.224cm">
          <draw:text-box>
            <text:p text:style-name="P2"><text:span text:style-name="T2">Nível Médio no âmbito do Tribunal. </text:span></text:p>
          </draw:text-box>
        </draw:frame>
        <draw:frame draw:style-name="gr4" draw:text-style-name="P5" draw:layer="layout" svg:width="0.316cm" svg:height="0.357cm" svg:x="10.676cm" svg:y="15.58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3.004cm" svg:viewBox="0 0 18 18" draw:points="0,18 18,18 18,0 0,0">
          <text:p/>
        </draw:polygon>
        <draw:polygon draw:style-name="gr5" draw:text-style-name="P6" draw:layer="layout" svg:width="1.998cm" svg:height="0.017cm" svg:x="2.722cm" svg:y="13.004cm" svg:viewBox="0 0 1999 18" draw:points="0,18 1999,18 1999,0 0,0">
          <text:p/>
        </draw:polygon>
        <draw:polygon draw:style-name="gr5" draw:text-style-name="P6" draw:layer="layout" svg:width="0.017cm" svg:height="0.017cm" svg:x="4.72cm" svg:y="13.004cm" svg:viewBox="0 0 18 18" draw:points="0,18 18,18 18,0 0,0">
          <text:p/>
        </draw:polygon>
        <draw:polygon draw:style-name="gr5" draw:text-style-name="P6" draw:layer="layout" svg:width="5.74cm" svg:height="0.017cm" svg:x="4.737cm" svg:y="13.004cm" svg:viewBox="0 0 5741 18" draw:points="0,18 5741,18 5741,0 0,0">
          <text:p/>
        </draw:polygon>
        <draw:polygon draw:style-name="gr5" draw:text-style-name="P6" draw:layer="layout" svg:width="0.017cm" svg:height="0.017cm" svg:x="10.477cm" svg:y="13.004cm" svg:viewBox="0 0 18 18" draw:points="0,18 18,18 18,0 0,0">
          <text:p/>
        </draw:polygon>
        <draw:polygon draw:style-name="gr5" draw:text-style-name="P6" draw:layer="layout" svg:width="6.011cm" svg:height="0.017cm" svg:x="10.494cm" svg:y="13.004cm" svg:viewBox="0 0 6012 18" draw:points="0,18 6012,18 6012,0 0,0">
          <text:p/>
        </draw:polygon>
        <draw:polygon draw:style-name="gr5" draw:text-style-name="P6" draw:layer="layout" svg:width="0.017cm" svg:height="0.017cm" svg:x="16.505cm" svg:y="13.004cm" svg:viewBox="0 0 18 18" draw:points="0,18 18,18 18,0 0,0">
          <text:p/>
        </draw:polygon>
        <draw:polygon draw:style-name="gr5" draw:text-style-name="P6" draw:layer="layout" svg:width="2.765cm" svg:height="0.017cm" svg:x="16.522cm" svg:y="13.004cm" svg:viewBox="0 0 2766 18" draw:points="0,18 2766,18 2766,0 0,0">
          <text:p/>
        </draw:polygon>
        <draw:polygon draw:style-name="gr5" draw:text-style-name="P6" draw:layer="layout" svg:width="0.018cm" svg:height="0.017cm" svg:x="19.287cm" svg:y="13.004cm" svg:viewBox="0 0 19 18" draw:points="0,18 19,18 19,0 0,0">
          <text:p/>
        </draw:polygon>
        <draw:polygon draw:style-name="gr5" draw:text-style-name="P6" draw:layer="layout" svg:width="0.017cm" svg:height="2.921cm" svg:x="2.705cm" svg:y="13.021cm" svg:viewBox="0 0 18 2922" draw:points="0,2922 18,2922 18,0 0,0">
          <text:p/>
        </draw:polygon>
        <draw:polygon draw:style-name="gr5" draw:text-style-name="P6" draw:layer="layout" svg:width="0.017cm" svg:height="2.921cm" svg:x="4.72cm" svg:y="13.021cm" svg:viewBox="0 0 18 2922" draw:points="0,2922 18,2922 18,0 0,0">
          <text:p/>
        </draw:polygon>
        <draw:polygon draw:style-name="gr5" draw:text-style-name="P6" draw:layer="layout" svg:width="0.017cm" svg:height="2.921cm" svg:x="10.477cm" svg:y="13.021cm" svg:viewBox="0 0 18 2922" draw:points="0,2922 18,2922 18,0 0,0">
          <text:p/>
        </draw:polygon>
        <draw:polygon draw:style-name="gr5" draw:text-style-name="P6" draw:layer="layout" svg:width="0.017cm" svg:height="2.921cm" svg:x="16.505cm" svg:y="13.021cm" svg:viewBox="0 0 18 2922" draw:points="0,2922 18,2922 18,0 0,0">
          <text:p/>
        </draw:polygon>
        <draw:polygon draw:style-name="gr5" draw:text-style-name="P6" draw:layer="layout" svg:width="0.018cm" svg:height="2.921cm" svg:x="19.287cm" svg:y="13.021cm" svg:viewBox="0 0 19 2922" draw:points="0,2922 19,2922 19,0 0,0">
          <text:p/>
        </draw:polygon>
        <draw:frame draw:style-name="gr4" draw:text-style-name="P5" draw:layer="layout" svg:width="1.992cm" svg:height="0.357cm" svg:x="16.705cm" svg:y="13.03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5cm" svg:height="0.357cm" svg:x="2.904cm" svg:y="15.969cm">
          <draw:text-box>
            <text:p text:style-name="P2"><text:span text:style-name="T2">ARP TRT </text:span></text:p>
          </draw:text-box>
        </draw:frame>
        <draw:frame draw:style-name="gr4" draw:text-style-name="P5" draw:layer="layout" svg:width="1.361cm" svg:height="0.357cm" svg:x="2.904cm" svg:y="16.337cm">
          <draw:text-box>
            <text:p text:style-name="P2"><text:span text:style-name="T2">nº 26/17, </text:span></text:p>
          </draw:text-box>
        </draw:frame>
        <draw:frame draw:style-name="gr4" draw:text-style-name="P5" draw:layer="layout" svg:width="1.615cm" svg:height="0.357cm" svg:x="2.904cm" svg:y="16.701cm">
          <draw:text-box>
            <text:p text:style-name="P2"><text:span text:style-name="T2">Proc. Orig. </text:span></text:p>
          </draw:text-box>
        </draw:frame>
        <draw:frame draw:style-name="gr4" draw:text-style-name="P5" draw:layer="layout" svg:width="1.272cm" svg:height="0.357cm" svg:x="2.904cm" svg:y="17.065cm">
          <draw:text-box>
            <text:p text:style-name="P2"><text:span text:style-name="T2">nº 48/17 </text:span></text:p>
          </draw:text-box>
        </draw:frame>
        <draw:frame draw:style-name="gr4" draw:text-style-name="P5" draw:layer="layout" svg:width="0.316cm" svg:height="0.357cm" svg:x="2.904cm" svg:y="17.4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04cm" svg:height="0.357cm" svg:x="2.904cm" svg:y="17.797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904cm" svg:y="18.162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19cm" svg:y="15.96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19cm" svg:y="16.33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19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47cm" svg:height="0.357cm" svg:x="10.676cm" svg:y="15.969cm">
          <draw:text-box>
            <text:p text:style-name="P2"><text:span text:style-name="T2">Prestação de serviço de emissão de </text:span></text:p>
          </draw:text-box>
        </draw:frame>
        <draw:frame draw:style-name="gr4" draw:text-style-name="P5" draw:layer="layout" svg:width="0.447cm" svg:height="0.357cm" svg:x="10.676cm" svg:y="16.337cm">
          <draw:text-box>
            <text:p text:style-name="P2"><text:span text:style-name="T2">52 </text:span></text:p>
          </draw:text-box>
        </draw:frame>
        <draw:frame draw:style-name="gr4" draw:text-style-name="P5" draw:layer="layout" svg:width="1.712cm" svg:height="0.357cm" svg:x="11.265cm" svg:y="16.33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3.102cm" svg:y="16.337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586cm" svg:height="0.357cm" svg:x="14.321cm" svg:y="16.337cm">
          <draw:text-box>
            <text:p text:style-name="P2"><text:span text:style-name="T2">(A3 </text:span></text:p>
          </draw:text-box>
        </draw:frame>
        <draw:frame draw:style-name="gr4" draw:text-style-name="P5" draw:layer="layout" svg:width="0.971cm" svg:height="0.357cm" svg:x="15.045cm" svg:y="16.337cm">
          <draw:text-box>
            <text:p text:style-name="P2"><text:span text:style-name="T2">CERT-</text:span></text:p>
          </draw:text-box>
        </draw:frame>
        <draw:frame draw:style-name="gr4" draw:text-style-name="P5" draw:layer="layout" svg:width="5.357cm" svg:height="0.357cm" svg:x="10.676cm" svg:y="16.701cm">
          <draw:text-box>
            <text:p text:style-name="P2"><text:span text:style-name="T2">JUS Institucional para pessoa física), </text:span></text:p>
          </draw:text-box>
        </draw:frame>
        <draw:frame draw:style-name="gr4" draw:text-style-name="P5" draw:layer="layout" svg:width="0.709cm" svg:height="0.357cm" svg:x="10.676cm" svg:y="17.065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1.608cm" svg:y="17.06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984cm" svg:height="0.357cm" svg:x="12.7cm" svg:y="17.065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3.885cm" svg:y="17.065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57cm" svg:x="15.363cm" svg:y="17.0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57cm" svg:x="10.676cm" svg:y="17.429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57cm" svg:x="12.56cm" svg:y="17.42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57cm" svg:x="14.796cm" svg:y="17.42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57cm" svg:x="10.676cm" svg:y="17.797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2.658cm" svg:y="17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3.081cm" svg:y="17.79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4.796cm" svg:y="17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57cm" svg:x="15.388cm" svg:y="17.797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57cm" svg:x="10.676cm" svg:y="18.1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1.684cm" svg:y="18.16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57cm" svg:x="12.569cm" svg:y="18.162cm">
          <draw:text-box>
            <text:p text:style-name="P2"><text:span text:style-name="T2">desse </text:span></text:p>
          </draw:text-box>
        </draw:frame>
        <draw:frame draw:style-name="gr4" draw:text-style-name="P5" draw:layer="layout" svg:width="1.59cm" svg:height="0.357cm" svg:x="13.788cm" svg:y="18.162cm">
          <draw:text-box>
            <text:p text:style-name="P2"><text:span text:style-name="T2">dispositivo </text:span></text:p>
          </draw:text-box>
        </draw:frame>
        <draw:frame draw:style-name="gr4" draw:text-style-name="P5" draw:layer="layout" svg:width="0.447cm" svg:height="0.357cm" svg:x="15.638cm" svg:y="18.16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35cm" svg:height="0.357cm" svg:x="10.676cm" svg:y="18.526cm">
          <draw:text-box>
            <text:p text:style-name="P2"><text:span text:style-name="T2">assinatura digital (1º e 2º pedidos). </text:span></text:p>
          </draw:text-box>
        </draw:frame>
        <draw:polygon draw:style-name="gr5" draw:text-style-name="P6" draw:layer="layout" svg:width="0.017cm" svg:height="0.017cm" svg:x="2.705cm" svg:y="15.942cm" svg:viewBox="0 0 18 18" draw:points="0,18 18,18 18,0 0,0">
          <text:p/>
        </draw:polygon>
        <draw:polygon draw:style-name="gr5" draw:text-style-name="P6" draw:layer="layout" svg:width="1.998cm" svg:height="0.017cm" svg:x="2.722cm" svg:y="15.942cm" svg:viewBox="0 0 1999 18" draw:points="0,18 1999,18 1999,0 0,0">
          <text:p/>
        </draw:polygon>
        <draw:polygon draw:style-name="gr5" draw:text-style-name="P6" draw:layer="layout" svg:width="0.017cm" svg:height="0.017cm" svg:x="4.72cm" svg:y="15.942cm" svg:viewBox="0 0 18 18" draw:points="0,18 18,18 18,0 0,0">
          <text:p/>
        </draw:polygon>
        <draw:polygon draw:style-name="gr5" draw:text-style-name="P6" draw:layer="layout" svg:width="5.74cm" svg:height="0.017cm" svg:x="4.737cm" svg:y="15.942cm" svg:viewBox="0 0 5741 18" draw:points="0,18 5741,18 5741,0 0,0">
          <text:p/>
        </draw:polygon>
        <draw:polygon draw:style-name="gr5" draw:text-style-name="P6" draw:layer="layout" svg:width="0.017cm" svg:height="0.017cm" svg:x="10.477cm" svg:y="15.942cm" svg:viewBox="0 0 18 18" draw:points="0,18 18,18 18,0 0,0">
          <text:p/>
        </draw:polygon>
        <draw:polygon draw:style-name="gr5" draw:text-style-name="P6" draw:layer="layout" svg:width="6.011cm" svg:height="0.017cm" svg:x="10.494cm" svg:y="15.942cm" svg:viewBox="0 0 6012 18" draw:points="0,18 6012,18 6012,0 0,0">
          <text:p/>
        </draw:polygon>
        <draw:polygon draw:style-name="gr5" draw:text-style-name="P6" draw:layer="layout" svg:width="0.017cm" svg:height="0.017cm" svg:x="16.505cm" svg:y="15.942cm" svg:viewBox="0 0 18 18" draw:points="0,18 18,18 18,0 0,0">
          <text:p/>
        </draw:polygon>
        <draw:polygon draw:style-name="gr5" draw:text-style-name="P6" draw:layer="layout" svg:width="2.765cm" svg:height="0.017cm" svg:x="16.522cm" svg:y="15.942cm" svg:viewBox="0 0 2766 18" draw:points="0,18 2766,18 2766,0 0,0">
          <text:p/>
        </draw:polygon>
        <draw:polygon draw:style-name="gr5" draw:text-style-name="P6" draw:layer="layout" svg:width="0.018cm" svg:height="0.017cm" svg:x="19.287cm" svg:y="15.942cm" svg:viewBox="0 0 19 18" draw:points="0,18 19,18 19,0 0,0">
          <text:p/>
        </draw:polygon>
        <draw:polygon draw:style-name="gr5" draw:text-style-name="P6" draw:layer="layout" svg:width="0.017cm" svg:height="2.921cm" svg:x="2.705cm" svg:y="15.959cm" svg:viewBox="0 0 18 2922" draw:points="0,2922 18,2922 18,0 0,0">
          <text:p/>
        </draw:polygon>
        <draw:polygon draw:style-name="gr5" draw:text-style-name="P6" draw:layer="layout" svg:width="0.017cm" svg:height="2.921cm" svg:x="4.72cm" svg:y="15.959cm" svg:viewBox="0 0 18 2922" draw:points="0,2922 18,2922 18,0 0,0">
          <text:p/>
        </draw:polygon>
        <draw:polygon draw:style-name="gr5" draw:text-style-name="P6" draw:layer="layout" svg:width="0.017cm" svg:height="2.921cm" svg:x="10.477cm" svg:y="15.959cm" svg:viewBox="0 0 18 2922" draw:points="0,2922 18,2922 18,0 0,0">
          <text:p/>
        </draw:polygon>
        <draw:polygon draw:style-name="gr5" draw:text-style-name="P6" draw:layer="layout" svg:width="0.017cm" svg:height="2.921cm" svg:x="16.505cm" svg:y="15.959cm" svg:viewBox="0 0 18 2922" draw:points="0,2922 18,2922 18,0 0,0">
          <text:p/>
        </draw:polygon>
        <draw:polygon draw:style-name="gr5" draw:text-style-name="P6" draw:layer="layout" svg:width="0.018cm" svg:height="2.921cm" svg:x="19.287cm" svg:y="15.959cm" svg:viewBox="0 0 19 2922" draw:points="0,2922 19,2922 19,0 0,0">
          <text:p/>
        </draw:polygon>
        <draw:frame draw:style-name="gr4" draw:text-style-name="P5" draw:layer="layout" svg:width="1.992cm" svg:height="0.357cm" svg:x="16.705cm" svg:y="15.96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5cm" svg:height="0.357cm" svg:x="2.904cm" svg:y="18.907cm">
          <draw:text-box>
            <text:p text:style-name="P2"><text:span text:style-name="T2">ARP TRT </text:span></text:p>
          </draw:text-box>
        </draw:frame>
        <draw:frame draw:style-name="gr4" draw:text-style-name="P5" draw:layer="layout" svg:width="1.361cm" svg:height="0.357cm" svg:x="2.904cm" svg:y="19.275cm">
          <draw:text-box>
            <text:p text:style-name="P2"><text:span text:style-name="T2">nº 26/17, </text:span></text:p>
          </draw:text-box>
        </draw:frame>
        <draw:frame draw:style-name="gr4" draw:text-style-name="P5" draw:layer="layout" svg:width="0.925cm" svg:height="0.357cm" svg:x="2.904cm" svg:y="19.639cm">
          <draw:text-box>
            <text:p text:style-name="P2"><text:span text:style-name="T2">Proc. <text:s/></text:span></text:p>
          </draw:text-box>
        </draw:frame>
        <draw:frame draw:style-name="gr4" draw:text-style-name="P5" draw:layer="layout" svg:width="1.162cm" svg:height="0.357cm" svg:x="2.904cm" svg:y="20.00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904cm" svg:y="20.367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904cm" svg:y="20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904cm" svg:y="21.09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904cm" svg:y="21.46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19cm" svg:y="18.90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19cm" svg:y="19.27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19cm" svg:y="19.6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47cm" svg:height="0.357cm" svg:x="10.676cm" svg:y="18.907cm">
          <draw:text-box>
            <text:p text:style-name="P2"><text:span text:style-name="T2">Prestação de serviço de emissão de </text:span></text:p>
          </draw:text-box>
        </draw:frame>
        <draw:frame draw:style-name="gr4" draw:text-style-name="P5" draw:layer="layout" svg:width="0.447cm" svg:height="0.357cm" svg:x="10.676cm" svg:y="19.275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57cm" svg:x="11.265cm" svg:y="19.275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3.102cm" svg:y="19.275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586cm" svg:height="0.357cm" svg:x="14.321cm" svg:y="19.275cm">
          <draw:text-box>
            <text:p text:style-name="P2"><text:span text:style-name="T2">(A3 </text:span></text:p>
          </draw:text-box>
        </draw:frame>
        <draw:frame draw:style-name="gr4" draw:text-style-name="P5" draw:layer="layout" svg:width="0.971cm" svg:height="0.357cm" svg:x="15.045cm" svg:y="19.275cm">
          <draw:text-box>
            <text:p text:style-name="P2"><text:span text:style-name="T2">CERT-</text:span></text:p>
          </draw:text-box>
        </draw:frame>
        <draw:frame draw:style-name="gr4" draw:text-style-name="P5" draw:layer="layout" svg:width="5.357cm" svg:height="0.357cm" svg:x="10.676cm" svg:y="19.639cm">
          <draw:text-box>
            <text:p text:style-name="P2"><text:span text:style-name="T2">JUS Institucional para pessoa física), </text:span></text:p>
          </draw:text-box>
        </draw:frame>
        <draw:frame draw:style-name="gr4" draw:text-style-name="P5" draw:layer="layout" svg:width="0.709cm" svg:height="0.357cm" svg:x="10.676cm" svg:y="20.003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1.608cm" svg:y="20.00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984cm" svg:height="0.357cm" svg:x="12.7cm" svg:y="20.003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3.885cm" svg:y="20.003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57cm" svg:x="15.363cm" svg:y="20.0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57cm" svg:x="10.676cm" svg:y="20.367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57cm" svg:x="12.56cm" svg:y="20.36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57cm" svg:x="14.796cm" svg:y="20.367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57cm" svg:x="10.676cm" svg:y="20.735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2.658cm" svg:y="20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3.081cm" svg:y="20.73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4.796cm" svg:y="20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57cm" svg:x="15.388cm" svg:y="20.735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57cm" svg:x="10.676cm" svg:y="21.0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1.684cm" svg:y="21.099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57cm" svg:x="12.569cm" svg:y="21.099cm">
          <draw:text-box>
            <text:p text:style-name="P2"><text:span text:style-name="T2">desse </text:span></text:p>
          </draw:text-box>
        </draw:frame>
        <draw:frame draw:style-name="gr4" draw:text-style-name="P5" draw:layer="layout" svg:width="1.59cm" svg:height="0.357cm" svg:x="13.788cm" svg:y="21.099cm">
          <draw:text-box>
            <text:p text:style-name="P2"><text:span text:style-name="T2">dispositivo </text:span></text:p>
          </draw:text-box>
        </draw:frame>
        <draw:frame draw:style-name="gr4" draw:text-style-name="P5" draw:layer="layout" svg:width="0.447cm" svg:height="0.357cm" svg:x="15.638cm" svg:y="21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4.227cm" svg:height="0.357cm" svg:x="10.676cm" svg:y="21.464cm">
          <draw:text-box>
            <text:p text:style-name="P2"><text:span text:style-name="T2">assinatura digital (3º pedido). </text:span></text:p>
          </draw:text-box>
        </draw:frame>
        <draw:polygon draw:style-name="gr5" draw:text-style-name="P6" draw:layer="layout" svg:width="0.017cm" svg:height="0.017cm" svg:x="2.705cm" svg:y="18.88cm" svg:viewBox="0 0 18 18" draw:points="0,18 18,18 18,0 0,0">
          <text:p/>
        </draw:polygon>
        <draw:polygon draw:style-name="gr5" draw:text-style-name="P6" draw:layer="layout" svg:width="1.998cm" svg:height="0.017cm" svg:x="2.722cm" svg:y="18.88cm" svg:viewBox="0 0 1999 18" draw:points="0,18 1999,18 1999,0 0,0">
          <text:p/>
        </draw:polygon>
        <draw:polygon draw:style-name="gr5" draw:text-style-name="P6" draw:layer="layout" svg:width="0.017cm" svg:height="0.017cm" svg:x="4.72cm" svg:y="18.88cm" svg:viewBox="0 0 18 18" draw:points="0,18 18,18 18,0 0,0">
          <text:p/>
        </draw:polygon>
        <draw:polygon draw:style-name="gr5" draw:text-style-name="P6" draw:layer="layout" svg:width="5.74cm" svg:height="0.017cm" svg:x="4.737cm" svg:y="18.88cm" svg:viewBox="0 0 5741 18" draw:points="0,18 5741,18 5741,0 0,0">
          <text:p/>
        </draw:polygon>
        <draw:polygon draw:style-name="gr5" draw:text-style-name="P6" draw:layer="layout" svg:width="0.017cm" svg:height="0.017cm" svg:x="10.477cm" svg:y="18.88cm" svg:viewBox="0 0 18 18" draw:points="0,18 18,18 18,0 0,0">
          <text:p/>
        </draw:polygon>
        <draw:polygon draw:style-name="gr5" draw:text-style-name="P6" draw:layer="layout" svg:width="6.011cm" svg:height="0.017cm" svg:x="10.494cm" svg:y="18.88cm" svg:viewBox="0 0 6012 18" draw:points="0,18 6012,18 6012,0 0,0">
          <text:p/>
        </draw:polygon>
        <draw:polygon draw:style-name="gr5" draw:text-style-name="P6" draw:layer="layout" svg:width="0.017cm" svg:height="0.017cm" svg:x="16.505cm" svg:y="18.88cm" svg:viewBox="0 0 18 18" draw:points="0,18 18,18 18,0 0,0">
          <text:p/>
        </draw:polygon>
        <draw:polygon draw:style-name="gr5" draw:text-style-name="P6" draw:layer="layout" svg:width="2.765cm" svg:height="0.017cm" svg:x="16.522cm" svg:y="18.88cm" svg:viewBox="0 0 2766 18" draw:points="0,18 2766,18 2766,0 0,0">
          <text:p/>
        </draw:polygon>
        <draw:polygon draw:style-name="gr5" draw:text-style-name="P6" draw:layer="layout" svg:width="0.018cm" svg:height="0.017cm" svg:x="19.287cm" svg:y="18.88cm" svg:viewBox="0 0 19 18" draw:points="0,18 19,18 19,0 0,0">
          <text:p/>
        </draw:polygon>
        <draw:polygon draw:style-name="gr5" draw:text-style-name="P6" draw:layer="layout" svg:width="0.017cm" svg:height="2.925cm" svg:x="2.705cm" svg:y="18.897cm" svg:viewBox="0 0 18 2926" draw:points="0,2926 18,2926 18,0 0,0">
          <text:p/>
        </draw:polygon>
        <draw:polygon draw:style-name="gr5" draw:text-style-name="P6" draw:layer="layout" svg:width="0.017cm" svg:height="2.925cm" svg:x="4.72cm" svg:y="18.897cm" svg:viewBox="0 0 18 2926" draw:points="0,2926 18,2926 18,0 0,0">
          <text:p/>
        </draw:polygon>
        <draw:polygon draw:style-name="gr5" draw:text-style-name="P6" draw:layer="layout" svg:width="0.017cm" svg:height="2.925cm" svg:x="10.477cm" svg:y="18.897cm" svg:viewBox="0 0 18 2926" draw:points="0,2926 18,2926 18,0 0,0">
          <text:p/>
        </draw:polygon>
        <draw:polygon draw:style-name="gr5" draw:text-style-name="P6" draw:layer="layout" svg:width="0.017cm" svg:height="2.925cm" svg:x="16.505cm" svg:y="18.897cm" svg:viewBox="0 0 18 2926" draw:points="0,2926 18,2926 18,0 0,0">
          <text:p/>
        </draw:polygon>
        <draw:polygon draw:style-name="gr5" draw:text-style-name="P6" draw:layer="layout" svg:width="0.018cm" svg:height="2.925cm" svg:x="19.287cm" svg:y="18.897cm" svg:viewBox="0 0 19 2926" draw:points="0,2926 19,2926 19,0 0,0">
          <text:p/>
        </draw:polygon>
        <draw:frame draw:style-name="gr4" draw:text-style-name="P5" draw:layer="layout" svg:width="1.992cm" svg:height="0.357cm" svg:x="16.705cm" svg:y="18.90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5cm" svg:height="0.357cm" svg:x="2.904cm" svg:y="21.849cm">
          <draw:text-box>
            <text:p text:style-name="P2"><text:span text:style-name="T2">ARP TRT </text:span></text:p>
          </draw:text-box>
        </draw:frame>
        <draw:frame draw:style-name="gr4" draw:text-style-name="P5" draw:layer="layout" svg:width="1.361cm" svg:height="0.357cm" svg:x="2.904cm" svg:y="22.213cm">
          <draw:text-box>
            <text:p text:style-name="P2"><text:span text:style-name="T2">nº 26/17, </text:span></text:p>
          </draw:text-box>
        </draw:frame>
        <draw:frame draw:style-name="gr4" draw:text-style-name="P5" draw:layer="layout" svg:width="1.615cm" svg:height="0.357cm" svg:x="2.904cm" svg:y="22.577cm">
          <draw:text-box>
            <text:p text:style-name="P2"><text:span text:style-name="T2">Proc. Orig. </text:span></text:p>
          </draw:text-box>
        </draw:frame>
        <draw:frame draw:style-name="gr4" draw:text-style-name="P5" draw:layer="layout" svg:width="1.539cm" svg:height="0.357cm" svg:x="2.904cm" svg:y="22.941cm">
          <draw:text-box>
            <text:p text:style-name="P2"><text:span text:style-name="T2">nº 48/17 e </text:span></text:p>
          </draw:text-box>
        </draw:frame>
        <draw:frame draw:style-name="gr4" draw:text-style-name="P5" draw:layer="layout" svg:width="0.316cm" svg:height="0.357cm" svg:x="2.904cm" svg:y="23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904cm" svg:y="23.67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904cm" svg:y="24.03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19cm" svg:y="21.8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19cm" svg:y="22.21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19cm" svg:y="22.5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47cm" svg:height="0.357cm" svg:x="10.676cm" svg:y="21.849cm">
          <draw:text-box>
            <text:p text:style-name="P2"><text:span text:style-name="T2">Prestação de serviço de emissão de </text:span></text:p>
          </draw:text-box>
        </draw:frame>
        <draw:frame draw:style-name="gr4" draw:text-style-name="P5" draw:layer="layout" svg:width="0.447cm" svg:height="0.357cm" svg:x="10.676cm" svg:y="22.213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57cm" svg:x="11.265cm" svg:y="22.213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3.102cm" svg:y="22.213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586cm" svg:height="0.357cm" svg:x="14.321cm" svg:y="22.213cm">
          <draw:text-box>
            <text:p text:style-name="P2"><text:span text:style-name="T2">(A3 </text:span></text:p>
          </draw:text-box>
        </draw:frame>
        <draw:frame draw:style-name="gr4" draw:text-style-name="P5" draw:layer="layout" svg:width="0.971cm" svg:height="0.357cm" svg:x="15.045cm" svg:y="22.213cm">
          <draw:text-box>
            <text:p text:style-name="P2"><text:span text:style-name="T2">CERT-</text:span></text:p>
          </draw:text-box>
        </draw:frame>
        <draw:frame draw:style-name="gr4" draw:text-style-name="P5" draw:layer="layout" svg:width="5.357cm" svg:height="0.357cm" svg:x="10.676cm" svg:y="22.577cm">
          <draw:text-box>
            <text:p text:style-name="P2"><text:span text:style-name="T2">JUS Institucional para pessoa física), </text:span></text:p>
          </draw:text-box>
        </draw:frame>
        <draw:frame draw:style-name="gr4" draw:text-style-name="P5" draw:layer="layout" svg:width="0.709cm" svg:height="0.357cm" svg:x="10.676cm" svg:y="22.941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1.608cm" svg:y="22.94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984cm" svg:height="0.357cm" svg:x="12.7cm" svg:y="22.941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3.885cm" svg:y="22.941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57cm" svg:x="15.363cm" svg:y="22.9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57cm" svg:x="10.676cm" svg:y="23.309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57cm" svg:x="12.56cm" svg:y="23.30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57cm" svg:x="14.796cm" svg:y="23.30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57cm" svg:x="10.676cm" svg:y="23.67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2.658cm" svg:y="23.67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3.081cm" svg:y="23.67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4.796cm" svg:y="23.67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57cm" svg:x="15.388cm" svg:y="23.67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57cm" svg:x="10.676cm" svg:y="24.0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1.684cm" svg:y="24.037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57cm" svg:x="12.569cm" svg:y="24.037cm">
          <draw:text-box>
            <text:p text:style-name="P2"><text:span text:style-name="T2">desse </text:span></text:p>
          </draw:text-box>
        </draw:frame>
        <draw:frame draw:style-name="gr4" draw:text-style-name="P5" draw:layer="layout" svg:width="1.59cm" svg:height="0.357cm" svg:x="13.788cm" svg:y="24.037cm">
          <draw:text-box>
            <text:p text:style-name="P2"><text:span text:style-name="T2">dispositivo </text:span></text:p>
          </draw:text-box>
        </draw:frame>
        <draw:frame draw:style-name="gr4" draw:text-style-name="P5" draw:layer="layout" svg:width="0.447cm" svg:height="0.357cm" svg:x="15.638cm" svg:y="24.037cm">
          <draw:text-box>
            <text:p text:style-name="P2"><text:span text:style-name="T2">de </text:span></text:p>
          </draw:text-box>
        </draw:frame>
        <draw:frame draw:style-name="gr4" draw:text-style-name="P5" draw:layer="layout" svg:width="4.227cm" svg:height="0.357cm" svg:x="10.676cm" svg:y="24.401cm">
          <draw:text-box>
            <text:p text:style-name="P2"><text:span text:style-name="T2">assinatura digital (4º pedido). </text:span></text:p>
          </draw:text-box>
        </draw:frame>
        <draw:polygon draw:style-name="gr5" draw:text-style-name="P6" draw:layer="layout" svg:width="0.017cm" svg:height="0.017cm" svg:x="2.705cm" svg:y="21.822cm" svg:viewBox="0 0 18 18" draw:points="0,18 18,18 18,0 0,0">
          <text:p/>
        </draw:polygon>
        <draw:polygon draw:style-name="gr5" draw:text-style-name="P6" draw:layer="layout" svg:width="1.998cm" svg:height="0.017cm" svg:x="2.722cm" svg:y="21.822cm" svg:viewBox="0 0 1999 18" draw:points="0,18 1999,18 1999,0 0,0">
          <text:p/>
        </draw:polygon>
        <draw:polygon draw:style-name="gr5" draw:text-style-name="P6" draw:layer="layout" svg:width="0.017cm" svg:height="0.017cm" svg:x="4.72cm" svg:y="21.822cm" svg:viewBox="0 0 18 18" draw:points="0,18 18,18 18,0 0,0">
          <text:p/>
        </draw:polygon>
        <draw:polygon draw:style-name="gr5" draw:text-style-name="P6" draw:layer="layout" svg:width="5.74cm" svg:height="0.017cm" svg:x="4.737cm" svg:y="21.822cm" svg:viewBox="0 0 5741 18" draw:points="0,18 5741,18 5741,0 0,0">
          <text:p/>
        </draw:polygon>
        <draw:polygon draw:style-name="gr5" draw:text-style-name="P6" draw:layer="layout" svg:width="0.017cm" svg:height="0.017cm" svg:x="10.477cm" svg:y="21.822cm" svg:viewBox="0 0 18 18" draw:points="0,18 18,18 18,0 0,0">
          <text:p/>
        </draw:polygon>
        <draw:polygon draw:style-name="gr5" draw:text-style-name="P6" draw:layer="layout" svg:width="6.011cm" svg:height="0.017cm" svg:x="10.494cm" svg:y="21.822cm" svg:viewBox="0 0 6012 18" draw:points="0,18 6012,18 6012,0 0,0">
          <text:p/>
        </draw:polygon>
        <draw:polygon draw:style-name="gr5" draw:text-style-name="P6" draw:layer="layout" svg:width="0.017cm" svg:height="0.017cm" svg:x="16.505cm" svg:y="21.822cm" svg:viewBox="0 0 18 18" draw:points="0,18 18,18 18,0 0,0">
          <text:p/>
        </draw:polygon>
        <draw:polygon draw:style-name="gr5" draw:text-style-name="P6" draw:layer="layout" svg:width="2.765cm" svg:height="0.017cm" svg:x="16.522cm" svg:y="21.822cm" svg:viewBox="0 0 2766 18" draw:points="0,18 2766,18 2766,0 0,0">
          <text:p/>
        </draw:polygon>
        <draw:polygon draw:style-name="gr5" draw:text-style-name="P6" draw:layer="layout" svg:width="0.018cm" svg:height="0.017cm" svg:x="19.287cm" svg:y="21.822cm" svg:viewBox="0 0 19 18" draw:points="0,18 19,18 19,0 0,0">
          <text:p/>
        </draw:polygon>
        <draw:polygon draw:style-name="gr5" draw:text-style-name="P6" draw:layer="layout" svg:width="0.017cm" svg:height="2.921cm" svg:x="2.705cm" svg:y="21.839cm" svg:viewBox="0 0 18 2922" draw:points="0,2922 18,2922 18,0 0,0">
          <text:p/>
        </draw:polygon>
        <draw:polygon draw:style-name="gr5" draw:text-style-name="P6" draw:layer="layout" svg:width="0.017cm" svg:height="2.921cm" svg:x="4.72cm" svg:y="21.839cm" svg:viewBox="0 0 18 2922" draw:points="0,2922 18,2922 18,0 0,0">
          <text:p/>
        </draw:polygon>
        <draw:polygon draw:style-name="gr5" draw:text-style-name="P6" draw:layer="layout" svg:width="0.017cm" svg:height="2.921cm" svg:x="10.477cm" svg:y="21.839cm" svg:viewBox="0 0 18 2922" draw:points="0,2922 18,2922 18,0 0,0">
          <text:p/>
        </draw:polygon>
        <draw:polygon draw:style-name="gr5" draw:text-style-name="P6" draw:layer="layout" svg:width="0.017cm" svg:height="2.921cm" svg:x="16.505cm" svg:y="21.839cm" svg:viewBox="0 0 18 2922" draw:points="0,2922 18,2922 18,0 0,0">
          <text:p/>
        </draw:polygon>
        <draw:polygon draw:style-name="gr5" draw:text-style-name="P6" draw:layer="layout" svg:width="0.018cm" svg:height="2.921cm" svg:x="19.287cm" svg:y="21.839cm" svg:viewBox="0 0 19 2922" draw:points="0,2922 19,2922 19,0 0,0">
          <text:p/>
        </draw:polygon>
        <draw:frame draw:style-name="gr4" draw:text-style-name="P5" draw:layer="layout" svg:width="1.992cm" svg:height="0.357cm" svg:x="16.705cm" svg:y="21.84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4.787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1.818cm" svg:height="0.357cm" svg:x="4.919cm" svg:y="24.787cm">
          <draw:text-box>
            <text:p text:style-name="P2"><text:span text:style-name="T2">FLEXFORM </text:span></text:p>
          </draw:text-box>
        </draw:frame>
        <draw:frame draw:style-name="gr4" draw:text-style-name="P5" draw:layer="layout" svg:width="1.801cm" svg:height="0.357cm" svg:x="8.594cm" svg:y="24.7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3.283cm" svg:height="0.357cm" svg:x="4.919cm" svg:y="25.15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57cm" svg:x="10.676cm" svg:y="24.7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594cm" svg:y="24.7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3.487cm" svg:y="24.78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5.38cm" svg:y="24.787cm">
          <draw:text-box>
            <text:p text:style-name="P2"><text:span text:style-name="T2">(138 </text:span></text:p>
          </draw:text-box>
        </draw:frame>
        <draw:frame draw:style-name="gr4" draw:text-style-name="P5" draw:layer="layout" svg:width="5.438cm" svg:height="0.357cm" svg:x="10.676cm" svg:y="25.151cm">
          <draw:text-box>
            <text:p text:style-name="P2"><text:span text:style-name="T2">cadeiras) <text:s/>para <text:s/>o <text:s/>Fórum <text:s/>Trabalhista </text:span></text:p>
          </draw:text-box>
        </draw:frame>
        <draw:frame draw:style-name="gr4" draw:text-style-name="P5" draw:layer="layout" svg:width="5.404cm" svg:height="0.357cm" svg:x="10.676cm" svg:y="25.515cm">
          <draw:text-box>
            <text:p text:style-name="P2"><text:span text:style-name="T2">de 1º grau deste Tribunal (1º pedido). </text:span></text:p>
          </draw:text-box>
        </draw:frame>
        <draw:frame draw:style-name="gr4" draw:text-style-name="P5" draw:layer="layout" svg:width="0.316cm" svg:height="0.357cm" svg:x="10.676cm" svg:y="25.87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24.76cm" svg:viewBox="0 0 18 18" draw:points="0,18 18,18 18,0 0,0">
          <text:p/>
        </draw:polygon>
        <draw:polygon draw:style-name="gr5" draw:text-style-name="P6" draw:layer="layout" svg:width="1.998cm" svg:height="0.017cm" svg:x="2.722cm" svg:y="24.76cm" svg:viewBox="0 0 1999 18" draw:points="0,18 1999,18 1999,0 0,0">
          <text:p/>
        </draw:polygon>
        <draw:polygon draw:style-name="gr5" draw:text-style-name="P6" draw:layer="layout" svg:width="0.017cm" svg:height="0.017cm" svg:x="4.72cm" svg:y="24.76cm" svg:viewBox="0 0 18 18" draw:points="0,18 18,18 18,0 0,0">
          <text:p/>
        </draw:polygon>
        <draw:polygon draw:style-name="gr5" draw:text-style-name="P6" draw:layer="layout" svg:width="5.74cm" svg:height="0.017cm" svg:x="4.737cm" svg:y="24.76cm" svg:viewBox="0 0 5741 18" draw:points="0,18 5741,18 5741,0 0,0">
          <text:p/>
        </draw:polygon>
        <draw:polygon draw:style-name="gr5" draw:text-style-name="P6" draw:layer="layout" svg:width="0.017cm" svg:height="0.017cm" svg:x="10.477cm" svg:y="24.76cm" svg:viewBox="0 0 18 18" draw:points="0,18 18,18 18,0 0,0">
          <text:p/>
        </draw:polygon>
        <draw:polygon draw:style-name="gr5" draw:text-style-name="P6" draw:layer="layout" svg:width="6.011cm" svg:height="0.017cm" svg:x="10.494cm" svg:y="24.76cm" svg:viewBox="0 0 6012 18" draw:points="0,18 6012,18 6012,0 0,0">
          <text:p/>
        </draw:polygon>
        <draw:polygon draw:style-name="gr5" draw:text-style-name="P6" draw:layer="layout" svg:width="0.017cm" svg:height="0.017cm" svg:x="16.505cm" svg:y="24.76cm" svg:viewBox="0 0 18 18" draw:points="0,18 18,18 18,0 0,0">
          <text:p/>
        </draw:polygon>
        <draw:polygon draw:style-name="gr5" draw:text-style-name="P6" draw:layer="layout" svg:width="2.765cm" svg:height="0.017cm" svg:x="16.522cm" svg:y="24.76cm" svg:viewBox="0 0 2766 18" draw:points="0,18 2766,18 2766,0 0,0">
          <text:p/>
        </draw:polygon>
        <draw:polygon draw:style-name="gr5" draw:text-style-name="P6" draw:layer="layout" svg:width="0.018cm" svg:height="0.017cm" svg:x="19.287cm" svg:y="24.76cm" svg:viewBox="0 0 19 18" draw:points="0,18 19,18 19,0 0,0">
          <text:p/>
        </draw:polygon>
        <draw:polygon draw:style-name="gr5" draw:text-style-name="P6" draw:layer="layout" svg:width="0.017cm" svg:height="1.461cm" svg:x="2.705cm" svg:y="24.777cm" svg:viewBox="0 0 18 1462" draw:points="0,1462 18,1462 18,0 0,0">
          <text:p/>
        </draw:polygon>
        <draw:polygon draw:style-name="gr5" draw:text-style-name="P6" draw:layer="layout" svg:width="0.017cm" svg:height="0.017cm" svg:x="2.705cm" svg:y="26.238cm" svg:viewBox="0 0 18 18" draw:points="0,18 18,18 18,0 0,0">
          <text:p/>
        </draw:polygon>
        <draw:polygon draw:style-name="gr5" draw:text-style-name="P6" draw:layer="layout" svg:width="0.017cm" svg:height="0.017cm" svg:x="2.705cm" svg:y="26.238cm" svg:viewBox="0 0 18 18" draw:points="0,18 18,18 18,0 0,0">
          <text:p/>
        </draw:polygon>
        <draw:polygon draw:style-name="gr5" draw:text-style-name="P6" draw:layer="layout" svg:width="1.998cm" svg:height="0.017cm" svg:x="2.722cm" svg:y="26.238cm" svg:viewBox="0 0 1999 18" draw:points="0,18 1999,18 1999,0 0,0">
          <text:p/>
        </draw:polygon>
        <draw:polygon draw:style-name="gr5" draw:text-style-name="P6" draw:layer="layout" svg:width="0.017cm" svg:height="1.461cm" svg:x="4.72cm" svg:y="24.777cm" svg:viewBox="0 0 18 1462" draw:points="0,1462 18,1462 18,0 0,0">
          <text:p/>
        </draw:polygon>
        <draw:polygon draw:style-name="gr5" draw:text-style-name="P6" draw:layer="layout" svg:width="0.017cm" svg:height="0.017cm" svg:x="4.72cm" svg:y="26.238cm" svg:viewBox="0 0 18 18" draw:points="0,18 18,18 18,0 0,0">
          <text:p/>
        </draw:polygon>
        <draw:polygon draw:style-name="gr5" draw:text-style-name="P6" draw:layer="layout" svg:width="5.74cm" svg:height="0.017cm" svg:x="4.737cm" svg:y="26.238cm" svg:viewBox="0 0 5741 18" draw:points="0,18 5741,18 5741,0 0,0">
          <text:p/>
        </draw:polygon>
        <draw:polygon draw:style-name="gr5" draw:text-style-name="P6" draw:layer="layout" svg:width="0.017cm" svg:height="1.461cm" svg:x="10.477cm" svg:y="24.777cm" svg:viewBox="0 0 18 1462" draw:points="0,1462 18,1462 18,0 0,0">
          <text:p/>
        </draw:polygon>
        <draw:polygon draw:style-name="gr5" draw:text-style-name="P6" draw:layer="layout" svg:width="0.017cm" svg:height="0.017cm" svg:x="10.477cm" svg:y="26.238cm" svg:viewBox="0 0 18 18" draw:points="0,18 18,18 18,0 0,0">
          <text:p/>
        </draw:polygon>
        <draw:polygon draw:style-name="gr5" draw:text-style-name="P6" draw:layer="layout" svg:width="6.011cm" svg:height="0.017cm" svg:x="10.494cm" svg:y="26.238cm" svg:viewBox="0 0 6012 18" draw:points="0,18 6012,18 6012,0 0,0">
          <text:p/>
        </draw:polygon>
        <draw:polygon draw:style-name="gr5" draw:text-style-name="P6" draw:layer="layout" svg:width="0.017cm" svg:height="1.461cm" svg:x="16.505cm" svg:y="24.777cm" svg:viewBox="0 0 18 1462" draw:points="0,1462 18,1462 18,0 0,0">
          <text:p/>
        </draw:polygon>
        <draw:polygon draw:style-name="gr5" draw:text-style-name="P6" draw:layer="layout" svg:width="0.017cm" svg:height="0.017cm" svg:x="16.505cm" svg:y="26.238cm" svg:viewBox="0 0 18 18" draw:points="0,18 18,18 18,0 0,0">
          <text:p/>
        </draw:polygon>
        <draw:polygon draw:style-name="gr5" draw:text-style-name="P6" draw:layer="layout" svg:width="2.765cm" svg:height="0.017cm" svg:x="16.522cm" svg:y="26.238cm" svg:viewBox="0 0 2766 18" draw:points="0,18 2766,18 2766,0 0,0">
          <text:p/>
        </draw:polygon>
        <draw:polygon draw:style-name="gr5" draw:text-style-name="P6" draw:layer="layout" svg:width="0.018cm" svg:height="1.461cm" svg:x="19.287cm" svg:y="24.777cm" svg:viewBox="0 0 19 1462" draw:points="0,1462 19,1462 19,0 0,0">
          <text:p/>
        </draw:polygon>
        <draw:polygon draw:style-name="gr5" draw:text-style-name="P6" draw:layer="layout" svg:width="0.018cm" svg:height="0.017cm" svg:x="19.287cm" svg:y="26.238cm" svg:viewBox="0 0 19 18" draw:points="0,18 19,18 19,0 0,0">
          <text:p/>
        </draw:polygon>
        <draw:polygon draw:style-name="gr5" draw:text-style-name="P6" draw:layer="layout" svg:width="0.018cm" svg:height="0.017cm" svg:x="19.287cm" svg:y="26.238cm" svg:viewBox="0 0 19 18" draw:points="0,18 19,18 19,0 0,0">
          <text:p/>
        </draw:polygon>
        <draw:frame draw:style-name="gr4" draw:text-style-name="P5" draw:layer="layout" svg:width="1.992cm" svg:height="0.357cm" svg:x="16.705cm" svg:y="24.78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5cm" svg:y="26.26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66"/>
    <meta:generator>LibreOffice/6.0.0.3$Windows_X86_64 LibreOffice_project/64a0f66915f38c6217de274f0aa8e15618924765</meta:generator>
  </office:meta>
</office:document-meta>
</file>