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400000297309D1E41DCAF36E0.jpg" manifest:media-type="image/jpeg"/>
  <manifest:file-entry manifest:full-path="Pictures/1000000000000374000002578D9961AFC7C2446B.jpg" manifest:media-type="image/jpeg"/>
  <manifest:file-entry manifest:full-path="Pictures/10000000000003740000021D2BEA28EE7883ACD2.jpg" manifest:media-type="image/jpeg"/>
  <manifest:file-entry manifest:full-path="Pictures/10000000000003740000021AC514F19FFC931A12.jpg" manifest:media-type="image/jpeg"/>
  <manifest:file-entry manifest:full-path="Pictures/100000000000037400000239197A2783B4D6A28E.jpg" manifest:media-type="image/jpeg"/>
  <manifest:file-entry manifest:full-path="Pictures/10000000000003740000024BF1571836D6B65607.jpg" manifest:media-type="image/jpeg"/>
  <manifest:file-entry manifest:full-path="Pictures/100000000000037400000297759DDBC2085FC9EC.jpg" manifest:media-type="image/jpeg"/>
  <manifest:file-entry manifest:full-path="Pictures/1000000000000374000002696A3488A6DD9A73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T1" style:family="text">
      <style:text-properties fo:color="#000000" style:font-name="Times" fo:font-size="12pt" style:font-size-asian="12pt" style:font-name-complex="Times" style:font-size-complex="12pt"/>
    </style:style>
    <style:style style:name="T2" style:family="text">
      <style:text-properties fo:color="#000000" style:font-name="Times" fo:font-size="18pt" fo:font-weight="bold" style:font-size-asian="18pt" style:font-name-complex="Times" style:font-size-complex="18pt" style:font-weight-complex="bold"/>
    </style:style>
    <style:style style:name="T3" style:family="text">
      <style:text-properties fo:color="#000000" style:font-name="Times" fo:font-size="12pt" fo:font-weight="bold" style:font-size-asian="12pt" style:font-name-complex="Times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908cm" svg:height="0.471cm" svg:x="3.001cm" svg:y="1.253cm">
          <draw:text-box>
            <text:p text:style-name="P1"><text:span text:style-name="T1">Período: 01/11/2018 a 30/11/2018 </text:span></text:p>
          </draw:text-box>
        </draw:frame>
        <draw:frame draw:style-name="gr1" draw:text-style-name="P2" draw:layer="layout" svg:width="0.422cm" svg:height="0.471cm" svg:x="3.00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cm" svg:y="27.973cm">
          <draw:text-box>
            <text:p text:style-name="P1"><text:span text:style-name="T1">1 </text:span></text:p>
          </draw:text-box>
        </draw:frame>
        <draw:polygon draw:style-name="gr2" draw:text-style-name="P3" draw:layer="layout" svg:width="5.842cm" svg:height="0.06cm" svg:x="7.577cm" svg:y="3.153cm" svg:viewBox="0 0 5843 61" draw:points="0,61 5843,61 5843,0 0,0">
          <text:p/>
        </draw:polygon>
        <draw:frame draw:style-name="gr3" draw:text-style-name="P4" draw:layer="layout" svg:width="5.852cm" svg:height="0.704cm" svg:x="7.578cm" svg:y="2.52cm">
          <draw:text-box>
            <text:p text:style-name="P1"><text:span text:style-name="T2">Relatório Fotográfico</text:span></text:p>
          </draw:text-box>
        </draw:frame>
        <draw:frame draw:style-name="gr1" draw:text-style-name="P2" draw:layer="layout" svg:width="0.422cm" svg:height="0.471cm" svg:x="13.42cm" svg:y="2.70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634cm" svg:height="0.704cm" svg:x="10.499cm" svg:y="3.744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4.973cm" svg:height="9.127cm" svg:x="3.001cm" svg:y="5.926cm" svg:viewBox="0 0 14974 9128" draw:points="0,9128 14974,9128 14974,0 0,0">
          <text:p/>
        </draw:polygon>
        <draw:polygon draw:style-name="gr4" draw:text-style-name="P5" draw:layer="layout" svg:width="14.973cm" svg:height="9.127cm" svg:x="3.001cm" svg:y="5.926cm" svg:viewBox="0 0 14974 9128" draw:points="0,9128 14974,9128 14974,0 0,0">
          <text:p/>
        </draw:polygon>
        <draw:frame draw:style-name="gr5" draw:text-style-name="P6" draw:layer="layout" svg:width="14.964cm" svg:height="9.113cm" svg:x="3.006cm" svg:y="5.931cm">
          <draw:image xlink:href="Pictures/10000000000003740000021AC514F19FFC931A12.jpg" xlink:type="simple" xlink:show="embed" xlink:actuate="onLoad">
            <text:p/>
          </draw:image>
        </draw:frame>
        <draw:frame draw:style-name="gr1" draw:text-style-name="P2" draw:layer="layout" svg:width="14.65cm" svg:height="0.471cm" svg:x="3.23cm" svg:y="4.961cm">
          <draw:text-box>
            <text:p text:style-name="P1"><text:span text:style-name="T3"><text:s/></text:span><text:span text:style-name="T3">Obra – Reforma e Construção do Prédio do Fórum Trabalhista de Igarassu-PE.</text:span><text:span text:style-name="T1"> </text:span></text:p>
          </draw:text-box>
        </draw:frame>
        <draw:frame draw:style-name="gr1" draw:text-style-name="P2" draw:layer="layout" svg:width="0.422cm" svg:height="0.471cm" svg:x="17.975cm" svg:y="14.67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4.973cm" svg:height="9.644cm" svg:x="3.001cm" svg:y="16.526cm" svg:viewBox="0 0 14974 9645" draw:points="0,9645 14974,9645 14974,0 0,0">
          <text:p/>
        </draw:polygon>
        <draw:polygon draw:style-name="gr4" draw:text-style-name="P5" draw:layer="layout" svg:width="14.973cm" svg:height="9.644cm" svg:x="3.001cm" svg:y="16.526cm" svg:viewBox="0 0 14974 9645" draw:points="0,9645 14974,9645 14974,0 0,0">
          <text:p/>
        </draw:polygon>
        <draw:frame draw:style-name="gr5" draw:text-style-name="P6" draw:layer="layout" svg:width="14.964cm" svg:height="9.63cm" svg:x="3.006cm" svg:y="16.531cm">
          <draw:image xlink:href="Pictures/100000000000037400000239197A2783B4D6A28E.jpg" xlink:type="simple" xlink:show="embed" xlink:actuate="onLoad">
            <text:p/>
          </draw:image>
        </draw:frame>
        <draw:frame draw:style-name="gr1" draw:text-style-name="P2" draw:layer="layout" svg:width="0.422cm" svg:height="0.471cm" svg:x="3.001cm" svg:y="15.5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975cm" svg:y="25.793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5.908cm" svg:height="0.471cm" svg:x="3.001cm" svg:y="1.253cm">
          <draw:text-box>
            <text:p text:style-name="P1"><text:span text:style-name="T1">Período: 01/11/2018 a 30/11/2018 </text:span></text:p>
          </draw:text-box>
        </draw:frame>
        <draw:frame draw:style-name="gr1" draw:text-style-name="P2" draw:layer="layout" svg:width="0.422cm" svg:height="0.471cm" svg:x="3.001cm" svg:y="27.96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4.973cm" svg:height="9.17cm" svg:x="3.001cm" svg:y="2.497cm" svg:viewBox="0 0 14974 9171" draw:points="0,9171 14974,9171 14974,0 0,0">
          <text:p/>
        </draw:polygon>
        <draw:polygon draw:style-name="gr4" draw:text-style-name="P5" draw:layer="layout" svg:width="14.973cm" svg:height="9.17cm" svg:x="3.001cm" svg:y="2.497cm" svg:viewBox="0 0 14974 9171" draw:points="0,9171 14974,9171 14974,0 0,0">
          <text:p/>
        </draw:polygon>
        <draw:frame draw:style-name="gr5" draw:text-style-name="P6" draw:layer="layout" svg:width="14.964cm" svg:height="9.156cm" svg:x="3.006cm" svg:y="2.502cm">
          <draw:image xlink:href="Pictures/10000000000003740000021D2BEA28EE7883ACD2.jpg" xlink:type="simple" xlink:show="embed" xlink:actuate="onLoad">
            <text:p/>
          </draw:image>
        </draw:frame>
        <draw:frame draw:style-name="gr1" draw:text-style-name="P2" draw:layer="layout" svg:width="0.422cm" svg:height="0.471cm" svg:x="18cm" svg:y="27.973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471cm" svg:x="17.975cm" svg:y="11.2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4.973cm" svg:height="11.231cm" svg:x="3.001cm" svg:y="13.14cm" svg:viewBox="0 0 14974 11232" draw:points="0,11232 14974,11232 14974,0 0,0">
          <text:p/>
        </draw:polygon>
        <draw:polygon draw:style-name="gr4" draw:text-style-name="P5" draw:layer="layout" svg:width="14.973cm" svg:height="11.231cm" svg:x="3.001cm" svg:y="13.14cm" svg:viewBox="0 0 14974 11232" draw:points="0,11232 14974,11232 14974,0 0,0">
          <text:p/>
        </draw:polygon>
        <draw:frame draw:style-name="gr5" draw:text-style-name="P6" draw:layer="layout" svg:width="14.964cm" svg:height="11.217cm" svg:x="3.006cm" svg:y="13.144cm">
          <draw:image xlink:href="Pictures/100000000000037400000297759DDBC2085FC9EC.jpg" xlink:type="simple" xlink:show="embed" xlink:actuate="onLoad">
            <text:p/>
          </draw:image>
        </draw:frame>
        <draw:frame draw:style-name="gr1" draw:text-style-name="P2" draw:layer="layout" svg:width="0.422cm" svg:height="0.471cm" svg:x="3.001cm" svg:y="12.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975cm" svg:y="23.9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1cm" svg:y="24.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1cm" svg:y="25.853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5.908cm" svg:height="0.471cm" svg:x="3.001cm" svg:y="1.253cm">
          <draw:text-box>
            <text:p text:style-name="P1"><text:span text:style-name="T1">Período: 01/11/2018 a 30/11/2018 </text:span></text:p>
          </draw:text-box>
        </draw:frame>
        <draw:frame draw:style-name="gr1" draw:text-style-name="P2" draw:layer="layout" svg:width="0.422cm" svg:height="0.471cm" svg:x="3.001cm" svg:y="27.96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4.973cm" svg:height="10.156cm" svg:x="3.001cm" svg:y="2.497cm" svg:viewBox="0 0 14974 10157" draw:points="0,10157 14974,10157 14974,0 0,0">
          <text:p/>
        </draw:polygon>
        <draw:polygon draw:style-name="gr4" draw:text-style-name="P5" draw:layer="layout" svg:width="14.973cm" svg:height="10.156cm" svg:x="3.001cm" svg:y="2.497cm" svg:viewBox="0 0 14974 10157" draw:points="0,10157 14974,10157 14974,0 0,0">
          <text:p/>
        </draw:polygon>
        <draw:frame draw:style-name="gr5" draw:text-style-name="P6" draw:layer="layout" svg:width="14.964cm" svg:height="10.142cm" svg:x="3.006cm" svg:y="2.502cm">
          <draw:image xlink:href="Pictures/1000000000000374000002578D9961AFC7C2446B.jpg" xlink:type="simple" xlink:show="embed" xlink:actuate="onLoad">
            <text:p/>
          </draw:image>
        </draw:frame>
        <draw:frame draw:style-name="gr1" draw:text-style-name="P2" draw:layer="layout" svg:width="0.422cm" svg:height="0.471cm" svg:x="18cm" svg:y="27.973cm">
          <draw:text-box>
            <text:p text:style-name="P1"><text:span text:style-name="T1">3 </text:span></text:p>
          </draw:text-box>
        </draw:frame>
        <draw:frame draw:style-name="gr1" draw:text-style-name="P2" draw:layer="layout" svg:width="0.422cm" svg:height="0.471cm" svg:x="17.975cm" svg:y="12.27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4.973cm" svg:height="9.944cm" svg:x="3.001cm" svg:y="14.126cm" svg:viewBox="0 0 14974 9945" draw:points="0,9945 14974,9945 14974,0 0,0">
          <text:p/>
        </draw:polygon>
        <draw:polygon draw:style-name="gr4" draw:text-style-name="P5" draw:layer="layout" svg:width="14.973cm" svg:height="9.944cm" svg:x="3.001cm" svg:y="14.126cm" svg:viewBox="0 0 14974 9945" draw:points="0,9945 14974,9945 14974,0 0,0">
          <text:p/>
        </draw:polygon>
        <draw:frame draw:style-name="gr5" draw:text-style-name="P6" draw:layer="layout" svg:width="14.964cm" svg:height="9.93cm" svg:x="3.006cm" svg:y="14.131cm">
          <draw:image xlink:href="Pictures/10000000000003740000024BF1571836D6B65607.jpg" xlink:type="simple" xlink:show="embed" xlink:actuate="onLoad">
            <text:p/>
          </draw:image>
        </draw:frame>
        <draw:frame draw:style-name="gr1" draw:text-style-name="P2" draw:layer="layout" svg:width="0.422cm" svg:height="0.471cm" svg:x="3.001cm" svg:y="13.1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975cm" svg:y="23.694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5.908cm" svg:height="0.471cm" svg:x="3.001cm" svg:y="1.253cm">
          <draw:text-box>
            <text:p text:style-name="P1"><text:span text:style-name="T1">Período: 01/11/2018 a 30/11/2018 </text:span></text:p>
          </draw:text-box>
        </draw:frame>
        <draw:frame draw:style-name="gr1" draw:text-style-name="P2" draw:layer="layout" svg:width="0.422cm" svg:height="0.471cm" svg:x="3.001cm" svg:y="27.96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4.973cm" svg:height="10.456cm" svg:x="3.001cm" svg:y="2.497cm" svg:viewBox="0 0 14974 10457" draw:points="0,10457 14974,10457 14974,0 0,0">
          <text:p/>
        </draw:polygon>
        <draw:polygon draw:style-name="gr4" draw:text-style-name="P5" draw:layer="layout" svg:width="14.973cm" svg:height="10.456cm" svg:x="3.001cm" svg:y="2.497cm" svg:viewBox="0 0 14974 10457" draw:points="0,10457 14974,10457 14974,0 0,0">
          <text:p/>
        </draw:polygon>
        <draw:frame draw:style-name="gr5" draw:text-style-name="P6" draw:layer="layout" svg:width="14.964cm" svg:height="10.443cm" svg:x="3.006cm" svg:y="2.502cm">
          <draw:image xlink:href="Pictures/1000000000000374000002696A3488A6DD9A7385.jpg" xlink:type="simple" xlink:show="embed" xlink:actuate="onLoad">
            <text:p/>
          </draw:image>
        </draw:frame>
        <draw:frame draw:style-name="gr1" draw:text-style-name="P2" draw:layer="layout" svg:width="0.422cm" svg:height="0.471cm" svg:x="18cm" svg:y="27.973cm">
          <draw:text-box>
            <text:p text:style-name="P1"><text:span text:style-name="T1">4 </text:span></text:p>
          </draw:text-box>
        </draw:frame>
        <draw:frame draw:style-name="gr1" draw:text-style-name="P2" draw:layer="layout" svg:width="0.422cm" svg:height="0.471cm" svg:x="17.975cm" svg:y="12.57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4.973cm" svg:height="11.231cm" svg:x="3.001cm" svg:y="14.427cm" svg:viewBox="0 0 14974 11232" draw:points="0,11232 14974,11232 14974,0 0,0">
          <text:p/>
        </draw:polygon>
        <draw:polygon draw:style-name="gr4" draw:text-style-name="P5" draw:layer="layout" svg:width="14.973cm" svg:height="11.231cm" svg:x="3.001cm" svg:y="14.427cm" svg:viewBox="0 0 14974 11232" draw:points="0,11232 14974,11232 14974,0 0,0">
          <text:p/>
        </draw:polygon>
        <draw:frame draw:style-name="gr5" draw:text-style-name="P6" draw:layer="layout" svg:width="14.964cm" svg:height="11.217cm" svg:x="3.006cm" svg:y="14.431cm">
          <draw:image xlink:href="Pictures/100000000000037400000297309D1E41DCAF36E0.jpg" xlink:type="simple" xlink:show="embed" xlink:actuate="onLoad">
            <text:p/>
          </draw:image>
        </draw:frame>
        <draw:frame draw:style-name="gr1" draw:text-style-name="P2" draw:layer="layout" svg:width="0.422cm" svg:height="0.471cm" svg:x="3.001cm" svg:y="13.4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975cm" svg:y="25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1cm" svg:y="25.662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6"/>
    <meta:generator>LibreOffice/6.0.0.3$Windows_X86_64 LibreOffice_project/64a0f66915f38c6217de274f0aa8e15618924765</meta:generator>
  </office:meta>
</office:document-meta>
</file>