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A380311352B8A28.jpg" manifest:media-type="image/jpeg"/>
  <manifest:file-entry manifest:full-path="Pictures/10000000000004D8000006DA4301F8D16F804668.jpg" manifest:media-type="image/jpeg"/>
  <manifest:file-entry manifest:full-path="Pictures/10000000000004D8000006DAD8CAA73959E5437D.jpg" manifest:media-type="image/jpeg"/>
  <manifest:file-entry manifest:full-path="Pictures/10000000000004D8000006DADE1FABC2222DBBC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4301F8D16F804668.jpg" xlink:type="simple" xlink:show="embed" xlink:actuate="onLoad">
            <text:p/>
          </draw:image>
        </draw:frame>
      </draw:page>
      <draw:page draw:name="page2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7A380311352B8A28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D8CAA73959E5437D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93cm" svg:height="29.709cm" svg:x="-0.005cm" svg:y="-0.006cm">
          <draw:image xlink:href="Pictures/10000000000004D8000006DADE1FABC2222DBBC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dc:date>2018-11-07T10:55:48.889000000</dc:date>
    <meta:editing-duration>PT58S</meta:editing-duration>
    <meta:editing-cycles>1</meta:editing-cycles>
    <meta:document-statistic meta:object-count="4"/>
  </office:meta>
</office:document-meta>
</file>