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100000000000028B00000147B7E7E9A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, 'Arial Narrow'" style:font-family-generic="swiss" style:font-pitch="variable"/>
    <style:font-face style:name="Tahoma" svg:font-family="Tahoma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 style:font-weight-complex="bold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text-properties style:font-name="Courier New" fo:font-size="12pt" style:font-size-asian="12pt" style:font-name-complex="Courier New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Courier New" fo:font-size="12pt" style:font-size-asian="12pt" style:font-name-complex="Courier New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Courier New" fo:font-size="12pt" fo:font-weight="bold" fo:background-color="#ffff00" style:font-size-asian="12pt" style:font-weight-asian="bold" style:font-name-complex="Courier New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Courier New" fo:font-size="12pt" fo:background-color="#ffff00" style:font-size-asian="12pt" style:font-name-complex="Courier New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color="#000000" style:font-name="Courier New" fo:font-size="12pt" style:font-size-asian="12pt" style:font-name-complex="Courier New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color="#000000"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color="#000000" style:font-name="Courier New" fo:font-size="12pt" fo:font-weight="bold" style:font-size-asian="12pt" style:font-weight-asian="bold" style:font-name-complex="Courier New" style:font-size-complex="12pt"/>
    </style:style>
    <style:style style:name="P13" style:family="paragraph" style:parent-style-name="Subtitle">
      <style:paragraph-properties fo:margin-left="0cm" fo:margin-right="0cm" fo:margin-top="0cm" fo:margin-bottom="0cm" loext:contextual-spacing="false" fo:text-align="justify" style:justify-single-word="false" fo:text-indent="2cm" style:auto-text-indent="false"/>
      <style:text-properties style:font-name="Courier New" style:font-name-complex="Courier New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Courier New" fo:font-size="12pt" style:text-underline-style="solid" style:text-underline-width="auto" style:text-underline-color="font-color" style:font-size-asian="12pt" style:font-name-complex="Courier New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7" style:family="paragraph" style:parent-style-name="Standard">
      <style:paragraph-properties fo:margin-left="0cm" fo:margin-right="0cm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8" style:family="paragraph" style:parent-style-name="Standard">
      <style:paragraph-properties fo:margin-left="0cm" fo:margin-right="0cm" fo:text-indent="1.588cm" style:auto-text-indent="false"/>
      <style:text-properties style:font-name="Courier New" fo:font-weight="bold" style:font-weight-asian="bold" style:font-name-complex="Courier New"/>
    </style:style>
    <style:style style:name="P19" style:family="paragraph" style:parent-style-name="Subtitle">
      <style:paragraph-properties fo:margin-left="7.761cm" fo:margin-right="0cm" fo:margin-top="0cm" fo:margin-bottom="0cm" loext:contextual-spacing="false" fo:text-align="justify" style:justify-single-word="false" fo:text-indent="0cm" style:auto-text-indent="false"/>
      <style:text-properties style:font-name="Courier New" style:font-name-complex="Courier New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Courier New" fo:font-size="12pt" style:font-size-asian="12pt" style:font-name-complex="Courier New" style:font-size-complex="12pt"/>
    </style:style>
    <style:style style:name="P22" style:family="paragraph" style:parent-style-name="Heading" style:master-page-name="First_20_Page">
      <style:paragraph-properties fo:margin-left="0cm" fo:margin-right="0cm" fo:margin-top="0cm" fo:margin-bottom="0cm" loext:contextual-spacing="false" fo:text-align="start" style:justify-single-word="false" fo:text-indent="2cm" style:auto-text-indent="false" style:page-number="auto"/>
      <style:text-properties fo:color="#000000" style:font-name="Courier New" style:font-name-complex="Courier New"/>
    </style:style>
    <style:style style:name="T1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2" style:family="text">
      <style:text-properties style:font-name="Courier New" fo:font-size="12pt" style:font-size-asian="12pt" style:font-name-complex="Courier New" style:font-size-complex="12pt"/>
    </style:style>
    <style:style style:name="T3" style:family="text">
      <style:text-properties style:font-name="Courier New" fo:font-size="12pt" style:font-size-asian="12pt" style:font-name-complex="Courier New" style:font-size-complex="12pt" style:font-weight-complex="bold"/>
    </style:style>
    <style:style style:name="T4" style:family="text">
      <style:text-properties fo:color="#000000" style:font-name="Courier New" fo:font-size="12pt" fo:font-weight="bold" style:font-size-asian="12pt" style:font-weight-asian="bold" style:font-name-complex="Courier New" style:font-size-complex="12pt"/>
    </style:style>
    <style:style style:name="T5" style:family="text">
      <style:text-properties fo:color="#000000"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6" style:family="text">
      <style:text-properties fo:color="#000000" style:font-name="Courier New" fo:font-size="12pt" style:font-size-asian="12pt" style:font-name-complex="Courier New" style:font-size-complex="12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SOLUÇÃO ADMINISTRATIVA TRT Nº 20/2017</text:p>
      <text:p text:style-name="P13"/>
      <text:p text:style-name="P19">Constitui a Comissão Executiva Local do I Concurso Público Nacional Unificado para Ingresso na Carreira da Magistratura do Trabalho.</text:p>
      <text:p text:style-name="P10"/>
      <text:p text:style-name="P5"><text:span text:style-name="T5">O TRIBUNAL REGIONAL DO TRABALHO DA SEXTA REGIÃO</text:span><text:span text:style-name="T6">, em sessão administrativa realizada em 2 de agosto de 2017, </text:span><text:span text:style-name="T2">sob a Presidência do Excelentíssimo Senhor Desembargador Vice-Presidente Valdir José Silva de Carvalho, com a presença de Suas Excelências, a Desembargadora Corregedora Dione Nunes Furtado da Silva, a Desembargadora Eneida Melo Correia de Araújo, a Desembargadora Gisane Barbosa de Araújo, a Desembargadora Virgínia Malta Canavarro, a Desembargadora Maria Clara Saboya Albuquerque Bernardino, a Desembargadora Nise Pedroso Lins de Sousa, o Desembargador Ruy Salathiel de Albuquerque e Mello Ventura, a Desembargadora Maria do Socorro Silva Emerenciano, o Desembargador Fábio André de Farias, o Desembargador Paulo Alcântara, a Desembargadora Maria das Graças de Arruda França, o Desembargador José Luciano Alexo da Silva e o Desembargador Eduardo Pugliesi e da Excelentíssima Senhora Procuradora-Chefe, Substituta, da Procuradoria Regional do Trabalho da Sexta Região, Dra. Lívia Viana de Arruda,</text:span></text:p>
      <text:p text:style-name="P7"/>
      <text:p text:style-name="P5"><text:span text:style-name="T1">CONSIDERANDO </text:span><text:span text:style-name="T3">o teor do Ofício Circular ENAMAT nº 34/2017,</text:span><text:span text:style-name="T1"> </text:span><text:span text:style-name="T3">que trata das providências a serem tomadas pelos Tribunais do Trabalho acerca do I Concurso Público Nacional Unificado para Ingresso na Carreira da Magistratura do Trabalho</text:span><text:span text:style-name="T6">, </text:span></text:p>
      <text:p text:style-name="P11"/>
      <text:p text:style-name="P11"/>
      <text:p text:style-name="P11">R E S O L V E:</text:p>
      <text:p text:style-name="P10"/>
      <text:p text:style-name="P10"/>
      <text:p text:style-name="P5"><text:span text:style-name="T4">Art. 1º</text:span><text:span text:style-name="T6"> </text:span><text:span text:style-name="T2">Constituir a Comissão Executiva Local do I Concurso Público Nacional Unificado para Ingresso na Carreira da Magistratura do Trabalho: </text:span></text:p>
      <text:p text:style-name="P8"/>
      <text:p text:style-name="P14">Titulares:</text:p>
      <text:p text:style-name="P15"/>
      <text:p text:style-name="P16"><text:soft-page-break/>Desembargador do Trabalho André Genn de Assunção Barros</text:p>
      <text:p text:style-name="P16">Juíza do Trabalho Titular Ana Cristina da Silva</text:p>
      <text:p text:style-name="P16">Bela. Sílvia Márcia Nogueira (representante da OAB-Seccional Pernambuco)</text:p>
      <text:p text:style-name="P15"/>
      <text:p text:style-name="P14">Substitutos:</text:p>
      <text:p text:style-name="P16"/>
      <text:p text:style-name="P16">Desembargador do Trabalho Valdir José Silva de Carvalho </text:p>
      <text:p text:style-name="P16">Juíza do Trabalho Substituta Renata Conceição Nóbrega Santos</text:p>
      <text:p text:style-name="P16">Bela. Roberta Pontes Caúla (representante da OAB-Seccional Pernambuco)</text:p>
      <text:p text:style-name="P12"/>
      <text:p text:style-name="P5"><text:span text:style-name="T4">Art. 2º</text:span><text:span text:style-name="T6"> Esta Resolução entra em vigor na data de sua publicação.</text:span></text:p>
      <text:p text:style-name="P10"/>
      <text:p text:style-name="P10"/>
      <text:p text:style-name="P12">Publique-se. Cumpra-se.</text:p>
      <text:p text:style-name="P6"/>
      <text:p text:style-name="P6"/>
      <text:p text:style-name="P6">Recife, 3 de <text:s/>agosto de 2017. </text:p>
      <text:p text:style-name="P9"/>
      <text:p text:style-name="P9"/>
      <text:p text:style-name="P9"/>
      <text:p text:style-name="P17">IVAN DE SOUZA VALENÇA ALVES</text:p>
      <text:p text:style-name="P18">Desembargador Presidente do TRT da Sexta Região</text:p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, 'Arial Narrow'" style:font-family-generic="swiss" style:font-pitch="variable"/>
    <style:font-face style:name="Tahoma" svg:font-family="Tahoma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1" fo:font-family="'Times New Roman', 'Times New Roman'" style:font-family-generic="roman" style:font-pitch="variable" fo:font-size="10pt" fo:language="pt" fo:country="BR" style:font-name-asian="Times New Roman1" style:font-family-asian="'Times New Roman', 'Times New Roman'" style:font-family-generic-asian="roman" style:font-pitch-asian="variable" style:font-size-asian="10pt" style:font-name-complex="Times New Roman1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318cm" fo:margin-bottom="0.318cm" loext:contextual-spacing="false" fo:text-align="center" style:justify-single-word="false" fo:orphans="0" fo:widows="0"/>
      <style:text-properties fo:color="#000080" style:font-name="Arial" fo:font-family="Arial, 'Arial Narrow'" style:font-family-generic="swiss" style:font-pitch="variable" fo:font-size="12pt" fo:font-weight="bold" style:font-size-asian="12pt" style:font-weight-asian="bold" style:font-name-complex="Arial" style:font-family-complex="Arial, 'Arial Narrow'" style:font-family-generic-complex="swiss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, 'Arial Narrow'" style:font-family-generic="swiss" style:font-pitch="variable" fo:font-size="12pt" style:font-size-asian="12pt" style:font-name-complex="Arial" style:font-family-complex="Arial, 'Arial Narrow'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, Arial" style:font-family-generic="swiss" style:font-pitch="variable" fo:font-size="8pt" style:font-size-asian="8pt" style:font-name-complex="Tahoma" style:font-family-complex="Tahoma, Arial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 style:font-weight-complex="bold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cm" fo:margin-left="0cm" fo:margin-right="0cm" fo:margin-bottom="0.35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50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cm" fo:margin-left="0cm" fo:margin-right="0cm" fo:margin-bottom="0.351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96cm" svg:height="1.759cm" draw:z-index="1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/>
      </style:header>
      <style:footer>
        <text:p text:style-name="MP3"><draw:frame draw:style-name="Mfr2" draw:name="Quadro1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3" draw:name="figuras2" text:anchor-type="char" svg:x="11.465cm" svg:y="0.143cm" svg:width="2.646cm" svg:height="1.328cm" draw:z-index="3"><draw:image xlink:href="Pictures/100000000000028B00000147B7E7E9A9.jpg" xlink:type="simple" xlink:show="embed" xlink:actuate="onLoad"/></draw:frame><draw:frame draw:style-name="Mfr1" draw:name="figuras3" text:anchor-type="as-char" svg:width="1.796cm" svg:height="1.759cm" draw:z-index="2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 ADMINISTRATIVA TRT Nº       /2017</dc:title>
    <meta:initial-creator>gracas</meta:initial-creator>
    <meta:creation-date>2017-08-04T13:46:00</meta:creation-date>
    <dc:creator>gracas</dc:creator>
    <dc:date>2017-08-04T13:46:00</dc:date>
    <meta:print-date>2017-08-03T15:10:00</meta:print-date>
    <meta:editing-cycles>2</meta:editing-cycles>
    <meta:editing-duration>PT2M</meta:editing-duration>
    <meta:generator>LibreOffice/5.0.1.2$Windows_X86_64 LibreOffice_project/81898c9f5c0d43f3473ba111d7b351050be20261</meta:generator>
    <meta:document-statistic meta:table-count="0" meta:image-count="3" meta:object-count="0" meta:page-count="2" meta:paragraph-count="28" meta:word-count="334" meta:character-count="2295" meta:non-whitespace-character-count="1980"/>
  </office:meta>
</office:document-meta>
</file>