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D5AC9802012401A1.jpg" manifest:media-type="image/jpeg"/>
  <manifest:file-entry manifest:full-path="Pictures/10000000000006750000092208CCAD2CADB9F0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8CCAD2CADB9F0A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5AC9802012401A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