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AE000000C549868D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7.941cm" fo:margin-right="0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5" style:family="paragraph" style:parent-style-name="Standard">
      <style:paragraph-properties fo:margin-left="7.94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fo:font-style="italic" style:font-style-asian="italic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9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complex="Courier New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name-complex="Courier New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Courier New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text:display="non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-complex="Courier New" style:font-weight-complex="bold"/>
    </style:style>
    <style:style style:name="P2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-complex="Courier New" style:font-weight-complex="bold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 style:font-name-complex="Courier New" style:font-weight-complex="bold"/>
    </style:style>
    <style:style style:name="P2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style:font-name-complex="Courier New"/>
    </style:style>
    <style:style style:name="T5" style:family="text">
      <style:text-properties style:font-name-complex="Courier New" style:font-weight-complex="bold"/>
    </style:style>
    <style:style style:name="T6" style:family="text">
      <style:text-properties fo:font-style="italic" style:font-style-asian="italic" style:font-name-complex="Courier New"/>
    </style:style>
    <style:style style:name="T7" style:family="text">
      <style:text-properties fo:color="#000000" fo:font-weight="bold" style:font-weight-asian="bold" style:font-name-complex="Courier New" style:font-weight-complex="bold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-complex="Courier Ne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font-weight="normal" style:font-weight-asian="normal" style:font-name-complex="Courier New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-complex="Verdana"/>
    </style:style>
    <style:style style:name="T15" style:family="text">
      <style:text-properties style:font-name-asian="Verdan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2">RESOLUÇÃO ADMINISTRATIVA TRT Nº 10/2018</text:span></text:p>
      <text:p text:style-name="P4"/>
      <text:p text:style-name="P5"><text:span text:style-name="T6">Cria os Centros Judiciários de Métodos Consensuais de Solução de Disputas do 1º Grau de Jurisdição – CEJUSC JT/1º Grau de Petrolina e Igarassu.</text:span></text:p>
      <text:p text:style-name="P6"/>
      <text:p text:style-name="P7"><text:span text:style-name="T7">O TRIBUNAL REGIONAL DO TRABALHO DA SEXTA REGIÃO</text:span><text:span text:style-name="T9">, em sessão administrativa realizada no dia 29 de outubro de 2018, </text:span><text:span text:style-name="T4">sob a Presidência do Excelentíssimo Desembargador Presidente Ivan de Souza Valença Alves, com a presença de Suas Excelências o Desembargador Vice-Presidente Valdir José Silva de Carvalho, a Desembargadora Corregedora </text:span><text:span text:style-name="Strong_20_Emphasis"><text:span text:style-name="T12">Dione Nunes Furtado da Silva, </text:span></text:span>a Desembargadora Eneida Melo Correia de Araújo, a Desembargadora Gisane Barbosa de Araújo, a Desembargadora Virgínia Malta Canavarro, a Desembargadora Maria Clara Saboya Albuquerque Bernardino, o Desembargador Ruy Salathiel de Albuquerque e Mello Ventura, a Desembargadora Maria do Socorro Silva Emerenciano, o Desembargador Sergio Torres Teixeira, o Desembargador Fábio André de Farias, o Desembargador Paulo Dias de Alcântara, o Desembargador José Luciano Alexo da Silva, o Desembargador Eduardo Pugliesi, a Desembargadora Ana Cláudia Petruccelli de Lima e a Desembargadora Solange Moura de Andrade e a Excelentíssima Procuradora Chefe da Procuradoria Regional do Trabalho da 6ª Região, Dra. Adriana Freitas Evangelista Gondim<text:span text:style-name="T4">, </text:span></text:p>
      <text:p text:style-name="P8"/>
      <text:p text:style-name="P12"><text:span text:style-name="T1">CONSIDERANDO</text:span> os princípios constitucionais da celeridade, da razoável duração do processo e da eficiência administrativa;<text:tab/></text:p>
      <text:p text:style-name="P12"/>
      <text:p text:style-name="P11"><text:span text:style-name="T3">CONSIDERANDO </text:span><text:span text:style-name="T5">a importância da conciliação como método eficaz na resolução de conflitos, principalmente na Justiça do Trabalho, bem como a necessidade de se incentivar a formação de uma cultura de conciliação no âmbito de atuação do TRT da Sexta Região;</text:span></text:p>
      <text:p text:style-name="P13"/>
      <text:p text:style-name="P12"><text:span text:style-name="T1">CONSIDERANDO</text:span> o preceituado na Resolução Administrativa TRT Nº 11/2017; </text:p>
      <text:p text:style-name="P12"/>
      <text:p text:style-name="P11"><text:span text:style-name="T3">CONSIDERANDO</text:span><text:span text:style-name="T5"> a necessidade de </text:span><text:span text:style-name="T4">promover itinerância e interiorização das atividades do Centro Judiciário de Métodos Consensuais de Solução de Disputas do 1º Grau de Jurisdição – CEJUSC-JT/1º Grau, </text:span></text:p>
      <text:p text:style-name="P14"/>
      <text:p text:style-name="P14">R E S O L V E:</text:p>
      <text:p text:style-name="P14"/>
      <text:p text:style-name="P11"><text:span text:style-name="T8">Art. 1º</text:span><text:span text:style-name="T10"> Criar os Centros Judiciários de Métodos Consensuais de Solução de Disputas do 1º Grau de Jurisdição – CEJUSC-JT/1º Grau Petrolina e CEJUSC-JT/1º Grau Igarassu, unidades vinculadas ao Núcleo Permanente de Métodos Consensuais de Solução de Disputas – NUPEMEC-JT.</text:span></text:p>
      <text:p text:style-name="P16"/>
      <text:p text:style-name="P11"><text:span text:style-name="T8">Art. 2º</text:span><text:span text:style-name="T10"> Compete aos CEJUSC-JT/1º Grau Petrolina e CEJUSC-JT/1º Grau Igarassu conciliar e mediar os processos em tramitação no 1º Grau da área geográfica designada, em colaboração com as Varas do Trabalho das referidas jurisdições, realizando audiências de conciliação (nas fases de conhecimento e execução), além das </text:span><text:soft-page-break/><text:span text:style-name="T10">atribuições previstas na Resolução nº 174/2016 do Conselho Superior da Justiça do Trabalho, que autoriza a conciliação, também, de processos em grau de recurso.</text:span></text:p>
      <text:p text:style-name="P16"/>
      <text:p text:style-name="P11"><text:span text:style-name="T8">§1º</text:span><text:span text:style-name="T10"> O CEJUSC-JT/1º Grau Petrolina tem sede na cidade de Petrolina/PE e competência em todas as Varas desse município e, de forma itinerante, nas Varas do Trabalho de Araripina, Serra Talhada, Salgueiro e Posto Avançado de Floresta.</text:span></text:p>
      <text:p text:style-name="P15"/>
      <text:p text:style-name="P11"><text:span text:style-name="T8">§2º</text:span><text:span text:style-name="T10"> O CEJUSC-JT/1º Grau Igarassu tem sede na cidade de Igarassu/PE e competência em todas as Varas desse município e, de forma itinerante, nas Varas do Trabalho de Paulista.</text:span></text:p>
      <text:p text:style-name="P16"/>
      <text:p text:style-name="P11"><text:span text:style-name="T8">Art. 3º</text:span><text:span text:style-name="T10"> Os CEJUSC-JT/1º Grau Petrolina e CEJUSC-JT/1º Grau Igarassu serão coordenados, cada um deles, por Juiz do Trabalho (Titular ou Substituto) indicado pela Presidência, ouvida a Corregedoria Regional, cujo mandato coincidirá com o do Presidente do Tribunal, sendo permitida uma recondução por igual período.</text:span></text:p>
      <text:p text:style-name="P16"/>
      <text:p text:style-name="P11"><text:span text:style-name="T8">Parágrafo único.</text:span><text:span text:style-name="T10"> Os CEJUSC-JT/1º Grau Petrolina e CEJUSC-JT/1º Grau Igarassu contarão com espaço físico, mobiliário adequado e estrutura funcional própria para execução dos trabalhos e controle estatístico.</text:span></text:p>
      <text:p text:style-name="P16"/>
      <text:p text:style-name="P11"><text:span text:style-name="T8">Art. 4º</text:span><text:span text:style-name="T10"> Esta Resolução entra em vigor na data de sua publicação.</text:span></text:p>
      <text:p text:style-name="P16"/>
      <text:p text:style-name="P9">Cumpra-se. Publique-se.</text:p>
      <text:p text:style-name="P10"/>
      <text:p text:style-name="P11"><text:span text:style-name="T10">Recife, 29 de outubro de 2018.</text:span></text:p>
      <text:p text:style-name="P16"/>
      <text:p text:style-name="P16"/>
      <text:p text:style-name="P3">IVAN DE SOUZA VALENÇA ALVES</text:p>
      <text:p text:style-name="P2">Desembargador Presidente do TRT da 6ª Região</text:p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 style:parent-style-name="Fonte_20_parág._20_padrão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 style:parent-style-name="Fonte_20_parág._20_padrão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 style:parent-style-name="Fonte_20_parág._20_padrão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 style:parent-style-name="Fonte_20_parág._20_padrão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 style:parent-style-name="Fonte_20_parág._20_padrão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vejaperfil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 style:parent-style-name="Fonte_20_parág._20_padrão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 style:parent-style-name="Fonte_20_parág._20_padrão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-complex="Courier New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-complex="Courier New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 style:font-name-complex="Courier New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6"/></text:span><draw:frame draw:style-name="Mfr1" draw:name="Figura1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39"/></text:span><draw:frame draw:style-name="Mfr1" draw:name="Figura2" text:anchor-type="as-char" svg:width="1.767cm" svg:height="2.002cm" draw:z-index="5"><draw:image xlink:href="Pictures/10000000000000AE000000C549868D8C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  <text:p text:style-name="MP5"/>
      </style:header>
      <style:footer>
        <text:p text:style-name="MP6"><draw:frame draw:style-name="Mfr2" draw:name="Quadro1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0-31T17:01:00</meta:creation-date>
    <dc:creator>asc</dc:creator>
    <dc:date>2018-10-31T17:01:00</dc:date>
    <meta:print-date>2018-10-31T17:01:00</meta:print-date>
    <meta:editing-cycles>2</meta:editing-cycles>
    <meta:document-statistic meta:table-count="0" meta:image-count="2" meta:object-count="0" meta:page-count="2" meta:paragraph-count="24" meta:word-count="573" meta:character-count="3981" meta:non-whitespace-character-count="3326"/>
    <meta:generator>LibreOffice/5.0.1.2$Windows_X86_64 LibreOffice_project/81898c9f5c0d43f3473ba111d7b351050be20261</meta:generator>
  </office:meta>
</office:document-meta>
</file>