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B00000147B7E7E9A9.jpg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1" svg:font-family="Verdana"/>
    <style:font-face style:name="Courier New" svg:font-family="'Courier New'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" svg:font-family="Verdana" style:font-family-generic="roman"/>
    <style:font-face style:name="Tahoma1" svg:font-family="Tahoma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-1.905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-1.905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P3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P4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Courier New" fo:font-size="12pt" fo:language="pt" fo:country="BR" style:font-size-asian="12pt" style:language-asian="pt" style:country-asian="BR" style:font-name-complex="Tahoma1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Courier New" fo:font-size="12pt" fo:language="pt" fo:country="BR" fo:font-weight="bold" style:font-size-asian="12pt" style:language-asian="pt" style:country-asian="BR" style:font-weight-asian="bold" style:font-name-complex="Tahoma1" style:font-size-complex="12pt" style:language-complex="ar" style:country-complex="SA"/>
    </style:style>
    <style:style style:name="P7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P8" style:family="paragraph" style:parent-style-name="Standard">
      <style:paragraph-properties fo:margin-left="0cm" fo:margin-right="-0.071cm" fo:text-align="justify" style:justify-single-word="false" fo:orphans="2" fo:widows="2" fo:text-indent="2.54cm" style:auto-text-indent="false" style:vertical-align="auto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2.501cm" style:auto-text-indent="false" style:vertical-align="auto"/>
      <style:text-properties style:font-name="Courier New" fo:font-size="12pt" fo:language="pt" fo:country="BR" style:font-size-asian="12pt" style:language-asian="pt" style:country-asian="BR" style:font-name-complex="Tahoma1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2.501cm" style:auto-text-indent="false" style:vertical-align="auto"/>
    </style:style>
    <style:style style:name="P11" style:family="paragraph" style:parent-style-name="Standard">
      <style:paragraph-properties fo:margin-left="1.249cm" fo:margin-right="0cm" fo:text-align="justify" style:justify-single-word="false" fo:orphans="2" fo:widows="2" fo:text-indent="1.249cm" style:auto-text-indent="false" style:vertical-align="auto"/>
      <style:text-properties style:font-name="Courier New" fo:font-size="12pt" fo:language="pt" fo:country="BR" fo:font-weight="bold" style:font-size-asian="12pt" style:language-asian="pt" style:country-asian="BR" style:font-weight-asian="bold" style:font-name-complex="Tahoma1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2cm" style:auto-text-indent="false" style:vertical-align="auto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2cm" style:auto-text-indent="false" style:vertical-align="auto"/>
      <style:text-properties style:font-name="Courier New" fo:font-size="12pt" fo:language="pt" fo:country="BR" fo:font-weight="bold" style:font-size-asian="12pt" style:language-asian="pt" style:country-asian="BR" style:font-weight-asian="bold" style:font-name-complex="Tahoma1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2cm" style:auto-text-indent="false" style:vertical-align="auto"/>
      <style:text-properties style:font-name="Courier New" fo:font-size="12pt" fo:language="pt" fo:country="BR" fo:font-weight="bold" fo:background-color="#c0c0c0" style:font-size-asian="12pt" style:language-asian="pt" style:country-asian="BR" style:font-weight-asian="bold" style:font-name-complex="Tahoma1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2cm" style:auto-text-indent="false" style:vertical-align="auto"/>
      <style:text-properties style:font-name="Courier New" fo:font-size="12pt" fo:language="pt" fo:country="BR" style:font-size-asian="12pt" style:language-asian="pt" style:country-asian="BR" style:font-name-complex="Tahoma1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2cm" style:auto-text-indent="false" style:vertical-align="auto"/>
      <style:text-properties style:font-name="Courier New" fo:font-size="12pt" fo:language="pt" fo:country="BR" fo:background-color="#c0c0c0" style:font-size-asian="12pt" style:language-asian="pt" style:country-asian="BR" style:font-name-complex="Tahoma1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2cm" style:auto-text-indent="false" style:vertical-align="auto"/>
      <style:text-properties style:font-name="Courier New" fo:font-size="12pt" fo:language="pt" fo:country="BR" fo:background-color="#ffff00" style:font-size-asian="12pt" style:language-asian="pt" style:country-asian="BR" style:font-name-complex="Tahoma1" style:font-size-complex="12pt" style:language-complex="ar" style:country-complex="SA"/>
    </style:style>
    <style:style style:name="P18" style:family="paragraph" style:parent-style-name="Padrão">
      <style:paragraph-properties fo:margin-left="0cm" fo:margin-right="0cm" fo:text-align="justify" style:justify-single-word="false" fo:text-indent="2.54cm" style:auto-text-indent="false"/>
      <style:text-properties style:font-name="Courier New" fo:font-size="12pt" style:font-size-asian="12pt" style:font-name-complex="Tahoma1" style:font-size-complex="12pt"/>
    </style:style>
    <style:style style:name="P19" style:family="paragraph" style:parent-style-name="Header">
      <style:paragraph-properties fo:margin-left="0cm" fo:margin-right="0cm" fo:text-align="center" style:justify-single-word="false" fo:orphans="2" fo:widows="2" fo:text-indent="-1.905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1" fo:font-size="9pt" fo:language="pt" fo:country="BR" fo:font-weight="bold" style:font-size-asian="9pt" style:language-asian="pt" style:country-asian="BR" style:font-weight-asian="bold" style:font-name-complex="Times New Roman2" style:font-size-complex="9pt" style:language-complex="ar" style:country-complex="SA" style:font-weight-complex="bold"/>
    </style:style>
    <style:style style:name="P20" style:family="paragraph" style:parent-style-name="Standard" style:master-page-name="First_20_Page">
      <style:paragraph-properties fo:margin-left="0cm" fo:margin-right="0cm" fo:text-align="center" style:justify-single-word="false" fo:orphans="2" fo:widows="2" fo:text-indent="0cm" style:auto-text-indent="false" style:page-number="auto" style:vertical-align="auto"/>
      <style:text-properties style:font-name="Courier New" fo:font-size="12pt" fo:language="pt" fo:country="BR" fo:font-weight="bold" style:font-size-asian="12pt" style:language-asian="pt" style:country-asian="BR" style:font-weight-asian="bold" style:font-name-complex="Tahoma1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Courier New" fo:font-size="12pt" fo:language="pt" fo:country="BR" fo:font-weight="bold" style:font-size-asian="12pt" style:language-asian="pt" style:country-asian="BR" style:font-weight-asian="bold" style:font-name-complex="Tahoma1" style:font-size-complex="12pt" style:language-complex="ar" style:country-complex="SA"/>
    </style:style>
    <style:style style:name="P22" style:family="paragraph" style:parent-style-name="Standard">
      <style:paragraph-properties fo:margin-left="8.742cm" fo:margin-right="0cm" fo:text-align="justify" style:justify-single-word="false" fo:orphans="2" fo:widows="2" fo:text-indent="0cm" style:auto-text-indent="false" style:vertical-align="auto"/>
      <style:text-properties style:font-name="Courier New" fo:font-size="12pt" fo:language="pt" fo:country="BR" style:font-size-asian="12pt" style:language-asian="pt" style:country-asian="BR" style:font-name-complex="Tahoma1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text-indent="2.501cm" style:auto-text-indent="false" style:vertical-align="auto"/>
      <style:text-properties style:font-name="Courier New" fo:font-size="12pt" fo:language="pt" fo:country="BR" style:font-size-asian="12pt" style:language-asian="pt" style:country-asian="BR" style:font-name-complex="Tahoma1" style:font-size-complex="12pt" style:language-complex="ar" style:country-complex="SA"/>
    </style:style>
    <style:style style:name="P24" style:family="paragraph" style:parent-style-name="Standard">
      <style:paragraph-properties fo:margin-left="1.249cm" fo:margin-right="0cm" fo:text-align="justify" style:justify-single-word="false" fo:orphans="2" fo:widows="2" fo:text-indent="1.249cm" style:auto-text-indent="false" style:vertical-align="auto"/>
      <style:text-properties style:font-name="Courier New" fo:font-size="12pt" fo:language="pt" fo:country="BR" fo:font-weight="bold" style:font-size-asian="12pt" style:language-asian="pt" style:country-asian="BR" style:font-weight-asian="bold" style:font-name-complex="Tahoma1" style:font-size-complex="12pt" style:language-complex="ar" style:country-complex="SA"/>
    </style:style>
    <style:style style:name="P25" style:family="paragraph" style:parent-style-name="Standard">
      <style:paragraph-properties fo:margin-left="0cm" fo:margin-right="-0.071cm" fo:text-align="justify" style:justify-single-word="false" fo:orphans="2" fo:widows="2" fo:text-indent="2.54cm" style:auto-text-indent="false" style:vertical-align="auto"/>
      <style:text-properties style:font-name="Courier New" fo:font-size="12pt" fo:language="pt" fo:country="BR" fo:font-weight="bold" style:font-size-asian="12pt" style:language-asian="pt" style:country-asian="BR" style:font-weight-asian="bold" style:font-name-complex="Tahoma1" style:font-size-complex="12pt" style:language-complex="ar" style:country-complex="SA"/>
    </style:style>
    <style:style style:name="P26" style:family="paragraph" style:parent-style-name="Padrão">
      <style:paragraph-properties fo:margin-left="1.245cm" fo:margin-right="0cm" fo:text-align="justify" style:justify-single-word="false" fo:text-indent="1.401cm" style:auto-text-indent="false"/>
      <style:text-properties style:font-name="Courier New" fo:font-size="12pt" style:font-size-asian="12pt" style:font-name-complex="Tahoma1" style:font-size-complex="12pt"/>
    </style:style>
    <style:style style:name="P27" style:family="paragraph" style:parent-style-name="Padrão">
      <style:paragraph-properties fo:margin-left="0cm" fo:margin-right="0cm" fo:text-align="justify" style:justify-single-word="false" fo:text-indent="2.54cm" style:auto-text-indent="false"/>
      <style:text-properties style:font-name="Courier New" fo:font-size="12pt" fo:font-weight="bold" style:font-size-asian="12pt" style:font-weight-asian="bold" style:font-name-complex="Tahoma1" style:font-size-complex="12pt"/>
    </style:style>
    <style:style style:name="P28" style:family="paragraph" style:parent-style-name="Padrão">
      <style:paragraph-properties fo:margin-left="0cm" fo:margin-right="0cm" fo:text-align="justify" style:justify-single-word="false" fo:text-indent="1.058cm" style:auto-text-indent="false"/>
      <style:text-properties style:font-name="Courier New" style:font-name-complex="Tahoma1"/>
    </style:style>
    <style:style style:name="P29" style:family="paragraph" style:parent-style-name="Standard">
      <style:paragraph-properties fo:margin-left="0cm" fo:margin-right="0cm" fo:text-align="justify" style:justify-single-word="false" fo:orphans="2" fo:widows="2" fo:text-indent="2cm" style:auto-text-indent="false" style:vertical-align="auto"/>
    </style:style>
    <style:style style:name="P30" style:family="paragraph" style:parent-style-name="Standard">
      <style:paragraph-properties fo:margin-left="0cm" fo:margin-right="0cm" fo:text-align="justify" style:justify-single-word="false" fo:orphans="2" fo:widows="2" fo:text-indent="2cm" style:auto-text-indent="false" style:vertical-align="auto"/>
      <style:text-properties style:text-line-through-style="solid"/>
    </style:style>
    <style:style style:name="P31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Courier New" fo:font-size="12pt" style:font-size-asian="12pt" style:language-asian="pt" style:country-asian="BR" style:font-name-complex="Tahoma1" style:font-size-complex="12pt"/>
    </style:style>
    <style:style style:name="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2" style:family="text">
      <style:text-properties style:font-name="Courier New" fo:font-size="12pt" fo:language="pt" fo:country="BR" style:font-size-asian="12pt" style:language-asian="pt" style:country-asian="BR" style:font-name-complex="Tahoma1" style:font-size-complex="12pt" style:language-complex="ar" style:country-complex="SA"/>
    </style:style>
    <style:style style:name="T3" style:family="text">
      <style:text-properties style:font-name="Courier New" fo:font-size="12pt" fo:language="pt" fo:country="BR" style:font-size-asian="12pt" style:language-asian="pt" style:country-asian="BR" style:font-name-complex="Tahoma1" style:font-size-complex="12pt" style:language-complex="ar" style:country-complex="SA" style:font-weight-complex="bold"/>
    </style:style>
    <style:style style:name="T4" style:family="text">
      <style:text-properties style:font-name="Courier New" fo:font-size="12pt" fo:language="pt" fo:country="BR" fo:font-weight="bold" style:font-size-asian="12pt" style:language-asian="pt" style:country-asian="BR" style:font-weight-asian="bold" style:font-name-complex="Tahoma1" style:font-size-complex="12pt" style:language-complex="ar" style:country-complex="SA"/>
    </style:style>
    <style:style style:name="T5" style:family="text">
      <style:text-properties style:font-name="Courier New" fo:font-size="12pt" fo:language="pt" fo:country="BR" fo:font-weight="bold" style:font-size-asian="12pt" style:language-asian="pt" style:country-asian="BR" style:font-weight-asian="bold" style:font-name-complex="Tahoma1" style:font-size-complex="12pt" style:language-complex="ar" style:country-complex="SA" style:font-weight-complex="bold"/>
    </style:style>
    <style:style style:name="T6" style:family="text">
      <style:text-properties fo:language="pt" fo:country="BR" style:language-complex="ar" style:country-complex="SA"/>
    </style:style>
    <style:style style:name="T7" style:family="text">
      <style:text-properties fo:color="#000000" style:font-name="Courier New" fo:font-size="12pt" fo:language="pt" fo:country="BR" style:font-size-asian="12pt" style:language-asian="pt" style:country-asian="BR" style:font-name-complex="Tahoma1" style:font-size-complex="12pt" style:language-complex="ar" style:country-complex="SA"/>
    </style:style>
    <style:style style:name="T8" style:family="text">
      <style:text-properties fo:color="#000000" style:font-name="Courier New" fo:font-size="12pt" fo:language="pt" fo:country="BR" fo:font-weight="bold" style:font-size-asian="12pt" style:language-asian="pt" style:country-asian="BR" style:font-weight-asian="bold" style:font-name-complex="Tahoma1" style:font-size-complex="12pt" style:language-complex="ar" style:country-complex="SA" style:font-weight-complex="bold"/>
    </style:style>
    <style:style style:name="T9" style:family="text">
      <style:text-properties fo:color="#000000" style:font-name="Courier New" fo:font-size="12pt" fo:language="pt" fo:country="BR" fo:background-color="#ffffff" style:font-size-asian="12pt" style:language-asian="pt" style:country-asian="BR" style:font-name-complex="Tahoma1" style:font-size-complex="12pt" style:language-complex="ar" style:country-complex="SA"/>
    </style:style>
    <style:style style:name="T10" style:family="text">
      <style:text-properties style:font-name="Verdana1" fo:font-size="10pt" fo:language="pt" fo:country="BR" style:font-size-asian="12pt" style:language-asian="pt" style:country-asian="BR" style:font-name-complex="Tahoma1" style:font-size-complex="12pt" style:language-complex="ar" style:country-complex="SA"/>
    </style:style>
    <style:style style:name="T11" style:family="text">
      <style:text-properties style:font-name="Verdana1" fo:font-size="10pt" fo:language="pt" fo:country="BR" fo:font-style="italic" style:font-size-asian="12pt" style:language-asian="pt" style:country-asian="BR" style:font-name-complex="Tahoma1" style:font-size-complex="12pt" style:language-complex="ar" style:country-complex="SA"/>
    </style:style>
    <style:style style:name="T12" style:family="text">
      <style:text-properties fo:color="#0066cc" fo:language="pt" fo:country="BR" style:language-complex="ar" style:country-complex="SA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SOLUÇÃO ADMINISTRATIVA TRT Nº 11/2017</text:p>
      <text:p text:style-name="P5"/>
      <text:p text:style-name="P22">Dispõe sobre a política judiciária de tratamento adequado das disputas de interesses no âmbito deste Regional.</text:p>
      <text:p text:style-name="P5"/>
      <text:p text:style-name="P8"><text:span text:style-name="T8">O TRIBUNAL REGIONAL DO TRABALHO DA SEXTA REGIÃO</text:span><text:span text:style-name="T7">, em sessão administrativa realizada no dia 30 de maio de 2017, </text:span><text:span text:style-name="T2">sob a Presidência do Excelentíssimo Desembargador Presidente Ivan de Souza Valença Alves, com a presença de Suas Excelências o Desembargador Vice-Presidente Valdir José Silva de Carvalho, a Desembargadora Corregedora </text:span><text:span text:style-name="Strong_20_Emphasis"><text:span text:style-name="T3">Dione Nunes Furtado da Silva</text:span></text:span><text:span text:style-name="T2">,</text:span><text:span text:style-name="T7"> a Desembargadora Eneida Melo Correia de Araújo, O Desembargador André Genn de Assunção Barros, o Desembargador </text:span><text:span text:style-name="T2">Ivanildo da Cunha Andrade, a Desembargadora Valéria Gondim Sampaio, a Desembargadora Maria Clara Saboya A. Bernardino, o Desembargador Ruy Salathiel de Albuquerque e Mello Ventura, o Desembargador Sergio Torres Teixeira, o Desembargador Fábio André de Farias, o Desembargador Paulo Dias de Alcântara, a Desembargadora Maria das Graças de Arruda França, o Desembargador José Luciano Alexo da Silva e o Desembargador Carlos Eduardo Gomes Pugliesi, e do Excelentíssimo Senhor Procurador-Chefe da Procuradoria Regional do Trabalho, Dr. José Laízio Pinto Júnior, </text:span></text:p>
      <text:p text:style-name="P9"/>
      <text:p text:style-name="P10"><text:span text:style-name="T4">CONSIDERANDO</text:span><text:span text:style-name="T2"> os princípios constitucionais da celeridade, da razoável duração do processo e da eficiência administrativa,</text:span></text:p>
      <text:p text:style-name="P9"><text:tab/></text:p>
      <text:p text:style-name="P10"><text:span text:style-name="T5">CONSIDERANDO </text:span><text:span text:style-name="T3">a importância da conciliação como método eficaz na resolução de conflitos, principalmente na Justiça do Trabalho, bem como a necessidade de se incentivar a formação de uma cultura de conciliação no âmbito de atuação do TRT da Sexta Região,</text:span></text:p>
      <text:p text:style-name="P9"/>
      <text:p text:style-name="P10"><text:span text:style-name="T5">CONSIDERANDO</text:span><text:span text:style-name="T3"> a previsão do art. 764 da CLT de que o</text:span><text:span text:style-name="T9">s dissídios individuais ou coletivos submetidos à apreciação da Justiça do Trabalho serão sempre sujeitos à conciliação, devendo os juízes e Tribunais do Trabalho empregar sempre os seus bons ofícios e persuasão no sentido de uma solução conciliatória dos conflitos,</text:span></text:p>
      <text:p text:style-name="P9"/>
      <text:p text:style-name="P10"><text:span text:style-name="T4">CONSIDERANDO</text:span><text:span text:style-name="T2"> o disposto na Resolução 125/2010 do Conselho Nacional de Justiça e na Resolução 174/2016 do Conselho Superior da Justiça do Trabalho,</text:span></text:p>
      <text:p text:style-name="P9"><text:soft-page-break/></text:p>
      <text:p text:style-name="P9"/>
      <text:p text:style-name="P9"/>
      <text:p text:style-name="P11">R E S O L V E:</text:p>
      <text:p text:style-name="P11"/>
      <text:p text:style-name="P11"/>
      <text:p text:style-name="P11"/>
      <text:p text:style-name="P6">CAPÍTULO I</text:p>
      <text:p text:style-name="P6"/>
      <text:p text:style-name="P6">DA INSTITUIÇÃO DO NÚCLEO PERMANENTE E CENTROS JUDICIÁRIOS DE MÉTODOS CONSENSUAIS DE SOLUÇÃO DE DISPUTAS DO TRIBUNAL REGIONAL DO TRABALHO DA SEXTA REGIÃO</text:p>
      <text:p text:style-name="P5"/>
      <text:p text:style-name="P5"/>
      <text:p text:style-name="P12"><text:span text:style-name="T4">Art. 1º</text:span><text:span text:style-name="T2"> Esta Resolução institui e disciplina o funcionamento do Núcleo Permanente de Métodos Consensuais de Solução de Disputas – NUPEMEC-JT e dos Centros Judiciários de Métodos Consensuais de Solução de Disputas – CEJUSC-JT, nos termos da Resolução nº 174/2016 do Conselho Superior da Justiça do Trabalho.</text:span></text:p>
      <text:p text:style-name="P5"/>
      <text:p text:style-name="P6">CAPÍTULO II</text:p>
      <text:p text:style-name="P6"/>
      <text:p text:style-name="P6">DA ESTRUTURA E FUNCIONAMENTO DO NÚCLEO PERMANENTE DE MÉTODOS CONSENSUAIS DE SOLUÇÃO DE DISPUTAS DO TRIBUNAL REGIONAL DO TRABALHO DA SEXTA REGIÃO – NUPEMEC-JT</text:p>
      <text:p text:style-name="P13"/>
      <text:p text:style-name="P13"/>
      <text:p text:style-name="P12"><text:span text:style-name="T4">Art. 2º</text:span><text:span text:style-name="T2"> O Núcleo Permanente de Métodos Consensuais de Solução de Disputas – NUPEMEC-JT é o órgão responsável pelo desenvolvimento da política judiciária de tratamento adequado das disputas de interesses no âmbito do Tribunal Regional do Trabalho da Sexta Região.</text:span></text:p>
      <text:p text:style-name="P5"/>
      <text:p text:style-name="P12"><text:span text:style-name="T4">§1º</text:span><text:span text:style-name="T2"> O NUPEMEC-JT será coordenado pelo Desembargador Vice-Presidente, auxiliado pelos magistrados responsáveis pelos Centros Judiciários de Métodos Consensuais de Solução de Disputas nos 1º e 2º Graus. <text:s/></text:span></text:p>
      <text:p text:style-name="P15"/>
      <text:p text:style-name="P12"><text:span text:style-name="T4">§2º </text:span><text:span text:style-name="T2">O NUPEMEC-JT utilizará a estrutura física e a equipe funcional da Vice-Presidência para exercer suas atividades.</text:span></text:p>
      <text:p text:style-name="P12"><text:span text:style-name="T4">Art. 3º</text:span><text:span text:style-name="T2"> O Núcleo Permanente de Métodos Consensuais de Solução de Disputas – NUPEMEC/JT possui as seguintes atribuições:</text:span></text:p>
      <text:p text:style-name="P15"><text:soft-page-break/></text:p>
      <text:p text:style-name="P12"><text:span text:style-name="T4">I -</text:span><text:span text:style-name="T2"> planejar, implementar, manter e aperfeiçoar as ações voltadas ao cumprimento da política e suas metas, vedando-se a imposição de metas relacionadas à quantidade de acordos aos magistrados e servidores conciliadores e mediadores; </text:span></text:p>
      <text:p text:style-name="P15"/>
      <text:p text:style-name="P12"><text:span text:style-name="T4">II -</text:span><text:span text:style-name="T2"> atuar na interlocução com outros Tribunais Regionais do Trabalho; </text:span></text:p>
      <text:p text:style-name="P15"/>
      <text:p text:style-name="P12"><text:span text:style-name="T4">III -</text:span><text:span text:style-name="T2"> promover, incentivar e fomentar a pesquisa, estudos e aprimoramento dos métodos de mediação e conciliação, individuais e coletivos, bem como as práticas de gestão de conflitos; </text:span></text:p>
      <text:p text:style-name="P15"/>
      <text:p text:style-name="P12"><text:span text:style-name="T4">IV –</text:span><text:span text:style-name="T2"> incentivar e promover a capacitação, treinamento e atualização permanente de magistrados e servidores nos métodos consensuais de solução de conflitos, com foco no empoderamento das partes para a autocomposição da disputa; </text:span></text:p>
      <text:p text:style-name="P13"/>
      <text:p text:style-name="P12"><text:span text:style-name="T4">V -</text:span><text:span text:style-name="T2"> propor ao Tribunal a realização de convênios e parcerias com entes públicos e privados para atender os fins desta Resolução; </text:span></text:p>
      <text:p text:style-name="P13"/>
      <text:p text:style-name="P12"><text:span text:style-name="T4">VI –</text:span><text:span text:style-name="T2"> instituir, em conjunto com a Escola Judicial deste Tribunal, cursos de formação inicial, formação continuada e de formação de formadores, todos específicos nas técnicas de conciliação e mediação perante a Justiça do Trabalho;</text:span></text:p>
      <text:p text:style-name="P15"/>
      <text:p text:style-name="P12"><text:span text:style-name="T4">VII –</text:span><text:span text:style-name="T2"> incentivar o uso e fomentar o Comitê Gestor Regional do PJe dos requisitos necessários e regras de negócio para instituição de sistema que realize a conciliação e mediação por meios eletrônicos;</text:span></text:p>
      <text:p text:style-name="P15"/>
      <text:p text:style-name="P12"><text:span text:style-name="T4">VIII –</text:span><text:span text:style-name="T2"> informar semestralmente ao CSJT acerca dos dados estatísticos de que trata o art. 3º, inciso III da Resolução CSJT n° 174/2016.</text:span></text:p>
      <text:p text:style-name="P15"/>
      <text:p text:style-name="P15"/>
      <text:p text:style-name="P15"/>
      <text:p text:style-name="P6">CAPÍTULO III</text:p>
      <text:p text:style-name="P6"/>
      <text:p text:style-name="P6"><text:soft-page-break/>DA ESTRUTURA E FUNCIONAMENTO DOS CENTROS JUDICIÁRIOS DE MÉTODOS CONSENSUAIS DE SOLUÇÃO DE DISPUTAS NOS 1º E 2º GRAUS DE JURISDIÇÃO DO TRIBUNAL REGIONAL DO TRABALHO DA SEXTA REGIÃO</text:p>
      <text:p text:style-name="P6"/>
      <text:p text:style-name="P6">SEÇÃO I</text:p>
      <text:p text:style-name="P6"/>
      <text:p text:style-name="P6">DO CENTRO JUDICIÁRIO DE MÉTODOS CONSENSUAIS DE SOLUÇÃO DE DISPUTAS NO 2º GRAU DE JURISDIÇÃO – CEJUSC-JT/2º Grau </text:p>
      <text:p text:style-name="P6"/>
      <text:p text:style-name="P6"/>
      <text:p text:style-name="P12"><text:span text:style-name="T4">Art. 4º</text:span><text:span text:style-name="T2"> O Centro Judiciário de Métodos Consensuais de Solução de Disputas no 2º Grau de Jurisdição - CEJUSC-JT/2º Grau é Unidade vinculada ao NUPEMEC-JT.</text:span></text:p>
      <text:p text:style-name="P14"/>
      <text:p text:style-name="P12"><text:span text:style-name="T4">Art. 5º</text:span><text:span text:style-name="T2"> O CEJUSC-JT/2º Grau será responsável pela realização de conciliação e mediação dos processos que tramitam no 2º grau de jurisdição, de precatórios e requisições de pequeno valor, bem como daqueles processos pendentes de julgamento perante o Tribunal Superior do Trabalho, além da mediação pré-processual de conflitos coletivos, sem prejuízo de competência eventualmente delegada pela Presidência em ato normativo próprio.</text:span></text:p>
      <text:p text:style-name="P15"/>
      <text:p text:style-name="P12"><text:span text:style-name="T4">Art. 6º</text:span><text:span text:style-name="T2"> O CEJUSC-JT/2º Grau será coordenado por dois Desembargadores eleitos pelo Tribunal Pleno, um na função de Coordenador e o outro de Coordenador Substituto, cujos mandatos coincidirão com o do Presidente do Tribunal, sendo permitida uma recondução por igual período.</text:span></text:p>
      <text:p text:style-name="P15"/>
      <text:p text:style-name="P12"><text:span text:style-name="T4">§1º</text:span><text:span text:style-name="T2"> O Tribunal disponibilizará equipe própria, espaço físico e mobiliário adequado ao funcionamento do CEJUSC-JT/2º Grau.</text:span></text:p>
      <text:p text:style-name="P15"/>
      <text:p text:style-name="P12"><text:span text:style-name="T4">§2º</text:span><text:span text:style-name="T2"> O CEJUSC-JT/2º Grau, enquanto não for designada equipe e viabilizado espaço físico próprio, funcionará com a estrutura física e funcional da Ouvidoria, podendo ser indicados outros servidores para auxílio nas atividades.</text:span></text:p>
      <text:p text:style-name="P15"/>
      <text:p text:style-name="P12"><text:span text:style-name="T4">Art. 7º</text:span><text:span text:style-name="T2"> Os processos que se encontram nos Gabinetes ou Turmas poderão ser remetidos ao CEJUSC-JT/2º Grau para fins de conciliação por iniciativa do Desembargador Relator, ou a pedido das partes, com autorização daquele.</text:span></text:p>
      <text:p text:style-name="P12"><text:span text:style-name="T4">§ 1º</text:span><text:span text:style-name="T2"> Os servidores lotados nos Gabinetes e nas Secretarias das Turmas deverão estabelecer rotina de </text:span><text:soft-page-break/><text:span text:style-name="T2">triagem de processos em que haja maior probabilidade de conciliação entre as partes, segundo critérios de razoabilidade e experiência, além de outros indicativos que levem a essa conclusão, sugerindo a remessa destes processos para tentativa de conciliação no CEJUSC-JT/2º Grau.</text:span></text:p>
      <text:p text:style-name="P16"/>
      <text:p text:style-name="P12"><text:span text:style-name="T4">§ 2º</text:span><text:span text:style-name="T2"> Promovida a triagem e autorizada a remessa, a equipe do CEJUSC-JT/2º Grau providenciará a comunicação para as partes e advogados, designando audiência para tentativa de conciliação, com suspensão do prazo regimental para elaboração do voto.</text:span></text:p>
      <text:p text:style-name="P16"/>
      <text:p text:style-name="P12"><text:span text:style-name="T4">§ 3º</text:span><text:span text:style-name="T2"> Apresentado pedido por uma das partes, demonstrando a intenção de conciliar, o Gabinete procederá à comunicação da parte contrária para que manifeste seu interesse na conciliação, no prazo de até 5 (cinco) dias.</text:span></text:p>
      <text:p text:style-name="P15"/>
      <text:p text:style-name="P12"><text:span text:style-name="T4">Art. 8º</text:span><text:span text:style-name="T2"> Celebrado o acordo, será lavrado o respectivo termo, no qual deverão constar as condições da avença e a natureza jurídica dos títulos abrangidos, além da expressa desistência dos recursos interpostos.</text:span></text:p>
      <text:p text:style-name="P15"/>
      <text:p text:style-name="P12"><text:span text:style-name="T4">Parágrafo único.</text:span><text:span text:style-name="T2"> O cumprimento dos termos e das condições pactuadas, bem como a execução do acordo eventualmente descumprido, processar-se-á perante o Juízo de origem.</text:span></text:p>
      <text:p text:style-name="P15"/>
      <text:p text:style-name="P12"><text:span text:style-name="T4">Art. 9º</text:span><text:span text:style-name="T2"> Frustrada a tentativa de conciliação, o CEJUSC-JT/2º Grau lavrará a certidão respectiva e o devolverá ao Gabinete do Desembargador Relator ou Turma, para que retome sua regular tramitação.</text:span></text:p>
      <text:p text:style-name="P17"/>
      <text:p text:style-name="P6">SEÇÃO II</text:p>
      <text:p text:style-name="P6"/>
      <text:p text:style-name="P6">DO CENTRO JUDICIÁRIO DE MÉTODOS CONSENSUAIS DE SOLUÇÃO DE DISPUTAS NO 1º GRAU DE JURISDIÇÃO - CEJUSC-JT/1º Grau</text:p>
      <text:p text:style-name="P17"/>
      <text:p text:style-name="P17"/>
      <text:p text:style-name="P12"><text:span text:style-name="T4">Art. 10.</text:span><text:span text:style-name="T2"> O Centro Judiciário de Métodos Consensuais de Solução de Disputas do 1º Grau de Jurisdição – CEJUSC-JT/1º Grau é Unidade vinculada ao NUPEMEC-JT.</text:span></text:p>
      <text:p text:style-name="P12"><text:span text:style-name="T4"/></text:p>
      <text:p text:style-name="P30"><text:span text:style-name="T4">Art. 11.</text:span><text:span text:style-name="T2"> Compete ao CEJUSC-JT/1º Grau conciliar e mediar os processos em tramitação no 1º Grau, em </text:span><text:soft-page-break/><text:span text:style-name="T2">colaboração com as Varas do Trabalho, realizando audiências de conciliação (nas fases de conhecimento e execução), além das atribuições previstas na Resolução nº 174/2016 do Conselho Superior da Justiça do Trabalho, que autoriza a conciliação, também, de processos em grau de recurso.</text:span></text:p>
      <text:p text:style-name="P31"><text:span text:style-name="T6">Art. 11. Compete ao CEJUSC-JT/1º Grau conciliar e mediar os processos em tramitação no 1º Grau, em colaboração com as Varas do Trabalho, realizando audiências de conciliação nas fases de conhecimento e execução. </text:span><text:span text:style-name="T12">(Redação alterada de acordo com a Resolução Administrativa nº. 1/2019, disponibilizada do DEJT de 28.01.2019)</text:span><text:span text:style-name="T6"> </text:span></text:p>
      <text:p text:style-name="P31"/>
      <text:p text:style-name="P12"><text:span text:style-name="T4">§1º</text:span><text:span text:style-name="T2"> O CEJUSC-JT/1º Grau, tem sede no Recife/PE e competência concorrente em todas as Varas deste Regional, podendo o Presidente do Tribunal propor ao Tribunal Pleno a criação de outros Centros Judiciários nas sedes dos Fóruns ou em Varas do Trabalho, de modo a promover a itinerância ou interiorização de suas atividades. </text:span></text:p>
      <text:p text:style-name="P15"/>
      <text:p text:style-name="P12"><text:span text:style-name="T4">§2º</text:span><text:span text:style-name="T2"> A Resolução Administrativa que criar outros Centros Judiciários (descentralizado) estabelecerá a área geográfica de atuação, a coordenação e sua estrutura administrativa, bem como o local de funcionamento.</text:span></text:p>
      <text:p text:style-name="P13"/>
      <text:p text:style-name="P12"><text:span text:style-name="T4">Art. 12.</text:span><text:span text:style-name="T2"> O CEJUSC-JT/1º Grau será coordenado por Juiz do Trabalho (Titular ou Substituto) indicado pela Presidência, ouvida a Corregedoria Regional, cujo mandato coincidirá com o do Presidente do Tribunal, sendo permitida uma recondução por igual período.</text:span></text:p>
      <text:p text:style-name="P15"/>
      <text:p text:style-name="P12"><text:span text:style-name="T4">Parágrafo único.</text:span><text:span text:style-name="T2"> O CEJUSC-JT/1º Grau contará com espaço físico, mobiliário adequado e estrutura funcional própria para execução dos trabalhos e controle estatístico.</text:span></text:p>
      <text:p text:style-name="P17"/>
      <text:p text:style-name="P12"><text:span text:style-name="T4">Art. 13.</text:span><text:span text:style-name="T2"> <text:s/>As audiências serão presididas pelo Juiz Coordenador ou por Juízes designados para atuação no CEJUSC-JT/1º Grau ou, ainda, por conciliadores e mediadores devidamente treinados, sempre sob a supervisão do magistrado.</text:span></text:p>
      <text:p text:style-name="P15"/>
      <text:p text:style-name="P12"><text:span text:style-name="T4">Parágrafo único.</text:span><text:span text:style-name="T2"> As audiências de conciliação e mediação serão realizadas no espaço físico destinado ao funcionamento do CEJUSC-JT/1º Grau, nas respectivas Varas do Trabalho ou, ainda, em local especialmente designado para tanto, mediante comunicação prévia às partes.</text:span></text:p>
      <text:p text:style-name="P17"><text:soft-page-break/></text:p>
      <text:p text:style-name="P12"><text:span text:style-name="T4">Art. 14.</text:span><text:span text:style-name="T2"> Havendo conciliação, o Juiz Coordenador do CEJUSC-JT/1º Grau ou outro designado para o referido fim fará a homologação por meio do respectivo termo, cabendo à Vara de origem acompanhar o cumprimento do acordo e promover sua execução, em caso de descumprimento.</text:span></text:p>
      <text:p text:style-name="P15"/>
      <text:p text:style-name="P12"><text:span text:style-name="T4">Parágrafo único.</text:span><text:span text:style-name="T2"> Não ocorrendo conciliação, o processo seguirá seu curso normal na Vara de origem respectiva.</text:span></text:p>
      <text:p text:style-name="P17"/>
      <text:p text:style-name="P12"><text:span text:style-name="T4">Art. 15.</text:span><text:span text:style-name="T2"> As audiências de conciliação e os acordos realizados pelo CEJUSC-JT/1º Grau serão computados para a estatística da Vara na qual tramita o processo, integrando a produtividade do Juiz que homologar o acordo.</text:span></text:p>
      <text:p text:style-name="P17"/>
      <text:p text:style-name="P6">CAPÍTULO IV</text:p>
      <text:p text:style-name="P6">DAS DISPOSIÇÕES FINAIS</text:p>
      <text:p text:style-name="P6"/>
      <text:p text:style-name="P6"/>
      <text:p text:style-name="P12"><text:span text:style-name="T4">Art. 16.</text:span><text:span text:style-name="T2"> Os Centros Judiciários de Métodos Consensuais de Solução de Disputas terão acesso ao Sistema de Automação Judiciária e ao Processo Judicial Eletrônico – PJe deste Tribunal.</text:span></text:p>
      <text:p text:style-name="P15"/>
      <text:p text:style-name="P12"><text:span text:style-name="T4">Art. 17.</text:span><text:span text:style-name="T2"> Os casos omissos serão resolvidos pela Presidência do Tribunal.</text:span></text:p>
      <text:p text:style-name="P15"/>
      <text:p text:style-name="P12"><text:span text:style-name="T4">Art. 18.</text:span><text:span text:style-name="T2"> Esta Resolução entra em vigor na data de sua publicação, revogando-se o Ato TRT-GP nº 698/2012 e a Resolução Administrativa TRT nº 12/2016.</text:span></text:p>
      <text:p text:style-name="P15"/>
      <text:p text:style-name="P15"/>
      <text:p text:style-name="P25">Cumpra-se. Publique-se.</text:p>
      <text:p/>
      <text:p>Recife, 30 de maio de 2017.</text:p>
      <text:p/>
      <text:p/>
      <text:p><text:s/>IVAN DE SOUZA VALENÇA ALVES</text:p>
      <text:p><text:s text:c="2"/>Desembargador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1" svg:font-family="Verdana"/>
    <style:font-face style:name="Courier New" svg:font-family="'Courier New'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" svg:font-family="Verdana" style:font-family-generic="roman"/>
    <style:font-face style:name="Tahoma1" svg:font-family="Tahoma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page_20_number" style:display-name="page number" style:family="text" style:parent-style-name="Default_20_Paragraph_20_Font">
      <style:text-properties style:font-name-complex="Times New Roman2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2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-1.905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-1.905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1" fo:font-size="9pt" fo:language="pt" fo:country="BR" fo:font-weight="bold" style:font-size-asian="9pt" style:language-asian="pt" style:country-asian="BR" style:font-weight-asian="bold" style:font-name-complex="Times New Roman2" style:font-size-complex="9pt" style:language-complex="ar" style:country-complex="SA" style:font-weight-complex="bold"/>
    </style:style>
    <style:style style:name="MP3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MP4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MP5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 style:parent-style-name="Header">
      <style:paragraph-properties fo:margin-left="0cm" fo:margin-right="0cm" fo:text-align="center" style:justify-single-word="false" fo:orphans="2" fo:widows="2" fo:text-indent="-1.905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M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2.083cm" svg:height="2.051cm" draw:z-index="5"><draw:image xlink:href="Pictures/10000000000000E1000000EB0E9A5793.png" xlink:type="simple" xlink:show="embed" xlink:actuate="onLoad"/></draw:frame><draw:frame draw:style-name="Mfr2" draw:name="2" text:anchor-type="char" svg:x="11.465cm" svg:y="0.143cm" svg:width="3.253cm" svg:height="1.633cm" draw:z-index="11"><draw:image xlink:href="Pictures/100000000000028B00000147B7E7E9A9.jp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3" draw:name="Quadro2" text:anchor-type="paragraph" svg:y="-0.002cm" fo:min-width="0.041cm" draw:z-index="21"><draw:text-box fo:min-height="0.041cm"><text:p text:style-name="MP5"><text:span text:style-name="page_20_number"><text:span text:style-name="MT1"><text:page-number text:select-page="current">7</text:page-number></text:span></text:span></text:p></draw:text-box></draw:frame><draw:frame draw:style-name="Mfr3" draw:name="Quadro1" text:anchor-type="paragraph" svg:y="-0.002cm" fo:min-width="0.041cm" draw:z-index="15"><draw:text-box fo:min-height="0.041cm"><text:p text:style-name="MP5"><text:page-number text:select-page="current">7</text:page-number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3" text:anchor-type="as-char" svg:width="2.083cm" svg:height="2.051cm" draw:z-index="24"><draw:image xlink:href="Pictures/10000000000000E1000000EB0E9A5793.png" xlink:type="simple" xlink:show="embed" xlink:actuate="onLoad"/></draw:frame><draw:frame draw:style-name="Mfr2" draw:name="4" text:anchor-type="char" svg:x="11.465cm" svg:y="0.143cm" svg:width="3.253cm" svg:height="1.633cm" draw:z-index="25"><draw:image xlink:href="Pictures/100000000000028B00000147B7E7E9A9.jp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MP6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SOLUÇÃO ADMINISTRATIVA TRT N</dc:title>
    <meta:initial-creator>gracas</meta:initial-creator>
    <meta:creation-date>2017-06-08T09:50:00</meta:creation-date>
    <dc:date>2019-02-05T09:06:41.90</dc:date>
    <meta:print-date>2017-06-01T10:31:00</meta:print-date>
    <meta:editing-cycles>3</meta:editing-cycles>
    <meta:editing-duration>PT9M11S</meta:editing-duration>
    <meta:generator>OpenOffice/4.1.5$Win32 OpenOffice.org_project/415m1$Build-9789</meta:generator>
    <dc:creator>karla valeria  vascocnelos alves</dc:creator>
    <meta:document-statistic meta:table-count="0" meta:image-count="4" meta:object-count="0" meta:page-count="7" meta:paragraph-count="77" meta:word-count="1770" meta:character-count="11688"/>
    <meta:user-defined meta:name="Company">TRT6</meta:user-defined>
    <meta:user-defined meta:name="Operator">gerci</meta:user-defined>
  </office:meta>
</office:document-meta>
</file>