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-Italic" svg:font-family="Times-Italic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Courier New" style:font-size-complex="10pt"/>
    </style:style>
    <style:style style:name="P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Verdana" fo:font-size="10pt" style:font-size-asian="10pt" style:font-name-complex="Courier New" style:font-size-complex="10pt"/>
    </style:style>
    <style:style style:name="P4" style:family="paragraph" style:parent-style-name="Standard">
      <style:paragraph-properties fo:margin-left="0cm" fo:margin-right="-0.071cm" fo:text-align="justify" style:justify-single-word="false" fo:text-indent="2.54cm" style:auto-text-indent="false"/>
    </style:style>
    <style:style style:name="P5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Verdana" fo:font-size="10pt" fo:font-weight="bold" fo:background-color="#c0c0c0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Verdana" fo:font-size="10pt" fo:background-color="#c0c0c0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Verdana" fo:font-size="10pt" fo:background-color="#ffff00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ff"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text-line-through-style="solid"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94cm" style:auto-text-indent="false" style:text-autospace="none"/>
      <style:text-properties style:font-name="Verdana" fo:font-size="10pt" style:font-size-asian="10pt" style:font-name-complex="Times-Italic" style:font-size-complex="10pt" style:font-style-complex="italic"/>
    </style:style>
    <style:style style:name="P18" style:family="paragraph" style:parent-style-name="Standard">
      <style:paragraph-properties fo:margin-left="0cm" fo:margin-right="0cm" fo:text-align="justify" style:justify-single-word="false" fo:text-indent="1.94cm" style:auto-text-indent="false" style:text-autospace="none"/>
      <style:text-properties style:font-name="Verdana" fo:font-size="10pt" style:font-size-asian="10pt" style:font-name-complex="Verdana" style:font-size-complex="10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20" style:family="paragraph" style:parent-style-name="Normal_20__28_Web_29_">
      <style:paragraph-properties fo:margin-left="2.646cm" fo:margin-right="-0.25cm" fo:margin-top="0.423cm" fo:margin-bottom="0cm" fo:text-align="justify" style:justify-single-word="false" fo:text-indent="-0.529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Normal_20__28_Web_29_">
      <style:paragraph-properties fo:margin-left="0cm" fo:margin-right="-0.25cm" fo:margin-top="0.423cm" fo:margin-bottom="0cm" fo:text-align="justify" style:justify-single-word="false" fo:text-indent="2.117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Header">
      <style:paragraph-properties fo:margin-left="0cm" fo:margin-right="0cm" fo:text-align="center" style:justify-single-word="false" fo:text-indent="-1.905cm" style:auto-text-indent="false">
        <style:tab-stops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Header">
      <style:paragraph-properties fo:margin-left="0cm" fo:margin-right="0cm" fo:text-align="center" style:justify-single-word="false" fo:text-indent="-1.905cm" style:auto-text-indent="false">
        <style:tab-stops>
          <style:tab-stop style:position="15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Header">
      <style:paragraph-properties fo:margin-left="0cm" fo:margin-right="0cm" fo:text-align="center" style:justify-single-word="false" fo:text-indent="-1.905cm" style:auto-text-indent="false">
        <style:tab-stops>
          <style:tab-stop style:position="15cm" style:type="right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WW-Padrão">
      <style:paragraph-properties fo:text-align="justify" style:justify-single-word="false"/>
      <style:text-properties style:font-name-complex="Courier New"/>
    </style:style>
    <style:style style:name="P26" style:family="paragraph" style:parent-style-name="WW-Padrão">
      <style:paragraph-properties fo:margin-left="0cm" fo:margin-right="0cm" fo:text-align="justify" style:justify-single-word="false" fo:text-indent="2.54cm" style:auto-text-indent="false"/>
    </style:style>
    <style:style style:name="P27" style:family="paragraph" style:parent-style-name="WW-Padrão">
      <style:paragraph-properties fo:margin-left="0cm" fo:margin-right="0cm" fo:text-align="justify" style:justify-single-word="false" fo:text-indent="2.54cm" style:auto-text-indent="false"/>
      <style:text-properties style:font-name-complex="Courier New"/>
    </style:style>
    <style:style style:name="P28" style:family="paragraph" style:parent-style-name="WW-Padrão">
      <style:paragraph-properties fo:margin-left="1.245cm" fo:margin-right="0cm" fo:text-align="justify" style:justify-single-word="false" fo:text-indent="1.401cm" style:auto-text-indent="false"/>
      <style:text-properties style:font-name-complex="Courier New"/>
    </style:style>
    <style:style style:name="P29" style:family="paragraph" style:parent-style-name="WW-Padrão">
      <style:paragraph-properties fo:margin-left="0cm" fo:margin-right="0cm" fo:text-align="justify" style:justify-single-word="false" fo:text-indent="1.058cm" style:auto-text-indent="false"/>
    </style:style>
    <style:style style:name="P30" style:family="paragraph" style:parent-style-name="WW-Padrão">
      <style:paragraph-properties fo:margin-left="0cm" fo:margin-right="0cm" fo:text-align="justify" style:justify-single-word="false" fo:text-indent="1.058cm" style:auto-text-indent="false"/>
      <style:text-properties style:font-name-complex="Courier New"/>
    </style:style>
    <style:style style:name="P31" style:family="paragraph" style:parent-style-name="western">
      <style:paragraph-properties fo:margin-left="0cm" fo:margin-right="0cm" fo:margin-top="0.494cm" fo:margin-bottom="0cm" fo:text-align="justify" style:justify-single-word="false" fo:text-indent="2cm" style:auto-text-indent="false"/>
    </style:style>
    <style:style style:name="P32" style:family="paragraph" style:parent-style-name="western">
      <style:paragraph-properties fo:margin-left="0cm" fo:margin-right="-0.25cm" fo:margin-top="0.423cm" fo:margin-bottom="0cm" fo:text-align="justify" style:justify-single-word="false" fo:text-indent="2.117cm" style:auto-text-indent="false"/>
    </style:style>
    <style:style style:name="P33" style:family="paragraph" style:parent-style-name="western">
      <style:paragraph-properties fo:margin-left="0cm" fo:margin-right="-0.25cm" fo:margin-top="0.423cm" fo:margin-bottom="0cm" fo:text-align="justify" style:justify-single-word="false" fo:text-indent="2.117cm" style:auto-text-indent="false"/>
      <style:text-properties style:font-name-complex="Verdana"/>
    </style:style>
    <style:style style:name="P34" style:family="paragraph" style:parent-style-name="western">
      <style:paragraph-properties fo:margin-left="0cm" fo:margin-right="0cm" fo:margin-top="0.494cm" fo:margin-bottom="0cm" fo:text-align="justify" style:justify-single-word="false" fo:text-indent="2.117cm" style:auto-text-indent="false"/>
    </style:style>
    <style:style style:name="T1" style:family="text">
      <style:text-properties fo:color="#000000"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2" style:family="text">
      <style:text-properties fo:color="#000000" style:font-name="Verdana" fo:font-size="10pt" style:font-size-asian="10pt" style:font-name-complex="Courier New" style:font-size-complex="10pt"/>
    </style:style>
    <style:style style:name="T3" style:family="text">
      <style:text-properties fo:color="#000000" style:font-name="Verdana" fo:font-size="10pt" fo:background-color="#ffffff" style:font-size-asian="10pt" style:font-name-complex="Courier New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ourier New"/>
    </style:style>
    <style:style style:name="T6" style:family="text">
      <style:text-properties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Courier New" style:font-size-complex="10pt" style:font-weight-complex="bold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font-weight="normal" style:font-size-asian="10pt" style:font-weight-asian="normal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13" style:family="text">
      <style:text-properties style:text-line-through-style="solid" style:font-name="Verdana" fo:font-size="10pt" fo:font-weight="bold" style:font-size-asian="10pt" style:font-weight-asian="bold" style:font-name-complex="Courier New" style:font-size-complex="10pt"/>
    </style:style>
    <style:style style:name="T14" style:family="text">
      <style:text-properties style:text-line-through-style="solid" style:font-name="Verdana" fo:font-size="10pt" style:font-size-asian="10pt" style:font-name-complex="Courier New" style:font-size-complex="10pt"/>
    </style:style>
    <style:style style:name="T15" style:family="text">
      <style:text-properties style:font-name-complex="Verdana"/>
    </style:style>
    <style:style style:name="T16" style:family="text">
      <style:text-properties fo:color="#0000ff" style:font-name="Verdana" fo:font-size="10pt" style:font-size-asian="10pt" style:font-name-complex="Verdana" style:font-size-complex="10pt"/>
    </style:style>
    <style:style style:name="T17" style:family="text">
      <style:text-properties fo:color="#0000ff" style:font-name-complex="Verdana"/>
    </style:style>
    <style:style style:name="T18" style:family="text">
      <style:text-properties fo:color="#0066cc" style:font-name-complex="Courier New"/>
    </style:style>
    <style:style style:name="T19" style:family="text">
      <style:text-properties style:font-name-complex="Times-Italic" style:font-style-complex="italic"/>
    </style:style>
    <style:style style:name="T20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SOLUÇÃO ADMINISTRATIVA TRT Nº 11/2017 (*)</text:p>
      <text:p text:style-name="P2"/>
      <text:p text:style-name="P3">Dispõe sobre a política judiciária de tratamento adequado das disputas de interesses no âmbito deste Regional.</text:p>
      <text:p text:style-name="P2"/>
      <text:p text:style-name="P4"><text:span text:style-name="T1">O TRIBUNAL REGIONAL DO TRABALHO DA SEXTA REGIÃO</text:span><text:span text:style-name="T2">, em sessão administrativa realizada no dia 30 de maio de 2017, </text:span><text:span text:style-name="T7">sob a Presidência do Excelentíssimo Desembargador Presidente Ivan de Souza Valença Alves, com a presença de Suas Excelências o Desembargador Vice-Presidente Valdir José Silva de Carvalho, a Desembargadora Corregedora </text:span><text:span text:style-name="Strong_20_Emphasis"><text:span text:style-name="T10">Dione Nunes Furtado da Silva</text:span></text:span><text:span text:style-name="T7">,</text:span><text:span text:style-name="T2"> a Desembargadora Eneida Melo Correia de Araújo, O Desembargador André Genn de Assunção Barros, o Desembargador </text:span><text:span text:style-name="T7">Ivanildo da Cunha Andrade, a Desembargadora Valéria Gondim Sampaio, a Desembargadora Maria Clara Saboya A. Bernardino, o Desembargador Ruy Salathiel de Albuquerque e Mello Ventura, o Desembargador Sergio Torres Teixeira, o Desembargador Fábio André de Farias, o Desembargador Paulo Dias de Alcântara, a Desembargadora Maria das Graças de Arruda França, o Desembargador José Luciano Alexo da Silva e o Desembargador Carlos Eduardo Gomes Pugliesi, e do Excelentíssimo Senhor Procurador-Chefe da Procuradoria Regional do Trabalho, Dr. José Laízio Pinto Júnior, </text:span></text:p>
      <text:p text:style-name="P7"/>
      <text:p text:style-name="P6"><text:span text:style-name="T11">CONSIDERANDO</text:span><text:span text:style-name="T7"> os princípios constitucionais da celeridade, da razoável duração do processo e da eficiência administrativa,</text:span></text:p>
      <text:p text:style-name="P7"><text:tab/></text:p>
      <text:p text:style-name="P6"><text:span text:style-name="T12">CONSIDERANDO </text:span><text:span text:style-name="T8">a importância da conciliação como método eficaz na resolução de conflitos, principalmente na Justiça do Trabalho, bem como a necessidade de se incentivar a formação de uma cultura de conciliação no âmbito de atuação do TRT da Sexta Região,</text:span></text:p>
      <text:p text:style-name="P7"/>
      <text:p text:style-name="P6"><text:span text:style-name="T12">CONSIDERANDO</text:span><text:span text:style-name="T8"> a previsão do art. 764 da CLT de que o</text:span><text:span text:style-name="T3">s dissídios individuais ou coletivos submetidos à apreciação da Justiça do Trabalho serão sempre sujeitos à conciliação, devendo os juízes e Tribunais do Trabalho empregar sempre os seus bons ofícios e persuasão no sentido de uma solução conciliatória dos conflitos,</text:span></text:p>
      <text:p text:style-name="P7"/>
      <text:p text:style-name="P6"><text:span text:style-name="T11">CONSIDERANDO</text:span><text:span text:style-name="T7"> o disposto na Resolução 125/2010 do Conselho Nacional de Justiça e na Resolução 174/2016 do Conselho Superior da Justiça do Trabalho,</text:span></text:p>
      <text:p text:style-name="P7"/>
      <text:p text:style-name="P7"/>
      <text:p text:style-name="P7"/>
      <text:p text:style-name="P8">R E S O L V E:</text:p>
      <text:p text:style-name="P8"/>
      <text:p text:style-name="P8"/>
      <text:p text:style-name="P8"/>
      <text:p text:style-name="P1">CAPÍTULO I</text:p>
      <text:p text:style-name="P1"/>
      <text:p text:style-name="P1"><text:soft-page-break/>DA INSTITUIÇÃO DO NÚCLEO PERMANENTE E CENTROS JUDICIÁRIOS DE MÉTODOS CONSENSUAIS DE SOLUÇÃO DE DISPUTAS DO TRIBUNAL REGIONAL DO TRABALHO DA SEXTA REGIÃO</text:p>
      <text:p text:style-name="P2"/>
      <text:p text:style-name="P2"/>
      <text:p text:style-name="P9"><text:span text:style-name="T11">Art. 1º</text:span><text:span text:style-name="T7"> Esta Resolução institui e disciplina o funcionamento do Núcleo Permanente de Métodos Consensuais de Solução de Disputas – NUPEMEC-JT e dos Centros Judiciários de Métodos Consensuais de Solução de Disputas – CEJUSC-JT, nos termos da Resolução nº 174/2016 do Conselho Superior da Justiça do Trabalho.</text:span></text:p>
      <text:p text:style-name="P2"/>
      <text:p text:style-name="P1">CAPÍTULO II</text:p>
      <text:p text:style-name="P1"/>
      <text:p text:style-name="P1">DA ESTRUTURA E FUNCIONAMENTO DO NÚCLEO PERMANENTE DE MÉTODOS CONSENSUAIS DE SOLUÇÃO DE DISPUTAS DO TRIBUNAL REGIONAL DO TRABALHO DA SEXTA REGIÃO – NUPEMEC-JT</text:p>
      <text:p text:style-name="P10"/>
      <text:p text:style-name="P10"/>
      <text:p text:style-name="P9"><text:span text:style-name="T11">Art. 2º</text:span><text:span text:style-name="T7"> O Núcleo Permanente de Métodos Consensuais de Solução de Disputas – NUPEMEC-JT é o órgão responsável pelo desenvolvimento da política judiciária de tratamento adequado das disputas de interesses no âmbito do Tribunal Regional do Trabalho da Sexta Região.</text:span></text:p>
      <text:p text:style-name="P2"/>
      <text:p text:style-name="P9"><text:span text:style-name="T11">§1º</text:span><text:span text:style-name="T7"> O NUPEMEC-JT será coordenado pelo Desembargador Vice-Presidente, auxiliado pelos magistrados responsáveis pelos Centros Judiciários de Métodos Consensuais de Solução de Disputas nos 1º e 2º Graus. <text:s/></text:span></text:p>
      <text:p text:style-name="P12"/>
      <text:p text:style-name="P9"><text:span text:style-name="T11">§2º </text:span><text:span text:style-name="T7">O NUPEMEC-JT utilizará a estrutura física e a equipe funcional da Vice-Presidência para exercer suas atividades.</text:span></text:p>
      <text:p text:style-name="P9"><text:span text:style-name="T11">Art. 3º</text:span><text:span text:style-name="T7"> O Núcleo Permanente de Métodos Consensuais de Solução de Disputas – NUPEMEC/JT possui as seguintes atribuições:</text:span></text:p>
      <text:p text:style-name="P12"/>
      <text:p text:style-name="P9"><text:span text:style-name="T11">I -</text:span><text:span text:style-name="T7"> planejar, implementar, manter e aperfeiçoar as ações voltadas ao cumprimento da política e suas metas, vedando-se a imposição de metas relacionadas à quantidade de acordos aos magistrados e servidores conciliadores e mediadores; </text:span></text:p>
      <text:p text:style-name="P12"/>
      <text:p text:style-name="P9"><text:span text:style-name="T11">II -</text:span><text:span text:style-name="T7"> atuar na interlocução com outros Tribunais Regionais do Trabalho; </text:span></text:p>
      <text:p text:style-name="P12"/>
      <text:p text:style-name="P9"><text:span text:style-name="T11">III -</text:span><text:span text:style-name="T7"> promover, incentivar e fomentar a pesquisa, estudos e aprimoramento dos métodos de mediação e conciliação, individuais e coletivos, bem como as práticas de gestão de conflitos; </text:span></text:p>
      <text:p text:style-name="P12"/>
      <text:p text:style-name="P9"><text:span text:style-name="T11">IV –</text:span><text:span text:style-name="T7"> incentivar e promover a capacitação, treinamento e atualização permanente de magistrados e servidores nos métodos consensuais de solução de conflitos, com foco no empoderamento das partes para a autocomposição da disputa; </text:span></text:p>
      <text:p text:style-name="P10"/>
      <text:p text:style-name="P9"><text:span text:style-name="T11">V -</text:span><text:span text:style-name="T7"> propor ao Tribunal a realização de convênios e parcerias com entes públicos e privados para atender os fins desta Resolução; </text:span></text:p>
      <text:p text:style-name="P10"><text:soft-page-break/></text:p>
      <text:p text:style-name="P9"><text:span text:style-name="T11">VI –</text:span><text:span text:style-name="T7"> instituir, em conjunto com a Escola Judicial deste Tribunal, cursos de formação inicial, formação continuada e de formação de formadores, todos específicos nas técnicas de conciliação e mediação perante a Justiça do Trabalho;</text:span></text:p>
      <text:p text:style-name="P12"/>
      <text:p text:style-name="P9"><text:span text:style-name="T11">VII –</text:span><text:span text:style-name="T7"> incentivar o uso e fomentar o Comitê Gestor Regional do PJe dos requisitos necessários e regras de negócio para instituição de sistema que realize a conciliação e mediação por meios eletrônicos;</text:span></text:p>
      <text:p text:style-name="P12"/>
      <text:p text:style-name="P9"><text:span text:style-name="T11">VIII –</text:span><text:span text:style-name="T7"> informar semestralmente ao CSJT acerca dos dados estatísticos de que trata o art. 3º, inciso III da Resolução CSJT n° 174/2016.</text:span></text:p>
      <text:p text:style-name="P12"/>
      <text:p text:style-name="P12"/>
      <text:p text:style-name="P12"/>
      <text:p text:style-name="P1">CAPÍTULO III</text:p>
      <text:p text:style-name="P1"/>
      <text:p text:style-name="P1">DA ESTRUTURA E FUNCIONAMENTO DOS CENTROS JUDICIÁRIOS DE MÉTODOS CONSENSUAIS DE SOLUÇÃO DE DISPUTAS NOS 1º E 2º GRAUS DE JURISDIÇÃO DO TRIBUNAL REGIONAL DO TRABALHO DA SEXTA REGIÃO</text:p>
      <text:p text:style-name="P1"/>
      <text:p text:style-name="P1">SEÇÃO I</text:p>
      <text:p text:style-name="P1"/>
      <text:p text:style-name="P1">DO CENTRO JUDICIÁRIO DE MÉTODOS CONSENSUAIS DE SOLUÇÃO DE DISPUTAS NO 2º GRAU DE JURISDIÇÃO – CEJUSC-JT/2º Grau </text:p>
      <text:p text:style-name="P1"/>
      <text:p text:style-name="P1"/>
      <text:p text:style-name="P9"><text:span text:style-name="T11">Art. 4º</text:span><text:span text:style-name="T7"> O Centro Judiciário de Métodos Consensuais de Solução de Disputas no 2º Grau de Jurisdição - CEJUSC-JT/2º Grau é Unidade vinculada ao NUPEMEC-JT.</text:span></text:p>
      <text:p text:style-name="P11"/>
      <text:p text:style-name="P9"><text:span text:style-name="T11">Art. 5º</text:span><text:span text:style-name="T7"> O CEJUSC-JT/2º Grau será responsável pela realização de conciliação e mediação dos processos que tramitam no 2º grau de jurisdição, de precatórios e requisições de pequeno valor, bem como daqueles processos pendentes de julgamento perante o Tribunal Superior do Trabalho, além da mediação pré-processual de conflitos coletivos, sem prejuízo de competência eventualmente delegada pela Presidência em ato normativo próprio.</text:span></text:p>
      <text:p text:style-name="P12"/>
      <text:p text:style-name="P9"><text:span text:style-name="T11">Art. 6º</text:span><text:span text:style-name="T7"> O CEJUSC-JT/2º Grau será coordenado por dois Desembargadores eleitos pelo Tribunal Pleno, um na função de Coordenador e o outro de Coordenador Substituto, cujos mandatos coincidirão com o do Presidente do Tribunal, sendo permitida uma recondução por igual período.</text:span></text:p>
      <text:p text:style-name="P12"/>
      <text:p text:style-name="P9"><text:span text:style-name="T11">§1º</text:span><text:span text:style-name="T7"> O Tribunal disponibilizará equipe própria, espaço físico e mobiliário adequado ao funcionamento do CEJUSC-JT/2º Grau.</text:span></text:p>
      <text:p text:style-name="P12"/>
      <text:p text:style-name="P9"><text:span text:style-name="T11">§2º</text:span><text:span text:style-name="T7"> O CEJUSC-JT/2º Grau, enquanto não for designada equipe e viabilizado espaço físico próprio, funcionará com a estrutura física e funcional da Ouvidoria, podendo ser indicados outros servidores para auxílio nas atividades.</text:span></text:p>
      <text:p text:style-name="P12"/>
      <text:p text:style-name="P9"><text:soft-page-break/><text:span text:style-name="T11">Art. 7º</text:span><text:span text:style-name="T7"> Os processos que se encontram nos Gabinetes ou Turmas poderão ser remetidos ao CEJUSC-JT/2º Grau para fins de conciliação por iniciativa do Desembargador Relator, ou a pedido das partes, com autorização daquele.</text:span></text:p>
      <text:p text:style-name="P9"><text:span text:style-name="T11">§ 1º</text:span><text:span text:style-name="T7"> Os servidores lotados nos Gabinetes e nas Secretarias das Turmas deverão estabelecer rotina de triagem de processos em que haja maior probabilidade de conciliação entre as partes, segundo critérios de razoabilidade e experiência, além de outros indicativos que levem a essa conclusão, sugerindo a remessa destes processos para tentativa de conciliação no CEJUSC-JT/2º Grau.</text:span></text:p>
      <text:p text:style-name="P13"/>
      <text:p text:style-name="P9"><text:span text:style-name="T11">§ 2º</text:span><text:span text:style-name="T7"> Promovida a triagem e autorizada a remessa, a equipe do CEJUSC-JT/2º Grau providenciará a comunicação para as partes e advogados, designando audiência para tentativa de conciliação, com suspensão do prazo regimental para elaboração do voto.</text:span></text:p>
      <text:p text:style-name="P13"/>
      <text:p text:style-name="P9"><text:span text:style-name="T11">§ 3º</text:span><text:span text:style-name="T7"> Apresentado pedido por uma das partes, demonstrando a intenção de conciliar, o Gabinete procederá à comunicação da parte contrária para que manifeste seu interesse na conciliação, no prazo de até 5 (cinco) dias.</text:span></text:p>
      <text:p text:style-name="P12"/>
      <text:p text:style-name="P9"><text:span text:style-name="T11">Art. 8º</text:span><text:span text:style-name="T7"> Celebrado o acordo, será lavrado o respectivo termo, no qual deverão constar as condições da avença e a natureza jurídica dos títulos abrangidos, além da expressa desistência dos recursos interpostos.</text:span></text:p>
      <text:p text:style-name="P12"/>
      <text:p text:style-name="P9"><text:span text:style-name="T11">Parágrafo único.</text:span><text:span text:style-name="T7"> O cumprimento dos termos e das condições pactuadas, bem como a execução do acordo eventualmente descumprido, processar-se-á perante o Juízo de origem.</text:span></text:p>
      <text:p text:style-name="P12"/>
      <text:p text:style-name="P9"><text:span text:style-name="T11">Art. 9º</text:span><text:span text:style-name="T7"> Frustrada a tentativa de conciliação, o CEJUSC-JT/2º Grau lavrará a certidão respectiva e o devolverá ao Gabinete do Desembargador Relator ou Turma, para que retome sua regular tramitação.</text:span></text:p>
      <text:p text:style-name="P14"/>
      <text:p text:style-name="P1">SEÇÃO II</text:p>
      <text:p text:style-name="P1"/>
      <text:p text:style-name="P1">DO CENTRO JUDICIÁRIO DE MÉTODOS CONSENSUAIS DE SOLUÇÃO DE DISPUTAS NO 1º GRAU DE JURISDIÇÃO - CEJUSC-JT/1º Grau</text:p>
      <text:p text:style-name="P14"/>
      <text:p text:style-name="P14"/>
      <text:p text:style-name="P9"><text:span text:style-name="T13">Art. 10.</text:span><text:span text:style-name="T14"> O Centro Judiciário de Métodos Consensuais de Solução de Disputas do 1º Grau de Jurisdição – CEJUSC-JT/1º Grau é Unidade vinculada ao NUPEMEC-JT.</text:span></text:p>
      <text:p text:style-name="P12"/>
      <text:p text:style-name="P9"><text:span text:style-name="T11">Art. 10.</text:span><text:span text:style-name="T7"> </text:span><text:span text:style-name="T9"><text:s/>O Centro Judiciário de Métodos Consensuais de Solução de Disputas do 1º Grau de Jurisdição – CEJUSCs-JT/1º Grau é unidade vinculada ao NUPEMEC-JT e contará com espaço físico, mobiliário adequado e estrutura funcional própria para execução dos trabalhos e controle estatístico. </text:span><text:span text:style-name="T16">(Redação alterada de acordo com a Resolução Administrativa TRT GP Nº 08/2019)</text:span></text:p>
      <text:p text:style-name="P15"/>
      <text:p text:style-name="P9"><text:span text:style-name="T13">Art. 11.</text:span><text:span text:style-name="T14"> Compete ao CEJUSC-JT/1º Grau conciliar e mediar os processos em tramitação no 1º Grau, em colaboração com as Varas do Trabalho, realizando audiências de conciliação (nas fases de conhecimento e execução), além das atribuições previstas na Resolução nº 174/2016 do Conselho Superior da </text:span><text:soft-page-break/><text:span text:style-name="T14">Justiça do Trabalho, que autoriza a conciliação, também, de processos em grau de recurso.</text:span></text:p>
      <text:p text:style-name="P31"><text:span text:style-name="T5">Art. 11.</text:span><text:span text:style-name="T6"> Compete ao CEJUSC-JT/1º Grau conciliar e mediar os processos em tramitação no 1º Grau, em colaboração com as Varas do Trabalho, realizando audiências de conciliação nas fases de conhecimento e execução. </text:span><text:span text:style-name="T18">(Redação alterada de acordo com a Resolução Administrativa nº. 1/2019, disponibilizada do DEJT de 28.01.2019)</text:span><text:span text:style-name="T6"> </text:span></text:p>
      <text:p text:style-name="P12"/>
      <text:p text:style-name="P2"/>
      <text:p text:style-name="P9"><text:span text:style-name="T11">§1º</text:span><text:span text:style-name="T7"> O CEJUSC-JT/1º Grau, tem sede no Recife/PE e competência concorrente em todas as Varas deste Regional, podendo o Presidente do Tribunal propor ao Tribunal Pleno a criação de outros Centros Judiciários nas sedes dos Fóruns ou em Varas do Trabalho, de modo a promover a itinerância ou interiorização de suas atividades. </text:span></text:p>
      <text:p text:style-name="P12"/>
      <text:p text:style-name="P9"><text:span text:style-name="T11">§2º</text:span><text:span text:style-name="T7"> A Resolução Administrativa que criar outros Centros Judiciários (descentralizado) estabelecerá a área geográfica de atuação, a coordenação e sua estrutura administrativa, bem como o local de funcionamento.</text:span></text:p>
      <text:p text:style-name="P10"/>
      <text:p text:style-name="P9"><text:span text:style-name="T13">Art. 12.</text:span><text:span text:style-name="T14"> O CEJUSC-JT/1º Grau será coordenado por Juiz do Trabalho (Titular ou Substituto) indicado pela Presidência, ouvida a Corregedoria Regional, cujo mandato coincidirá com o do Presidente do Tribunal, sendo permitida uma recondução por igual período.</text:span></text:p>
      <text:p text:style-name="P16"/>
      <text:p text:style-name="P9"><text:span text:style-name="T13">Parágrafo único.</text:span><text:span text:style-name="T14"> O CEJUSC-JT/1º Grau contará com espaço físico, mobiliário adequado e estrutura funcional própria para execução dos trabalhos e controle estatístico.</text:span></text:p>
      <text:p text:style-name="P32"><text:span text:style-name="T4">Art. 12.</text:span> <text:span text:style-name="T15">O CEJUSC-JT/1º Grau será integrado por, no mínimo, 2 (dois) Juízes do Trabalho (Titular e/ou Substituto) atuando um deles como Coordenador e outro como Supervisor e suplente nas ausências e impedimentos, cujos mandatos coincidirão com o do Presidente do Tribunal, sendo permitida 1 (uma) recondução por igual período.</text:span><text:span text:style-name="T17">(Redação alterada de acordo com a Resolução Administrativa TRT GP Nº 08/2019)</text:span></text:p>
      <text:p text:style-name="P33">§ 1º A escolha dos magistrados que atuarão perante os CEJUSCs de 1º Grau será feita pela Presidência, ouvido o Coordenador do NUPEMEC-JT, preferencialmente dentre os magistrados que:</text:p>
      <text:p text:style-name="P20">I - manifestarem interesse em atuar no respectivo Centro e integrem sua jurisdição;</text:p>
      <text:p text:style-name="P20">II tenham participado de curso(s) de formação de conciliadores organizado(s) pela Escola Nacional de Formação e Aperfeiçoamento de Magistrados do Trabalho (ENAMAT) ou por Escola Judicial deste ou de outro Tribunal. </text:p>
      <text:p text:style-name="P21">§ 2º Havendo mais de 1 (um) interessado, a escolha recairá, sucessivamente, sobre aquele que detiver maior índice de produtividade, nos últimos <text:soft-page-break/>12 (doze) meses, quanto ao número de conciliações, audiências de tentativa de conciliação e, subsistindo empate, maior pontuação quanto ao aperfeiçoamento técnico aferido pela Escola Judicial.”</text:p>
      <text:p text:style-name="P34"/>
      <text:p text:style-name="P14"/>
      <text:p text:style-name="P14"/>
      <text:p text:style-name="P9"><text:span text:style-name="T13">Art. 13.</text:span><text:span text:style-name="T14"> <text:s/>As audiências serão presididas pelo Juiz Coordenador ou por Juízes designados para atuação no CEJUSC-JT/1º Grau ou, ainda, por conciliadores e mediadores devidamente treinados, sempre sob a supervisão do magistrado.</text:span></text:p>
      <text:p text:style-name="P16"/>
      <text:p text:style-name="P31"><text:span text:style-name="T19">Art. 13. As audiências serão presididas pelo Juiz Coordenador ou por Juízes designados para atuação no CEJUSC-JT/1º Grau ou, ainda, por conciliadores e mediadores devidamente treinados, sempre sob a supervisão do Magistrado, sendo indispensável a presença do advogado do reclamante, caso constituído.</text:span><text:span text:style-name="T18"> (Redação alterada de acordo com a Resolução Administrativa nº. 1/2020, disponibilizada do DEJT de 03.02.2020)</text:span><text:span text:style-name="T6"> </text:span></text:p>
      <text:p text:style-name="P17"/>
      <text:p text:style-name="P31"><text:span text:style-name="T19">§ 1º As reclamações trabalhistas reduzidas a termo em que o reclamante atue sem advogado (jus postulandi) poderão ser submetidas à sessão de conciliação e mediação junto ao CEJUSC-JT, desde que supervisionada pessoalmente pelo Magistrado, que deverá estar presente durante toda a negociação.</text:span><text:span text:style-name="T18"> (Redação incluída de acordo com a Resolução Administrativa nº. 1/2020, disponibilizada do DEJT de 03.02.2020)</text:span><text:span text:style-name="T6"> </text:span></text:p>
      <text:p text:style-name="P17"/>
      <text:p text:style-name="P31"><text:span text:style-name="T19">§ 2º As audiências serão realizadas no espaço físico destinado ao funcionamento do CEJUSC-JT/1º Grau, nas respectivas Varas do Trabalho ou, ainda, em local especialmente designado para tanto, mediante comunicação prévia às partes.</text:span><text:span text:style-name="T18"> (Redação incluída de acordo com a Resolução Administrativa nº. 1/2020, disponibilizada do DEJT de 03.02.2020)</text:span><text:span text:style-name="T6"> </text:span></text:p>
      <text:p text:style-name="P18"/>
      <text:p text:style-name="P9"><text:span text:style-name="T11">Parágrafo único.</text:span><text:span text:style-name="T7"> As audiências de conciliação e mediação serão realizadas no espaço físico destinado ao funcionamento do CEJUSC-JT/1º Grau, nas respectivas Varas do Trabalho ou, ainda, em local especialmente designado para tanto, mediante comunicação prévia às partes.</text:span></text:p>
      <text:p text:style-name="P14"/>
      <text:p text:style-name="P9"><text:span text:style-name="T11">Art. 14.</text:span><text:span text:style-name="T7"> Havendo conciliação, o Juiz Coordenador do CEJUSC-JT/1º Grau ou outro designado para o referido fim fará a homologação por meio do respectivo termo, cabendo à Vara de origem acompanhar o cumprimento do acordo e promover sua execução, em caso de descumprimento.</text:span></text:p>
      <text:p text:style-name="P12"/>
      <text:p text:style-name="P9"><text:span text:style-name="T11">Parágrafo único.</text:span><text:span text:style-name="T7"> Não ocorrendo conciliação, o processo seguirá seu curso normal na Vara de origem respectiva.</text:span></text:p>
      <text:p text:style-name="P14"/>
      <text:p text:style-name="P9"><text:soft-page-break/><text:span text:style-name="T11">Art. 15.</text:span><text:span text:style-name="T7"> As audiências de conciliação e os acordos realizados pelo CEJUSC-JT/1º Grau serão computados para a estatística da Vara na qual tramita o processo, integrando a produtividade do Juiz que homologar o acordo.</text:span></text:p>
      <text:p text:style-name="P14"/>
      <text:p text:style-name="P1">CAPÍTULO IV</text:p>
      <text:p text:style-name="P1">DAS DISPOSIÇÕES FINAIS</text:p>
      <text:p text:style-name="P1"/>
      <text:p text:style-name="P1"/>
      <text:p text:style-name="P9"><text:span text:style-name="T11">Art. 16.</text:span><text:span text:style-name="T7"> Os Centros Judiciários de Métodos Consensuais de Solução de Disputas terão acesso ao Sistema de Automação Judiciária e ao Processo Judicial Eletrônico – PJe deste Tribunal.</text:span></text:p>
      <text:p text:style-name="P12"/>
      <text:p text:style-name="P9"><text:span text:style-name="T11">Art. 17.</text:span><text:span text:style-name="T7"> Os casos omissos serão resolvidos pela Presidência do Tribunal.</text:span></text:p>
      <text:p text:style-name="P12"/>
      <text:p text:style-name="P9"><text:span text:style-name="T11">Art. 18.</text:span><text:span text:style-name="T7"> Esta Resolução entra em vigor na data de sua publicação, revogando-se o Ato TRT-GP nº 698/2012 e a Resolução Administrativa TRT nº 12/2016.</text:span></text:p>
      <text:p text:style-name="P12"/>
      <text:p text:style-name="P12"/>
      <text:p text:style-name="P5">Cumpra-se. Publique-se.</text:p>
      <text:p text:style-name="P27"/>
      <text:p text:style-name="P28">Recife, 30 de maio de 2017.</text:p>
      <text:p text:style-name="P27"/>
      <text:p text:style-name="P27"/>
      <text:p text:style-name="P26"><text:span text:style-name="T5"><text:s/>IVAN DE SOUZA VALENÇA ALVES</text:span></text:p>
      <text:p text:style-name="P29"><text:span text:style-name="T6"><text:s text:c="2"/>Desembargador Presidente do TRT da 6ª Região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Times-Italic" svg:font-family="Times-Italic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Padrão" style:family="paragraph">
      <style:paragraph-properties fo:orphans="2" fo:widows="2" fo:hyphenation-ladder-count="no-limit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.21cm"/>
      <style:text-properties fo:color="#000000" style:font-name="Verdana"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fo:color="#000000" style:font-name="Arial" style:font-name-complex="Arial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-1.905cm" style:auto-text-indent="false">
        <style:tab-stops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Header">
      <style:paragraph-properties fo:margin-left="0cm" fo:margin-right="0cm" fo:text-align="center" style:justify-single-word="false" fo:text-indent="-1.905cm" style:auto-text-indent="false">
        <style:tab-stops>
          <style:tab-stop style:position="15cm" style:type="right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margin-left="0cm" fo:margin-right="0cm" fo:text-align="center" style:justify-single-word="false" fo:text-indent="-1.905cm" style:auto-text-indent="false">
        <style:tab-stops>
          <style:tab-stop style:position="15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986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6"><draw:image xlink:href="Pictures/10000000000000E1000000EB0E9A5793.png" xlink:type="simple" xlink:show="embed" xlink:actuate="onLoad"/></draw:frame><draw:frame draw:style-name="Mfr2" draw:name="figura2" text:anchor-type="char" svg:x="11.465cm" svg:y="0.143cm" svg:width="3.23cm" svg:height="1.621cm" draw:z-index="13"><draw:image xlink:href="Pictures/100000000000028B00000147B7E7E9A9.jp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SOLUÇÃO ADMINISTRATIVA TRT N</dc:title>
    <meta:initial-creator>gracas</meta:initial-creator>
    <meta:creation-date>2020-09-10T19:15:00</meta:creation-date>
    <dc:creator>elisabeth de vasconcelos</dc:creator>
    <dc:date>2020-09-10T19:31:00</dc:date>
    <meta:print-date>2017-06-01T10:31:00</meta:print-date>
    <meta:editing-cycles>7</meta:editing-cycles>
    <meta:editing-duration>PT00H20M00S</meta:editing-duration>
    <meta:document-statistic meta:table-count="0" meta:image-count="2" meta:object-count="0" meta:page-count="7" meta:paragraph-count="79" meta:word-count="2153" meta:character-count="14325"/>
    <meta:generator>BrOffice.org/3.2$Win32 OpenOffice.org_project/320m18$Build-9502</meta:generator>
  </office:meta>
</office:document-meta>
</file>