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4CFE2E51.jpg"/>
  <manifest:file-entry manifest:media-type="image/png" manifest:full-path="Pictures/10000000000000E1000000EB8033DD2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 fo:keep-with-next="always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line-height="115%" fo:text-align="center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margin-left="8.25cm" fo:margin-right="0cm" fo:line-height="130%" fo:text-align="justify" style:justify-single-word="false" fo:text-indent="0.004cm" style:auto-text-indent="false" fo:padding="1.094cm" fo:border="none" fo:keep-with-next="always"/>
      <style:text-properties fo:font-size="9pt" fo:font-style="italic" style:font-size-asian="9pt" style:font-style-asian="italic" style:font-size-complex="9pt"/>
    </style:style>
    <style:style style:name="P4" style:family="paragraph" style:parent-style-name="Standard">
      <style:paragraph-properties fo:margin-left="8.25cm" fo:margin-right="0cm" fo:line-height="130%" fo:text-align="justify" style:justify-single-word="false" fo:text-indent="0.004cm" style:auto-text-indent="false" fo:padding="1.094cm" fo:border="none" fo:keep-with-next="always"/>
      <style:text-properties fo:font-size="3pt" fo:font-style="italic" style:font-size-asian="3pt" style:font-style-asian="italic" style:font-size-complex="3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499cm" style:auto-text-indent="false" fo:keep-with-next="always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499cm" style:auto-text-indent="false" fo:keep-with-next="always">
        <style:tab-stops>
          <style:tab-stop style:position="0cm"/>
        </style:tab-stops>
      </style:paragraph-properties>
      <style:text-properties fo:background-color="#ffffff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499cm" style:auto-text-indent="false" fo:keep-with-next="always">
        <style:tab-stops>
          <style:tab-stop style:position="0cm"/>
        </style:tab-stops>
      </style:paragraph-properties>
      <style:text-properties fo:font-weight="bold" fo:background-color="#ffffff" style:font-weight-asian="bold"/>
    </style:style>
    <style:style style:name="P8" style:family="paragraph" style:parent-style-name="Standard">
      <style:paragraph-properties fo:margin-left="0cm" fo:margin-right="0cm" fo:margin-top="0cm" fo:margin-bottom="0.423cm" fo:line-height="150%" fo:text-align="justify" style:justify-single-word="false" fo:text-indent="2.499cm" style:auto-text-indent="false" fo:keep-with-next="always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.423cm" fo:line-height="150%" fo:text-align="justify" style:justify-single-word="false" fo:text-indent="2.499cm" style:auto-text-indent="false" fo:keep-with-next="always">
        <style:tab-stops>
          <style:tab-stop style:position="2.715cm"/>
        </style:tab-stops>
      </style:paragraph-properties>
    </style:style>
    <style:style style:name="P10" style:family="paragraph" style:parent-style-name="Standard">
      <style:paragraph-properties fo:margin-left="2.752cm" fo:margin-right="0cm" fo:margin-top="0cm" fo:margin-bottom="0.423cm" fo:line-height="150%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left="2.752cm" fo:margin-right="0cm" fo:margin-top="0cm" fo:margin-bottom="0.423cm" fo:line-height="150%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tyle="italic" style:font-style-asian="italic"/>
    </style:style>
    <style:style style:name="P12" style:family="paragraph" style:parent-style-name="Standard">
      <style:paragraph-properties fo:margin-left="2.752cm" fo:margin-right="0cm" fo:margin-top="0.353cm" fo:margin-bottom="0cm" fo:line-height="115%" fo:text-align="justify" style:justify-single-word="false" fo:text-indent="0cm" style:auto-text-indent="false"/>
    </style:style>
    <style:style style:name="P13" style:family="paragraph" style:parent-style-name="Standard">
      <style:paragraph-properties fo:margin-left="2.752cm" fo:margin-right="0cm" fo:margin-top="0.353cm" fo:margin-bottom="0cm" fo:line-height="115%" fo:text-align="justify" style:justify-single-word="false" fo:text-indent="0cm" style:auto-text-indent="false"/>
      <style:text-properties fo:font-style="italic" style:font-style-asian="italic"/>
    </style:style>
    <style:style style:name="P14" style:family="paragraph" style:parent-style-name="Standard">
      <style:paragraph-properties fo:margin-left="2.752cm" fo:margin-right="-0.071cm" fo:margin-top="0.353cm" fo:margin-bottom="0cm" fo:line-height="115%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margin-left="2.752cm" fo:margin-right="-0.071cm" fo:margin-top="0.353cm" fo:margin-bottom="0cm" fo:line-height="115%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tyle="italic" style:font-style-asian="italic"/>
    </style:style>
    <style:style style:name="P16" style:family="paragraph" style:parent-style-name="Standard">
      <style:paragraph-properties fo:text-align="end" style:justify-single-word="false" fo:padding="1.094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P17" style:family="paragraph" style:parent-style-name="Standard">
      <style:paragraph-properties fo:text-align="center" style:justify-single-word="false" fo:padding="1.094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Courier New" fo:font-size="12pt" style:font-name-asian="Courier New" style:font-size-asian="12pt" style:font-name-complex="Courier New" style:font-size-complex="12pt"/>
    </style:style>
    <style:style style:name="P18" style:family="paragraph" style:parent-style-name="Standard">
      <style:paragraph-properties fo:margin-left="0cm" fo:margin-right="0.009cm" fo:text-align="center" style:justify-single-word="false" fo:text-indent="0cm" style:auto-text-indent="false" fo:padding="1.094cm" fo:border="none">
        <style:tab-stops>
          <style:tab-stop style:position="7.795cm" style:type="center"/>
          <style:tab-stop style:position="14.993cm" style:type="right"/>
        </style:tab-stops>
      </style:paragraph-properties>
    </style:style>
    <style:style style:name="P19" style:family="paragraph" style:parent-style-name="Standard">
      <style:paragraph-properties fo:margin-left="0cm" fo:margin-right="0.009cm" fo:text-align="center" style:justify-single-word="false" fo:text-indent="0cm" style:auto-text-indent="false" fo:padding="1.094cm" fo:border="none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Bookman Old Style" fo:font-weight="bold" style:font-name-asian="Bookman Old Style" style:font-weight-asian="bold" style:font-name-complex="Bookman Old Style"/>
    </style:style>
    <style:style style:name="P20" style:family="paragraph" style:parent-style-name="Standard">
      <style:paragraph-properties fo:margin-left="0cm" fo:margin-right="0.009cm" fo:text-align="center" style:justify-single-word="false" fo:text-indent="0cm" style:auto-text-indent="false" fo:padding="1.094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Bookman Old Style" fo:font-weight="bold" style:font-name-asian="Bookman Old Style" style:font-weight-asian="bold" style:font-name-complex="Bookman Old Style"/>
    </style:style>
    <style:style style:name="P21" style:family="paragraph" style:parent-style-name="Standard">
      <style:paragraph-properties fo:margin-left="2.54cm" fo:margin-right="0.009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fo:language="none" fo:country="none" style:language-asian="none" style:country-asian="none"/>
    </style:style>
    <style:style style:name="P22" style:family="paragraph" style:parent-style-name="Standard" style:master-page-name="Standard">
      <style:paragraph-properties fo:line-height="150%" fo:text-align="center" style:justify-single-word="false" style:page-number="1" fo:keep-with-next="always">
        <style:tab-stops>
          <style:tab-stop style:position="0cm"/>
        </style:tab-stops>
      </style:paragraph-properties>
    </style:style>
    <style:style style:name="P23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#ffffff" style:font-weight-asian="bold"/>
    </style:style>
    <style:style style:name="T3" style:family="text">
      <style:text-properties fo:background-color="#ffffff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color="#0000ff" fo:font-style="italic" style:font-style-asian="italic"/>
    </style:style>
    <style:style style:name="T7" style:family="text">
      <style:text-properties fo:color="#0000ff" fo:font-style="italic" fo:background-color="#ffff00" style:font-style-asian="italic"/>
    </style:style>
    <style:style style:name="T8" style:family="text">
      <style:text-properties style:font-name="Bookman Old Style" fo:font-weight="bold" style:font-name-asian="Bookman Old Style" style:font-weight-asian="bold" style:font-name-complex="Bookman Old Style"/>
    </style:style>
    <style:style style:name="T9" style:family="text">
      <style:text-properties fo:color="#000000" style:font-name="Bookman Old Style" fo:font-weight="bold" style:font-name-asian="Bookman Old Style" style:font-weight-asian="bold" style:font-name-complex="Bookman Old Styl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a0a0a0" draw:textarea-horizontal-align="left" draw:textarea-vertical-align="top" draw:auto-grow-height="false" fo:padding-top="0.229cm" fo:padding-bottom="0.229cm" fo:padding-left="0.441cm" fo:padding-right="0.441cm" fo:wrap-option="wrap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RESOLUÇÃO ADMINISTRATIVA TRT6 N.º 11/2020</text:span></text:p>
      <text:p text:style-name="P3"/>
      <text:p text:style-name="P4"/>
      <text:p text:style-name="P3">Altera a Resolução Administrativa TRT n.º 14/2014.</text:p>
      <text:p text:style-name="P4"/>
      <text:p text:style-name="P3"/>
      <text:p text:style-name="P8">O <text:span text:style-name="T1">TRIBUNAL REGIONAL DO TRABALHO DA SEXTA REGIÃO</text:span>, em sessão administrativa virtual realizada no dia 21 de setembro de 2020, sob a presidência do Excelentíssimo Desembargador Presidente VALDIR JOSÉ SILVA DE CARVALHO, com a presença de Suas Excelências a Desembargadora Vice-Presidente Dione Nunes Furtado da Silva, a Desembargadora Corregedora Maria Clara Saboya Albuquerque Bernardino, a Desembargadora Eneida Melo Correia de Araújo, a Desembargadora Virgínia Malta Canavarro, o Desembargador Ivan de Souza Valença Alves, a Desembargadora Maria do Socorro Silva Emerenciano, o Desembargador Sergio Torres Teixeira, o Desembargador Paulo Alcântara, o Desembargador José Luciano Alexo da Silva, o Desembargador Eduardo Pugliesi, a Desembargadora Solange Moura de Andrade e o Desembargador Milton Gouveia da Silva Filho e a Excelentíssima Procuradora-Chefe da Procuradoria Regional do Trabalho da 6ª Região, Dra. Ana Carolina Vieira Ribemboim, por unanimidade,</text:p>
      <text:p text:style-name="P5"><text:span text:style-name="T2">CONSIDERANDO</text:span><text:span text:style-name="T3"> o teor da Resolução CNJ n.º 326/2020, que alterou a Resolução CNJ n.º 71/2009, a qual dispõe sobre o regime de plantão judiciário em 1º e 2º graus de jurisdição;</text:span></text:p>
      <text:p text:style-name="P6"/>
      <text:p text:style-name="P5"><text:span text:style-name="T2">CONSIDERANDO </text:span><text:span text:style-name="T3">a</text:span><text:span text:style-name="T2"> </text:span><text:span text:style-name="T3">recomendação contida na Ata de Correição Ordinária, realizada neste Tribunal no período de 21 a 25 de janeiro de 2019 (fl. 109 – item 1), </text:span></text:p>
      <text:p text:style-name="P7"/>
      <text:p text:style-name="P8"><text:span text:style-name="T1">R E S O L V E</text:span>:</text:p>
      <text:p text:style-name="P8">Art. 1º A Resolução Administrativa TRT n.º 14/2014, de 18/09/2014, <text:span text:style-name="T3">disponibilizada no DEJT de 22/09/2014</text:span>, passa a vigorar com as seguintes alterações:</text:p>
      <text:p text:style-name="P10"><text:span text:style-name="T4">“Art. 1º O Plantão Judiciário, no âmbito do Tribunal Regional do Trabalho da Sexta Região, será mantido em todos os dias em que não houver expediente forense e, nos dias úteis, após o expediente normal.</text:span><text:span text:style-name="T6"> </text:span></text:p>
      <text:p text:style-name="P11">§ 1º Nos dias em que não houver expediente forense, o Plantão Judiciário será das 8 horas às 17 horas. </text:p>
      <text:p text:style-name="P14"><text:span text:style-name="T4">§ 2º Nos dias úteis, o Plantão Judiciário será das 17 horas às 20 horas. </text:span><text:span text:style-name="T6"><text:s/></text:span></text:p>
      <text:p text:style-name="P15"><text:soft-page-break/>§ 3º O atendimento, durante o Plantão Judiciário, poderá ser prestado de forma remota ou presencial. </text:p>
      <text:p text:style-name="P15">§ 4º O Plantão Judiciário, abrangendo todas as Unidades Judiciárias da Sexta Região de primeiro e segundo graus, será centralizado na cidade do Recife e exercido por magistrados e servidores previamente escalados, que permanecerão de sobreaviso nos horários fixados nos §§ 1º e 2º.</text:p>
      <text:p text:style-name="P15">§ 5º A critério do magistrado plantonista, os servidores escalados poderão estender a jornada para fins de efetivação das medidas processuais determinadas nos processos ajuizados durante o período do Plantão Judiciário.</text:p>
      <text:p text:style-name="P13">Art. 2º O Plantão Judiciário, em primeiro e segundo graus de jurisdição, destina-se exclusivamente ao exame das seguintes matérias:</text:p>
      <text:p text:style-name="P13">I - pedidos de habeas corpus e mandados de segurança em que figurar como coatora autoridade submetida à competência jurisdicional do magistrado plantonista;</text:p>
      <text:p text:style-name="P13">II - pedidos de busca e apreensão de pessoas, bens ou valores, desde que objetivamente comprovada a urgência; </text:p>
      <text:p text:style-name="P13">III - tutela provisória de urgência; </text:p>
      <text:p text:style-name="P13">IV - medida liminar em dissídio coletivo de greve. </text:p>
      <text:p text:style-name="P12"><text:span text:style-name="T4">§ 1º No Plantão Judiciário, somente serão conhecidos pedidos, procedimentos, ações ou medidas de urgência que não possam aguardar a apreciação durante o horário regular do expediente forense</text:span><text:span text:style-name="T5"> </text:span><text:span text:style-name="T4">e</text:span><text:span text:style-name="T5"> </text:span><text:span text:style-name="T4">desde que sejam destinados a assegurar a liberdade de locomoção, a evitar perecimento de direito ou nos casos em que da demora possa resultar risco de grave prejuízo ou dano de difícil reparação.</text:span></text:p>
      <text:p text:style-name="P13">§ 2º O magistrado plantonista analisará se estão presentes as circunstâncias que autorizam a formulação de pedido no Plantão Judiciário, remetendo-o ao juízo competente, caso repute ausente o caráter de urgência ou o receio de prejuízo, ou, ainda, quando a apreciação do pedido revelar-se inviável por estar inadequadamente instruído.</text:p>
      <text:p text:style-name="P13">§ 3º Convencendo-se da urgência do pedido, o magistrado plantonista determinará a adoção de todas as providências necessárias ao cumprimento da decisão que proferir, não se estabelecendo, em nenhum caso, sua vinculação ao feito, que será encaminhado à Vara para a qual foi distribuído ou ao Gabinete do Desembargador relator, originariamente sorteado, cabendo à equipe plantonista finalizar o correspondente fluxo no Sistema do Processo Judicial Eletrônico (PJe).</text:p>
      <text:p text:style-name="P13">§ 4º Competirá ao Presidente, ainda que durante o Plantão Judiciário, decidir acerca da matéria prevista no inciso IV deste artigo. </text:p>
      <text:p text:style-name="P13"><text:soft-page-break/>Art. 3º Compete aos advogados e às partes, quando da protocolização dos feitos e petições, dar ciência imediata aos servidores plantonistas, mediante ligação telefônica para os números disponibilizados no sítio eletrônico do Tribunal Regional do Trabalho da 6ª Região. </text:p>
      <text:p text:style-name="P13">Art. 4º (...) </text:p>
      <text:p text:style-name="P13">§ 1º A escala concernente ao Plantão Judiciário obedecerá a rodízio semanal, compreendendo tanto os dias úteis quanto os dias em que não há expediente forense e será organizada:</text:p>
      <text:p text:style-name="P13">I - no segundo grau, pelo Plenário, que a aprovará na primeira sessão do mês antecedente ao do plantão;</text:p>
      <text:p text:style-name="P13">II - no primeiro grau, pela Corregedoria Regional, que a encaminhará à Presidência do Tribunal até o dia 10 de cada mês antecedente ao do referido plantão. </text:p>
      <text:p text:style-name="P13">§ 2º (...) </text:p>
      <text:p text:style-name="P13">§ 3º (...) </text:p>
      <text:p text:style-name="P13">§ 4º (...) </text:p>
      <text:p text:style-name="P13">§ 5º (...) </text:p>
      <text:p text:style-name="P13">Art. 5º (...) </text:p>
      <text:p text:style-name="P13">§ 1º (...) </text:p>
      <text:p text:style-name="P12"><text:span text:style-name="T4">§ 2º Os chefes da Secretaria de Tecnologia da Informação e da Coordenadoria de Segurança Institucional indicarão, respectivamente, um servidor da área de Tecnologia da Informação com conhecimento em Processo Judicial Eletrônico - PJe-JT e um técnico judiciário - motorista oficial, para o Plantão Judiciário, que atuarão junto aos magistrados plantonistas.</text:span><text:span text:style-name="T6"> </text:span></text:p>
      <text:p text:style-name="P12"><text:span text:style-name="T4">§ 3º O chefe do Núcleo de Distribuição de Mandados Judiciais do Recife organizará, observado o rodízio semanal, a escala de trabalho em regime de plantão dos analistas judiciários – oficiais de justiça avaliadores federais, lotados na Região Metropolitana do Recife, para exercício de suas funções junto aos magistrados plantonistas.</text:span><text:span text:style-name="T5"> </text:span><text:span text:style-name="T6"><text:s/></text:span></text:p>
      <text:p text:style-name="P13">§ 4º A critério do magistrado plantonista, será providenciada, quando necessária, a convocação de outros servidores indispensáveis à prática do ato. </text:p>
      <text:p text:style-name="P12"><text:span text:style-name="T4">§ 5º O servidor plantonista compensará somente os dias relativos ao plantão em que houver atendimento, a ser comprovado mediante relatório circunstanciado, respeitada a conveniência administrativa, devendo a Secretaria de Gestão de Pessoas anotar e controlar as designações e </text:span><text:soft-page-break/><text:span text:style-name="T4">compensações, não sendo permitida, em nenhuma hipótese, a substituição da folga por retribuição pecuniária.</text:span><text:span text:style-name="T7"> </text:span></text:p>
      <text:p text:style-name="P13">§ 6º As escalas de que trata este artigo deverão ser enviadas à Presidência até o dia 10 de cada mês antecedente ao do referido plantão. </text:p>
      <text:p text:style-name="P13">Art. 6º (...)</text:p>
      <text:p text:style-name="P13">Art. 7º (...) </text:p>
      <text:p text:style-name="P13">Art. 8º Encerrado o expediente de plantão, o servidor encaminhará o processo à Vara para a qual foi distribuído ou ao gabinete do Desembargador relator. </text:p>
      <text:p text:style-name="P13">Art. 9º O magistrado plantonista encaminhará à Presidência do Tribunal ou à Corregedoria Regional, até o quinto dia útil, o relatório do plantão, inclusive para fins de compensação no tocante aos servidores plantonistas, de acordo com o estabelecido no § 5º do art. 5º desta Resolução. </text:p>
      <text:p text:style-name="P13">Art. 10. (...) </text:p>
      <text:p text:style-name="P13">Art. 11. (...) </text:p>
      <text:p text:style-name="P13">Art. 12. (...) </text:p>
      <text:p text:style-name="P13">Art. 13. (...)”</text:p>
      <text:p text:style-name="P13"/>
      <text:p text:style-name="P8">Art. 2º Republique-se a Resolução Administrativa TRT n.º 14/2014, consolidando as alterações ora promovidas.</text:p>
      <text:p text:style-name="P8">Art. 3º Esta Resolução entra em vigor na data de sua publicação.</text:p>
      <text:p text:style-name="P8">Publique-se.</text:p>
      <text:p text:style-name="P9">Recife, 21 de setembro de 2020.</text:p>
      <text:p text:style-name="P1"/>
      <text:p text:style-name="P2">VALDIR JOSÉ SILVA DE CARVALHO</text:p>
      <text:p text:style-name="P1">Desembargador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Verdana" style:font-size-asian="10pt" style:font-name-complex="Verdana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fo:keep-together="always" fo:keep-with-next="always"/>
      <style:text-properties fo:font-weight="bold" style:font-weight-asian="bold"/>
    </style:style>
    <style:style style:name="Subtitle" style:family="paragraph" style:parent-style-name="Standard" style:next-style-name="Standard" style:class="chapter">
      <style:paragraph-properties fo:margin-top="0.635cm" fo:margin-bottom="0.141cm" fo:keep-together="always" fo:keep-with-next="always"/>
      <style:text-properties fo:color="#666666" style:font-name="Georgia" fo:font-size="24pt" fo:font-style="italic" style:font-name-asian="Georgia" style:font-size-asian="24pt" style:font-style-asian="italic" style:font-name-complex="Georgia" style:font-size-complex="24pt"/>
    </style:style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1.094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Courier New" fo:font-size="12pt" style:font-name-asian="Courier New" style:font-size-asian="12pt" style:font-name-complex="Courier New" style:font-size-complex="12pt"/>
    </style:style>
    <style:style style:name="MP2" style:family="paragraph" style:parent-style-name="Standard">
      <style:paragraph-properties fo:margin-left="2.54cm" fo:margin-right="0.009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fo:language="none" fo:country="none" style:language-asian="none" style:country-asian="none"/>
    </style:style>
    <style:style style:name="MP3" style:family="paragraph" style:parent-style-name="Standard">
      <style:paragraph-properties fo:margin-left="0cm" fo:margin-right="0.009cm" fo:text-align="center" style:justify-single-word="false" fo:text-indent="0cm" style:auto-text-indent="false" fo:padding="1.094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Bookman Old Style" fo:font-weight="bold" style:font-name-asian="Bookman Old Style" style:font-weight-asian="bold" style:font-name-complex="Bookman Old Style"/>
    </style:style>
    <style:style style:name="MP4" style:family="paragraph" style:parent-style-name="Standard">
      <style:paragraph-properties fo:margin-left="0cm" fo:margin-right="0.009cm" fo:text-align="center" style:justify-single-word="false" fo:text-indent="0cm" style:auto-text-indent="false" fo:padding="1.094cm" fo:border="none">
        <style:tab-stops>
          <style:tab-stop style:position="7.795cm" style:type="center"/>
          <style:tab-stop style:position="14.993cm" style:type="right"/>
        </style:tab-stops>
      </style:paragraph-properties>
    </style:style>
    <style:style style:name="MP5" style:family="paragraph">
      <style:paragraph-properties style:writing-mode="lr-tb"/>
    </style:style>
    <style:style style:name="MP6" style:family="paragraph" style:parent-style-name="Standard">
      <style:paragraph-properties fo:margin-left="0cm" fo:margin-right="0.009cm" fo:text-align="center" style:justify-single-word="false" fo:text-indent="0cm" style:auto-text-indent="false" fo:padding="1.094cm" fo:border="none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Bookman Old Style" fo:font-weight="bold" style:font-name-asian="Bookman Old Style" style:font-weight-asian="bold" style:font-name-complex="Bookman Old Style"/>
    </style:style>
    <style:style style:name="MP7" style:family="paragraph" style:parent-style-name="Standard">
      <style:paragraph-properties fo:text-align="end" style:justify-single-word="false" fo:padding="1.094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MT1" style:family="text">
      <style:text-properties fo:color="#000000" style:font-name="Bookman Old Style" fo:font-weight="bold" style:font-name-asian="Bookman Old Style" style:font-weight-asian="bold" style:font-name-complex="Bookman Old Style"/>
    </style:style>
    <style:style style:name="MT2" style:family="text">
      <style:text-properties style:font-name="Bookman Old Style" fo:font-weight="bold" style:font-name-asian="Bookman Old Style" style:font-weight-asian="bold" style:font-name-complex="Bookman Old Style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a0a0a0" draw:textarea-horizontal-align="left" draw:textarea-vertical-align="top" draw:auto-grow-height="false" fo:padding-top="0.229cm" fo:padding-bottom="0.229cm" fo:padding-left="0.441cm" fo:padding-right="0.441cm" fo:wrap-option="wrap" fo:margin-left="0cm" fo:margin-right="0cm" style:run-through="foreground" style:vertical-pos="top" style:vertical-rel="baseline"/>
    </style:style>
    <style:page-layout style:name="Mpm1">
      <style:page-layout-properties fo:page-width="21.001cm" fo:page-height="29.7cm" style:num-format="1" style:print-orientation="portrait" fo:margin-top="0.499cm" fo:margin-bottom="1.998cm" fo:margin-left="3cm" fo:margin-right="1.76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101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.099cm" fo:margin-left="3cm" fo:margin-right="1.76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as-char" svg:width="1.452cm" svg:height="1.453cm" draw:z-index="7"><draw:image xlink:href="Pictures/10000000000000E1000000EB8033DD2D.png" xlink:type="simple" xlink:show="embed" xlink:actuate="onLoad"/></draw:frame><draw:frame draw:style-name="Mfr2" draw:name="image2.jpg" text:anchor-type="char" svg:x="12.926cm" svg:y="0.093cm" svg:width="2.847cm" svg:height="1.379cm" draw:z-index="11"><draw:image xlink:href="Pictures/10000000000000E50000006F4CFE2E51.jpg" xlink:type="simple" xlink:show="embed" xlink:actuate="onLoad"/></draw:frame></text:p>
        <text:p text:style-name="MP3">PODER JUDICIÁRIO</text:p>
        <text:p text:style-name="MP3">JUSTIÇA DO TRABALHO</text:p>
        <text:p text:style-name="MP4"><text:span text:style-name="MT1">TRIBUNAL REGIONAL DO TRABALHO </text:span><text:span text:style-name="MT2">-</text:span><text:span text:style-name="MT1"> SEXTA REGIÃO</text:span></text:p>
        <text:p text:style-name="MP4"><draw:custom-shape text:anchor-type="as-char" draw:z-index="3" draw:style-name="Mgr1" draw:text-style-name="MP5" svg:width="0.003cm" svg:height="0.054cm"><text:p/><draw:enhanced-geometry svg:viewBox="0 0 21600 21600" draw:type="rectangle" draw:enhanced-path="M 0 0 L 21600 0 21600 21600 0 21600 0 0 Z N"/></draw:custom-shape></text:p>
        <text:p text:style-name="MP6"/>
      </style:header>
      <style:footer>
        <text:p text:style-name="MP7"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SOLUÇÃO ADMINISTRATIVA TRT6 N</dc:title>
    <meta:initial-creator>Elisa Guerra</meta:initial-creator>
    <meta:creation-date>2020-09-24T13:57:00</meta:creation-date>
    <dc:creator>trt12345</dc:creator>
    <dc:date>2020-09-24T13:57:00</dc:date>
    <meta:print-date>2020-09-23T13:39:00</meta:print-date>
    <meta:editing-cycles>2</meta:editing-cycles>
    <meta:editing-duration>PT00H02M00S</meta:editing-duration>
    <meta:document-statistic meta:table-count="0" meta:image-count="2" meta:object-count="0" meta:page-count="4" meta:paragraph-count="58" meta:word-count="1151" meta:character-count="7367"/>
    <meta:generator>BrOffice.org/3.2$Win32 OpenOffice.org_project/320m18$Build-9502</meta:generator>
  </office:meta>
</office:document-meta>
</file>