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text-properties style:font-name="Verdana" fo:font-weight="bold" style:font-weight-asian="bold" style:font-name-complex="Verdana" style:font-weight-complex="bold"/>
    </style:style>
    <style:style style:name="P3" style:family="paragraph" style:parent-style-name="Standard">
      <style:text-properties style:font-name="Verdana" style:font-name-complex="Verdana"/>
    </style:style>
    <style:style style:name="P4" style:family="paragraph" style:parent-style-name="Standard">
      <style:paragraph-properties fo:text-align="justify" style:justify-single-word="false"/>
      <style:text-properties style:font-name="Verdana" style:font-name-complex="Verdana"/>
    </style:style>
    <style:style style:name="P5" style:family="paragraph" style:parent-style-name="Standard">
      <style:paragraph-properties fo:text-align="justify" style:justify-single-word="false" style:text-autospace="none"/>
      <style:text-properties style:font-name="Verdana" style:font-name-complex="Verdana"/>
    </style:style>
    <style:style style:name="P6" style:family="paragraph" style:parent-style-name="Standard">
      <style:paragraph-properties fo:text-align="center" style:justify-single-word="false"/>
      <style:text-properties style:font-name="Verdana" style:font-name-complex="Verdana"/>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Garamond" fo:font-size="8pt" style:font-size-asian="8pt" style:font-name-complex="Garamond" style:font-size-complex="8pt"/>
    </style:style>
    <style:style style:name="P9" style:family="paragraph" style:parent-style-name="Standard">
      <style:paragraph-properties fo:margin-left="7.938cm" fo:margin-right="0cm" fo:text-align="justify" style:justify-single-word="false" fo:text-indent="0cm" style:auto-text-indent="false"/>
    </style:style>
    <style:style style:name="P10" style:family="paragraph" style:parent-style-name="Standard">
      <style:paragraph-properties fo:margin-left="0cm" fo:margin-right="0cm" fo:text-indent="3.81cm" style:auto-text-indent="false"/>
    </style:style>
    <style:style style:name="P11" style:family="paragraph" style:parent-style-name="Standard">
      <style:paragraph-properties fo:margin-left="0cm" fo:margin-right="0cm" fo:text-align="justify" style:justify-single-word="false" fo:text-indent="3.81cm" style:auto-text-indent="false" style:text-autospace="none"/>
    </style:style>
    <style:style style:name="P12" style:family="paragraph" style:parent-style-name="Standard">
      <style:paragraph-properties fo:margin-left="0cm" fo:margin-right="0cm" fo:text-indent="3.81cm" style:auto-text-indent="false"/>
      <style:text-properties style:font-name="Verdana" style:font-name-complex="Verdana"/>
    </style:style>
    <style:style style:name="P13" style:family="paragraph" style:parent-style-name="Standard">
      <style:paragraph-properties fo:margin-left="0cm" fo:margin-right="0cm" fo:text-align="justify" style:justify-single-word="false" fo:text-indent="3.81cm" style:auto-text-indent="false" style:text-autospace="none"/>
      <style:text-properties style:font-name="Verdana" style:font-name-complex="Verdana"/>
    </style:style>
    <style:style style:name="P14" style:family="paragraph" style:parent-style-name="Standard">
      <style:paragraph-properties fo:margin-left="0cm" fo:margin-right="0cm" fo:text-align="justify" style:justify-single-word="false" fo:text-indent="3.81cm" style:auto-text-indent="false"/>
      <style:text-properties style:font-name="Verdana" style:font-name-complex="Verdana" style:font-weight-complex="bold"/>
    </style:style>
    <style:style style:name="P15" style:family="paragraph" style:parent-style-name="Standard">
      <style:paragraph-properties fo:margin-left="3.81cm" fo:margin-right="0cm" fo:text-align="justify" style:justify-single-word="false" fo:text-indent="0cm" style:auto-text-indent="false" style:text-autospace="none"/>
      <style:text-properties style:font-name="Verdana" fo:font-weight="bold" style:font-weight-asian="bold" style:font-name-complex="Verdana" style:font-weight-complex="bold"/>
    </style:style>
    <style:style style:name="P16"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style>
    <style:style style:name="P17" style:family="paragraph" style:parent-style-name="Heading_20_8">
      <style:paragraph-properties fo:margin-left="0cm" fo:margin-right="0.09cm" fo:text-indent="2.54cm" style:auto-text-indent="false">
        <style:tab-stops>
          <style:tab-stop style:position="0cm"/>
        </style:tab-stops>
      </style:paragraph-properties>
    </style:style>
    <style:style style:name="P18" style:family="paragraph" style:parent-style-name="Heading_20_8">
      <style:paragraph-properties fo:margin-left="0cm" fo:margin-right="0.09cm" fo:text-indent="2.54cm" style:auto-text-indent="false">
        <style:tab-stops>
          <style:tab-stop style:position="2.54cm"/>
        </style:tab-stops>
      </style:paragraph-properties>
    </style:style>
    <style:style style:name="P19" style:family="paragraph" style:parent-style-name="Header">
      <style:paragraph-properties fo:text-align="center" style:justify-single-word="false"/>
    </style:style>
    <style:style style:name="P20" style:family="paragraph" style:parent-style-name="Header">
      <style:paragraph-properties fo:text-align="center" style:justify-single-word="false"/>
      <style:text-properties fo:font-size="6pt" style:font-size-asian="6pt" style:font-size-complex="6pt"/>
    </style:style>
    <style:style style:name="P21" style:family="paragraph" style:parent-style-name="Header">
      <style:paragraph-properties fo:margin-top="0cm" fo:margin-bottom="0.212cm" style:contextual-spacing="false" fo:text-align="center" style:justify-single-word="false"/>
    </style:style>
    <style:style style:name="T1" style:family="text">
      <style:text-properties style:font-name="Verdana" fo:font-weight="bold" style:font-weight-asian="bold" style:font-name-complex="Verdana"/>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size="8pt" fo:font-style="italic" style:font-size-asian="8pt" style:font-style-asian="italic" style:font-name-complex="Verdana" style:font-size-complex="8pt"/>
    </style:style>
    <style:style style:name="T4" style:family="text">
      <style:text-properties style:font-name="Verdana" fo:font-size="8pt" fo:font-style="italic" style:font-size-asian="8pt" style:font-style-asian="italic" style:font-name-complex="Verdana" style:font-size-complex="8pt" style:font-weight-complex="bold"/>
    </style:style>
    <style:style style:name="T5" style:family="text">
      <style:text-properties style:font-name="Verdana" style:font-name-complex="Verdana"/>
    </style:style>
    <style:style style:name="T6" style:family="text">
      <style:text-properties style:font-name="Verdana" style:font-name-complex="Verdana" style:font-weight-complex="bold"/>
    </style:style>
    <style:style style:name="T7" style:family="text">
      <style:text-properties style:font-name="Verdana" fo:font-style="italic" style:font-style-asian="italic" style:font-name-complex="Verdana" style:font-style-complex="italic"/>
    </style:style>
    <style:style style:name="T8" style:family="text">
      <style:text-properties style:font-name="Verdana" fo:font-size="10pt" style:font-size-asian="10pt" style:font-name-complex="Verdana" style:font-weight-complex="bold"/>
    </style:style>
    <style:style style:name="T9" style:family="text">
      <style:text-properties style:font-name="Verdana" fo:font-size="10pt" style:font-name-asian="Verdana" style:font-size-asian="10pt" style:font-name-complex="Verdana" style:font-weight-complex="bold"/>
    </style:style>
    <style:style style:name="T10" style:family="text">
      <style:text-properties style:font-name="Verdana" fo:font-size="10pt" fo:font-weight="normal" style:font-size-asian="10pt" style:font-weight-asian="normal" style:font-name-complex="Verdana" style:font-weight-complex="bold"/>
    </style:style>
    <style:style style:name="T11" style:family="text">
      <style:text-properties style:font-name="Verdana" fo:font-size="10pt" fo:font-weight="normal" style:font-name-asian="Verdana" style:font-size-asian="10pt" style:font-weight-asian="normal" style:font-name-complex="Verdana" style:font-weight-complex="bold"/>
    </style:style>
    <style:style style:name="T12" style:family="text">
      <style:text-properties style:font-name-asian="Verdana"/>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1">RESOLUÇÃO ADMINISTRATIVA Nº 15/2017</text:span></text:p>
      <text:p text:style-name="P3"/>
      <text:p text:style-name="P9"><text:span text:style-name="T3">Estabelece critérios para o pagamento dos honorários de peritos, tradutores e intérpretes, para os casos de sucumbência de parte beneficiária da justiça gratuita, bem como dispõe sobre o cadastramento desses auxiliares da justiça, no âmbito do Tribunal Regional do Trabalho da 6ª Região</text:span><text:span text:style-name="T4">.</text:span></text:p>
      <text:p text:style-name="P4"/>
      <text:p text:style-name="P11"><text:span text:style-name="T1">O TRIBUNAL REGIONAL DO TRABALHO DA 6ª REGIÃO</text:span><text:span text:style-name="T5">, em sessão administrativa realizada em 20 de junho de 2017, sob a presidência do Excelentíssimo Desembargador Vice-Presidente </text:span><text:span text:style-name="T1">VALDIR JOSÉ SILVA DE CARVALHO</text:span><text:span text:style-name="T5">, com a presença de Suas Excelências a Desembargadora Corregedora Dione Nunes Furtado da Silva, a Desembargadora Eneida Melo Correia de Araújo, o Desembargador Ivanildo da Cunha Andrade, a Desembargadora Virgínia Malta Canavarro, a Desembargadora Valéria Gondim Sampaio, a Desembargadora Maria Clara Saboya Albuquerque Bernardino, a Desembargadora Nise Pedroso Lins de Sousa, o Desembargador Sergio Torres Teixeira, o Desembargador Fábio André de Farias, o Desembargador Paulo Alcântara, a Desembargadora Maria das Graças de Arruda França, o Desembargador José Luciano Alexo da Silva e o Desembargador Eduardo Pugliesi, e do Excelentíssimo Senhor Procurador-Chefe da Procuradoria Regional do Trabalho, Dr. José Laízio Pinto Júnior,</text:span></text:p>
      <text:p text:style-name="P5"/>
      <text:p text:style-name="P11"><text:span text:style-name="T2">CONSIDERANDO </text:span><text:span text:style-name="T5">que o inciso LXXIV do artigo 5º da Constituição Federal prevê que “</text:span><text:span text:style-name="T7">o Estado prestará assistência judiciária integral e gratuita aos que comprovem insuficiência de recursos</text:span><text:span text:style-name="T5">”; </text:span></text:p>
      <text:p text:style-name="P13"/>
      <text:p text:style-name="P11"><text:span text:style-name="T2">CONSIDERANDO </text:span><text:span text:style-name="T5">o prescrito na Lei nº 1.060, de 5 de fevereiro de 1950, que, em seu artigo 3º, inciso V, inclui os honorários do perito entre as isenções abrangidas pela assistência judiciária aos necessitados; </text:span></text:p>
      <text:p text:style-name="P13"/>
      <text:p text:style-name="P11"><text:span text:style-name="T2">CONSIDERANDO </text:span><text:span text:style-name="T5">que a parte beneficiária da justiça gratuita, se sucumbente na pretensão objeto da perícia, não deve ser responsabilizada pelo seu pagamento (CLT, art. 790-B); </text:span></text:p>
      <text:p text:style-name="P13"/>
      <text:p text:style-name="P11"><text:span text:style-name="T2">CONSIDERANDO </text:span><text:span text:style-name="T5">a disponibilidade orçamentária constante da Ação “Assistência Jurídica a Pessoas Carentes”, com a finalidade de atender a despesas dessa natureza; </text:span></text:p>
      <text:p text:style-name="P13"/>
      <text:p text:style-name="P11"><text:span text:style-name="T2">CONSIDERANDO </text:span><text:span text:style-name="T5">a necessidade de prova pericial, nos casos em que se discute indenização por dano moral, dano material, doença profissional, acidente de trabalho, insalubridade ou periculosidade, e tendo em vista a ampliação da competência material da Justiça do Trabalho com o advento da Emenda Constitucional nº 45/2004; </text:span></text:p>
      <text:p text:style-name="P13"/>
      <text:p text:style-name="P11"><text:span text:style-name="T2">CONSIDERANDO </text:span><text:span text:style-name="T5">as Resoluções 127/2011, 232/2016 e 233/2016, do Conselho Nacional de Justiça, e a Resolução 66/2010, do Conselho Superior da Justiça do Trabalho,</text:span></text:p>
      <text:p text:style-name="P13"/>
      <text:p text:style-name="P13"/>
      <text:p text:style-name="P15">RESOLVE:</text:p>
      <text:p text:style-name="P2"/>
      <text:p text:style-name="P2"/>
      <text:p text:style-name="P11"><text:span text:style-name="T2">Art. 1º </text:span><text:span text:style-name="T5">Regulamentar, no âmbito do Tribunal Regional do Trabalho da 6ª Região, o procedimento para pagamento e antecipação de honorários do perito, tradutor e intérprete nos casos de concessão do benefício da justiça gratuita, e, ainda, o cadastramento desses auxiliares da Justiça. </text:span></text:p>
      <text:p text:style-name="P13"><text:soft-page-break/></text:p>
      <text:p text:style-name="P11"><text:span text:style-name="T2">Art. 2º </text:span><text:span text:style-name="T5">A necessidade de designação de perito, tradutor ou intérprete é definida pelo juiz da causa, com observância das hipóteses legais que exigem prova técnica, sendo-lhe, entretanto, vedado designar para tal encargo, cônjuge, companheiro (a) e parente, em linha reta ou colateral, até o terceiro grau, de magistrado, de advogado com atuação no processo, ou de servidor do Juízo onde tramita a causa, nos moldes dos arts. 144, 145, 148, II e 149 do NCPC e art. 9º, § 3º, da Resolução n. 233/2016, do Conselho Nacional de Justiça. </text:span></text:p>
      <text:p text:style-name="P13"/>
      <text:p text:style-name="P11"><text:span text:style-name="T2">Art. 3º </text:span><text:span text:style-name="T5">O cadastro de peritos será realizado mediante solicitação do profissional ou órgão interessado </text:span><text:span text:style-name="T6">exclusivamente </text:span><text:span text:style-name="T5">junto ao </text:span><text:span text:style-name="T6">Cadastro Eletrônico de Peritos e Órgãos Técnicos ou Científicos – CPTEC</text:span><text:span text:style-name="T5">, por meio do sítio eletrônico deste Regional, destinado ao gerenciamento e escolha de pretendentes em realizar serviços de perícia ou exame técnico em processos judiciais trabalhistas na jurisdição deste Tribunal, conforme instituído pelo Edital de Credenciamento n. 01/2016, de 21 de outubro de 2016, com fundamento no art. 2º da Resolução n. 233, de 13 de julho de 2016, do Conselho Nacional de Justiça. </text:span></text:p>
      <text:p text:style-name="P13"/>
      <text:p text:style-name="P11"><text:span text:style-name="T2">§ 1º </text:span><text:span text:style-name="T5">Caberá à Corregedoria Regional analisar e aprovar, ou não, o cadastramento do profissional interessado em integrar o cadastro de que trata o </text:span><text:span text:style-name="T7">caput </text:span><text:span text:style-name="T5">deste artigo. </text:span></text:p>
      <text:p text:style-name="P13"/>
      <text:p text:style-name="P11"><text:span text:style-name="T2">§ 2º </text:span><text:span text:style-name="T5">Na hipótese de falecimento do perito, tradutor ou intérprete, a definição do beneficiário deve ser feita junto ao Juízo, após a análise e validação de todos os documentos comprobatórios de sua condição legal, o que lhe tornará apto ao levantamento de todos os valores eventualmente ainda não depositados na conta bancária indicada. </text:span></text:p>
      <text:p text:style-name="P13"/>
      <text:p text:style-name="P11"><text:span text:style-name="T2">Art. 4º </text:span><text:span text:style-name="T5">Os Juízes do Trabalho velarão pela correta aplicação dos recursos orçamentários vinculados ao custeio da assistência judiciária às pessoas (físicas ou jurídicas) no tocante aos honorários periciais, quando ocorrerem, simultaneamente, as condições seguintes: </text:span></text:p>
      <text:p text:style-name="P13"/>
      <text:p text:style-name="P13">a) concessão do benefício da gratuidade da justiça; </text:p>
      <text:p text:style-name="P13"/>
      <text:p text:style-name="P13">b) fixação judicial de honorários periciais; </text:p>
      <text:p text:style-name="P13"/>
      <text:p text:style-name="P13">c) sucumbência da parte beneficiária da gratuidade da justiça na pretensão relativa ao objeto da perícia; </text:p>
      <text:p text:style-name="P13"/>
      <text:p text:style-name="P13">d) trânsito em julgado da decisão. </text:p>
      <text:p text:style-name="P13"/>
      <text:p text:style-name="P11"><text:span text:style-name="T2">Art. 5º </text:span><text:span text:style-name="T5">Os honorários de que trata o artigo anterior serão pagos até o valor de R$ 1.000,00 (mil reais), observando-se, em cada caso: </text:span></text:p>
      <text:p text:style-name="P13"/>
      <text:p text:style-name="P13">I – a complexidade da matéria; </text:p>
      <text:p text:style-name="P13"/>
      <text:p text:style-name="P13">II – o grau de zelo, de especialização do profissional ou do órgão; </text:p>
      <text:p text:style-name="P13"/>
      <text:p text:style-name="P13">III – o lugar e o tempo exigidos para a prestação do serviço; </text:p>
      <text:p text:style-name="P13"/>
      <text:p text:style-name="P13">IV – as peculiaridades regionais. </text:p>
      <text:p text:style-name="P13"/>
      <text:p text:style-name="P11"><text:span text:style-name="T2">§ 1º </text:span><text:span text:style-name="T5">O limite acima poderá ser reajustado por intermédio de Ato da Presidência, considerando a disponibilidade orçamentária à correspondente Ação. </text:span></text:p>
      <text:p text:style-name="P13"/>
      <text:p text:style-name="P11"><text:soft-page-break/><text:span text:style-name="T2">§ 2º </text:span><text:span text:style-name="T5">O pagamento dos honorários poderá ser antecipado, para despesas iniciais, em valor máximo equivalente a R$ 350,00 (trezentos e cinqüenta reais), efetuando-se o pagamento do saldo remanescente após o trânsito em julgado da decisão, se a parte for beneficiária de justiça gratuita. </text:span></text:p>
      <text:p text:style-name="P13"/>
      <text:p text:style-name="P11"><text:span text:style-name="T2">§ 3º </text:span><text:span text:style-name="T5">No caso de reversão da sucumbência, quanto ao objeto da perícia, caberá à parte adversa, desde que também não seja beneficiária da justiça gratuita, ressarcir o erário dos honorários periciais adiantados, mediante o recolhimento da importância adiantada em GRU – Guia de Recolhimento da União, sob pena de execução específica da verba. </text:span></text:p>
      <text:p text:style-name="P13"/>
      <text:p text:style-name="P11"><text:span text:style-name="T2">§ 4º </text:span><text:span text:style-name="T5">Caso a parte – que não seja beneficiária da justiça gratuita (autora ou ré) – por acordo ou determinação do juízo, realize o pagamento ou antecipação dos honorários periciais, e havendo a sucumbência da parte adversa (beneficiária da justiça gratuita) quanto ao objeto da perícia, caberá ao Tribunal (União), após o trânsito em julgado, ressarcir os valores adiantados até o limite determinado nesta Resolução. </text:span></text:p>
      <text:p text:style-name="P13"/>
      <text:p text:style-name="P11"><text:span text:style-name="T2">Art. 6º </text:span><text:span text:style-name="T5">O Tribunal não efetuará pagamento de honorários periciais nos seguintes casos: </text:span></text:p>
      <text:p text:style-name="P13"/>
      <text:p text:style-name="P13">I. quando não houver sucumbência da parte beneficiária da justiça gratuita no objeto da perícia; e </text:p>
      <text:p text:style-name="P13"/>
      <text:p text:style-name="P13">II. quando se tratar de repetição do mesmo tipo de perícia, realizada nos mesmos autos. </text:p>
      <text:p text:style-name="P13"/>
      <text:p text:style-name="P11"><text:span text:style-name="T2">§ 1º </text:span><text:span text:style-name="T5">Excepcionalmente, o Tribunal poderá efetuar o pagamento dos honorários periciais na situação descrita no inciso II deste artigo, quando houver justificativa fundamentada pelo Juízo, e desde que o encargo pericial tenha sido realizado por perito diferente daquele que realizou perícias anteriores nos mesmos autos. </text:span></text:p>
      <text:p text:style-name="P13"/>
      <text:p text:style-name="P11"><text:span text:style-name="T2">§ 2º </text:span><text:span text:style-name="T5">Em sendo o beneficiário da justiça gratuita vencedor na demanda, a parte contrária, caso não seja beneficiária da assistência judiciária, deverá arcar com o pagamento integral dos honorários periciais arbitrados. </text:span></text:p>
      <text:p text:style-name="P13"/>
      <text:p text:style-name="P11"><text:span text:style-name="T2">Art. 7º </text:span><text:span text:style-name="T5">Ocorridas as condições previstas no art. 3º, o juízo expedirá requisição eletrônica de pagamento de honorários pelo Sistema de Requisição de Pagamento de Honorários Periciais – SRPHP, endereçada à Ordenadoria de Despesas do TRT da 6ª Região. </text:span></text:p>
      <text:p text:style-name="P13"/>
      <text:p text:style-name="P11"><text:span text:style-name="T2">§ 1º </text:span><text:span text:style-name="T5">Das requisições eletrônicas constarão, obrigatoriamente, os seguintes dados: </text:span></text:p>
      <text:p text:style-name="P13"/>
      <text:p text:style-name="P13">I - o número do processo; </text:p>
      <text:p text:style-name="P13"/>
      <text:p text:style-name="P13">II - o valor dos honorários, especificando se de adiantamento, complementares ou se finais; </text:p>
      <text:p text:style-name="P13"/>
      <text:p text:style-name="P13">III - o número da conta do perito ou da conta judicial aberta para tal fim pelo juízo requisitante, na Caixa Econômica ou Banco do Brasil; </text:p>
      <text:p text:style-name="P13"/>
      <text:p text:style-name="P13">IV - natureza e característica da atividade desempenhada pelo auxiliar do Juízo;</text:p>
      <text:p text:style-name="P13"><text:span text:style-name="T12"><text:s/></text:span>V - data do trânsito em julgado da decisão; </text:p>
      <text:p text:style-name="P13"/>
      <text:p text:style-name="P13"><text:soft-page-break/>VI - o número de inscrição no INSS do perito, tradutor ou intérprete. </text:p>
      <text:p text:style-name="P13"/>
      <text:p text:style-name="P11"><text:span text:style-name="T2">§ 2º </text:span><text:span text:style-name="T5">Em casos excepcionais, nos quais não haja possibilidade de expedição via Sistema de Requisição de Pagamento de Honorários Periciais – SRPHP, o pedido de pagamento de crédito deverá ser feito por requerimento físico dirigido à Presidência do Tribunal. </text:span></text:p>
      <text:p text:style-name="P13"/>
      <text:p text:style-name="P11"><text:span text:style-name="T2">Art. 8º </text:span><text:span text:style-name="T5">Deferida a requisição, a Ordenadoria da Despesa encaminhará o requerimento, via sistema, à Secretaria de Orçamento e Finanças para fim de crédito dos honorários periciais na conta informada, à qual incumbirá, também, comunicar ao juízo competente a disponibilidade do valor depositado. </text:span></text:p>
      <text:p text:style-name="P13"/>
      <text:p text:style-name="P11"><text:span text:style-name="T2">Art. 9º </text:span><text:span text:style-name="T5">O pagamento dos honorários está condicionado à disponibilidade orçamentária, transferindo-se para o exercício financeiro subsequente as requisições não atendidas. </text:span></text:p>
      <text:p text:style-name="P13"/>
      <text:p text:style-name="P11"><text:span text:style-name="T2">Art. 10. </text:span><text:span text:style-name="T5">Nas ações contendo pedido de adicional de insalubridade, de periculosidade, de indenização por acidente do trabalho ou qualquer outro atinente à segurança e saúde do trabalhador, o juiz poderá determinar a notificação da empresa reclamada para trazer aos autos cópias dos LTCAT (Laudo Técnico de Condições Ambientais de Trabalho), PCMSO (Programa de Controle Médico de Saúde Ocupacional) e PPRA (Programa de Prevenção de Riscos Ambientais), e de laudo pericial da atividade ou local de trabalho, passível de utilização como prova emprestada, referentes ao período em que o reclamante prestou serviços na empresa.</text:span></text:p>
      <text:p text:style-name="P13"/>
      <text:p text:style-name="P11"><text:span text:style-name="T2">Art. 11. </text:span><text:span text:style-name="T5">Esta Resolução entra em vigor na data de sua publicação, revogando-se as disposições em contrário</text:span><text:span text:style-name="T6">.</text:span></text:p>
      <text:p text:style-name="P5"/>
      <text:p text:style-name="P14">Cumpra-se. Publique-se.</text:p>
      <text:p text:style-name="P12"/>
      <text:p text:style-name="P10"><text:span text:style-name="T5">Recife, 20 de junho de 2017.</text:span></text:p>
      <text:p text:style-name="P6"/>
      <text:p text:style-name="P6"/>
      <text:h text:style-name="P17" text:outline-level="8"><text:span text:style-name="T9"><text:s text:c="8"/></text:span><text:span text:style-name="T8">VALDIR JOSÉ SILVA DE CARVALHO</text:span></text:h>
      <text:h text:style-name="P18" text:outline-level="8"><text:span text:style-name="T11"><text:s/></text:span><text:span text:style-name="T10">Desembargador Vice-Presidente do TRT da 6ª Região,</text:span></text:h>
      <text:p text:style-name="P3"><text:span text:style-name="T12"><text:s text:c="35"/></text:span>no exercício da Presidência</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318cm" fo:margin-bottom="0.318cm" style:contextual-spacing="false" fo:text-align="center" style:justify-single-word="false" fo:orphans="0" fo:widows="0" style:text-autospace="none"/>
      <style:text-properties fo:color="#000080" style:font-name="Arial" fo:font-size="12pt" fo:font-weight="bold" style:font-size-asian="12pt" style:font-weight-asian="bold" style:font-name-complex="Arial"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3.251cm"/>
        </style:tab-stops>
      </style:paragraph-properties>
      <style:text-properties fo:font-size="12pt" fo:font-weight="bold" style:font-size-asian="12pt" style:font-weight-asian="bold"/>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western" style:family="paragraph" style:parent-style-name="Standard">
      <style:paragraph-properties fo:margin-top="0.494cm" fo:margin-bottom="0.21cm" style:contextual-spacing="false"/>
      <style:text-properties fo:font-size="12pt" style:font-size-asian="12pt"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2" style:family="paragraph" style:parent-style-name="Standard">
      <style:paragraph-properties fo:margin-top="0.494cm" fo:margin-bottom="0.494cm" style: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4pt" style:font-size-asian="14pt" fo:hyphenate="fals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style:font-name="Gautami" fo:font-size="14pt" fo:font-weight="bold" style:font-size-asian="14pt" style:font-weight-asian="bold" style:font-name-complex="Gautami" style:font-size-complex="14pt" style:font-weight-complex="bold" fo:hyphenate="false" fo:hyphenation-remain-char-count="2" fo:hyphenation-push-char-count="2"/>
    </style:style>
    <style:style style:name="Frame_20_contents" style:display-name="Frame contents" style:family="paragraph" style:parent-style-name="Text_20_body" style:class="extra"/>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8pt" style:font-size-asian="8pt" style:font-name-complex="Garamond" style:font-size-complex="8pt"/>
    </style:style>
    <style:style style:name="MP2" style:family="paragraph" style:parent-style-name="Header">
      <style:paragraph-properties fo:text-align="center" style:justify-single-word="false"/>
    </style:style>
    <style:style style:name="MP3" style:family="paragraph" style:parent-style-name="Header">
      <style:paragraph-properties fo:margin-top="0cm" fo:margin-bottom="0.212cm" style:contextual-spacing="false" fo:text-align="center" style:justify-single-word="false"/>
    </style:style>
    <style:style style:name="MP4" style:family="paragraph" style:parent-style-name="Header">
      <style:paragraph-properties fo:text-align="center" style:justify-single-word="false"/>
      <style:text-properties fo:font-size="6pt" style:font-size-asian="6pt" style:font-size-complex="6pt"/>
    </style:style>
    <style:style style:name="MP5" style:family="paragraph" style:parent-style-name="Standard">
      <style:paragraph-properties fo:text-align="justify" style:justify-single-word="false"/>
    </style:style>
    <style:style style:name="MT1"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08cm" fo:margin-left="2.54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422cm" fo:margin-top="0.323cm" style:dynamic-spacing="true"/>
      </style:footer-style>
    </style:page-layout>
    <style:page-layout style:name="Mpm2">
      <style:page-layout-properties fo:page-width="21.001cm" fo:page-height="29.7cm" style:num-format="1" style:print-orientation="portrait" fo:margin-top="1.501cm" fo:margin-bottom="1.501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1.286cm" svg:height="1.415cm" draw:z-index="7"><draw:image xlink:href="Pictures/10000000000002620000029A88F882FB.jpg" xlink:type="simple" xlink:show="embed" xlink:actuate="onLoad"/></draw:frame></text:p>
        <text:p text:style-name="MP2">PODER JUDICIÁRIO</text:p>
        <text:p text:style-name="MP2">JUSTIÇA DO TRABALHO</text:p>
        <text:p text:style-name="MP3">TRIBUNAL REGIONAL DO TRABALHO DA 6ª REGIÃO</text:p>
        <text:p text:style-name="MP4"/>
      </style:header>
      <style:footer>
        <text:p text:style-name="MP5"><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sabels</meta:initial-creator>
    <meta:creation-date>2017-06-28T09:26:00</meta:creation-date>
    <dc:creator>jsc</dc:creator>
    <dc:date>2017-06-30T07:54:00</dc:date>
    <meta:print-date>2017-06-01T10:19:00</meta:print-date>
    <meta:editing-cycles>3</meta:editing-cycles>
    <meta:editing-duration>P15824DT17H31M44S</meta:editing-duration>
    <meta:document-statistic meta:table-count="0" meta:image-count="1" meta:object-count="0" meta:page-count="4" meta:paragraph-count="58" meta:word-count="1473" meta:character-count="9737" meta:non-whitespace-character-count="8225"/>
    <meta:generator>LibreOffice/4.0.1.2$Windows_x86 LibreOffice_project/84102822e3d61eb989ddd325abf1ac077904985</meta:generator>
  </office:meta>
</office:document-meta>
</file>