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0E50000006FA7AEF7DED65C55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2pt" fo:language="en" fo:country="US" style:font-size-asian="12pt" style:font-name-complex="Courier New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8pt" fo:language="en" fo:country="US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Standard">
      <style:paragraph-properties fo:line-height="115%"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 fo:keep-with-next="always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 fo:keep-with-next="always"/>
      <style:text-properties fo:language="en" fo:country="US"/>
    </style:style>
    <style:style style:name="P7" style:family="paragraph" style:parent-style-name="Standard">
      <style:paragraph-properties fo:line-height="115%" fo:text-align="center" style:justify-single-word="false" fo:keep-with-next="always"/>
      <style:text-properties fo:language="en" fo:country="US"/>
    </style:style>
    <style:style style:name="P8" style:family="paragraph" style:parent-style-name="Standard">
      <style:paragraph-properties fo:line-height="115%" fo:text-align="justify" style:justify-single-word="false" fo:keep-with-next="always"/>
      <style:text-properties style:font-name="Courier New" fo:language="en" fo:country="US" style:font-name-complex="Courier New"/>
    </style:style>
    <style:style style:name="P9" style:family="paragraph" style:parent-style-name="Standard">
      <style:paragraph-properties fo:margin-left="8.5cm" fo:margin-right="0cm" fo:line-height="115%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0cm" fo:margin-right="-0.071cm" fo:line-height="115%" fo:text-align="justify" style:justify-single-word="false" fo:text-indent="0cm" style:auto-text-indent="false" fo:keep-with-next="always"/>
      <style:text-properties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-0.071cm" fo:line-height="115%" fo:text-align="justify" style:justify-single-word="false" fo:text-indent="0cm" style:auto-text-indent="false" fo:keep-with-next="always"/>
      <style:text-properties style:font-name="Courier New" fo:language="en" fo:country="US" style:font-name-complex="Courier New"/>
    </style:style>
    <style:style style:name="P12" style:family="paragraph" style:parent-style-name="Standard">
      <style:paragraph-properties fo:margin-left="0cm" fo:margin-right="-0.071cm" fo:margin-top="0.353cm" fo:margin-bottom="0cm" loext:contextual-spacing="false" fo:line-height="115%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background-color="#fff2cc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officeooo:paragraph-rsid="00171458"/>
    </style:style>
    <style:style style:name="P14" style:family="paragraph" style:parent-style-name="Standard">
      <style:paragraph-properties fo:margin-left="0cm" fo:margin-right="-0.071cm" fo:line-height="115%" fo:text-align="justify" style:justify-single-word="false" fo:text-indent="2.858cm" style:auto-text-indent="false" fo:keep-with-next="always"/>
      <style:text-properties fo:language="en" fo:country="US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2.858cm" style:auto-text-indent="false" fo:keep-with-next="always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.858cm" style:auto-text-indent="false" fo:keep-with-next="always"/>
      <style:text-properties fo:language="en" fo:country="US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2.858cm" style:auto-text-indent="false" fo:keep-with-next="always"/>
    </style:style>
    <style:style style:name="P18" style:family="paragraph" style:parent-style-name="Standard">
      <style:paragraph-properties fo:margin-left="5.5cm" fo:margin-right="0cm" fo:line-height="115%" fo:text-align="justify" style:justify-single-word="false" fo:text-indent="0cm" style:auto-text-indent="false" fo:keep-with-next="always">
        <style:tab-stops>
          <style:tab-stop style:position="6.35cm"/>
        </style:tab-stops>
      </style:paragraph-properties>
    </style:style>
    <style:style style:name="P19" style:family="paragraph" style:parent-style-name="Standard">
      <style:paragraph-properties fo:margin-left="5.5cm" fo:margin-right="0cm" fo:line-height="115%" fo:text-align="justify" style:justify-single-word="false" fo:text-indent="0cm" style:auto-text-indent="false" fo:keep-with-next="always">
        <style:tab-stops>
          <style:tab-stop style:position="5.466cm"/>
          <style:tab-stop style:position="6.35cm"/>
        </style:tab-stops>
      </style:paragraph-properties>
    </style:style>
    <style:style style:name="P20" style:family="paragraph" style:parent-style-name="Standard">
      <style:paragraph-properties fo:margin-left="5.5cm" fo:margin-right="0cm" fo:line-height="115%" fo:text-align="justify" style:justify-single-word="false" fo:text-indent="0cm" style:auto-text-indent="false" fo:keep-with-next="always">
        <style:tab-stops>
          <style:tab-stop style:position="5.466cm"/>
          <style:tab-stop style:position="6.35cm"/>
        </style:tab-stops>
      </style:paragraph-properties>
      <style:text-properties fo:language="en" fo:country="US" fo:font-style="italic" style:font-style-asian="italic" style:font-style-complex="italic"/>
    </style:style>
    <style:style style:name="P21" style:family="paragraph" style:parent-style-name="Standard">
      <style:paragraph-properties fo:margin-left="5.5cm" fo:margin-right="0cm" fo:line-height="115%" fo:text-align="justify" style:justify-single-word="false" fo:text-indent="0cm" style:auto-text-indent="false" fo:keep-with-next="always">
        <style:tab-stops>
          <style:tab-stop style:position="6.35cm"/>
        </style:tab-stops>
      </style:paragraph-properties>
      <style:text-properties fo:language="en" fo:country="US" fo:font-style="italic" style:font-style-asian="italic" style:font-style-complex="italic"/>
    </style:style>
    <style:style style:name="P22" style:family="paragraph" style:parent-style-name="Standard">
      <style:paragraph-properties fo:margin-left="5.5cm" fo:margin-right="0cm" fo:margin-top="0.423cm" fo:margin-bottom="0cm" loext:contextual-spacing="false" fo:line-height="115%" fo:text-align="justify" style:justify-single-word="false" fo:text-indent="0cm" style:auto-text-indent="false" fo:keep-with-next="always"/>
    </style:style>
    <style:style style:name="P23" style:family="paragraph" style:parent-style-name="Standard">
      <style:paragraph-properties fo:margin-left="5.5cm" fo:margin-right="0cm" fo:margin-top="0.423cm" fo:margin-bottom="0cm" loext:contextual-spacing="false" fo:line-height="115%" fo:text-align="justify" style:justify-single-word="false" fo:text-indent="0cm" style:auto-text-indent="false" fo:keep-with-next="always"/>
      <style:text-properties fo:language="en" fo:country="US" fo:font-style="italic" style:font-style-asian="italic" style:font-style-complex="italic"/>
    </style:style>
    <style:style style:name="P24" style:family="paragraph" style:parent-style-name="Standard">
      <style:paragraph-properties fo:margin-left="0cm" fo:margin-right="-0.079cm" fo:line-height="115%" fo:text-align="justify" style:justify-single-word="false" fo:text-indent="2.858cm" style:auto-text-indent="false"/>
    </style:style>
    <style:style style:name="P25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en" fo:country="US"/>
    </style:style>
    <style:style style:name="P2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P2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keep-with-next="always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5cm" style:auto-text-indent="false" style:page-number="auto" fo:background-color="transparent" style:text-autospace="none" style:writing-mode="lr-tb"/>
      <style:text-properties officeooo:paragraph-rsid="00171458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5cm" style:auto-text-indent="false" style:page-number="auto" fo:background-color="transparent" style:text-autospace="none" style:writing-mode="lr-tb"/>
      <style:text-properties officeooo:paragraph-rsid="00171458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5cm" style:auto-text-indent="false" style:page-number="auto" fo:background-color="transparent" style:text-autospace="none" style:writing-mode="lr-tb"/>
      <style:text-properties officeooo:paragraph-rsid="00171458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5cm" style:auto-text-indent="false" style:page-number="auto" fo:background-color="transparent" style:text-autospace="none" style:writing-mode="lr-tb"/>
      <style:text-properties officeooo:paragraph-rsid="00171458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5.5cm" style:auto-text-indent="false" style:page-number="auto" fo:background-color="transparent" style:text-autospace="none" style:writing-mode="lr-tb"/>
      <style:text-properties officeooo:paragraph-rsid="001714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171458" style:font-weight-asian="bold" style:font-weight-complex="bold"/>
    </style:style>
    <style:style style:name="T5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6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en" fo:country="US" fo:background-color="#ffffff" loext:char-shading-value="0"/>
    </style:style>
    <style:style style:name="T10" style:family="text">
      <style:text-properties fo:language="en" fo:country="US" officeooo:rsid="00171458"/>
    </style:style>
    <style:style style:name="T11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2" style:family="text">
      <style:text-properties fo:color="#000000" style:font-name-complex="Times-Roman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fo:language="en" fo:country="US" style:font-name-complex="Courier New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RESOLUÇÃO ADMINISTRATIVA TRT6 Nº 15/2020</text:span></text:p>
      <text:p text:style-name="P4"/>
      <text:p text:style-name="P9">Altera as Resoluções Administrativas TRT6 n.ºs 25/2017 e 10/2018, que dispõem sobre a criação dos Centros Judiciários de Métodos Consensuais de Solução de Disputas do 1º Grau de Jurisdição – CEJUSC JT/1º Grau de Olinda e Jaboatão dos Guararapes e de Petrolina e Igarassu, respectivamente.</text:p>
      <text:p text:style-name="P10"/>
      <text:p text:style-name="P13"><text:span text:style-name="T3">O TRIBUNAL REGIONAL DO TRABALHO DA SEXTA REGIÃO</text:span><text:span text:style-name="T2">, em sessão administrative virtual realizada em 19 de outubro de 2020, sob a presidência do Excelentíssimo Desembargador Presidente VALDIR JOSÉ SILVA DE CARVALHO, com a presença de </text:span><text:span text:style-name="T12">Suas Excelências a Desembargadora Vice-Presidente Dione Nunes Furtado da Silva, a Desembargadora Corregedora Maria Clara Saboya Albuquerque Bernardino, a Desembargadora Eneida Melo Correia de Araújo, a Desembargadora Virgínia Malta Canavarro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a Desembargadora Ana Cláudia Petruccelli de Lima, a Desembargadora Solange Moura de Andrade e o Desembargador Milton Gouveia da Silva Filho, e a Excelentíssima Procuradora-Chefe da Procuradoria Regional do Trabalho da 6ª Região, Dra. Ana Carolina Lima Vieira Ribemboim</text:span><text:span text:style-name="T2">, <text:s/></text:span><text:span text:style-name="T3">CONSIDERANDO </text:span><text:span text:style-name="T2">a necessidade de promover a itinerância ou interiorização das atividades do Centro Judiciário de Métodos Consensuais de Solução de Disputas do 1º Grau de Jurisdição – CEJUSC-JT/1º Grau; </text:span><text:span text:style-name="T3">CONSIDERANDO</text:span><text:span text:style-name="T2"> a necessidade de atualização das Resoluções Administrativas TRT6 n.ºs 25/2017 e 10/2018, de acordo com o preceituado na Resolução Administrativa TRT n.º 11/2017 e alterações posteriores,</text:span></text:p>
      <text:p text:style-name="P13"><text:span text:style-name="T4"/></text:p>
      <text:p text:style-name="P13"><text:span text:style-name="T3">R E S O L V E:</text:span></text:p>
      <text:p text:style-name="P13"><text:span text:style-name="T3"/></text:p>
      <text:p text:style-name="P13"><text:span text:style-name="T3">Art. 1º </text:span><text:span text:style-name="T2">A Resolução Administrativa TRT6 n.º 25/2017, de 24 de outubro de 2017, passa a vigorar com as seguintes alterações:</text:span></text:p>
      <text:p text:style-name="P13"><text:span text:style-name="T7"/></text:p>
      <text:p text:style-name="P29"><text:span text:style-name="T7">“</text:span><text:span text:style-name="T8">Art. 1º </text:span><text:span text:style-name="T7">(…)</text:span></text:p>
      <text:p text:style-name="P29"><text:span text:style-name="T8">Art. 2º </text:span><text:span text:style-name="T7">(…)</text:span></text:p>
      <text:p text:style-name="P29"><text:span text:style-name="T8">§1º</text:span><text:span text:style-name="T7"> O CEJUSC-JT/1º Grau Olinda tem sede em Olinda/PE e competência em todas as Varas desse município e, de forma itinerante, na Vara do Trabalho de São Lourenço da Mata.</text:span></text:p>
      <text:p text:style-name="P29"><text:span text:style-name="T8">§2º</text:span><text:span text:style-name="T7"> (…)</text:span></text:p>
      <text:p text:style-name="P13"><text:span text:style-name="T8"/></text:p>
      <text:p text:style-name="P29"><text:span text:style-name="T8">Art. 3º</text:span><text:span text:style-name="T7"> O CEJUSC-JT/1º Grau Olinda e o CEJUSC-JT/1º Grau Jaboatão dos Guararapes serão integrados por 2 (dois) Juízes do Trabalho (Titular e/ou Substituto), atuando um deles como Coordenador e outro como Supervisor e suplente nas ausências e impedimentos, cujos mandatos coincidirão com o do Presidente do Tribunal, sendo permitida 1 (uma) recondução por igual período.</text:span></text:p>
      <text:p text:style-name="P19"><text:soft-page-break/><text:span text:style-name="T8">Parágrafo único. </text:span><text:span text:style-name="T7">A escolha dos magistrados que atuarão perante o CEJUSC-JT/1º Grau Olinda e o CEJUSC-JT/1º Grau Jaboatão dos Guararapes será feita pela Presidência, ouvido o Coordenador do NUPEMEC-JT e observará o disposto nos §§ 1º e 2º do artigo 12 da Resolução Administrativa TRT Nº 11/2017. </text:span></text:p>
      <text:p text:style-name="P19"><text:span text:style-name="T8">Art. 4º</text:span><text:span text:style-name="T7"> O CEJUSC-JT/1º Grau Olinda e o CEJUSC-JT/1º Grau Jaboatão dos Guararapes contarão com espaço físico, mobiliário adequado e estrutura funcional própria para execução dos trabalhos e controle estatístico.</text:span></text:p>
      <text:p text:style-name="P19"><text:span text:style-name="T8">Art. 5º</text:span><text:span text:style-name="T7"> Esta Resolução entra em vigor na data de sua publicação.”</text:span></text:p>
      <text:p text:style-name="P20"/>
      <text:p text:style-name="P15"><text:span text:style-name="T3">Art. 2º </text:span><text:span text:style-name="T2">A Resolução Administrativa TRT6 n.º 10/2018, de 29 de outubro de 2018, passa a vigorar com as seguintes alterações:</text:span></text:p>
      <text:p text:style-name="P6"/>
      <text:p text:style-name="P18"><text:span text:style-name="T7">“</text:span><text:span text:style-name="T8">Art. 1º </text:span><text:span text:style-name="T7">(...)</text:span></text:p>
      <text:p text:style-name="P21"/>
      <text:p text:style-name="P18"><text:span text:style-name="T8">Art. 2º </text:span><text:span text:style-name="T7">(...)</text:span></text:p>
      <text:p text:style-name="P22"><text:span text:style-name="T8">Art. 3º</text:span><text:span text:style-name="T7"> O CEJUSC-JT/1º Grau Petrolina e o CEJUSC-JT/1º Grau Igarassu serão integrados por 2 (dois) Juízes do Trabalho (Titular e/ou Substituto), atuando um deles como Coordenador e outro como Supervisor e suplente nas ausências e impedimentos, cujos mandatos coincidirão com o do Presidente do Tribunal, sendo permitida 1 (uma) recondução por igual período.</text:span></text:p>
      <text:p text:style-name="P23"/>
      <text:p text:style-name="P19"><text:span text:style-name="T8">Parágrafo único. </text:span><text:span text:style-name="T7">A escolha dos magistrados que atuarão perante o CEJUSC-JT/1º Grau Petrolina e o CEJUSC-JT/1º Grau Igarassu será feita pela Presidência, ouvido o Coordenador do NUPEMEC-JT e observará o disposto nos §§ 1º e 2º do artigo 12 da Resolução Administrativa TRT Nº 11/2017. </text:span></text:p>
      <text:p text:style-name="P20"/>
      <text:p text:style-name="P19"><text:span text:style-name="T8">Art. 4º</text:span><text:span text:style-name="T7"> O CEJUSC-JT/1º Grau Petrolina e o CEJUSC-JT/1º Grau Igarassu contarão com espaço físico, mobiliário adequado e estrutura funcional própria para execução dos trabalhos e controle estatístico.</text:span></text:p>
      <text:p text:style-name="P20"/>
      <text:p text:style-name="P19"><text:span text:style-name="T8">Art. 5º</text:span><text:span text:style-name="T7"> Esta Resolução entra em vigor na data de sua publicação.”</text:span></text:p>
      <text:p text:style-name="P20"/>
      <text:p text:style-name="P24"><text:span text:style-name="T5">Art. 3º</text:span><text:span text:style-name="T9"> Republique-se as Resoluções Administrativas TRT6 n.ºs 25/2017 e 10/2018, consolidando, em cada norma, as alterações ora promovidas.</text:span></text:p>
      <text:p text:style-name="P15"><text:soft-page-break/><text:span text:style-name="T3">Art. 4º</text:span><text:span text:style-name="T2"> Esta Resolução entra em vigor na data de sua publicação.</text:span></text:p>
      <text:p text:style-name="P16"/>
      <text:p text:style-name="P14">Publique-se.</text:p>
      <text:p text:style-name="P14"/>
      <text:p text:style-name="P16">Recife, 19 de outubro de 2020.</text:p>
      <text:p text:style-name="P8"/>
      <text:p text:style-name="P4">VALDIR JOSÉ SILVA DE CARVALHO</text:p>
      <text:p text:style-name="P7">Desembargador Presidente do TRT da 6ª Região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3.49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5.71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7.30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9.52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2pt" fo:language="en" fo:country="US" style:font-size-asian="12pt" style:font-name-complex="Courier New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en" fo:country="US"/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MP5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8pt" fo:language="en" fo:country="US" fo:font-weight="bold" style:font-size-asian="8pt" style:font-weight-asian="bold" style:font-name-complex="Bookman Old Style" style:font-size-complex="8pt" style:font-weight-complex="bold"/>
    </style:style>
    <style:style style:name="MP6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429cm" svg:height="1.429cm" draw:z-index="2"><draw:image xlink:href="Pictures/10000000000000E1000000EBC987A66CA5A9CDCD.png" xlink:type="simple" xlink:show="embed" xlink:actuate="onLoad" loext:mime-type="image/png"/></draw:frame><draw:frame draw:style-name="Mfr2" draw:name="Figura2" text:anchor-type="char" svg:x="12.926cm" svg:y="0.093cm" svg:width="2.847cm" svg:height="1.379cm" draw:z-index="5"><draw:image xlink:href="Pictures/10000000000000E50000006FA7AEF7DED65C558C.jpg" xlink:type="simple" xlink:show="embed" xlink:actuate="onLoad" loext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XX/2020</dc:title>
    <dc:subject/>
    <meta:keyword/>
    <dc:description/>
    <meta:initial-creator>asc</meta:initial-creator>
    <meta:creation-date>2020-10-16T20:40:00</meta:creation-date>
    <dc:date>2020-10-23T08:42:51.664000000</dc:date>
    <meta:editing-cycles>5</meta:editing-cycles>
    <meta:editing-duration>PT7M46S</meta:editing-duration>
    <meta:document-statistic meta:table-count="0" meta:image-count="2" meta:object-count="0" meta:page-count="3" meta:paragraph-count="31" meta:word-count="692" meta:character-count="4510" meta:non-whitespace-character-count="3842"/>
    <meta:generator>LibreOffice/6.0.0.3$Windows_X86_64 LibreOffice_project/64a0f66915f38c6217de274f0aa8e15618924765</meta:generator>
  </office:meta>
</office:document-meta>
</file>