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6A0000004510135AC09ED6B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OldStyle" svg:font-family="BookmanOldStyle, 'Times New Roman'"/>
    <style:font-face style:name="Calibri" svg:font-family="Calibri" style:font-family-generic="swiss" style:font-pitch="variable"/>
    <style:font-face style:name="CourierNew" svg:font-family="CourierNew,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text-properties style:font-name="Verdana" fo:font-size="8.5pt" style:font-size-asian="8.5pt" style:font-name-complex="Verdana" style:font-size-complex="8.5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6" style:family="paragraph" style:parent-style-name="Standard">
      <style:paragraph-properties fo:padding="0cm" fo:border="none" style:shadow="none"/>
      <style:text-properties style:font-name="Verdana" fo:font-size="10pt" fo:font-weight="bold" style:font-name-asian="Verdana" style:font-size-asian="10pt" style:font-weight-asian="bold" style:font-name-complex="Verdana" style:font-size-complex="10pt"/>
    </style:style>
    <style:style style:name="P7" style:family="paragraph" style:parent-style-name="Standard">
      <style:paragraph-properties fo:text-align="justify" style:justify-single-word="false" fo:padding="0cm" fo:border="none" style:shadow="none"/>
      <style:text-properties style:font-name="Verdana" fo:font-size="10pt" fo:font-weight="bold" style:font-name-asian="Verdana" style:font-size-asian="10pt" style:font-weight-asian="bold" style:font-name-complex="Verdana" style:font-size-complex="10pt"/>
    </style:style>
    <style:style style:name="P8" style:family="paragraph" style:parent-style-name="Standard">
      <style:paragraph-properties fo:text-align="justify" style:justify-single-word="false" style:text-autospace="none"/>
      <style:text-properties style:font-name="Verdana" fo:font-size="10pt" fo:font-weight="bold" style:font-name-asian="Calibri" style:font-size-asian="10pt" style:font-weight-asian="bold" style:font-name-complex="BookmanOldStyle" style:font-size-complex="10pt" style:font-weight-complex="bold"/>
    </style:style>
    <style:style style:name="P9" style:family="paragraph" style:parent-style-name="Standard">
      <style:paragraph-properties fo:margin-left="2.501cm" fo:margin-right="0cm" fo:text-align="justify" style:justify-single-word="false" fo:text-indent="0cm" style:auto-text-indent="false" style:text-autospace="none"/>
      <style:text-properties style:font-name="Verdana" fo:font-size="10pt" fo:font-weight="bold" style:font-name-asian="Calibri" style:font-size-asian="10pt" style:font-weight-asian="bold" style:font-name-complex="BookmanOldStyle" style:font-size-complex="10pt" style:font-weight-complex="bold"/>
    </style:style>
    <style:style style:name="P10" style:family="paragraph" style:parent-style-name="Standard">
      <style:paragraph-properties fo:margin-left="0cm" fo:margin-right="0cm" fo:text-align="justify" style:justify-single-word="false" fo:text-indent="2.499cm" style:auto-text-indent="false"/>
      <style:text-properties style:font-name="Verdana" fo:font-size="10pt" fo:font-weight="bold" style:font-name-asian="Calibri" style:font-size-asian="10pt" style:font-weight-asian="bold" style:font-name-complex="BookmanOldStyle" style:font-size-complex="10pt" style:font-weight-complex="bold"/>
    </style:style>
    <style:style style:name="P11" style:family="paragraph" style:parent-style-name="Standard">
      <style:text-properties style:font-name="Verdana" fo:font-size="10pt" style:font-size-asian="10pt" style:font-name-complex="Verdana" style:font-size-complex="10pt"/>
    </style:style>
    <style:style style:name="P12" style:family="paragraph" style:parent-style-name="Standard">
      <style:text-properties style:font-name="Verdana" fo:font-size="10pt" style:font-name-asian="Calibri" style:font-size-asian="10pt" style:font-name-complex="Verdana" style:font-size-complex="10pt"/>
    </style:style>
    <style:style style:name="P13" style:family="paragraph" style:parent-style-name="Standard">
      <style:paragraph-properties fo:margin-left="0cm" fo:margin-right="0cm" fo:text-align="justify" style:justify-single-word="false" fo:text-indent="2.499cm" style:auto-text-indent="false"/>
      <style:text-properties style:font-name="Verdana" fo:font-size="10pt" style:font-name-asian="Calibri" style:font-size-asian="10pt" style:font-name-complex="BookmanOldStyle" style:font-size-complex="10pt"/>
    </style:style>
    <style:style style:name="P14" style:family="paragraph" style:parent-style-name="Standard">
      <style:paragraph-properties fo:text-align="justify" style:justify-single-word="false" style:text-autospace="none"/>
      <style:text-properties style:font-name="Verdana" fo:font-size="10pt" style:font-name-asian="Calibri" style:font-size-asian="10pt" style:font-name-complex="BookmanOldStyle" style:font-size-complex="10pt"/>
    </style:style>
    <style:style style:name="P15" style:family="paragraph" style:parent-style-name="Standard">
      <style:paragraph-properties fo:margin-left="0cm" fo:margin-right="0cm" fo:text-align="justify" style:justify-single-word="false" fo:text-indent="2.501cm" style:auto-text-indent="false" style:text-autospace="none"/>
      <style:text-properties style:font-name="Verdana" fo:font-size="10pt" style:font-name-asian="Calibri" style:font-size-asian="10pt" style:font-name-complex="BookmanOldStyle" style:font-size-complex="10pt"/>
    </style:style>
    <style:style style:name="P16" style:family="paragraph" style:parent-style-name="Standard">
      <style:paragraph-properties fo:text-align="justify" style:justify-single-word="false" fo:padding="0cm" fo:border="none" style:shadow="none"/>
      <style:text-properties style:font-name="Verdana" fo:font-size="10pt" style:font-name-asian="Verdana" style:font-size-asian="10pt" style:font-name-complex="Verdana" style:font-size-complex="10pt"/>
    </style:style>
    <style:style style:name="P17" style:family="paragraph" style:parent-style-name="Standard">
      <style:paragraph-properties fo:margin-left="7.752cm" fo:margin-right="0cm" fo:text-align="justify" style:justify-single-word="false" fo:text-indent="0cm" style:auto-text-indent="false" style:text-autospace="none"/>
      <style:text-properties style:font-name="Verdana" fo:font-size="9pt" fo:font-style="italic" style:font-name-asian="Calibri" style:font-size-asian="9pt" style:font-style-asian="italic" style:font-name-complex="BookmanOldStyle" style:font-size-complex="9pt" style:font-style-complex="italic"/>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19" style:family="paragraph" style:parent-style-name="Standard">
      <style:paragraph-properties fo:text-align="center" style:justify-single-word="false" fo:padding="0cm" fo:border="none" style:shadow="none"/>
    </style:style>
    <style:style style:name="P20" style:family="paragraph" style:parent-style-name="Standard">
      <style:paragraph-properties fo:margin-left="0cm" fo:margin-right="0cm" fo:text-align="justify" style:justify-single-word="false" fo:text-indent="2.501cm" style:auto-text-indent="false" style:text-autospace="none"/>
    </style:style>
    <style:style style:name="P21" style:family="paragraph" style:parent-style-name="Standard">
      <style:paragraph-properties fo:margin-left="0cm" fo:margin-right="0cm" fo:text-align="justify" style:justify-single-word="false" fo:text-indent="2.499cm" style:auto-text-indent="false"/>
    </style:style>
    <style:style style:name="P22" style:family="paragraph" style:parent-style-name="Standard">
      <style:paragraph-properties fo:margin-left="6.985cm" fo:margin-right="0cm" fo:text-align="justify" style:justify-single-word="false" fo:text-indent="0cm" style:auto-text-indent="false" fo:padding="0cm" fo:border="none" style:shadow="none"/>
      <style:text-properties fo:color="#000000" loext:opacity="100%" style:font-name="Verdana" fo:font-size="10pt" fo:font-style="italic" style:font-name-asian="Verdana" style:font-size-asian="10pt" style:font-style-asian="italic" style:font-name-complex="Verdana" style:font-size-complex="10pt" style:font-style-complex="italic"/>
    </style:style>
    <style:style style:name="P23" style:family="paragraph" style:parent-style-name="Standard">
      <style:paragraph-properties fo:margin-left="0cm" fo:margin-right="0cm" fo:text-align="justify" style:justify-single-word="false" fo:text-indent="2.499cm" style:auto-text-indent="false"/>
      <style:text-properties fo:color="#000000" loext:opacity="100%" style:font-name="Verdana" fo:font-size="10pt" fo:font-weight="bold" style:font-size-asian="10pt" style:font-weight-asian="bold" style:font-name-complex="Verdana" style:font-size-complex="10pt" style:font-weight-complex="bold"/>
    </style:style>
    <style:style style:name="P24" style:family="paragraph" style:parent-style-name="Standard">
      <style:paragraph-properties fo:text-align="center" style:justify-single-word="false" fo:padding="0cm" fo:border="none" style:shadow="none"/>
      <style:text-properties fo:color="#000000" loext:opacity="100%" style:font-name="Verdana" fo:font-size="10pt" fo:font-weight="bold" style:font-name-asian="Verdana" style:font-size-asian="10pt" style:font-weight-asian="bold" style:font-name-complex="Verdana" style:font-size-complex="10pt"/>
    </style:style>
    <style:style style:name="P25" style:family="paragraph" style:parent-style-name="Standard">
      <style:paragraph-properties fo:padding="0cm" fo:border="none" style:shadow="none"/>
      <style:text-properties fo:color="#000000" loext:opacity="100%" style:font-name="Verdana" fo:font-size="10pt" style:font-name-asian="Verdana" style:font-size-asian="10pt" style:font-name-complex="Verdana" style:font-size-complex="10pt"/>
    </style:style>
    <style:style style:name="P26" style:family="paragraph" style:parent-style-name="Standard">
      <style:paragraph-properties fo:text-align="center" style:justify-single-word="false" fo:padding="0cm" fo:border="none" style:shadow="none"/>
      <style:text-properties fo:color="#000000" loext:opacity="100%" style:font-name="Verdana" fo:font-size="10pt" style:font-name-asian="Verdana" style:font-size-asian="10pt" style:font-name-complex="Verdana" style:font-size-complex="10pt"/>
    </style:style>
    <style:style style:name="P27" style:family="paragraph" style:parent-style-name="Standard">
      <style:paragraph-properties fo:margin-left="0cm" fo:margin-right="0cm" fo:text-align="justify" style:justify-single-word="false" fo:text-indent="2.501cm" style:auto-text-indent="false" style:text-autospace="none"/>
      <style:text-properties fo:color="#0070c0" loext:opacity="100%" style:font-name="Verdana" fo:font-size="10pt" style:font-name-asian="Calibri" style:font-size-asian="10pt" style:font-name-complex="BookmanOldStyle" style:font-size-complex="10pt"/>
    </style:style>
    <style:style style:name="P28" style:family="paragraph" style:parent-style-name="Standard">
      <style:paragraph-properties fo:text-align="justify" style:justify-single-word="false" style:text-autospace="none"/>
      <style:text-properties fo:color="#0070c0" loext:opacity="100%" style:font-name="Verdana" fo:font-size="10pt" style:font-name-asian="Calibri" style:font-size-asian="10pt" style:font-name-complex="BookmanOldStyle" style:font-size-complex="10pt"/>
    </style:style>
    <style:style style:name="P29" style:family="paragraph" style:parent-style-name="Standard">
      <style:paragraph-properties fo:margin-left="0cm" fo:margin-right="0cm" fo:text-align="justify" style:justify-single-word="false" fo:text-indent="2.501cm" style:auto-text-indent="false"/>
      <style:text-properties fo:color="#0070c0" loext:opacity="100%" style:font-name="Verdana" fo:font-size="10pt" style:font-name-asian="Calibri" style:font-size-asian="10pt" style:font-name-complex="BookmanOldStyle" style:font-size-complex="10pt"/>
    </style:style>
    <style:style style:name="P30" style:family="paragraph" style:parent-style-name="Standard">
      <style:paragraph-properties fo:text-align="justify" style:justify-single-word="false"/>
      <style:text-properties fo:color="#0070c0" loext:opacity="100%" style:font-name="Verdana" fo:font-size="10pt" style:font-name-asian="Calibri" style:font-size-asian="10pt" style:font-name-complex="BookmanOldStyle" style:font-size-complex="10pt"/>
    </style:style>
    <style:style style:name="P31" style:family="paragraph" style:parent-style-name="Standard">
      <style:paragraph-properties fo:margin-left="0cm" fo:margin-right="0cm" fo:text-align="justify" style:justify-single-word="false" fo:text-indent="2.501cm" style:auto-text-indent="false" style:text-autospace="none"/>
      <style:text-properties fo:color="#0070c0" loext:opacity="100%" style:font-name="Verdana" fo:font-size="10pt" fo:font-weight="bold" style:font-name-asian="Calibri" style:font-size-asian="10pt" style:font-weight-asian="bold" style:font-name-complex="BookmanOldStyle" style:font-size-complex="10pt" style:font-weight-complex="bold"/>
    </style:style>
    <style:style style:name="P32" style:family="paragraph" style:parent-style-name="Standard">
      <style:paragraph-properties fo:margin-left="0cm" fo:margin-right="0cm" fo:margin-top="0.423cm" fo:margin-bottom="0.423cm" style:contextual-spacing="false" fo:text-indent="2.487cm" style:auto-text-indent="false" fo:padding="0cm" fo:border="none" style:shadow="none"/>
    </style:style>
    <style:style style:name="P33" style:family="paragraph" style:parent-style-name="Standard">
      <style:paragraph-properties fo:margin-left="4.995cm" fo:margin-right="0cm" fo:text-indent="1.249cm" style:auto-text-indent="false"/>
    </style:style>
    <style:style style:name="P34" style:family="paragraph" style:parent-style-name="western">
      <style:paragraph-properties fo:margin-left="0cm" fo:margin-right="0cm" fo:margin-top="0.49cm" fo:margin-bottom="0cm" style:contextual-spacing="false" fo:text-align="justify" style:justify-single-word="false" fo:text-indent="2.501cm" style:auto-text-indent="false"/>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font-name-asian="Verdana" style:font-size-asian="10pt" style:font-weight-asian="bold" style:font-name-complex="Verdana" style:font-size-complex="10pt"/>
    </style:style>
    <style:style style:name="T5" style:family="text">
      <style:text-properties style:font-name="Verdana" fo:font-size="10pt" fo:font-weight="bold" style:font-name-asian="Verdana" style:font-size-asian="10pt" style:font-weight-asian="bold" style:font-name-complex="Verdana" style:font-size-complex="10pt" style:font-weight-complex="bold"/>
    </style:style>
    <style:style style:name="T6" style:family="text">
      <style:text-properties style:font-name="Verdana" fo:font-size="10pt" fo:font-weight="bold" style:font-name-asian="Calibri" style:font-size-asian="10pt" style:font-weight-asian="bold" style:font-name-complex="BookmanOldStyle" style:font-size-complex="10pt"/>
    </style:style>
    <style:style style:name="T7" style:family="text">
      <style:text-properties style:font-name="Verdana" fo:font-size="10pt" fo:font-weight="bold" style:font-name-asian="Calibri" style:font-size-asian="10pt" style:font-weight-asian="bold" style:font-name-complex="BookmanOldStyle" style:font-size-complex="10pt" style:font-weight-complex="bold"/>
    </style:style>
    <style:style style:name="T8" style:family="text">
      <style:text-properties style:font-name="Verdana" fo:font-size="10pt" style:font-size-asian="10pt" style:font-name-complex="Verdana" style:font-size-complex="10pt"/>
    </style:style>
    <style:style style:name="T9" style:family="text">
      <style:text-properties style:font-name="Verdana" fo:font-size="10pt" style:font-name-asian="Verdana" style:font-size-asian="10pt" style:font-name-complex="Verdana" style:font-size-complex="10pt"/>
    </style:style>
    <style:style style:name="T10" style:family="text">
      <style:text-properties style:font-name="Verdana" fo:font-size="10pt" style:font-name-asian="Calibri" style:font-size-asian="10pt" style:font-name-complex="BookmanOldStyle" style:font-size-complex="10pt"/>
    </style:style>
    <style:style style:name="T11" style:family="text">
      <style:text-properties style:font-name="Verdana" fo:font-size="10pt" style:font-name-asian="Calibri" style:font-size-asian="10pt" style:font-name-complex="CourierNew" style:font-size-complex="10pt" style:font-style-complex="italic"/>
    </style:style>
    <style:style style:name="T12" style:family="text">
      <style:text-properties style:font-name="Verdana" fo:font-size="10pt" fo:font-style="italic" style:font-name-asian="Calibri" style:font-size-asian="10pt" style:font-style-asian="italic" style:font-name-complex="CourierNew" style:font-size-complex="10pt" style:font-style-complex="italic"/>
    </style:style>
    <style:style style:name="T13"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14"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15" style:family="text">
      <style:text-properties fo:font-size="9pt" style:font-size-asian="9pt" style:font-size-complex="9pt"/>
    </style:style>
    <style:style style:name="T16" style:family="text">
      <style:text-properties fo:color="#000000" loext:opacity="100%" style:font-name="Verdana" fo:font-size="10pt" style:font-name-asian="Verdana" style:font-size-asian="10pt" style:font-name-complex="Verdana" style:font-size-complex="10pt"/>
    </style:style>
    <style:style style:name="T17"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8" style:family="text">
      <style:text-properties fo:color="#000000" loext:opacity="100%" style:font-name="Verdana" fo:font-size="10pt" style:font-size-asian="10pt" style:font-name-complex="Verdana" style:font-size-complex="10pt"/>
    </style:style>
    <style:style style:name="T19" style:family="text">
      <style:text-properties style:font-name-asian="Calibri"/>
    </style:style>
    <style:style style:name="T20" style:family="text">
      <style:text-properties fo:color="#0070c0" loext:opacity="100%" style:font-name="Verdana" fo:font-size="10pt" style:font-name-asian="Calibri" style:font-size-asian="10pt" style:font-name-complex="BookmanOldStyle" style:font-size-complex="10pt"/>
    </style:style>
    <style:style style:name="T21" style:family="text">
      <style:text-properties fo:color="#0070c0" loext:opacity="100%" style:font-name="Verdana" fo:font-size="10pt" fo:font-weight="bold" style:font-name-asian="Calibri" style:font-size-asian="10pt" style:font-weight-asian="bold" style:font-name-complex="BookmanOldStyle" style:font-size-complex="10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9"><text:span text:style-name="T4">RESOLUÇÃO ADMINISTRATIVA TRT6 N.º 15/2022</text:span></text:p>
      <text:p text:style-name="P6"><text:s/></text:p>
      <text:p text:style-name="P7"/>
      <text:p text:style-name="P17">Altera a jurisdição das Varas do Trabalho de Escada e Ribeirão; transfere a sede da 2ª Vara do Trabalho de Ribeirão para o Município do Recife; e dá outras providências.</text:p>
      <text:p text:style-name="P22"/>
      <text:p text:style-name="P22"/>
      <text:p text:style-name="P21"><text:span text:style-name="T17">O</text:span><text:span text:style-name="T18"> </text:span><text:span text:style-name="T17">TRIBUNAL REGIONAL DO TRABALHO DA SEXTA REGIÃO</text:span><text:span text:style-name="T18">, no uso de suas atribuições legais e regimentais, e tendo em vista o decidido, por unanimidade, na Sessão Administrativa realizada no dia 13 de junho de 2022, sob a presidência da Excelentíssima Desembargadora Presidente Maria Clara Saboya Albuquerque Bernardino, com a presença de Suas Excelências a Desembargadora Vice-Presidente Nise Pedroso Lins de Sousa, a Desembargadora Eneida Melo Correia de Araújo, a Desembargadora Virgínia Malta Canavarro, o Desembargador Valdir José Silva de Carvalho, a Desembargadora Dione Nunes Furtado da Silva, o Desembargador Sergio Torres Teixeira, o Desembargador José Luciano Alexo da Silva, o Desembargador Eduardo Pugliesi, a Desembargadora Ana Cláudia Petruccelli de Lima, o Desembargador Milton Gouveia da Silva Filho e o Desembargador Larry da Silva Oliveira Filho; e a Excelentíssima Procuradora Substituta Eventual da Procuradoria Regional do Trabalho da 6ª Região, Drª. Maria Roberta Melo Komuro da Rocha,</text:span></text:p>
      <text:p text:style-name="P11"/>
      <text:p text:style-name="P20"><text:span text:style-name="T7">CONSIDERANDO </text:span><text:span text:style-name="T10">a autonomia administrativa assegurada aos Tribunais, de que trata o artigo 96, inciso I, alíneas “a” e “b”, da Constituição Federal, e ratificada pelo Conselho Nacional de Justiça no PCA 0006343-07.2021.2.00.0000;</text:span></text:p>
      <text:p text:style-name="P13"/>
      <text:p text:style-name="P20"><text:span text:style-name="T7">CONSIDERANDO </text:span><text:span text:style-name="T10">as disposições da Lei Complementar n.º 101, de 04 de maio de 2000 (Lei de Responsabilidade Fiscal) e da Lei de Diretrizes Orçamentárias (Lei n.º 14.194, de 20 de agosto de 2021);</text:span></text:p>
      <text:p text:style-name="P8"/>
      <text:p text:style-name="P20"><text:span text:style-name="T7">CONSIDERANDO </text:span><text:span text:style-name="T10">que a eficiência operacional e a gestão de pessoas são temas estratégicos do Poder Judiciário, consoante Resolução n.º 70, de 18 de março de 2009, do Conselho Nacional de Justiça;</text:span></text:p>
      <text:p text:style-name="P14"/>
      <text:p text:style-name="P20"><text:span text:style-name="T7">CONSIDERANDO </text:span><text:span text:style-name="T10">o princípio da eficiência, que preconiza o atendimento das necessidades dos cidadãos com maior presteza e economicidade possíveis, pela Administração Pública, no desempenho de suas funções;</text:span></text:p>
      <text:p text:style-name="P14"/>
      <text:p text:style-name="P20"><text:span text:style-name="T7">CONSIDERANDO </text:span><text:span text:style-name="T10">a Resolução n.º 184, de 06 de dezembro de 2013, do Conselho Nacional de Justiça, que determina a adoção, pelos órgãos do Poder Judiciário, de providências necessárias para extinção, transformação ou transferência de unidades judiciárias;</text:span></text:p>
      <text:p text:style-name="P15"/>
      <text:p text:style-name="P20"><text:span text:style-name="T7">CONSIDERANDO </text:span><text:span text:style-name="T10">a edição da Resolução n.º 296, de 25 de junho de 2021, do Conselho Superior da Justiça do Trabalho, ratificando a competência dos Tribunais Regionais do Trabalho para </text:span><text:span text:style-name="T12">“mediante ato próprio, alterar e</text:span><text:span text:style-name="T10"> </text:span><text:span text:style-name="T12">estabelecer a </text:span><text:soft-page-break/><text:span text:style-name="T12">jurisdição das Varas do Trabalho, bem como transferir-lhes</text:span><text:span text:style-name="T10"> </text:span><text:span text:style-name="T12">a sede de um município para outro, de acordo com a necessidade</text:span><text:span text:style-name="T10"> </text:span><text:span text:style-name="T12">de agilizar a prestação jurisdicional trabalhista”</text:span><text:span text:style-name="T11">, como já previsto na Lei n. 10.770/2003 (artigo 28);</text:span></text:p>
      <text:p text:style-name="P15"/>
      <text:p text:style-name="P20"><text:span text:style-name="T7">CONSIDERANDO </text:span><text:span text:style-name="T10">o que previsto no artigo 27, da Resolução n.º 296, de 25 de junho de 2021, do Conselho Superior da Justiça do Trabalho, acerca das providências para adequação da jurisdição ou transferência de unidades judiciárias de primeiro grau, em conformidade com os critérios ali elencados;</text:span></text:p>
      <text:p text:style-name="P14"/>
      <text:p text:style-name="P20"><text:span text:style-name="T7">CONSIDERANDO </text:span><text:span text:style-name="T10">a divulgação, no dia 1º de fevereiro de 2022, pelo Conselho Superior da Justiça do Trabalho, no seu site oficial, da lista de Varas do Trabalho com distribuição processual inferior a 50% (cinquenta por cento) da média dos casos novos, dentre as quais figura a Vara do Trabalho de Escada-PE, e cuja publicação, em PDF, também se encontra juntada no PROAD n.º 10.569/2022;</text:span></text:p>
      <text:p text:style-name="P14"/>
      <text:p text:style-name="P20"><text:span text:style-name="T7">CONSIDERANDO </text:span><text:span text:style-name="T10">os dados da movimentação processual, levantados pela Divisão de Estatística e Pesquisa, indicando que em relação ao último triênio (2019-2021), as 2(duas) Varas do Trabalho de Ribeirão receberam, ao todo, 1.584(um mil, quinhentos e oitenta e quatro) novos processos, de acordo com os elementos constantes do PROAD n.º 10.569/2022; </text:span></text:p>
      <text:p text:style-name="P15"/>
      <text:p text:style-name="P20"><text:span text:style-name="T6">CONSIDERANDO </text:span><text:span text:style-name="T10">que dos 1.584 processos, 302 foram oriundos do Município de Amaraji/PE e 223, do Município de Primavera/PE, conforme dados acostados ao PROAD n.º 10.569/2022;</text:span></text:p>
      <text:p text:style-name="P15"/>
      <text:p text:style-name="P20"><text:span text:style-name="T7">CONSIDERANDO </text:span><text:span text:style-name="T10">a necessidade da manutenção da Vara do Trabalho de Escada, na atual conjuntura, inclusive para que não ocorram impactos sociais e políticos; </text:span></text:p>
      <text:p text:style-name="P15"/>
      <text:p text:style-name="P20"><text:span text:style-name="T6">CONSIDERANDO</text:span><text:span text:style-name="T10"> que não haverá impactos sociais e políticos em Ribeirão, com a manutenção da 1ª Vara do Trabalho (doravante Única);</text:span></text:p>
      <text:p text:style-name="P14"/>
      <text:p text:style-name="P20"><text:span text:style-name="T7">CONSIDERANDO </text:span><text:span text:style-name="T10">os critérios econômicos e orçamentários do estudo técnico realizado pela Secretaria Administrativa, com economia estimada em mais de R$ 580.000,00 (quinhentos e oitenta mil reais), inclusive com a rescisão de contrato de locação do imóvel onde atualmente funciona a 2ª Vara do Trabalho de Ribeirão, em conformidade com os dados inseridos no PROAD n.° 10.569/2022,</text:span></text:p>
      <text:p text:style-name="P12"/>
      <text:p text:style-name="P23">RESOLVE:</text:p>
      <text:p text:style-name="P23"/>
      <text:p text:style-name="P20"><text:span text:style-name="T7">Art.1º. </text:span><text:span text:style-name="T10">Alterar, a partir de 04 de julho de 2022, a jurisdição da Vara do Trabalho de Escada, que passa a abranger os Municípios de Escada, Amaraji e Primavera.</text:span></text:p>
      <text:p text:style-name="P15"/>
      <text:p text:style-name="P20"><text:span text:style-name="T6">Art.2º. </text:span><text:span text:style-name="T10">Alterar, a partir de 04 de julho de 2022, a jurisdição da Vara do Trabalho de Ribeirão, que passa a abranger os Municípios de Ribeirão, Cortês e Gameleira.</text:span></text:p>
      <text:p text:style-name="P15"/>
      <text:p text:style-name="P20"><text:span text:style-name="T6">Art.3º. </text:span><text:span text:style-name="T10">Transferir, a partir de 04 de julho de 2022, a sede da 2ª Vara do Trabalho de Ribeirão para o Município do Recife, onde passa a funcionar a 24ª Vara do Trabalho do Recife.</text:span></text:p>
      <text:p text:style-name="P27"><text:soft-page-break/></text:p>
      <text:p text:style-name="P20"><text:span text:style-name="T7">Art.4º. </text:span><text:span text:style-name="T10">Transferir e migrar, a partir de 04 de julho de 2022, todo o acervo processual da 2ª Vara do Trabalho de Ribeirão para a 1ª Vara do Trabalho de Ribeirão.</text:span></text:p>
      <text:p text:style-name="P29"/>
      <text:p text:style-name="P20"><text:span text:style-name="T7">Art.5º. </text:span><text:span text:style-name="T10">Cessar, a partir de 18 de junho de 2022, a distribuição de processos para a 2ª Vara do Trabalho de Ribeirão, de modo que todas as ações ajuizadas a partir da referida data serão de competência da 1ª Vara do Trabalho de Ribeirão.</text:span></text:p>
      <text:p text:style-name="P27"/>
      <text:p text:style-name="P20"><text:span text:style-name="T7">Art.6º. </text:span><text:span text:style-name="T10">A partir de 04 de julho de 2022 passa a funcionar a 24ª Vara do Trabalho do Recife, com idêntica jurisdição das 1ª a 23ª Varas já existentes, abrangendo, assim, o respectivo município e o território de Fernando de Noronha.</text:span></text:p>
      <text:p text:style-name="P27"/>
      <text:p text:style-name="P20"><text:span text:style-name="T7">Art.7º. </text:span><text:span text:style-name="T10">Estabelecer que, de 04 de julho até 31 de dezembro de 2022, a distribuição nas Varas do Trabalho do Recife ocorrerá de forma diferenciada, para a devida compensação, visando atingir o necessário equilíbrio processual, em face da instalação da nova unidade jurisdicional.</text:span></text:p>
      <text:p text:style-name="P27"/>
      <text:p text:style-name="P20"><text:span text:style-name="T7">Parágrafo único. </text:span><text:span text:style-name="T10">No período de 04 de julho de 2022 a 30 de setembro de 2022, a 24ª Vara do Trabalho de Recife receberá (três) vezes mais processos que as demais (1ª a 23ª Varas do Trabalho do Recife). No lapso temporal de 1º de outubro de 2022 a 31 de dezembro de 2022, a proporção será de 2 para 1 (dois para um).</text:span></text:p>
      <text:p text:style-name="P28"/>
      <text:p text:style-name="P20"><text:span text:style-name="T7">Art.8º. </text:span><text:span text:style-name="T10">A 24ª Vara do Trabalho do Recife passará a funcionar com o quantitativo mínimo de servidores/servidoras estabelecido no artigo 21 e anexo V, da Resolução n.º 296, de 25 de junho de 2021, do Conselho Superior da Justiça do Trabalho.</text:span></text:p>
      <text:p text:style-name="P27"/>
      <text:p text:style-name="P20"><text:span text:style-name="T7">Art.9º. </text:span><text:span text:style-name="T10">É assegurado ao(à) Juiz(a) Titular mais antigo(a) na carreira, que atua em Ribeirão, remover-se para a 24ª Vara do Trabalho do Recife, independentemente de concurso de remoção.</text:span></text:p>
      <text:p text:style-name="P15"/>
      <text:p text:style-name="P20"><text:span text:style-name="T6">Parágrafo único.</text:span><text:span text:style-name="T10"> Na hipótese do(a) Juiz(a) Titular mais antigo(a) na carreira optar em permanecer em Ribeirão, o(a) Magistrado(a) Titular remanescente será removido(a) para a 24ª Vara do Trabalho do Recife, independentemente de concurso de remoção.</text:span></text:p>
      <text:p text:style-name="P30"/>
      <text:p text:style-name="P20"><text:span text:style-name="T7">Art.10. </text:span><text:span text:style-name="T10">Os (As) servidores (as) da 2ª Vara do Trabalho de Ribeirão serão alocados (as) em outras Unidades Judiciárias, a critério da Presidência deste Tribunal Regional do Trabalho e de acordo com as regras da Resolução n.º 296, de 25 de junho de 2021, do Conselho Superior da Justiça do Trabalho.</text:span></text:p>
      <text:p text:style-name="P28"/>
      <text:p text:style-name="P20"><text:span text:style-name="T7">Art.11. </text:span><text:span text:style-name="T10">As despesas necessárias para cumprimento da presente Resolução correrão à conta de verba própria do orçamento.</text:span></text:p>
      <text:p text:style-name="P31"/>
      <text:p text:style-name="P20"><text:span text:style-name="T7">Art.12. </text:span><text:span text:style-name="T10">Caberá à Secretaria de Tecnologia de Informação e Comunicação – STIC adotar todas as providências necessárias ao cumprimento do que estabelecido nos artigos 1º a 7º, da presente Resolução.</text:span></text:p>
      <text:p text:style-name="P27"/>
      <text:p text:style-name="P20"><text:soft-page-break/><text:span text:style-name="T7">Art.13. </text:span><text:span text:style-name="T10">A Secretaria de Gestão de Pessoas – SGEP deverá adotar as providências ao que estabelecido nos artigos 8º e 10, desta Resolução.</text:span></text:p>
      <text:p text:style-name="P34"><text:span text:style-name="T7">Art.14. </text:span><text:span text:style-name="T10">Esta Resolução entra em vigor na data de sua publicação, revogadas as disposições conflitantes e em contrário.</text:span></text:p>
      <text:p text:style-name="P14"/>
      <text:p text:style-name="P9">Publique-se.</text:p>
      <text:p text:style-name="P9"/>
      <text:p text:style-name="P10">Dê-se ciência. Cumpra-se.</text:p>
      <text:p text:style-name="P16"/>
      <text:p text:style-name="P32"><text:span text:style-name="T16">Recife, 13 de junho de 2022.</text:span></text:p>
      <text:p text:style-name="P25"/>
      <text:p text:style-name="P24">MARIA CLARA SABOYA ALBUQUERQUE BERNARDINO</text:p>
      <text:p text:style-name="P26">Desembargadora Presidente do TRT da 6ª Região</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OldStyle" svg:font-family="BookmanOldStyle, 'Times New Roman'"/>
    <style:font-face style:name="Calibri" svg:font-family="Calibri" style:font-family-generic="swiss" style:font-pitch="variable"/>
    <style:font-face style:name="CourierNew" svg:font-family="CourierNew,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ext-autospace="none">
        <style:tab-stops>
          <style:tab-stop style:position="7.5cm" style:type="center"/>
          <style:tab-stop style:position="15cm" style:type="right"/>
        </style:tab-stops>
      </style:paragraph-properties>
    </style:style>
    <style:style style:name="western" style:family="paragraph" style:parent-style-name="Standard">
      <style:paragraph-properties fo:margin-top="0.494cm" fo:margin-bottom="0.21cm" style:contextual-spacing="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text-indent="1.249cm" style:auto-text-indent="false"/>
    </style:style>
    <style:style style:name="M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5" style:family="paragraph" style:parent-style-name="Header">
      <style:text-properties style:font-name="Verdana" fo:font-size="8.5pt" style:font-size-asian="8.5pt" style:font-name-complex="Verdana" style:font-size-complex="8.5pt"/>
    </style:style>
    <style:style style:name="MP6" style:family="paragraph" style:parent-style-name="Footer">
      <style:paragraph-properties fo:text-align="end" style:justify-single-word="false"/>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231cm" fo:margin-top="1.13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text:span text:style-name="MT1"><text:s text:c="3"/></text:span><text:span text:style-name="MT2"><draw:frame draw:style-name="Mfr1" draw:name="Figura1" text:anchor-type="as-char" svg:width="1.559cm" svg:height="1.612cm" draw:z-index="3"><draw:image xlink:href="Pictures/100000000000004E000000528A83426FC012926D.jpg" xlink:type="simple" xlink:show="embed" xlink:actuate="onLoad" draw:mime-type="image/jpeg"/></draw:frame></text:span><text:span text:style-name="MT1"><text:s text:c="27"/></text:span><text:span text:style-name="MT3"><draw:frame draw:style-name="Mfr1" draw:name="Figura2" text:anchor-type="as-char" svg:width="2.805cm" svg:height="1.826cm" draw:z-index="7"><draw:image xlink:href="Pictures/100000010000006A0000004510135AC09ED6B6DC.png" xlink:type="simple" xlink:show="embed" xlink:actuate="onLoad" draw:mime-type="image/png"/></draw:frame></text:span></text:p>
        <text:p text:style-name="MP2">PODER JUDICIÁRIO</text:p>
        <text:p text:style-name="MP3">TRIBUNAL REGIONAL DO TRABALHO DA 6ª REGIÃO</text:p>
        <text:p text:style-name="MP3">GABINETE DA PRESIDÊNCIA</text:p>
        <text:p text:style-name="MP4">Cais do Apolo, 739, 6° andar, Bairro do Recife, Recife–PE, CEP: 50030-902 - (81) 3225-3200</text:p>
        <text:p text:style-name="MP5"/>
      </style:header>
      <style:footer>
        <text:p text:style-name="MP6"><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 N</dc:title>
    <dc:subject/>
    <meta:keyword/>
    <meta:initial-creator>Ana Catarina Araujo</meta:initial-creator>
    <meta:creation-date>2022-06-10T13:28:00</meta:creation-date>
    <dc:creator>asc</dc:creator>
    <dc:date>2022-06-14T13:47:00</dc:date>
    <meta:editing-cycles>12</meta:editing-cycles>
    <meta:editing-duration>PT26M</meta:editing-duration>
    <meta:document-statistic meta:table-count="0" meta:image-count="2" meta:object-count="0" meta:page-count="4" meta:paragraph-count="45" meta:word-count="1304" meta:character-count="8189" meta:non-whitespace-character-count="6894"/>
    <meta:generator>LibreOffice/7.2.2.2$Windows_X86_64 LibreOffice_project/02b2acce88a210515b4a5bb2e46cbfb63fe97d56</meta:generator>
  </office:meta>
</office:document-meta>
</file>