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ourier New" fo:font-size="8.5pt" fo:font-style="italic" style:font-size-asian="8.5pt" style:font-style-asian="italic" style:font-name-complex="Courier New" style:font-size-complex="8.5pt"/>
    </style:style>
    <style:style style:name="P2" style:family="paragraph" style:parent-style-name="Normal_20__28_Web_29_">
      <style:paragraph-properties fo:margin-left="0cm" fo:margin-right="0cm" fo:line-height="150%" fo:text-align="justify" style:justify-single-word="false" fo:text-indent="2.501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fo:hyphenation-ladder-count="no-limit"/>
      <style:text-properties style:font-name="Bookman Old Style" fo:font-weight="bold" style:language-asian="pt" style:country-asian="BR" style:font-weight-asian="bold" style:font-name-complex="Bookman Old Style" style:font-weight-complex="bold" fo:hyphenate="tru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ext-properties style:font-name="Bookman Old Style" fo:font-weight="bold" style:language-asian="pt" style:country-asian="BR" style:font-weight-asian="bold" style:font-name-complex="Bookman Old Style" fo:hyphenate="true" fo:hyphenation-remain-char-count="2" fo:hyphenation-push-char-count="2" loext:hyphenation-no-caps="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style:font-name="Verdana" fo:font-size="3pt" style:font-size-asian="3pt" style:font-name-complex="Verdana" style:font-size-complex="3pt"/>
    </style:style>
    <style:style style:name="P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Bookman Old Style" style:text-underline-style="solid" style:text-underline-width="auto" style:text-underline-color="font-color" fo:font-weight="bold" style:language-asian="pt" style:country-asian="BR" style:font-weight-asian="bold" style:font-name-complex="Bookman Old Style" style:font-weight-complex="bold" fo:hyphenate="true" fo:hyphenation-remain-char-count="2" fo:hyphenation-push-char-count="2" loext:hyphenation-no-caps="false"/>
    </style:style>
    <style:style style:name="P10" style:family="paragraph" style:parent-style-name="Standard" style:master-page-name="Standard">
      <style:paragraph-properties fo:margin-left="0cm" fo:margin-right="-0.071cm" fo:text-align="center" style:justify-single-word="false" fo:hyphenation-ladder-count="no-limit" fo:text-indent="0cm" style:auto-text-indent="false" style:page-number="auto" fo:keep-with-next="always"/>
      <style:text-properties fo:hyphenate="true" fo:hyphenation-remain-char-count="2" fo:hyphenation-push-char-count="2" loext:hyphenation-no-caps="false"/>
    </style:style>
    <style:style style:name="P11" style:family="paragraph" style:parent-style-name="Standard">
      <style:paragraph-properties fo:margin-left="7.551cm" fo:margin-right="0cm" fo:margin-top="0.494cm" fo:margin-bottom="0cm" style:contextual-spacing="false" fo:line-height="150%" fo:text-align="justify" style:justify-single-word="false" fo:hyphenation-ladder-count="no-limit" fo:text-indent="0cm" style:auto-text-indent="false"/>
      <style:text-properties style:font-name="Bookman Old Style" fo:font-size="11pt" fo:font-style="italic" style:font-size-asian="11pt" style:language-asian="pt" style:country-asian="BR" style:font-style-asian="italic" style:font-name-complex="Bookman Old Style" style:font-size-complex="11pt" style:font-style-complex="italic" fo:hyphenate="true" fo:hyphenation-remain-char-count="2" fo:hyphenation-push-char-count="2" loext:hyphenation-no-caps="false"/>
    </style:style>
    <style:style style:name="P12"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3"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style:font-name="Bookman Old Style" style:language-asian="pt" style:country-asian="BR" style:font-name-complex="Bookman Old Style" fo:hyphenate="true" fo:hyphenation-remain-char-count="2" fo:hyphenation-push-char-count="2" loext:hyphenation-no-caps="false"/>
    </style:style>
    <style:style style:name="P14"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style:font-name="Bookman Old Style" fo:font-weight="bold" style:language-asian="pt" style:country-asian="BR" style:font-weight-asian="bold" style:font-name-complex="Bookman Old Style" style:font-weight-complex="bold" fo:hyphenate="true" fo:hyphenation-remain-char-count="2" fo:hyphenation-push-char-count="2" loext:hyphenation-no-caps="false"/>
    </style:style>
    <style:style style:name="P15"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6" style:family="paragraph" style:parent-style-name="Standard">
      <style:paragraph-properties fo:margin-left="2.501cm" fo:margin-right="0.25cm" fo:margin-top="0.494cm" fo:margin-bottom="0cm" style:contextual-spacing="false" fo:line-height="150%" fo:text-align="justify" style:justify-single-word="false" fo:hyphenation-ladder-count="no-limit" fo:text-indent="0cm" style:auto-text-indent="false"/>
      <style:text-properties style:font-name="Bookman Old Style" fo:font-weight="bold" style:language-asian="pt" style:country-asian="BR" style:font-weight-asian="bold" style:font-name-complex="Bookman Old Style" fo:hyphenate="true" fo:hyphenation-remain-char-count="2" fo:hyphenation-push-char-count="2" loext:hyphenation-no-caps="false"/>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T1" style:family="text">
      <style:text-properties fo:font-weight="bold" style:font-weight-asian="bold"/>
    </style:style>
    <style:style style:name="T2" style:family="text">
      <style:text-properties style:font-name="Bookman Old Style" style:text-underline-style="solid" style:text-underline-width="auto" style:text-underline-color="font-color" fo:font-weight="bold" style:language-asian="pt" style:country-asian="BR" style:font-weight-asian="bold" style:font-name-complex="Bookman Old Style" style:font-weight-complex="bold"/>
    </style:style>
    <style:style style:name="T3" style:family="text">
      <style:text-properties style:font-name="Bookman Old Style" fo:font-weight="bold" style:font-weight-asian="bold" style:font-name-complex="Bookman Old Style"/>
    </style:style>
    <style:style style:name="T4" style:family="text">
      <style:text-properties style:font-name="Bookman Old Style" fo:font-weight="bold" style:language-asian="pt" style:country-asian="BR" style:font-weight-asian="bold" style:font-name-complex="Bookman Old Style"/>
    </style:style>
    <style:style style:name="T5" style:family="text">
      <style:text-properties style:font-name="Bookman Old Style" fo:font-weight="bold" style:language-asian="pt" style:country-asian="BR" style:font-weight-asian="bold" style:font-name-complex="Bookman Old Style" style:font-weight-complex="bold"/>
    </style:style>
    <style:style style:name="T6" style:family="text">
      <style:text-properties style:font-name="Bookman Old Style" style:font-name-complex="Bookman Old Style"/>
    </style:style>
    <style:style style:name="T7" style:family="text">
      <style:text-properties style:font-name="Bookman Old Style" style:language-asian="pt" style:country-asian="BR" style:font-name-complex="Bookman Old Style"/>
    </style:style>
    <style:style style:name="T8" style:family="text">
      <style:text-properties fo:font-style="italic" style:font-style-asian="italic"/>
    </style:style>
    <style:style style:name="T9" style:family="text">
      <style:text-properties style:font-name="Courier New" fo:font-style="italic" style:language-asian="pt" style:country-asian="BR" style:font-style-asian="italic" style:font-name-complex="Courier New"/>
    </style:style>
    <style:style style:name="T10" style:family="text">
      <style:text-properties style:font-name="Verdana" fo:font-size="10pt" fo:font-weight="bold" style:font-name-asian="Verdana" style:font-size-asian="10pt" style:font-weight-asian="bold" style:font-name-complex="Verdana" style:font-size-complex="10pt" style:font-weight-complex="bold"/>
    </style:style>
    <style:style style:name="T1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12"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3"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RESOLUÇÃO ADMINISTRATIVA TRT6 n.º 19/2021</text:span></text:p>
      <text:p text:style-name="P9"/>
      <text:p text:style-name="P11">Transfere a sede da 3ª Vara do Trabalho de Ipojuca para o município de Jaboatão dos Guararapes, e dá outras providências.</text:p>
      <text:p text:style-name="P12"><text:span text:style-name="T5">O TRIBUNAL REGIONAL DO TRABALHO DA 6ª REGIÃO</text:span><text:span text:style-name="T7">, considerando a deliberação, por unanimidade, do Plenário da Corte, na forma do artigo 22, inciso II, alíneas “f”, “t” e “u”, do Regimento Interno, na Sessão Administrativa Telepresencial, de 8 de novembro de 2021, sob a presidência da Excelentíssima Desembargadora Presidente </text:span><text:span text:style-name="T4">MARIA CLARA SABOYA ALBUQUERQUE BERNARDINO</text:span><text:span text:style-name="T7">, com a presença de Suas Excelências a Desembargadora Vice-Presidente Nise Pedroso Lins de Sousa, o Desembargador Corregedor Ruy Salathiel de Albuquerque e Mello Ventura, a Desembargadora Eneida Melo Correi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p>
      <text:p text:style-name="P13"/>
      <text:p text:style-name="P12"><text:soft-page-break/><text:span text:style-name="T5">CONSIDERANDO</text:span><text:span text:style-name="T7"> a autonomia administrativa assegurada aos Tribunais, de que trata o artigo 96, inciso I, alíneas “a” e “b”, da Constituição Federal, e ratificada pelo Conselho Nacional de Justiça no PCA 0006343-07.2021.2.00.0000, quando da extinção dos Postos Avançados de Sertânia e Floresta;</text:span></text:p>
      <text:p text:style-name="P12"><text:span text:style-name="T4">CONSIDERANDO </text:span><text:span text:style-name="T7">as disposições da Lei Complementar n. 101, de 04 de maio de 2000 (Lei de Responsabilidade Fiscal) e da Lei de Diretrizes Orçamentárias (Lei n. 14.194, de 20 de agosto de 2021);</text:span></text:p>
      <text:p text:style-name="P12"><text:span text:style-name="T4">CONSIDERANDO</text:span><text:span text:style-name="T7"> que a eficiência operacional e a gestão de pessoas são temas estratégicos do Poder Judiciário, consoante Resolução n. 70, de 18 de março de 2009, do Conselho Nacional de Justiça;</text:span></text:p>
      <text:p text:style-name="P12"><text:span text:style-name="T4">CONSIDERANDO </text:span><text:span text:style-name="T7">o princípio da eficiência, que preconiza o atendimento das necessidades dos cidadãos com maior presteza e economicidade possíveis, pela Administração Pública, no desempenho de suas funções; </text:span></text:p>
      <text:p text:style-name="P12"><text:span text:style-name="T4">CONSIDERANDO</text:span><text:span text:style-name="T7"> a Resolução n. 184, de 06 de dezembro de 2013, do Conselho Nacional de Justiça, que determina, aos Tribunais, a adoção de providências necessárias para extinção, transformação ou transferência de unidades judiciárias;</text:span></text:p>
      <text:p text:style-name="P12"><text:span text:style-name="T4">CONSIDERANDO </text:span><text:span text:style-name="T7">a edição da Resolução n. 296, de 25 de junho de 2021, do Conselho Superior da Justiça do Trabalho, ratificando a competência dos Tribunais Regionais do Trabalho para </text:span><text:span text:style-name="T9">“mediante ato próprio, alterar e estabelecer a jurisdição das Varas do Trabalho, bem como transferir-lhes a sede de um municí</text:span><text:soft-page-break/><text:span text:style-name="T9">pio para outro, de acordo com a necessidade de agilizar a prestação jurisdicional trabalhista”;</text:span></text:p>
      <text:p text:style-name="P12"><text:span text:style-name="T5">CONSIDERANDO</text:span><text:span text:style-name="T7"> o que previsto no artigo 27, da Resolução n. 296, de 25 de junho de 2021, do Conselho Superior da Justiça do Trabalho, acerca das providências para adequação da jurisdição ou transferência de unidades judiciárias de primeiro grau, em conformidade com os critérios ali elencados;</text:span></text:p>
      <text:p text:style-name="P12"><text:span text:style-name="T4">CONSIDERANDO </text:span><text:span text:style-name="T7">os dados da movimentação processual, levantados pelo Chefe da Divisão de Estatística e Pesquisa, indicando que uma das Varas do Trabalho de Ipojuca, em relação ao último triênio, atingiu 42% (quarenta e dois por cento) de casos novos, e as demais, de 52% e 59%, conforme PROAD n. 17.823/2021;</text:span></text:p>
      <text:p text:style-name="P12"><text:span text:style-name="T4">CONSIDERANDO </text:span><text:span text:style-name="T7">que não haverá impacto social ou político, vez que permanecerão funcionando, em Ipojuca, 2 (duas) Varas do Trabalho;</text:span></text:p>
      <text:p text:style-name="P12"><text:span text:style-name="T4">CONSIDERANDO </text:span><text:span text:style-name="T7">os critérios econômicos e orçamentários do estudo técnico realizado pelo Diretor da Secretaria Administrativa, com economia estimada em mais de R$600.000,00 (seiscentos mil reais), inclusive rescisão de contrato de locação, consoante dados do PROAD n. 17.823/2021;</text:span></text:p>
      <text:p text:style-name="P14">RESOLVE:</text:p>
      <text:p text:style-name="P15"><text:span text:style-name="T5">Art. 1º.</text:span><text:span text:style-name="T7"> <text:tab/>Transferir, a partir de 06 de dezembro de 2021, a sede da 3ª Vara do Trabalho de Ipojuca para o município de Jaboatão dos Guararapes.</text:span></text:p>
      <text:p text:style-name="P15"><text:soft-page-break/><text:span text:style-name="T4">Art.2º.<text:tab/></text:span><text:span text:style-name="T7">Transferir e migrar os processos pares da 3ª Vara do Trabalho de Ipojuca para a 1ª Vara do Trabalho de Ipojuca, a partir de 06 de dezembro de 2021.</text:span></text:p>
      <text:p text:style-name="P15"><text:span text:style-name="T4">Art.3º.<text:tab/></text:span><text:span text:style-name="T7">Transferir e migrar os processos ímpares da 3ª Vara do Trabalho de Ipojuca para a 2ª Vara do Trabalho de Ipojuca, a partir de 06 de dezembro de 2021.</text:span></text:p>
      <text:p text:style-name="P15"><text:span text:style-name="T5">Art. 4º.</text:span><text:span text:style-name="T7"> <text:tab/>Cessar, a partir de 22 de novembro de 2021, a distribuição de ações na 3ª Vara do Trabalho de Ipojuca. O sorteio passará abranger, tão-somente, as 1ª e 2ª Varas do Trabalho de Ipojuca.</text:span></text:p>
      <text:p text:style-name="P15"><text:span text:style-name="T4">Art.5º.<text:tab/></text:span><text:span text:style-name="T7">A 6ª Vara do Trabalho de Jaboatão dos Guararapes passará a funcionar a partir de 06 de dezembro de 2021 e terá a mesma jurisdição das que já instaladas naquela localidade (1ª a 5ª Varas), abrangendo, portanto, os municípios de Jaboatão dos Guararapes e de Moreno.</text:span></text:p>
      <text:p text:style-name="P15"><text:span text:style-name="T4">Art.6º.<text:tab/></text:span><text:span text:style-name="T7">Estabelecer que durante 12(doze) meses, a distribuição entre as 6(seis) Varas do Trabalho de Jaboatão dos Guararapes ocorrerá de forma diferenciada, para a devida compensação, visando atingir o necessário equilíbrio processual.</text:span></text:p>
      <text:p text:style-name="P2"><text:span text:style-name="T3">Parágrafo único.<text:tab/></text:span><text:span text:style-name="T6">No período de 06 de dezembro de 2021 a 05 abril de 2022, a 6ª Vara do Trabalho de Jaboatão dos Guararapes receberá 4 (quatro) vezes mais processos que as 1ª, 2ª, 3ª, 4ª e 5ª Varas do Trabalho de Jaboatão dos Guararapes. No lapso temporal de 06 de abril de 2022 a 05 de agosto de 2022, a distribuição ocorrerá na propor</text:span><text:soft-page-break/><text:span text:style-name="T6">ção de 3 para 1 (três para um). De 06 de agosto de 2022 a 05 de dezembro de 2022, a proporção será de 2 para 1 (dois para um).</text:span> </text:p>
      <text:p text:style-name="P15"><text:span text:style-name="T4">Art.7º.<text:tab/></text:span><text:span text:style-name="T7">A 6ª Vara do Trabalho de Jaboatão passará a funcionar com o quantitativo mínimo de servidores (servidoras), de acordo com o estabelecido no artigo 21 e anexo V, da Resolução n. 296, de 25 de junho de 2021, do Conselho Superior da Justiça do Trabalho.</text:span></text:p>
      <text:p text:style-name="P15"><text:span text:style-name="T4">Art.8º.<text:tab/></text:span><text:span text:style-name="T7">É assegurado ao (à) Juiz (a) Titular da 3ª Vara do Trabalho de Ipojuca remover-se para a 6ª Vara do Trabalho de Jaboatão, independentemente de concurso de remoção, caso seja o(a) mais antigo(a) na carreira, dentre os da mesma jurisdição (Ipojuca). </text:span></text:p>
      <text:p text:style-name="P15"><text:span text:style-name="T4">Art.9º.<text:tab/></text:span><text:span text:style-name="T7">Os (As) servidores (as) da 3ª Vara do Trabalho de Ipojuca serão alocados (as) em outras Unidades Judiciárias, a critério da Presidência deste Tribunal Regional do Trabalho e de acordo com as regras da Resolução n. 296, de 25 de junho de 2021, do Conselho Superior da Justiça do Trabalho.</text:span></text:p>
      <text:p text:style-name="P15"><text:span text:style-name="T4">Art.10.<text:tab/></text:span><text:span text:style-name="T7">As despesas necessárias para cumprimento da presente Resolução correrão à conta de verba própria do orçamento.</text:span></text:p>
      <text:p text:style-name="P15"><text:span text:style-name="T4">Art.11.<text:tab/></text:span><text:span text:style-name="T7">Caberá à Secretaria de Tecnologia de Informação e Comunicação – STIC adotar todas as providências necessárias ao cumprimento do que estabelecido nos artigos 2º a 5º, da presente Resolução. </text:span></text:p>
      <text:p text:style-name="P15"><text:soft-page-break/><text:span text:style-name="T4">Art.12.<text:tab/></text:span><text:span text:style-name="T7">A Secretaria de Gestão de Pessoas – SGEP deverá adotar as providências para cumprimento do que definido nos artigos 6º e 8º, desta Resolução.</text:span></text:p>
      <text:p text:style-name="P15"><text:span text:style-name="T4">Art.13.<text:tab/></text:span><text:span text:style-name="T7">Esta Resolução entra em vigor na data de sua publicação, revogadas as disposições conflitantes e em contrário. </text:span></text:p>
      <text:p text:style-name="P16">Publique-se.</text:p>
      <text:p text:style-name="P16">Dê-se ciência. Cumpra-se.</text:p>
      <text:p text:style-name="P15"><text:span text:style-name="T7">Recife, 8 de novembro de 2021</text:span>.</text:p>
      <text:p text:style-name="P15"/>
      <text:p text:style-name="P4">MARIA CLARA SABOYA ALBUQUERQUE BERNARDINO</text:p>
      <text:p text:style-name="P5">Desembargadora Presidente do TRT da 6ª Região</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3pt" style:font-size-asian="3pt" style:font-name-complex="Verdana" style:font-size-complex="3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T3" style:family="text">
      <style:text-properties fo:language="none" fo:country="none" style:language-asian="none" style:country-asian="none"/>
    </style:style>
    <style:style style:name="MT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span text:style-name="MT1"><draw:frame draw:style-name="Mfr1" draw:name="Imagem 3" text:anchor-type="as-char" svg:width="2.561cm" svg:height="2.662cm" draw:z-index="5"><draw:image xlink:href="Pictures/100000000000004E00000052A8C96AAEE4C79A26.jpg" xlink:type="simple" xlink:show="embed" xlink:actuate="onLoad" draw:mime-type="image/jpeg"/></draw:frame></text:span><text:span text:style-name="MT2"><text:s text:c="21"/></text:span><text:span text:style-name="MT3"><draw:frame draw:style-name="Mfr1" draw:name="Imagem 2" text:anchor-type="as-char" svg:width="1.744cm" svg:height="2.432cm" draw:z-index="11"><draw:image xlink:href="Pictures/10000201000000C000000116F97CF53F67F50482.png" xlink:type="simple" xlink:show="embed" xlink:actuate="onLoad" draw:mime-type="image/png"/></draw:frame></text:span><text:span text:style-name="MT2"><text:s/></text:span><text:span text:style-name="MT4"><draw:frame draw:style-name="Mfr1" draw:name="Imagem 1" text:anchor-type="as-char" svg:width="1.72cm" svg:height="2.464cm" draw:z-index="17"><draw:image xlink:href="Pictures/100000000000049E000006B1C848C3DBDFBC79CA.jpg" xlink:type="simple" xlink:show="embed" xlink:actuate="onLoad" draw:mime-type="image/jpeg"/></draw:frame></text:span><text:span text:style-name="MT2"><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dc:title>
    <meta:initial-creator>Ana Catarina Araujo</meta:initial-creator>
    <meta:creation-date>2021-11-04T11:21:00</meta:creation-date>
    <dc:creator>Brunna Figueiredo Guedes Pereira</dc:creator>
    <dc:date>2021-11-09T11:55:00</dc:date>
    <meta:print-date>2021-11-09T11:52:00</meta:print-date>
    <meta:editing-cycles>13</meta:editing-cycles>
    <meta:editing-duration>PT1H11M</meta:editing-duration>
    <meta:document-statistic meta:table-count="0" meta:image-count="3" meta:object-count="0" meta:page-count="6" meta:paragraph-count="38" meta:word-count="1157" meta:character-count="7270" meta:non-whitespace-character-count="6117"/>
    <meta:generator>LibreOffice/7.1.2.2$Windows_X86_64 LibreOffice_project/8a45595d069ef5570103caea1b71cc9d82b2aae4</meta:generator>
  </office:meta>
</office:document-meta>
</file>