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D0000012B3E8825D2DB799913.jpg" manifest:media-type="image/jpeg"/>
  <manifest:file-entry manifest:full-path="Pictures/10000000000000E1000000EBB24795776D8CBC0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139in" loext:contextual-spacing="false" fo:line-height="100%" fo:text-align="end" style:justify-single-word="false"/>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ab-stops>
          <style:tab-stop style:position="0.5909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P8"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5pt" fo:font-style="normal" style:text-underline-style="none" fo:font-weight="bold" style:font-name-asian="Calibri1" style:font-size-asian="5pt" style:font-style-asian="normal" style:font-weight-asian="bold" style:font-name-complex="Calibri1" style:font-size-complex="5pt"/>
    </style:style>
    <style:style style:name="P9" style:family="paragraph" style:parent-style-name="Standard">
      <style:paragraph-properties fo:margin-left="2.9535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0" style:family="paragraph" style:parent-style-name="Standard">
      <style:paragraph-properties fo:margin-left="2.9535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6252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6252in" style:auto-text-indent="false" fo:break-before="auto" fo:break-after="auto" fo:keep-with-next="auto">
        <style:tab-stops>
          <style:tab-stop style:position="0.5909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6252in" style:auto-text-indent="false" fo:break-before="auto" fo:break-after="auto" fo:keep-with-next="auto"/>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7866in" style:auto-text-indent="false" fo:break-before="auto" fo:break-after="auto" fo:keep-with-next="auto"/>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7866in" style:auto-text-indent="false" fo:break-before="auto" fo:break-after="auto" fo:keep-with-next="auto">
        <style:tab-stops>
          <style:tab-stop style:position="0.5909in"/>
        </style:tab-stops>
      </style:paragraph-properties>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7866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7" style:family="paragraph" style:parent-style-name="Standard">
      <style:paragraph-properties fo:margin-left="0in" fo:margin-right="0in" fo:margin-top="0in" fo:margin-bottom="0in" loext:contextual-spacing="false" fo:line-height="100%" fo:text-align="justify" style:justify-single-word="false" fo:text-indent="0.7866in" style:auto-text-indent="false"/>
    </style:style>
    <style:style style:name="P18" style:family="paragraph" style:parent-style-name="Standard">
      <style:paragraph-properties fo:margin-left="0in" fo:margin-right="0in" fo:margin-top="0in" fo:margin-bottom="0in" loext:contextual-spacing="false" fo:line-height="100%" fo:text-align="justify" style:justify-single-word="false" fo:text-indent="0.7866in" style:auto-text-indent="false"/>
      <style:text-properties style:font-name="Verdana" fo:font-size="10pt" fo:font-style="normal" style:font-name-asian="Verdana1" style:font-size-asian="10pt" style:font-style-asian="normal" style:font-name-complex="Verdana1" style:font-size-complex="10pt"/>
    </style:style>
    <style:style style:name="P19" style:family="paragraph" style:parent-style-name="Standard">
      <style:paragraph-properties fo:margin-left="0in" fo:margin-right="0in" fo:margin-top="0in" fo:margin-bottom="0in" loext:contextual-spacing="false" fo:line-height="100%" fo:text-align="justify" style:justify-single-word="false" fo:text-indent="0.7866in"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0in" fo:margin-right="0in" fo:margin-top="0in" fo:margin-bottom="0in" loext:contextual-spacing="false" fo:line-height="100%" fo:text-align="justify" style:justify-single-word="false" fo:text-indent="0.7866in" style:auto-text-indent="false"/>
      <style:text-properties style:font-name="Verdana" fo:font-size="10pt" fo:font-weight="bold" style:font-name-asian="Verdana1" style:font-size-asian="10pt" style:font-weight-asian="bold" style:font-name-complex="Verdana1" style:font-size-complex="10pt"/>
    </style:style>
    <style:style style:name="P21" style:family="paragraph" style:parent-style-name="Standard">
      <style:paragraph-properties fo:margin-left="0in" fo:margin-right="0in" fo:margin-top="0in" fo:margin-bottom="0.0972in" loext:contextual-spacing="false" fo:line-height="115%" fo:text-align="justify" style:justify-single-word="false" fo:keep-together="auto" fo:orphans="2" fo:widows="2" fo:text-indent="0.7866in" style:auto-text-indent="false" fo:break-before="auto" fo:break-after="auto" fo:keep-with-next="auto"/>
    </style:style>
    <style:style style:name="P22" style:family="paragraph" style:parent-style-name="Standard">
      <style:paragraph-properties fo:margin-left="0in" fo:margin-right="0in" fo:margin-top="0in" fo:margin-bottom="0in" loext:contextual-spacing="false" fo:line-height="100%" fo:text-align="justify" style:justify-single-word="false" fo:text-indent="0.4917in" style:auto-text-indent="false"/>
      <style:text-properties style:font-name="Verdana" fo:font-size="10pt" fo:font-weight="bold" style:font-name-asian="Verdana1" style:font-size-asian="10pt" style:font-weight-asian="bold" style:font-name-complex="Verdana1" style:font-size-complex="10pt"/>
    </style:style>
    <style:style style:name="P23" style:family="paragraph" style:parent-style-name="Standard">
      <style:paragraph-properties fo:margin-left="0in" fo:margin-right="0in" fo:margin-top="0in" fo:margin-bottom="0in" loext:contextual-spacing="false" fo:line-height="100%" fo:text-align="center" style:justify-single-word="false" fo:text-indent="0.4917in" style:auto-text-indent="false"/>
      <style:text-properties style:font-name="Verdana" fo:font-size="10pt" style:font-name-asian="Verdana1" style:font-size-asian="10pt" style:font-name-complex="Verdana1" style:font-size-complex="10pt"/>
    </style:style>
    <style:style style:name="P24" style:family="paragraph" style:parent-style-name="Standard">
      <style:paragraph-properties fo:margin-left="0in" fo:margin-right="0in" fo:margin-top="0in" fo:margin-bottom="0in" loext:contextual-spacing="false" fo:line-height="100%" fo:text-align="justify" style:justify-single-word="false" fo:text-indent="0.4917in" style:auto-text-indent="false"/>
      <style:text-properties style:font-name="Verdana" fo:font-size="10pt" style:font-name-asian="Verdana1" style:font-size-asian="10pt" style:font-name-complex="Verdana1" style:font-size-complex="10pt"/>
    </style:style>
    <style:style style:name="P25" style:family="paragraph" style:parent-style-name="Standard">
      <style:paragraph-properties fo:margin-top="0in" fo:margin-bottom="0in" loext:contextual-spacing="false" fo:line-height="100%" fo:text-align="center" style:justify-single-word="false"/>
    </style:style>
    <style:style style:name="P26"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style>
    <style:style style:name="P27" style:family="paragraph" style:parent-style-name="Standard">
      <style:paragraph-properties fo:margin-top="0in" fo:margin-bottom="0in"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28" style:family="paragraph" style:parent-style-name="Standard">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1.5pt solid #000000">
        <style:tab-stops>
          <style:tab-stop style:position="2.9528in" style:type="center"/>
          <style:tab-stop style:position="5.9055in" style:type="right"/>
        </style:tab-stops>
      </style:paragraph-properties>
    </style:style>
    <style:style style:name="P29" style:family="paragraph" style:parent-style-name="Standard">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1.5pt solid #000000">
        <style:tab-stops>
          <style:tab-stop style:position="2.9528in" style:type="center"/>
          <style:tab-stop style:position="5.9055in" style:type="right"/>
        </style:tab-stops>
      </style:paragraph-properties>
      <style:text-properties fo:font-size="5pt" fo:font-weight="bold" style:font-size-asian="5pt" style:font-weight-asian="bold" style:font-size-complex="5pt"/>
    </style:style>
    <style:style style:name="T1"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9pt" fo:font-style="italic" style:text-underline-style="none" style:font-name-asian="Verdana1" style:font-size-asian="9pt" style:font-style-asian="italic" style:font-name-complex="Verdana1" style:font-size-complex="9pt"/>
    </style:style>
    <style:style style:name="T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5" style:family="text">
      <style:text-properties style:font-name="Verdana" fo:font-size="10pt" style:font-name-asian="Verdana1" style:font-size-asian="10pt" style:font-name-complex="Verdana1" style:font-size-complex="10pt"/>
    </style:style>
    <style:style style:name="T6" style:family="text">
      <style:text-properties style:font-name="Verdana" fo:font-size="10pt" style:font-name-asian="Verdana1" style:font-size-asian="10pt" style:font-name-complex="Verdana1" style:font-size-complex="10pt" fo:background-color="#ffffff"/>
    </style:style>
    <style:style style:name="T7" style:family="text">
      <style:text-properties style:font-name="Verdana" fo:font-size="10pt" fo:font-weight="bold" style:font-name-asian="Verdana1" style:font-size-asian="10pt" style:font-weight-asian="bold" style:font-name-complex="Verdana1" style:font-size-complex="10pt"/>
    </style:style>
    <style:style style:name="T8" style:family="text">
      <style:text-properties style:font-name="Verdana" fo:font-size="10pt" fo:font-style="normal" fo:font-weight="bold" style:font-name-asian="Verdana1" style:font-size-asian="10pt" style:font-style-asian="normal" style:font-weight-asian="bold" style:font-name-complex="Verdana1" style:font-size-complex="10pt"/>
    </style:style>
    <style:style style:name="T9" style:family="text">
      <style:text-properties style:font-name="Verdana" fo:font-size="10pt" fo:font-style="normal" style:font-name-asian="Verdana1" style:font-size-asian="10pt" style:font-style-asian="normal" style:font-name-complex="Verdana1" style:font-size-complex="10pt"/>
    </style:style>
    <style:style style:name="T10" style:family="text">
      <style:text-properties style:font-name="Verdana" fo:font-size="10pt" style:text-underline-style="none" fo:font-weight="bold" style:font-name-asian="Verdana1" style:font-size-asian="10pt" style:font-weight-asian="bold" style:font-name-complex="Verdana1" style:font-size-complex="10pt"/>
    </style:style>
    <style:style style:name="T11" style:family="text">
      <style:text-properties style:font-name="Verdana" fo:font-size="10pt" fo:font-style="italic" style:font-name-asian="Verdana1" style:font-size-asian="10pt" style:font-style-asian="italic" style:font-name-complex="Verdana1" style:font-size-complex="10pt"/>
    </style:style>
    <style:style style:name="T12" style:family="text">
      <style:text-properties style:font-name="Verdana" fo:font-size="9pt" fo:font-style="italic" style:font-name-asian="Verdana1" style:font-size-asian="9pt" style:font-style-asian="italic" style:font-name-complex="Verdana1" style:font-size-complex="9pt"/>
    </style:style>
    <style:style style:name="T13"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text:span text:style-name="T1">RESOLUÇÃO ADMINISTRATIVA TRT6 n.º 20/2025</text:span></text:p>
      <text:p text:style-name="P2"/>
      <text:p text:style-name="P9"/>
      <text:p text:style-name="P10"><text:span text:style-name="T3">Institui, no âmbito do Tribunal Regional do Trabalho da 6</text:span><text:span text:style-name="T12">ª</text:span><text:span text:style-name="T3"> Região, a Ouvidoria da Mulher.</text:span></text:p>
      <text:p text:style-name="P3"/>
      <text:p text:style-name="P11"/>
      <text:p text:style-name="P14"><text:span text:style-name="T5">O</text:span><text:span text:style-name="T7"> TRIBUNAL REGIONAL DO TRABALHO DA 6ª REGIÃO</text:span><text:span text:style-name="T5">, no uso de suas atribuições legais e regimentais, tendo em vista o decidido, por unanimidade, na Sessão Administrativa de 21 de julho de 2025, sob a presidência do Excelentíssimo Desembargador Presidente RUY SALATHIEL DE ALBUQUERQUE E MELLO VENTURA, com a presença de Suas Excelências o Desembargador Corregedor Paulo Alcântara, a Desembargadora Gisane Barbosa de Araújo, o Desembargador Ivan de Souza Valença Alves, a Desembargadora Dione Nunes Furtado da Silva, a Desembargadora Nise Pedroso Lins de Sousa, o Desembargador Sergio Torres Teixeira, o Desembargador Fábio André de Farias, o Desembargador José Luciano Alexo da Silva, a Desembargadora Solange Moura de Andrade, o Desembargador Milton Gouveia da Silva Filho, a Desembargadora Carmen Lucia Vieira do Nascimento, o Desembargador Virgínio Henriques de Sá e Benevides, o Desembargador Edmilson Alves da Silva e a Excelentíssima Procuradora-Chefe Substitutada Procuradoria Regional do Trabalho da 6ª Região, Dra. Gabriela Tavares Miranda Maciel,</text:span></text:p>
      <text:p text:style-name="P16"/>
      <text:p text:style-name="P21"><text:span text:style-name="T1">CONSIDERANDO</text:span><text:span text:style-name="T2"> a Resolução n.º 254/2018 do Conselho Nacional de Justiça, que estabelece a Política Judiciária Nacional de Enfrentamento à Violência contra as Mulheres pelo Poder Judiciário;</text:span></text:p>
      <text:p text:style-name="P21"><text:span text:style-name="T1">CONSIDERANDO</text:span><text:span text:style-name="T2"> a Resolução n.º 432/2021 do Conselho Nacional de Justiça, que define as atribuições, a organização e o funcionamento das Ouvidorias do Poder Judiciário e da Ouvidoria Nacional de Justiça;</text:span></text:p>
      <text:p text:style-name="P21"><text:span text:style-name="T1">CONSIDERANDO</text:span><text:span text:style-name="T2"> a Portaria n.º 33/2022 do Conselho Nacional de Justiça, que cria a Ouvidoria Nacional da Mulher no âmbito do Conselho e especifica suas atribuições;</text:span></text:p>
      <text:p text:style-name="P14"><text:span text:style-name="T1">CONSIDERANDO</text:span><text:span text:style-name="T2"> o artigo 6º, § 2º, do Regimento Interno desta Corte, que determina que a organização e o funcionamento da Ouvidoria sejam regulamentados por Resolução Administrativa, aprovada pelo Tribunal Pleno;</text:span></text:p>
      <text:p text:style-name="P16"/>
      <text:p text:style-name="P15"><text:span text:style-name="T1">RESOLVE</text:span><text:span text:style-name="T5">:</text:span></text:p>
      <text:p text:style-name="P12"/>
      <text:p text:style-name="P17"><text:span text:style-name="T8">Art. 1º</text:span><text:span text:style-name="T9"> Fica instituída, no âmbito do Tribunal Regional do Trabalho da 6ª Região, a Ouvidoria da Mulher, com a finalidade de estabelecer um canal especializado para o acolhimento, recebimento e tratamento de manifestações relacionadas à violência contra a mulher no âmbito do trabalho, em suas diversas manifestações</text:span><text:span text:style-name="T5">,</text:span><text:span text:style-name="T9"> </text:span><text:span text:style-name="T5">criando um</text:span><text:span text:style-name="T9"> canal que visa proporcionar um espaço de escuta ativa e acolhimento, garantindo que as vítimas de violência tenham um ambiente institucional seguro para relatar suas experiências e buscar apoio institucional.</text:span></text:p>
      <text:p text:style-name="P18"/>
      <text:p text:style-name="P17"><text:span text:style-name="T8">Parágrafo único.</text:span><text:span text:style-name="T9"> A Ouvidoria da Mulher estará administrativamente vinculada à Ouvidoria do Tribunal, valendo-se de sua estrutura física e funcional para o desempenho de suas atribuições, possib</text:span><text:span text:style-name="T5">i</text:span><text:span text:style-name="T9">litando, essa</text:span><text:span text:style-name="T5"> </text:span><text:span text:style-name="T9">integração, a otimização de recursos e a sinergia entre os órgãos, assegurando que a Ouvidoria da Mulher atue de forma eficiente na defesa dos interesses das mulheres vítimas de violência e discriminação de gênero no âmbito do trabalho.</text:span></text:p>
      <text:p text:style-name="P19"/>
      <text:p text:style-name="P17"><text:span text:style-name="T7">Art. 2º </text:span><text:span text:style-name="T5">A função de Ouvidora da Mulher será exercida:</text:span></text:p>
      <text:p text:style-name="P19"/>
      <text:p text:style-name="P17"><text:span text:style-name="T5">I - pela Desembargadora eleita Ouvidora do Tribunal Regional do Trabalho da 6ª Região, que acumulará as funções; </text:span></text:p>
      <text:p text:style-name="P19"/>
      <text:p text:style-name="P17"><text:span text:style-name="T5">II - pela Desembargadora eleita Vice-Ouvidora, que também acumulará as funções, caso eleito um Desembargador como Ouvidor do Tribunal;</text:span></text:p>
      <text:p text:style-name="P19"><text:soft-page-break/></text:p>
      <text:p text:style-name="P17"><text:span text:style-name="T5">III - por uma Desembargadora do Trabalho designada pela Presidência, observada a ordem de antiguidade, no caso da eleição de Desembargadores do Trabalho para os cargos de Ouvidor e Vice-ouvidor do Tribunal Regional do Trabalho da 6ª Região.</text:span></text:p>
      <text:p text:style-name="P19"/>
      <text:p text:style-name="P17"><text:span text:style-name="T7">§ 1º</text:span><text:span text:style-name="T5"> Não havendo Desembargadora eleita ou interessada no exercício da função de Ouvidora da Mulher, o Tribunal Pleno poderá indicar uma Juíza do Trabalho.</text:span></text:p>
      <text:p text:style-name="P19"/>
      <text:p text:style-name="P17"><text:span text:style-name="T7">§ 2º</text:span><text:span text:style-name="T5"> Caso sejam eleitas Desembargadoras Ouvidora e Vice-Ouvidora, a Vice-Ouvidora acumulará a função de Vice-Ouvidora da Mulher. </text:span></text:p>
      <text:p text:style-name="P19"/>
      <text:p text:style-name="P17"><text:span text:style-name="T7">§ 3º</text:span><text:span text:style-name="T5"> Nas hipóteses de afastamentos da Ouvidora da Mulher, será convocada a Desembargadora do Trabalho mais antiga para substituí-la.</text:span></text:p>
      <text:p text:style-name="P19"/>
      <text:p text:style-name="P17"><text:span text:style-name="T7">§ 4º</text:span><text:span text:style-name="T5"> O termo “mulher” abrange toda pessoa que se identifique com o gênero feminino.</text:span></text:p>
      <text:p text:style-name="P19"/>
      <text:p text:style-name="P17"><text:span text:style-name="T7">Art. 3º</text:span><text:span text:style-name="T5"> O atendimento presencial e o tratamento das manifestações escritas relacionadas às demandas da mulher serão realizados, prioritariamente, por servidoras, visando proporcionar um ambiente de maior acolhimento e confiança para as mulheres que buscam o apoio da Ouvidoria. </text:span></text:p>
      <text:p text:style-name="P19"/>
      <text:p text:style-name="P17"><text:span text:style-name="T10">P</text:span><text:span text:style-name="T7">arágrafo único.</text:span><text:span text:style-name="T5"> Poderão ser designadas magistradas e servidoras para auxiliar nas atividades da Ouvidoria da Mulher, sem prejuízo de suas atividades regulares. </text:span></text:p>
      <text:p text:style-name="P20"/>
      <text:p text:style-name="P17"><text:span text:style-name="T7">Art. 4º</text:span><text:span text:style-name="T5"> Compete à Ouvidoria da Mulher: </text:span></text:p>
      <text:p text:style-name="P19"/>
      <text:p text:style-name="P17"><text:span text:style-name="T5">I – atuar como espaço de acolhimento, escuta ativa e orientação sobre as demandas relacionadas à igualdade de gênero, à participação feminina e à violência contra a mulher, em casos envolvendo servidores(as), magistrados(as) e demais pessoas que atuam na Justiça do Trabalho da 6ª Região, ou em razão de suas atividades; </text:span></text:p>
      <text:p text:style-name="P19"/>
      <text:p text:style-name="P17"><text:span text:style-name="T5">II – receber e registrar em sistema informatizado as manifestações apresentadas, encaminhando-as aos órgãos competentes para análise e providências, mantendo o(a) manifestante informado(a) sobre as medidas adotadas;</text:span></text:p>
      <text:p text:style-name="P19"/>
      <text:p text:style-name="P17"><text:span text:style-name="T5">III – propor, com base nas manifestações recebidas, a adoção de iniciativas para promover a igualdade de gênero, a participação feminina e o combate à violência contra a mulher no âmbito do TRT6;</text:span></text:p>
      <text:p text:style-name="P19"/>
      <text:p text:style-name="P17"><text:span text:style-name="T5">IV – contribuir ativamente para o aprimoramento interno da Política Judiciária Nacional de Enfrentamento à Violência contra as Mulheres, por meio da análise das demandas recebidas e da proposição de medidas concretas;</text:span></text:p>
      <text:p text:style-name="P19"/>
      <text:p text:style-name="P17"><text:span text:style-name="T5">V – promover a integração da Ouvidoria da Mulher com outras instituições que atuam na prevenção e no combate à violência contra a mulher, estabelecendo parcerias estratégicas para o desenvolvimento de ações conjuntas;</text:span></text:p>
      <text:p text:style-name="P19"><text:soft-page-break/></text:p>
      <text:p text:style-name="P17"><text:span text:style-name="T5">VI – fomentar a política de capacitação contínua de magistrados(as), servidores(as), estagiários(as) e terceirizados(as) em temas relacionados às questões de gênero, com o apoio da Escola Judicial;</text:span></text:p>
      <text:p text:style-name="P19"/>
      <text:p text:style-name="P17"><text:span text:style-name="T5">VII – publicar anualmente relatórios estatísticos sobre as manifestações recebidas, com o objetivo de dar transparência às ações da Ouvidoria da Mulher e de subsidiar a elaboração de políticas internas. </text:span></text:p>
      <text:p text:style-name="P19"/>
      <text:p text:style-name="P17"><text:span text:style-name="T7">Art. 5º</text:span><text:span text:style-name="T5"> A Ouvidoria da Mulher não analisará as seguintes manifestações:</text:span></text:p>
      <text:p text:style-name="P19"/>
      <text:p text:style-name="P17"><text:span text:style-name="T5">I – manifestações referentes a órgãos externos ao Tribunal Regional do Trabalho da 6ª Região;</text:span></text:p>
      <text:p text:style-name="P19"/>
      <text:p text:style-name="P17"><text:span text:style-name="T5">II – notícias de fatos que configurem crimes, em atenção às competências institucionais do Ministério Público e das polícias, nos termos dos arts. 129, I, e 144, da Constituição Federal; </text:span></text:p>
      <text:p text:style-name="P19"/>
      <text:p text:style-name="P17"><text:span text:style-name="T5">III – demandas para as quais exista medida judicial ou administrativa específica, ou que exijam providências ou manifestações da competência de órgãos judicantes;</text:span></text:p>
      <text:p text:style-name="P19"/>
      <text:p text:style-name="P17"><text:span text:style-name="T5">IV – reclamações, críticas ou denúncias anônimas, salvo quando acompanhadas de elementos probatórios que demonstrem indícios suficientes de autoria e materialidade.</text:span></text:p>
      <text:p text:style-name="P19"/>
      <text:p text:style-name="P17"><text:span text:style-name="T7">Parágrafo único.</text:span><text:span text:style-name="T5"> Nas situações previstas nos incisos I, II e III do </text:span><text:span text:style-name="T11">caput</text:span><text:span text:style-name="T5">, a Ouvidoria da Mulher informará ao(à) manifestante a impossibilidade de atendimento da demanda, com a devida justificativa, e indicará os canais de atendimento do órgão competente. </text:span></text:p>
      <text:p text:style-name="P19"/>
      <text:p text:style-name="P17"><text:span text:style-name="T7">Art. 6º</text:span><text:span text:style-name="T5"> O acesso à Ouvidoria da Mulher será garantido por meio de diversos canais, incluindo atendimento presencial, na sede da Ouvidoria do TRT da 6ª Região, correspondência física ou eletrônica, contato telefônico, formulário eletrônico, balcão virtual ou qualquer outro meio tecnológico que venha a ser disponibilizado pelo Tribunal. </text:span></text:p>
      <text:p text:style-name="P19"/>
      <text:p text:style-name="P17"><text:span text:style-name="T7">Parágrafo único.</text:span><text:span text:style-name="T5"> Os canais de atendimento deverão atender às condições de acessibilidade para usuários(as) com deficiência ou mobilidade reduzida, bem como para usuários(as) em situação de rua ou com outras vulnerabilidades, em conformidade com o disposto na Resolução n.º 401/2021 do Conselho Nacional de Justiça.</text:span></text:p>
      <text:p text:style-name="P19"/>
      <text:p text:style-name="P17"><text:span text:style-name="T7">Art. 7º</text:span><text:span text:style-name="T5"> A identidade dos(as) manifestantes será protegida, em consonância com o art. 10, § 7º, da Lei n.º 13.460/2017, o art. 4º-B, da Lei nº 13.608/2018, e demais normas que tratam da proteção de dados pessoais. </text:span></text:p>
      <text:p text:style-name="P19"/>
      <text:p text:style-name="P17"><text:span text:style-name="T7">§ 1º</text:span><text:span text:style-name="T5"> A proteção mencionada no </text:span><text:span text:style-name="T11">caput</text:span><text:span text:style-name="T5"> estende-se à identidade e aos elementos de identificação do(a) manifestante, incluindo, mas não se limitando, a dados cadastrais, atributos genéticos, atributos biométricos e dados biográficos. </text:span></text:p>
      <text:p text:style-name="P19"/>
      <text:p text:style-name="P17"><text:span text:style-name="T7">§ 2º</text:span><text:span text:style-name="T5"> O acesso às informações protegidas, conforme previsto no </text:span><text:span text:style-name="T11">caput</text:span><text:span text:style-name="T5">, será restrito aos agentes públicos legalmente autorizados e que demonstrarem evidente necessidade de conhecê-las, os quais estarão sujeitos à responsabilização por seu uso indevido, nos termos do art. 32 da Lei nº 12.527/2011. </text:span></text:p>
      <text:p text:style-name="P19"><text:soft-page-break/></text:p>
      <text:p text:style-name="P17"><text:span text:style-name="T7">Art. 8º</text:span><text:span text:style-name="T5"> A Ouvidoria da Mulher poderá solicitar à Presidência do Tribunal o apoio da Polícia Judicial, mediante decisão fundamentada que demonstre a necessidade da medida, visando garantir a segurança dos(as) manifestantes, dos(as) servidores(as) e magistrados(as) envolvidos(as) e assegurar a efetividade das ações da Ouvidoria. </text:span></text:p>
      <text:p text:style-name="P19"/>
      <text:p text:style-name="P17"><text:span text:style-name="T7">Parágrafo único.</text:span><text:span text:style-name="T5"> Caberá à Presidência do Tribunal a expedição das determinações e providências necessárias. </text:span></text:p>
      <text:p text:style-name="P19"/>
      <text:p text:style-name="P17"><text:span text:style-name="T7">Art. 9º</text:span><text:span text:style-name="T5"> Aplicam-se à Ouvidoria da Mulher as disposições da Resolução Administrativa TRT6 n.º 1/2022, que estabelece as atribuições, a organização e o funcionamento da Ouvidoria do Tribunal Regional do Trabalho da 6ª Região, naquilo que não for incompatível com as determinações desta resolução. </text:span></text:p>
      <text:p text:style-name="P19"/>
      <text:p text:style-name="P17"><text:span text:style-name="T7">Art. 10</text:span><text:span text:style-name="T5">. Os casos omissos serão resolvidos pela Presidência do Tribunal. </text:span></text:p>
      <text:p text:style-name="P19"/>
      <text:p text:style-name="P17"><text:span text:style-name="T7">Art. 11.</text:span><text:span text:style-name="T5"> Esta Resolução entra em vigor na data de sua publicação.</text:span></text:p>
      <text:p text:style-name="P22"/>
      <text:p text:style-name="P5"><text:span text:style-name="T5">Recife, 21 de </text:span><text:span text:style-name="T6">julho</text:span><text:span text:style-name="T5"> de 2025.</text:span></text:p>
      <text:p text:style-name="P23"/>
      <text:p text:style-name="P24"/>
      <text:p text:style-name="P13"><text:span text:style-name="T1">RUY SALATHIEL DE ALBUQUERQUE E MELLO VENTURA</text:span></text:p>
      <text:p text:style-name="P25"><text:span text:style-name="T7">Desembargador Presidente do TRT da 6ª Região</text:span></text:p>
      <text:p text:style-name="P27"/>
      <text:p text:style-name="P27"/>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139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style>
    <style:style style:name="MP3" style:family="paragraph" style:parent-style-name="Standard">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1.5pt solid #000000">
        <style:tab-stops>
          <style:tab-stop style:position="2.9528in" style:type="center"/>
          <style:tab-stop style:position="5.9055in" style:type="right"/>
        </style:tab-stops>
      </style:paragraph-properties>
    </style:style>
    <style:style style:name="MP4" style:family="paragraph" style:parent-style-name="Standard">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1.5pt solid #000000">
        <style:tab-stops>
          <style:tab-stop style:position="2.9528in" style:type="center"/>
          <style:tab-stop style:position="5.9055in" style:type="right"/>
        </style:tab-stops>
      </style:paragraph-properties>
      <style:text-properties fo:font-size="5pt" fo:font-weight="bold" style:font-size-asian="5pt" style:font-weight-asian="bold" style:font-size-complex="5pt"/>
    </style:style>
    <style:style style:name="MP5"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5pt" fo:font-style="normal" style:text-underline-style="none" fo:font-weight="bold" style:font-name-asian="Calibri1" style:font-size-asian="5pt" style:font-style-asian="normal" style:font-weight-asian="bold" style:font-name-complex="Calibri1" style:font-size-complex="5pt"/>
    </style:style>
    <style:style style:name="MP6" style:family="paragraph" style:parent-style-name="Standard">
      <style:paragraph-properties fo:margin-top="0in" fo:margin-bottom="0.139in" loext:contextual-spacing="false" fo:line-height="100%" fo:text-align="end" style:justify-single-word="false"/>
    </style:style>
    <style:style style:name="MT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MT2" style:family="text">
      <style:text-properties fo:font-weight="bold" style:font-weight-asian="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in" fo:margin-left="1.1811in" fo:margin-right="1.1811in" style:writing-mode="lr-tb" style:layout-grid-color="#c0c0c0" style:layout-grid-lines="25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0.822in" svg:height="0.8098in" draw:z-index="3"><draw:image xlink:href="Pictures/10000000000000E1000000EBB24795776D8CBC00.png" xlink:type="simple" xlink:show="embed" xlink:actuate="onLoad" loext:mime-type="image/png"/></draw:frame><text:span text:style-name="MT1"><text:s text:c="32"/></text:span><draw:frame draw:style-name="Mfr2" draw:name="image2.jpg" text:anchor-type="as-char" svg:width="1.4362in" svg:height="0.7929in" draw:z-index="7"><draw:image xlink:href="Pictures/100000000000021D0000012B3E8825D2DB799913.jpg" xlink:type="simple" xlink:show="embed" xlink:actuate="onLoad" loext:mime-type="image/jpeg"/><svg:desc>Diagrama

Descrição gerada automaticamente com confiança média</svg:desc></draw:frame></text:p>
        <text:p text:style-name="MP2"><text:span text:style-name="MT2">PODER JUDICIÁRIO</text:span></text:p>
        <text:p text:style-name="MP2"><text:span text:style-name="MT2">JUSTIÇA DO TRABALHO</text:span></text:p>
        <text:p text:style-name="MP2"><text:span text:style-name="MT2">TRIBUNAL REGIONAL DO TRABALHO DA SEXTA REGIÃO</text:span></text:p>
        <text:p text:style-name="MP3"><text:span text:style-name="MT2">Gabinete da Presidência</text:span></text:p>
        <text:p text:style-name="MP4"/>
        <text:p text:style-name="MP5"/>
      </style:header>
      <style:footer>
        <text:p text:style-name="MP6"><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53" meta:word-count="1392" meta:character-count="9451" meta:non-whitespace-character-count="8051"/>
    <meta:generator>LibreOfficeDev/6.0.5.2$Linux_X86_64 LibreOffice_project/</meta:generator>
  </office:meta>
</office:document-meta>
</file>