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0E9A57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style:font-size-asian="10pt"/>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style:font-size-asian="10pt" fo:background-color="#c0c0c0"/>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style:font-size-asian="10pt"/>
    </style:style>
    <style:style style:name="P4" style:family="paragraph" style:parent-style-name="Standard">
      <style:paragraph-properties fo:margin-left="0cm" fo:margin-right="0cm" fo:text-align="center" style:justify-single-word="false" fo:orphans="2" fo:widows="2" fo:text-indent="0cm" style:auto-text-indent="false" style:vertical-align="auto"/>
    </style:style>
    <style:style style:name="P5" style:family="paragraph" style:parent-style-name="Standard">
      <style:paragraph-properties fo:margin-left="0cm" fo:margin-right="0cm" fo:text-align="center" style:justify-single-word="false" fo:orphans="0" fo:widows="0" fo:text-indent="0cm" style:auto-text-indent="false" style:vertical-align="auto"/>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style>
    <style:style style:name="P7" style:family="paragraph" style:parent-style-name="Standard">
      <style:paragraph-properties fo:margin-left="7.874cm" fo:margin-right="0cm" fo:text-align="justify" style:justify-single-word="false" fo:orphans="0" fo:widows="0" fo:text-indent="0.847cm" style:auto-text-indent="false" style:vertical-align="auto"/>
      <style:text-properties fo:color="#000000" style:font-name="Verdana" fo:font-size="10pt" fo:font-style="italic" style:font-size-asian="10pt" style:font-style-asian="italic"/>
    </style:style>
    <style:style style:name="P8" style:family="paragraph" style:parent-style-name="Standard">
      <style:paragraph-properties fo:margin-left="7.874cm" fo:margin-right="0cm" fo:text-align="justify" style:justify-single-word="false" fo:orphans="0" fo:widows="0" fo:text-indent="0.847cm" style:auto-text-indent="false" style:vertical-align="auto"/>
    </style:style>
    <style:style style:name="P9" style:family="paragraph" style:parent-style-name="Standard">
      <style:paragraph-properties fo:margin-left="0cm" fo:margin-right="0cm" fo:text-align="justify" style:justify-single-word="false" fo:orphans="2" fo:widows="2" fo:text-indent="2cm" style:auto-text-indent="false" style:vertical-align="auto"/>
    </style:style>
    <style:style style:name="P10"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style>
    <style:style style:name="P11" style:family="paragraph" style:parent-style-name="Standard">
      <style:paragraph-properties fo:margin-left="0cm" fo:margin-right="0cm" fo:text-align="justify" style:justify-single-word="false" fo:orphans="0" fo:widows="0" fo:text-indent="2cm" style:auto-text-indent="false" style:vertical-align="auto"/>
    </style:style>
    <style:style style:name="P12"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style:font-size-asian="10pt"/>
    </style:style>
    <style:style style:name="P13"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text-properties style:font-name="Verdana" fo:font-size="10pt" style:font-size-asian="10pt"/>
    </style:style>
    <style:style style:name="P14"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style:font-size-asian="10pt" fo:background-color="#c0c0c0"/>
    </style:style>
    <style:style style:name="P15" style:family="paragraph" style:parent-style-name="Standard">
      <style:paragraph-properties fo:margin-left="0cm" fo:margin-right="0cm" fo:text-align="center" style:justify-single-word="false" fo:orphans="2" fo:widows="2" fo:text-indent="2cm" style:auto-text-indent="false" style:vertical-align="auto"/>
      <style:text-properties style:font-name="Verdana" fo:font-size="10pt" style:font-size-asian="10pt" fo:background-color="#c0c0c0"/>
    </style:style>
    <style:style style:name="P16"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style:font-size-asian="10pt" fo:background-color="#ffff00"/>
    </style:style>
    <style:style style:name="P17"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style:font-size-asian="10pt" style:font-weight-asian="bold"/>
    </style:style>
    <style:style style:name="P18"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text-properties style:font-name="Verdana" fo:font-size="10pt" fo:font-weight="bold" style:font-size-asian="10pt" style:font-weight-asian="bold"/>
    </style:style>
    <style:style style:name="P19" style:family="paragraph" style:parent-style-name="Standard">
      <style:paragraph-properties fo:margin-left="0cm" fo:margin-right="0cm" fo:text-align="justify" style:justify-single-word="false" fo:orphans="0" fo:widows="0" fo:text-indent="2cm" style:auto-text-indent="false" style:vertical-align="auto"/>
      <style:text-properties style:font-name="Verdana" fo:font-size="10pt" fo:font-weight="bold" style:font-size-asian="10pt" style:font-weight-asian="bold"/>
    </style:style>
    <style:style style:name="P20"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style:font-size-asian="10pt" style:font-weight-asian="bold" fo:background-color="#ffff00"/>
    </style:style>
    <style:style style:name="P21" style:family="paragraph" style:parent-style-name="Standard">
      <style:paragraph-properties fo:margin-left="0cm" fo:margin-right="0cm" fo:text-align="justify" style:justify-single-word="false" fo:orphans="2" fo:widows="2" fo:text-indent="2cm" style:auto-text-indent="false" style:vertical-align="auto"/>
      <style:text-properties fo:color="#403a3a" style:font-name="Verdana" fo:font-size="10pt" style:font-size-asian="10pt"/>
    </style:style>
    <style:style style:name="P22" style:family="paragraph" style:parent-style-name="Standard">
      <style:paragraph-properties fo:margin-left="0cm" fo:margin-right="0cm" fo:text-align="justify" style:justify-single-word="false" fo:orphans="2" fo:widows="2" fo:text-indent="2cm" style:auto-text-indent="false" style:vertical-align="auto"/>
      <style:text-properties fo:color="#1122cc" style:font-name="Verdana" fo:font-size="10pt" style:font-size-asian="10pt"/>
    </style:style>
    <style:style style:name="P23" style:family="paragraph" style:parent-style-name="Standard">
      <style:paragraph-properties fo:margin-left="0cm" fo:margin-right="0cm" fo:text-align="center" style:justify-single-word="false" fo:orphans="2" fo:widows="2" fo:text-indent="2cm" style:auto-text-indent="false" style:vertical-align="auto"/>
      <style:text-properties fo:color="#1122cc" style:font-name="Verdana" fo:font-size="10pt" style:font-size-asian="10pt"/>
    </style:style>
    <style:style style:name="P24" style:family="paragraph" style:parent-style-name="Standard">
      <style:paragraph-properties fo:margin-left="0cm" fo:margin-right="0cm" fo:text-align="justify" style:justify-single-word="false" fo:orphans="0" fo:widows="0" fo:text-indent="2cm" style:auto-text-indent="false" style:vertical-align="auto"/>
      <style:text-properties fo:color="#000000" style:font-name="Verdana" fo:font-size="10pt" fo:font-weight="bold" style:font-size-asian="10pt" style:font-weight-asian="bold"/>
    </style:style>
    <style:style style:name="P25" style:family="paragraph" style:parent-style-name="Standard">
      <style:paragraph-properties fo:margin-left="0cm" fo:margin-right="0cm" fo:text-align="center" style:justify-single-word="false" fo:orphans="2" fo:widows="2" fo:text-indent="2cm" style:auto-text-indent="false" style:vertical-align="auto"/>
      <style:text-properties fo:color="#000000" style:font-name="Verdana" fo:font-size="10pt" fo:font-weight="bold" style:font-size-asian="10pt" style:font-weight-asian="bold"/>
    </style:style>
    <style:style style:name="P26" style:family="paragraph" style:parent-style-name="Standard">
      <style:paragraph-properties fo:margin-left="0cm" fo:margin-right="0cm" fo:text-align="justify" style:justify-single-word="false" fo:orphans="0" fo:widows="0" fo:text-indent="2cm" style:auto-text-indent="false" style:vertical-align="auto"/>
      <style:text-properties fo:color="#000000" style:font-name="Verdana" fo:font-size="10pt" style:font-size-asian="10pt"/>
    </style:style>
    <style:style style:name="P27" style:family="paragraph" style:parent-style-name="Standard">
      <style:paragraph-properties fo:margin-left="0cm" fo:margin-right="0cm" fo:text-align="justify" style:justify-single-word="false" fo:orphans="2" fo:widows="2" fo:text-indent="2cm" style:auto-text-indent="false" style:vertical-align="auto"/>
      <style:text-properties fo:color="#0000ff" style:font-name="Verdana" fo:font-size="10pt" style:font-size-asian="10pt"/>
    </style:style>
    <style:style style:name="P28" style:family="paragraph" style:parent-style-name="Standard">
      <style:paragraph-properties fo:margin-left="0cm" fo:margin-right="0cm" fo:text-align="justify" style:justify-single-word="false" fo:orphans="2" fo:widows="2" fo:text-indent="1.99cm" style:auto-text-indent="false" style:vertical-align="auto"/>
    </style:style>
    <style:style style:name="P29" style:family="paragraph" style:parent-style-name="Standard">
      <style:paragraph-properties fo:margin-left="0cm" fo:margin-right="0cm" fo:text-align="justify" style:justify-single-word="false" fo:orphans="2" fo:widows="2" fo:text-indent="1.99cm" style:auto-text-indent="false" style:vertical-align="auto"/>
      <style:text-properties style:font-name="Verdana" fo:font-size="10pt" style:font-size-asian="10pt"/>
    </style:style>
    <style:style style:name="P30" style:family="paragraph" style:parent-style-name="Standard">
      <style:paragraph-properties fo:margin-left="-0.042cm" fo:margin-right="0cm" fo:text-align="justify" style:justify-single-word="false" fo:orphans="2" fo:widows="2" fo:text-indent="2.043cm" style:auto-text-indent="false" style:vertical-align="auto"/>
    </style:style>
    <style:style style:name="P31" style:family="paragraph" style:parent-style-name="Standard">
      <style:paragraph-properties fo:margin-left="-0.042cm" fo:margin-right="0cm" fo:text-align="justify" style:justify-single-word="false" fo:orphans="2" fo:widows="2" fo:text-indent="2.043cm" style:auto-text-indent="false" style:vertical-align="auto"/>
      <style:text-properties style:font-name="Verdana" fo:font-size="10pt" style:font-size-asian="10pt"/>
    </style:style>
    <style:style style:name="P32" style:family="paragraph" style:parent-style-name="Standard">
      <style:paragraph-properties fo:margin-left="-0.042cm" fo:margin-right="0cm" fo:text-align="justify" style:justify-single-word="false" fo:orphans="2" fo:widows="2" fo:text-indent="2.032cm" style:auto-text-indent="false" style:vertical-align="auto"/>
    </style:style>
    <style:style style:name="P33" style:family="paragraph" style:parent-style-name="Standard">
      <style:paragraph-properties fo:margin-left="-0.042cm" fo:margin-right="0cm" fo:text-align="justify" style:justify-single-word="false" fo:orphans="2" fo:widows="2" fo:text-indent="2.032cm" style:auto-text-indent="false" style:vertical-align="auto"/>
      <style:text-properties style:font-name="Verdana" fo:font-size="10pt" style:font-size-asian="10pt"/>
    </style:style>
    <style:style style:name="P34" style:family="paragraph" style:parent-style-name="Standard">
      <loext:graphic-properties draw:fill="solid" draw:fill-color="#ffffff"/>
      <style:paragraph-properties fo:margin-left="2.501cm" fo:margin-right="0cm" fo:text-align="justify" style:justify-single-word="false" fo:orphans="2" fo:widows="2" fo:text-indent="1cm" style:auto-text-indent="false" fo:background-color="#ffffff" style:vertical-align="auto"/>
    </style:style>
    <style:style style:name="P35" style:family="paragraph" style:parent-style-name="Standard">
      <style:paragraph-properties fo:margin-left="0.042cm" fo:margin-right="0cm" fo:text-align="justify" style:justify-single-word="false" fo:orphans="2" fo:widows="2" fo:text-indent="1.249cm" style:auto-text-indent="false" style:vertical-align="auto"/>
    </style:style>
    <style:style style:name="P36" style:family="paragraph" style:parent-style-name="Standard">
      <style:paragraph-properties fo:margin-left="-0.046cm" fo:margin-right="0cm" fo:text-align="justify" style:justify-single-word="false" fo:orphans="2" fo:widows="2" fo:text-indent="2.046cm" style:auto-text-indent="false" style:vertical-align="auto"/>
    </style:style>
    <style:style style:name="P37" style:family="paragraph" style:parent-style-name="Standard">
      <style:paragraph-properties fo:margin-left="3.747cm" fo:margin-right="0cm" fo:text-align="center" style:justify-single-word="false" fo:orphans="2" fo:widows="2" fo:text-indent="1.249cm" style:auto-text-indent="false" style:vertical-align="auto"/>
      <style:text-properties style:font-name="Verdana" fo:font-size="10pt" style:font-size-asian="10pt"/>
    </style:style>
    <style:style style:name="P38" style:family="paragraph" style:parent-style-name="Standard">
      <style:paragraph-properties fo:margin-left="3.747cm" fo:margin-right="0cm" fo:text-align="center" style:justify-single-word="false" fo:orphans="2" fo:widows="2" fo:text-indent="1.249cm" style:auto-text-indent="false" style:vertical-align="auto"/>
    </style:style>
    <style:style style:name="P39" style:family="paragraph" style:parent-style-name="Title" style:master-page-name="Standard">
      <style:paragraph-properties fo:margin-left="0cm" fo:margin-right="0cm" fo:margin-top="0cm" fo:margin-bottom="0cm" loext:contextual-spacing="false" fo:text-align="center" style:justify-single-word="false" fo:orphans="0" fo:widows="0" fo:hyphenation-ladder-count="no-limit" fo:text-indent="2cm" style:auto-text-indent="false" style:page-number="auto" style:vertical-align="auto"/>
      <style:text-properties fo:hyphenate="false" fo:hyphenation-remain-char-count="2" fo:hyphenation-push-char-count="2"/>
    </style:style>
    <style:style style:name="P40"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hyphenate="false" fo:hyphenation-remain-char-count="2" fo:hyphenation-push-char-count="2"/>
    </style:style>
    <style:style style:name="P41"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style:font-name="Bookman Old Style" fo:font-size="10pt" fo:language="pt" fo:country="BR" fo:font-weight="bold" style:font-size-asian="10pt" style:language-asian="ar" style:country-asian="SA" style:font-weight-asian="bold" fo:hyphenate="false" fo:hyphenation-remain-char-count="2" fo:hyphenation-push-char-count="2"/>
    </style:style>
    <style:style style:name="P42" style:family="paragraph" style:parent-style-name="Header">
      <style:paragraph-properties fo:margin-left="0cm" fo:margin-right="0cm" fo:text-align="justify" style:justify-single-word="false" fo:orphans="2" fo:widows="2" fo:hyphenation-ladder-count="no-limit" fo:text-indent="2cm" style:auto-text-indent="false" style:vertical-align="auto">
        <style:tab-stops>
          <style:tab-stop style:position="7.5cm" style:type="center"/>
          <style:tab-stop style:position="15cm" style:type="right"/>
        </style:tab-stops>
      </style:paragraph-properties>
      <style:text-properties fo:color="#000000" style:font-name="Verdana" fo:font-weight="bold" style:font-weight-asian="bold" fo:hyphenate="false" fo:hyphenation-remain-char-count="2" fo:hyphenation-push-char-count="2"/>
    </style:style>
    <style:style style:name="P4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P44"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P45" style:family="paragraph" style:parent-style-name="Normal_20__2b__20_taxado">
      <style:paragraph-properties fo:margin-left="0cm" fo:margin-right="0cm" fo:text-align="justify" style:justify-single-word="false" fo:orphans="2" fo:widows="2" fo:text-indent="1.251cm" style:auto-text-indent="false" style:vertical-align="auto"/>
    </style:style>
    <style:style style:name="P46" style:family="paragraph" style:parent-style-name="Normal_20__2b__20_taxado">
      <style:paragraph-properties fo:margin-left="0cm" fo:margin-right="0cm" fo:text-align="justify" style:justify-single-word="false" fo:orphans="2" fo:widows="2" fo:text-indent="2.032cm" style:auto-text-indent="false" style:vertical-align="auto"/>
    </style:style>
    <style:style style:name="T1" style:family="text">
      <style:text-properties fo:color="#000000" style:font-name="Verdana" fo:font-size="10pt" style:font-size-asian="10pt"/>
    </style:style>
    <style:style style:name="T2" style:family="text">
      <style:text-properties fo:color="#000000" style:font-name="Verdana" fo:font-size="10pt" fo:font-style="italic" style:font-size-asian="10pt" style:font-style-asian="italic"/>
    </style:style>
    <style:style style:name="T3" style:family="text">
      <style:text-properties fo:color="#000000" style:font-name="Verdana" fo:font-size="10pt" fo:font-weight="bold" style:font-size-asian="10pt" style:font-weight-asian="bold"/>
    </style:style>
    <style:style style:name="T4" style:family="text">
      <style:text-properties fo:font-weight="normal" style:font-weight-asian="normal"/>
    </style:style>
    <style:style style:name="T5" style:family="text">
      <style:text-properties style:font-name="Verdana" fo:font-size="10pt" style:font-size-asian="10pt"/>
    </style:style>
    <style:style style:name="T6" style:family="text">
      <style:text-properties style:font-name="Verdana" fo:font-size="10pt" fo:font-weight="bold" style:font-size-asian="10pt" style:font-weight-asian="bold"/>
    </style:style>
    <style:style style:name="T7" style:family="text">
      <style:text-properties style:font-name="Verdana" fo:font-size="10pt" fo:font-style="italic" style:font-size-asian="10pt" style:font-style-asian="italic"/>
    </style:style>
    <style:style style:name="T8" style:family="text">
      <style:text-properties style:font-name="Verdana" fo:font-size="10pt" fo:font-weight="normal" style:font-size-asian="10pt" style:font-weight-asian="normal"/>
    </style:style>
    <style:style style:name="T9" style:family="text">
      <style:text-properties fo:color="#0000ff" style:font-name="Verdana" fo:font-size="10pt" style:font-size-asian="10pt"/>
    </style:style>
    <style:style style:name="T10" style:family="text">
      <style:text-properties style:font-name="Times New Roman" fo:font-size="6.5pt" fo:language="pt" fo:country="BR" style:font-size-asian="6.5pt" style:language-asian="pt" style:country-asian="BR"/>
    </style:style>
    <style:style style:name="T11" style:family="text">
      <style:text-properties style:font-name="Times New Roman" fo:font-size="6.5pt" fo:language="pt" fo:country="BR" fo:background-color="#ffffff" loext:char-shading-value="0" style:font-size-asian="6.5pt" style:language-asian="pt" style:country-asian="BR"/>
    </style:style>
    <style:style style:name="T12" style:family="text">
      <style:text-properties style:font-name="Times New Roman" fo:font-size="10pt" fo:language="pt" fo:country="BR" style:font-size-asian="10pt" style:language-asian="pt" style:country-asian="BR"/>
    </style:style>
    <style:style style:name="T13" style:family="text">
      <style:text-properties style:font-name="Times New Roman" fo:font-size="12pt" fo:language="pt" fo:country="BR" style:font-size-asian="12pt" style:language-asian="pt" style:country-asian="BR"/>
    </style:style>
    <style:style style:name="T14" style:family="text">
      <style:text-properties fo:color="#1122cc" style:font-name="Verdana" fo:font-size="10pt" style:font-size-asian="10pt"/>
    </style:style>
    <style:style style:name="T15" style:family="text">
      <style:text-properties fo:color="#222222" style:font-name="Times New Roman" fo:font-size="6.5pt" fo:language="pt" fo:country="BR" fo:background-color="#ffffff" loext:char-shading-value="0" style:font-size-asian="6.5pt" style:language-asian="pt" style:country-asian="BR"/>
    </style:style>
    <style:style style:name="T16" style:family="text">
      <style:text-properties fo:color="#222222" style:font-name="Verdana" fo:font-size="10pt" style:font-size-asian="10pt"/>
    </style:style>
    <style:style style:name="T17" style:family="text">
      <style:text-properties fo:color="#ff0000" style:font-name="Verdana" fo:font-size="10pt" style:font-size-asian="10pt"/>
    </style:style>
    <style:style style:name="T18" style:family="text">
      <style:text-properties style:text-line-through-style="solid" style:text-line-through-type="single" style:font-name="Verdana" fo:font-size="10pt" style:font-size-asian="10pt"/>
    </style:style>
    <style:style style:name="T19" style:family="text">
      <style:text-properties fo:color="#403a3a" style:font-name="Verdana" fo:font-size="10pt" style:font-size-asian="10pt"/>
    </style:style>
    <style:style style:name="T20" style:family="text">
      <style:text-properties style:font-name="Bookman Old Style" fo:font-size="10pt" fo:language="pt" fo:country="BR" fo:font-weight="bold" style:font-size-asian="10pt" style:language-asian="ar" style:country-asian="SA" style:font-weight-asian="bold"/>
    </style:style>
    <style:style style:name="T21" style:family="text">
      <style:text-properties fo:language="pt" fo:country="BR"/>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RESOLUÇÃO ADMINISTRATIVA TRT nº 26/2017 (*)</text:span></text:p>
      <text:p text:style-name="P7"/>
      <text:p text:style-name="P8"><text:span text:style-name="T2">Dispõe sobre a Seção de Hasta Pública e os leilões eletrônicos no âmbito do Tribunal Regional do Trabalho da 6ª Região. </text:span></text:p>
      <text:p text:style-name="P42"/>
      <text:p text:style-name="P9"><text:span text:style-name="T3">O TRIBUNAL REGIONAL DO TRABALHO DA SEXTA REGIÃO</text:span><text:span text:style-name="T1">, em sessão administrativa realizada em 7 de novembro de 2017, sob a presidência do Excelentíssimo Desembargador Presidente </text:span><text:span text:style-name="T5">IVAN DE SOUZA VALENÇA ALVES, com a presença de Suas Excelências a Desembargadora Corregedora Dione Nunes Furtado da Silva, a Desembargadora Eneida Melo Correia de Araújo, o Desembargador André Genn de Assunção Barros, a Desembargadora Gisane Barbosa de Araújo, a Desembargadora Valéria Gondim Sampaio, a Desembargadora Nise Pedroso Lins de Sousa, o Desembargador Ruy Salathiel de Albuquerque e Mello Ventura, a Desembargadora Maria do Socorro Silva Emerenciano, o Desembargador Fábio André de Farias, o Desembargador Paulo Alcântara, o Desembargador José Luciano Alexo da Silva e o Desembargador Eduardo Pugliesi e do Excelentíssimo Senhor Procurador do Trabalho da Procuradoria Regional do Trabalho da 6ª Região, Dr. José Laízio Pinto Júnior,</text:span></text:p>
      <text:p text:style-name="P12"/>
      <text:p text:style-name="P9"><text:span text:style-name="T6">CONSIDERANDO </text:span><text:span text:style-name="T5">a implantação do novo Código de Processo Civil (Lei 13.105/2015) que instituiu, em outras coisas, reformas na execução trabalhista;</text:span></text:p>
      <text:p text:style-name="P12"/>
      <text:p text:style-name="P9"><text:span text:style-name="T6">CONSIDERANDO </text:span><text:span text:style-name="T5">a edição da Instrução Normativa nº 39 (Resolução 203/2016 do TST) que dispõe sobre as normas do Código de Processo Civil de 2015 aplicáveis ao Processo do Trabalho;</text:span></text:p>
      <text:p text:style-name="P17"/>
      <text:p text:style-name="P9"><text:span text:style-name="T6">CONSIDERANDO </text:span><text:span text:style-name="T5">a publicação da Resolução nº 236/2016 do Conselho Nacional de Justiça que regulamenta, no âmbito do Poder Judiciário, procedimentos relativos à alienação judicial por meio eletrônico;</text:span></text:p>
      <text:p text:style-name="P17"/>
      <text:p text:style-name="P9"><text:span text:style-name="T6">CONSIDERANDO </text:span><text:span text:style-name="T5">a necessidade</text:span><text:span text:style-name="T1"> de interiorizar o leilão judicial eletrônico, ampliar a competência da Seção de Hasta Pública,</text:span><text:span text:style-name="T5"> revisar e consolidar as disposições normativas que regem o procedimento executório, o cadastramento de licitantes e o credenciamento e remuneração de leiloeiros e corretores.</text:span></text:p>
      <text:p text:style-name="P17"/>
      <text:p text:style-name="P17"/>
      <text:p text:style-name="P9"><text:span text:style-name="T6">R E S O L V E:</text:span></text:p>
      <text:p text:style-name="P12"/>
      <text:p text:style-name="P12"/>
      <text:p text:style-name="P4"><text:span text:style-name="T5">CAPÍTULO 01</text:span></text:p>
      <text:p text:style-name="P2"/>
      <text:p text:style-name="P4"><text:span text:style-name="T5">DAS MODALIDADES DE LEILÃO, DAS COMPETÊNCIAS E ATRIBUIÇÕES</text:span></text:p>
      <text:p text:style-name="P14"/>
      <text:p text:style-name="P9"><text:span text:style-name="T6">Art. 1º</text:span><text:span text:style-name="T5"> Ampli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p>
      <text:p text:style-name="P12"/>
      <text:p text:style-name="P9"><text:span text:style-name="T6">§ 1º </text:span><text:span text:style-name="T5">O leilão </text:span><text:span text:style-name="T7">on-line</text:span><text:span text:style-name="T5"> funcionará, de forma simultânea, com o presencial.</text:span></text:p>
      <text:p text:style-name="P17"><text:soft-page-break/></text:p>
      <text:p text:style-name="P9"><text:span text:style-name="T6">§ 2º </text:span><text:span text:style-name="T5">Será instituído um calendário unificado para as hastas de todas as Varas do Trabalho deste Regional, com datas previamente definidas e divulgadas.</text:span><text:span text:style-name="T6"> </text:span></text:p>
      <text:p text:style-name="P17"/>
      <text:p text:style-name="P9"><text:span text:style-name="T6">§ 3º</text:span><text:span text:style-name="T5"> O leilão eletrônico finalizará com a hasta pública presencial, em datas e horários previamente divulgados nos editais publicados no Diário Eletrônico da Justiça do Trabalho (DEJT), no </text:span><text:span text:style-name="T7">site</text:span><text:span text:style-name="T5"> institucional do TRT e nos </text:span><text:span text:style-name="T7">sites</text:span><text:span text:style-name="T5"> dos leiloeiros credenciados. </text:span></text:p>
      <text:p text:style-name="P17"/>
      <text:p text:style-name="P9"><text:span text:style-name="T6">Art. 2º </text:span><text:span text:style-name="T5">Compete</text:span><text:span text:style-name="T6"> </text:span><text:span text:style-name="T5">à Corregedoria Regional, por intermédio da Seção de Hasta Pública, o credenciamento unificado de leiloeiros, corretores e licitantes, a elaboração e divulgação do calendário unificado de leilões.</text:span></text:p>
      <text:p text:style-name="P12"/>
      <text:p text:style-name="P9"><text:span text:style-name="T6">Art. 3º </text:span><text:span text:style-name="T5">A</text:span><text:span text:style-name="T6"> </text:span><text:span text:style-name="T5">Seção de Hasta Pública responderá pela </text:span><text:span text:style-name="T1">administração dos leilões das Varas do Trabalho da Capital e </text:span><text:span text:style-name="T5">pelo gerenciamento do cadastro único de licitantes. </text:span></text:p>
      <text:p text:style-name="P17"/>
      <text:p text:style-name="P9"><text:span text:style-name="T6">Art. 4º </text:span><text:span text:style-name="T5">Competirá às Varas do Trabalho lavrar o competente edital, encaminhando-o para publicação no Diário Eletrônico da Justiça do Trabalho (DEJT), com antecedência mínima de 20 (vinte) dias.</text:span></text:p>
      <text:p text:style-name="P17"/>
      <text:p text:style-name="P9"><text:span text:style-name="T6">§ 1º</text:span><text:span text:style-name="T5"> O edital de praça deverá estar em conformidade com o calendário adotado pela Corregedoria Regional, com o horário oficial vigente na cidade do Recife.</text:span></text:p>
      <text:p text:style-name="P17"/>
      <text:p text:style-name="P9"><text:span text:style-name="T6">§ 2º </text:span><text:span text:style-name="T5">Deverão constar do edital de praça a designação do leiloeiro oficial e a inscrição no Cadastro Nacional de Pessoa Jurídica ou Cadastro de Pessoa Física do executado.</text:span></text:p>
      <text:p text:style-name="P19"/>
      <text:p text:style-name="P11"><text:span text:style-name="T6">§ 3º </text:span><text:span text:style-name="T5">A nomeação de leiloeiros credenciados nos processos trabalhistas proceder-se-á, preferencialmente, de forma alternada ou por sorteio eletrônico. </text:span></text:p>
      <text:p text:style-name="P12"/>
      <text:p text:style-name="P9"><text:span text:style-name="T6">§ 4º</text:span><text:span text:style-name="T5"> Após a publicação no DEJT, a Vara do Trabalho dará ciência imediata ao leiloeiro e, em se tratando das Varas do Trabalho da Capital, também deverá ser informada à Seção de Hasta Pública.</text:span><text:span text:style-name="T9"> </text:span></text:p>
      <text:p text:style-name="P12"/>
      <text:p text:style-name="P9"><text:span text:style-name="T6">Art. 5º </text:span><text:span text:style-name="T5">As Varas do Trabalho deverão manter em seus quadros, servidores devidamente treinados para operacionalizar o Sistema Informatizado de Leilão. </text:span></text:p>
      <text:p text:style-name="P12"/>
      <text:p text:style-name="P9"><text:span text:style-name="T6">Parágrafo único. A</text:span><text:span text:style-name="T5"> Seção de Hasta Pública ficará responsável por elaborar, em conjunto com a Secretaria de Informática, um manual de operacionalização do sistema de leilão a ser apresentado a todas as Varas do Trabalho.</text:span></text:p>
      <text:p text:style-name="P21"/>
      <text:p text:style-name="P4"><text:span text:style-name="T5">CAPÍTULO 02</text:span></text:p>
      <text:p text:style-name="P2"/>
      <text:p text:style-name="P4"><text:span text:style-name="T5">DO CADASTRAMENTO DE LICITANTES</text:span></text:p>
      <text:p text:style-name="P17"/>
      <text:p text:style-name="P9"><text:span text:style-name="T6">Art. 6º </text:span><text:span text:style-name="T5">Para participar do leilão simultâneo (eletrônico e presencial) o interessado deverá se cadastrar de forma </text:span><text:span text:style-name="T7">on-line</text:span><text:span text:style-name="T5">, com antecedência mínima de 05 </text:span><text:soft-page-break/><text:span text:style-name="T5">(cinco) dias úteis à data do evento, no endereço eletrônico destinado a esse fim, disponibilizado no site do TRT, preenchendo os dados cadastrais, fazendo o </text:span><text:span text:style-name="T7">upload</text:span><text:span text:style-name="T7"><text:note text:id="ftn1" text:note-class="footnote"><text:note-citation>1</text:note-citation><text:note-body><text:p text:style-name="Footnote"><text:span text:style-name="T10"><text:s text:c="2"/></text:span><text:span text:style-name="T11">Termo da língua inglesa com significado referente à ação de enviar dados de um computador local para um computador ou servidor remoto, geralmente através da internet.</text:span></text:p></text:note-body></text:note></text:span><text:span text:style-name="T5"> dos documentos e aceitando as condições de participação descritas nesta Resolução e no Termo de Compromisso do sítio eletrônico, observando ainda as condições contidas no respectivo edital de leilão.</text:span></text:p>
      <text:p text:style-name="P12"/>
      <text:p text:style-name="P9"><text:span text:style-name="T6">§ 1º</text:span><text:span text:style-name="T5">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RT da Sexta Região</text:span><text:span text:style-name="T7">.</text:span></text:p>
      <text:p text:style-name="P17"/>
      <text:p text:style-name="P9"><text:span text:style-name="T6">§ 2º </text:span><text:span text:style-name="T5">O cadastro de licitantes tem prazo indeterminado, é único e válido para todo o Regional, em ambas as modalidades.</text:span><text:span text:style-name="T14"> </text:span></text:p>
      <text:p text:style-name="P12"/>
      <text:p text:style-name="P9"><text:span text:style-name="T6"><text:s/>§ 3º </text:span><text:span text:style-name="T5">O licitante cadastrado deverá manter seus dados cadastrais atualizados e com as alterações documentalmente comprovadas, de forma a permanecer habilitado.</text:span><text:span text:style-name="T14"> </text:span></text:p>
      <text:p text:style-name="P22"/>
      <text:p text:style-name="P9"><text:span text:style-name="T6">§ 4º </text:span><text:span text:style-name="T5">Excepcionalmente, por ocasião do Leilão Nacional (da Semana Nacional da Execução Trabalhista) ou por força do poder discricionário, o juiz responsável pela Seção de Hasta Pública poderá homologar cadastramento com prazo de solicitação mais exíguo. </text:span></text:p>
      <text:p text:style-name="P12"/>
      <text:p text:style-name="P9"><text:span text:style-name="T6">§ 5º</text:span><text:span text:style-name="T5"> Não será aceito no cadastro de licitantes, no âmbito do Tribunal Regional do Trabalho da 6ª Região, magistrados e servidores integrantes de seu quadro, bem assim os cônjuges e companheiros. <text:s/></text:span></text:p>
      <text:p text:style-name="P16"/>
      <text:p text:style-name="P9"><text:span text:style-name="T6">Art. 7º </text:span><text:span text:style-name="T5">Concluído o preenchimento dos dados cadastrais o interessado deverá anexar, imediatamente, por meio de ferramenta de </text:span><text:span text:style-name="T7">upload</text:span><text:span text:style-name="T5"> disponibilizada na mesma plataforma eletrônica, os seguintes documentos comprobatórios: </text:span></text:p>
      <text:p text:style-name="P12"/>
      <text:p text:style-name="P9"><text:span text:style-name="T5">I – pessoa física:</text:span></text:p>
      <text:p text:style-name="P12"/>
      <text:p text:style-name="P9"><text:span text:style-name="T5">a) carteira de identidade (RG) ou documento equivalente no prazo de validade (carteira nacional de habilitação, documento de identidade expedido por entidades de classe ou pelas Forças Armadas do Brasil);</text:span></text:p>
      <text:p text:style-name="P12"/>
      <text:p text:style-name="P9"><text:span text:style-name="T5">b) Cadastro de Pessoa Física (CPF);</text:span></text:p>
      <text:p text:style-name="P12"/>
      <text:p text:style-name="P9"><text:span text:style-name="T5">c) carteira de identidade (RG) ou documento equivalente (no prazo de validade) e CPF do cônjuge, se for o caso;</text:span></text:p>
      <text:p text:style-name="P12"/>
      <text:p text:style-name="P9"><text:span text:style-name="T5">d) comprovante de residência em nome do arrematante;</text:span></text:p>
      <text:p text:style-name="P12"/>
      <text:p text:style-name="P9"><text:span text:style-name="T5">II – pessoa jurídica:</text:span></text:p>
      <text:p text:style-name="P12"/>
      <text:p text:style-name="P9"><text:span text:style-name="T5">a) comprovante de inscrição e de situação cadastral no Cadastro Nacional de Pessoa Jurídica (CNPJ);</text:span></text:p>
      <text:p text:style-name="P12"><text:soft-page-break/></text:p>
      <text:p text:style-name="P9"><text:span text:style-name="T5">b) contrato social, até a última alteração, ou declaração de firma individual;</text:span></text:p>
      <text:p text:style-name="P12"/>
      <text:p text:style-name="P9"><text:span text:style-name="T5">c) carteira de identidade (RG) ou documento equivalente no prazo de validade (carteira nacional de habilitação, documento de identidade expedido por entidades de classe ou pelas Forças Armadas do Brasil) e Cadastro de Pessoa Física (CPF) do representante legal ou do preposto da pessoa jurídica;</text:span></text:p>
      <text:p text:style-name="P18"/>
      <text:p text:style-name="P10"><text:span text:style-name="T6">§ 1º </text:span><text:span text:style-name="T5">Concluída a solicitação cadastral, o interessado deverá ratificá-la, imediatamente, enviando mensagem padrão através de </text:span><text:span text:style-name="T7">link</text:span><text:span text:style-name="T5"> específico disponibilizado na conta de </text:span><text:span text:style-name="T7">e-mail</text:span><text:span text:style-name="T5"> informada.</text:span><text:span text:style-name="T14"> </text:span></text:p>
      <text:p text:style-name="P17"/>
      <text:p text:style-name="P9"><text:span text:style-name="T6">§ 2º </text:span><text:span text:style-name="T5">O cadastramento é gratuito, pessoal e intransferível, sendo o licitante responsável por todas as informações prestadas, bem como pelos lanços realizados com seu código e senha.</text:span></text:p>
      <text:p text:style-name="P12"/>
      <text:p text:style-name="P9"><text:span text:style-name="T6">§ 3º </text:span><text:span text:style-name="T5">O TRT reserva-se o direito de investigar a procedência da solicitação cadastral, através do rastreamento do número </text:span><text:span text:style-name="T5"><text:note text:id="ftn2" text:note-class="footnote"><text:note-citation>2</text:note-citation><text:note-body><text:p text:style-name="Footnote"><text:span text:style-name="T12"><text:s/></text:span><text:span text:style-name="T10">Expressão da língua inglesa que significa </text:span><text:span text:style-name="T15">Protocolo de Internet  - É um protocolo de comunicação usado entre todas as máquinas em rede para encaminhamento dos dados.</text:span></text:p></text:note-body></text:note></text:span><text:span text:style-name="T7">Internet Protocol</text:span><text:span text:style-name="T5"> (IP) referente ao equipamento que originou a solicitação cadastral.</text:span><text:span text:style-name="T6"> </text:span></text:p>
      <text:p text:style-name="P13"/>
      <text:p text:style-name="P10"><text:span text:style-name="T6">Art. 8º </text:span><text:span text:style-name="T5">É de competência exclusiva do juiz responsável pela Seção de Hasta Pública aprovar</text:span><text:span text:style-name="T17"> </text:span><text:span text:style-name="T5">as solicitações cadastrais de licitantes, devidamente documentadas; podendo convocar, a qualquer tempo e através de edital específico, o recadastramento geral de arrematantes já habilitados.</text:span><text:span text:style-name="T6"> </text:span></text:p>
      <text:p text:style-name="P12"/>
      <text:p text:style-name="P10"><text:span text:style-name="T6">§ 1º </text:span><text:span text:style-name="T5">A validação cadastral dar-se-á pela Seção de Hasta Pública após a conferência dos dados cadastrais, comparativamente com os documentos anexados via </text:span><text:span text:style-name="T7">upload.</text:span><text:span text:style-name="T6"> </text:span></text:p>
      <text:p text:style-name="P18"/>
      <text:p text:style-name="P10"><text:span text:style-name="T6">§ 2º </text:span><text:span text:style-name="T5">As solicitações cadastrais que não forem devidamente instruídas com a documentação necessária ficarão invalidadas até que seja sanada a pendência ou ainda, excluídas automaticamente após decorridos 30 dias.</text:span><text:span text:style-name="T14"> </text:span></text:p>
      <text:p text:style-name="P12"/>
      <text:p text:style-name="P9"><text:span text:style-name="T6">§ 3º </text:span><text:span text:style-name="T5">A negativa para aprovação da habilitação cadastral do licitante não implicará qualquer direito ao solicitante, enquanto não forem sanadas as pendências verificadas e cientificadas por meio de mensagem eletrônica.</text:span></text:p>
      <text:p text:style-name="P18"/>
      <text:p text:style-name="P10"><text:span text:style-name="T6">Art. 9º</text:span><text:span text:style-name="T5"> O juiz responsável pela hasta pública, de ofício ou a pedido do leiloeiro oficial designado, poderá limitar, suspender ou cancelar definitivamente o cadastro de qualquer licitante que não cumprir as condições estabelecidas nesta Resolução, e, ainda, decidir sobre as hipóteses de impedimento de que trata o art. 890 do CPC.</text:span></text:p>
      <text:p text:style-name="P18"/>
      <text:p text:style-name="P10"><text:span text:style-name="T6">§ 1º </text:span><text:span text:style-name="T5">As Varas do Trabalho deverão informar à Seção de Hasta Pública, os impedimentos proferidos pelos respectivos juízes, relativo a quaisquer dos licitantes, com base na inobservância desses aos dispositivos legais e normativos.</text:span><text:span text:style-name="T14"> </text:span></text:p>
      <text:p text:style-name="P13"/>
      <text:p text:style-name="P9"><text:soft-page-break/><text:span text:style-name="T6">§ 2º </text:span><text:span text:style-name="T5">O licitante deverá ser cientificado, por e-mail, com relação ao impedimento que repercutirá para os leilões de todas as Varas do Trabalho do Regional. <text:s/></text:span></text:p>
      <text:p text:style-name="P20"/>
      <text:p text:style-name="P4"><text:span text:style-name="T5">CAPÍTULO 03</text:span></text:p>
      <text:p text:style-name="P15"/>
      <text:p text:style-name="P4"><text:span text:style-name="T5">DO CREDENCIAMENTO E DAS RESPONSABILIDADES DOS LEILOEIROS E DOS CORRETORES PÚBLICOS</text:span></text:p>
      <text:p text:style-name="P24"/>
      <text:p text:style-name="P11"><text:span text:style-name="T3">Art. 10.</text:span><text:span text:style-name="T1"> A Corregedoria Regional, através do juiz responsável pela Seção de Hasta Pública, decidirá sobre os pedidos de credenciamento dos leiloeiros e dos corretores públicos para atuarem respectivamente no leilão unificado (presencial e</text:span><text:span text:style-name="T2"> on-line</text:span><text:span text:style-name="T1">) e na alienação antecipada, informando às Varas do Trabalho os nomes e dados dos habilitados.</text:span></text:p>
      <text:p text:style-name="P26"/>
      <text:p text:style-name="P11"><text:span text:style-name="T6">§ 1º </text:span><text:span text:style-name="T5">O credenciamento é único e por prazo indeterminado.</text:span></text:p>
      <text:p text:style-name="P26"/>
      <text:p text:style-name="P11"><text:span text:style-name="T6">§ 2º </text:span><text:span text:style-name="T1">Incumbe ao juiz responsável pela Seção de Hasta Pública divulgar editais para credenciamento de leiloeiros e de corretores públicos, com prazo de inscrição de 15 (quinze) dias, sempre que determinado pela Corregedoria deste Tribunal.</text:span><text:span text:style-name="T3"> </text:span></text:p>
      <text:p text:style-name="P24"/>
      <text:p text:style-name="P11"><text:span text:style-name="T3">§ 3º. </text:span><text:span text:style-name="T1">O descredenciamento de leiloeiros públicos e corretores ocorrerá a qualquer tempo, a pedido da parte interessada ou pelo descumprimento de dispositivos desta Resolução, mediante ampla defesa e contraditório.</text:span></text:p>
      <text:p text:style-name="P26"/>
      <text:p text:style-name="P11"><text:span text:style-name="T6">§ 4º. </text:span><text:span text:style-name="T5">É vedada a habilitação simultânea em ambas categorias.</text:span></text:p>
      <text:p text:style-name="P24"/>
      <text:p text:style-name="P11"><text:span text:style-name="T3">Art. 11.</text:span><text:span text:style-name="T1"> São requisitos para o credenciamento do corretor público:</text:span></text:p>
      <text:p text:style-name="P26"/>
      <text:p text:style-name="P28"><text:span text:style-name="T5">I - dispor de registro próprio no Conselho Regional de Corretores de Imóveis (CRECI/PE);</text:span></text:p>
      <text:p text:style-name="P29"/>
      <text:p text:style-name="P28"><text:span text:style-name="T5">II - ser inscrito na Instituição de Previdência Social como corretor (pessoa física) e estar em dia com o pagamento das respectivas contribuições;</text:span></text:p>
      <text:p text:style-name="P29"/>
      <text:p text:style-name="P28"><text:span text:style-name="T5">III - estar em dia com as obrigações e contribuições tributárias;</text:span></text:p>
      <text:p text:style-name="P29"/>
      <text:p text:style-name="P28"><text:span text:style-name="T5">IV - não ser cônjuge ou companheiro(a), parente, consanguíneo ou afim, em linha reta ou na colateral, até o terceiro grau, de magistrado integrante do Tribunal Regional do Trabalho da Sexta Região;</text:span></text:p>
      <text:p text:style-name="P29"/>
      <text:p text:style-name="P28"><text:span text:style-name="T5">V - não possuir relação societária com outro corretor ou leiloeiro público credenciado;</text:span></text:p>
      <text:p text:style-name="P29"/>
      <text:p text:style-name="P28"><text:span text:style-name="T5">VI - ter experiência comprovada com corretagem</text:span><text:span text:style-name="T1"> por período mínimo de 03 (três) anos</text:span><text:span text:style-name="T2">.</text:span></text:p>
      <text:p text:style-name="P19"/>
      <text:p text:style-name="P11"><text:span text:style-name="T6">§ 1º </text:span><text:span text:style-name="T1">O pedido de credenciamento do corretor público será obrigatoriamente instruído com declarações e documentos comprobatórios dos requisitos apresentados no </text:span><text:span text:style-name="T2">caput</text:span><text:span text:style-name="T1">.</text:span></text:p>
      <text:p text:style-name="P26"><text:soft-page-break/></text:p>
      <text:p text:style-name="P9"><text:span text:style-name="T3">§ 2º </text:span><text:span text:style-name="T5">O juiz responsável pela hasta pública poderá ordenar a exibição de outros documentos que repute necessários para instruir e decidir o pedido.</text:span></text:p>
      <text:p text:style-name="P12"/>
      <text:p text:style-name="P11"><text:span text:style-name="T3">§ 3º </text:span><text:span text:style-name="T1">Os corretores servirão mediante termo de compromisso assentado no processo a que foi designado.</text:span></text:p>
      <text:p text:style-name="P24"/>
      <text:p text:style-name="P11"><text:span text:style-name="T3">Art. 12.</text:span><text:span text:style-name="T1"> São requisitos para o credenciamento do leiloeiro:</text:span></text:p>
      <text:p text:style-name="P26"/>
      <text:p text:style-name="P9"><text:span text:style-name="T5">I - dispor de registro próprio como leiloeiro (pessoa física) na Junta Comercial do Estado de Pernambuco;</text:span></text:p>
      <text:p text:style-name="P12"/>
      <text:p text:style-name="P9"><text:span text:style-name="T5">II - ser inscrito na Instituição de Previdência Social como leiloeiro (pessoa física) e estar em dia com o pagamento das respectivas contribuições;</text:span></text:p>
      <text:p text:style-name="P12"/>
      <text:p text:style-name="P9"><text:span text:style-name="T5">III - estar em dia com as obrigações e contribuições tributárias;</text:span></text:p>
      <text:p text:style-name="P12"/>
      <text:p text:style-name="P9"><text:span text:style-name="T5">IV - não ser cônjuge ou companheiro(a), parente, consanguíneo ou afim, em linha reta ou na colateral, até o terceiro grau, de magistrado integrante do Tribunal Regional do Trabalho da Sexta Região;</text:span></text:p>
      <text:p text:style-name="P12"/>
      <text:p text:style-name="P9"><text:span text:style-name="T5">V - não possuir relação societária com outro leiloeiro público ou corretor credenciado. </text:span></text:p>
      <text:p text:style-name="P24"/>
      <text:p text:style-name="P11"><text:span text:style-name="T3">Art. 13.</text:span><text:span text:style-name="T1"> O pedido de credenciamento de leiloeiro será obrigatoriamente instruído com: </text:span></text:p>
      <text:p text:style-name="P26"/>
      <text:p text:style-name="P30"><text:span text:style-name="T5">I - </text:span><text:span text:style-name="T18">cópias autenticadas dos documentos oficiais que comprovem o atendimento aos requisitos previstos no artigo 2º, incisos I e II, desta Resolução;</text:span><text:span text:style-name="T5"> </text:span><text:span text:style-name="T9">( Redação alterada pela Resolução Administrativa TRT6 nº 24/2019 - Art. 1º, divulgada no DEJT de 14/10/2019).</text:span></text:p>
      <text:p text:style-name="P31"/>
      <text:p text:style-name="P30"><text:span text:style-name="T5">I - cópias autenticadas dos documentos oficiais que comprovem o atendimento aos requisitos previstos no artigo 12, incisos I e II, desta Resolução;</text:span></text:p>
      <text:p text:style-name="P31"/>
      <text:p text:style-name="P30"><text:span text:style-name="T5">II - cópias autenticadas de documento oficial de identificação, de inscrição no Cadastro de Pessoas Físicas do Ministério da Fazenda e comprovante de residência;</text:span></text:p>
      <text:p text:style-name="P31"/>
      <text:p text:style-name="P30"><text:span text:style-name="T5">III - cópia autenticada da carteira de identidade profissional de leiloeiro, emitida pela Junta Comercial do Estado de Pernambuco;</text:span></text:p>
      <text:p text:style-name="P31"/>
      <text:p text:style-name="P30"><text:span text:style-name="T5">IV - certidões negativas de débito, emitidas pela Previdência Social e Receita Federal;</text:span></text:p>
      <text:p text:style-name="P31"/>
      <text:p text:style-name="P30"><text:span text:style-name="T5">V - certidão atualizada, emitida pela Junta Comercial do Estado de Pernambuco, comprovando que o requerente é matriculado no referido órgão como leiloeiro;</text:span></text:p>
      <text:p text:style-name="P31"/>
      <text:p text:style-name="P30"><text:soft-page-break/><text:span text:style-name="T5">VI - certidão dos distribuidores criminais das Justiças Federal, Estadual ou do Distrito Federal e Militar dos lugares em que haja residido nos últimos 05 (cinco) anos;</text:span></text:p>
      <text:p text:style-name="P31"/>
      <text:p text:style-name="P30"><text:span text:style-name="T5">VII - declaração, com firma reconhecida, de que não é cônjuge ou companheiro(a), parente, consanguíneo ou afim, em linha reta ou na colateral, até o terceiro grau, de magistrado do Tribunal Regional do Trabalho da Sexta Região;</text:span></text:p>
      <text:p text:style-name="P31"/>
      <text:p text:style-name="P30"><text:span text:style-name="T5">VIII - declaração de que dispõe de depósito para guarda e conservação dos bens removidos, instruída de certidão cartorial de propriedade do respectivo imóvel ou contrato de aluguel do mesmo;</text:span></text:p>
      <text:p text:style-name="P31"/>
      <text:p text:style-name="P30"><text:span text:style-name="T5">IX - declaração de que possui sistema informatizado de controle de bens removidos, com fotos e especificações, disponibilizando consulta </text:span><text:span text:style-name="T7">on-line</text:span><text:span text:style-name="T5">;</text:span></text:p>
      <text:p text:style-name="P31"/>
      <text:p text:style-name="P30"><text:span text:style-name="T5">X - recibo de entrega da última declaração de imposto de renda de pessoa física;</text:span></text:p>
      <text:p text:style-name="P31"/>
      <text:p text:style-name="P30"><text:span text:style-name="T5">XI - comprovação de experiência em leilões </text:span><text:span text:style-name="T7">on-line</text:span><text:span text:style-name="T5"> e</text:span><text:span text:style-name="T1"> comprovação de atuação como leiloeiro por período mínimo de 03 (três) anos</text:span><text:span text:style-name="T2">.</text:span></text:p>
      <text:p text:style-name="P6"><text:span text:style-name="T9"><text:s/></text:span></text:p>
      <text:p text:style-name="P9"><text:span text:style-name="T3">§ 1º </text:span><text:span text:style-name="T5">O juiz responsável pela hasta pública poderá ordenar a exibição de outros documentos que repute necessários para instruir e decidir o pedido.</text:span></text:p>
      <text:p text:style-name="P12"/>
      <text:p text:style-name="P32"><text:span text:style-name="T3">§ 2º </text:span><text:span text:style-name="T1">Os leiloeiros servirão mediante termo de compromisso assentado no processo a que foi designado. </text:span></text:p>
      <text:p text:style-name="P33"/>
      <text:p text:style-name="P11"><text:span text:style-name="T6">§ 3º </text:span><text:span text:style-name="T5">É licito ao leiloeiro credenciado indicar um preposto devidamente formalizado junto à Seção de Hasta Pública, sob a sua responsabilidade e expensas, para representá-lo tão somente nas diligências junto aos oficiais de justiça ou nas reuniões a que seja convocado.</text:span><text:span text:style-name="T9"> </text:span></text:p>
      <text:p text:style-name="P24"/>
      <text:p text:style-name="P11"><text:span text:style-name="T3">Art. 14.</text:span><text:span text:style-name="T1"> Compete ao leiloeiro oficial: </text:span></text:p>
      <text:p text:style-name="P26"/>
      <text:p text:style-name="P9"><text:span text:style-name="T5">I - disponibilizar, na rede mundial de computadores, endereço eletrônico para o acesso e a comunicação necessários à realização do leilão </text:span><text:span text:style-name="T7">on-line</text:span><text:span text:style-name="T5">, sendo o responsável pela criação e manutenção do portal; </text:span></text:p>
      <text:p text:style-name="P12"/>
      <text:p text:style-name="P9"><text:span text:style-name="T5">II - escolher o provedor que hospedará o endereço eletrônico a ser utilizado nos leilões </text:span><text:span text:style-name="T7">on-line</text:span><text:span text:style-name="T5">;</text:span></text:p>
      <text:p text:style-name="P12"/>
      <text:p text:style-name="P9"><text:span text:style-name="T5">III - arcar com os custos necessários à manutenção do </text:span><text:span text:style-name="T7">site</text:span><text:span text:style-name="T5"> e à divulgação da hasta pública;</text:span></text:p>
      <text:p text:style-name="P12"/>
      <text:p text:style-name="P9"><text:span text:style-name="T5">IV - auxiliar o oficial de justiça na avaliação de bens, quando ordenado pelo juiz; </text:span></text:p>
      <text:p text:style-name="P12"/>
      <text:p text:style-name="P9"><text:span text:style-name="T5">V - remover, armazenar e zelar pelos bens, quando assim determinar o juízo da execução, assumindo a condição e deveres de depositário judicial;</text:span></text:p>
      <text:p text:style-name="P12"/>
      <text:p text:style-name="P9"><text:soft-page-break/><text:span text:style-name="T5">VI - responder de imediato a todas as indagações formuladas pelo juízo da execução ou juiz responsável pela hasta pública e, na impossibilidade, justificá-las;</text:span></text:p>
      <text:p text:style-name="P12"/>
      <text:p text:style-name="P9"><text:span text:style-name="T5">VII - celebrar contratos de seguro contra danos ou subtrações de bens depositados, quando se mostrar necessário ou for ordenado pelo juiz; </text:span></text:p>
      <text:p text:style-name="P12"/>
      <text:p text:style-name="P9"><text:span text:style-name="T5">VIII - comparecer aos eventos e reuniões designados pelo juiz responsável pela hasta pública;</text:span></text:p>
      <text:p text:style-name="P12"/>
      <text:p text:style-name="P9"><text:span text:style-name="T5">IX - apresentar-se no local da hasta pública com antecedência mínima de 01 (uma) hora;</text:span></text:p>
      <text:p text:style-name="P12"/>
      <text:p text:style-name="P30"><text:span text:style-name="T5">X -</text:span><text:span text:style-name="T18"> realizar, pessoalmente, no local onde se encontram os bens ou em lugar designado em edital de praça, o leilão eletrônico/presencial e, em caso de impedimento, comunicar ao juiz responsável pela hasta pública, com antecedência necessária à designação de um oficial de justiça para substituí-lo, e ainda, no prazo de 5 (cinco) dias após a realização do leilão, justificar documentalmente a ausência;</text:span><text:span text:style-name="T5"> <text:s/></text:span><text:span text:style-name="T9">( Redação alterada pela Resolução Administrativa TRT6 nº 24/2019 - Art. 1º, divulgada no DEJT de 14/10/2019).</text:span></text:p>
      <text:p text:style-name="P12"/>
      <text:p text:style-name="P9"><text:span text:style-name="T5">X - realizar, pessoalmente, no local onde se encontram os bens ou em lugar designado em edital de praça, o leilão eletrônico/presencial e, em caso de impossibilidade, comunicar o fato ao Juiz responsável pela hasta pública, com antecedência necessária, solicitando a substituição ou possibilitando a designação <text:s/>de um oficial de justiça para substituí-lo, e ainda, no prazo de 5 (cinco) dias após a realização do leilão, justificar documentalmente a ausência;</text:span></text:p>
      <text:p text:style-name="P12"/>
      <text:p text:style-name="P34"><text:span text:style-name="T16">§1º O pedido de substituição deverá ser comunicado com no mínimo 15 (quinze) dias de antecedência à sessão, com indicação de Leiloeiro substituto, dentre aqueles credenciados pela Seção de Hasta Pública, limitada a uma substituição por semestre, não acumulável;</text:span></text:p>
      <text:p text:style-name="P34"><text:span text:style-name="T16"> </text:span></text:p>
      <text:p text:style-name="P34"><text:span text:style-name="T16">§2º Deferida a substituição, caberá ao Leiloeiro originariamente designado a obrigação de disponibilizar equipe e estrutura de apoio para realização da modalidade eletrônica do leilão e, ainda, a responsabilidade na divulgação do leilão;</text:span></text:p>
      <text:p text:style-name="P34"><text:span text:style-name="T16"> </text:span></text:p>
      <text:p text:style-name="P34"><text:span text:style-name="T16">§3º O Leiloeiro substituto deverá firmar termo de compromisso específico para o ato e assinará, por representação, os autos de arrematações e certidões expedidas em nome do leiloeiro designado em edital de praça. As comissões, a serem pagas pelos arrematantes, caberão ao leiloeiro designado em edital de praça;</text:span></text:p>
      <text:p text:style-name="P34"><text:span text:style-name="T16"> </text:span></text:p>
      <text:p text:style-name="P34"><text:span text:style-name="T16">§4º Inexistindo a indicação de Leiloeiro, em substituição, ou sendo indeferido o pedido, o juiz responsável pela hasta pública designará um oficial de justiça de plantão, com isenção no recolhimento da comissão de leiloeiro.”</text:span></text:p>
      <text:p text:style-name="P12"/>
      <text:p text:style-name="P9"><text:span text:style-name="T5">XI - abster-se de realizar o leilão judicial de bens em cujos processos seja determinada a sustação da hasta pública;</text:span></text:p>
      <text:p text:style-name="P12"><text:soft-page-break/></text:p>
      <text:p text:style-name="P9"><text:span text:style-name="T5">XII - dar ampla publicidade aos lotes de bens penhorados nos processos em que foi designado leiloeiro, em mídias diversas, inclusive em site específico, com antecedência mínima de 10 (dez) dias e com a disponibilidade para receber lanços prévios; </text:span></text:p>
      <text:p text:style-name="P12"/>
      <text:p text:style-name="P9"><text:span text:style-name="T5">XIII - monitorar publicamente os lanços recebidos pela </text:span><text:span text:style-name="T7">interne</text:span><text:span text:style-name="T5">t e oferecidos presencialmente na hasta, por meio da web e de recursos de multimídia e de forma a viabilizar a disputa de lanços entre as duas modalidades, em igualdade de condições;</text:span></text:p>
      <text:p text:style-name="P12"/>
      <text:p text:style-name="P9"><text:span text:style-name="T5">XIV - gravar os registros de dados, imagens e sons das sessões de hasta pública e mantê-los arquivados à disposição do juízo por 6 (seis) meses;</text:span></text:p>
      <text:p text:style-name="P12"/>
      <text:p text:style-name="P9"><text:span text:style-name="T1">XV - disponibilizar ao público interessado a exposição dos bens removidos, em horário ininterrupto das 8 h às 18 h, mediante agendamento de visitação; </text:span></text:p>
      <text:p text:style-name="P12"/>
      <text:p text:style-name="P9"><text:span text:style-name="T1">XVI - prestar contas no prazo legal.</text:span><text:span text:style-name="T9"> </text:span></text:p>
      <text:p text:style-name="P17"/>
      <text:p text:style-name="P35"><text:span text:style-name="T6">Parágrafo único. </text:span><text:span text:style-name="T5">Na impossibilidade de comparecimento do leiloeiro, remanescerá a este a obrigação de disponibilizar equipe e estrutura de apoio para realização da modalidade eletrônica do leilão. </text:span></text:p>
      <text:p text:style-name="P3"/>
      <text:p text:style-name="P11"><text:span text:style-name="T3">Art. 15.</text:span><text:span text:style-name="T1"> O credenciamento dar-se-á por tempo indeterminado, sendo descredenciado o leiloeiro ou o corretor público quando: </text:span></text:p>
      <text:p text:style-name="P12"/>
      <text:p text:style-name="P30"><text:span text:style-name="T5">I - for constatado, a qualquer tempo, o descumprimento das disposições contidas nesta Resolução;</text:span></text:p>
      <text:p text:style-name="P31"/>
      <text:p text:style-name="P30"><text:span text:style-name="T5">II - o desempenho profissional não satisfizer os interesses do Tribunal;</text:span></text:p>
      <text:p text:style-name="P31"/>
      <text:p text:style-name="P30"><text:span text:style-name="T5">III - recusar, sem justificativa, as nomeações;</text:span></text:p>
      <text:p text:style-name="P31"/>
      <text:p text:style-name="P30"><text:span text:style-name="T5">IV - praticar atos comissivos ou omissivos que lesem as partes na remoção, guarda, conservação, leilão dos bens e nas demais atividades correlacionadas;</text:span></text:p>
      <text:p text:style-name="P31"/>
      <text:p text:style-name="P30"><text:span text:style-name="T5">V - ocorrer o cancelamento de sua matrícula pela Junta Comercial do Estado de Pernambuco ou pelo Conselho Regional de Corretores de Imóveis (CRECI/PE), respectivamente; </text:span></text:p>
      <text:p text:style-name="P31"/>
      <text:p text:style-name="P30"><text:span text:style-name="T5">VI - não houver mais interesse da Administração no credenciamento por razões de utilidade, conveniência ou oportunidade.</text:span></text:p>
      <text:p text:style-name="P3"/>
      <text:p text:style-name="P36"><text:span text:style-name="T6">Parágrafo único.</text:span><text:span text:style-name="T5"> O leiloeiro descredenciado que haja removido bens por determinação do juízo, permanecerá na condição de fiel depositário.</text:span></text:p>
      <text:p text:style-name="P20"/>
      <text:p text:style-name="P4"><text:span text:style-name="T5">CAPÍTULO 04</text:span></text:p>
      <text:p text:style-name="P15"/>
      <text:p text:style-name="P4"><text:span text:style-name="T5">DA HASTA, DOS LANÇOS E DAS ARREMATAÇÕES</text:span></text:p>
      <text:p text:style-name="P20"><text:soft-page-break/></text:p>
      <text:p text:style-name="P9"><text:span text:style-name="T6">Art. 16. </text:span><text:span text:style-name="T5">A hasta pública se iniciará com a leitura do resumo das regras do leilão e o anúncio dos processos que foram retirados da pauta.</text:span></text:p>
      <text:p text:style-name="P17"/>
      <text:p text:style-name="P9"><text:span text:style-name="T6">Art. 17. </text:span><text:span text:style-name="T5">A participação no leilão, por meio eletrônico, constitui faculdade personalíssima dos licitantes, eximindo-se o Tribunal Regional do Trabalho da Sexta Região de eventuais problemas técnicos, operacionais ou falhas de conexão que venham a ocorrer, impossibilitando no todo ou em parte a oportunidade de arrematar por essa modalidade.</text:span></text:p>
      <text:p text:style-name="P12"/>
      <text:p text:style-name="P9"><text:span text:style-name="T6">Parágrafo único.</text:span><text:span text:style-name="T5"> A oferta </text:span><text:span text:style-name="T7">on-line</text:span><text:span text:style-name="T5"> de lanços prévios será realizada no site do respectivo leiloeiro a partir da liberação do lote no sistema e finalizando com a possível disputa de lanços (em ambas modalidades) no momento do pregão presencial. <text:s/></text:span></text:p>
      <text:p text:style-name="P12"/>
      <text:p text:style-name="P9"><text:span text:style-name="T6">Art. 18.</text:span><text:span text:style-name="T5"> O responsável pelo pregão deverá anunciar cada processo individualmente através da leitura da numeração do processo judicial e das partes processuais, bem como da descrição do bem penhorado, da avaliação, das condições e restrições à arrematação, gravames e ônus incidentes sobre o bem penhorado.</text:span><text:span text:style-name="T14"> </text:span></text:p>
      <text:p text:style-name="P17"/>
      <text:p text:style-name="P9"><text:span text:style-name="T6">Art. 19. <text:s/></text:span><text:span text:style-name="T5">A arrematação de bens</text:span><text:span text:style-name="T6"> </text:span><text:span text:style-name="T5">de uso ou comercialização restritos ou controlados por órgão regulador ficará condicionada às exigências contidas em edital de praça, devendo o arrematante assinar Termo de Responsabilidade padrão.</text:span><text:span text:style-name="T14"> </text:span></text:p>
      <text:p text:style-name="P17"/>
      <text:p text:style-name="P9"><text:span text:style-name="T6">Art. 20. </text:span><text:span text:style-name="T5">Na ocorrência da 2ª praça poderá ser admitida, por solicitação de quaisquer dos licitantes habilitados, a arrematação por desmembramento de lote de bens penhorados, observando-se as frações com avaliações individualizadas e desde que não haja lanços para o lote integral. </text:span></text:p>
      <text:p text:style-name="P17"/>
      <text:p text:style-name="P9"><text:span text:style-name="T6">Art. 21. </text:span><text:span text:style-name="T5">Os licitantes presentes na sessão, ou por acesso </text:span><text:span text:style-name="T7">on-line</text:span><text:span text:style-name="T5">, poderão oferecer lanços observando os valores iniciais (lanços mínimos) previamente determinados pelo juízo responsável pela execução no respectivo processo trabalhista. </text:span></text:p>
      <text:p text:style-name="P17"/>
      <text:p text:style-name="P9"><text:span text:style-name="T6">§ 1º </text:span><text:span text:style-name="T5">Os valores</text:span><text:span text:style-name="T6"> </text:span><text:span text:style-name="T5">de lanço inicial para arremate são baseados nos percentuais previamente determinados pelo juiz responsável pela sessão ou pelo titular da Vara do Trabalho correspondente e servem unicamente como parâmetro para os lanços iniciais, não implicando, necessariamente, no deferimento do mesmo.</text:span><text:span text:style-name="T14"> </text:span></text:p>
      <text:p text:style-name="P12"/>
      <text:p text:style-name="P9"><text:span text:style-name="T6">§ 2º </text:span><text:span text:style-name="T5">Os licitantes habilitados poderão oferecer os lanços eletrônicos prévios e também de forma automática, através dos sites dos leiloeiros credenciados, ou ainda presencialmente, no dia, horário e local indicados em Edital de Praça.</text:span><text:span text:style-name="T14"> </text:span></text:p>
      <text:p text:style-name="P17"/>
      <text:p text:style-name="P9"><text:span text:style-name="T6">§ 3º </text:span><text:span text:style-name="T5">O juiz responsável pela hasta pública poderá instituir uma tabela de evolução de lanços com valores mínimos de incrementos definidos por intervalos de faixas de preços. </text:span></text:p>
      <text:p text:style-name="P17"/>
      <text:p text:style-name="P9"><text:soft-page-break/><text:span text:style-name="T6">Art. 22. </text:span><text:span text:style-name="T5">Se o lanço vencedor for ofertado na modalidade </text:span><text:span text:style-name="T7">on-line,</text:span><text:span text:style-name="T5"> o leiloeiro responsável pelo pregão comunicará ao arrematante vencedor a determinação judicial, contida no auto de arrematação, de cumprir a obrigação do depósito do valor da arrematação, bem como da comissão do leiloeiro, no banco e agência oficialmente designados, em conta à disposição do juízo, nas condições estipuladas e mediante comprovação dos depósitos iniciais no prazo máximo de 24 horas.</text:span></text:p>
      <text:p text:style-name="P12"/>
      <text:p text:style-name="P9"><text:span text:style-name="T6"><text:s/>§ 1º</text:span><text:span text:style-name="T5"> O juiz responsável pela hasta pública poderá proceder ao cancelamento de qualquer oferta quando não for possível autenticar a identidade do licitante, quando houver descumprimento das condições estabelecidas ou quando a proposta apresentar desconformidade facilmente detectável.</text:span></text:p>
      <text:p text:style-name="P12"/>
      <text:p text:style-name="P9"><text:span text:style-name="T6">§ 2º</text:span><text:span text:style-name="T5"> Se o valor da arrematação superar o crédito da execução, a pedido do arrematante, a comissão devida ao leiloeiro público oficial poderá ser deduzida do produto da arrematação nos termos do art.7º § 4º da Resolução 236/2016 do CNJ, sem prejuízos dos créditos trabalhistas.</text:span><text:span text:style-name="T14"> </text:span></text:p>
      <text:p text:style-name="P45"><text:span text:style-name="T5"><text:s text:c="6"/></text:span></text:p>
      <text:p text:style-name="P46"><text:span text:style-name="T5"><text:s/>Art. 23. </text:span><text:span text:style-name="T8">Outras condições para arrematação, inclusive parcelada, poderão ser objeto de regulamentação específica em conformidade com a Instrução Normativa 39/2016 (Resolução 203/2016 do TST) e com a Resolução 236/2016 do CNJ.</text:span><text:span text:style-name="T14"> </text:span></text:p>
      <text:p text:style-name="P17"/>
      <text:p text:style-name="P9"><text:span text:style-name="T6">Art. 24. </text:span><text:span text:style-name="T5">Dando-se a arrematação pela via eletrônica, o leiloeiro responsável pela realização do leilão assinará, em nome do arrematante, o Auto de Arrematação, anexando ainda o </text:span><text:span text:style-name="T7">e-mail</text:span><text:span text:style-name="T5"> da concordância emitido pelo arrematante ou cópia impressa da declaração do lanço oferecido.</text:span><text:span text:style-name="T19"> </text:span></text:p>
      <text:p text:style-name="P12"/>
      <text:p text:style-name="P9"><text:span text:style-name="T6">Art. 25.</text:span><text:span text:style-name="T5"> Para todo processo em que haja disputa de lanços entre dois ou mais licitantes, o leiloeiro deverá registrar o lanço vencedor e ao menos um precedente, repassando esta informação para a equipe responsável pela sessão de hasta pública.</text:span><text:span text:style-name="T14"> </text:span></text:p>
      <text:p text:style-name="P19"/>
      <text:p text:style-name="P11"><text:span text:style-name="T6">Art. 26.</text:span><text:span text:style-name="T5"> </text:span><text:span text:style-name="T1">Concluído o leilão ou praça, serão lavrados os seguintes documentos:</text:span></text:p>
      <text:p text:style-name="P26"/>
      <text:p text:style-name="P11"><text:span text:style-name="T1">I - certidão de inexistência de lanços a ser assinado apenas pelo servidor responsável pela administração da hasta pública;</text:span></text:p>
      <text:p text:style-name="P26"/>
      <text:p text:style-name="P11"><text:span text:style-name="T1">II - auto de arrematação, em duas vias de igual teor, a ser assinado pelo juiz, pelo oficial de justiça ou leiloeiro, e, conforme o caso,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span></text:p>
      <text:p text:style-name="P26"/>
      <text:p text:style-name="P11"><text:span text:style-name="T1">III - certidão de indeferimento de lanço a ser assinado pelo juiz, pelo oficial de justiça ou leiloeiro, e, conforme o caso, pelo arrematante ou adjudicatário</text:span><text:span text:style-name="T6">.</text:span></text:p>
      <text:p text:style-name="P17"/>
      <text:p text:style-name="P9"><text:span text:style-name="T6">Parágrafo único. </text:span><text:span text:style-name="T1">Para cada processo que tenha lanço deferido, serão emitidas as guias de depósito judicial identificado, vinculado ao juízo da execução. </text:span></text:p>
      <text:p text:style-name="P17"><text:soft-page-break/></text:p>
      <text:p text:style-name="P9"><text:span text:style-name="T6">Art. 27. </text:span><text:span text:style-name="T5">Para segurança dos executados, dos credores, dos licitantes e do próprio sistema de leilão </text:span><text:span text:style-name="T7">on-line</text:span><text:span text:style-name="T5">, todo o procedimento será gravado pelo leiloeiro oficial, em arquivos eletrônicos e de multimídia com capacidade para armazenamento de som, dados e imagens. </text:span></text:p>
      <text:p text:style-name="P12"/>
      <text:p text:style-name="P9"><text:span text:style-name="T6">§ 1º</text:span><text:span text:style-name="T5"> O prazo para o armazenamento dos dados referidos no </text:span><text:span text:style-name="T7">caput </text:span><text:span text:style-name="T5">será de 06 (seis) meses, sob pena de descredenciamento do leiloeiro oficial.</text:span></text:p>
      <text:p text:style-name="P12"/>
      <text:p text:style-name="P9"><text:span text:style-name="T6">§ 2º</text:span><text:span text:style-name="T5"> Os dados gravados são de uso exclusivo dos leiloeiros e do TRT sendo vedada a utilização para finalidades outras que não disponibilizar informação para esclarecimentos posteriores, quando solicitado pelo juízo.</text:span><text:span text:style-name="T14"> </text:span></text:p>
      <text:p text:style-name="P12"/>
      <text:p text:style-name="P9"><text:span text:style-name="T6">§ 3º</text:span><text:span text:style-name="T5"> Na abertura da sessão de hasta pública será dada ciência aos presentes, sobre a filmagem do evento. </text:span></text:p>
      <text:p text:style-name="P23"/>
      <text:p text:style-name="P4"><text:span text:style-name="T5">CAPÍTULO 05</text:span></text:p>
      <text:p text:style-name="P15"/>
      <text:p text:style-name="P4"><text:span text:style-name="T5">DOS PAGAMENTOS, DAS OBRIGAÇÕES E DOS DIREITOS DO LICITANTE E DAS PENALIDADES</text:span></text:p>
      <text:p text:style-name="P26"/>
      <text:p text:style-name="P9"><text:span text:style-name="T6">Art. 28. </text:span><text:span text:style-name="T5">Os participantes do leilão, quer seja na modalidade </text:span><text:span text:style-name="T7">on-line </text:span><text:span text:style-name="T5">ou presencial, incluídos os eventuais arrematantes dos lotes oferecidos, em hipótese alguma poderão alegar desconhecimento dos encargos do arrematante e das despesas e custas relativas às arrematações.</text:span></text:p>
      <text:p text:style-name="P12"/>
      <text:p text:style-name="P9"><text:span text:style-name="T6">Art. 29.</text:span><text:span text:style-name="T5"> É de única e exclusiva responsabilidade do arrematante a verificação da integridade e das condições dos bens levados à hasta pública, não cabendo ao juiz ou ao leiloeiro público oficial (no caso de este último não ser o fiel depositário dos bens) nenhum ônus sobre o estado ou condições de funcionamento dos bens arrematados. </text:span><text:span text:style-name="T9"><text:s/></text:span></text:p>
      <text:p text:style-name="P27"/>
      <text:p text:style-name="P9"><text:span text:style-name="T6">Parágrafo único. </text:span><text:span text:style-name="T5">Por ocasião do cumprimento do mandado de entrega ou da carta de arrematação, havendo divergência com relação ao estado de conservação e a integridade ou descrição do bem constante em edital de praça, poderá o arrematante negar-se a receber o bem arrematado e peticionar ao juízo responsável para que o executado ou fiel depositário restabeleça as condições iniciais do bem penhorado ou, em último caso, o desfazimento da arrematação. </text:span></text:p>
      <text:p text:style-name="P22"/>
      <text:p text:style-name="P11"><text:span text:style-name="T3">Art. 30.</text:span><text:span text:style-name="T1"> O sinal de garantia do lanço e o preço da arrematação, bem como a comissão do leiloeiro, serão depositados, sob responsabilidade do arrematante, através da Guia de Depósito Judicial Trabalhista, nas agências da Caixa Econômica Federal ou Banco do Brasil, ou ainda, caso inexistam na localidade, em outro estabelecimento oficial de crédito designado pelo juiz, em nome dos interessados e à disposição do juízo da execução. </text:span></text:p>
      <text:p text:style-name="P26"/>
      <text:p text:style-name="P11"><text:span text:style-name="T3">Parágrafo único</text:span><text:span text:style-name="T1">. Ao arrematante incumbe provar os depósitos nos autos, nos prazos previstos em lei. </text:span></text:p>
      <text:p text:style-name="P12"/>
      <text:p text:style-name="P9"><text:soft-page-break/><text:span text:style-name="T6">Art. 31.</text:span><text:span text:style-name="T5"> Não efetuado o depósito, o leiloeiro responsável pelo leilão comunicará imediatamente o fato ao magistrado do feito, informando também os lanços precedentes, para que seus ofertantes possam exercer o direito de opção.</text:span></text:p>
      <text:p text:style-name="P12"/>
      <text:p text:style-name="P9"><text:span text:style-name="T6">Parágrafo único.</text:span><text:span text:style-name="T5"> Caso não haja, por parte do autor do lanço vencedor, no prazo estabelecido, a devida comprovação referente ao depósito inicial ou integral do lanço e da comissão de leiloeiro, o(s) autor(es) do(s) lanço(s)</text:span><text:span text:style-name="T6"> </text:span><text:span text:style-name="T5">precedente(s) poderá(ao) exercer o direito de opção e requerer para si a prerrogativa de arrematante nas condições anteriormente apresentadas e submetê-la à apreciação para deferimento do juízo responsável pelo processo, observando a primazia dos peticionamentos dispostos na ordem decrescente dos lanços, no prazo de 72h da data do leilão.</text:span><text:span text:style-name="T14"> </text:span></text:p>
      <text:p text:style-name="P12"/>
      <text:p text:style-name="P9"><text:span text:style-name="T6">Art. 32.</text:span><text:span text:style-name="T5"> O não cumprimento dos depósitos relativos à arrematação e à comissão do leiloeiro oficial no prazo estabelecido nesta Resolução sujeitará o arrematante à perda da garantia do lanço, a ser convertida em favor da execução, podendo retornar os bens penhorados para novo leilão.</text:span></text:p>
      <text:p text:style-name="P12"/>
      <text:p text:style-name="P9"><text:span text:style-name="T6">Parágrafo único.</text:span><text:span text:style-name="T5"> O arrematante remisso ficará impedido de arrematar, por determinação judicial, e terá seu cadastro inviabilizado com o correspondente bloqueio de acesso ao sistema de leilão eletrônico.</text:span></text:p>
      <text:p text:style-name="P17"/>
      <text:p text:style-name="P9"><text:span text:style-name="T6">Art. 33. </text:span><text:span text:style-name="T5">Desfeita a arrematação pelo magistrado, por motivos alheios à vontade do arrematante, serão integralmente restituídos os valores por ele pagos relativos ao preço dos bens arrematados e à comissão do leiloeiro, devidamente corrigidos pelo índice oficial adotado, quando cabível. </text:span></text:p>
      <text:p text:style-name="P25"/>
      <text:p text:style-name="P4"><text:span text:style-name="T5">CAPÍTULO 06</text:span></text:p>
      <text:p text:style-name="P15"/>
      <text:p text:style-name="P5"><text:span text:style-name="T5">DAS DESPESAS, DO RESSARCIMENTO E REMUNERAÇÃO DO LEILOEIRO E DAS OBRIGAÇÕES ADICIONAIS</text:span></text:p>
      <text:p text:style-name="P24"/>
      <text:p text:style-name="P11"><text:span text:style-name="T3">Art. 34.</text:span><text:span text:style-name="T1"> As despesas em caso de remoção e transporte de bens objeto de penhora e outras correlatas serão: </text:span></text:p>
      <text:p text:style-name="P26"/>
      <text:p text:style-name="P9"><text:span text:style-name="T5">I - adiantadas pelo leiloeiro, se efetuadas antes do leilão; </text:span></text:p>
      <text:p text:style-name="P12"/>
      <text:p text:style-name="P9"><text:span text:style-name="T5">II - custeadas pelo arrematante ou pelo adjudicante, se desembolsadas depois do leilão. </text:span></text:p>
      <text:p text:style-name="P12"/>
      <text:p text:style-name="P11"><text:span text:style-name="T3">Parágrafo único.</text:span><text:span text:style-name="T1"> As despesas de depósito, guarda e conservação de bens serão adiantadas pelo leiloeiro até que se ultime a entrega. </text:span></text:p>
      <text:p text:style-name="P26"/>
      <text:p text:style-name="P11"><text:span text:style-name="T3">Art. 35.</text:span><text:span text:style-name="T1"> As despesas, comprovadamente realizadas pelo leiloeiro, para a remoção dos bens penhorados até o local do depósito e a sua guarda e conservação, correrão por conta do executado, conforme tabela de custos fixada pela Corregedoria Regional.</text:span></text:p>
      <text:p text:style-name="P26"/>
      <text:p text:style-name="P11"><text:span text:style-name="T3">§ 1º</text:span><text:span text:style-name="T1"> As despesas previstas no </text:span><text:span text:style-name="T2">caput</text:span><text:span text:style-name="T1"> serão deduzidas do produto da arrematação.</text:span></text:p>
      <text:p text:style-name="P26"/>
      <text:p text:style-name="P11"><text:soft-page-break/><text:span text:style-name="T3">§ 2º</text:span><text:span text:style-name="T1"> O executado também suportará o total das despesas previstas neste artigo se, depois da remoção, sobrevier substituição da penhora, conciliação, pagamento ou adjudicação.</text:span></text:p>
      <text:p text:style-name="P11"><text:span text:style-name="T1"><text:s/></text:span></text:p>
      <text:p text:style-name="P11"><text:span text:style-name="T3">§ 3º</text:span><text:span text:style-name="T1"> A demonstração pelo leiloeiro das despesas mencionadas no </text:span><text:span text:style-name="T2">caput </text:span><text:span text:style-name="T1">deste artigo, para que se inclua no montante da dívida e reembolso, será feita mediante a juntada dos recibos aos autos. </text:span></text:p>
      <text:p text:style-name="P26"/>
      <text:p text:style-name="P11"><text:span text:style-name="T3">Art. 36.</text:span><text:span text:style-name="T1"> O leiloeiro será remunerado mediante comissão, cujo percentual será calculado sobre o produto da arrematação, na proporção mínima de 5% (cinco por cento) para bens móveis e imóveis, correndo o encargo pelo arrematante. </text:span></text:p>
      <text:p text:style-name="P26"/>
      <text:p text:style-name="P11"><text:span text:style-name="T3">§ 1º</text:span><text:span text:style-name="T1"> Não caberá remuneração ao leiloeiro no caso de adjudicação dos bens. </text:span></text:p>
      <text:p text:style-name="P11"><text:span text:style-name="T3">§ 2º</text:span><text:span text:style-name="T1"> A remuneração do leiloeiro e o depósito do lanço serão efetuados em guias distintas.</text:span></text:p>
      <text:p text:style-name="P26"/>
      <text:p text:style-name="P11"><text:span text:style-name="T3">§ 3º</text:span><text:span text:style-name="T1"> Quando o arrematante não depositar o preço da arrematação, no prazo de 24 (vinte e quatro) horas, e nem a remuneração do leiloeiro, esta será retirada do sinal de garantia do lanço, convertendo-se o saldo restante em favor da execução. </text:span></text:p>
      <text:p text:style-name="P26"/>
      <text:p text:style-name="P11"><text:span text:style-name="T3">Art. 37.</text:span><text:span text:style-name="T1"> 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p>
      <text:p text:style-name="P26"/>
      <text:p text:style-name="P11"><text:span text:style-name="T3">§ 1º</text:span><text:span text:style-name="T1"> Incumbe ao leiloeiro providenciar, em dia, hora e local previamente informados, os meios necessários à remoção do bem. </text:span></text:p>
      <text:p text:style-name="P26"/>
      <text:p text:style-name="P11"><text:span text:style-name="T3">§ 2º</text:span><text:span text:style-name="T1"> Vencido o prazo para cumprimento do mandado, o oficial de justiça certificará. </text:span></text:p>
      <text:p text:style-name="P26"/>
      <text:p text:style-name="P11"><text:span text:style-name="T3">Art. 38.</text:span><text:span text:style-name="T1"> No caso de penhora ou arresto de bem imóvel, havendo recusa do proprietário, possuidor ou detentor em aceitar o encargo de depositário, incumbirá ao leiloeiro ou ao depositário por ele designado, acompanhar o oficial de justiça, para que, no ato de imissão na posse, assine o respectivo auto. </text:span></text:p>
      <text:p text:style-name="P26"/>
      <text:p text:style-name="P4"><text:span text:style-name="T5">CAPÍTULO 07</text:span></text:p>
      <text:p text:style-name="P2"/>
      <text:p text:style-name="P5"><text:span text:style-name="T5">DA ENTREGA DO BEM ARREMATADO</text:span></text:p>
      <text:p text:style-name="P26"/>
      <text:p text:style-name="P11"><text:span text:style-name="T3">Art. 39.</text:span><text:span text:style-name="T1"> O leiloeiro somente entregará o bem ao arrematante e receberá a comissão depois do decurso do prazo de 08 (oito) dias, subsequentes à lavratura do auto de arrematação. </text:span></text:p>
      <text:p text:style-name="P26"/>
      <text:p text:style-name="P11"><text:span text:style-name="T3">§ 1º</text:span><text:span text:style-name="T1"> A disposição do </text:span><text:span text:style-name="T2">caput</text:span><text:span text:style-name="T1"> quanto à entrega do bem também se aplica à hipótese de adjudicação. </text:span></text:p>
      <text:p text:style-name="P26"/>
      <text:p text:style-name="P11"><text:span text:style-name="T3">§ 2º</text:span><text:span text:style-name="T1"> Deverá ser certificada nos autos a não oposição de embargos de </text:span><text:soft-page-break/><text:span text:style-name="T1">terceiro, embargos à arrematação ou à adjudicação, bem como a não interposição de agravo de petição. </text:span></text:p>
      <text:p text:style-name="P26"/>
      <text:p text:style-name="P11"><text:span text:style-name="T3">§ 3º</text:span><text:span text:style-name="T1"> A entrega será feita mediante mandado emitido pelo juízo da execução.</text:span></text:p>
      <text:p text:style-name="P26"/>
      <text:p text:style-name="P9"><text:span text:style-name="T6">Art. 40. </text:span><text:span text:style-name="T5">Esta Resolução entra em vigor na data de sua publicação, revogando-se as Resoluções Administrativas 08/2001; 09/2010 e 10/2010.</text:span></text:p>
      <text:p text:style-name="P12"/>
      <text:p text:style-name="P4"><text:span text:style-name="T5">Recife, 7 de novembro de 2017.</text:span></text:p>
      <text:p text:style-name="P1"/>
      <text:p text:style-name="P1"/>
      <text:p text:style-name="P4"><text:span text:style-name="T6">IVAN DE SOUZA VALENÇA ALVES</text:span></text:p>
      <text:p text:style-name="P4"><text:span text:style-name="T5">Desembargador Presidente do TRT da 6ª Região</text:span></text:p>
      <text:p text:style-name="P12"/>
      <text:p text:style-name="P17"/>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Tahoma1" style:font-family-asian="Tahoma" style:font-family-generic-asian="system" style:font-pitch-asian="variable" style:font-size-asian="12pt" style:language-asian="pt" style:country-asian="BR" style:font-name-complex="Verdana1" style:font-family-complex="Verdan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Verdana1" style:font-family-complex="Verdana"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margin-top="0.318cm" fo:margin-bottom="0.318cm" loext:contextual-spacing="false" fo:text-align="center" style:justify-single-word="false" fo:orphans="0" fo:widows="0" fo:hyphenation-ladder-count="no-limit" fo:text-indent="0cm" style:auto-text-indent="false" style:vertical-align="auto"/>
      <style:text-properties fo:color="#000080" style:font-name="Arial" fo:font-family="Arial" style:font-family-generic="roman" style:font-pitch="variable" fo:font-size="12pt" fo:language="pt" fo:country="BR" fo:font-weight="bold" style:font-size-asian="12pt" style:language-asian="ar" style:country-asian="SA" style:font-weight-asian="bold"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font-size="10pt" fo:language="pt" fo:country="BR" style:font-size-asian="10pt"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Subtitle" style:family="paragraph" style:parent-style-name="Standard" style:default-outline-level="2" style:list-style-name="" style:class="chapter">
      <style:paragraph-properties fo:margin-left="0cm" fo:margin-right="0cm" fo:margin-top="0cm" fo:margin-bottom="0.106cm" loext:contextual-spacing="false" fo:text-align="center"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Normal_20__2b__20_taxado" style:display-name="Normal + taxado" style:family="paragraph" style:parent-style-name="Standard" style:default-outline-level="">
      <style:paragraph-properties fo:margin-left="0cm" fo:margin-right="0cm" fo:text-align="justify" style:justify-single-word="false" fo:orphans="2" fo:widows="2" fo:text-indent="1.249cm" style:auto-text-indent="false" style:vertical-align="auto"/>
      <style:text-properties fo:font-size="12pt" fo:language="pt" fo:country="BR" fo:font-weight="bold" style:font-size-asian="12pt" style:language-asian="pt" style:country-asian="BR" style:font-weight-asian="bold"/>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style>
    <style:style style:name="Footnote"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Header_20_Char" style:display-name="Header Char" style:family="text" style:parent-style-name="Default_20_Paragraph_20_Font">
      <style:text-properties fo:font-size="12pt" style:font-size-asian="12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fo:font-size="1pt" style:font-size-asian="1pt"/>
    </style:style>
    <style:style style:name="Footnote_20_Text_20_Char" style:display-name="Footnote Text Cha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hyphenate="false" fo:hyphenation-remain-char-count="2" fo:hyphenation-push-char-count="2"/>
    </style:style>
    <style:style style:name="MP2"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style:font-name="Bookman Old Style" fo:font-size="10pt" fo:language="pt" fo:country="BR" fo:font-weight="bold" style:font-size-asian="10pt" style:language-asian="ar" style:country-asian="SA" style:font-weight-asian="bold" fo:hyphenate="false" fo:hyphenation-remain-char-count="2" fo:hyphenation-push-char-count="2"/>
    </style:style>
    <style:style style:name="MP3"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MP4"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MT1" style:family="text">
      <style:text-properties style:font-name="Bookman Old Style" fo:font-size="10pt" fo:language="pt" fo:country="BR" fo:font-weight="bold" style:font-size-asian="10pt" style:language-asian="ar" style:country-asian="SA" style:font-weight-asian="bold"/>
    </style:style>
    <style:style style:name="MT2" style:family="text">
      <style:text-properties style:font-name="Times New Roman" fo:font-size="12pt" fo:language="pt" fo:country="BR" style:font-size-asian="12pt" style:language-asian="pt" style:country-asian="BR"/>
    </style:style>
    <style:style style:name="M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2.083cm" svg:height="2.051cm" draw:z-index="14"><draw:image xlink:href="Pictures/10000000000000E1000000EB0E9A5793.png" xlink:type="simple" xlink:show="embed" xlink:actuate="onLoad"/></draw:frame></text:p>
        <text:p text:style-name="MP1"><text:span text:style-name="MT1">PODER JUDICIÁRIO</text:span></text:p>
        <text:p text:style-name="MP1"><text:span text:style-name="MT1">JUSTIÇA DO TRABALHO</text:span></text:p>
        <text:p text:style-name="MP1"><text:span text:style-name="MT1">TRIBUNAL REGIONAL DO TRABALHO – SEXTA REGIÃO</text:span></text:p>
        <text:p text:style-name="MP1"><text:span text:style-name="MT1">Gabinete da Presidência</text:span></text:p>
        <text:p text:style-name="MP2"/>
      </style:header>
      <style:footer>
        <text:p text:style-name="MP3"><draw:frame draw:style-name="Mfr2" draw:name="Quadro1" text:anchor-type="paragraph" svg:y="0cm" draw:z-index="29"><draw:text-box fo:min-height="0cm" fo:min-width="0.041cm"><text:p text:style-name="MP4"><text:span text:style-name="page_20_number"><text:span text:style-name="MT2"><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º         /2010</dc:title>
    <meta:initial-creator>gracas</meta:initial-creator>
    <meta:creation-date>2019-10-14T16:02:00</meta:creation-date>
    <dc:date>2019-10-14T16:02:00</dc:date>
    <meta:print-date>2017-11-10T16:28:00</meta:print-date>
    <meta:editing-cycles>2</meta:editing-cycles>
    <meta:editing-duration>PT1S</meta:editing-duration>
    <meta:document-statistic meta:table-count="0" meta:image-count="1" meta:object-count="0" meta:page-count="15" meta:paragraph-count="202" meta:word-count="5066" meta:character-count="32839" meta:non-whitespace-character-count="27870"/>
    <meta:generator>LibreOffice/5.0.1.2$Windows_X86_64 LibreOffice_project/81898c9f5c0d43f3473ba111d7b351050be20261</meta:generator>
    <meta:user-defined meta:name="Company">TRT6</meta:user-defined>
    <meta:user-defined meta:name="Operator">LUCIANE ANGELIM ALVES LUSTOSAl</meta:user-defined>
  </office:meta>
</office:document-meta>
</file>