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100000113000000AAC332441C955D52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/>
    </style:style>
    <style:style style:name="P2" style:family="paragraph" style:parent-style-name="Standard">
      <style:paragraph-properties fo:margin-left="-0.004cm" fo:margin-right="0cm" fo:text-align="center" style:justify-single-word="false" fo:orphans="2" fo:widows="2" fo:text-indent="0.004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/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left="-0.004cm" fo:margin-right="0cm" fo:text-align="justify" style:justify-single-word="false" fo:orphans="2" fo:widows="2" fo:text-indent="2cm" style:auto-text-indent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left="-0.004cm" fo:margin-right="0cm" fo:text-align="center" style:justify-single-word="false" fo:orphans="2" fo:widows="2" fo:text-indent="0.004cm" style:auto-text-indent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left="-0.004cm" fo:margin-right="0cm" fo:text-align="center" style:justify-single-word="false" fo:orphans="2" fo:widows="2" fo:text-indent="0.004cm" style:auto-text-indent="false"/>
      <style:text-properties style:font-name="Verdana" fo:font-size="10pt" fo:language="en" fo:country="US" fo:font-weight="bold" fo:background-color="#ffffff" style:font-size-asian="10pt" style:language-asian="en" style:country-asian="US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left="-0.004cm" fo:margin-right="0cm" fo:text-align="justify" style:justify-single-word="false" fo:orphans="2" fo:widows="2" fo:text-indent="2.251cm" style:auto-text-indent="false"/>
      <style:text-properties style:font-name="Verdana" fo:font-size="10pt" fo:language="en" fo:country="US" fo:font-weight="bold" fo:background-color="#ffffff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-0.004cm" fo:margin-right="0cm" fo:text-align="justify" style:justify-single-word="false" fo:orphans="2" fo:widows="2" fo:text-indent="2.004cm" style:auto-text-indent="false"/>
      <style:text-properties style:font-name="Verdana" fo:font-size="10pt" fo:language="en" fo:country="US" fo:font-weight="bold" fo:background-color="#ffffff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-0.004cm" fo:margin-right="0cm" fo:text-align="justify" style:justify-single-word="false" fo:text-indent="2.011cm" style:auto-text-indent="false"/>
      <style:text-properties style:font-name="Verdana" fo:font-size="10pt" fo:language="en" fo:country="US" fo:font-weight="bold" fo:background-color="#ffffff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-0.004cm" style:auto-text-indent="false"/>
      <style:text-properties style:font-name="Verdana" fo:font-size="10pt" fo:language="en" fo:country="US" style:font-size-asian="10pt" style:font-name-complex="Verdana" style:font-size-complex="10pt"/>
    </style:style>
    <style:style style:name="P11" style:family="paragraph" style:parent-style-name="Standard">
      <style:paragraph-properties fo:margin-left="-0.004cm" fo:margin-right="0cm" fo:text-align="justify" style:justify-single-word="false" fo:orphans="2" fo:widows="2" fo:text-indent="1.993cm" style:auto-text-indent="false"/>
      <style:text-properties style:font-name="Verdana" fo:font-size="10pt" fo:language="en" fo:country="US" style:font-size-asian="10pt" style:font-name-complex="Verdana" style:font-size-complex="10pt"/>
    </style:style>
    <style:style style:name="P12" style:family="paragraph" style:parent-style-name="Standard">
      <style:paragraph-properties fo:margin-left="-0.004cm" fo:margin-right="0cm" fo:text-align="justify" style:justify-single-word="false" fo:orphans="2" fo:widows="2" fo:text-indent="2.251cm" style:auto-text-indent="false"/>
      <style:text-properties style:font-name="Verdana" fo:font-size="10pt" fo:language="en" fo:country="US" style:font-size-asian="10pt" style:font-name-complex="Verdana" style:font-size-complex="10pt"/>
    </style:style>
    <style:style style:name="P13" style:family="paragraph" style:parent-style-name="Standard">
      <style:paragraph-properties fo:margin-left="-0.004cm" fo:margin-right="0cm" fo:text-align="justify" style:justify-single-word="false" fo:orphans="2" fo:widows="2" fo:text-indent="2.004cm" style:auto-text-indent="false"/>
      <style:text-properties style:font-name="Verdana" fo:font-size="10pt" fo:language="en" fo:country="US" style:font-size-asian="10pt" style:font-name-complex="Verdana" style:font-size-complex="10pt"/>
    </style:style>
    <style:style style:name="P14" style:family="paragraph" style:parent-style-name="Standard">
      <style:paragraph-properties fo:margin-left="-0.004cm" fo:margin-right="0cm" fo:text-align="justify" style:justify-single-word="false" fo:text-indent="2.004cm" style:auto-text-indent="false"/>
      <style:text-properties style:font-name="Verdana" fo:font-size="10pt" fo:language="en" fo:country="US" style:font-size-asian="10pt" style:font-name-complex="Verdana" style:font-size-complex="10pt"/>
    </style:style>
    <style:style style:name="P15" style:family="paragraph" style:parent-style-name="Standard">
      <style:paragraph-properties fo:margin-left="-0.004cm" fo:margin-right="0cm" fo:text-align="justify" style:justify-single-word="false" fo:orphans="2" fo:widows="2" fo:text-indent="2cm" style:auto-text-indent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16" style:family="paragraph" style:parent-style-name="Standard">
      <style:paragraph-properties fo:margin-left="-0.004cm" fo:margin-right="0cm" fo:margin-top="0.494cm" fo:margin-bottom="0cm" style:contextual-spacing="false" fo:text-align="justify" style:justify-single-word="false" fo:orphans="2" fo:widows="2" fo:text-indent="1.993cm" style:auto-text-indent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17" style:family="paragraph" style:parent-style-name="Standard">
      <style:paragraph-properties fo:margin-left="-0.004cm" fo:margin-right="0cm" fo:margin-top="0.494cm" fo:margin-bottom="0cm" style:contextual-spacing="false" fo:text-align="justify" style:justify-single-word="false" fo:orphans="2" fo:widows="2" fo:text-indent="1.993cm" style:auto-text-indent="false">
        <style:tab-stops>
          <style:tab-stop style:position="2.893cm"/>
        </style:tab-stops>
      </style:paragraph-properties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18" style:family="paragraph" style:parent-style-name="Standard">
      <style:paragraph-properties fo:margin-left="-0.004cm" fo:margin-right="0cm" fo:margin-top="0.494cm" fo:margin-bottom="0cm" style:contextual-spacing="false" fo:text-align="justify" style:justify-single-word="false" fo:orphans="2" fo:widows="2" fo:text-indent="2.004cm" style:auto-text-indent="false">
        <style:tab-stops>
          <style:tab-stop style:position="2.501cm"/>
        </style:tab-stops>
      </style:paragraph-properties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19" style:family="paragraph" style:parent-style-name="Standard">
      <style:paragraph-properties fo:margin-left="-0.004cm" fo:margin-right="0cm" fo:margin-top="0.494cm" fo:margin-bottom="0cm" style:contextual-spacing="false" fo:text-align="justify" style:justify-single-word="false" fo:orphans="2" fo:widows="2" fo:text-indent="2.004cm" style:auto-text-indent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20" style:family="paragraph" style:parent-style-name="Standard">
      <style:paragraph-properties fo:margin-left="-0.004cm" fo:margin-right="0cm" fo:text-align="justify" style:justify-single-word="false" fo:orphans="2" fo:widows="2" fo:text-indent="2.004cm" style:auto-text-indent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21" style:family="paragraph" style:parent-style-name="Standard">
      <style:paragraph-properties fo:margin-left="-0.004cm" fo:margin-right="0cm" fo:text-align="justify" style:justify-single-word="false" fo:text-indent="2.004cm" style:auto-text-indent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22" style:family="paragraph" style:parent-style-name="Standard">
      <style:paragraph-properties fo:margin-left="-0.004cm" fo:margin-right="0cm" fo:text-align="justify" style:justify-single-word="false" fo:text-indent="2.004cm" style:auto-text-indent="false"/>
      <style:text-properties style:font-name="Verdana" fo:font-size="10pt" fo:language="en" fo:country="US" fo:background-color="#ffffff" style:font-size-asian="10pt" style:font-name-complex="Verdana" style:font-size-complex="10pt"/>
    </style:style>
    <style:style style:name="P23" style:family="paragraph" style:parent-style-name="Standard">
      <style:paragraph-properties fo:margin-left="-0.004cm" fo:margin-right="0cm" fo:text-align="justify" style:justify-single-word="false" fo:orphans="2" fo:widows="2" fo:text-indent="2.004cm" style:auto-text-indent="false"/>
      <style:text-properties style:font-name="Verdana" fo:font-size="10pt" fo:language="en" fo:country="US" fo:background-color="#ffffff" style:font-size-asian="10pt" style:font-name-complex="Verdana" style:font-size-complex="10pt"/>
    </style:style>
    <style:style style:name="P24" style:family="paragraph" style:parent-style-name="Standard">
      <style:paragraph-properties fo:margin-left="-0.004cm" fo:margin-right="0cm" fo:text-align="justify" style:justify-single-word="false" fo:orphans="2" fo:widows="2" fo:text-indent="2.004cm" style:auto-text-indent="false"/>
      <style:text-properties style:font-name="Verdana" fo:font-size="10pt" fo:language="en" fo:country="US" fo:background-color="#ffffff" style:font-size-asian="10pt" style:language-asian="en" style:country-asian="US" style:font-name-complex="Verdana" style:font-size-complex="10pt"/>
    </style:style>
    <style:style style:name="P25" style:family="paragraph" style:parent-style-name="Standard">
      <style:paragraph-properties fo:margin-left="5.997cm" fo:margin-right="0cm" fo:text-align="justify" style:justify-single-word="false" fo:orphans="2" fo:widows="2" fo:text-indent="-0.004cm" style:auto-text-indent="false"/>
    </style:style>
    <style:style style:name="P26" style:family="paragraph" style:parent-style-name="Standard">
      <style:paragraph-properties fo:margin-left="-0.004cm" fo:margin-right="0cm" fo:text-align="justify" style:justify-single-word="false" fo:orphans="2" fo:widows="2" fo:text-indent="2.011cm" style:auto-text-indent="false"/>
    </style:style>
    <style:style style:name="P27" style:family="paragraph" style:parent-style-name="Standard">
      <style:paragraph-properties fo:margin-left="-0.004cm" fo:margin-right="0cm" fo:text-align="justify" style:justify-single-word="false" fo:orphans="2" fo:widows="2" fo:text-indent="2.004cm" style:auto-text-indent="false"/>
    </style:style>
    <style:style style:name="P28" style:family="paragraph" style:parent-style-name="Standard">
      <style:paragraph-properties fo:margin-left="-0.004cm" fo:margin-right="0cm" fo:text-align="justify" style:justify-single-word="false" fo:text-indent="2.011cm" style:auto-text-indent="false"/>
    </style:style>
    <style:style style:name="P29" style:family="paragraph" style:parent-style-name="Standard">
      <style:paragraph-properties fo:margin-left="0cm" fo:margin-right="0.009cm" fo:text-align="justify" style:justify-single-word="false" fo:text-indent="-0.004cm" style:auto-text-indent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P30" style:family="paragraph" style:parent-style-name="Standard">
      <style:paragraph-properties fo:margin-left="-0.004cm" fo:margin-right="0cm" fo:text-align="justify" style:justify-single-word="false" fo:orphans="2" fo:widows="2" fo:text-indent="2cm" style:auto-text-indent="false"/>
    </style:style>
    <style:style style:name="P31" style:family="paragraph" style:parent-style-name="Standard">
      <style:paragraph-properties fo:margin-left="-0.004cm" fo:margin-right="0cm" fo:margin-top="0.494cm" fo:margin-bottom="0cm" style:contextual-spacing="false" fo:text-align="justify" style:justify-single-word="false" fo:orphans="2" fo:widows="2" fo:text-indent="2cm" style:auto-text-indent="false"/>
    </style:style>
    <style:style style:name="P32" style:family="paragraph" style:parent-style-name="Standard">
      <style:paragraph-properties fo:margin-left="-0.004cm" fo:margin-right="0cm" fo:text-align="justify" style:justify-single-word="false" fo:orphans="2" fo:widows="2" fo:text-indent="2.011cm" style:auto-text-indent="false"/>
    </style:style>
    <style:style style:name="P33" style:family="paragraph" style:parent-style-name="Standard">
      <style:paragraph-properties fo:margin-left="-0.004cm" fo:margin-right="0cm" fo:text-align="justify" style:justify-single-word="false" fo:orphans="2" fo:widows="2" fo:text-indent="2.004cm" style:auto-text-indent="false"/>
    </style:style>
    <style:style style:name="P34" style:family="paragraph" style:parent-style-name="Standard">
      <style:paragraph-properties fo:margin-left="-0.004cm" fo:margin-right="0cm" fo:text-align="justify" style:justify-single-word="false" fo:text-indent="2.011cm" style:auto-text-indent="false"/>
    </style:style>
    <style:style style:name="P35" style:family="paragraph" style:parent-style-name="Standard">
      <style:paragraph-properties fo:margin-left="-0.004cm" fo:margin-right="0cm" fo:text-align="center" style:justify-single-word="false" fo:orphans="2" fo:widows="2" fo:text-indent="0.004cm" style:auto-text-indent="false"/>
    </style:style>
    <style:style style:name="P36" style:family="paragraph" style:parent-style-name="Standard">
      <style:paragraph-properties fo:margin-left="-0.004cm" fo:margin-right="0cm" fo:text-align="justify" style:justify-single-word="false" fo:text-indent="2.251cm" style:auto-text-indent="false"/>
      <style:text-properties fo:color="#ff0000" loext:opacity="100%" style:font-name="Verdana" fo:font-size="10pt" fo:language="en" fo:country="US" style:font-size-asian="10pt" style:font-name-complex="Verdana" style:font-size-complex="10pt"/>
    </style:style>
    <style:style style:name="P37" style:family="paragraph" style:parent-style-name="Standard">
      <style:paragraph-properties fo:margin-left="-0.004cm" fo:margin-right="0cm" fo:text-align="justify" style:justify-single-word="false" fo:orphans="2" fo:widows="2" fo:text-indent="2.004cm" style:auto-text-indent="false"/>
      <style:text-properties fo:color="#ff0000" loext:opacity="100%" style:font-name="Verdana" fo:font-size="10pt" fo:language="en" fo:country="US" style:font-size-asian="10pt" style:font-name-complex="Verdana" style:font-size-complex="10pt"/>
    </style:style>
    <style:style style:name="P38" style:family="paragraph" style:parent-style-name="Standard">
      <style:paragraph-properties fo:margin-left="-0.004cm" fo:margin-right="0cm" fo:text-align="justify" style:justify-single-word="false" fo:orphans="2" fo:widows="2" fo:text-indent="2.004cm" style:auto-text-indent="false"/>
      <style:text-properties fo:color="#0000ff" loext:opacity="100%" style:font-name="Verdana" fo:font-size="10pt" fo:language="en" fo:country="US" fo:background-color="#ffffff" style:font-size-asian="10pt" style:font-name-complex="Verdana" style:font-size-complex="10pt"/>
    </style:style>
    <style:style style:name="P39" style:family="paragraph" style:parent-style-name="Standard">
      <style:paragraph-properties fo:margin-left="-0.004cm" fo:margin-right="0cm" fo:text-align="justify" style:justify-single-word="false" fo:text-indent="2.004cm" style:auto-text-indent="false"/>
      <style:text-properties fo:color="#0000ff" loext:opacity="100%" style:font-name="Verdana" fo:font-size="10pt" fo:language="en" fo:country="US" fo:background-color="#ffffff" style:font-size-asian="10pt" style:font-name-complex="Verdana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/>
      <style:text-properties fo:color="#333333" loext:opacity="100%" style:font-name="Verdana" fo:font-size="10pt" fo:language="en" fo:country="US" fo:font-weight="bold" fo:background-color="#ffffff" style:font-size-asian="10pt" style:language-asian="en" style:country-asian="US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/>
      <style:text-properties fo:color="#333333" loext:opacity="100%" style:font-name="Verdana" fo:font-size="10pt" fo:language="en" fo:country="US" fo:background-color="#ffffff" style:font-size-asian="10pt" style:language-asian="en" style:country-asian="US" style:font-name-complex="Verdana" style:font-size-complex="10pt"/>
    </style:style>
    <style:style style:name="P42" style:family="paragraph" style:parent-style-name="Standard">
      <style:paragraph-properties fo:margin-left="0cm" fo:margin-right="0cm" fo:orphans="2" fo:widows="2" fo:text-indent="-0.004cm" style:auto-text-indent="false"/>
      <style:text-properties fo:color="#333333" loext:opacity="100%" style:font-name="Verdana" fo:font-size="10pt" fo:language="en" fo:country="US" fo:background-color="#ffffff" style:font-size-asian="10pt" style:language-asian="en" style:country-asian="US" style:font-name-complex="Verdana" style:font-size-complex="10pt"/>
    </style:style>
    <style:style style:name="P43" style:family="paragraph" style:parent-style-name="Standard">
      <style:paragraph-properties fo:margin-left="0cm" fo:margin-right="0cm" fo:text-indent="-0.004cm" style:auto-text-indent="false"/>
      <style:text-properties fo:language="en" fo:country="US"/>
    </style:style>
    <style:style style:name="P44" style:family="paragraph" style:parent-style-name="Standard">
      <style:paragraph-properties fo:margin-left="0cm" fo:margin-right="0.009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language="en" fo:country="US" fo:font-weight="bold" style:font-size-asian="10pt" style:language-asian="en" style:country-asian="US" style:font-weight-asian="bold" style:font-name-complex="Bookman Old Style" style:font-size-complex="10pt" style:font-weight-complex="bold"/>
    </style:style>
    <style:style style:name="P45" style:family="paragraph" style:parent-style-name="Standard">
      <style:paragraph-properties fo:margin-left="0cm" fo:margin-right="0.009cm" fo:text-align="center" style:justify-single-word="false" fo:text-indent="-0.004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language="en" fo:country="US" fo:font-weight="bold" style:font-size-asian="10pt" style:language-asian="en" style:country-asian="US" style:font-weight-asian="bold" style:font-name-complex="Bookman Old Style" style:font-size-complex="10pt" style:font-weight-complex="bold"/>
    </style:style>
    <style:style style:name="P46" style:family="paragraph" style:parent-style-name="Standard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language="en" fo:country="US" fo:font-weight="bold" style:font-size-asian="10pt" style:font-weight-asian="bold" style:font-name-complex="Bookman Old Style" style:font-size-complex="10pt" style:font-weight-complex="bold"/>
    </style:style>
    <style:style style:name="P47" style:family="paragraph" style:parent-style-name="Standard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language="en" fo:country="US" style:font-size-asian="10pt" style:font-name-complex="Bookman Old Style" style:font-size-complex="10pt"/>
    </style:style>
    <style:style style:name="P48" style:family="paragraph" style:parent-style-name="Standard">
      <style:paragraph-properties fo:margin-left="0cm" fo:margin-right="0cm" fo:text-indent="-0.004cm" style:auto-text-indent="false"/>
      <style:text-properties style:font-name="Bookman Old Style" fo:font-size="10pt" fo:language="en" fo:country="US" style:font-size-asian="10pt" style:font-name-complex="Bookman Old Style" style:font-size-complex="10pt"/>
    </style:style>
    <style:style style:name="T1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en" fo:country="US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language="en" fo:country="US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language="en" fo:country="US" fo:font-weight="bold" fo:background-color="#ffffff" loext:char-shading-value="0" style:font-size-asian="10pt" style:language-asian="en" style:country-asian="US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language="en" fo:country="US" fo:font-weight="bold" fo:background-color="#ffffff" loext:char-shading-value="0" style:font-size-asian="10pt" style:language-asian="en" style:country-asian="US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language="en" fo:country="US" style:font-size-asian="10pt" style:font-name-complex="Verdana" style:font-size-complex="10pt"/>
    </style:style>
    <style:style style:name="T9" style:family="text"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10" style:family="text"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11" style:family="text">
      <style:text-properties style:font-name="Verdana" fo:font-size="10pt" fo:language="en" fo:country="US" fo:font-style="italic" style:font-size-asian="10pt" style:language-asian="en" style:country-asian="US" style:font-style-asian="italic" style:font-name-complex="Verdana" style:font-size-complex="10pt" style:font-style-complex="italic"/>
    </style:style>
    <style:style style:name="T12" style:family="text">
      <style:text-properties style:font-name="Verdana" fo:font-size="10pt" fo:language="en" fo:country="US" fo:font-style="italic" style:font-size-asian="10pt" style:language-asian="en" style:country-asian="US" style:font-style-asian="italic" style:font-name-complex="Verdana" style:font-size-complex="10pt" style:font-style-complex="italic"/>
    </style:style>
    <style:style style:name="T13" style:family="text">
      <style:text-properties style:font-name="Verdana" fo:font-size="10pt" fo:language="en" fo:country="US" fo:font-style="italic" fo:background-color="#ffffff" loext:char-shading-value="0" style:font-size-asian="10pt" style:language-asian="en" style:country-asian="US" style:font-style-asian="italic" style:font-name-complex="Verdana" style:font-size-complex="10pt" style:font-style-complex="italic"/>
    </style:style>
    <style:style style:name="T14" style:family="text">
      <style:text-properties style:font-name="Verdana" fo:font-size="10pt" fo:language="en" fo:country="US" fo:background-color="#ffffff" loext:char-shading-value="0" style:font-size-asian="10pt" style:font-name-complex="Verdana" style:font-size-complex="10pt"/>
    </style:style>
    <style:style style:name="T15" style:family="text">
      <style:text-properties style:font-name="Verdana" fo:font-size="10pt" fo:language="en" fo:country="US" fo:background-color="#ffffff" loext:char-shading-value="0" style:font-size-asian="10pt" style:language-asian="en" style:country-asian="US" style:font-name-complex="Verdana" style:font-size-complex="10pt"/>
    </style:style>
    <style:style style:name="T16" style:family="text"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T17" style:family="text">
      <style:text-properties fo:language="en" fo:country="US"/>
    </style:style>
    <style:style style:name="T18" style:family="text">
      <style:text-properties fo:background-color="#ffffff" loext:char-shading-value="0"/>
    </style:style>
    <style:style style:name="T19" style:family="text">
      <style:text-properties fo:color="#ff0000" loext:opacity="100%" style:font-name="Verdana" fo:font-size="10pt" fo:language="en" fo:country="US" style:font-size-asian="10pt" style:font-name-complex="Verdana" style:font-size-complex="10pt"/>
    </style:style>
    <style:style style:name="T20" style:family="text">
      <style:text-properties fo:color="#0000ff" loext:opacity="100%" style:font-name="Verdana" fo:font-size="10pt" fo:language="en" fo:country="US" fo:background-color="#ffffff" loext:char-shading-value="0" style:font-size-asian="10pt" style:font-name-complex="Verdana" style:font-size-complex="10pt"/>
    </style:style>
    <style:style style:name="T21" style:family="text">
      <style:text-properties fo:color="#0000ff" loext:opacity="100%" style:font-name="Verdana" fo:font-size="10pt" fo:language="en" fo:country="US" fo:background-color="#ffffff" loext:char-shading-value="0" style:font-size-asian="10pt" style:font-name-complex="Verdana" style:font-size-complex="10pt"/>
    </style:style>
    <style:style style:name="T22" style:family="text">
      <style:text-properties fo:color="#333333" loext:opacity="100%" style:font-name="Verdana" fo:font-size="10pt" fo:language="en" fo:country="US" fo:background-color="#ffffff" loext:char-shading-value="0" style:font-size-asian="10pt" style:font-name-complex="Verdana" style:font-size-complex="10pt"/>
    </style:style>
    <style:style style:name="T23" style:family="text">
      <style:text-properties fo:color="#333333" loext:opacity="100%" style:font-name="Verdana" fo:font-size="10pt" fo:language="en" fo:country="US" fo:background-color="#ffffff" loext:char-shading-value="0" style:font-size-asian="10pt" style:font-name-complex="Verdana" style:font-size-complex="10pt"/>
    </style:style>
    <style:style style:name="T24" style:family="text">
      <style:text-properties fo:color="#333333" loext:opacity="100%" style:font-name="Verdana" fo:font-size="10pt" fo:language="en" fo:country="US" fo:background-color="#ffffff" loext:char-shading-value="0" style:font-size-asian="10pt" style:language-asian="en" style:country-asian="US" style:font-name-complex="Verdana" style:font-size-complex="10pt"/>
    </style:style>
    <style:style style:name="T25" style:family="text">
      <style:text-properties style:font-name="Times New Roman" fo:language="en" fo:country="US" style:language-asian="en" style:country-asian="US" style:font-name-complex="Times New Roman"/>
    </style:style>
    <style:style style:name="T26" style:family="text">
      <style:text-properties style:font-name="Times New Roman" fo:language="en" fo:country="US" style:font-name-complex="Times New Roman"/>
    </style:style>
    <style:style style:name="T27" style:family="text">
      <style:text-properties style:font-name="Bookman Old Style" fo:font-size="10pt" fo:language="en" fo:country="US" fo:font-weight="bold" style:font-size-asian="10pt" style:font-weight-asian="bold" style:font-name-complex="Bookman Old Style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OLUÇÃO ADMINISTRATIVA TRT n.º 36/2023 (*)</text:span></text:p>
      <text:p text:style-name="P3"/>
      <text:p text:style-name="P25"><text:span text:style-name="T11">Disciplina, no âmbito do Tribunal Regional do Trabalho da </text:span><text:span text:style-name="T13">6ª</text:span><text:span text:style-name="T11"> Região, o Comitê de Ética e Integridade.</text:span></text:p>
      <text:p text:style-name="P10"/>
      <text:p text:style-name="P30"><text:span text:style-name="T1">O TRIBUNAL REGIONAL DO TRABALHO DA 6ª REGIÃO</text:span><text:span text:style-name="T9">, no uso de suas atribuições legais e regimentais, e tendo em vista o decidido, por unanimidade, na Sessão Administrativa de 23 de outubro de 2023, sob a presidência da Excelentíssima Senhora Desembargadora </text:span><text:span text:style-name="T1">NISE PEDROSO LINS DE SOUSA</text:span><text:span text:style-name="T9">, com a presença de Suas Excelências o Desembargador Vice-Presidente Sergio Torres Teixeira, o Desembargador Corregedor Fábio André de Farias, a Desembargadora Gisane Barbosa de Araújo, o Desembargador Ivan de Souza Valença Alves, o Desembargador Valdir José Silva de Carvalho, a Desembargadora Maria Clara Saboya Albuquerque Bernardino, o Desembargador Ruy Salathiel de Albuquerque e Mello Ventura, o Desembargador Paulo Alcântara, o Desembargador José Luciano Alexo da Silva, a Desembargadora Ana Cláudia Petruccelli de Lima, a Desembargadora Solange Moura de Andrade, o Desembargador Larry da Silva Oliveira Filho, o Desembargador Virgínio Henriques de Sá e Benevides, a Desembargadora Carmen Lucia Vieira do Nascimento e a Excelentíssima Procuradora-Chefe da Procuradoria Regional do Trabalho da 6ª Região, Dra. Ana Carolina Lima Vieira Ribemboim,</text:span></text:p>
      <text:p text:style-name="P15"/>
      <text:p text:style-name="P30"><text:span text:style-name="T1">CONSIDERANDO </text:span><text:span text:style-name="T9">o disposto no artigo 28, inciso III, da Resolução n.° 347 do Conselho Nacional de Justiça, de 13 de outubro de 2020, que diz competir aos órgãos do Poder Judiciário constituir comissão de ética ou outro mecanismo colegiado de controle e monitoramento do cumprimento do código de ética instituído;</text:span></text:p>
      <text:p text:style-name="P11"/>
      <text:p text:style-name="P30"><text:span text:style-name="T1">CONSIDERANDO</text:span><text:span text:style-name="T9"> a Resolução n.° 325 do Conselho Superior da Justiça do Trabalho (CSJT), de 11 de fevereiro de 2022, que institui a Política de Governança dos Colegiados Temáticos da Justiça do Trabalho de primeiro e segundo graus e do próprio Conselho;</text:span></text:p>
      <text:p text:style-name="P11"/>
      <text:p text:style-name="P30"><text:span text:style-name="T1">CONSIDERANDO</text:span><text:span text:style-name="T9"> a Resolução Administrativa do TRT6 n.° 35/2023, que dispõe sobre o Código de Ética do Tribunal Regional do Trabalho da 6ª Região;</text:span></text:p>
      <text:p text:style-name="P11"/>
      <text:p text:style-name="P30"><text:span text:style-name="T1">CONSIDERANDO </text:span><text:span text:style-name="T9">a Resolução Administrativa TRT6 n.° 32, de 10 de outubro de 2023, que institui a Política de Integridade do TRT da 6ª Região,</text:span></text:p>
      <text:p text:style-name="P11"/>
      <text:p text:style-name="P4">RESOLVE:</text:p>
      <text:p text:style-name="P11"/>
      <text:p text:style-name="P6">CAPÍTULO I</text:p>
      <text:p text:style-name="P6">DO OBJETO</text:p>
      <text:p text:style-name="P7"/>
      <text:p text:style-name="P30"><text:span text:style-name="T1">Art. 1º.</text:span><text:span text:style-name="T9"> Esta Resolução disciplina, no âmbito do Tribunal Regional do Trabalho da 6ª Região, o Comitê de Ética e Integridade.</text:span></text:p>
      <text:p text:style-name="P12"/>
      <text:p text:style-name="P6">CAPÍTULO II</text:p>
      <text:p text:style-name="P6">DA COMPOSIÇÃO</text:p>
      <text:p text:style-name="P7"/>
      <text:p text:style-name="P30"><text:span text:style-name="T1">Art. 2º.</text:span><text:span text:style-name="T9"> O Comitê de Ética e Integridade do Tribunal Regional do Trabalho da Sexta Região será composto, no mínimo, pelos seguintes membros(as):</text:span></text:p>
      <text:p text:style-name="P11"/>
      <text:p text:style-name="P30"><text:soft-page-break/><text:span text:style-name="T1">I –</text:span><text:span text:style-name="T9"> o(a) Juiz(a) Auxiliar da Presidência, que atuará como Coordenador(a);</text:span></text:p>
      <text:p text:style-name="P11"/>
      <text:p text:style-name="P30"><text:span text:style-name="T1">II –</text:span><text:span text:style-name="T9"> um(a) Magistrado (a), que atuará como Vice-Coordenador(a);</text:span></text:p>
      <text:p text:style-name="P11"/>
      <text:p text:style-name="P30"><text:span text:style-name="T1">III –</text:span><text:span text:style-name="T9"> um(a) representante da Diretoria Geral;</text:span></text:p>
      <text:p text:style-name="P11"/>
      <text:p text:style-name="P30"><text:span text:style-name="T1">IV –</text:span><text:span text:style-name="T9"> um(a) representante da Secretaria de Governança e Gestão Estratégica;</text:span></text:p>
      <text:p text:style-name="P11"/>
      <text:p text:style-name="P30"><text:span text:style-name="T1">V –</text:span><text:span text:style-name="T9"> um(a) representante da Divisão de Processos e Iniciativas Nacionais;</text:span></text:p>
      <text:p text:style-name="P11"/>
      <text:p text:style-name="P30"><text:span text:style-name="T1">VI –</text:span><text:span text:style-name="T9"> um(a) representante da Divisão de Governança em Gestão de Pessoas;</text:span></text:p>
      <text:p text:style-name="P11"/>
      <text:p text:style-name="P30"><text:span text:style-name="T1">VII –</text:span><text:span text:style-name="T9"> um(a) representante da Presidência;</text:span></text:p>
      <text:p text:style-name="P11"/>
      <text:p text:style-name="P30"><text:span text:style-name="T1">VIII –</text:span><text:span text:style-name="T9"> um(a) representante da Secretaria Geral Judiciária;</text:span></text:p>
      <text:p text:style-name="P11"/>
      <text:p text:style-name="P30"><text:span text:style-name="T1">IX –</text:span><text:span text:style-name="T9"> um(a) representante da Coordenadoria de Governança de Contratações e Obras;</text:span></text:p>
      <text:p text:style-name="P11"/>
      <text:p text:style-name="P30"><text:span text:style-name="T1">X –</text:span><text:span text:style-name="T9"> um(a) representante da Ouvidoria;</text:span></text:p>
      <text:p text:style-name="P11"/>
      <text:p text:style-name="P30"><text:span text:style-name="T1">XI –</text:span><text:span text:style-name="T9"> um(a) representante da Escola Judicial;</text:span></text:p>
      <text:p text:style-name="P11"/>
      <text:p text:style-name="P30"><text:span text:style-name="T1">XII –</text:span><text:span text:style-name="T9"> um(a) representante da Divisão de Saúde.</text:span></text:p>
      <text:p text:style-name="P16">§ 1º Os (as) integrantes do Comitê, a exceção daquele(a) previsto(a) no inciso I, serão designados(as) pela Presidência do Tribunal, mediante Portaria.</text:p>
      <text:p text:style-name="P16">§ 2º Quando o assunto a ser apreciado envolver parentes ascendentes, descendentes ou colaterais até o terceiro grau de integrante titular do Comitê de Ética e Integridade, este ficará impedido de participar do processo, assumindo automaticamente o(a) respectivo(a) suplente.</text:p>
      <text:p text:style-name="P16">§ 3º Ficará suspenso do Comitê de Ética e Integridade, até o trânsito em julgado, o membro que vier a ser indiciado criminalmente, responder a processo administrativo disciplinar ou transgredir qualquer dos preceitos do Código de Ética do TRT da 6ª Região.</text:p>
      <text:p text:style-name="P31"><text:span text:style-name="T1">Art. 3º.</text:span><text:span text:style-name="T9"> Os(As) integrantes do Comitê desempenharão suas atribuições concomitantemente com as de seus respectivos cargos ou funções.</text:span></text:p>
      <text:p text:style-name="P17">Parágrafo único. Não haverá remuneração pelos trabalhos desenvolvidos no Comitê.</text:p>
      <text:p text:style-name="P31"><text:span text:style-name="T1">Art. 4°.</text:span><text:span text:style-name="T9"> Eventuais conflitos de interesse que possam surgir em função do exercício das atividades profissionais de componente do Comitê deverão ser informados aos demais membros.</text:span></text:p>
      <text:p text:style-name="P31"><text:soft-page-break/><text:span text:style-name="T1">Art. 5°.</text:span><text:span text:style-name="T9"> Cessará a investidura de membros do Comitê de Ética e Integridade com a renúncia, por desvio disciplinar, ético ou qualquer prática que configure quebra da integridade, ou por decisão judicial transitada em julgado em processo criminal.</text:span></text:p>
      <text:p text:style-name="P36"/>
      <text:p text:style-name="P6">CAPÍTULO III</text:p>
      <text:p text:style-name="P6">DAS ATRIBUIÇÕES</text:p>
      <text:p text:style-name="P8"/>
      <text:p text:style-name="P26"><text:span text:style-name="T1">Art. 6º</text:span><text:span text:style-name="T9">. Compete ao Comitê de Ética e Integridade do Tribunal Regional do Trabalho da 6ª Região:</text:span></text:p>
      <text:p text:style-name="P18">I – elaborar plano de trabalho específico, envolvendo, se for o caso, outras unidades do Tribunal, indicando as ações a serem realizadas pelo colegiado, no respectivo exercício;</text:p>
      <text:p text:style-name="P18">II – dirimir dúvidas a respeito da interpretação e aplicação do Código de Ética e da Política de Integridade do TRT da 6ª Região, quanto à conformidade da conduta do(a) servidor(a) com os princípios e normas nele tratados, inclusive quanto à existência de conflito de interesse, bem como, se entender necessário, sugerir à Presidência do Tribunal normas complementares, interpretativas e orientadoras das suas disposições;</text:p>
      <text:p text:style-name="P18">III – organizar e desenvolver, em cooperação com as unidades competentes, manuais, cartilhas, cursos, palestras, seminários e outras ações de disseminação e treinamento referentes à cultura da ética e da integridade;</text:p>
      <text:p text:style-name="P19">IV – receber ou elaborar sugestões, para o aprimoramento e a atualização do Código de Ética e da Política de Integridade do TRT da 6ª Região, propondo a edição ou adequação de normativos internos aos seus preceitos; </text:p>
      <text:p text:style-name="P19">V – opinar acerca do Plano de Integridade, elaborado pela Coordenadoria de Integridade, Processos e Iniciativas Nacionais;</text:p>
      <text:p text:style-name="P18">VI – receber denúncias ou representações formuladas contra servidores(as), magistrados(as), estagiários(as) em atividade no Tribunal, profissionais de empresas alocados(as) no Tribunal, por força contratual, e prestadores(as) de serviços, nas quais se apresente conduta contrária à ética e à integridade, encaminhando-as à Presidência do Tribunal, que decidirá acerca das providências quanto à apuração do fato ou determinará arquivamento, conforme o caso; </text:p>
      <text:p text:style-name="P19">VII – apresentar relatório anual de todas as suas atividades à Presidência do Tribunal, do qual constará, também, a avaliação da atualidade do Código de Ética e da Política de Integridade do TRT da 6ª Região.</text:p>
      <text:p text:style-name="P19">§ 1º As consultas de que tratam o inciso II deverão ser encaminhadas ao e-mail específico do colegiado (comite.etica@trt6.jus.br) e respondidas por este no prazo máximo de 30 (trinta) dias. </text:p>
      <text:p text:style-name="P19">§ 2º Tratando-se as consultas referidas no inciso II sobre a existência de conflito de interesse, a resposta do comitê dar-se-á por meio de opinativo, o qual, no <text:soft-page-break/>mesmo prazo previsto no parágrafo anterior, será submetido à Presidência do Tribunal, que decidirá a respeito, cientificando a parte consulente. </text:p>
      <text:p text:style-name="P19">§ 3º As demandas previstas nos incisos II, III e IV deste artigo, pertinentes a assédio, discriminação, igualdade, gênero, diversidade e equidade, ficarão ao encargo do Subcomitê de Prevenção e Enfrentamento da Violência, Assédio e Discriminação do primeiro e segundo graus de jurisdição ou do Subcomitê de Igualdade de gênero, Raça, Diversidade e Equidade do TRT da 6ª Região, dentro das suas respectivas áreas de atuação.</text:p>
      <text:p text:style-name="P19">§ 4º A Ouvidoria do Tribunal, ao receber denúncias ou representações de que tratam o inciso VI deste artigo, procederá à remessa à Presidência, que informará à Coordenadoria de Integridade, Processos e Iniciativas Nacionais, para monitoramento, dando conhecimento ao Comitê de Ética e Integridade. </text:p>
      <text:p text:style-name="P19">§ 5º As denúncias ou representações relacionadas a assédio e discriminação serão encaminhadas à área de gestão de pessoas, nos termos da Resolução Administrativa n.° 29/2023.</text:p>
      <text:p text:style-name="P14"/>
      <text:p text:style-name="P28"><text:span text:style-name="T1">Art. 7º</text:span><text:span text:style-name="T9">. Cabe ao(à) coordenador(a) do Comitê de Ética e Integridade:</text:span></text:p>
      <text:p text:style-name="P22"/>
      <text:p text:style-name="P21">I - convocar ou fazer convocar reuniões ordinárias e extraordinárias;</text:p>
      <text:p text:style-name="P14"/>
      <text:p text:style-name="P21">II - comparecer a todas as reuniões, pessoalmente ou representado pelo(a) vice-coordenador(a);</text:p>
      <text:p text:style-name="P14"/>
      <text:p text:style-name="P21">III - estabelecer e fazer cumprir cronograma de atividades;</text:p>
      <text:p text:style-name="P14"/>
      <text:p text:style-name="P21">IV - zelar pela eficiência do colegiado;</text:p>
      <text:p text:style-name="P14"/>
      <text:p text:style-name="P21">V - mediar conflitos no âmbito do colegiado;</text:p>
      <text:p text:style-name="P14"/>
      <text:p text:style-name="P21">VI - imprimir celeridade aos processos de deliberação; e</text:p>
      <text:p text:style-name="P14"/>
      <text:p text:style-name="P21">VII - assinar as atas de reunião.</text:p>
      <text:p text:style-name="P14"/>
      <text:p text:style-name="P6">CAPÍTULO IV</text:p>
      <text:p text:style-name="P2"><text:span text:style-name="T6">DA UNIDADE DE APOIO EXECUTIVO</text:span><text:span text:style-name="T1"> (UAE)</text:span></text:p>
      <text:p text:style-name="P13"/>
      <text:p text:style-name="P26"><text:span text:style-name="T1">Art. 8º</text:span><text:span text:style-name="T9">. A Coordenadoria de Integridade, Processos e Iniciativas Nacionais realizar</text:span><text:span text:style-name="T15">á</text:span><text:span text:style-name="T9"> a gestão administrativa do Comitê de Ética e Integridade e cuidará de aspectos relativos à organização, transparência e comunicação do colegiado. </text:span></text:p>
      <text:p text:style-name="P37"/>
      <text:p text:style-name="P27"><text:span text:style-name="T9">§ 1º Para os fins do </text:span><text:span text:style-name="T11">caput</text:span><text:span text:style-name="T9"> deste artigo, cabe à UAE:</text:span></text:p>
      <text:p text:style-name="P23"/>
      <text:p text:style-name="P20">I - receber, organizar e registrar em pauta os assuntos a serem debatidos nas reuniões, que serão enviados pelo(a) coordenador(a) do colegiado;</text:p>
      <text:p text:style-name="P13"/>
      <text:p text:style-name="P20">II - enviar aos(às) membros(as) do colegiado as pautas e demais documentos necessários à realização da reunião;</text:p>
      <text:p text:style-name="P13"><text:soft-page-break/></text:p>
      <text:p text:style-name="P20">III - convidar os(as) membros(as) para reuniões convocadas pelo (a) coordenador (a);</text:p>
      <text:p text:style-name="P13"/>
      <text:p text:style-name="P20">IV - providenciar os recursos físicos e tecnológicos para as reuniões;</text:p>
      <text:p text:style-name="P13"/>
      <text:p text:style-name="P20">V - redigir as atas das reuniões e colher a assinatura do(a) coordenador(a);</text:p>
      <text:p text:style-name="P13"/>
      <text:p text:style-name="P27"><text:span text:style-name="T9">VI - fazer publicar as atas das reuniões e demais documentos, exceto quando contiverem informação total ou parcialmente sigilosa, hipótese em que se publicará certidão, extrato ou cópia com ocultação da parte sob sigilo, no prazo previsto no</text:span><text:span text:style-name="T15"> § 2º</text:span><text:span text:style-name="T9"> do artigo 11;</text:span></text:p>
      <text:p text:style-name="P13"/>
      <text:p text:style-name="P20">VII - monitorar o conteúdo e a vigência dos atos normativos referentes ao colegiado; e</text:p>
      <text:p text:style-name="P13"/>
      <text:p text:style-name="P20">VIII - providenciar e fornecer informações a respeito do colegiado, quando requeridas por parte interessada.</text:p>
      <text:p text:style-name="P13"/>
      <text:p text:style-name="P20">§ 2º Cabe ao(à) titular da UAE:</text:p>
      <text:p text:style-name="P13"/>
      <text:p text:style-name="P20">I - zelar pelo cumprimento das atribuições estabelecidas no §1º deste artigo;</text:p>
      <text:p text:style-name="P13"/>
      <text:p text:style-name="P20">II - manter atualizadas as informações do colegiado no sítio eletrônico do Tribunal, inclusive no que diz respeito ao conteúdo e à vigência dos atos normativos;</text:p>
      <text:p text:style-name="P13"/>
      <text:p text:style-name="P20">III - dar ciência ao(à) coordenador(a) do colegiado sobre eventual inobservância da periodicidade de realização das reuniões ordinárias;</text:p>
      <text:p text:style-name="P13"/>
      <text:p text:style-name="P20">IV - reportar ao(à) coordenador(a) as ocorrências que possam dificultar, direta ou indiretamente, a realização de reuniões e/ou a divulgação dos documentos produzidos pelo colegiado; e</text:p>
      <text:p text:style-name="P13"/>
      <text:p text:style-name="P20">V - reportar à Presidência do Tribunal as ocorrências a que faz referência o inciso IV deste parágrafo, em caso de omissão do(a) coordenador(a).</text:p>
      <text:p text:style-name="P13"/>
      <text:p text:style-name="P20">§ 3º As atribuições mencionadas no § 2º deste artigo poderão ser delegadas pelo(a) titular da UAE a servidor(a) a ele(a) subordinado (a).</text:p>
      <text:p text:style-name="P13"/>
      <text:p text:style-name="P5">CAPÍTULO V</text:p>
      <text:p text:style-name="P5">DAS REUNIÕES</text:p>
      <text:p text:style-name="P38"/>
      <text:p text:style-name="P26"><text:span text:style-name="T1">Art. 9°</text:span><text:span text:style-name="T9">. O Comitê de Ética e Integridade se reunirá a cada 06 (seis) meses, de forma ordinária, e, extraordinariamente, quando necessário.</text:span></text:p>
      <text:p text:style-name="P23"/>
      <text:p text:style-name="P20">§ 1º As reuniões do colegiado temático serão presenciais, telepresenciais ou híbridas.</text:p>
      <text:p text:style-name="P13"/>
      <text:p text:style-name="P27"><text:span text:style-name="T9">§ 2º As reuniões ordinárias ocorrerão em datas a serem definidas pelo (a) coordenador (a), observadas a periodicidade estabelecida no </text:span><text:span text:style-name="T11">caput</text:span><text:span text:style-name="T1"> </text:span><text:span text:style-name="T9">deste artigo e a antecedência mínima de 5 (cinco) dias para a convocação.</text:span></text:p>
      <text:p text:style-name="P13"><text:soft-page-break/></text:p>
      <text:p text:style-name="P20">§ 3º A convocação para as reuniões se dará por qualquer meio admitido em direito, dispensada a antecedência mínima no caso de reunião extraordinária.</text:p>
      <text:p text:style-name="P13"/>
      <text:p text:style-name="P20">§ 4º Se ocorrerem duas ou mais reuniões num mesmo mês, faculta-se ao colegiado, com a concordância de seu (sua) coordenador (a), proceder à publicação de ata mensal única, com o registro dos fatos ocorridos nas reuniões havidas no período.</text:p>
      <text:p text:style-name="P13"/>
      <text:p text:style-name="P26"><text:span text:style-name="T1">Art. 10.</text:span><text:span text:style-name="T9"> O colegiado poderá convidar, para participar como colaboradores(as), sem direito a voto, representantes de órgãos ou de unidades organizacionais do Tribunal e profissionais de outras instituições ligadas ao campo de conhecimento afim.</text:span></text:p>
      <text:p text:style-name="P23"/>
      <text:p text:style-name="P23"/>
      <text:p text:style-name="P5">CAPÍTULO VI</text:p>
      <text:p text:style-name="P2"><text:span text:style-name="T1">DAS PAUTAS E ATAS</text:span><text:span text:style-name="T6"> DE REUNIÃO</text:span></text:p>
      <text:p text:style-name="P38"/>
      <text:p text:style-name="P26"><text:span text:style-name="T1">Art. 11.</text:span><text:span text:style-name="T9"> <text:s/>As atas conterão, no mínimo, as seguintes informações:</text:span></text:p>
      <text:p text:style-name="P13"/>
      <text:p text:style-name="P20">I - a data, o horário e o local da reunião;</text:p>
      <text:p text:style-name="P13"/>
      <text:p text:style-name="P20">II - o breve relato das manifestações ocorridas durante a reunião;</text:p>
      <text:p text:style-name="P13"/>
      <text:p text:style-name="P20">III - as deliberações tomadas;</text:p>
      <text:p text:style-name="P13"/>
      <text:p text:style-name="P20">IV - o responsável pelo cumprimento de cada deliberação; e</text:p>
      <text:p text:style-name="P13"/>
      <text:p text:style-name="P20">V - os nomes dos(as) participantes.</text:p>
      <text:p text:style-name="P13"/>
      <text:p text:style-name="P20">§ 1º As pautas poderão integrar o conteúdo das atas de reunião, em vez de serem apresentadas em documento à parte.</text:p>
      <text:p text:style-name="P13"/>
      <text:p text:style-name="P20">§ 2º As pautas e as atas serão publicadas no sítio eletrônico do Tribunal, até 10 (dez) dias úteis depois de realizada a reunião.</text:p>
      <text:p text:style-name="P13"/>
      <text:p text:style-name="P13"/>
      <text:p text:style-name="P5">CAPÍTULO VII</text:p>
      <text:p text:style-name="P5">DISPOSIÇÕES FINAIS</text:p>
      <text:p text:style-name="P39"/>
      <text:p text:style-name="P28"><text:span text:style-name="T1">Art. 12.</text:span><text:span text:style-name="T9"> <text:s/>O Comitê de Ética e Integridade manterá diálogo com outros colegiados, com a Administração do Tribunal e com demais partes interessadas, nos termos dos arts. 31 a 33 da Resolução CSJT n.º 325, de 11 de fevereiro de 2022.</text:span></text:p>
      <text:p text:style-name="P14"/>
      <text:p text:style-name="P28"><text:span text:style-name="T1">Art. 13.</text:span><text:span text:style-name="T9"> <text:s/>Nas ausências do (a) coordenador (a), todas as atribuições para ele (a) estabelecidas serão exercidas pelo (a) vice-coordenador (a).</text:span></text:p>
      <text:p text:style-name="P14"/>
      <text:p text:style-name="P28"><text:span text:style-name="T1">Art. 14.</text:span><text:span text:style-name="T9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39"/>
      <text:p text:style-name="P28"><text:soft-page-break/><text:span text:style-name="T6">Art. 15.</text:span><text:span text:style-name="T15"> <text:s/>A menção à </text:span><text:span text:style-name="T9">Comissão de Ética </text:span><text:span text:style-name="T15">em atos vigentes deste Tribunal será aproveitada, para todos os fins e efeitos, inobstante a mudança de nomenclatura do colegiado, que passa a ser identificado como</text:span><text:span text:style-name="T9"> Comitê de Ética e Integridade.</text:span></text:p>
      <text:p text:style-name="P9"/>
      <text:p text:style-name="P28"><text:span text:style-name="T6">Art. 16.</text:span><text:span text:style-name="T15"> <text:s/>Fica revogada a Resolução Administrativa TRT6 n.° 05/2023.</text:span></text:p>
      <text:p text:style-name="P23"/>
      <text:p text:style-name="P26"><text:span text:style-name="T6">Art. 17.</text:span><text:span text:style-name="T15"> <text:s/>Esta Resolução entra em vigor na data de sua publicação.</text:span></text:p>
      <text:p text:style-name="P23"/>
      <text:p text:style-name="P24">Recife, data conforme assinatura eletrônica.</text:p>
      <text:p text:style-name="P23"/>
      <text:p text:style-name="P23"/>
      <text:p text:style-name="P40">NISE PEDROSO LINS DE SOUSA</text:p>
      <text:p text:style-name="P41">Desembargadora Presidente do TRT 6ª Região</text:p>
      <text:p text:style-name="P41"/>
      <text:p text:style-name="P42">(*) Republicada por haver saído com erro materi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0" fo:widows="0" fo:text-indent="-0.002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9cm" fo:text-align="justify" style:justify-single-word="false" fo:text-indent="-0.004cm" style:auto-text-indent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fo:margin-left="0cm" fo:margin-right="0.009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language="en" fo:country="US" fo:font-weight="bold" style:font-size-asian="10pt" style:language-asian="en" style:country-asian="US" style:font-weight-asian="bold" style:font-name-complex="Bookman Old Style" style:font-size-complex="10pt" style:font-weight-complex="bold"/>
    </style:style>
    <style:style style:name="MP3" style:family="paragraph" style:parent-style-name="Standard">
      <style:paragraph-properties fo:margin-left="0cm" fo:margin-right="0.009cm" fo:text-align="center" style:justify-single-word="false" fo:text-indent="-0.004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language="en" fo:country="US" fo:font-weight="bold" style:font-size-asian="10pt" style:language-asian="en" style:country-asian="US" style:font-weight-asian="bold" style:font-name-complex="Bookman Old Style" style:font-size-complex="10pt" style:font-weight-complex="bold"/>
    </style:style>
    <style:style style:name="MP4" style:family="paragraph" style:parent-style-name="Standard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language="en" fo:country="US" fo:font-weight="bold" style:font-size-asian="10pt" style:font-weight-asian="bold" style:font-name-complex="Bookman Old Style" style:font-size-complex="10pt" style:font-weight-complex="bold"/>
    </style:style>
    <style:style style:name="MP5" style:family="paragraph" style:parent-style-name="Standard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language="en" fo:country="US" style:font-size-asian="10pt" style:font-name-complex="Bookman Old Style" style:font-size-complex="10pt"/>
    </style:style>
    <style:style style:name="MP6" style:family="paragraph" style:parent-style-name="Standard">
      <style:paragraph-properties fo:margin-left="0cm" fo:margin-right="0cm" fo:text-indent="-0.004cm" style:auto-text-indent="false"/>
      <style:text-properties style:font-name="Bookman Old Style" fo:font-size="10pt" fo:language="en" fo:country="US" style:font-size-asian="10pt" style:font-name-complex="Bookman Old Style" style:font-size-complex="10pt"/>
    </style:style>
    <style:style style:name="MP7" style:family="paragraph" style:parent-style-name="Standard">
      <style:paragraph-properties fo:margin-left="0cm" fo:margin-right="0cm" fo:text-indent="-0.004cm" style:auto-text-indent="false"/>
      <style:text-properties fo:language="en" fo:country="US"/>
    </style:style>
    <style:style style:name="MT1" style:family="text"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language="en" fo:country="US" style:language-asian="en" style:country-asian="US" style:font-name-complex="Times New Roma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7"/></text:span><text:span text:style-name="MT2"><draw:frame draw:style-name="Mfr1" draw:name="Figura3" text:anchor-type="as-char" svg:width="1.429cm" svg:height="1.429cm" draw:z-index="13"><draw:image xlink:href="Pictures/10000000000000E1000000EB80FC42561EC14F01.png" xlink:type="simple" xlink:show="embed" xlink:actuate="onLoad" draw:mime-type="image/png"/></draw:frame></text:span><text:span text:style-name="MT1"><text:s text:c="33"/></text:span><text:span text:style-name="MT3"><text:s/></text:span><draw:frame draw:style-name="Mfr2" draw:name="Figura4" text:anchor-type="char" svg:x="13.157cm" svg:y="0.219cm" svg:width="2.623cm" svg:height="1.58cm" draw:z-index="5"><draw:image xlink:href="Pictures/1000000100000113000000AAC332441C955D521A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3">TRIBUNAL REGIONAL DO TRABALHO – SEXTA REGIÃO</text:p>
        <text:p text:style-name="MP4"/>
        <text:p text:style-name="MP5"/>
        <text:p text:style-name="MP5"/>
      </style:header>
      <style:header-first>
        <text:p text:style-name="MP1"><text:span text:style-name="MT1"><text:s text:c="57"/></text:span><text:span text:style-name="MT2"><draw:frame draw:style-name="Mfr1" draw:name="Figura1" text:anchor-type="as-char" svg:width="1.429cm" svg:height="1.429cm" draw:z-index="7"><draw:image xlink:href="Pictures/10000000000000E1000000EB80FC42561EC14F01.png" xlink:type="simple" xlink:show="embed" xlink:actuate="onLoad" draw:mime-type="image/png"/></draw:frame></text:span><text:span text:style-name="MT1"><text:s text:c="33"/></text:span><text:span text:style-name="MT3"><text:s/></text:span><draw:frame draw:style-name="Mfr2" draw:name="Figura2" text:anchor-type="char" svg:x="13.157cm" svg:y="0.219cm" svg:width="2.623cm" svg:height="1.58cm" draw:z-index="6"><draw:image xlink:href="Pictures/1000000100000113000000AAC332441C955D521A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3">TRIBUNAL REGIONAL DO TRABALHO – SEXTA REGIÃO</text:p>
        <text:p text:style-name="MP4"/>
        <text:p text:style-name="MP5"/>
        <text:p text:style-name="MP6"/>
      </style:header-first>
      <style:footer>
        <text:p text:style-name="MP7"/>
      </style:footer>
      <style:footer-first>
        <text:p text:style-name="MP7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 n</dc:title>
    <meta:initial-creator>asc</meta:initial-creator>
    <meta:creation-date>2023-10-30T11:35:00</meta:creation-date>
    <dc:creator>Luciane Angelim Alves Lustosa</dc:creator>
    <dc:date>2023-10-30T11:35:00</dc:date>
    <meta:print-date>2023-10-24T11:45:00</meta:print-date>
    <meta:editing-cycles>2</meta:editing-cycles>
    <meta:document-statistic meta:table-count="0" meta:image-count="4" meta:object-count="0" meta:page-count="7" meta:paragraph-count="113" meta:word-count="2077" meta:character-count="13639" meta:non-whitespace-character-count="11457"/>
    <meta:generator>LibreOffice/7.2.2.2$Windows_X86_64 LibreOffice_project/02b2acce88a210515b4a5bb2e46cbfb63fe97d56</meta:generator>
  </office:meta>
</office:document-meta>
</file>