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68253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V_237_rgula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168253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68253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3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8253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2F2F2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4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41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41">
      <style:table-cell-properties fo:border="thin solid #000000" style:vertical-align="middle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fo:color="#FFFFFF" style:font-name="Trebuchet MS" style:font-name-asian="Trebuchet MS" style:font-name-complex="Trebuchet MS" fo:font-size="13pt" style:font-size-asian="13pt" style:font-size-complex="13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4F9E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4F9E"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BF1D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00CC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168253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2F2F2"/>
      <style:text-properties style:font-name="Verdana" style:font-name-asian="Verdana" style:font-name-complex="Verdana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2F2F2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5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7" style:family="table-cell" style:parent-style-name="Default" style:data-style-name="N41">
      <style:table-cell-properties fo:border="thin solid #000000" style:vertical-align="middle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8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0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535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109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95.8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7pt" style:use-optimal-row-height="false" fo:break-before="auto"/>
    </style:style>
    <style:style style:name="ro17" style:family="table-row">
      <style:table-row-properties style:row-height="64.05pt" style:use-optimal-row-height="false" fo:break-before="auto"/>
    </style:style>
    <style:style style:name="ro18" style:family="table-row">
      <style:table-row-properties style:row-height="92.4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8.45pt" style:use-optimal-row-height="false" fo:break-before="auto"/>
    </style:style>
    <style:style style:name="ro23" style:family="table-row">
      <style:table-row-properties style:row-height="49.65pt" style:use-optimal-row-height="false" fo:break-before="auto"/>
    </style:style>
    <style:style style:name="ro24" style:family="table-row">
      <style:table-row-properties style:row-height="20.85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40.95pt" style:use-optimal-row-height="false" fo:break-before="auto"/>
    </style:style>
    <style:style style:name="ro27" style:family="table-row">
      <style:table-row-properties style:row-height="39.9pt" style:use-optimal-row-height="false" fo:break-before="page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10.4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58.3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40.05pt" style:use-optimal-row-height="false" fo:break-before="auto"/>
    </style:style>
    <style:style style:name="ro35" style:family="table-row">
      <style:table-row-properties style:row-height="27.4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45pt" style:use-optimal-row-height="false" fo:break-before="auto"/>
    </style:style>
    <style:style style:name="ro39" style:family="table-row">
      <style:table-row-properties style:row-height="57.45pt" style:use-optimal-row-height="false" fo:break-before="auto"/>
    </style:style>
    <style:style style:name="ro40" style:family="table-row">
      <style:table-row-properties style:row-height="79.95pt" style:use-optimal-row-height="false" fo:break-before="auto"/>
    </style:style>
    <style:style style:name="ro41" style:family="table-row">
      <style:table-row-properties style:row-height="100.05pt" style:use-optimal-row-height="false" fo:break-before="auto"/>
    </style:style>
    <style:style style:name="ro42" style:family="table-row">
      <style:table-row-properties style:row-height="56.4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76.95pt" style:use-optimal-row-height="false" fo:break-before="auto"/>
    </style:style>
    <style:style style:name="ro45" style:family="table-row">
      <style:table-row-properties style:row-height="64.95pt" style:use-optimal-row-height="false" fo:break-before="auto"/>
    </style:style>
    <style:style style:name="ro46" style:family="table-row">
      <style:table-row-properties style:row-height="71.1pt" style:use-optimal-row-height="false" fo:break-before="auto"/>
    </style:style>
    <style:style style:name="ro47" style:family="table-row">
      <style:table-row-properties style:row-height="40.05pt" style:use-optimal-row-height="false" fo:break-before="page"/>
    </style:style>
    <style:style style:name="ro48" style:family="table-row">
      <style:table-row-properties style:row-height="59.1pt" style:use-optimal-row-height="false" fo:break-before="auto"/>
    </style:style>
    <style:style style:name="ro49" style:family="table-row">
      <style:table-row-properties style:row-height="70.0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120pt" style:use-optimal-row-height="false" fo:break-before="auto"/>
    </style:style>
    <style:style style:name="ro52" style:family="table-row">
      <style:table-row-properties style:row-height="60.9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ol_Indic_PLS_2015-2020_GERA" table:style-name="ta1">
        <table:table-column table:style-name="co1" table:default-cell-style-name="ce90"/>
        <table:table-column table:style-name="co2" table:default-cell-style-name="ce91"/>
        <table:table-column table:style-name="co3" table:default-cell-style-name="ce91"/>
        <table:table-column table:style-name="co4" table:number-columns-repeated="5" table:default-cell-style-name="ce92"/>
        <table:table-column table:style-name="co4" table:default-cell-style-name="ce93"/>
        <table:table-column table:style-name="co4" table:default-cell-style-name="ce94"/>
        <table:table-column table:style-name="co4" table:default-cell-style-name="ce95"/>
        <table:table-column table:style-name="co4" table:default-cell-style-name="ce96"/>
        <table:table-column table:style-name="co5" table:number-columns-repeated="1003" table:default-cell-style-name="ce2"/>
        <table:table-column table:style-name="co6" table:number-columns-repeated="15366" table:default-cell-style-name="ce1"/>
        <table:table-column table:style-name="co6" table:default-cell-style-name="ce2"/>
        <table:table-column table:style-name="co6" table:number-columns-repeated="2" table:default-cell-style-name="ce1"/>
        <table:table-row table:style-name="ro1">
          <table:table-cell office:value-type="string" table:number-columns-spanned="12" table:number-rows-spanned="1" table:style-name="ce192">
            <text:p>ACOMPANHAMENTO ANUAL DOS INDICADOR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3">
            <text:p>(Considerando o Glossário da Resolução CNJ nº400 e os indicadores específicos do PLS-TRT6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97">
            <text:p>I N D I C A D O R E S <text:s text:c="2"/>P L S – T R T 6</text:p>
          </table:table-cell>
          <table:covered-table-cell table:number-columns-repeated="9"/>
          <table:table-cell office:value-type="string" table:number-columns-spanned="2" table:number-rows-spanned="3" table:style-name="ce98">
            <text:p><text:s text:c="6"/>Variação 2015 – 2021<text:s text:c="10"/><text:span text:style-name="T3">Ano Base 2021 em relação <text:s text:c="3"/>ao Ano Referência 2015)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99">
            <text:p><text:s/>V A R I Á V E I S <text:s text:c="2"/>G E R A I S</text:p>
          </table:table-cell>
          <table:covered-table-cell table:number-columns-repeated="9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00">
            <text:p>(Dados correspondentes aos enviados ao Justiça em Números)</text:p>
          </table:table-cell>
          <table:covered-table-cell table:number-columns-repeated="9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4">
            <text:p>DESCRIÇÃO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Total de cargos de magistrados providos</text:p>
          </table:table-cell>
          <table:table-cell office:value-type="string" table:style-name="ce9">
            <text:p>Número total de cargos de magistrados providos no órgão ao final do período-base (computando-se todos os graus de jurisdição)</text:p>
          </table:table-cell>
          <table:table-cell office:value-type="float" office:value="155" table:style-name="ce10">
            <text:p>155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50" table:style-name="ce11">
            <text:p>150</text:p>
          </table:table-cell>
          <table:table-cell office:value-type="float" office:value="148" table:style-name="ce11">
            <text:p>148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-7" table:formula="of:=[.J7]-[.D7]" table:style-name="ce129">
            <text:p>-7</text:p>
          </table:table-cell>
          <table:table-cell office:value-type="percentage" office:value="-4.5161290322580649E-2" table:formula="of:=([.J7]/[.D7])-1" table:style-name="ce14">
            <text:p>-4,5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style-name="ce9">
            <text:p>Total de pessoal do quadro efetivo</text:p>
          </table:table-cell>
          <table:table-cell office:value-type="string" table:style-name="ce9">
            <text:p>Total de pessoal do quadro efetivo do órgão (computando-se os servidores lotados em todos os graus de jurisdição e na área administrativa)</text:p>
          </table:table-cell>
          <table:table-cell office:value-type="float" office:value="1698" table:style-name="ce15">
            <text:p>1.698<text:s/></text:p>
          </table:table-cell>
          <table:table-cell office:value-type="float" office:value="1611" table:style-name="ce11">
            <text:p>1.611</text:p>
          </table:table-cell>
          <table:table-cell office:value-type="float" office:value="1676" table:style-name="ce11">
            <text:p>1.676</text:p>
          </table:table-cell>
          <table:table-cell office:value-type="float" office:value="1666" table:style-name="ce11">
            <text:p>1.666</text:p>
          </table:table-cell>
          <table:table-cell office:value-type="float" office:value="1622" table:style-name="ce11">
            <text:p>1.622</text:p>
          </table:table-cell>
          <table:table-cell office:value-type="float" office:value="1601" table:style-name="ce12">
            <text:p>1.601</text:p>
          </table:table-cell>
          <table:table-cell office:value-type="float" office:value="1610" table:style-name="ce13">
            <text:p>1.610</text:p>
          </table:table-cell>
          <table:table-cell office:value-type="float" office:value="-88" table:formula="of:=[.J8]-[.D8]" table:style-name="ce129">
            <text:p>-88</text:p>
          </table:table-cell>
          <table:table-cell office:value-type="percentage" office:value="-5.1825677267373416E-2" table:formula="of:=([.J8]/[.D8])-1" table:style-name="ce14">
            <text:p>-5,2%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8">
            <text:p>1.3</text:p>
          </table:table-cell>
          <table:table-cell office:value-type="string" table:style-name="ce9">
            <text:p>Total de pessoal que ingressou por cessão ou requisição</text:p>
          </table:table-cell>
          <table:table-cell office:value-type="string" table:style-name="ce9">
            <text:p>Total de pessoal que ingressou por cessão ou requisição (computando-se os servidores lotados em todos os graus de jurisdição e na área administrativa)</text:p>
          </table:table-cell>
          <table:table-cell office:value-type="float" office:value="184" table:style-name="ce10">
            <text:p>184</text:p>
          </table:table-cell>
          <table:table-cell office:value-type="float" office:value="281" table:style-name="ce11">
            <text:p>281</text:p>
          </table:table-cell>
          <table:table-cell office:value-type="float" office:value="178" table:style-name="ce11">
            <text:p>178</text:p>
          </table:table-cell>
          <table:table-cell office:value-type="float" office:value="176" table:style-name="ce11">
            <text:p>176</text:p>
          </table:table-cell>
          <table:table-cell office:value-type="float" office:value="171" table:style-name="ce11">
            <text:p>171</text:p>
          </table:table-cell>
          <table:table-cell office:value-type="float" office:value="166" table:style-name="ce12">
            <text:p>166</text:p>
          </table:table-cell>
          <table:table-cell office:value-type="float" office:value="152" table:style-name="ce13">
            <text:p>152</text:p>
          </table:table-cell>
          <table:table-cell office:value-type="float" office:value="-32" table:formula="of:=[.J9]-[.D9]" table:style-name="ce129">
            <text:p>-32</text:p>
          </table:table-cell>
          <table:table-cell office:value-type="percentage" office:value="-0.17391304347826086" table:formula="of:=([.J9]/[.D9])-1" table:style-name="ce14">
            <text:p>-17,4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9">
            <text:p>Total de pessoal comissionado sem vínculo efetivo</text:p>
          </table:table-cell>
          <table:table-cell office:value-type="string" table:style-name="ce9">
            <text:p>Total de pessoal comissionado sem vínculo efetivo (computando-se os servidores lotados em todos os graus de jurisdição e na área administrativa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-2" table:formula="of:=[.J10]-[.D10]" table:style-name="ce129">
            <text:p>-2</text:p>
          </table:table-cell>
          <table:table-cell office:value-type="percentage" office:value="-0.5" table:formula="of:=([.J10]/[.D10])-1" table:style-name="ce14">
            <text:p>-50,0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.5</text:p>
          </table:table-cell>
          <table:table-cell office:value-type="string" table:style-name="ce9">
            <text:p>Total de servidores</text:p>
          </table:table-cell>
          <table:table-cell office:value-type="string" table:style-name="ce9">
            <text:p>Número dos servidores do quadro efetivo (computando-se os cedidos, os requisitados e os comissionados sem vínculo efetivo)</text:p>
          </table:table-cell>
          <table:table-cell office:value-type="float" office:value="1886" table:formula="of:=[.D8]+[.D9]+[.D10]" table:style-name="ce16">
            <text:p>1.886</text:p>
          </table:table-cell>
          <table:table-cell office:value-type="float" office:value="1896" table:formula="of:=[.E8]+[.E9]+[.E10]" table:style-name="ce12">
            <text:p>1.896</text:p>
          </table:table-cell>
          <table:table-cell office:value-type="float" office:value="1859" table:formula="of:=[.F8]+[.F9]+[.F10]" table:style-name="ce12">
            <text:p>1.859</text:p>
          </table:table-cell>
          <table:table-cell office:value-type="float" office:value="1847" table:formula="of:=[.G8]+[.G9]+[.G10]" table:style-name="ce12">
            <text:p>1.847</text:p>
          </table:table-cell>
          <table:table-cell office:value-type="float" office:value="1799" table:formula="of:=[.H8]+[.H9]+[.H10]" table:style-name="ce12">
            <text:p>1.799</text:p>
          </table:table-cell>
          <table:table-cell office:value-type="float" office:value="1772" table:formula="of:=[.I8]+[.I9]+[.I10]" table:style-name="ce12">
            <text:p>1.772</text:p>
          </table:table-cell>
          <table:table-cell office:value-type="float" office:value="1764" table:formula="of:=[.J8]+[.J9]+[.J10]" table:style-name="ce13">
            <text:p>1.764</text:p>
          </table:table-cell>
          <table:table-cell office:value-type="float" office:value="-122" table:formula="of:=[.J11]-[.D11]" table:style-name="ce129">
            <text:p>-122</text:p>
          </table:table-cell>
          <table:table-cell office:value-type="percentage" office:value="-6.4687168610816581E-2" table:formula="of:=([.J11]/[.D11])-1" table:style-name="ce14">
            <text:p>-6,5%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8">
            <text:p>1.6</text:p>
          </table:table-cell>
          <table:table-cell office:value-type="string" table:style-name="ce9">
            <text:p>Total de trabalhadores terceirizados</text:p>
          </table:table-cell>
          <table:table-cell office:value-type="string" table:style-name="ce9">
            <text:p>Número total de terceirizados lotados no órgão ao final do período-base</text:p>
          </table:table-cell>
          <table:table-cell office:value-type="float" office:value="500" table:style-name="ce10">
            <text:p>500</text:p>
          </table:table-cell>
          <table:table-cell office:value-type="float" office:value="360" table:style-name="ce11">
            <text:p>360</text:p>
          </table:table-cell>
          <table:table-cell office:value-type="float" office:value="360" table:style-name="ce11">
            <text:p>360</text:p>
          </table:table-cell>
          <table:table-cell office:value-type="float" office:value="358" table:style-name="ce11">
            <text:p>358</text:p>
          </table:table-cell>
          <table:table-cell office:value-type="float" office:value="317" table:style-name="ce11">
            <text:p>317</text:p>
          </table:table-cell>
          <table:table-cell office:value-type="float" office:value="298" table:style-name="ce12">
            <text:p>298</text:p>
          </table:table-cell>
          <table:table-cell office:value-type="float" office:value="279" table:style-name="ce13">
            <text:p>279</text:p>
          </table:table-cell>
          <table:table-cell office:value-type="float" office:value="-221" table:formula="of:=[.J12]-[.D12]" table:style-name="ce129">
            <text:p>-221</text:p>
          </table:table-cell>
          <table:table-cell office:value-type="percentage" office:value="-0.44199999999999995" table:formula="of:=([.J12]/[.D12])-1" table:style-name="ce14">
            <text:p>-44,2%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8">
            <text:p>1.7</text:p>
          </table:table-cell>
          <table:table-cell office:value-type="string" table:style-name="ce9">
            <text:p>Total de estagiários</text:p>
          </table:table-cell>
          <table:table-cell office:value-type="string" table:style-name="ce9">
            <text:p>Número total de estagiários lotados no órgão ao final do período-base</text:p>
          </table:table-cell>
          <table:table-cell office:value-type="float" office:value="163" table:style-name="ce10">
            <text:p>163</text:p>
          </table:table-cell>
          <table:table-cell office:value-type="float" office:value="110" table:style-name="ce11">
            <text:p>110</text:p>
          </table:table-cell>
          <table:table-cell office:value-type="float" office:value="167" table:style-name="ce11">
            <text:p>167</text:p>
          </table:table-cell>
          <table:table-cell office:value-type="float" office:value="161" table:style-name="ce11">
            <text:p>161</text:p>
          </table:table-cell>
          <table:table-cell office:value-type="float" office:value="154" table:style-name="ce11">
            <text:p>154</text:p>
          </table:table-cell>
          <table:table-cell office:value-type="float" office:value="99" table:style-name="ce12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-46" table:formula="of:=[.J13]-[.D13]" table:style-name="ce129">
            <text:p>-46</text:p>
          </table:table-cell>
          <table:table-cell office:value-type="percentage" office:value="-0.28220858895705525" table:formula="of:=([.J13]/[.D13])-1" table:style-name="ce14">
            <text:p>-28,2%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8">
            <text:p>1.8</text:p>
          </table:table-cell>
          <table:table-cell office:value-type="string" table:style-name="ce9">
            <text:p>Total de juízes leigos</text:p>
          </table:table-cell>
          <table:table-cell office:value-type="string" table:number-columns-spanned="1" table:number-rows-spanned="4" table:style-name="ce102">
            <text:p>Indicadores específicos da Justiça Estadual</text:p>
          </table:table-cell>
          <table:table-cell office:value-type="string" table:number-columns-spanned="9" table:number-rows-spanned="4" table:style-name="ce103">
            <text:p>Não se aplicam à Justiça do Trabalho</text:p>
          </table:table-cell>
          <table:covered-table-cell table:number-columns-repeated="8"/>
          <table:table-cell table:number-columns-repeated="16372" table:style-name="ce7"/>
        </table:table-row>
        <table:table-row table:style-name="ro8">
          <table:table-cell office:value-type="string" table:style-name="ce8">
            <text:p>1.9</text:p>
          </table:table-cell>
          <table:table-cell office:value-type="string" table:style-name="ce9">
            <text:p>Trabalhadores(as) de Serventias Judiciais Privatizadas</text:p>
          </table:table-cell>
          <table:covered-table-cell/>
          <table:covered-table-cell/>
          <table:covered-table-cell table:number-columns-repeated="8"/>
          <table:table-cell table:number-columns-repeated="16372" table:style-name="ce7"/>
        </table:table-row>
        <table:table-row table:style-name="ro7">
          <table:table-cell office:value-type="string" table:style-name="ce8">
            <text:p>1.10</text:p>
          </table:table-cell>
          <table:table-cell office:value-type="string" table:style-name="ce9">
            <text:p>Total de conciliadores</text:p>
          </table:table-cell>
          <table:covered-table-cell/>
          <table:covered-table-cell/>
          <table:covered-table-cell table:number-columns-repeated="8"/>
          <table:table-cell table:number-columns-repeated="16372" table:style-name="ce7"/>
        </table:table-row>
        <table:table-row table:style-name="ro7">
          <table:table-cell office:value-type="string" table:style-name="ce8">
            <text:p>1.11</text:p>
          </table:table-cell>
          <table:table-cell office:value-type="string" table:style-name="ce9">
            <text:p>Total de voluntários</text:p>
          </table:table-cell>
          <table:covered-table-cell/>
          <table:covered-table-cell/>
          <table:covered-table-cell table:number-columns-repeated="8"/>
          <table:table-cell table:number-columns-repeated="16372" table:style-name="ce7"/>
        </table:table-row>
        <table:table-row table:style-name="ro9">
          <table:table-cell office:value-type="string" table:style-name="ce8">
            <text:p>1.12</text:p>
          </table:table-cell>
          <table:table-cell office:value-type="string" table:style-name="ce9">
            <text:p>Total de Aprendizes</text:p>
          </table:table-cell>
          <table:table-cell office:value-type="string" table:style-name="ce17">
            <text:p>Número total de aprendizes lotados(as) no órgão ao final do período-base, com base na Lei no 10.097/2000, ampliada pelo Decreto Federal no 5.598/2005, que define aprendiz como jovem de 14 a 24 anos incompletos que esteja cursando o ensino fundamental ou o ensino méd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8">
            <text:p>1.13</text:p>
          </table:table-cell>
          <table:table-cell office:value-type="string" table:style-name="ce9">
            <text:p>Total da força de trabalho auxiliar</text:p>
          </table:table-cell>
          <table:table-cell office:value-type="string" table:style-name="ce9">
            <text:p>Número total de terceirizados e estagiários lotados no órgão ao final do período-base (e, no caso da Justiça Estadual, também os juízes leigos, conciliadores e voluntários)</text:p>
          </table:table-cell>
          <table:table-cell office:value-type="float" office:value="663" table:formula="of:=[.D12]+[.D13]+[.D18]" table:style-name="ce10">
            <text:p>663</text:p>
          </table:table-cell>
          <table:table-cell office:value-type="float" office:value="470" table:formula="of:=[.E12]+[.E13]+[.E18]" table:style-name="ce18">
            <text:p>470</text:p>
          </table:table-cell>
          <table:table-cell office:value-type="float" office:value="527" table:formula="of:=[.F12]+[.F13]+[.F18]" table:style-name="ce18">
            <text:p>527</text:p>
          </table:table-cell>
          <table:table-cell office:value-type="float" office:value="521" table:formula="of:=[.G12]+[.G13]+[.G18]" table:style-name="ce18">
            <text:p>521</text:p>
          </table:table-cell>
          <table:table-cell office:value-type="float" office:value="478" table:formula="of:=[.H12]+[.H13]+[.H18]" table:style-name="ce18">
            <text:p>478</text:p>
          </table:table-cell>
          <table:table-cell office:value-type="float" office:value="404" table:formula="of:=[.I12]+[.I13]+[.I18]" table:style-name="ce12">
            <text:p>404</text:p>
          </table:table-cell>
          <table:table-cell office:value-type="float" office:value="412" table:formula="of:=[.J12]+[.J13]+[.J18]" table:style-name="ce13">
            <text:p>412</text:p>
          </table:table-cell>
          <table:table-cell office:value-type="float" office:value="-251" table:formula="of:=[.J19]-[.D19]" table:style-name="ce21">
            <text:p>-251</text:p>
          </table:table-cell>
          <table:table-cell office:value-type="percentage" office:value="-0.37858220211161386" table:formula="of:=([.J19]/[.D19])-1" table:style-name="ce14">
            <text:p>-37,9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.14</text:p>
          </table:table-cell>
          <table:table-cell office:value-type="string" table:style-name="ce9">
            <text:p>Força de trabalho total de magistrados, servidores e auxiliares</text:p>
          </table:table-cell>
          <table:table-cell office:value-type="string" table:style-name="ce9">
            <text:p>Número total da força de trabalho, incluindo os magistrados, os servidores e a força de trabalho auxiliar no órgão, ao final do ano–base</text:p>
          </table:table-cell>
          <table:table-cell office:value-type="float" office:value="2704" table:formula="of:=[.D7]+[.D11]+[.D19]" table:style-name="ce16">
            <text:p>2.704</text:p>
          </table:table-cell>
          <table:table-cell office:value-type="float" office:value="2524" table:formula="of:=[.E7]+[.E11]+[.E19]" table:style-name="ce11">
            <text:p>2.524</text:p>
          </table:table-cell>
          <table:table-cell office:value-type="float" office:value="2541" table:formula="of:=[.F7]+[.F11]+[.F19]" table:style-name="ce11">
            <text:p>2.541</text:p>
          </table:table-cell>
          <table:table-cell office:value-type="float" office:value="2518" table:formula="of:=[.G7]+[.G11]+[.G19]" table:style-name="ce11">
            <text:p>2.518</text:p>
          </table:table-cell>
          <table:table-cell office:value-type="float" office:value="2425" table:formula="of:=[.H7]+[.H11]+[.H19]" table:style-name="ce11">
            <text:p>2.425</text:p>
          </table:table-cell>
          <table:table-cell office:value-type="float" office:value="2325" table:formula="of:=[.I7]+[.I11]+[.I19]" table:style-name="ce12">
            <text:p>2.325</text:p>
          </table:table-cell>
          <table:table-cell office:value-type="float" office:value="2324" table:formula="of:=[.J7]+[.J11]+[.J19]" table:style-name="ce13">
            <text:p>2.324</text:p>
          </table:table-cell>
          <table:table-cell office:value-type="float" office:value="-380" table:formula="of:=[.J20]-[.D20]" table:style-name="ce21">
            <text:p>-380</text:p>
          </table:table-cell>
          <table:table-cell office:value-type="percentage" office:value="-0.14053254437869822" table:formula="of:=([.J20]/[.D20])-1" table:style-name="ce14">
            <text:p>-14,1%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2">
            <text:p>1.15</text:p>
          </table:table-cell>
          <table:table-cell office:value-type="string" table:style-name="ce23">
            <text:p>Área total em metros quadrados</text:p>
          </table:table-cell>
          <table:table-cell office:value-type="string" table:style-name="ce23">
            <text:p>Área total de todos os prédios (próprios ou não) das unidades integrantes da estrutura do Órgão, incluindo estacionamentos, jardins, etc.</text:p>
          </table:table-cell>
          <table:table-cell office:value-type="float" office:value="82514" table:style-name="ce24">
            <text:p>82.514</text:p>
          </table:table-cell>
          <table:table-cell office:value-type="float" office:value="82127" table:style-name="ce25">
            <text:p>82.127</text:p>
          </table:table-cell>
          <table:table-cell office:value-type="float" office:value="81090" table:style-name="ce25">
            <text:p>81.090</text:p>
          </table:table-cell>
          <table:table-cell office:value-type="float" office:value="79237.100000000006" table:style-name="ce25">
            <text:p>79.237</text:p>
          </table:table-cell>
          <table:table-cell office:value-type="float" office:value="81258" table:style-name="ce25">
            <text:p>81.258</text:p>
          </table:table-cell>
          <table:table-cell office:value-type="float" office:value="87855.31" table:style-name="ce26">
            <text:p>87.855</text:p>
          </table:table-cell>
          <table:table-cell office:value-type="float" office:value="82222.73" table:style-name="ce27">
            <text:p>82.223</text:p>
          </table:table-cell>
          <table:table-cell office:value-type="float" office:value="-291.27000000000407" table:formula="of:=[.J21]-[.D21]" table:style-name="ce28">
            <text:p>-291</text:p>
          </table:table-cell>
          <table:table-cell office:value-type="percentage" office:value="-3.5299464333325981E-3" table:formula="of:=([.J21]/[.D21])-1" table:style-name="ce29">
            <text:p>-0,4%</text:p>
          </table:table-cell>
          <table:table-cell table:number-columns-repeated="16372" table:style-name="ce7"/>
        </table:table-row>
        <table:table-row table:style-name="ro10">
          <table:table-cell office:value-type="string" table:number-columns-spanned="10" table:number-rows-spanned="1" table:style-name="ce104">
            <text:p>M A T E R I A L <text:s/>D E <text:s/>C O N S U M O</text:p>
          </table:table-cell>
          <table:covered-table-cell table:number-columns-repeated="9"/>
          <table:table-cell office:value-type="string" table:number-columns-spanned="2" table:number-rows-spanned="2" table:style-name="ce105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10">
          <table:table-cell office:value-type="string" table:number-columns-spanned="10" table:number-rows-spanned="1" table:style-name="ce106">
            <text:p>PAPEL (Tamanhos A4 e Ofício)</text:p>
          </table:table-cell>
          <table:covered-table-cell table:number-columns-repeated="9"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4">
            <text:p>DESCRIÇÃO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8">
            <text:p>2.1</text:p>
          </table:table-cell>
          <table:table-cell office:value-type="string" table:style-name="ce9">
            <text:p>Consumo de papel próprio</text:p>
          </table:table-cell>
          <table:table-cell office:value-type="string" table:style-name="ce9">
            <text:p>Quantidade total (resmas) consumida de papel não-reciclado e reciclado</text:p>
          </table:table-cell>
          <table:table-cell office:value-type="float" office:value="16821" table:style-name="ce16">
            <text:p>16.821</text:p>
          </table:table-cell>
          <table:table-cell office:value-type="float" office:value="10851" table:style-name="ce11">
            <text:p>10.851</text:p>
          </table:table-cell>
          <table:table-cell office:value-type="float" office:value="10788" table:style-name="ce11">
            <text:p>10.788</text:p>
          </table:table-cell>
          <table:table-cell office:value-type="float" office:value="8666" table:style-name="ce11">
            <text:p>8.666</text:p>
          </table:table-cell>
          <table:table-cell office:value-type="float" office:value="7605" table:style-name="ce11">
            <text:p>7.605</text:p>
          </table:table-cell>
          <table:table-cell office:value-type="float" office:value="2430" table:style-name="ce12">
            <text:p>2.430</text:p>
          </table:table-cell>
          <table:table-cell office:value-type="float" office:value="2018" table:style-name="ce13">
            <text:p>2.018</text:p>
          </table:table-cell>
          <table:table-cell office:value-type="float" office:value="-14803" table:formula="of:=[.J25]-[.D25]" table:style-name="ce21">
            <text:p>-14.803</text:p>
          </table:table-cell>
          <table:table-cell office:value-type="percentage" office:value="-0.88003091373877895" table:formula="of:=([.J25]/[.D25])-1" table:style-name="ce14">
            <text:p>-88,0%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8">
            <text:p>2.2</text:p>
          </table:table-cell>
          <table:table-cell office:value-type="string" table:style-name="ce9">
            <text:p>Gasto com papel próprio</text:p>
          </table:table-cell>
          <table:table-cell office:value-type="string" table:style-name="ce9">
            <text:p>Valor total (R$) gasto com a aquisição de papel (reciclado e não-reciclado)</text:p>
          </table:table-cell>
          <table:table-cell office:value-type="float" office:value="171586.84" table:style-name="ce30">
            <text:p>171.586,84</text:p>
          </table:table-cell>
          <table:table-cell office:value-type="float" office:value="117563.95" table:style-name="ce31">
            <text:p>117.563,95</text:p>
          </table:table-cell>
          <table:table-cell office:value-type="float" office:value="119179.57" table:style-name="ce31">
            <text:p>119.179,57</text:p>
          </table:table-cell>
          <table:table-cell office:value-type="float" office:value="124525.54" table:style-name="ce31">
            <text:p>124.525,54</text:p>
          </table:table-cell>
          <table:table-cell office:value-type="float" office:value="113706.85" table:style-name="ce31">
            <text:p>113.706,85</text:p>
          </table:table-cell>
          <table:table-cell office:value-type="float" office:value="37217.230000000003" table:style-name="ce32">
            <text:p>37.217,23</text:p>
          </table:table-cell>
          <table:table-cell office:value-type="float" office:value="31437.519999999997" table:style-name="ce33">
            <text:p>31.437,52</text:p>
          </table:table-cell>
          <table:table-cell office:value-type="float" office:value="-140149.32" table:formula="of:=[.J26]-[.D26]" table:style-name="ce34">
            <text:p>-140.149,32</text:p>
          </table:table-cell>
          <table:table-cell office:value-type="percentage" office:value="-0.8167836181376148" table:formula="of:=([.J26]/[.D26])-1" table:style-name="ce14">
            <text:p>-81,7%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35">
            <text:p>2.3</text:p>
          </table:table-cell>
          <table:table-cell office:value-type="string" table:style-name="ce36">
            <text:p>Consumo de papel contratado</text:p>
          </table:table-cell>
          <table:table-cell office:value-type="string" table:style-name="ce36">
            <text:p>Quantidade total (resmas) consumida de papel não-reciclado e reciclado, fornecida por empresa contratad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J27]-[.D27]" table:style-name="ce41">
            <text:p>0</text:p>
          </table:table-cell>
          <table:table-cell office:value-type="percentage" office:value="0" table:formula="of:=([.J27]/[.D27])-1" table:style-name="ce42">
            <text:p>#DIV/0!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COPOS DESCARTÁVEIS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3.1</text:p>
          </table:table-cell>
          <table:table-cell office:value-type="string" table:style-name="ce9">
            <text:p>Consumo total de copos descartáveis (água e café)</text:p>
          </table:table-cell>
          <table:table-cell office:value-type="string" table:style-name="ce9">
            <text:p>Quantidade (centos) de copos descartáveis utilizados para água e café</text:p>
          </table:table-cell>
          <table:table-cell office:value-type="float" office:value="790" table:style-name="ce16">
            <text:p>790</text:p>
          </table:table-cell>
          <table:table-cell office:value-type="float" office:value="533" table:style-name="ce11">
            <text:p>533</text:p>
          </table:table-cell>
          <table:table-cell office:value-type="float" office:value="408" table:style-name="ce11">
            <text:p>408</text:p>
          </table:table-cell>
          <table:table-cell office:value-type="float" office:value="368" table:style-name="ce11">
            <text:p>368</text:p>
          </table:table-cell>
          <table:table-cell office:value-type="float" office:value="321" table:style-name="ce11">
            <text:p>321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-759" table:formula="of:=[.J30]-[.D30]" table:style-name="ce21">
            <text:p>-759</text:p>
          </table:table-cell>
          <table:table-cell office:value-type="percentage" office:value="-0.96075949367088609" table:formula="of:=([.J30]/[.D30])-1" table:style-name="ce14">
            <text:p>-96,1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22">
            <text:p>3.2</text:p>
          </table:table-cell>
          <table:table-cell office:value-type="string" table:style-name="ce23">
            <text:p>Gasto total com aquisição de copos descartáveis (água e café)</text:p>
          </table:table-cell>
          <table:table-cell office:value-type="string" table:style-name="ce23">
            <text:p>Valor total (R$) gasto com a compra de copos descartáveis (água e café)</text:p>
          </table:table-cell>
          <table:table-cell office:value-type="float" office:value="1697" table:style-name="ce44">
            <text:p>1.697,00</text:p>
          </table:table-cell>
          <table:table-cell office:value-type="float" office:value="1131.6500000000001" table:style-name="ce45">
            <text:p>1.131,65</text:p>
          </table:table-cell>
          <table:table-cell office:value-type="float" office:value="744.37" table:style-name="ce45">
            <text:p>744,37</text:p>
          </table:table-cell>
          <table:table-cell office:value-type="float" office:value="708.25" table:style-name="ce45">
            <text:p>708,25</text:p>
          </table:table-cell>
          <table:table-cell office:value-type="float" office:value="606.48" table:style-name="ce45">
            <text:p>606,48</text:p>
          </table:table-cell>
          <table:table-cell office:value-type="float" office:value="128.16" table:style-name="ce46">
            <text:p>128,16</text:p>
          </table:table-cell>
          <table:table-cell office:value-type="float" office:value="59.12" table:style-name="ce47">
            <text:p>59,12</text:p>
          </table:table-cell>
          <table:table-cell office:value-type="float" office:value="-1637.88" table:formula="of:=[.J31]-[.D31]" table:style-name="ce48">
            <text:p>-1.637,88</text:p>
          </table:table-cell>
          <table:table-cell office:value-type="percentage" office:value="-0.96516205067766647" table:formula="of:=([.J31]/[.D31])-1" table:style-name="ce29">
            <text:p>-96,5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ÁGUA ENVASADA EM EMBALAGENS PLÁSTICAS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49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4.1</text:p>
          </table:table-cell>
          <table:table-cell office:value-type="string" table:style-name="ce9">
            <text:p>Consumo de água mineral em embalagens descartáveis</text:p>
          </table:table-cell>
          <table:table-cell office:value-type="string" table:style-name="ce9">
            <text:p>Quantidade (unidades) de embalagens plásticas descartáveis (copos e garrafas)</text:p>
          </table:table-cell>
          <table:table-cell office:value-type="string" table:number-columns-spanned="7" table:number-rows-spanned="1" table:style-name="ce108">
            <text:p>O TRT6 não adquire água envasada em copos e/ou garrafas descartáveis</text:p>
          </table:table-cell>
          <table:covered-table-cell table:number-columns-repeated="6"/>
          <table:table-cell office:value-type="string" table:style-name="ce50">
            <text:p><text:s/>-</text:p>
          </table:table-cell>
          <table:table-cell office:value-type="string" table:style-name="ce50">
            <text:p>-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4.2</text:p>
          </table:table-cell>
          <table:table-cell office:value-type="string" table:style-name="ce9">
            <text:p>Consumo de água mineral em embalagens retornáveis</text:p>
          </table:table-cell>
          <table:table-cell office:value-type="string" table:style-name="ce9">
            <text:p>Quantidade (unidades) consumida de galões ou garrafões retornáveis (10 e 20 litros)</text:p>
          </table:table-cell>
          <table:table-cell office:value-type="float" office:value="15794" table:style-name="ce16">
            <text:p>15.794</text:p>
          </table:table-cell>
          <table:table-cell office:value-type="float" office:value="14993" table:style-name="ce11">
            <text:p>14.993</text:p>
          </table:table-cell>
          <table:table-cell office:value-type="float" office:value="13731" table:style-name="ce11">
            <text:p>13.731</text:p>
          </table:table-cell>
          <table:table-cell office:value-type="float" office:value="15100" table:style-name="ce11">
            <text:p>15.100</text:p>
          </table:table-cell>
          <table:table-cell office:value-type="float" office:value="14992" table:style-name="ce11">
            <text:p>14.992</text:p>
          </table:table-cell>
          <table:table-cell office:value-type="float" office:value="5377" table:style-name="ce12">
            <text:p>5.377</text:p>
          </table:table-cell>
          <table:table-cell office:value-type="float" office:value="6577" table:style-name="ce13">
            <text:p>6.577</text:p>
          </table:table-cell>
          <table:table-cell office:value-type="float" office:value="-9217" table:formula="of:=[.J35]-[.D35]" table:style-name="ce21">
            <text:p>-9.217</text:p>
          </table:table-cell>
          <table:table-cell office:value-type="percentage" office:value="-0.58357604153476006" table:formula="of:=([.J35]/[.D35])-1" table:style-name="ce14">
            <text:p>-58,4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4.3</text:p>
          </table:table-cell>
          <table:table-cell office:value-type="string" table:style-name="ce9">
            <text:p>Gasto com água mineral em embalagens descartáveis</text:p>
          </table:table-cell>
          <table:table-cell office:value-type="string" table:style-name="ce9">
            <text:p>Valor (R$) gasto com aquisição de água mineral envasada (copos e garrafas)</text:p>
          </table:table-cell>
          <table:table-cell office:value-type="string" table:number-columns-spanned="7" table:number-rows-spanned="1" table:style-name="ce108">
            <text:p>O TRT6 não adquire água envasada em copos e/ou garrafas descartáveis</text:p>
          </table:table-cell>
          <table:covered-table-cell table:number-columns-repeated="6"/>
          <table:table-cell office:value-type="string" table:style-name="ce50">
            <text:p><text:s/>-</text:p>
          </table:table-cell>
          <table:table-cell office:value-type="string" table:style-name="ce50">
            <text:p>-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22">
            <text:p>4.4</text:p>
          </table:table-cell>
          <table:table-cell office:value-type="string" table:style-name="ce23">
            <text:p>Gasto com água mineral em embalagens retornáveis</text:p>
          </table:table-cell>
          <table:table-cell office:value-type="string" table:style-name="ce23">
            <text:p>Valor (R$) gasto com aquisição de galões ou garrafões retornáveis (10 e 20 litros)</text:p>
          </table:table-cell>
          <table:table-cell office:value-type="float" office:value="60413.84" table:style-name="ce44">
            <text:p>60.413,84</text:p>
          </table:table-cell>
          <table:table-cell office:value-type="float" office:value="47701.2" table:style-name="ce45">
            <text:p>47.701,20</text:p>
          </table:table-cell>
          <table:table-cell office:value-type="float" office:value="61498.42" table:style-name="ce45">
            <text:p>61.498,42</text:p>
          </table:table-cell>
          <table:table-cell office:value-type="float" office:value="57791.24" table:style-name="ce45">
            <text:p>57.791,24</text:p>
          </table:table-cell>
          <table:table-cell office:value-type="float" office:value="47130.66" table:style-name="ce45">
            <text:p>47.130,66</text:p>
          </table:table-cell>
          <table:table-cell office:value-type="float" office:value="16753" table:style-name="ce46">
            <text:p>16.753,00</text:p>
          </table:table-cell>
          <table:table-cell office:value-type="float" office:value="19731" table:style-name="ce47">
            <text:p>19.731,00</text:p>
          </table:table-cell>
          <table:table-cell office:value-type="float" office:value="-40682.839999999997" table:style-name="ce48">
            <text:p>-40.682,84</text:p>
          </table:table-cell>
          <table:table-cell office:value-type="percentage" office:value="-0.67340265078333039" table:style-name="ce29">
            <text:p>-67,3%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09">
            <text:p>OBSERVAÇÕES:</text:p>
          </table:table-cell>
          <table:covered-table-cell table:number-columns-repeated="11"/>
          <table:table-cell table:number-columns-repeated="16372" table:style-name="ce7"/>
        </table:table-row>
        <table:table-row table:style-name="ro10">
          <table:table-cell office:value-type="string" table:number-columns-spanned="12" table:number-rows-spanned="1" table:style-name="ce110">
            <text:p>Para o tema MATERIAIS DE CONSUMO, quanto maior a redução do consumo (relação direta), MELHOR o resultado dos seus indicadores. haja vista a REDUÇÃO no consumo/gasto com tais materiais de consumo.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IMPRESSÃO DE DOCUMENTOS E EQUIPAMENTOS INSTALADOS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5.1</text:p>
          </table:table-cell>
          <table:table-cell office:value-type="string" table:style-name="ce9">
            <text:p>Quantidade de impressões</text:p>
          </table:table-cell>
          <table:table-cell office:value-type="string" table:style-name="ce9">
            <text:p>Quantidade total de impressões realizadas em equipamentos próprios ou locados</text:p>
          </table:table-cell>
          <table:table-cell office:value-type="string" table:number-columns-spanned="5" table:number-rows-spanned="1" table:style-name="ce103">
            <text:p>Não houve dados nesses anos, por falta de um Sistema de Gerenciamento de Impressões no TRT6, cuja aquisição vinha sendo prejudicada devido às restrições orçamentárias.</text:p>
          </table:table-cell>
          <table:covered-table-cell table:number-columns-repeated="4"/>
          <table:table-cell office:value-type="float" office:value="799491" table:style-name="ce12">
            <text:p>799.491</text:p>
          </table:table-cell>
          <table:table-cell office:value-type="float" office:value="660895" table:style-name="ce130">
            <text:p>660.895</text:p>
          </table:table-cell>
          <table:table-cell office:value-type="string" table:number-columns-spanned="2" table:number-rows-spanned="1" table:style-name="ce111">
            <text:p><text:s/>-</text:p>
          </table:table-cell>
          <table:covered-table-cell/>
          <table:table-cell table:number-columns-repeated="16372" table:style-name="ce7"/>
        </table:table-row>
        <table:table-row table:style-name="ro11">
          <table:table-cell office:value-type="string" table:style-name="ce8">
            <text:p>5.2</text:p>
          </table:table-cell>
          <table:table-cell office:value-type="string" table:style-name="ce9">
            <text:p>Quantidade de equipamentos de impressão</text:p>
          </table:table-cell>
          <table:table-cell office:value-type="string" table:style-name="ce9">
            <text:p>Quantidade de equipamentos de impressão instalados (próprios, locados e terceirizados)</text:p>
          </table:table-cell>
          <table:table-cell office:value-type="float" office:value="1521" table:style-name="ce16">
            <text:p>1.521</text:p>
          </table:table-cell>
          <table:table-cell office:value-type="float" office:value="971" table:style-name="ce51">
            <text:p>971</text:p>
          </table:table-cell>
          <table:table-cell office:value-type="float" office:value="943" table:style-name="ce52">
            <text:p>943</text:p>
          </table:table-cell>
          <table:table-cell office:value-type="float" office:value="877" table:style-name="ce18">
            <text:p>877</text:p>
          </table:table-cell>
          <table:table-cell office:value-type="float" office:value="755" table:style-name="ce18">
            <text:p>755</text:p>
          </table:table-cell>
          <table:table-cell office:value-type="float" office:value="824" table:style-name="ce12">
            <text:p>824</text:p>
          </table:table-cell>
          <table:table-cell office:value-type="float" office:value="801" table:style-name="ce130">
            <text:p>801</text:p>
          </table:table-cell>
          <table:table-cell office:value-type="float" office:value="-720" table:formula="of:=[.J43]-[.D43]" table:style-name="ce21">
            <text:p>-720</text:p>
          </table:table-cell>
          <table:table-cell office:value-type="percentage" office:value="-0.47337278106508873" table:formula="of:=([.J43]/[.D43])-1" table:style-name="ce14">
            <text:p>-47,3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5.3</text:p>
          </table:table-cell>
          <table:table-cell office:value-type="string" table:style-name="ce9">
            <text:p>Quantidade de impressões per capita</text:p>
          </table:table-cell>
          <table:table-cell office:value-type="string" table:style-name="ce9">
            <text:p>Quantidade de impressões em relação ao total do corpo funcional do órgão.</text:p>
          </table:table-cell>
          <table:table-cell office:value-type="string" table:number-columns-spanned="5" table:number-rows-spanned="1" table:style-name="ce103">
            <text:p>Não houve dados nesses anos, por falta de um Sistema de Gerenciamento de Impressões no TRT6, cuja aquisição vinha sendo prejudicada devido às restrições orçamentárias.</text:p>
          </table:table-cell>
          <table:covered-table-cell table:number-columns-repeated="4"/>
          <table:table-cell office:value-type="float" office:value="343.86709677419356" table:formula="of:=[.I42]/[.I20]" table:style-name="ce53">
            <text:p>343,9</text:p>
          </table:table-cell>
          <table:table-cell office:value-type="float" office:value="284.37822719449224" table:formula="of:=[.J42]/[.J20]" table:style-name="ce53">
            <text:p>284,4</text:p>
          </table:table-cell>
          <table:table-cell office:value-type="string" table:number-columns-spanned="2" table:number-rows-spanned="1" table:style-name="ce111">
            <text:p><text:s/>-</text:p>
          </table:table-cell>
          <table:covered-table-cell/>
          <table:table-cell table:number-columns-repeated="16372" table:style-name="ce7"/>
        </table:table-row>
        <table:table-row table:style-name="ro11">
          <table:table-cell office:value-type="string" table:style-name="ce22">
            <text:p>5.4</text:p>
          </table:table-cell>
          <table:table-cell office:value-type="string" table:style-name="ce23">
            <text:p>Gasto com contratos de terceirização de impressão</text:p>
          </table:table-cell>
          <table:table-cell office:value-type="string" table:style-name="ce23">
            <text:p>Valor (R$) gasto com serviços de terceirização (outsourcing) e reprografia</text:p>
          </table:table-cell>
          <table:table-cell office:value-type="float" office:value="96493.32" table:style-name="ce44">
            <text:p>96.493,32</text:p>
          </table:table-cell>
          <table:table-cell office:value-type="float" office:value="15078.7" table:style-name="ce45">
            <text:p>15.078,7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-96493.32" table:style-name="ce48">
            <text:p>-96.493,32</text:p>
          </table:table-cell>
          <table:table-cell office:value-type="percentage" office:value="-1" table:style-name="ce29">
            <text:p>-100,0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E N E R G I A <text:s text:c="2"/>E L É T R I C A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6.1</text:p>
          </table:table-cell>
          <table:table-cell office:value-type="string" table:style-name="ce9">
            <text:p>Consumo de energia elétrica</text:p>
          </table:table-cell>
          <table:table-cell office:value-type="string" table:style-name="ce9">
            <text:p>Quantidade total de kWh consumidos</text:p>
          </table:table-cell>
          <table:table-cell office:value-type="float" office:value="5925669" table:style-name="ce16">
            <text:p>5.925.669</text:p>
          </table:table-cell>
          <table:table-cell office:value-type="float" office:value="4804072" table:style-name="ce11">
            <text:p>4.804.072</text:p>
          </table:table-cell>
          <table:table-cell office:value-type="float" office:value="4833391" table:style-name="ce11">
            <text:p>4.833.391</text:p>
          </table:table-cell>
          <table:table-cell office:value-type="float" office:value="4755801" table:style-name="ce11">
            <text:p>4.755.801</text:p>
          </table:table-cell>
          <table:table-cell office:value-type="float" office:value="4804884" table:style-name="ce11">
            <text:p>4.804.884</text:p>
          </table:table-cell>
          <table:table-cell office:value-type="float" office:value="3345205" table:style-name="ce12">
            <text:p>3.345.205</text:p>
          </table:table-cell>
          <table:table-cell office:value-type="float" office:value="3643131.26" table:style-name="ce13">
            <text:p>3.643.131</text:p>
          </table:table-cell>
          <table:table-cell office:value-type="float" office:value="-2282537.7400000002" table:formula="of:=[.J48]-[.D48]" table:style-name="ce21">
            <text:p>-2.282.538</text:p>
          </table:table-cell>
          <table:table-cell office:value-type="percentage" office:value="-0.38519494423330092" table:formula="of:=([.J48]/[.D48])-1" table:style-name="ce14">
            <text:p>-38,5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6.2</text:p>
          </table:table-cell>
          <table:table-cell office:value-type="string" table:style-name="ce9">
            <text:p>Consumo relativo de energia elétrica</text:p>
          </table:table-cell>
          <table:table-cell office:value-type="string" table:style-name="ce9">
            <text:p>Quantidade total de kWh consumidos / área total (m²) do órgão</text:p>
          </table:table-cell>
          <table:table-cell office:value-type="float" office:value="71.814104273214241" table:formula="of:=[.D48]/[.D21]" table:style-name="ce54">
            <text:p>71,8</text:p>
          </table:table-cell>
          <table:table-cell office:value-type="float" office:value="58.495646985765951" table:formula="of:=[.E48]/[.E21]" table:style-name="ce55">
            <text:p>58,5</text:p>
          </table:table-cell>
          <table:table-cell office:value-type="float" office:value="59.60526575410038" table:formula="of:=[.F48]/[.F21]" table:style-name="ce55">
            <text:p>59,6</text:p>
          </table:table-cell>
          <table:table-cell office:value-type="float" office:value="60.019877052542299" table:formula="of:=[.G48]/[.G21]" table:style-name="ce55">
            <text:p>60,0</text:p>
          </table:table-cell>
          <table:table-cell office:value-type="float" office:value="59.131211696079156" table:formula="of:=[.H48]/[.H21]" table:style-name="ce55">
            <text:p>59,1</text:p>
          </table:table-cell>
          <table:table-cell office:value-type="float" office:value="38.076298404729322" table:formula="of:=[.I48]/[.I21]" table:style-name="ce53">
            <text:p>38,1</text:p>
          </table:table-cell>
          <table:table-cell office:value-type="float" office:value="44.308079529833172" table:formula="of:=[.J48]/[.J21]" table:style-name="ce56">
            <text:p>44,3</text:p>
          </table:table-cell>
          <table:table-cell office:value-type="float" office:value="-27.506024743381069" table:formula="of:=[.J49]-[.D49]" table:style-name="ce57">
            <text:p>-27,5</text:p>
          </table:table-cell>
          <table:table-cell office:value-type="percentage" office:value="-0.38301702738970833" table:formula="of:=([.J49]/[.D49])-1" table:style-name="ce14">
            <text:p>-38,3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6.3</text:p>
          </table:table-cell>
          <table:table-cell office:value-type="string" table:style-name="ce9">
            <text:p>Gasto com energia elétrica</text:p>
          </table:table-cell>
          <table:table-cell office:value-type="string" table:style-name="ce9">
            <text:p>Valor total (R$) das faturas</text:p>
          </table:table-cell>
          <table:table-cell office:value-type="float" office:value="3387769.17" table:style-name="ce58">
            <text:p>3.387.769,17</text:p>
          </table:table-cell>
          <table:table-cell office:value-type="float" office:value="2768154.3" table:style-name="ce59">
            <text:p>2.768.154,30</text:p>
          </table:table-cell>
          <table:table-cell office:value-type="float" office:value="2907328.56" table:style-name="ce59">
            <text:p>2.907.328,56</text:p>
          </table:table-cell>
          <table:table-cell office:value-type="float" office:value="3146458.38" table:style-name="ce59">
            <text:p>3.146.458,38</text:p>
          </table:table-cell>
          <table:table-cell office:value-type="float" office:value="3288983.83" table:style-name="ce59">
            <text:p>3.288.983,83</text:p>
          </table:table-cell>
          <table:table-cell office:value-type="float" office:value="2620210.7999999998" table:style-name="ce60">
            <text:p>2.620.210,80</text:p>
          </table:table-cell>
          <table:table-cell office:value-type="float" office:value="3397064.1300000004" table:style-name="ce61">
            <text:p>3.397.064,13</text:p>
          </table:table-cell>
          <table:table-cell office:value-type="float" office:value="9294.9600000004284" table:formula="of:=[.J50]-[.D50]" table:style-name="ce34">
            <text:p>9.294,96</text:p>
          </table:table-cell>
          <table:table-cell office:value-type="percentage" office:value="2.7436816186625634E-3" table:formula="of:=([.J50]/[.D50])-1" table:style-name="ce14">
            <text:p>0,3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6.4</text:p>
          </table:table-cell>
          <table:table-cell office:value-type="string" table:style-name="ce9">
            <text:p>Gasto relativo com energia elétrica</text:p>
          </table:table-cell>
          <table:table-cell office:value-type="string" table:style-name="ce62">
            <text:p>Valor total (R$) das faturas / área total (m²) do órgão</text:p>
          </table:table-cell>
          <table:table-cell office:value-type="float" office:value="41.056901495503794" table:formula="of:=[.D50]/[.D21]" table:style-name="ce30">
            <text:p>41,06</text:p>
          </table:table-cell>
          <table:table-cell office:value-type="float" office:value="33.705776419447929" table:formula="of:=[.E50]/[.E21]" table:style-name="ce31">
            <text:p>33,71</text:p>
          </table:table-cell>
          <table:table-cell office:value-type="float" office:value="35.853108398076209" table:formula="of:=[.F50]/[.F21]" table:style-name="ce31">
            <text:p>35,85</text:p>
          </table:table-cell>
          <table:table-cell office:value-type="float" office:value="39.709408597740193" table:formula="of:=[.G50]/[.G21]" table:style-name="ce34">
            <text:p>39,71</text:p>
          </table:table-cell>
          <table:table-cell office:value-type="float" office:value="40.475815673533681" table:formula="of:=[.H50]/[.H21]" table:style-name="ce34">
            <text:p>40,48</text:p>
          </table:table-cell>
          <table:table-cell office:value-type="float" office:value="29.82415974629194" table:formula="of:=[.I50]/[.I21]" table:style-name="ce32">
            <text:p>29,82</text:p>
          </table:table-cell>
          <table:table-cell office:value-type="float" office:value="41.315389673877291" table:formula="of:=[.J50]/[.J21]" table:style-name="ce33">
            <text:p>41,32</text:p>
          </table:table-cell>
          <table:table-cell office:value-type="float" office:value="0.25848817837349713" table:formula="of:=[.J51]-[.D51]" table:style-name="ce63">
            <text:p>0,26</text:p>
          </table:table-cell>
          <table:table-cell office:value-type="percentage" office:value="6.2958520725633349E-3" table:formula="of:=([.J51]/[.D51])-1" table:style-name="ce14">
            <text:p>0,6%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4">
            <text:p>6.5</text:p>
          </table:table-cell>
          <table:table-cell office:value-type="string" table:style-name="ce65">
            <text:p>Uso de energia alternativa</text:p>
          </table:table-cell>
          <table:table-cell office:value-type="string" table:style-name="ce66">
            <text:p>uso de energia alternativa ou renovável. A energia alternativa ou renovável é aquela gerada por fontes renováveis e que não emitem poluentes na atmosfera.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Sim - Energia Solar</text:p>
          </table:table-cell>
          <table:table-cell office:value-type="string" table:style-name="ce33">
            <text:p>Sim - Energia Solar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22">
            <text:p>6.6</text:p>
          </table:table-cell>
          <table:table-cell office:value-type="string" table:style-name="ce23">
            <text:p>Negociação Tarifária</text:p>
          </table:table-cell>
          <table:table-cell office:value-type="string" table:style-name="ce69">
            <text:p>Informar se o órgão possui iniciativas de negociação de melhores tarifas junto à concessionária de energia elétrica ou promove ações que resultam em redução dos gastos com energia</text:p>
          </table:table-cell>
          <table:table-cell office:value-type="string" table:number-columns-spanned="6" table:number-rows-spanned="1" table:style-name="ce112">
            <text:p>Ver Resposta da Unidade Responsável<text:span text:style-name="T4"><text:s/></text:span><text:span text:style-name="T5">(1)</text:span></text:p>
          </table:table-cell>
          <table:covered-table-cell table:number-columns-repeated="5"/>
          <table:table-cell office:value-type="string" table:style-name="ce33">
            <text:p>Sim<text:s/></text:p>
          </table:table-cell>
          <table:table-cell office:value-type="string" table:number-columns-spanned="2" table:number-rows-spanned="1" table:style-name="ce113">
            <text:p><text:s/>-</text:p>
          </table:table-cell>
          <table:covered-table-cell/>
          <table:table-cell table:number-columns-repeated="16372" table:style-name="ce7"/>
        </table:table-row>
        <table:table-row table:style-name="ro14">
          <table:table-cell office:value-type="string" table:number-columns-spanned="12" table:number-rows-spanned="1" table:style-name="ce114">
            <text:p>NOTAS</text:p>
          </table:table-cell>
          <table:covered-table-cell table:number-columns-repeated="11"/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115">
            <text:p><text:span text:style-name="T5">(1)<text:s/></text:span>Questão 6.6</text:p>
          </table:table-cell>
          <table:covered-table-cell table:number-columns-repeated="11"/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115">
            <text:p>Ano 2015 - Resposta da unidade responsável: Há 5 unidades no TRT6 com demanda contratada em horários de ponta e fora de ponta e que vem sendo analisadas quanto à renegociação.</text:p>
          </table:table-cell>
          <table:covered-table-cell table:number-columns-repeated="11"/>
          <table:table-cell table:number-columns-repeated="16372" table:style-name="ce7"/>
        </table:table-row>
        <table:table-row table:style-name="ro17">
          <table:table-cell office:value-type="string" table:number-columns-spanned="12" table:number-rows-spanned="1" table:style-name="ce115">
            <text:p>Ano 2016 – Resposta da unidade responsável: Existe um contrato por hora sazonal em todos os contratos mantidos por este TRT, não tendo havido negociações específicas no de 2016. As ações desenvolvidas pelo TRT6 foram todas voltadas à redução de energia, tais como: racionamento pela redução/compactação de horário de funcionamento; substituição de lâmpadas por lâmpadas de led; utilização de modo eficaz do sistema de elevação; aumento e uniformização do sistema de refrigeração de 18 para 22 graus; redução do uso dos sistemas de condicionado no horário de pico; programa de conscientização dos servidores no processo de redução de consumo.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115">
            <text:p>Ano 2017 – Resposta da unidade responsável : Houve tratativas quanto à adequação da demanda, resultando nas seguintes negociações:</text:p>
            <text:p>1- Fórum de Jaboatão dos Guararapes - Contrato 7015289427. Demanda Contratada Atual = 200 Kw. Ajustada para 145 Kw;</text:p>
            <text:p>2 - Secretaria de Tecnologia da Informação - Afogados - Contrato 7018837956. Demanda Contratada Atual = 200 Kw. Ajustada para 88 Kw;</text:p>
            <text:p>3 - Fórum Advogado José Barbosa de Araújo (Imbiribeira/Capital) - Contrato 7021052773. Demanda Contratada Atual = 950 Kw. Ajustada para 520 Kw;</text:p>
            <text:p>4 - Fórum De Olinda - Contrato 7000872479. Demanda Contratada Atual = 79,29.Ajustada para 90 Kw;</text:p>
            <text:p>5 - TRT Sede - Contrato 0926906011. Demanda Contratada Atual = 653,18. Ajustada para 700 Kw.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string" table:number-columns-spanned="12" table:number-rows-spanned="1" table:style-name="ce115">
            <text:p>Ano 2018 – Resposta da unidade responsável: Os contratos continuam adequados à demanda do órgão, logo, não houve necessidade de negociação com a concessionária. Além da utilização de lâmpadas LEDs, houve redução do uso dos sistemas de condicionado no horário de pico e aquisição de equipamentos de informática mais eficientes com substituição de CPUs mais econômicas.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string" table:number-columns-spanned="12" table:number-rows-spanned="1" table:style-name="ce115">
            <text:p>Ano 2018 – Resposta da unidade responsável: Foram realizados contratos de adequação de demanda em 08 (oito) imóveis do TRT6 (Igarassu, Cabo de Santo Agostinho, Olinda, Jaboatão dos Guararapes, Recife - Sede, Recife - Fórum, Recife - Afogados, Recife – Galpão. Foram realizadas campanhas de redução do uso dos sistemas de condicionado no horário de pico, aquisição de equipamentos de informática mais eficientes e substituição gradativa da iluminação por lâmpadas de LED.</text:p>
          </table:table-cell>
          <table:covered-table-cell table:number-columns-repeated="11"/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115">
            <text:p>Ano 2020 – Resposta da unidade responsável: Contrato por demanda nas 10 unidades de maior consumo.</text:p>
          </table:table-cell>
          <table:covered-table-cell table:number-columns-repeated="11"/>
          <table:table-cell table:number-columns-repeated="16372" table:style-name="ce7"/>
        </table:table-row>
        <table:table-row table:style-name="ro9">
          <table:table-cell office:value-type="string" table:number-columns-spanned="12" table:number-rows-spanned="1" table:style-name="ce116">
            <text:p>Ano 2021 – Resposta da unidade responsável: Contrato por demanda nas 10 unidades de maior consumo. O Tribunal Regional do Trabalho da 6ª Região (TRT6) está participando do Projeto Eficientização de Edificações, da Companhia Energética de Pernambuco (Celpe). Com isso, a empresa de energia realizou um estudo da iluminação do Fórum Advogado José Barbosa de Araújo e substituiu as lâmpadas do local por modelos em LED, que são mais econômicos. A iniciativa visa também trazer maior eficiência energética e foi realizada sem custos para o Tribunal. O referido Fórum está situado no bairro da Imbiribeira e abriga as 23 Varas do Trabalho do Recife. O projeto também prevê que a mesma ação seja feita no prédio-sede do Tribunal, localizado no Bairro do Recife, e nos Fóruns Trabalhistas de Paulista, Olinda, Igarassu, Jaboatão dos Guararapes e São Lourenço da Mata. O Tribunal Regional do Trabalho da 6ª Região (TRT6) também concluiu a implantação de sistema de energia solar em três Fóruns Trabalhistas localizados no Sertão de Pernambuco: Araripina, Salgueiro e Serra Talhada. O sistema já está ligado à Companhia Energética de Pernambuco (Celpe) e atualmente gera a eletricidade necessária para a o funcionamento das três Varas do Trabalho e também vem proporcionando um excedente energético, que é disponibilizado para abastecimento da rede pública, em troca de “créditos” com a Celpe. Foram instalados 138 painéis, capazes de produzir até 52,94 kW, considerando os três fóruns. A eletricidade gerada em sobressalente às necessidades de cada edifício fica registrada no medidor e pode ser utilizado em até 60 meses.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Á G U A <text:s text:c="2"/>E <text:s text:c="2"/>E S G O T O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8">
            <text:p>7.1</text:p>
          </table:table-cell>
          <table:table-cell office:value-type="string" table:style-name="ce9">
            <text:p>Consumo de água</text:p>
          </table:table-cell>
          <table:table-cell office:value-type="string" table:style-name="ce70">
            <text:p>Quantidade total de m³ consumidos</text:p>
          </table:table-cell>
          <table:table-cell office:value-type="float" office:value="39876" table:style-name="ce16">
            <text:p>39.876</text:p>
          </table:table-cell>
          <table:table-cell office:value-type="string" table:style-name="ce52">
            <text:p>29.102<text:s/><text:span text:style-name="T5">(2)</text:span></text:p>
          </table:table-cell>
          <table:table-cell office:value-type="float" office:value="28684" table:style-name="ce11">
            <text:p>28.684</text:p>
          </table:table-cell>
          <table:table-cell office:value-type="float" office:value="28227" table:style-name="ce11">
            <text:p>28.227</text:p>
          </table:table-cell>
          <table:table-cell office:value-type="float" office:value="29417" table:style-name="ce11">
            <text:p>29.417</text:p>
          </table:table-cell>
          <table:table-cell office:value-type="float" office:value="17747" table:style-name="ce12">
            <text:p>17.747</text:p>
          </table:table-cell>
          <table:table-cell office:value-type="float" office:value="15112" table:style-name="ce13">
            <text:p>15.112</text:p>
          </table:table-cell>
          <table:table-cell office:value-type="float" office:value="-24764" table:formula="of:=[.J65]-[.D65]" table:style-name="ce21">
            <text:p>-24.764</text:p>
          </table:table-cell>
          <table:table-cell office:value-type="percentage" office:value="-0.62102517805196111" table:formula="of:=([.J65]/[.D65])-1" table:style-name="ce14">
            <text:p>-62,1%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8">
            <text:p>7.2</text:p>
          </table:table-cell>
          <table:table-cell office:value-type="string" table:style-name="ce9">
            <text:p>Consumo relativo de água</text:p>
          </table:table-cell>
          <table:table-cell office:value-type="string" table:style-name="ce9">
            <text:p>Quantidade total de m³ consumidos / área total (m²) do órgão</text:p>
          </table:table-cell>
          <table:table-cell office:value-type="float" office:value="0.48326344620306855" table:formula="of:=[.D65]/[.D21]" table:style-name="ce54">
            <text:p>0,5</text:p>
          </table:table-cell>
          <table:table-cell office:value-type="float" office:value="0.35435362304723172" table:formula="of:=29102/[.E21]" table:style-name="ce55">
            <text:p>0,4</text:p>
          </table:table-cell>
          <table:table-cell office:value-type="float" office:value="0.35373042298680479" table:formula="of:=[.F65]/[.F21]" table:style-name="ce55">
            <text:p>0,4</text:p>
          </table:table-cell>
          <table:table-cell office:value-type="float" office:value="0.35623464261059529" table:formula="of:=[.G65]/[.G21]" table:style-name="ce57">
            <text:p>0,4</text:p>
          </table:table-cell>
          <table:table-cell office:value-type="float" office:value="0.36201973959487066" table:formula="of:=[.H65]/[.H21]" table:style-name="ce57">
            <text:p>0,4</text:p>
          </table:table-cell>
          <table:table-cell office:value-type="float" office:value="0.20200258811903346" table:formula="of:=[.I65]/[.I21]" table:style-name="ce53">
            <text:p>0,2</text:p>
          </table:table-cell>
          <table:table-cell office:value-type="float" office:value="0.18379345954579715" table:formula="of:=[.J65]/[.J21]" table:style-name="ce56">
            <text:p>0,2</text:p>
          </table:table-cell>
          <table:table-cell office:value-type="float" office:value="-0.29946998665727143" table:formula="of:=[.J66]-[.D66]" table:style-name="ce57">
            <text:p>-0,3</text:p>
          </table:table-cell>
          <table:table-cell office:value-type="percentage" office:value="-0.61968267827861601" table:formula="of:=([.J66]/[.D66])-1" table:style-name="ce14">
            <text:p>-62,0%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8">
            <text:p>7.3</text:p>
          </table:table-cell>
          <table:table-cell office:value-type="string" table:style-name="ce9">
            <text:p>Gasto com água</text:p>
          </table:table-cell>
          <table:table-cell office:value-type="string" table:style-name="ce9">
            <text:p>Valor total (R$) das faturas</text:p>
          </table:table-cell>
          <table:table-cell office:value-type="float" office:value="417516.67" table:style-name="ce30">
            <text:p>417.516,67</text:p>
          </table:table-cell>
          <table:table-cell office:value-type="string" table:style-name="ce52">
            <text:p>306.189,99<text:s/><text:span text:style-name="T5">(3)</text:span></text:p>
          </table:table-cell>
          <table:table-cell office:value-type="float" office:value="328446.14" table:style-name="ce31">
            <text:p>328.446,14</text:p>
          </table:table-cell>
          <table:table-cell office:value-type="float" office:value="326677.59000000003" table:style-name="ce31">
            <text:p>326.677,59</text:p>
          </table:table-cell>
          <table:table-cell office:value-type="float" office:value="353979.72" table:style-name="ce31">
            <text:p>353.979,72</text:p>
          </table:table-cell>
          <table:table-cell office:value-type="float" office:value="206843.85" table:style-name="ce32">
            <text:p>206.843,85</text:p>
          </table:table-cell>
          <table:table-cell office:value-type="float" office:value="203199.15" table:style-name="ce33">
            <text:p>203.199,15</text:p>
          </table:table-cell>
          <table:table-cell office:value-type="float" office:value="-214317.52" table:formula="of:=[.J67]-[.D67]" table:style-name="ce34">
            <text:p>-214.317,52</text:p>
          </table:table-cell>
          <table:table-cell office:value-type="percentage" office:value="-0.51331488153514926" table:formula="of:=([.J67]/[.D67])-1" table:style-name="ce14">
            <text:p>-51,3%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22">
            <text:p>7.4</text:p>
          </table:table-cell>
          <table:table-cell office:value-type="string" table:style-name="ce23">
            <text:p>Gasto relativo com água</text:p>
          </table:table-cell>
          <table:table-cell office:value-type="string" table:style-name="ce23">
            <text:p>Valor total (R$) das faturas / área total (m²) do órgão</text:p>
          </table:table-cell>
          <table:table-cell office:value-type="float" office:value="5.0599494631214093" table:formula="of:=[.D67]/[.D21]" table:style-name="ce44">
            <text:p>5,06</text:p>
          </table:table-cell>
          <table:table-cell office:value-type="float" office:value="3.7282500273965931" table:formula="of:=306189.99/[.E21]" table:style-name="ce45">
            <text:p>3,73</text:p>
          </table:table-cell>
          <table:table-cell office:value-type="float" office:value="4.0503901837464547" table:formula="of:=[.F67]/[.F21]" table:style-name="ce45">
            <text:p>4,05</text:p>
          </table:table-cell>
          <table:table-cell office:value-type="float" office:value="4.1227857909994183" table:formula="of:=[.G67]/[.G21]" table:style-name="ce48">
            <text:p>4,12</text:p>
          </table:table-cell>
          <table:table-cell office:value-type="float" office:value="4.3562445543823376" table:formula="of:=[.H67]/[.H21]" table:style-name="ce48">
            <text:p>4,36</text:p>
          </table:table-cell>
          <table:table-cell office:value-type="float" office:value="2.3543693602583611" table:formula="of:=[.I67]/[.I21]" table:style-name="ce46">
            <text:p>2,35</text:p>
          </table:table-cell>
          <table:table-cell office:value-type="float" office:value="2.4713257514071838" table:formula="of:=[.J67]/[.J21]" table:style-name="ce47">
            <text:p>2,47</text:p>
          </table:table-cell>
          <table:table-cell office:value-type="float" office:value="-2.5886237117142255" table:formula="of:=[.J68]-[.D68]" table:style-name="ce48">
            <text:p>-2,59</text:p>
          </table:table-cell>
          <table:table-cell office:value-type="percentage" office:value="-0.51159082330386374" table:formula="of:=([.J68]/[.D68])-1" table:style-name="ce29">
            <text:p>-51,2%</text:p>
          </table:table-cell>
          <table:table-cell table:number-columns-repeated="16372" table:style-name="ce7"/>
        </table:table-row>
        <table:table-row table:style-name="ro22">
          <table:table-cell office:value-type="string" table:number-columns-spanned="12" table:number-rows-spanned="1" table:style-name="ce117">
            <text:p>NOTAS</text:p>
          </table:table-cell>
          <table:covered-table-cell table:number-columns-repeated="11"/>
          <table:table-cell table:number-columns-repeated="16372" table:style-name="ce7"/>
        </table:table-row>
        <table:table-row table:style-name="ro23">
          <table:table-cell office:value-type="string" table:number-columns-spanned="12" table:number-rows-spanned="1" table:style-name="ce118">
            <text:p><text:span text:style-name="T6">(2)<text:s/></text:span>Questão 7.1 (Ano 2016) Não foi computado consumo/gasto associado às 23 Varas do Trabalho da Capital nos meses JAN-FEV/2016, visto que com a necessidade de saída do Condomínio SUDENE, estas Varas ficaram instaladas provisoriamente no Fórum de Jaboatão dos Guararapes, unidade que possui poço e é isenta de taxa de esgoto. A mudança para o novo Fórum da Capital (Imbiribeira) deu-se em 29/02/2016, contudo, as faturas de água/esgoto só foram contabilizadas a partir de mês de ABRIL.</text:p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number-columns-spanned="12" table:number-rows-spanned="1" table:style-name="ce119">
            <text:p><text:span text:style-name="T6">(3)<text:s/></text:span>Questão 7.3 (Ano 2016) Idem à Questão 7.1.</text:p>
          </table:table-cell>
          <table:covered-table-cell table:number-columns-repeated="11"/>
          <table:table-cell table:number-columns-repeated="16372" table:style-name="ce7"/>
        </table:table-row>
        <table:table-row table:style-name="ro25">
          <table:table-cell office:value-type="string" table:number-columns-spanned="12" table:number-rows-spanned="1" table:style-name="ce120">
            <text:p>OBSERVAÇÕES:</text:p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number-columns-spanned="12" table:number-rows-spanned="1" table:style-name="ce118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1"/>
          <table:table-cell table:number-columns-repeated="16372" table:style-name="ce7"/>
        </table:table-row>
        <table:table-row table:style-name="ro26">
          <table:table-cell office:value-type="string" table:number-columns-spanned="12" table:number-rows-spanned="1" table:style-name="ce121">
            <text:p>Para os temas ENERGIA ELÉTRICA e ÁGUA E ESGOTO, quanto maior a redução do consumo (relação direta), MELHOR o resultado dos seus indicadores. Os percentuais grafados em AZUL destacam o desempenho positivo do indicador haja vista a REDUÇÃO no consumo/gasto com energia elétrica e água.</text:p>
          </table:table-cell>
          <table:covered-table-cell table:number-columns-repeated="11"/>
          <table:table-cell table:number-columns-repeated="16372" table:style-name="ce7"/>
        </table:table-row>
        <table:table-row table:style-name="ro27">
          <table:table-cell office:value-type="string" table:number-columns-spanned="10" table:number-rows-spanned="1" table:style-name="ce122">
            <text:p>G E S T Ã O <text:s/>D E <text:s/>R E S Í D U O S</text:p>
          </table:table-cell>
          <table:covered-table-cell table:number-columns-repeated="9"/>
          <table:table-cell office:value-type="string" table:number-columns-spanned="2" table:number-rows-spanned="1" table:style-name="ce98">
            <text:p>Variação 2015-2021</text:p>
          </table:table-cell>
          <table:covered-table-cell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23">
            <text:p>INDICADOR / ÍNDICE</text:p>
          </table:table-cell>
          <table:covered-table-cell/>
          <table:table-cell office:value-type="string" table:style-name="ce4">
            <text:p>DESCRIÇÃO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28">
          <table:table-cell office:value-type="string" table:style-name="ce8">
            <text:p>8.1</text:p>
          </table:table-cell>
          <table:table-cell office:value-type="string" table:style-name="ce9">
            <text:p>Destinação de resíduos de papel</text:p>
          </table:table-cell>
          <table:table-cell office:value-type="string" table:style-name="ce9">
            <text:p>Quantidade (kg) de papel e papelão destinado à reciclagem</text:p>
          </table:table-cell>
          <table:table-cell office:value-type="float" office:value="42170" table:style-name="ce16">
            <text:p>42.170</text:p>
          </table:table-cell>
          <table:table-cell office:value-type="float" office:value="23766" table:style-name="ce11">
            <text:p>23.766</text:p>
          </table:table-cell>
          <table:table-cell office:value-type="float" office:value="6521" table:style-name="ce11">
            <text:p>6.521</text:p>
          </table:table-cell>
          <table:table-cell office:value-type="float" office:value="5445" table:style-name="ce11">
            <text:p>5.445</text:p>
          </table:table-cell>
          <table:table-cell office:value-type="float" office:value="4941" table:style-name="ce11">
            <text:p>4.941</text:p>
          </table:table-cell>
          <table:table-cell office:value-type="float" office:value="1691" table:style-name="ce12">
            <text:p>1.691</text:p>
          </table:table-cell>
          <table:table-cell office:value-type="float" office:value="11740" table:style-name="ce13">
            <text:p>11.740</text:p>
          </table:table-cell>
          <table:table-cell office:value-type="float" office:value="-30430" table:formula="of:=[.J77]-[.D77]" table:style-name="ce21">
            <text:p>-30.430</text:p>
          </table:table-cell>
          <table:table-cell office:value-type="percentage" office:value="-0.72160303533317527" table:formula="of:=([.J77]/[.D77])-1" table:style-name="ce14">
            <text:p>-72,2%</text:p>
          </table:table-cell>
          <table:table-cell table:number-columns-repeated="16372" table:style-name="ce7"/>
        </table:table-row>
        <table:table-row table:style-name="ro28">
          <table:table-cell office:value-type="string" table:style-name="ce8">
            <text:p>8.2</text:p>
          </table:table-cell>
          <table:table-cell office:value-type="string" table:style-name="ce9">
            <text:p>Destinação de resíduos de plásticos</text:p>
          </table:table-cell>
          <table:table-cell office:value-type="string" table:style-name="ce9">
            <text:p>Quantidade (kg) de plástico destinado à reciclage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" table:style-name="ce19">
            <text:p>595</text:p>
          </table:table-cell>
          <table:table-cell office:value-type="float" office:value="595" table:formula="of:=[.J78]-[.D78]" table:style-name="ce21">
            <text:p>595</text:p>
          </table:table-cell>
          <table:table-cell office:value-type="percentage" office:value="0" table:formula="of:=([.J78]/[.D78])-1" table:style-name="ce14">
            <text:p>#DIV/0!</text:p>
          </table:table-cell>
          <table:table-cell table:number-columns-repeated="16372" table:style-name="ce7"/>
        </table:table-row>
        <table:table-row table:style-name="ro28">
          <table:table-cell office:value-type="string" table:style-name="ce8">
            <text:p>8.3</text:p>
          </table:table-cell>
          <table:table-cell office:value-type="string" table:style-name="ce9">
            <text:p>Destinação de resíduos de metais</text:p>
          </table:table-cell>
          <table:table-cell office:value-type="string" table:style-name="ce9">
            <text:p>Quantidade (kg) de metais destinados à reciclag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formula="of:=[.J79]-[.D79]" table:style-name="ce21">
            <text:p>130</text:p>
          </table:table-cell>
          <table:table-cell office:value-type="percentage" office:value="0" table:formula="of:=([.J79]/[.D79])-1" table:style-name="ce14">
            <text:p>#DIV/0!</text:p>
          </table:table-cell>
          <table:table-cell table:number-columns-repeated="16372" table:style-name="ce7"/>
        </table:table-row>
        <table:table-row table:style-name="ro28">
          <table:table-cell office:value-type="string" table:style-name="ce8">
            <text:p>8.4</text:p>
          </table:table-cell>
          <table:table-cell office:value-type="string" table:style-name="ce9">
            <text:p>Destinação de resíduos de vidros</text:p>
          </table:table-cell>
          <table:table-cell office:value-type="string" table:style-name="ce9">
            <text:p>Quantidade (kg) de vidros destinados à reciclage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formula="of:=[.J80]-[.D80]" table:style-name="ce21">
            <text:p>13</text:p>
          </table:table-cell>
          <table:table-cell office:value-type="percentage" office:value="0" table:formula="of:=([.J80]/[.D80])-1" table:style-name="ce14">
            <text:p>#DIV/0!</text:p>
          </table:table-cell>
          <table:table-cell table:number-columns-repeated="16372" table:style-name="ce7"/>
        </table:table-row>
        <table:table-row table:style-name="ro29">
          <table:table-cell office:value-type="string" table:style-name="ce8">
            <text:p>8.5</text:p>
          </table:table-cell>
          <table:table-cell office:value-type="string" table:style-name="ce9">
            <text:p>Coleta geral</text:p>
          </table:table-cell>
          <table:table-cell office:value-type="string" table:style-name="ce9">
            <text:p>Quantidade total (kg) de resíduos recicláveis destinados a cooperativas, associações de catadores ou empresas recicladoras no caso de localidades onde não seja feita a coleta seletiva com separação de materi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81]-[.D81]" table:style-name="ce21">
            <text:p>0</text:p>
          </table:table-cell>
          <table:table-cell office:value-type="percentage" office:value="0" table:formula="of:=([.J81]/[.D81])-1" table:style-name="ce14">
            <text:p>#DIV/0!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8.6</text:p>
          </table:table-cell>
          <table:table-cell office:value-type="string" table:style-name="ce9">
            <text:p>Total de materiais destinados à reciclagem</text:p>
          </table:table-cell>
          <table:table-cell office:value-type="string" table:style-name="ce9">
            <text:p>Quantidade total (kg) de resíduos recicláveis destinados a cooperativas,</text:p>
            <text:p>associações de catadores e empresas recicladoras</text:p>
          </table:table-cell>
          <table:table-cell office:value-type="float" office:value="42170" table:formula="of:=[.D77]+[.D78]+[.D79]+[.D80]+[.D81]" table:style-name="ce16">
            <text:p>42.170</text:p>
          </table:table-cell>
          <table:table-cell office:value-type="float" office:value="23766" table:formula="of:=[.E77]+[.E78]+[.E79]+[.E80]+[.E81]" table:style-name="ce11">
            <text:p>23.766</text:p>
          </table:table-cell>
          <table:table-cell office:value-type="float" office:value="6521" table:formula="of:=[.F77]+[.F78]+[.F79]+[.F80]+[.F81]" table:style-name="ce11">
            <text:p>6.521</text:p>
          </table:table-cell>
          <table:table-cell office:value-type="float" office:value="5445" table:formula="of:=[.G77]+[.G78]+[.G79]+[.G80]+[.G81]" table:style-name="ce11">
            <text:p>5.445</text:p>
          </table:table-cell>
          <table:table-cell office:value-type="float" office:value="4941" table:formula="of:=[.H77]+[.H78]+[.H79]+[.H80]+[.H81]" table:style-name="ce11">
            <text:p>4.941</text:p>
          </table:table-cell>
          <table:table-cell office:value-type="float" office:value="1691" table:formula="of:=[.I77]+[.I78]+[.I79]+[.I80]+[.I81]" table:style-name="ce12">
            <text:p>1.691</text:p>
          </table:table-cell>
          <table:table-cell office:value-type="float" office:value="12478" table:formula="of:=[.J77]+[.J78]+[.J79]+[.J80]+[.J81]" table:style-name="ce13">
            <text:p>12.478</text:p>
          </table:table-cell>
          <table:table-cell office:value-type="float" office:value="-29692" table:formula="of:=[.J82]-[.D82]" table:style-name="ce21">
            <text:p>-29.692</text:p>
          </table:table-cell>
          <table:table-cell office:value-type="percentage" office:value="-0.70410244249466447" table:formula="of:=([.J82]/[.D82])-1" table:style-name="ce14">
            <text:p>-70,4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8.7</text:p>
          </table:table-cell>
          <table:table-cell office:value-type="string" table:style-name="ce9">
            <text:p>Destinação de resíduos eletroeletrônicos</text:p>
          </table:table-cell>
          <table:table-cell office:value-type="string" table:style-name="ce9">
            <text:p>Quantidade (kg) de resíduos de informática (fitas, cabos, mídias, dentre outros) destinados à reciclage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9" table:style-name="ce21">
            <text:p>289</text:p>
          </table:table-cell>
          <table:table-cell office:value-type="float" office:value="200" table:style-name="ce11">
            <text:p>200</text:p>
          </table:table-cell>
          <table:table-cell office:value-type="float" office:value="350" table:style-name="ce21">
            <text:p>350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25" table:formula="of:=[.J83]-[.D83]" table:style-name="ce21">
            <text:p>25</text:p>
          </table:table-cell>
          <table:table-cell office:value-type="percentage" office:value="0" table:formula="of:=([.J83]/[.D83])-1" table:style-name="ce14">
            <text:p>#DIV/0!</text:p>
          </table:table-cell>
          <table:table-cell table:number-columns-repeated="16372" table:style-name="ce7"/>
        </table:table-row>
        <table:table-row table:style-name="ro30">
          <table:table-cell office:value-type="string" table:style-name="ce8">
            <text:p>8.8</text:p>
          </table:table-cell>
          <table:table-cell office:value-type="string" table:style-name="ce9">
            <text:p>Destinação de resíduos de suprimentos de impressão</text:p>
          </table:table-cell>
          <table:table-cell office:value-type="string" table:style-name="ce9">
            <text:p>Quantidade (unidades) de suprimentos de impressão (carcaças, toners, cartuchos) destinados a empresas de logística reversa (reuso e reciclagem)</text:p>
          </table:table-cell>
          <table:table-cell office:value-type="float" office:value="0" table:style-name="ce16">
            <text:p>0</text:p>
          </table:table-cell>
          <table:table-cell office:value-type="float" office:value="4779" table:style-name="ce11">
            <text:p>4.779</text:p>
          </table:table-cell>
          <table:table-cell office:value-type="float" office:value="1669" table:style-name="ce11">
            <text:p>1.669</text:p>
          </table:table-cell>
          <table:table-cell office:value-type="float" office:value="1065" table:style-name="ce11">
            <text:p>1.065</text:p>
          </table:table-cell>
          <table:table-cell office:value-type="float" office:value="0" table:style-name="ce21">
            <text:p>0</text:p>
          </table:table-cell>
          <table:table-cell office:value-type="float" office:value="491" table:style-name="ce12">
            <text:p>49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J84]-[.D84]" table:style-name="ce21">
            <text:p>0</text:p>
          </table:table-cell>
          <table:table-cell office:value-type="percentage" office:value="0" table:formula="of:=([.J84]/[.D84])-1" table:style-name="ce14">
            <text:p>#DIV/0!</text:p>
          </table:table-cell>
          <table:table-cell table:number-columns-repeated="16372" table:style-name="ce7"/>
        </table:table-row>
        <table:table-row table:style-name="ro31">
          <table:table-cell office:value-type="string" table:style-name="ce8">
            <text:p>8.9</text:p>
          </table:table-cell>
          <table:table-cell office:value-type="string" table:style-name="ce9">
            <text:p>Destinação de resíduos de pilhas e baterias</text:p>
          </table:table-cell>
          <table:table-cell office:value-type="string" table:style-name="ce9">
            <text:p>Quantidade (kg) de pilhas e baterias enviadas para descontaminação e destinação correta</text:p>
          </table:table-cell>
          <table:table-cell office:value-type="float" office:value="56" table:style-name="ce10">
            <text:p>56</text:p>
          </table:table-cell>
          <table:table-cell office:value-type="float" office:value="45.6" table:style-name="ce51">
            <text:p>45,6</text:p>
          </table:table-cell>
          <table:table-cell office:value-type="float" office:value="87.3" table:style-name="ce51">
            <text:p>87,3</text:p>
          </table:table-cell>
          <table:table-cell office:value-type="float" office:value="76.2" table:style-name="ce51">
            <text:p>76,2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22.1" table:style-name="ce19">
            <text:p>22,1</text:p>
          </table:table-cell>
          <table:table-cell office:value-type="float" office:value="-33.9" table:formula="of:=[.J85]-[.D85]" table:style-name="ce21">
            <text:p>-34</text:p>
          </table:table-cell>
          <table:table-cell office:value-type="percentage" office:value="-0.60535714285714282" table:formula="of:=([.J85]/[.D85])-1" table:style-name="ce14">
            <text:p>-60,5%</text:p>
          </table:table-cell>
          <table:table-cell table:number-columns-repeated="16372" table:style-name="ce7"/>
        </table:table-row>
        <table:table-row table:style-name="ro31">
          <table:table-cell office:value-type="string" table:style-name="ce8">
            <text:p>8.10</text:p>
          </table:table-cell>
          <table:table-cell office:value-type="string" table:style-name="ce9">
            <text:p>Destinação de resíduos de lâmpadas</text:p>
          </table:table-cell>
          <table:table-cell office:value-type="string" table:style-name="ce9">
            <text:p>Quantidade (unidades) de lâmpadas enviadas para descontaminação e destinação corre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36" table:style-name="ce11">
            <text:p>3.8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86]-[.D86]" table:style-name="ce21">
            <text:p>0</text:p>
          </table:table-cell>
          <table:table-cell office:value-type="percentage" office:value="0" table:formula="of:=([.J86]/[.D86])-1" table:style-name="ce14">
            <text:p>#DIV/0!</text:p>
          </table:table-cell>
          <table:table-cell table:number-columns-repeated="16372" table:style-name="ce7"/>
        </table:table-row>
        <table:table-row table:style-name="ro31">
          <table:table-cell office:value-type="string" table:style-name="ce8">
            <text:p>8.11</text:p>
          </table:table-cell>
          <table:table-cell office:value-type="string" table:style-name="ce9">
            <text:p>Destinação de resíduos de saúde</text:p>
          </table:table-cell>
          <table:table-cell office:value-type="string" table:style-name="ce9">
            <text:p>Quantidade (kg) total de resíduos de saúde encaminhados para descontaminação e tratamento</text:p>
          </table:table-cell>
          <table:table-cell office:value-type="float" office:value="600" table:style-name="ce10">
            <text:p>600</text:p>
          </table:table-cell>
          <table:table-cell office:value-type="float" office:value="408" table:style-name="ce51">
            <text:p>408</text:p>
          </table:table-cell>
          <table:table-cell office:value-type="float" office:value="576" table:style-name="ce51">
            <text:p>576</text:p>
          </table:table-cell>
          <table:table-cell office:value-type="float" office:value="576" table:style-name="ce51">
            <text:p>576</text:p>
          </table:table-cell>
          <table:table-cell office:value-type="float" office:value="564" table:style-name="ce51">
            <text:p>564</text:p>
          </table:table-cell>
          <table:table-cell office:value-type="float" office:value="197" table:style-name="ce12">
            <text:p>197</text:p>
          </table:table-cell>
          <table:table-cell office:value-type="float" office:value="335" table:style-name="ce19">
            <text:p>335</text:p>
          </table:table-cell>
          <table:table-cell office:value-type="float" office:value="-265" table:formula="of:=[.J87]-[.D87]" table:style-name="ce21">
            <text:p>-265</text:p>
          </table:table-cell>
          <table:table-cell office:value-type="percentage" office:value="-0.44166666666666665" table:formula="of:=([.J87]/[.D87])-1" table:style-name="ce14">
            <text:p>-44,2%</text:p>
          </table:table-cell>
          <table:table-cell table:number-columns-repeated="16372" table:style-name="ce7"/>
        </table:table-row>
        <table:table-row table:style-name="ro31">
          <table:table-cell office:value-type="string" table:style-name="ce8">
            <text:p>8.12</text:p>
          </table:table-cell>
          <table:table-cell office:value-type="string" table:style-name="ce9">
            <text:p>Destinação de resíduos de obras e reformas</text:p>
          </table:table-cell>
          <table:table-cell office:value-type="string" table:style-name="ce9">
            <text:p>Quantidade (m³) de resíduos de obras destinados à reciclagem</text:p>
          </table:table-cell>
          <table:table-cell office:value-type="float" office:value="0" table:style-name="ce10">
            <text:p>0</text:p>
          </table:table-cell>
          <table:table-cell office:value-type="float" office:value="199.58" table:style-name="ce18">
            <text:p>199,58</text:p>
          </table:table-cell>
          <table:table-cell office:value-type="float" office:value="0" table:style-name="ce18">
            <text:p>0</text:p>
          </table:table-cell>
          <table:table-cell office:value-type="float" office:value="250.44" table:style-name="ce18">
            <text:p>250,44</text:p>
          </table:table-cell>
          <table:table-cell office:value-type="float" office:value="89.25" table:style-name="ce18">
            <text:p>89,2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88]-[.D88]" table:style-name="ce21">
            <text:p>0</text:p>
          </table:table-cell>
          <table:table-cell office:value-type="percentage" office:value="0" table:formula="of:=([.J88]/[.D88])-1" table:style-name="ce14">
            <text:p>#DIV/0!</text:p>
          </table:table-cell>
          <table:table-cell table:number-columns-repeated="16372" table:style-name="ce7"/>
        </table:table-row>
        <table:table-row table:style-name="ro32">
          <table:table-cell office:value-type="string" table:number-columns-spanned="12" table:number-rows-spanned="1" table:style-name="ce124">
            <text:p>OBSERVAÇÕES:</text:p>
          </table:table-cell>
          <table:covered-table-cell table:number-columns-repeated="11"/>
          <table:table-cell table:number-columns-repeated="16372" table:style-name="ce7"/>
        </table:table-row>
        <table:table-row table:style-name="ro33">
          <table:table-cell office:value-type="string" table:number-columns-spanned="12" table:number-rows-spanned="1" table:style-name="ce125">
            <text:p>O TRT6 possui coleta seletiva de papel, plástico, vidro, metal e de equipamentos eletrônicos e mídias digitais obsoletos. Há pontos de arrecadação no prédio-sede, no edifício da Secretaria de Tecnologia da Informação e Comunicação e nos Fóruns Trabalhistas de Recife, Olinda, Paulista, Igarassu e Jaboatão dos Guararapes. Em 2021 foi realizada a habilitação de três Cooperativas de catadores/as para a realização de coleta de resíduos recicláveis nas unidades do TRT6 da Capital e Região Metropolitana do Recife. O termo foi assinado pelas cooperativas Curcurana, Coocares e Coocencipe e terá vigência de 24 meses, de modo que cada entidade ficará responsável pela coleta dos resíduos durante 8 meses. Para a habilitação e continuidade da prestação de serviços, é exigido que as cooperativas comprovem a destinação correta dos materiais arrecadados no TRT6, isto é, o direcionamento para reciclagem ou reaproveitamento. Além disso, é necessária a prestação de contas comprovando que o valor recebido pelos resíduos é rateado entre os(as) trabalhadores(as) associados(as). A iniciativa irá beneficiar diretamente 65 catadores(as) cooperados(as).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10" table:number-rows-spanned="1" table:style-name="ce107">
            <text:p>L A Y O U T <text:s text:c="2"/>E <text:s text:c="2"/>R E F O R M A S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64">
            <text:p>9.1</text:p>
          </table:table-cell>
          <table:table-cell office:value-type="string" table:style-name="ce65">
            <text:p>Gastos com reforma no período-base</text:p>
          </table:table-cell>
          <table:table-cell office:value-type="string" table:style-name="ce65">
            <text:p>corresponde à despesa realizada com reformas ou mudanças de leiaute durante o período-base.</text:p>
          </table:table-cell>
          <table:table-cell office:value-type="float" office:value="336882.19" table:style-name="ce58">
            <text:p>336.882,19</text:p>
          </table:table-cell>
          <table:table-cell office:value-type="float" office:value="677981.02" table:style-name="ce59">
            <text:p>677.981,02</text:p>
          </table:table-cell>
          <table:table-cell office:value-type="float" office:value="332027.98" table:style-name="ce59">
            <text:p>332.027,98</text:p>
          </table:table-cell>
          <table:table-cell office:value-type="float" office:value="502636.08" table:style-name="ce59">
            <text:p>502.636,08</text:p>
          </table:table-cell>
          <table:table-cell office:value-type="float" office:value="795710.84" table:style-name="ce59">
            <text:p>795.710,84</text:p>
          </table:table-cell>
          <table:table-cell office:value-type="float" office:value="596021.77" table:style-name="ce60">
            <text:p>596.021,77</text:p>
          </table:table-cell>
          <table:table-cell office:value-type="float" office:value="0" table:style-name="ce135">
            <text:p>0,00</text:p>
          </table:table-cell>
          <table:table-cell office:value-type="float" office:value="-336882.19" table:formula="of:=[.J93]-[.D93]" table:style-name="ce136">
            <text:p>-336.882,19</text:p>
          </table:table-cell>
          <table:table-cell office:value-type="percentage" office:value="-1" table:formula="of:=([.J93]/[.D93])-1" table:style-name="ce137">
            <text:p>-100,0%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42">
            <text:p>9.2</text:p>
          </table:table-cell>
          <table:table-cell office:value-type="string" table:style-name="ce143">
            <text:p>Gastos com construção de novos edifícios no período-base</text:p>
          </table:table-cell>
          <table:table-cell office:value-type="string" table:style-name="ce143">
            <text:p>corresponde à despesa realizada com a construção de novos edifícios no período-base.</text:p>
          </table:table-cell>
          <table:table-cell office:value-type="string" table:style-name="ce144">
            <text:p><text:s/></text:p>
          </table:table-cell>
          <table:table-cell office:value-type="string" table:style-name="ce145">
            <text:p><text:s/></text:p>
          </table:table-cell>
          <table:table-cell office:value-type="string" table:style-name="ce145">
            <text:p><text:s/></text:p>
          </table:table-cell>
          <table:table-cell office:value-type="string" table:style-name="ce145">
            <text:p><text:s/></text:p>
          </table:table-cell>
          <table:table-cell office:value-type="string" table:style-name="ce145">
            <text:p><text:s/></text:p>
          </table:table-cell>
          <table:table-cell office:value-type="string" table:style-name="ce146">
            <text:p><text:s/>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J94]-[.D94]" table:style-name="ce148">
            <text:p>#VALOR!</text:p>
          </table:table-cell>
          <table:table-cell office:value-type="percentage" office:value="0" table:formula="of:=([.J94]/[.D94])-1" table:style-name="ce149">
            <text:p>#VALOR!</text:p>
          </table:table-cell>
          <table:table-cell table:number-columns-repeated="16372" table:style-name="ce7"/>
        </table:table-row>
        <table:table-row table:style-name="ro34">
          <table:table-cell office:value-type="string" table:number-columns-spanned="10" table:number-rows-spanned="1" table:style-name="ce164">
            <text:p>L I M P E Z A</text:p>
          </table:table-cell>
          <table:covered-table-cell table:number-columns-repeated="9"/>
          <table:table-cell office:value-type="string" table:number-columns-spanned="2" table:number-rows-spanned="1" table:style-name="ce164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5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36">
          <table:table-cell office:value-type="string" table:style-name="ce8">
            <text:p>10.1</text:p>
          </table:table-cell>
          <table:table-cell office:value-type="string" table:style-name="ce9">
            <text:p>Gastos com contratos limpeza no período-base</text:p>
          </table:table-cell>
          <table:table-cell office:value-type="string" table:style-name="ce9">
            <text:p>Valor (R$) gasto com contratos e/ou termos aditivos dos serviços de limpeza durante o período-base</text:p>
          </table:table-cell>
          <table:table-cell office:value-type="float" office:value="3975965.6" table:style-name="ce30">
            <text:p>3.975.965,60</text:p>
          </table:table-cell>
          <table:table-cell office:value-type="float" office:value="3202007.74" table:style-name="ce31">
            <text:p>3.202.007,74</text:p>
          </table:table-cell>
          <table:table-cell office:value-type="float" office:value="2869024.36" table:style-name="ce31">
            <text:p>2.869.024,36</text:p>
          </table:table-cell>
          <table:table-cell office:value-type="float" office:value="3143251.6" table:style-name="ce31">
            <text:p>3.143.251,60</text:p>
          </table:table-cell>
          <table:table-cell office:value-type="float" office:value="3081070.4" table:style-name="ce31">
            <text:p>3.081.070,40</text:p>
          </table:table-cell>
          <table:table-cell office:value-type="float" office:value="2994988.29" table:style-name="ce32">
            <text:p>2.994.988,29</text:p>
          </table:table-cell>
          <table:table-cell office:value-type="float" office:value="3441302.44" table:style-name="ce33">
            <text:p>3.441.302,44</text:p>
          </table:table-cell>
          <table:table-cell office:value-type="float" office:value="-534663.16000000015" table:formula="of:=[.J97]-[.D97]" table:style-name="ce34">
            <text:p>-534.663,16</text:p>
          </table:table-cell>
          <table:table-cell office:value-type="percentage" office:value="-0.13447378920984632" table:formula="of:=([.J97]/[.D97])-1" table:style-name="ce14">
            <text:p>-13,4%</text:p>
          </table:table-cell>
          <table:table-cell table:number-columns-repeated="16372" table:style-name="ce7"/>
        </table:table-row>
        <table:table-row table:style-name="ro36">
          <table:table-cell office:value-type="string" table:style-name="ce8">
            <text:p>10.2</text:p>
          </table:table-cell>
          <table:table-cell office:value-type="string" table:style-name="ce9">
            <text:p>Área contratada</text:p>
          </table:table-cell>
          <table:table-cell office:value-type="string" table:style-name="ce9">
            <text:p>Área (m²) especificada nos instrumentos de contrato de manutenção e limpeza</text:p>
          </table:table-cell>
          <table:table-cell office:value-type="float" office:value="117452.04" table:style-name="ce30">
            <text:p>117.452,04</text:p>
          </table:table-cell>
          <table:table-cell office:value-type="float" office:value="101715.57" table:style-name="ce31">
            <text:p>101.715,57</text:p>
          </table:table-cell>
          <table:table-cell office:value-type="float" office:value="101715.57" table:style-name="ce31">
            <text:p>101.715,57</text:p>
          </table:table-cell>
          <table:table-cell office:value-type="float" office:value="100999.26" table:style-name="ce31">
            <text:p>100.999,26</text:p>
          </table:table-cell>
          <table:table-cell office:value-type="float" office:value="100999.26" table:style-name="ce31">
            <text:p>100.999,26</text:p>
          </table:table-cell>
          <table:table-cell office:value-type="float" office:value="102538.48" table:style-name="ce32">
            <text:p>102.538,48</text:p>
          </table:table-cell>
          <table:table-cell office:value-type="float" office:value="101664.59" table:style-name="ce33">
            <text:p>101.664,59</text:p>
          </table:table-cell>
          <table:table-cell office:value-type="float" office:value="-15787.449999999997" table:formula="of:=[.J98]-[.D98]" table:style-name="ce34">
            <text:p>-15.787,45</text:p>
          </table:table-cell>
          <table:table-cell office:value-type="percentage" office:value="-0.13441614126072221" table:formula="of:=([.J98]/[.D98])-1" table:style-name="ce14">
            <text:p>-13,4%</text:p>
          </table:table-cell>
          <table:table-cell table:number-columns-repeated="16372" table:style-name="ce7"/>
        </table:table-row>
        <table:table-row table:style-name="ro37">
          <table:table-cell office:value-type="string" table:style-name="ce8">
            <text:p>10.3</text:p>
          </table:table-cell>
          <table:table-cell office:value-type="string" table:style-name="ce9">
            <text:p>Gasto com contratos limpeza por m2</text:p>
          </table:table-cell>
          <table:table-cell office:value-type="string" table:style-name="ce9">
            <text:p>Valor (R$) gasto com contrato de limpeza / área (m²) contratada</text:p>
          </table:table-cell>
          <table:table-cell office:value-type="float" office:value="33.851822411939381" table:formula="of:=[.D97]/[.D98]" table:style-name="ce72">
            <text:p>33,85</text:p>
          </table:table-cell>
          <table:table-cell office:value-type="float" office:value="31.480015694745653" table:formula="of:=[.E97]/[.E98]" table:style-name="ce73">
            <text:p>31,48</text:p>
          </table:table-cell>
          <table:table-cell office:value-type="float" office:value="28.206344023830368" table:formula="of:=[.F97]/[.F98]" table:style-name="ce73">
            <text:p>28,21</text:p>
          </table:table-cell>
          <table:table-cell office:value-type="float" office:value="31.121530989434973" table:formula="of:=[.G97]/[.G98]" table:style-name="ce73">
            <text:p>31,12</text:p>
          </table:table-cell>
          <table:table-cell office:value-type="float" office:value="30.505871033114502" table:formula="of:=[.H97]/[.H98]" table:style-name="ce73">
            <text:p>30,51</text:p>
          </table:table-cell>
          <table:table-cell office:value-type="float" office:value="29.208432678151656" table:formula="of:=[.I97]/[.I98]" table:style-name="ce74">
            <text:p>29,21</text:p>
          </table:table-cell>
          <table:table-cell office:value-type="float" office:value="33.849567878058622" table:formula="of:=[.J97]/[.J98]" table:style-name="ce75">
            <text:p>33,85</text:p>
          </table:table-cell>
          <table:table-cell office:value-type="float" office:value="-2.2545338807589133E-3" table:formula="of:=[.J99]-[.D99]" table:style-name="ce34">
            <text:p>0,00</text:p>
          </table:table-cell>
          <table:table-cell office:value-type="percentage" office:value="-6.6600074091205386E-5" table:formula="of:=([.J99]/[.D99])-1" table:style-name="ce14">
            <text:p>0,0%</text:p>
          </table:table-cell>
          <table:table-cell table:number-columns-repeated="16372" table:style-name="ce7"/>
        </table:table-row>
        <table:table-row table:style-name="ro38">
          <table:table-cell office:value-type="string" table:style-name="ce64">
            <text:p>10.4</text:p>
          </table:table-cell>
          <table:table-cell office:value-type="string" table:style-name="ce65">
            <text:p>Gasto com material de limpeza</text:p>
          </table:table-cell>
          <table:table-cell office:value-type="string" table:style-name="ce65">
            <text:p>Valor (R$) gasto com materiais de limpeza durante o período-base</text:p>
          </table:table-cell>
          <table:table-cell office:value-type="string" table:style-name="ce150">
            <text:p>Material fornecido pela empresa</text:p>
          </table:table-cell>
          <table:table-cell office:value-type="string" table:style-name="ce59">
            <text:p>140.722,82 (últimos 6 meses)</text:p>
          </table:table-cell>
          <table:table-cell office:value-type="float" office:value="269811.5" table:style-name="ce59">
            <text:p>269.811,50</text:p>
          </table:table-cell>
          <table:table-cell office:value-type="float" office:value="246891.16" table:style-name="ce59">
            <text:p>246.891,16</text:p>
          </table:table-cell>
          <table:table-cell office:value-type="float" office:value="319914.02" table:style-name="ce59">
            <text:p>319.914,02</text:p>
          </table:table-cell>
          <table:table-cell office:value-type="float" office:value="339820.15" table:style-name="ce60">
            <text:p>339.820,15</text:p>
          </table:table-cell>
          <table:table-cell office:value-type="float" office:value="336081.37" table:style-name="ce61">
            <text:p>336.081,37</text:p>
          </table:table-cell>
          <table:table-cell office:value-type="string" table:number-columns-spanned="2" table:number-rows-spanned="1" table:style-name="ce167">
            <text:p><text:s/>-</text:p>
          </table:table-cell>
          <table:covered-table-cell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68">
            <text:p>OBSERVAÇÕES: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65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66">
            <text:p>Para o tema LIMPEZA, quanto maior a redução do gasto (relação direta), MELHOR o resultado dos seus indicadores.</text:p>
          </table:table-cell>
          <table:covered-table-cell table:number-columns-repeated="11"/>
          <table:table-cell table:number-columns-repeated="16372" table:style-name="ce7"/>
        </table:table-row>
        <table:table-row table:style-name="ro34">
          <table:table-cell office:value-type="string" table:number-columns-spanned="10" table:number-rows-spanned="1" table:style-name="ce164">
            <text:p>V I G I L Â N C I A</text:p>
          </table:table-cell>
          <table:covered-table-cell table:number-columns-repeated="9"/>
          <table:table-cell office:value-type="string" table:number-columns-spanned="2" table:number-rows-spanned="1" table:style-name="ce164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1.1</text:p>
          </table:table-cell>
          <table:table-cell office:value-type="string" table:style-name="ce9">
            <text:p>Gastos com contratos de vigilância armada e desarmada</text:p>
          </table:table-cell>
          <table:table-cell office:value-type="string" table:style-name="ce9">
            <text:p>Valor (R$) <text:s/>gasto com contratos e/ou termos aditivos dos serviços de vigilância durante o período-base</text:p>
          </table:table-cell>
          <table:table-cell office:value-type="float" office:value="7028321.6399999997" table:style-name="ce30">
            <text:p>7.028.321,64</text:p>
          </table:table-cell>
          <table:table-cell office:value-type="float" office:value="4704044.7299999995" table:style-name="ce31">
            <text:p>4.704.044,73</text:p>
          </table:table-cell>
          <table:table-cell office:value-type="float" office:value="6192258.7400000002" table:style-name="ce31">
            <text:p>6.192.258,74</text:p>
          </table:table-cell>
          <table:table-cell office:value-type="float" office:value="6551367.1999999993" table:style-name="ce31">
            <text:p>6.551.367,20</text:p>
          </table:table-cell>
          <table:table-cell office:value-type="float" office:value="5063792.4099999992" table:style-name="ce31">
            <text:p>5.063.792,41</text:p>
          </table:table-cell>
          <table:table-cell office:value-type="float" office:value="5151210.0199999996" table:style-name="ce32">
            <text:p>5.151.210,02</text:p>
          </table:table-cell>
          <table:table-cell office:value-type="float" office:value="5460592.3700000001" table:style-name="ce33">
            <text:p>5.460.592,37</text:p>
          </table:table-cell>
          <table:table-cell office:value-type="float" office:value="-1567729.2699999996" table:formula="of:=[.J106]-[.D106]" table:style-name="ce34">
            <text:p>-1.567.729,27</text:p>
          </table:table-cell>
          <table:table-cell office:value-type="percentage" office:value="-0.2230588396919182" table:formula="of:=([.J106]/[.D106])-1" table:style-name="ce14">
            <text:p>-22,3%</text:p>
          </table:table-cell>
          <table:table-cell table:number-columns-repeated="16372" table:style-name="ce7"/>
        </table:table-row>
        <table:table-row table:style-name="ro31">
          <table:table-cell office:value-type="string" table:style-name="ce8">
            <text:p>11.2</text:p>
          </table:table-cell>
          <table:table-cell office:value-type="string" table:style-name="ce9">
            <text:p>Quantidade total de pessoas contratadas para o serviço de vigilância armada e desarmada</text:p>
          </table:table-cell>
          <table:table-cell office:value-type="string" table:style-name="ce9">
            <text:p>Quantidade total de postos de vigilância armada ao final do período-base</text:p>
          </table:table-cell>
          <table:table-cell office:value-type="string" table:style-name="ce10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111" table:style-name="ce19">
            <text:p>111</text:p>
          </table:table-cell>
          <table:table-cell office:value-type="float" office:value="0" table:formula="of:=[.J107]-[.D107]" table:style-name="ce34">
            <text:p>#VALOR!</text:p>
          </table:table-cell>
          <table:table-cell office:value-type="percentage" office:value="0" table:formula="of:=([.J107]/[.D107])-1" table:style-name="ce14">
            <text:p>#VALOR!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1.3</text:p>
          </table:table-cell>
          <table:table-cell office:value-type="string" table:style-name="ce9">
            <text:p>Gasto médio com contrato de vigilância armada e desarmada</text:p>
          </table:table-cell>
          <table:table-cell office:value-type="string" table:style-name="ce9">
            <text:p>Valor total (R$) gasto com contratos de vigilância armada / Quantidade de postos de vigilância armada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49194.525855855856" table:formula="of:=[.J106]/[.J107]" table:style-name="ce33">
            <text:p>49.194,53</text:p>
          </table:table-cell>
          <table:table-cell office:value-type="float" office:value="0" table:formula="of:=[.J108]-[.D108]" table:style-name="ce34">
            <text:p>#VALOR!</text:p>
          </table:table-cell>
          <table:table-cell office:value-type="percentage" office:value="0" table:formula="of:=([.J108]/[.D108])-1" table:style-name="ce14">
            <text:p>#VALOR!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1.4</text:p>
          </table:table-cell>
          <table:table-cell office:value-type="string" table:style-name="ce9">
            <text:p>Gasto com contrato de vigilância eletrônica</text:p>
          </table:table-cell>
          <table:table-cell office:value-type="string" table:style-name="ce9">
            <text:p>Valor (R$) gasto com contratos firmados com empresas especializadas para prestação de serviços de vigilância eletrônica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167027.32999999999" table:style-name="ce33">
            <text:p>167.027,33</text:p>
          </table:table-cell>
          <table:table-cell office:value-type="float" office:value="0" table:formula="of:=[.J109]-[.D109]" table:style-name="ce34">
            <text:p>#VALOR!</text:p>
          </table:table-cell>
          <table:table-cell office:value-type="percentage" office:value="0" table:formula="of:=([.J109]/[.D109])-1" table:style-name="ce14">
            <text:p>#VALOR!</text:p>
          </table:table-cell>
          <table:table-cell table:number-columns-repeated="16372" table:style-name="ce7"/>
        </table:table-row>
        <table:table-row table:style-name="ro27">
          <table:table-cell office:value-type="string" table:number-columns-spanned="10" table:number-rows-spanned="1" table:style-name="ce107">
            <text:p>T E L E F O N I A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12.1</text:p>
          </table:table-cell>
          <table:table-cell office:value-type="string" table:style-name="ce9">
            <text:p>Gasto com telefonia FIXA</text:p>
          </table:table-cell>
          <table:table-cell office:value-type="string" table:style-name="ce9">
            <text:p>Valor (R$) da fatura com telefonia FIXA (incluindo VoIP e Longa Distância + 0800)</text:p>
          </table:table-cell>
          <table:table-cell office:value-type="float" office:value="353334.37" table:style-name="ce30">
            <text:p>353.334,37</text:p>
          </table:table-cell>
          <table:table-cell office:value-type="float" office:value="300641.38" table:style-name="ce32">
            <text:p>300.641,38</text:p>
          </table:table-cell>
          <table:table-cell office:value-type="float" office:value="339629.65" table:style-name="ce32">
            <text:p>339.629,65</text:p>
          </table:table-cell>
          <table:table-cell office:value-type="float" office:value="312609.28999999998" table:style-name="ce32">
            <text:p>312.609,29</text:p>
          </table:table-cell>
          <table:table-cell office:value-type="float" office:value="300167.65999999997" table:style-name="ce31">
            <text:p>300.167,66</text:p>
          </table:table-cell>
          <table:table-cell office:value-type="float" office:value="219098.85" table:style-name="ce32">
            <text:p>219.098,85</text:p>
          </table:table-cell>
          <table:table-cell office:value-type="float" office:value="233532.77000000002" table:style-name="ce33">
            <text:p>233.532,77</text:p>
          </table:table-cell>
          <table:table-cell office:value-type="float" office:value="-119801.59999999998" table:formula="of:=[.J112]-[.D112]" table:style-name="ce34">
            <text:p>-119.801,60</text:p>
          </table:table-cell>
          <table:table-cell office:value-type="percentage" office:value="-0.33906013728582352" table:formula="of:=([.J112]/[.D112])-1" table:style-name="ce14">
            <text:p>-33,9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12.2</text:p>
          </table:table-cell>
          <table:table-cell office:value-type="string" table:style-name="ce9">
            <text:p>Linhas telefônicas FIXAS</text:p>
          </table:table-cell>
          <table:table-cell office:value-type="string" table:style-name="ce9">
            <text:p>Quantidade total de linhas FIXAS (incluindo ramais e terminais VoIP)</text:p>
          </table:table-cell>
          <table:table-cell office:value-type="float" office:value="599" table:style-name="ce16">
            <text:p>599</text:p>
          </table:table-cell>
          <table:table-cell office:value-type="float" office:value="592" table:style-name="ce11">
            <text:p>592</text:p>
          </table:table-cell>
          <table:table-cell office:value-type="float" office:value="592" table:style-name="ce11">
            <text:p>592</text:p>
          </table:table-cell>
          <table:table-cell office:value-type="float" office:value="592" table:style-name="ce11">
            <text:p>592</text:p>
          </table:table-cell>
          <table:table-cell office:value-type="float" office:value="592" table:style-name="ce11">
            <text:p>592</text:p>
          </table:table-cell>
          <table:table-cell office:value-type="float" office:value="592" table:style-name="ce12">
            <text:p>592</text:p>
          </table:table-cell>
          <table:table-cell office:value-type="float" office:value="592" table:style-name="ce13">
            <text:p>592</text:p>
          </table:table-cell>
          <table:table-cell office:value-type="float" office:value="-7" table:formula="of:=[.J113]-[.D113]" table:style-name="ce21">
            <text:p>-7</text:p>
          </table:table-cell>
          <table:table-cell office:value-type="percentage" office:value="-1.1686143572620988E-2" table:formula="of:=([.J113]/[.D113])-1" table:style-name="ce14">
            <text:p>-1,2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12.3</text:p>
          </table:table-cell>
          <table:table-cell office:value-type="string" table:style-name="ce9">
            <text:p>Gasto relativo com telefonia FIXA</text:p>
          </table:table-cell>
          <table:table-cell office:value-type="string" table:style-name="ce9">
            <text:p>Gasto total (R$) com telefonia fixa / Quantidade de linhas FIXAS</text:p>
          </table:table-cell>
          <table:table-cell office:value-type="float" office:value="589.8737395659432" table:formula="of:=[.D112]/[.D113]" table:style-name="ce30">
            <text:p>589,87</text:p>
          </table:table-cell>
          <table:table-cell office:value-type="float" office:value="507.84016891891895" table:formula="of:=[.E112]/[.E113]" table:style-name="ce32">
            <text:p>507,84</text:p>
          </table:table-cell>
          <table:table-cell office:value-type="float" office:value="573.69873310810817" table:formula="of:=[.F112]/[.F113]" table:style-name="ce32">
            <text:p>573,70</text:p>
          </table:table-cell>
          <table:table-cell office:value-type="float" office:value="528.05623310810802" table:formula="of:=[.G112]/[.G113]" table:style-name="ce32">
            <text:p>528,06</text:p>
          </table:table-cell>
          <table:table-cell office:value-type="float" office:value="507.03996621621616" table:formula="of:=[.H112]/[.H113]" table:style-name="ce32">
            <text:p>507,04</text:p>
          </table:table-cell>
          <table:table-cell office:value-type="float" office:value="370.09940878378382" table:formula="of:=[.I112]/[.I113]" table:style-name="ce32">
            <text:p>370,10</text:p>
          </table:table-cell>
          <table:table-cell office:value-type="float" office:value="394.48103040540542" table:formula="of:=[.J112]/[.J113]" table:style-name="ce33">
            <text:p>394,48</text:p>
          </table:table-cell>
          <table:table-cell office:value-type="float" office:value="-195.39270916053778" table:formula="of:=[.J114]-[.D114]" table:style-name="ce34">
            <text:p>-195,39</text:p>
          </table:table-cell>
          <table:table-cell office:value-type="percentage" office:value="-0.33124496999021669" table:formula="of:=([.J114]/[.D114])-1" table:style-name="ce14">
            <text:p>-33,1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12.4</text:p>
          </table:table-cell>
          <table:table-cell office:value-type="string" table:style-name="ce9">
            <text:p>Gasto com telefonia MÓVEL</text:p>
          </table:table-cell>
          <table:table-cell office:value-type="string" table:style-name="ce9">
            <text:p>Valor (R$) da fatura de telefonia MÓVEL (voz, dados e assinatura)</text:p>
          </table:table-cell>
          <table:table-cell office:value-type="float" office:value="81138.77" table:style-name="ce30">
            <text:p>81.138,77</text:p>
          </table:table-cell>
          <table:table-cell office:value-type="float" office:value="43728.86" table:style-name="ce31">
            <text:p>43.728,86</text:p>
          </table:table-cell>
          <table:table-cell office:value-type="float" office:value="39971.800000000003" table:style-name="ce31">
            <text:p>39.971,80</text:p>
          </table:table-cell>
          <table:table-cell office:value-type="float" office:value="33432.39" table:style-name="ce31">
            <text:p>33.432,39</text:p>
          </table:table-cell>
          <table:table-cell office:value-type="float" office:value="31810.27" table:style-name="ce31">
            <text:p>31.810,27</text:p>
          </table:table-cell>
          <table:table-cell office:value-type="float" office:value="35761.040000000001" table:style-name="ce32">
            <text:p>35.761,04</text:p>
          </table:table-cell>
          <table:table-cell office:value-type="float" office:value="39548.849999999991" table:style-name="ce33">
            <text:p>39.548,85</text:p>
          </table:table-cell>
          <table:table-cell office:value-type="float" office:value="-41589.920000000013" table:formula="of:=[.J115]-[.D115]" table:style-name="ce34">
            <text:p>-41.589,92</text:p>
          </table:table-cell>
          <table:table-cell office:value-type="percentage" office:value="-0.51257764937772676" table:formula="of:=([.J115]/[.D115])-1" table:style-name="ce14">
            <text:p>-51,3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12.5</text:p>
          </table:table-cell>
          <table:table-cell office:value-type="string" table:style-name="ce9">
            <text:p>Linhas telefônicas MÓVEIS</text:p>
          </table:table-cell>
          <table:table-cell office:value-type="string" table:style-name="ce9">
            <text:p>Quantidade total de linhas de telefonia MÓVEL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string" table:style-name="ce76">
            <text:p><text:s text:c="3"/>122 linhas (a partir de set/20)</text:p>
          </table:table-cell>
          <table:table-cell office:value-type="float" office:value="122" table:style-name="ce19">
            <text:p>122</text:p>
          </table:table-cell>
          <table:table-cell office:value-type="float" office:value="72" table:formula="of:=[.J116]-[.D116]" table:style-name="ce21">
            <text:p>72</text:p>
          </table:table-cell>
          <table:table-cell office:value-type="percentage" office:value="1.44" table:formula="of:=([.J116]/[.D116])-1" table:style-name="ce14">
            <text:p>144,0%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64">
            <text:p>12.6</text:p>
          </table:table-cell>
          <table:table-cell office:value-type="string" table:style-name="ce65">
            <text:p>Gasto relativo com telefonia MÓVEL</text:p>
          </table:table-cell>
          <table:table-cell office:value-type="string" table:style-name="ce65">
            <text:p>Valor (R$) da fatura / quantidade de linhas de telefonia MÓVEL</text:p>
          </table:table-cell>
          <table:table-cell office:value-type="float" office:value="1622.7754" table:style-name="ce58">
            <text:p>1.622,78</text:p>
          </table:table-cell>
          <table:table-cell office:value-type="float" office:value="874.57720000000006" table:style-name="ce59">
            <text:p>874,58</text:p>
          </table:table-cell>
          <table:table-cell office:value-type="float" office:value="799.43600000000004" table:style-name="ce59">
            <text:p>799,44</text:p>
          </table:table-cell>
          <table:table-cell office:value-type="float" office:value="668.64779999999996" table:style-name="ce59">
            <text:p>668,65</text:p>
          </table:table-cell>
          <table:table-cell office:value-type="float" office:value="636.20540000000005" table:style-name="ce59">
            <text:p>636,21</text:p>
          </table:table-cell>
          <table:table-cell office:value-type="float" office:value="561.20000000000005" table:style-name="ce60">
            <text:p>561,20</text:p>
          </table:table-cell>
          <table:table-cell office:value-type="float" office:value="324.17090163934421" table:style-name="ce61">
            <text:p>324,17</text:p>
          </table:table-cell>
          <table:table-cell office:value-type="float" office:value="-1298.6044983606557" table:formula="of:=[.J117]-[.D117]" table:style-name="ce136">
            <text:p>-1.298,60</text:p>
          </table:table-cell>
          <table:table-cell office:value-type="percentage" office:value="-0.80023674154824864" table:formula="of:=([.J117]/[.D117])-1" table:style-name="ce137">
            <text:p>-80,0%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79">
            <text:p>NOTAS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80">
            <text:p>Em 2015, o número de linhas fixas somava 599, passando a contar com 592 linhas fixas de 2016 em diante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81">
            <text:p>De 2015 a Agosto/2020, o TRT6 contava com 50 linhas móveis. Em Setembro/2020 esse número passou para 122 linhas móveis.<text:s/></text:p>
          </table:table-cell>
          <table:covered-table-cell table:number-columns-repeated="11"/>
          <table:table-cell table:number-columns-repeated="16372" table:style-name="ce7"/>
        </table:table-row>
        <table:table-row table:style-name="ro34">
          <table:table-cell office:value-type="string" table:number-columns-spanned="10" table:number-rows-spanned="1" table:style-name="ce164">
            <text:p>V <text:s/>E <text:s/>Í <text:s/>C <text:s/>U <text:s/>L <text:s/>O <text:s/>S</text:p>
          </table:table-cell>
          <table:covered-table-cell table:number-columns-repeated="9"/>
          <table:table-cell office:value-type="string" table:number-columns-spanned="2" table:number-rows-spanned="1" table:style-name="ce164">
            <text:p>Variação 2015-2021</text:p>
          </table:table-cell>
          <table:covered-table-cell/>
          <table:table-cell table:number-columns-repeated="16372" table:style-name="ce169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39">
          <table:table-cell office:value-type="string" table:style-name="ce8">
            <text:p>13.1</text:p>
          </table:table-cell>
          <table:table-cell office:value-type="string" table:style-name="ce9">
            <text:p>Quilometragem</text:p>
          </table:table-cell>
          <table:table-cell office:value-type="string" table:style-name="ce9">
            <text:p>Quilometragem total percorrida pelos veículos (próprios ou locados)</text:p>
          </table:table-cell>
          <table:table-cell office:value-type="float" office:value="592576" table:style-name="ce16">
            <text:p>592.576</text:p>
          </table:table-cell>
          <table:table-cell office:value-type="float" office:value="455460" table:style-name="ce11">
            <text:p>455.460</text:p>
          </table:table-cell>
          <table:table-cell office:value-type="float" office:value="519483" table:style-name="ce11">
            <text:p>519.483</text:p>
          </table:table-cell>
          <table:table-cell office:value-type="float" office:value="533930" table:style-name="ce21">
            <text:p>533.930</text:p>
          </table:table-cell>
          <table:table-cell office:value-type="float" office:value="538987" table:style-name="ce21">
            <text:p>538.987</text:p>
          </table:table-cell>
          <table:table-cell office:value-type="float" office:value="230870" table:style-name="ce12">
            <text:p>230.870</text:p>
          </table:table-cell>
          <table:table-cell office:value-type="float" office:value="360736" table:style-name="ce13">
            <text:p>360.736</text:p>
          </table:table-cell>
          <table:table-cell office:value-type="float" office:value="-231840" table:formula="of:=[.J123]-[.D123]" table:style-name="ce21">
            <text:p>-231.840</text:p>
          </table:table-cell>
          <table:table-cell office:value-type="percentage" office:value="-0.39124095474673293" table:formula="of:=([.J123]/[.D123])-1" table:style-name="ce14">
            <text:p>-39,1%</text:p>
          </table:table-cell>
          <table:table-cell table:number-columns-repeated="16372" table:style-name="ce7"/>
        </table:table-row>
        <table:table-row table:style-name="ro40">
          <table:table-cell office:value-type="string" table:style-name="ce8">
            <text:p>13.2</text:p>
          </table:table-cell>
          <table:table-cell office:value-type="string" table:style-name="ce9">
            <text:p>Quantidade de veículos a gasolina, etanol e flex</text:p>
          </table:table-cell>
          <table:table-cell office:value-type="string" table:style-name="ce9">
            <text:p>Quantidade total de veículos movidos, exclusivamente, a gasolina, etanol e flex incluindo veículos de serviço, de transporte de magistrados e veículos pesados (próprios ou locados)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-13" table:formula="of:=[.J124]-[.D124]" table:style-name="ce21">
            <text:p>-13</text:p>
          </table:table-cell>
          <table:table-cell office:value-type="percentage" office:value="-0.17808219178082196" table:formula="of:=([.J124]/[.D124])-1" table:style-name="ce14">
            <text:p>-17,8%</text:p>
          </table:table-cell>
          <table:table-cell table:number-columns-repeated="16372" table:style-name="ce7"/>
        </table:table-row>
        <table:table-row table:style-name="ro40">
          <table:table-cell office:value-type="string" table:style-name="ce8">
            <text:p>13.3</text:p>
          </table:table-cell>
          <table:table-cell office:value-type="string" table:style-name="ce9">
            <text:p>Quantidade de veículos a diesel</text:p>
          </table:table-cell>
          <table:table-cell office:value-type="string" table:style-name="ce9">
            <text:p>Quantidade total de veículos movidos, exclusivamente, a diesel, incluindo veículos de serviço, de transporte de magistrados e veículos pesados (próprios ou locados)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" table:formula="of:=[.J125]-[.D125]" table:style-name="ce21">
            <text:p>2</text:p>
          </table:table-cell>
          <table:table-cell office:value-type="percentage" office:value="0.14285714285714279" table:formula="of:=([.J125]/[.D125])-1" table:style-name="ce14">
            <text:p>14,3%</text:p>
          </table:table-cell>
          <table:table-cell table:number-columns-repeated="16372" table:style-name="ce7"/>
        </table:table-row>
        <table:table-row table:style-name="ro41">
          <table:table-cell office:value-type="string" table:style-name="ce8">
            <text:p>13.4</text:p>
          </table:table-cell>
          <table:table-cell office:value-type="string" table:style-name="ce9">
            <text:p>Quantidade de veículos movidos por fontes alternativas</text:p>
          </table:table-cell>
          <table:table-cell office:value-type="string" table:style-name="ce9">
            <text:p>Quantidade total de veículos movidos, exclusivamente, a energia solar, energia elétrica, hidrogênio, existentes no órgão ao final do período-base, incluindo veículos de serviço, de transporte de magistrados(as) e veículos pesados, sejam próprios ou loca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126]-[.D126]" table:style-name="ce21">
            <text:p>0</text:p>
          </table:table-cell>
          <table:table-cell office:value-type="percentage" office:value="0" table:formula="of:=([.J126]/[.D126])-1" table:style-name="ce14">
            <text:p>#DIV/0!</text:p>
          </table:table-cell>
          <table:table-cell table:number-columns-repeated="16372" table:style-name="ce7"/>
        </table:table-row>
        <table:table-row table:style-name="ro40">
          <table:table-cell office:value-type="string" table:style-name="ce8">
            <text:p>13.5</text:p>
          </table:table-cell>
          <table:table-cell office:value-type="string" table:style-name="ce9">
            <text:p>Quantidade de Veículos</text:p>
          </table:table-cell>
          <table:table-cell office:value-type="string" table:style-name="ce9">
            <text:p>Quantidade total de veículos existentes no órgão ao final do período-base, incluindo veículos de serviço, de transporte de magistrados e veículos pesados (próprios ou locados)</text:p>
          </table:table-cell>
          <table:table-cell office:value-type="float" office:value="87" table:formula="of:=[.D124]+[.D125]+[.D126]" table:style-name="ce10">
            <text:p>87</text:p>
          </table:table-cell>
          <table:table-cell office:value-type="float" office:value="88" table:formula="of:=[.E124]+[.E125]+[.E126]" table:style-name="ce51">
            <text:p>88</text:p>
          </table:table-cell>
          <table:table-cell office:value-type="float" office:value="89" table:formula="of:=[.F124]+[.F125]+[.F126]" table:style-name="ce51">
            <text:p>89</text:p>
          </table:table-cell>
          <table:table-cell office:value-type="float" office:value="89" table:formula="of:=[.G124]+[.G125]+[.G126]" table:style-name="ce51">
            <text:p>89</text:p>
          </table:table-cell>
          <table:table-cell office:value-type="float" office:value="76" table:formula="of:=[.H124]+[.H125]+[.H126]" table:style-name="ce51">
            <text:p>76</text:p>
          </table:table-cell>
          <table:table-cell office:value-type="float" office:value="76" table:formula="of:=[.I124]+[.I125]+[.I126]" table:style-name="ce51">
            <text:p>76</text:p>
          </table:table-cell>
          <table:table-cell office:value-type="float" office:value="76" table:formula="of:=[.J124]+[.J125]+[.J126]" table:style-name="ce19">
            <text:p>76</text:p>
          </table:table-cell>
          <table:table-cell office:value-type="float" office:value="-11" table:formula="of:=[.J127]-[.D127]" table:style-name="ce21">
            <text:p>-11</text:p>
          </table:table-cell>
          <table:table-cell office:value-type="percentage" office:value="-0.12643678160919536" table:formula="of:=([.J127]/[.D127])-1" table:style-name="ce14">
            <text:p>-12,6%</text:p>
          </table:table-cell>
          <table:table-cell table:number-columns-repeated="16372" table:style-name="ce7"/>
        </table:table-row>
        <table:table-row table:style-name="ro42">
          <table:table-cell office:value-type="string" table:style-name="ce8">
            <text:p>13.6</text:p>
          </table:table-cell>
          <table:table-cell office:value-type="string" table:style-name="ce9">
            <text:p>Quantidade de veículos de serviço</text:p>
          </table:table-cell>
          <table:table-cell office:value-type="string" table:style-name="ce9">
            <text:p>Total de veículos de serviço (próprios ou locados)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51">
            <text:p>68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7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-11" table:formula="of:=[.J128]-[.D128]" table:style-name="ce21">
            <text:p>-11</text:p>
          </table:table-cell>
          <table:table-cell office:value-type="percentage" office:value="-0.16176470588235292" table:formula="of:=([.J128]/[.D128])-1" table:style-name="ce14">
            <text:p>-16,2%</text:p>
          </table:table-cell>
          <table:table-cell table:number-columns-repeated="16372" table:style-name="ce7"/>
        </table:table-row>
        <table:table-row table:style-name="ro43">
          <table:table-cell office:value-type="string" table:style-name="ce8">
            <text:p>13.7</text:p>
          </table:table-cell>
          <table:table-cell office:value-type="string" table:style-name="ce9">
            <text:p>Usuários por veículo de serviço</text:p>
          </table:table-cell>
          <table:table-cell office:value-type="string" table:style-name="ce9">
            <text:p>Quantidade relativa de usuários por veículos de serviço, próprios ou locados</text:p>
          </table:table-cell>
          <table:table-cell office:value-type="float" office:value="37.485294117647058" table:formula="of:=([.D11]+[.D19])/[.D128]" table:style-name="ce80">
            <text:p>37,5</text:p>
          </table:table-cell>
          <table:table-cell office:value-type="float" office:value="34.794117647058826" table:formula="of:=([.E11]+[.E19])/[.E128]" table:style-name="ce81">
            <text:p>34,8</text:p>
          </table:table-cell>
          <table:table-cell office:value-type="float" office:value="34.085714285714289" table:formula="of:=([.F11]+[.F19])/[.F128]" table:style-name="ce81">
            <text:p>34,1</text:p>
          </table:table-cell>
          <table:table-cell office:value-type="float" office:value="33.828571428571429" table:formula="of:=([.G11]+[.G19])/[.G128]" table:style-name="ce81">
            <text:p>33,8</text:p>
          </table:table-cell>
          <table:table-cell office:value-type="float" office:value="46.469387755102041" table:formula="of:=([.H11]+[.H19])/[.H128]" table:style-name="ce81">
            <text:p>46,5</text:p>
          </table:table-cell>
          <table:table-cell office:value-type="float" office:value="38.175438596491226" table:formula="of:=([.I11]+[.I19])/[.I128]" table:style-name="ce82">
            <text:p>38,2</text:p>
          </table:table-cell>
          <table:table-cell office:value-type="float" office:value="38.175438596491226" table:formula="of:=([.J11]+[.J19])/[.J128]" table:style-name="ce83">
            <text:p>38,2</text:p>
          </table:table-cell>
          <table:table-cell office:value-type="float" office:value="0.69014447884416796" table:formula="of:=[.J129]-[.D129]" table:style-name="ce21">
            <text:p>1</text:p>
          </table:table-cell>
          <table:table-cell office:value-type="percentage" office:value="1.8411072797726025E-2" table:formula="of:=([.J129]/[.D129])-1" table:style-name="ce14">
            <text:p>1,8%</text:p>
          </table:table-cell>
          <table:table-cell table:number-columns-repeated="16372" table:style-name="ce7"/>
        </table:table-row>
        <table:table-row table:style-name="ro44">
          <table:table-cell office:value-type="string" table:style-name="ce8">
            <text:p>13.8</text:p>
          </table:table-cell>
          <table:table-cell office:value-type="string" table:style-name="ce9">
            <text:p>Quantidade de veículos para transporte de Magistrados<text:span text:style-name="T4"><text:s/>(no caso do TRT6, apenas Desembargadores)</text:span></text:p>
          </table:table-cell>
          <table:table-cell office:value-type="string" table:style-name="ce9">
            <text:p>Quantidade de veículos utilizados exclusivamente por Desembargadores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formula="of:=[.J130]-[.D130]" table:style-name="ce21">
            <text:p>0</text:p>
          </table:table-cell>
          <table:table-cell office:value-type="percentage" office:value="0" table:formula="of:=([.J130]/[.D130])-1" table:style-name="ce14">
            <text:p>0,0%</text:p>
          </table:table-cell>
          <table:table-cell table:number-columns-repeated="16372" table:style-name="ce7"/>
        </table:table-row>
        <table:table-row table:style-name="ro43">
          <table:table-cell office:value-type="string" table:style-name="ce8">
            <text:p>13.9</text:p>
          </table:table-cell>
          <table:table-cell office:value-type="string" table:style-name="ce9">
            <text:p>Usuários por veículo de Magistrado (<text:span text:style-name="T4">apenas Desembargadores)</text:span></text:p>
          </table:table-cell>
          <table:table-cell office:value-type="string" table:style-name="ce9">
            <text:p>Total de Desembargadores / Quantidade de veículos utilizados no transporte de Desembargadores</text:p>
          </table:table-cell>
          <table:table-cell office:value-type="float" office:value="1" table:style-name="ce72">
            <text:p>1,00</text:p>
          </table:table-cell>
          <table:table-cell office:value-type="float" office:value="0.95" table:style-name="ce84">
            <text:p>0,95</text:p>
          </table:table-cell>
          <table:table-cell office:value-type="float" office:value="1" table:style-name="ce84">
            <text:p>1,00</text:p>
          </table:table-cell>
          <table:table-cell office:value-type="float" office:value="1" table:style-name="ce84">
            <text:p>1,00</text:p>
          </table:table-cell>
          <table:table-cell office:value-type="float" office:value="1" table:style-name="ce84">
            <text:p>1,00</text:p>
          </table:table-cell>
          <table:table-cell office:value-type="float" office:value="1" table:style-name="ce74">
            <text:p>1,00</text:p>
          </table:table-cell>
          <table:table-cell office:value-type="float" office:value="1" table:style-name="ce75">
            <text:p>1,00</text:p>
          </table:table-cell>
          <table:table-cell office:value-type="float" office:value="0" table:formula="of:=[.J131]-[.D131]" table:style-name="ce34">
            <text:p>0,00</text:p>
          </table:table-cell>
          <table:table-cell office:value-type="percentage" office:value="0" table:formula="of:=([.J131]/[.D131])-1" table:style-name="ce14">
            <text:p>0,0%</text:p>
          </table:table-cell>
          <table:table-cell table:number-columns-repeated="16372" table:style-name="ce7"/>
        </table:table-row>
        <table:table-row table:style-name="ro45">
          <table:table-cell office:value-type="string" table:style-name="ce8">
            <text:p>13.10</text:p>
          </table:table-cell>
          <table:table-cell office:value-type="string" table:style-name="ce9">
            <text:p>Gasto com manutenção de veículos</text:p>
          </table:table-cell>
          <table:table-cell office:value-type="string" table:style-name="ce9">
            <text:p>Valor (R$) total gasto com contratos de manutenção da frota</text:p>
          </table:table-cell>
          <table:table-cell office:value-type="float" office:value="279967.18" table:style-name="ce30">
            <text:p>279.967,18</text:p>
          </table:table-cell>
          <table:table-cell office:value-type="float" office:value="391196.56" table:style-name="ce31">
            <text:p>391.196,56</text:p>
          </table:table-cell>
          <table:table-cell office:value-type="float" office:value="316355.90999999997" table:style-name="ce31">
            <text:p>316.355,91</text:p>
          </table:table-cell>
          <table:table-cell office:value-type="float" office:value="339537.98" table:style-name="ce31">
            <text:p>339.537,98</text:p>
          </table:table-cell>
          <table:table-cell office:value-type="float" office:value="321346.90000000002" table:style-name="ce31">
            <text:p>321.346,90</text:p>
          </table:table-cell>
          <table:table-cell office:value-type="float" office:value="305314.40000000002" table:style-name="ce32">
            <text:p>305.314,40</text:p>
          </table:table-cell>
          <table:table-cell office:value-type="float" office:value="270518.76" table:style-name="ce33">
            <text:p>270.518,76</text:p>
          </table:table-cell>
          <table:table-cell office:value-type="float" office:value="-9448.4199999999837" table:formula="of:=[.J132]-[.D132]" table:style-name="ce34">
            <text:p>-9.448,42</text:p>
          </table:table-cell>
          <table:table-cell office:value-type="percentage" office:value="-3.374831292725089E-2" table:formula="of:=([.J132]/[.D132])-1" table:style-name="ce14">
            <text:p>-3,4%</text:p>
          </table:table-cell>
          <table:table-cell table:number-columns-repeated="16372" table:style-name="ce7"/>
        </table:table-row>
        <table:table-row table:style-name="ro44">
          <table:table-cell office:value-type="string" table:style-name="ce8">
            <text:p>13.11</text:p>
          </table:table-cell>
          <table:table-cell office:value-type="string" table:style-name="ce9">
            <text:p>Gasto relativo com manutenção dos veículos</text:p>
          </table:table-cell>
          <table:table-cell office:value-type="string" table:style-name="ce9">
            <text:p>Valor (R$) total gasto com <text:s/>contratos de manutenção / Quantidade total de veículos</text:p>
          </table:table-cell>
          <table:table-cell office:value-type="float" office:value="3218.0135632183906" table:formula="of:=[.D132]/[.D127]" table:style-name="ce30">
            <text:p>3.218,01</text:p>
          </table:table-cell>
          <table:table-cell office:value-type="float" office:value="4445.4154545454548" table:formula="of:=[.E132]/[.E127]" table:style-name="ce31">
            <text:p>4.445,42</text:p>
          </table:table-cell>
          <table:table-cell office:value-type="float" office:value="3554.5607865168536" table:formula="of:=[.F132]/[.F127]" table:style-name="ce31">
            <text:p>3.554,56</text:p>
          </table:table-cell>
          <table:table-cell office:value-type="float" office:value="3815.0334831460673" table:formula="of:=[.G132]/[.G127]" table:style-name="ce31">
            <text:p>3.815,03</text:p>
          </table:table-cell>
          <table:table-cell office:value-type="float" office:value="4228.2486842105263" table:formula="of:=[.H132]/[.H127]" table:style-name="ce31">
            <text:p>4.228,25</text:p>
          </table:table-cell>
          <table:table-cell office:value-type="float" office:value="4017.2947368421055" table:formula="of:=[.I132]/[.I127]" table:style-name="ce32">
            <text:p>4.017,29</text:p>
          </table:table-cell>
          <table:table-cell office:value-type="float" office:value="3559.4573684210527" table:formula="of:=[.J132]/[.J127]" table:style-name="ce33">
            <text:p>3.559,46</text:p>
          </table:table-cell>
          <table:table-cell office:value-type="float" office:value="341.44380520266213" table:formula="of:=[.J133]-[.D133]" table:style-name="ce34">
            <text:p>341,44</text:p>
          </table:table-cell>
          <table:table-cell office:value-type="percentage" office:value="0.10610390493854172" table:formula="of:=([.J133]/[.D133])-1" table:style-name="ce14">
            <text:p>10,6%</text:p>
          </table:table-cell>
          <table:table-cell table:number-columns-repeated="16372" table:style-name="ce7"/>
        </table:table-row>
        <table:table-row table:style-name="ro42">
          <table:table-cell office:value-type="string" table:style-name="ce8">
            <text:p>13.12</text:p>
          </table:table-cell>
          <table:table-cell office:value-type="string" table:style-name="ce9">
            <text:p>Gasto com contratos de motoristas</text:p>
          </table:table-cell>
          <table:table-cell office:value-type="string" table:style-name="ce9">
            <text:p>Valor (R$) gasto com contratos de motoristas</text:p>
          </table:table-cell>
          <table:table-cell office:value-type="float" office:value="538293.6" table:style-name="ce30">
            <text:p>538.293,60</text:p>
          </table:table-cell>
          <table:table-cell office:value-type="float" office:value="600668.16000000003" table:style-name="ce31">
            <text:p>600.668,16</text:p>
          </table:table-cell>
          <table:table-cell office:value-type="float" office:value="590174.69999999995" table:style-name="ce31">
            <text:p>590.174,70</text:p>
          </table:table-cell>
          <table:table-cell office:value-type="float" office:value="610017.43999999994" table:style-name="ce31">
            <text:p>610.017,44</text:p>
          </table:table-cell>
          <table:table-cell office:value-type="float" office:value="603318.96" table:style-name="ce31">
            <text:p>603.318,96</text:p>
          </table:table-cell>
          <table:table-cell office:value-type="float" office:value="356329.96" table:style-name="ce32">
            <text:p>356.329,96</text:p>
          </table:table-cell>
          <table:table-cell office:value-type="float" office:value="513654.2" table:style-name="ce33">
            <text:p>513.654,20</text:p>
          </table:table-cell>
          <table:table-cell office:value-type="float" office:value="-24639.399999999965" table:formula="of:=[.J134]-[.D134]" table:style-name="ce34">
            <text:p>-24.639,40</text:p>
          </table:table-cell>
          <table:table-cell office:value-type="percentage" office:value="-4.5773161709520505E-2" table:formula="of:=([.J134]/[.D134])-1" table:style-name="ce14">
            <text:p>-4,6%</text:p>
          </table:table-cell>
          <table:table-cell table:number-columns-repeated="16372" table:style-name="ce7"/>
        </table:table-row>
        <table:table-row table:style-name="ro42">
          <table:table-cell office:value-type="string" table:style-name="ce8">
            <text:p>13.13</text:p>
          </table:table-cell>
          <table:table-cell office:value-type="string" table:style-name="ce9">
            <text:p>Gasto relativo com contratos de motoristas</text:p>
          </table:table-cell>
          <table:table-cell office:value-type="string" table:style-name="ce9">
            <text:p>Valor (R$) total gasto com contratos de motoristas / Quantidade total de veículos</text:p>
          </table:table-cell>
          <table:table-cell office:value-type="float" office:value="6187.2827586206895" table:formula="of:=[.D134]/[.D127]" table:style-name="ce30">
            <text:p>6.187,28</text:p>
          </table:table-cell>
          <table:table-cell office:value-type="float" office:value="6825.7745454545457" table:formula="of:=[.E134]/[.E127]" table:style-name="ce31">
            <text:p>6.825,77</text:p>
          </table:table-cell>
          <table:table-cell office:value-type="float" office:value="6631.1764044943811" table:formula="of:=[.F134]/[.F127]" table:style-name="ce31">
            <text:p>6.631,18</text:p>
          </table:table-cell>
          <table:table-cell office:value-type="float" office:value="6854.1285393258422" table:formula="of:=[.G134]/[.G127]" table:style-name="ce31">
            <text:p>6.854,13</text:p>
          </table:table-cell>
          <table:table-cell office:value-type="float" office:value="7938.4073684210525" table:formula="of:=[.H134]/[.H127]" table:style-name="ce31">
            <text:p>7.938,41</text:p>
          </table:table-cell>
          <table:table-cell office:value-type="float" office:value="4688.5521052631584" table:formula="of:=[.I134]/[.I127]" table:style-name="ce32">
            <text:p>4.688,55</text:p>
          </table:table-cell>
          <table:table-cell office:value-type="float" office:value="6758.6078947368424" table:formula="of:=[.J134]/[.J127]" table:style-name="ce33">
            <text:p>6.758,61</text:p>
          </table:table-cell>
          <table:table-cell office:value-type="float" office:value="571.32513611615286" table:formula="of:=[.J135]-[.D135]" table:style-name="ce34">
            <text:p>571,33</text:p>
          </table:table-cell>
          <table:table-cell office:value-type="percentage" office:value="9.2338617516733112E-2" table:formula="of:=([.J135]/[.D135])-1" table:style-name="ce14">
            <text:p>9,2%</text:p>
          </table:table-cell>
          <table:table-cell table:number-columns-repeated="16372" table:style-name="ce7"/>
        </table:table-row>
        <table:table-row table:style-name="ro46">
          <table:table-cell office:value-type="string" table:style-name="ce8">
            <text:p>13.14</text:p>
          </table:table-cell>
          <table:table-cell office:value-type="string" table:style-name="ce9">
            <text:p>Gasto com contratos de agenciamento de transporte terrestre</text:p>
          </table:table-cell>
          <table:table-cell office:value-type="string" table:style-name="ce9">
            <text:p>Despesa total realizada com contratos de agenciamento de transporte terrestre de pessoal a serviço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J136]-[.D136]" table:style-name="ce34">
            <text:p>#VALOR!</text:p>
          </table:table-cell>
          <table:table-cell office:value-type="percentage" office:value="0" table:formula="of:=([.J136]/[.D136])-1" table:style-name="ce14">
            <text:p>#VALOR!</text:p>
          </table:table-cell>
          <table:table-cell table:number-columns-repeated="16372" table:style-name="ce7"/>
        </table:table-row>
        <table:table-row table:style-name="ro47">
          <table:table-cell office:value-type="string" table:number-columns-spanned="10" table:number-rows-spanned="1" table:style-name="ce131">
            <text:p>C O M B U S T Í V E I S</text:p>
          </table:table-cell>
          <table:covered-table-cell table:number-columns-repeated="9"/>
          <table:table-cell office:value-type="string" table:number-columns-spanned="2" table:number-rows-spanned="1" table:style-name="ce131">
            <text:p>Variação 2015-2021</text:p>
          </table:table-cell>
          <table:covered-table-cell/>
          <table:table-cell table:number-columns-repeated="16372" table:style-name="ce182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48">
          <table:table-cell office:value-type="string" table:style-name="ce8">
            <text:p>14.1</text:p>
          </table:table-cell>
          <table:table-cell office:value-type="string" table:style-name="ce9">
            <text:p>Consumo de gasolina</text:p>
          </table:table-cell>
          <table:table-cell office:value-type="string" table:style-name="ce9">
            <text:p>Quantidade total (litros) de gasolina consumida (comum e aditivada)</text:p>
          </table:table-cell>
          <table:table-cell office:value-type="float" office:value="49558" table:style-name="ce16">
            <text:p>49.558</text:p>
          </table:table-cell>
          <table:table-cell office:value-type="float" office:value="42314" table:style-name="ce11">
            <text:p>42.314</text:p>
          </table:table-cell>
          <table:table-cell office:value-type="float" office:value="49342" table:style-name="ce11">
            <text:p>49.342</text:p>
          </table:table-cell>
          <table:table-cell office:value-type="float" office:value="52027" table:style-name="ce11">
            <text:p>52.027</text:p>
          </table:table-cell>
          <table:table-cell office:value-type="float" office:value="53111" table:style-name="ce11">
            <text:p>53.111</text:p>
          </table:table-cell>
          <table:table-cell office:value-type="float" office:value="20037" table:style-name="ce12">
            <text:p>20.037</text:p>
          </table:table-cell>
          <table:table-cell office:value-type="float" office:value="27720.586000000003" table:style-name="ce13">
            <text:p>27.721</text:p>
          </table:table-cell>
          <table:table-cell office:value-type="float" office:value="-21837.413999999997" table:formula="of:=[.J139]-[.D139]" table:style-name="ce21">
            <text:p>-21.837</text:p>
          </table:table-cell>
          <table:table-cell office:value-type="percentage" office:value="-0.44064356915129743" table:formula="of:=([.J139]/[.D139])-1" table:style-name="ce14">
            <text:p>-44,1%</text:p>
          </table:table-cell>
          <table:table-cell table:number-columns-repeated="16372" table:style-name="ce7"/>
        </table:table-row>
        <table:table-row table:style-name="ro48">
          <table:table-cell office:value-type="string" table:style-name="ce8">
            <text:p>14.2</text:p>
          </table:table-cell>
          <table:table-cell office:value-type="string" table:style-name="ce9">
            <text:p>Consumo de etanol</text:p>
          </table:table-cell>
          <table:table-cell office:value-type="string" table:style-name="ce9">
            <text:p>Quantidade total (litros) de etanol consumido</text:p>
          </table:table-cell>
          <table:table-cell office:value-type="float" office:value="16929" table:style-name="ce16">
            <text:p>16.929</text:p>
          </table:table-cell>
          <table:table-cell office:value-type="float" office:value="1483" table:style-name="ce11">
            <text:p>1.483</text:p>
          </table:table-cell>
          <table:table-cell office:value-type="float" office:value="373" table:style-name="ce11">
            <text:p>373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-16929" table:formula="of:=[.J140]-[.D140]" table:style-name="ce21">
            <text:p>-16.929</text:p>
          </table:table-cell>
          <table:table-cell office:value-type="percentage" office:value="-1" table:formula="of:=([.J140]/[.D140])-1" table:style-name="ce14">
            <text:p>-100,0%</text:p>
          </table:table-cell>
          <table:table-cell table:number-columns-repeated="16372" table:style-name="ce7"/>
        </table:table-row>
        <table:table-row table:style-name="ro48">
          <table:table-cell office:value-type="string" table:style-name="ce8">
            <text:p>14.3</text:p>
          </table:table-cell>
          <table:table-cell office:value-type="string" table:style-name="ce9">
            <text:p>Consumo de diesel</text:p>
          </table:table-cell>
          <table:table-cell office:value-type="string" table:style-name="ce9">
            <text:p>Quantidade total (litros) de óleo diesel consumido <text:s/>(comum, S50, S10 e outros)</text:p>
          </table:table-cell>
          <table:table-cell office:value-type="float" office:value="20289" table:style-name="ce16">
            <text:p>20.289</text:p>
          </table:table-cell>
          <table:table-cell office:value-type="float" office:value="24085" table:style-name="ce11">
            <text:p>24.085</text:p>
          </table:table-cell>
          <table:table-cell office:value-type="float" office:value="29246" table:style-name="ce11">
            <text:p>29.246</text:p>
          </table:table-cell>
          <table:table-cell office:value-type="float" office:value="29414" table:style-name="ce11">
            <text:p>29.414</text:p>
          </table:table-cell>
          <table:table-cell office:value-type="float" office:value="27388" table:style-name="ce11">
            <text:p>27.388</text:p>
          </table:table-cell>
          <table:table-cell office:value-type="float" office:value="17789" table:style-name="ce12">
            <text:p>17.789</text:p>
          </table:table-cell>
          <table:table-cell office:value-type="float" office:value="25868.295000000002" table:style-name="ce13">
            <text:p>25.868</text:p>
          </table:table-cell>
          <table:table-cell office:value-type="float" office:value="5579.2950000000019" table:formula="of:=[.J141]-[.D141]" table:style-name="ce21">
            <text:p>5.579</text:p>
          </table:table-cell>
          <table:table-cell office:value-type="percentage" office:value="0.27499112819754545" table:formula="of:=([.J141]/[.D141])-1" table:style-name="ce14">
            <text:p>27,5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4.4</text:p>
          </table:table-cell>
          <table:table-cell office:value-type="string" table:style-name="ce9">
            <text:p>Consumo relativo de álcool e gasolina</text:p>
          </table:table-cell>
          <table:table-cell office:value-type="string" table:style-name="ce9">
            <text:p>Quantidade (litros) de álcool e gasolina consumidos / Quantidade total de veículos a gasolina, etanol, flex e híbridos</text:p>
          </table:table-cell>
          <table:table-cell office:value-type="float" office:value="910.78082191780823" table:formula="of:=([.D139]+[.D140])/[.D124]" table:style-name="ce16">
            <text:p>911</text:p>
          </table:table-cell>
          <table:table-cell office:value-type="float" office:value="599.95890410958907" table:formula="of:=([.E139]+[.E140])/[.E124]" table:style-name="ce21">
            <text:p>600</text:p>
          </table:table-cell>
          <table:table-cell office:value-type="float" office:value="681.02739726027403" table:formula="of:=([.F139]+[.F140])/[.F124]" table:style-name="ce21">
            <text:p>681</text:p>
          </table:table-cell>
          <table:table-cell office:value-type="float" office:value="717.19178082191786" table:formula="of:=([.G139]+[.G140])/[.G124]" table:style-name="ce21">
            <text:p>717</text:p>
          </table:table-cell>
          <table:table-cell office:value-type="float" office:value="885.18333333333328" table:formula="of:=([.H139]+[.H140])/[.H124]" table:style-name="ce21">
            <text:p>885</text:p>
          </table:table-cell>
          <table:table-cell office:value-type="float" office:value="334.75" table:formula="of:=([.I139]+[.I140])/[.I124]" table:style-name="ce12">
            <text:p>335</text:p>
          </table:table-cell>
          <table:table-cell office:value-type="float" office:value="462.00976666666674" table:formula="of:=([.J139]+[.J140])/[.J124]" table:style-name="ce13">
            <text:p>462</text:p>
          </table:table-cell>
          <table:table-cell office:value-type="float" office:value="-448.77105525114149" table:formula="of:=[.J142]-[.D142]" table:style-name="ce21">
            <text:p>-449</text:p>
          </table:table-cell>
          <table:table-cell office:value-type="percentage" office:value="-0.49273221882974605" table:formula="of:=([.J142]/[.D142])-1" table:style-name="ce14">
            <text:p>-49,3%</text:p>
          </table:table-cell>
          <table:table-cell table:number-columns-repeated="16372" table:style-name="ce7"/>
        </table:table-row>
        <table:table-row table:style-name="ro46">
          <table:table-cell office:value-type="string" table:style-name="ce8">
            <text:p>14.5</text:p>
          </table:table-cell>
          <table:table-cell office:value-type="string" table:style-name="ce9">
            <text:p>Consumo relativo de diesel</text:p>
          </table:table-cell>
          <table:table-cell office:value-type="string" table:style-name="ce9">
            <text:p>Quantidade relativa (litros) de diesel consumido / Quantidade de veículos a diesel</text:p>
          </table:table-cell>
          <table:table-cell office:value-type="float" office:value="1449.2142857142858" table:formula="of:=[.D141]/[.D125]" table:style-name="ce16">
            <text:p>1.449</text:p>
          </table:table-cell>
          <table:table-cell office:value-type="float" office:value="1605.6666666666667" table:formula="of:=[.E141]/[.E125]" table:style-name="ce21">
            <text:p>1.606</text:p>
          </table:table-cell>
          <table:table-cell office:value-type="float" office:value="1827.875" table:formula="of:=[.F141]/[.F125]" table:style-name="ce21">
            <text:p>1.828</text:p>
          </table:table-cell>
          <table:table-cell office:value-type="float" office:value="1838.375" table:formula="of:=[.G141]/[.G125]" table:style-name="ce21">
            <text:p>1.838</text:p>
          </table:table-cell>
          <table:table-cell office:value-type="float" office:value="1711.75" table:formula="of:=[.H141]/[.H125]" table:style-name="ce21">
            <text:p>1.712</text:p>
          </table:table-cell>
          <table:table-cell office:value-type="float" office:value="1111.8125" table:formula="of:=[.I141]/[.I125]" table:style-name="ce12">
            <text:p>1.112</text:p>
          </table:table-cell>
          <table:table-cell office:value-type="float" office:value="1616.7684375000001" table:formula="of:=[.J141]/[.J125]" table:style-name="ce13">
            <text:p>1.617</text:p>
          </table:table-cell>
          <table:table-cell office:value-type="float" office:value="167.55415178571434" table:formula="of:=[.J143]-[.D143]" table:style-name="ce21">
            <text:p>168</text:p>
          </table:table-cell>
          <table:table-cell office:value-type="percentage" office:value="0.11561723717285233" table:formula="of:=([.J143]/[.D143])-1" table:style-name="ce14">
            <text:p>11,6%</text:p>
          </table:table-cell>
          <table:table-cell table:number-columns-repeated="16372" table:style-name="ce7"/>
        </table:table-row>
        <table:table-row table:style-name="ro49">
          <table:table-cell office:value-type="string" table:style-name="ce8">
            <text:p>14.6</text:p>
          </table:table-cell>
          <table:table-cell office:value-type="string" table:style-name="ce9">
            <text:p>Gasto com combustível</text:p>
          </table:table-cell>
          <table:table-cell office:value-type="string" table:style-name="ce9">
            <text:p>Gasto com combustível para abastecimento de veículos movidos à gasolina, etanol, gasolina e etanol, diesel, Gás Natural Veicular (GNV), hidrogênio e outros</text:p>
          </table:table-cell>
          <table:table-cell office:value-type="float" office:value="334175.89999999997" table:style-name="ce183">
            <text:p>334.175,90</text:p>
          </table:table-cell>
          <table:table-cell office:value-type="float" office:value="233617.66999999998" table:style-name="ce34">
            <text:p>233.617,67</text:p>
          </table:table-cell>
          <table:table-cell office:value-type="float" office:value="275283.51" table:style-name="ce34">
            <text:p>275.283,51</text:p>
          </table:table-cell>
          <table:table-cell office:value-type="float" office:value="334175.89999999997" table:style-name="ce34">
            <text:p>334.175,90</text:p>
          </table:table-cell>
          <table:table-cell office:value-type="float" office:value="335543.89" table:style-name="ce34">
            <text:p>335.543,89</text:p>
          </table:table-cell>
          <table:table-cell office:value-type="float" office:value="256693.41999999998" table:style-name="ce34">
            <text:p>256.693,42</text:p>
          </table:table-cell>
          <table:table-cell office:value-type="float" office:value="277297.74" table:style-name="ce184">
            <text:p>277.297,74</text:p>
          </table:table-cell>
          <table:table-cell office:value-type="float" office:value="-56878.159999999974" table:formula="of:=[.J144]-[.D144]" table:style-name="ce34">
            <text:p>-56.878,16</text:p>
          </table:table-cell>
          <table:table-cell office:value-type="float" office:value="-0.17020425470538114" table:formula="of:=([.J144]/[.D144])-1" table:style-name="ce34">
            <text:p>-0,17</text:p>
          </table:table-cell>
          <table:table-cell table:number-columns-repeated="16372" table:style-name="ce7"/>
        </table:table-row>
        <table:table-row table:style-name="ro50">
          <table:table-cell office:value-type="string" table:number-columns-spanned="10" table:number-rows-spanned="1" table:style-name="ce131">
            <text:p>APOIO AO SERVIÇO ADMINISTRATIVO</text:p>
          </table:table-cell>
          <table:covered-table-cell table:number-columns-repeated="9"/>
          <table:table-cell office:value-type="string" table:number-columns-spanned="2" table:number-rows-spanned="1" table:style-name="ce131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51">
          <table:table-cell office:value-type="string" table:style-name="ce8">
            <text:p>15.1</text:p>
          </table:table-cell>
          <table:table-cell office:value-type="string" table:style-name="ce9">
            <text:p>Gastos com serviços gráficos no período-base</text:p>
          </table:table-cell>
          <table:table-cell office:value-type="string" table:style-name="ce9">
            <text:p>despesas realizadas com serviços gráficos (exemplos: impressão de adesivos, banners, cartões de visita, crachás, credenciais, convites, calendários, envelopes, fotografias, folders, jornais informativos, panfletos, papéis timbrados, pastas e outros). Deve ser contabilizada também a despesa com mão de ob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99326.56" table:style-name="ce184">
            <text:p>99.326,56</text:p>
          </table:table-cell>
          <table:table-cell office:value-type="float" office:value="0" table:formula="of:=[.J147]-[.D147]" table:style-name="ce21">
            <text:p>#VALOR!</text:p>
          </table:table-cell>
          <table:table-cell office:value-type="percentage" office:value="0" table:formula="of:=([.J147]/[.D147])-1" table:style-name="ce14">
            <text:p>#VALOR!</text:p>
          </table:table-cell>
          <table:table-cell table:number-columns-repeated="16372" table:style-name="ce7"/>
        </table:table-row>
        <table:table-row table:style-name="ro50">
          <table:table-cell office:value-type="string" table:number-columns-spanned="10" table:number-rows-spanned="1" table:style-name="ce131">
            <text:p>AQUISIÇÕES E CONTRATAÇÕES</text:p>
          </table:table-cell>
          <table:covered-table-cell table:number-columns-repeated="9"/>
          <table:table-cell office:value-type="string" table:number-columns-spanned="2" table:number-rows-spanned="1" table:style-name="ce131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8">
            <text:p>16.1</text:p>
          </table:table-cell>
          <table:table-cell office:value-type="string" table:style-name="ce9">
            <text:p>Aquisições e contratações realizadas no período-base</text:p>
          </table:table-cell>
          <table:table-cell office:value-type="string" table:style-name="ce9">
            <text:p>Quantidade total de contratos no período-bas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71" table:style-name="ce185">
            <text:p>71</text:p>
          </table:table-cell>
          <table:table-cell office:value-type="float" office:value="0" table:formula="of:=[.J150]-[.D150]" table:style-name="ce21">
            <text:p>#VALOR!</text:p>
          </table:table-cell>
          <table:table-cell office:value-type="percentage" office:value="0" table:formula="of:=([.J150]/[.D150])-1" table:style-name="ce14">
            <text:p>#VALOR!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6.2</text:p>
          </table:table-cell>
          <table:table-cell office:value-type="string" table:style-name="ce9">
            <text:p>Aquisições e contratações sustentáveis realizadas no período-base</text:p>
          </table:table-cell>
          <table:table-cell office:value-type="string" table:style-name="ce9">
            <text:p>Quantidade de contratos celebrados no período-base com inclusão no Termo</text:p>
            <text:p>de Referência ou Projeto Básico - de critério de sustentabilidad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table:style-name="ce185"/>
          <table:table-cell office:value-type="float" office:value="0" table:formula="of:=[.J151]-[.D151]" table:style-name="ce21">
            <text:p>#VALOR!</text:p>
          </table:table-cell>
          <table:table-cell office:value-type="percentage" office:value="0" table:formula="of:=([.J151]/[.D151])-1" table:style-name="ce14">
            <text:p>#VALOR!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6.3</text:p>
          </table:table-cell>
          <table:table-cell office:value-type="string" table:style-name="ce9">
            <text:p>Percentual de Aquisições e Contratações Sustentáveis sobre a totalidade</text:p>
          </table:table-cell>
          <table:table-cell office:value-type="string" table:style-name="ce9">
            <text:p>Percentual de aquisições e contratações realizadas no exercício com a inclusão de critério de sustentabilidade.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table:style-name="ce185"/>
          <table:table-cell office:value-type="float" office:value="0" table:formula="of:=[.J152]-[.D152]" table:style-name="ce21">
            <text:p>#VALOR!</text:p>
          </table:table-cell>
          <table:table-cell office:value-type="percentage" office:value="0" table:formula="of:=([.J152]/[.D152])-1" table:style-name="ce14">
            <text:p>#VALOR!</text:p>
          </table:table-cell>
          <table:table-cell table:number-columns-repeated="16372" table:style-name="ce7"/>
        </table:table-row>
        <table:table-row table:style-name="ro50">
          <table:table-cell office:value-type="string" table:number-columns-spanned="10" table:number-rows-spanned="1" table:style-name="ce131">
            <text:p>QUALIDADE DE VIDA NO AMBIENTE DE TRABALHO</text:p>
          </table:table-cell>
          <table:covered-table-cell table:number-columns-repeated="9"/>
          <table:table-cell office:value-type="string" table:number-columns-spanned="2" table:number-rows-spanned="1" table:style-name="ce131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52">
          <table:table-cell office:value-type="string" table:style-name="ce8">
            <text:p>17.1</text:p>
          </table:table-cell>
          <table:table-cell office:value-type="string" table:style-name="ce9">
            <text:p>Participações em Ações de Qualidade de Vida</text:p>
          </table:table-cell>
          <table:table-cell office:value-type="string" table:style-name="ce9">
            <text:p>Total de participações do corpo funcional em eventos de Ações de Qualidade de Vida no Trabalho</text:p>
          </table:table-cell>
          <table:table-cell office:value-type="float" office:value="1238" table:style-name="ce16">
            <text:p>1.238</text:p>
          </table:table-cell>
          <table:table-cell office:value-type="float" office:value="1580" table:style-name="ce11">
            <text:p>1.580</text:p>
          </table:table-cell>
          <table:table-cell office:value-type="float" office:value="1802" table:style-name="ce11">
            <text:p>1.802</text:p>
          </table:table-cell>
          <table:table-cell office:value-type="float" office:value="2795" table:style-name="ce21">
            <text:p>2.795</text:p>
          </table:table-cell>
          <table:table-cell office:value-type="float" office:value="2375" table:style-name="ce21">
            <text:p>2.375</text:p>
          </table:table-cell>
          <table:table-cell office:value-type="float" office:value="2299" table:style-name="ce12">
            <text:p>2.299</text:p>
          </table:table-cell>
          <table:table-cell table:style-name="ce185"/>
          <table:table-cell office:value-type="float" office:value="-1238" table:formula="of:=[.J155]-[.D155]" table:style-name="ce21">
            <text:p>-1.238</text:p>
          </table:table-cell>
          <table:table-cell office:value-type="percentage" office:value="-1" table:formula="of:=([.J155]/[.D155])-1" table:style-name="ce14">
            <text:p>-100,0%</text:p>
          </table:table-cell>
          <table:table-cell table:number-columns-repeated="16372" table:style-name="ce7"/>
        </table:table-row>
        <table:table-row table:style-name="ro52">
          <table:table-cell office:value-type="string" table:style-name="ce8">
            <text:p>17.2</text:p>
          </table:table-cell>
          <table:table-cell office:value-type="string" table:style-name="ce9">
            <text:p>Quantidade de Ações de Qualidade de Vida</text:p>
          </table:table-cell>
          <table:table-cell office:value-type="string" table:style-name="ce9">
            <text:p>Quantidade de Ações de Qualidade de Vida no Trabalho realizadas pelo órgão ou em parcerias</text:p>
          </table:table-cell>
          <table:table-cell office:value-type="float" office:value="7" table:style-name="ce85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86">
            <text:p>5</text:p>
          </table:table-cell>
          <table:table-cell office:value-type="float" office:value="-2" table:formula="of:=[.J156]-[.D156]" table:style-name="ce21">
            <text:p>-2</text:p>
          </table:table-cell>
          <table:table-cell office:value-type="percentage" office:value="-0.2857142857142857" table:formula="of:=([.J156]/[.D156])-1" table:style-name="ce14">
            <text:p>-28,6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7.3</text:p>
          </table:table-cell>
          <table:table-cell office:value-type="string" table:style-name="ce9">
            <text:p>Participação relativa (%) em Ações de Qualidade de Vida</text:p>
          </table:table-cell>
          <table:table-cell office:value-type="string" table:style-name="ce9">
            <text:p>Quantidade de participantes em Ações de Qualidade de Vida /(Força Total de Trabalho x Nº Ações de Qualidade de VIda) x 100</text:p>
          </table:table-cell>
          <table:table-cell office:value-type="float" office:value="6.5405748098055785" table:style-name="ce86">
            <text:p>6,5</text:p>
          </table:table-cell>
          <table:table-cell office:value-type="float" office:value="4.8153114714128975" table:style-name="ce87">
            <text:p>4,8</text:p>
          </table:table-cell>
          <table:table-cell office:value-type="float" office:value="7.8796624251169707" table:style-name="ce87">
            <text:p>7,9</text:p>
          </table:table-cell>
          <table:table-cell office:value-type="float" office:value="5.0454906491443428" table:style-name="ce88">
            <text:p>5,0</text:p>
          </table:table-cell>
          <table:table-cell office:value-type="float" office:value="5.1546391752577314" table:style-name="ce88">
            <text:p>5,2</text:p>
          </table:table-cell>
          <table:table-cell office:value-type="float" office:value="7.6062861869313476" table:style-name="ce89">
            <text:p>7,6</text:p>
          </table:table-cell>
          <table:table-cell office:value-type="float" office:value="0" table:formula="of:=#DIV/0!" table:style-name="ce187">
            <text:p>#DIV/0!</text:p>
          </table:table-cell>
          <table:table-cell office:value-type="float" office:value="0" table:formula="of:=[.J157]-[.D157]" table:style-name="ce21">
            <text:p>#DIV/0!</text:p>
          </table:table-cell>
          <table:table-cell office:value-type="percentage" office:value="0" table:formula="of:=([.J157]/[.D157])-1" table:style-name="ce14">
            <text:p>#DIV/0!</text:p>
          </table:table-cell>
          <table:table-cell table:number-columns-repeated="16372" table:style-name="ce7"/>
        </table:table-row>
        <table:table-row table:style-name="ro52">
          <table:table-cell office:value-type="string" table:style-name="ce8">
            <text:p>17.4</text:p>
          </table:table-cell>
          <table:table-cell office:value-type="string" table:style-name="ce9">
            <text:p>Participação em Ações Solidárias</text:p>
          </table:table-cell>
          <table:table-cell office:value-type="string" table:style-name="ce9">
            <text:p>Total de participações do corpo funcional em Ações Solidárias</text:p>
          </table:table-cell>
          <table:table-cell office:value-type="string" table:number-columns-spanned="5" table:number-rows-spanned="1" table:style-name="ce126">
            <text:p>Não há dados disponíveis em decorrência da própria natureza das ações (7)</text:p>
          </table:table-cell>
          <table:covered-table-cell table:number-columns-repeated="4"/>
          <table:table-cell office:value-type="float" office:value="105" table:style-name="ce12">
            <text:p>105</text:p>
          </table:table-cell>
          <table:table-cell office:value-type="float" office:value="272" table:style-name="ce185">
            <text:p>272</text:p>
          </table:table-cell>
          <table:table-cell office:value-type="string" table:number-columns-spanned="2" table:number-rows-spanned="1" table:style-name="ce126">
            <text:p><text:s/>_</text:p>
          </table:table-cell>
          <table:covered-table-cell/>
          <table:table-cell table:number-columns-repeated="16372" table:style-name="ce7"/>
        </table:table-row>
        <table:table-row table:style-name="ro52">
          <table:table-cell office:value-type="string" table:style-name="ce8">
            <text:p>17.5</text:p>
          </table:table-cell>
          <table:table-cell office:value-type="string" table:style-name="ce9">
            <text:p>Quantidade de Ações Solidárias</text:p>
          </table:table-cell>
          <table:table-cell office:value-type="string" table:style-name="ce9">
            <text:p>Quantidade de Ações Solidárias realizadas pelo órgão ou em parcerias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6">
            <text:p>9</text:p>
          </table:table-cell>
          <table:table-cell office:value-type="float" office:value="2" table:formula="of:=[.J159]-[.D159]" table:style-name="ce21">
            <text:p>2</text:p>
          </table:table-cell>
          <table:table-cell office:value-type="percentage" office:value="0.28571428571428581" table:formula="of:=([.J159]/[.D159])-1" table:style-name="ce14">
            <text:p>28,6%</text:p>
          </table:table-cell>
          <table:table-cell table:number-columns-repeated="16372" table:style-name="ce7"/>
        </table:table-row>
        <table:table-row table:style-name="ro52">
          <table:table-cell office:value-type="string" table:style-name="ce8">
            <text:p>17.6</text:p>
          </table:table-cell>
          <table:table-cell office:value-type="string" table:style-name="ce9">
            <text:p>Participação relativa (%) em Ações Solidárias</text:p>
          </table:table-cell>
          <table:table-cell office:value-type="string" table:style-name="ce9">
            <text:p>Quantidade de participantes em Ações Solidárias / (Força Total de Trabalho x Nº Ações Solidárias) x 100</text:p>
          </table:table-cell>
          <table:table-cell office:value-type="string" table:number-columns-spanned="5" table:number-rows-spanned="1" table:style-name="ce126">
            <text:p>Não há dados disponíveis <text:s/>em decorrência da própria <text:s/>natureza das ações (8)</text:p>
          </table:table-cell>
          <table:covered-table-cell table:number-columns-repeated="4"/>
          <table:table-cell office:value-type="float" office:value="0.45161290322580649" table:formula="of:=[.I158]/([.I20]*[.I159])*100" table:style-name="ce189">
            <text:p>0,45</text:p>
          </table:table-cell>
          <table:table-cell office:value-type="float" office:value="1.300439854656722" table:formula="of:=[.J158]/([.J20]*[.J159])*100" table:style-name="ce188">
            <text:p>1,30</text:p>
          </table:table-cell>
          <table:table-cell office:value-type="string" table:number-columns-spanned="2" table:number-rows-spanned="1" table:style-name="ce126">
            <text:p>_</text:p>
          </table:table-cell>
          <table:covered-table-cell/>
          <table:table-cell table:number-columns-repeated="16372" table:style-name="ce7"/>
        </table:table-row>
        <table:table-row table:style-name="ro53">
          <table:table-cell office:value-type="string" table:number-columns-spanned="10" table:number-rows-spanned="1" table:style-name="ce131">
            <text:p>CAPACITAÇÃO EM SUSTENTABILIDADE</text:p>
          </table:table-cell>
          <table:covered-table-cell table:number-columns-repeated="9"/>
          <table:table-cell office:value-type="string" table:number-columns-spanned="2" table:number-rows-spanned="1" table:style-name="ce131">
            <text:p>Variação 2015-2021</text:p>
          </table:table-cell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8.1</text:p>
          </table:table-cell>
          <table:table-cell office:value-type="string" table:style-name="ce9">
            <text:p>Ações de capacitação em sustentabilidade</text:p>
          </table:table-cell>
          <table:table-cell office:value-type="string" table:style-name="ce9">
            <text:p>Quantidade de ações de capacitação relacionadas à sustentabilidade organizadas e realizadas pelo próprio órgão ou em parcerias.</text:p>
          </table:table-cell>
          <table:table-cell table:style-name="ce10"/>
          <table:table-cell table:number-columns-repeated="4" table:style-name="ce51"/>
          <table:table-cell table:style-name="ce12"/>
          <table:table-cell office:value-type="float" office:value="59" table:style-name="ce190">
            <text:p>59</text:p>
          </table:table-cell>
          <table:table-cell table:style-name="ce21"/>
          <table:table-cell table:style-name="ce14"/>
          <table:table-cell table:number-columns-repeated="16372" table:style-name="ce7"/>
        </table:table-row>
        <table:table-row table:style-name="ro4">
          <table:table-cell office:value-type="string" table:style-name="ce8">
            <text:p>18.2</text:p>
          </table:table-cell>
          <table:table-cell office:value-type="string" table:style-name="ce9">
            <text:p>Ações de sensibilização em sustentabilidade</text:p>
          </table:table-cell>
          <table:table-cell office:value-type="string" table:style-name="ce9">
            <text:p>Quantidade de ações de sensibilização relacionadas à sustentabilidade organizadas e realizadas pelo próprio órgão ou em parcerias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90">
            <text:p>3</text:p>
          </table:table-cell>
          <table:table-cell office:value-type="float" office:value="-7" table:style-name="ce21">
            <text:p>-7</text:p>
          </table:table-cell>
          <table:table-cell office:value-type="percentage" office:value="-1" table:style-name="ce14">
            <text:p>-100,0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8.3</text:p>
          </table:table-cell>
          <table:table-cell office:value-type="string" table:style-name="ce9">
            <text:p>Participação em ações de capacitação em sustentabilidade</text:p>
          </table:table-cell>
          <table:table-cell office:value-type="string" table:style-name="ce9">
            <text:p>Total de participações de servidores, magistrados e força de trabalho auxiliar em Ações de Sensibilização e Capacitação durante o ano-base</text:p>
          </table:table-cell>
          <table:table-cell office:value-type="float" office:value="29" table:style-name="ce10">
            <text:p>29</text:p>
          </table:table-cell>
          <table:table-cell office:value-type="float" office:value="300" table:style-name="ce51">
            <text:p>300</text:p>
          </table:table-cell>
          <table:table-cell office:value-type="float" office:value="194" table:style-name="ce51">
            <text:p>194</text:p>
          </table:table-cell>
          <table:table-cell office:value-type="float" office:value="96" table:style-name="ce18">
            <text:p>96</text:p>
          </table:table-cell>
          <table:table-cell office:value-type="float" office:value="551" table:style-name="ce18">
            <text:p>551</text:p>
          </table:table-cell>
          <table:table-cell office:value-type="float" office:value="286" table:style-name="ce12">
            <text:p>286</text:p>
          </table:table-cell>
          <table:table-cell office:value-type="float" office:value="490" table:style-name="ce190">
            <text:p>490</text:p>
          </table:table-cell>
          <table:table-cell office:value-type="float" office:value="-29" table:style-name="ce21">
            <text:p>-29</text:p>
          </table:table-cell>
          <table:table-cell office:value-type="percentage" office:value="-1" table:style-name="ce14">
            <text:p>-100,0%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8.4</text:p>
          </table:table-cell>
          <table:table-cell office:value-type="string" table:style-name="ce9">
            <text:p>Percentual de participantes em ações de capacitação em sustentabilidade</text:p>
          </table:table-cell>
          <table:table-cell office:value-type="string" table:style-name="ce9">
            <text:p>Quantidade de participantes em Ações de Sensibilização e Capacitação / (Força Total de Trabalho x Nº Ações de Sensibilização e Capacitação) x 100</text:p>
          </table:table-cell>
          <table:table-cell office:value-type="float" office:value="0.15321217244294166" table:style-name="ce30">
            <text:p>0,15</text:p>
          </table:table-cell>
          <table:table-cell office:value-type="float" office:value="1.0805359458291313" table:style-name="ce34">
            <text:p>1,08</text:p>
          </table:table-cell>
          <table:table-cell office:value-type="float" office:value="0.69407176845193375" table:style-name="ce34">
            <text:p>0,69</text:p>
          </table:table-cell>
          <table:table-cell office:value-type="float" office:value="0.47656870532168394" table:style-name="ce34">
            <text:p>0,48</text:p>
          </table:table-cell>
          <table:table-cell office:value-type="float" office:value="1.1958762886597938" table:style-name="ce34">
            <text:p>1,20</text:p>
          </table:table-cell>
          <table:table-cell office:value-type="float" office:value="1.0250896057347672" table:style-name="ce32">
            <text:p>1,03</text:p>
          </table:table-cell>
          <table:table-cell office:value-type="float" office:value="2.6417747792328129E-2" table:formula="of:=[.J165]/([.J26]*[.J163])*100" table:style-name="ce191">
            <text:p>0,03</text:p>
          </table:table-cell>
          <table:table-cell office:value-type="float" office:value="0" table:formula="of:=#DIV/0!" table:style-name="ce34">
            <text:p>#DIV/0!</text:p>
          </table:table-cell>
          <table:table-cell office:value-type="percentage" office:value="0" table:formula="of:=#DIV/0!" table:style-name="ce14">
            <text:p>#DIV/0!</text:p>
          </table:table-cell>
          <table:table-cell table:number-columns-repeated="16372" table:style-name="ce7"/>
        </table:table-row>
        <table:table-row table:style-name="ro27">
          <table:table-cell office:value-type="string" table:number-columns-spanned="10" table:number-rows-spanned="1" table:style-name="ce107">
            <text:p>S E R V I Ç O S <text:s text:c="2"/>P O S T A I S</text:p>
          </table:table-cell>
          <table:covered-table-cell table:number-columns-repeated="9"/>
          <table:table-cell office:value-type="string" table:number-columns-spanned="2" table:number-rows-spanned="1" table:style-name="ce107">
            <text:p>Variação 2015-2021</text:p>
          </table:table-cell>
          <table:covered-table-cell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01">
            <text:p>INDICADOR / ÍNDICE</text:p>
          </table:table-cell>
          <table:covered-table-cell/>
          <table:table-cell office:value-type="string" table:style-name="ce3">
            <text:p>DESCRIÇÃO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3">
            <text:p>2021</text:p>
          </table:table-cell>
          <table:table-cell office:value-type="string" table:style-name="ce3">
            <text:p>Diferença</text:p>
          </table:table-cell>
          <table:table-cell office:value-type="string" table:style-name="ce6">
            <text:p>(%)</text:p>
          </table:table-cell>
          <table:table-cell table:number-columns-repeated="16372" table:style-name="ce7"/>
        </table:table-row>
        <table:table-row table:style-name="ro11">
          <table:table-cell office:value-type="string" table:number-columns-spanned="1" table:number-rows-spanned="3" table:style-name="ce127">
            <text:p>PLS-TRT6</text:p>
          </table:table-cell>
          <table:table-cell office:value-type="string" table:style-name="ce9">
            <text:p>Gasto total do contrato de serviços postais</text:p>
          </table:table-cell>
          <table:table-cell office:value-type="string" table:style-name="ce9">
            <text:p>Valor total (R$) das faturas de serviços postais</text:p>
          </table:table-cell>
          <table:table-cell office:value-type="float" office:value="1775208.27" table:style-name="ce30">
            <text:p>1.775.208,27</text:p>
          </table:table-cell>
          <table:table-cell office:value-type="float" office:value="1229007.54" table:style-name="ce31">
            <text:p>1.229.007,54</text:p>
          </table:table-cell>
          <table:table-cell office:value-type="float" office:value="1225846.1299999999" table:style-name="ce31">
            <text:p>1.225.846,13</text:p>
          </table:table-cell>
          <table:table-cell office:value-type="float" office:value="1030600.18" table:style-name="ce31">
            <text:p>1.030.600,18</text:p>
          </table:table-cell>
          <table:table-cell office:value-type="float" office:value="1024769.74" table:style-name="ce31">
            <text:p>1.024.769,74</text:p>
          </table:table-cell>
          <table:table-cell office:value-type="float" office:value="571587.83999999997" table:style-name="ce32">
            <text:p>571.587,84</text:p>
          </table:table-cell>
          <table:table-cell office:value-type="float" office:value="909152.54999999993" table:style-name="ce33">
            <text:p>909.152,55</text:p>
          </table:table-cell>
          <table:table-cell office:value-type="float" office:value="-866055.72000000009" table:style-name="ce34">
            <text:p>-866.055,72</text:p>
          </table:table-cell>
          <table:table-cell office:value-type="percentage" office:value="-0.48786147216405207" table:style-name="ce14">
            <text:p>-48,8%</text:p>
          </table:table-cell>
          <table:table-cell table:number-columns-repeated="16372" table:style-name="ce7"/>
        </table:table-row>
        <table:table-row table:style-name="ro11">
          <table:covered-table-cell/>
          <table:table-cell office:value-type="string" table:style-name="ce9">
            <text:p>Gasto médio do contrato de serviços postais</text:p>
          </table:table-cell>
          <table:table-cell office:value-type="string" table:style-name="ce9">
            <text:p>Valor total (R$) das faturas / média de unidades usuárias</text:p>
          </table:table-cell>
          <table:table-cell office:value-type="float" office:value="23358.003552631581" table:style-name="ce30">
            <text:p>23.358,00</text:p>
          </table:table-cell>
          <table:table-cell office:value-type="float" office:value="18907.808307692307" table:style-name="ce31">
            <text:p>18.907,81</text:p>
          </table:table-cell>
          <table:table-cell office:value-type="float" office:value="18027.148970588234" table:style-name="ce31">
            <text:p>18.027,15</text:p>
          </table:table-cell>
          <table:table-cell office:value-type="float" office:value="14722.859714285714" table:style-name="ce31">
            <text:p>14.722,86</text:p>
          </table:table-cell>
          <table:table-cell office:value-type="float" office:value="14639.567714285715" table:style-name="ce31">
            <text:p>14.639,57</text:p>
          </table:table-cell>
          <table:table-cell office:value-type="float" office:value="14656.09846153846" table:style-name="ce31">
            <text:p>14.656,10</text:p>
          </table:table-cell>
          <table:table-cell office:value-type="float" office:value="30305.084999999999" table:style-name="ce33">
            <text:p>30.305,09</text:p>
          </table:table-cell>
          <table:table-cell office:value-type="float" office:value="6947.0814473684186" table:style-name="ce34">
            <text:p>6.947,08</text:p>
          </table:table-cell>
          <table:table-cell office:value-type="percentage" office:value="0.29741760385106808" table:style-name="ce14">
            <text:p>29,7%</text:p>
          </table:table-cell>
          <table:table-cell table:number-columns-repeated="16372" table:style-name="ce7"/>
        </table:table-row>
        <table:table-row table:style-name="ro43">
          <table:covered-table-cell/>
          <table:table-cell office:value-type="string" table:style-name="ce23">
            <text:p>Unidades usuárias do serviço</text:p>
          </table:table-cell>
          <table:table-cell office:value-type="string" table:style-name="ce23">
            <text:p>Quantidade de unidades usuárias (média)</text:p>
          </table:table-cell>
          <table:table-cell office:value-type="float" office:value="76" table:style-name="ce77">
            <text:p>76</text:p>
          </table:table-cell>
          <table:table-cell office:value-type="float" office:value="65" table:style-name="ce78">
            <text:p>65</text:p>
          </table:table-cell>
          <table:table-cell office:value-type="float" office:value="68" table:style-name="ce78">
            <text:p>68</text:p>
          </table:table-cell>
          <table:table-cell office:value-type="float" office:value="70" table:style-name="ce78">
            <text:p>70</text:p>
          </table:table-cell>
          <table:table-cell office:value-type="float" office:value="70" table:style-name="ce78">
            <text:p>70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128">
            <text:p>Obs. Registrada a média anual do número de unJdades usuárias (computando-se toda a Sede como uma única unidade)</text:p>
          </table:table-cell>
          <table:covered-table-cell/>
          <table:table-cell table:number-columns-repeated="16372" table:style-name="ce7"/>
        </table:table-row>
        <table:table-row table:style-name="ro54">
          <table:table-cell table:style-name="ce90"/>
          <table:table-cell table:number-columns-repeated="2" table:style-name="ce91"/>
          <table:table-cell table:number-columns-repeated="5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2"/>
        </table:table-row>
        <table:table-row table:number-rows-repeated="1048404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9">
      <number:number number:decimal-places="1" number:min-decimal-places="1" number:min-integer-digits="1" number:grouping="true"/>
    </number:number-style>
    <number:number-style style:name="N41">
      <number:number number:decimal-places="1" number:min-decimal-places="1"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43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1811023622047in" fo:margin-bottom="0.393700787401575in" fo:margin-left="0.550787401574803in" fo:margin-right="0.388976377952756in" style:print-orientation="portrait" style:print-page-order="ltr" style:first-page-number="continue" style:scale-to="41%" style:table-centering="horizontal" style:print="objects charts drawings"/>
      <style:header-style>
        <style:header-footer-properties fo:min-height="0.901968503937008in" fo:margin-left="0in" fo:margin-right="0in" fo:margin-bottom="0in"/>
      </style:header-style>
      <style:footer-style>
        <style:header-footer-properties fo:min-height="0.52007874015748in" fo:margin-left="0in" fo:margin-right="0in" fo:margin-top="0in"/>
      </style:footer-style>
    </style:page-layout>
    <style:style style:name="T1" style:family="text">
      <style:text-properties fo:color="#000076" style:font-name="Trebuchet MS3" style:font-name-asian="Trebuchet MS3" style:font-name-complex="Trebuchet MS3" fo:font-size="9pt" style:font-size-asian="9pt" style:font-size-complex="9pt" style:font-family-generic="swiss"/>
    </style:style>
    <style:style style:name="T2" style:family="text">
      <style:text-properties fo:color="#000000" style:font-name="Trebuchet MS3" style:font-name-asian="Trebuchet MS3" style:font-name-complex="Trebuchet MS3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Consol.PLS_Indic.ANUAIS_2015_2020.Portal.Rev3.EnViCa.afs</text:span></text:p>
        </style:region-left>
        <style:region-center>
          <text:p><text:span text:style-name="T2"><text:s/></text:span><text:span text:style-name="T2"><text:page-number>1</text:page-number></text:span></text:p>
        </style:region-center>
        <style:region-right>
          <text:p><text:span text:style-name="T1">Setor</text:span><text:span text:style-name="T1"> </text:span><text:span text:style-name="T1">de</text:span><text:span text:style-name="T1"> </text:span><text:span text:style-name="T1">Gestão</text:span><text:span text:style-name="T1"> </text:span><text:span text:style-name="T1">Socioambiental</text:span>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fs</meta:initial-creator>
    <dc:creator>Paulo Barbosa</dc:creator>
    <meta:creation-date>2015-07-17T08:40:20Z</meta:creation-date>
    <dc:date>2022-03-03T23:39:38Z</dc:date>
    <meta:print-date>2022-03-03T20:07:01Z</meta:print-date>
    <meta:editing-cycles>240</meta:editing-cycles>
    <meta:editing-duration>PT422997S</meta:editing-duration>
  </office:meta>
</office:document-meta>
</file>