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86cm"/>
    </style:style>
    <style:style style:name="co2" style:family="table-column">
      <style:table-column-properties fo:break-before="auto" style:column-width="17.664cm"/>
    </style:style>
    <style:style style:name="co3" style:family="table-column">
      <style:table-column-properties fo:break-before="auto" style:column-width="2.535cm"/>
    </style:style>
    <style:style style:name="co4" style:family="table-column">
      <style:table-column-properties fo:break-before="auto" style:column-width="0.956cm"/>
    </style:style>
    <style:style style:name="co5" style:family="table-column">
      <style:table-column-properties fo:break-before="auto" style:column-width="1.667cm"/>
    </style:style>
    <style:style style:name="ro1" style:family="table-row">
      <style:table-row-properties style:row-height="1.298cm" fo:break-before="auto" style:use-optimal-row-height="false"/>
    </style:style>
    <style:style style:name="ro2" style:family="table-row">
      <style:table-row-properties style:row-height="0.206cm" fo:break-before="auto" style:use-optimal-row-height="false"/>
    </style:style>
    <style:style style:name="ro3" style:family="table-row">
      <style:table-row-properties style:row-height="0.469cm" fo:break-before="auto" style:use-optimal-row-height="false"/>
    </style:style>
    <style:style style:name="ro4" style:family="table-row">
      <style:table-row-properties style:row-height="0.508cm" fo:break-before="auto" style:use-optimal-row-height="false"/>
    </style:style>
    <style:style style:name="ro5" style:family="table-row">
      <style:table-row-properties style:row-height="0.884cm" fo:break-before="auto" style:use-optimal-row-height="false"/>
    </style:style>
    <style:style style:name="ro6" style:family="table-row">
      <style:table-row-properties style:row-height="0.81cm" fo:break-before="auto" style:use-optimal-row-height="false"/>
    </style:style>
    <style:style style:name="ro7" style:family="table-row">
      <style:table-row-properties style:row-height="0.96cm" fo:break-before="auto" style:use-optimal-row-height="false"/>
    </style:style>
    <style:style style:name="ro8" style:family="table-row">
      <style:table-row-properties style:row-height="3.141cm" fo:break-before="auto" style:use-optimal-row-height="false"/>
    </style:style>
    <style:style style:name="ro9" style:family="table-row">
      <style:table-row-properties style:row-height="1.411cm" fo:break-before="auto" style:use-optimal-row-height="false"/>
    </style:style>
    <style:style style:name="ro10" style:family="table-row">
      <style:table-row-properties style:row-height="1.843cm" fo:break-before="auto" style:use-optimal-row-height="false"/>
    </style:style>
    <style:style style:name="ro11" style:family="table-row">
      <style:table-row-properties style:row-height="2.295cm" fo:break-before="auto" style:use-optimal-row-height="false"/>
    </style:style>
    <style:style style:name="ro12" style:family="table-row">
      <style:table-row-properties style:row-height="2.275cm" fo:break-before="auto" style:use-optimal-row-height="false"/>
    </style:style>
    <style:style style:name="ro13" style:family="table-row">
      <style:table-row-properties style:row-height="2.709cm" fo:break-before="auto" style:use-optimal-row-height="false"/>
    </style:style>
    <style:style style:name="ro14" style:family="table-row">
      <style:table-row-properties style:row-height="4.874cm" fo:break-before="auto" style:use-optimal-row-height="false"/>
    </style:style>
    <style:style style:name="ro15" style:family="table-row">
      <style:table-row-properties style:row-height="4.008cm" fo:break-before="auto" style:use-optimal-row-height="false"/>
    </style:style>
    <style:style style:name="ro16" style:family="table-row">
      <style:table-row-properties style:row-height="4.44cm" fo:break-before="auto" style:use-optimal-row-height="false"/>
    </style:style>
    <style:style style:name="ro17" style:family="table-row">
      <style:table-row-properties style:row-height="3.575cm" fo:break-before="auto" style:use-optimal-row-height="false"/>
    </style:style>
    <style:style style:name="ro18" style:family="table-row">
      <style:table-row-properties style:row-height="1.016cm" fo:break-before="auto" style:use-optimal-row-height="false"/>
    </style:style>
    <style:style style:name="ro19" style:family="table-row">
      <style:table-row-properties style:row-height="0.452cm" fo:break-before="auto" style:use-optimal-row-height="true"/>
    </style:style>
    <style:style style:name="ta1" style:family="table" style:master-page-name="PageStyle_5f_Item_20_4.2">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100">
      <style:table-cell-properties fo:border-bottom="0.74pt solid #000000" fo:background-color="#0060c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0">
      <style:table-cell-properties fo:border-bottom="0.74pt solid #000000" fo:background-color="#5bad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fo:border-bottom="0.74pt solid #000000" fo:background-color="#0060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00">
      <style:table-cell-properties fo:border-bottom="0.74pt solid #000000" fo:background-color="#5bad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data-style-name="N111">
      <style:table-cell-properties fo:border-bottom="0.74pt solid #000000" fo:background-color="#f0f0f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fo:border-bottom="0.74pt solid #000000" fo:background-color="#f0f0f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0">
      <style:table-cell-properties fo:border-bottom="0.74pt solid #000000" fo:background-color="#f0f0f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Item 4.2" table:style-name="ta1">
        <office:forms form:automatic-focus="false" form:apply-design-mode="false"/>
        <table:table-column table:style-name="co1" table:default-cell-style-name="ce6"/>
        <table:table-column table:style-name="co2" table:default-cell-style-name="ce9"/>
        <table:table-column table:style-name="co3" table:default-cell-style-name="ce12"/>
        <table:table-column table:style-name="co4" table:default-cell-style-name="ce2"/>
        <table:table-column table:style-name="co5" table:number-columns-repeated="1020" table:default-cell-style-name="ce2"/>
        <table:table-row table:style-name="ro1">
          <table:table-cell table:style-name="ce1" office:value-type="string" calcext:value-type="string" table:number-columns-spanned="3" table:number-rows-spanned="1">
            <text:p>Item 4.2 da Resolução CNJ nº 76/2009 - Justiça do Trabalho (3ª Edição): </text:p>
            <text:p>Litigiosidade no 1º Grau da 06ª Região-PE</text:p>
          </table:table-cell>
          <table:covered-table-cell table:number-columns-repeated="2" table:style-name="ce7"/>
          <table:table-cell table:number-columns-repeated="1021"/>
        </table:table-row>
        <table:table-row table:style-name="ro2">
          <table:table-cell table:style-name="ce2" table:number-columns-repeated="3"/>
          <table:table-cell table:number-columns-repeated="1021"/>
        </table:table-row>
        <table:table-row table:style-name="ro3">
          <table:table-cell table:style-name="ce3" office:value-type="string" calcext:value-type="string" table:number-columns-spanned="3" table:number-rows-spanned="1">
            <text:p>Período de Referência de 01/01/16 a 31/12/16</text:p>
          </table:table-cell>
          <table:covered-table-cell table:number-columns-repeated="2" table:style-name="ce8"/>
          <table:table-cell table:number-columns-repeated="1021"/>
        </table:table-row>
        <table:table-row table:style-name="ro4">
          <table:table-cell table:style-name="ce2" table:number-columns-repeated="3"/>
          <table:table-cell table:number-columns-repeated="1021"/>
        </table:table-row>
        <table:table-row table:style-name="ro5">
          <table:table-cell table:style-name="ce4" office:value-type="string" calcext:value-type="string" table:number-columns-spanned="2" table:number-rows-spanned="1">
            <text:p>Variáveis - Resolução CNJ nº 76/2009</text:p>
          </table:table-cell>
          <table:covered-table-cell table:style-name="ce4"/>
          <table:table-cell table:style-name="ce10" office:value-type="string" calcext:value-type="string">
            <text:p>Variáveis - e-Gestão</text:p>
          </table:table-cell>
          <table:table-cell table:number-columns-repeated="1021"/>
        </table:table-row>
        <table:table-row table:style-name="ro6">
          <table:table-cell table:style-name="ce5" office:value-type="string" calcext:value-type="string">
            <text:p>Sigla</text:p>
          </table:table-cell>
          <table:table-cell table:style-name="ce5" office:value-type="string" calcext:value-type="string">
            <text:p>Glossário</text:p>
          </table:table-cell>
          <table:table-cell table:style-name="ce11" office:value-type="string" calcext:value-type="string">
            <text:p>Quantidade</text:p>
          </table:table-cell>
          <table:table-cell table:number-columns-repeated="1021"/>
        </table:table-row>
        <table:table-row table:style-name="ro7">
          <table:table-cell office:value-type="string" calcext:value-type="string">
            <text:p>AP1º</text:p>
          </table:table-cell>
          <table:table-cell office:value-type="string" calcext:value-type="string">
            <text:p>Agravos de Petição: Os recursos de agravo de petição interpostos no 1º Grau no período-base (semestre).</text:p>
            <text:p/>
          </table:table-cell>
          <table:table-cell office:value-type="float" office:value="2117" calcext:value-type="float">
            <text:p>2.117</text:p>
          </table:table-cell>
          <table:table-cell table:number-columns-repeated="1021"/>
        </table:table-row>
        <table:table-row table:style-name="ro8">
          <table:table-cell office:value-type="string" calcext:value-type="string">
            <text:p>CnC1º </text:p>
          </table:table-cell>
          <table:table-cell office:value-type="string" calcext:value-type="string">
            <text:p>Casos Novos de Conhecimento em 1º Grau: Os processos de conhecimento, cautelares, mandamentais e ações constitucionais que ingressaram ou foram protocolizados na Justiça do Trabalho de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p>
          </table:table-cell>
          <table:table-cell office:value-type="float" office:value="107839" calcext:value-type="float">
            <text:p>107.839</text:p>
          </table:table-cell>
          <table:table-cell table:number-columns-repeated="1021"/>
        </table:table-row>
        <table:table-row table:style-name="ro9">
          <table:table-cell office:value-type="string" calcext:value-type="string">
            <text:p>CnExtFisc1º </text:p>
          </table:table-cell>
          <table:table-cell office:value-type="string" calcext:value-type="string">
            <text:p>Casos Novos de Execução Fiscal no 1º grau: As execuções fiscais que ingressaram ou foram protocolizadas na Justiça do Trabalho de 1º Grau no período-base (semestre). Excluem-se os precatórios judiciais e as Requisições de Pequeno Valor (RPV’s).</text:p>
            <text:p/>
          </table:table-cell>
          <table:table-cell office:value-type="float" office:value="299" calcext:value-type="float">
            <text:p>299</text:p>
          </table:table-cell>
          <table:table-cell table:number-columns-repeated="1021"/>
        </table:table-row>
        <table:table-row table:style-name="ro10">
          <table:table-cell office:value-type="string" calcext:value-type="string">
            <text:p>CnExtNFisc1º</text:p>
          </table:table-cell>
          <table:table-cell office:value-type="string" calcext:value-type="string">
            <text:p>Casos Novos de Execução de Título Extrajudicial no 1º grau, exceto execuções fiscais: As execuções de títulos executivos extrajudiciais (exceto execuções fiscais) que ingressaram ou foram protocolizadas <text:s/>na <text:s/>Justiça <text:s/>do <text:s/>Trabalho <text:s/>de <text:s/>1º <text:s/>Grau <text:s/>no <text:s/>período-base (semestre). <text:s/>Excluem-se <text:s/>os <text:s/>precatórios <text:s/>judiciais <text:s/>e <text:s/>as <text:s/>Requisições <text:s/>de Pequeno Valor (RPV’s).</text:p>
          </table:table-cell>
          <table:table-cell office:value-type="float" office:value="137" calcext:value-type="float">
            <text:p>137</text:p>
          </table:table-cell>
          <table:table-cell table:number-columns-repeated="1021"/>
        </table:table-row>
        <table:table-row table:style-name="ro11">
          <table:table-cell office:value-type="string" calcext:value-type="string">
            <text:p>CnElet1º</text:p>
          </table:table-cell>
          <table:table-cell office:value-type="string" calcext:value-type="string">
            <text:p>Casos Novos Eletrônicos no 1º Grau: Os processos eletrônicos que ingressaram na Justiça do Trabalho de 1º Grau no período-base (semestre). Incluem-se apenas as classes processuais compreendidas nas variáveis: <text:s/>a) <text:s/>CnC1º <text:s text:c="2"/>- <text:s/>Casos <text:s/>Novos <text:s/>de <text:s/>Conhecimento <text:s/>no <text:s/>1º <text:s/>Grau; <text:s/>b) CnExtFisc1º - Casos Novos de Execução Fiscal no 1º grau; c) CnExtNFisc1º - Casos Novos de Execução de Título Extrajudicial no 1º grau, exceto execuções fiscais.</text:p>
          </table:table-cell>
          <table:table-cell office:value-type="float" office:value="108093" calcext:value-type="float">
            <text:p>108.093</text:p>
          </table:table-cell>
          <table:table-cell table:number-columns-repeated="1021"/>
        </table:table-row>
        <table:table-row table:style-name="ro12">
          <table:table-cell office:value-type="string" calcext:value-type="string">
            <text:p>CpC1º</text:p>
          </table:table-cell>
          <table:table-cell office:value-type="string" calcext:value-type="string">
            <text:p>Casos Pendentes de Conhecimento em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able:table-cell>
          <table:table-cell office:value-type="float" office:value="107226" calcext:value-type="float">
            <text:p>107.226</text:p>
          </table:table-cell>
          <table:table-cell table:number-columns-repeated="1021"/>
        </table:table-row>
        <table:table-row table:style-name="ro12">
          <table:table-cell office:value-type="string" calcext:value-type="string">
            <text:p>CpExtFisc1º</text:p>
          </table:table-cell>
          <table:table-cell office:value-type="string" calcext:value-type="string">
            <text:p>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p>
            <text:p/>
          </table:table-cell>
          <table:table-cell office:value-type="float" office:value="1266" calcext:value-type="float">
            <text:p>1.266</text:p>
          </table:table-cell>
          <table:table-cell table:number-columns-repeated="1021"/>
        </table:table-row>
        <table:table-row table:style-name="ro13">
          <table:table-cell office:value-type="string" calcext:value-type="string">
            <text:p>CpExtNFisc1º</text:p>
          </table:table-cell>
          <table:table-cell office:value-type="string" calcext:value-type="string">
            <text:p>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p>
          </table:table-cell>
          <table:table-cell office:value-type="float" office:value="261" calcext:value-type="float">
            <text:p>261</text:p>
          </table:table-cell>
          <table:table-cell table:number-columns-repeated="1021"/>
        </table:table-row>
        <table:table-row table:style-name="ro9">
          <table:table-cell office:value-type="string" calcext:value-type="string">
            <text:p>ExeJud1º</text:p>
          </table:table-cell>
          <table:table-cell office:value-type="string" calcext:value-type="string">
            <text:p>Execuções Judiciais no 1º Grau: Os processos de execução de título judicial iniciados no 1º grau, no período-base (semestre), inclusive os decorrentes de certidões de crédito trabalhista. Excluem-se os precatórios judiciais e as Requisições de Pequeno Valor (RPV’s).</text:p>
          </table:table-cell>
          <table:table-cell office:value-type="float" office:value="35727" calcext:value-type="float">
            <text:p>35.727</text:p>
          </table:table-cell>
          <table:table-cell table:number-columns-repeated="1021"/>
        </table:table-row>
        <table:table-row table:style-name="ro10">
          <table:table-cell office:value-type="string" calcext:value-type="string">
            <text:p>ExeJudP1º</text:p>
          </table:table-cell>
          <table:table-cell office:value-type="string" calcext:value-type="string">
            <text:p>Execuções Judiciais pendentes no 1º Grau: Saldo residual de processos de execução de título judicial não foram baixados no 1º Grau até o final do período-base (semestre), incluídos os processos em arquivo provisório, suspensos ou sobrestados. Consideram-se apenas as classes processuais compreendidas na variável ExeJud1º - Execuções Judiciais no 1º Grau.</text:p>
          </table:table-cell>
          <table:table-cell office:value-type="float" office:value="68152" calcext:value-type="float">
            <text:p>68.152</text:p>
          </table:table-cell>
          <table:table-cell table:number-columns-repeated="1021"/>
        </table:table-row>
        <table:table-row table:style-name="ro9">
          <table:table-cell office:value-type="string" calcext:value-type="string">
            <text:p>IncExJFisc1º</text:p>
          </table:table-cell>
          <table:table-cell table:style-name="ce6" office:value-type="string" calcext:value-type="string">
            <text:p>Incidentes de Execução Fiscal Julgados no 1º Grau: Os embargos à adjudicação e os embargos à arrematação, ambos em relação às execuções fiscais, julgados no 1º Grau no período-base (semestre).</text:p>
          </table:table-cell>
          <table:table-cell office:value-type="string" calcext:value-type="string">
            <text:p>-</text:p>
          </table:table-cell>
          <table:table-cell table:number-columns-repeated="1021"/>
        </table:table-row>
        <table:table-row table:style-name="ro10">
          <table:table-cell office:value-type="string" calcext:value-type="string">
            <text:p>IncExJNFisc1º</text:p>
          </table:table-cell>
          <table:table-cell office:value-type="string" calcext:value-type="string">
            <text:p>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p>
          </table:table-cell>
          <table:table-cell office:value-type="float" office:value="2776" calcext:value-type="float">
            <text:p>2.776</text:p>
          </table:table-cell>
          <table:table-cell table:number-columns-repeated="1021"/>
        </table:table-row>
        <table:table-row table:style-name="ro9">
          <table:table-cell office:value-type="string" calcext:value-type="string">
            <text:p>IncExPFisc1º</text:p>
          </table:table-cell>
          <table:table-cell table:style-name="ce6" office:value-type="string" calcext:value-type="string">
            <text:p>Incidentes de Execução Fiscal Pendentes no 1º Grau: Saldo residual dos embargos à adjudicação e dos embargos à arrematação, ambos em relação às execuções fiscais, que não foram julgados no 1º Grau até o final do período-base (semestre).</text:p>
          </table:table-cell>
          <table:table-cell office:value-type="float" office:value="1" calcext:value-type="float">
            <text:p>1</text:p>
          </table:table-cell>
          <table:table-cell table:number-columns-repeated="1021"/>
        </table:table-row>
        <table:table-row table:style-name="ro10">
          <table:table-cell office:value-type="string" calcext:value-type="string">
            <text:p>IncExPNFisc1º</text:p>
          </table:table-cell>
          <table:table-cell office:value-type="string" calcext:value-type="string">
            <text:p>Incidentes de Execução Pendentes no 1º Grau, exceto em execuções fiscais: Saldo residual dos embargos à execução de títulos judiciais, das impugnações ao cumprimento de sentença, dos embargos à adjudicação e dos embargos à arrematação que não foram julgados no 1º Grau até o final do período-base (semestre). Excluem-se os incidentes em execuções fiscais.</text:p>
          </table:table-cell>
          <table:table-cell office:value-type="float" office:value="6523" calcext:value-type="float">
            <text:p>6.523</text:p>
          </table:table-cell>
          <table:table-cell table:number-columns-repeated="1021"/>
        </table:table-row>
        <table:table-row table:style-name="ro7">
          <table:table-cell office:value-type="string" calcext:value-type="string">
            <text:p>RIntC1º</text:p>
          </table:table-cell>
          <table:table-cell table:style-name="ce6" office:value-type="string" calcext:value-type="string">
            <text:p>Recursos Internos no 1º Grau na Fase de Conhecimento: Os embargos de declaração opostos contra decisão de 1º <text:s/>Grau, no período-base (semestre).</text:p>
          </table:table-cell>
          <table:table-cell office:value-type="float" office:value="12799" calcext:value-type="float">
            <text:p>12.799</text:p>
          </table:table-cell>
          <table:table-cell table:number-columns-repeated="1021"/>
        </table:table-row>
        <table:table-row table:style-name="ro7">
          <table:table-cell office:value-type="string" calcext:value-type="string">
            <text:p>RIntCJ1º</text:p>
          </table:table-cell>
          <table:table-cell table:style-name="ce6" office:value-type="string" calcext:value-type="string">
            <text:p>Recursos Internos Julgados no 1º Grau na Fase de Conhecimento: Os embargos de declaração julgados contra decisão de 1º <text:s/>Grau, no período-base (semestre).</text:p>
          </table:table-cell>
          <table:table-cell office:value-type="float" office:value="11022" calcext:value-type="float">
            <text:p>11.022</text:p>
          </table:table-cell>
          <table:table-cell table:number-columns-repeated="1021"/>
        </table:table-row>
        <table:table-row table:style-name="ro9">
          <table:table-cell office:value-type="string" calcext:value-type="string">
            <text:p>RIntCP1º</text:p>
          </table:table-cell>
          <table:table-cell table:style-name="ce6" office:value-type="string" calcext:value-type="string">
            <text:p>Recursos Internos Pendentes no 1º Grau na Fase de Conhecimento: Saldo residual de embargos de declaração contra decisão de 1º <text:s/>Grau, que não foram decididos até o final do período-base (semestre).</text:p>
          </table:table-cell>
          <table:table-cell office:value-type="float" office:value="10893" calcext:value-type="float">
            <text:p>10.893</text:p>
          </table:table-cell>
          <table:table-cell table:number-columns-repeated="1021"/>
        </table:table-row>
        <table:table-row table:style-name="ro7">
          <table:table-cell office:value-type="string" calcext:value-type="string">
            <text:p>(RO + ROPS)1º</text:p>
          </table:table-cell>
          <table:table-cell table:style-name="ce6" office:value-type="string" calcext:value-type="string">
            <text:p>Recursos Ordinários no 1° Grau: Os Recursos Ordinários e os Recursos Ordinários em Procedimento Sumaríssimo interpostos no 1º Grau no período-base (semestre).</text:p>
          </table:table-cell>
          <table:table-cell office:value-type="float" office:value="24476" calcext:value-type="float">
            <text:p>24.476</text:p>
          </table:table-cell>
          <table:table-cell table:number-columns-repeated="1021"/>
        </table:table-row>
        <table:table-row table:style-name="ro10">
          <table:table-cell office:value-type="string" calcext:value-type="string">
            <text:p>SentC1º</text:p>
          </table:table-cell>
          <table:table-cell office:value-type="string" calcext:value-type="string">
            <text:p>Sentenças de Conhecimento no 1º grau: Todas as sentenças proferidas na fase de conhecimento no 1º Grau da Justiça do Trabalho no período-base (semestre). Havendo mais de uma sentença no mesmo processo, todas devem ser consideradas. Incluem-se apenas as sentenças nas classes processuais compreendidas na variável CnC1º - Casos novos de conhecimento no 1º grau.</text:p>
          </table:table-cell>
          <table:table-cell office:value-type="float" office:value="109690" calcext:value-type="float">
            <text:p>109.690</text:p>
          </table:table-cell>
          <table:table-cell table:number-columns-repeated="1021"/>
        </table:table-row>
        <table:table-row table:style-name="ro12">
          <table:table-cell office:value-type="string" calcext:value-type="string">
            <text:p>SentCH1º</text:p>
          </table:table-cell>
          <table:table-cell office:value-type="string" calcext:value-type="string">
            <text:p>Sentenças de Conhecimento Homologatórias de Acordos no 1º Grau: Total de sentenças de conhecimento homologatórias de acordos, referentes a conflitos que já são objeto de processo em curso 1º grau da Justiça, no período-base (semestre). Excluem-se as homologações de Acordos Coletivos de Trabalho. Incluem-se as mesmas classes processuais compreendidas na variável: a) CnC1º - Casos novos de conhecimento no 1º Grau.</text:p>
          </table:table-cell>
          <table:table-cell office:value-type="float" office:value="44741" calcext:value-type="float">
            <text:p>44.741</text:p>
          </table:table-cell>
          <table:table-cell table:number-columns-repeated="1021"/>
        </table:table-row>
        <table:table-row table:style-name="ro12">
          <table:table-cell office:value-type="string" calcext:value-type="string">
            <text:p>SentExH1º</text:p>
          </table:table-cell>
          <table:table-cell office:value-type="string" calcext:value-type="string">
            <text:p>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p>
          </table:table-cell>
          <table:table-cell office:value-type="float" office:value="953" calcext:value-type="float">
            <text:p>953</text:p>
          </table:table-cell>
          <table:table-cell table:number-columns-repeated="1021"/>
        </table:table-row>
        <table:table-row table:style-name="ro9">
          <table:table-cell office:value-type="string" calcext:value-type="string">
            <text:p>SentExtFisc1º</text:p>
          </table:table-cell>
          <table:table-cell table:style-name="ce6" office:value-type="string" calcext:value-type="string">
            <text:p>Sentenças em Execução Fiscal no 1º grau: Todas as sentenças em execução fiscal proferidas no 1º Grau da Justiça do Trabalho no período-base (semestre). Havendo mais de uma sentença no mesmo processo, todas devem ser consideradas.</text:p>
          </table:table-cell>
          <table:table-cell office:value-type="float" office:value="147" calcext:value-type="float">
            <text:p>147</text:p>
          </table:table-cell>
          <table:table-cell table:number-columns-repeated="1021"/>
        </table:table-row>
        <table:table-row table:style-name="ro13">
          <table:table-cell office:value-type="string" calcext:value-type="string">
            <text:p>SentExtNFisc1º</text:p>
          </table:table-cell>
          <table:table-cell office:value-type="string" calcext:value-type="string">
            <text:p>Sentenças em Execução de Título Extrajudicial no 1º grau, <text:s/>exceto <text:s/>sentenças <text:s/>em <text:s/>execução <text:s/>fiscal: <text:s/>Todas <text:s/>as <text:s/>sentenças <text:s/>em títulos executivos extrajudiciais proferidas no 1º Grau da Justiça do Trabalho no período-base (semestre). Excluem-se as sentenças proferidas em execuções fiscais. Havendo mais de uma sentença no mesmo processo, todas devem ser consideradas. Incluem-se apenas as sentenças nas classes processuais compreendidas na variável CnExNFisc1º - Casos novos de execução de título extrajudicial no 1º grau, exceto execuções fiscais.</text:p>
          </table:table-cell>
          <table:table-cell table:style-name="ce13" office:value-type="float" office:value="57" calcext:value-type="float">
            <text:p>57</text:p>
          </table:table-cell>
          <table:table-cell table:number-columns-repeated="1021"/>
        </table:table-row>
        <table:table-row table:style-name="ro10">
          <table:table-cell office:value-type="string" calcext:value-type="string">
            <text:p>SentJud1º</text:p>
          </table:table-cell>
          <table:table-cell office:value-type="string" calcext:value-type="string">
            <text:p>Sentenças em Execução Judicial no 1º grau: Todas as sentenças em execução judicial proferidas no 1º Grau da Justiça do Trabalho no período-base (semestre). Havendo mais de uma sentença no mesmo processo, todas devem ser consideradas. Incluem-se apenas as sentenças nas classes processuais compreendidas na variável ExeJud1º - Execuções judiciais no 1º Grau.</text:p>
          </table:table-cell>
          <table:table-cell table:style-name="ce13" office:value-type="float" office:value="21588" calcext:value-type="float">
            <text:p>21588</text:p>
          </table:table-cell>
          <table:table-cell table:number-columns-repeated="1021"/>
        </table:table-row>
        <table:table-row table:style-name="ro10">
          <table:table-cell office:value-type="string" calcext:value-type="string">
            <text:p>SeReEx1º</text:p>
          </table:table-cell>
          <table:table-cell office:value-type="string" calcext:value-type="string">
            <text:p>Sentenças de Execução de 1º Grau Passíveis de Recurso Externo: As decisões proferidas na fase de execução, no período- base (semestre), pelo 1º Grau da Justiça do Trabalho, abrangendo as decisões em embargos à execução, embargos de terceiros, impugnação aos cálculos, embargos à adjudicação e embargos à arrematação.</text:p>
          </table:table-cell>
          <table:table-cell office:value-type="float" office:value="21791" calcext:value-type="float">
            <text:p>21.791</text:p>
          </table:table-cell>
          <table:table-cell table:number-columns-repeated="1021"/>
        </table:table-row>
        <table:table-row table:style-name="ro12">
          <table:table-cell office:value-type="string" calcext:value-type="string">
            <text:p>SeReC1º</text:p>
          </table:table-cell>
          <table:table-cell office:value-type="string" calcext:value-type="string">
            <text:p>Sentenças de Conhecimento de 1º Grau Passíveis de Recurso Externo: As decisões que põem fim à relação processual de conhecimento no 1º Grau com ou sem a análise do mérito, excluídas as decisões de homologação <text:s/>de <text:s/>acordo, <text:s/>de <text:s/>extinção <text:s/>de <text:s/>processo <text:s/>por <text:s/>desistência <text:s/>ou renúncia <text:s/>ao <text:s/>direito <text:s/>sobre <text:s/>que <text:s/>se <text:s/>funda <text:s/>a <text:s/>ação, <text:s/>de <text:s/>arquivamento <text:s/>e <text:s/>as decisões em Embargos de Terceiros no período-base (semestre).</text:p>
          </table:table-cell>
          <table:table-cell office:value-type="float" office:value="46231" calcext:value-type="float">
            <text:p>46.231</text:p>
          </table:table-cell>
          <table:table-cell table:number-columns-repeated="1021"/>
        </table:table-row>
        <table:table-row table:style-name="ro14">
          <table:table-cell office:value-type="string" calcext:value-type="string">
            <text:p>SuSC1º</text:p>
          </table:table-cell>
          <table:table-cell office:value-type="string" calcext:value-type="string">
            <text:p>Processos de Conhecimento Suspensos ou Sobrestados ou em Arquivo Provisório no 1º Grau: 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p>
            <text:p>Nota do CNe-Gestão: em virtude dos acordos homologados na fase de conhecimento terem sido considerados como condição de baixa para os processos no 1º Grau, foram excluídos da apuração do indicador SusC1º os processos aguardando cumprimento de acordo na fase de conhecimento registrado nos itens 66/90066 do Manual de Orientações do e-Gestão 1º Grau.</text:p>
          </table:table-cell>
          <table:table-cell office:value-type="float" office:value="561" calcext:value-type="float">
            <text:p>561</text:p>
          </table:table-cell>
          <table:table-cell table:number-columns-repeated="1021"/>
        </table:table-row>
        <table:table-row table:style-name="ro8">
          <table:table-cell office:value-type="string" calcext:value-type="string">
            <text:p>SuSExFisc1º</text:p>
          </table:table-cell>
          <table:table-cell office:value-type="string" calcext:value-type="string">
            <text:p>Execuções Fiscais Sobrestadas ou Suspensas ou em Arquivo Provisório no 1º Grau: Os processos de execução fiscal que estão suspensos ou sobrestados ou em arquivo provisório no 1º grau, no final do período-base (semestre). Computam-se, além dos casos de suspensão ou sobrestamento da execução, as execuções sem que houve parcelamento da dívida e os processos aguardando decisão em repercussão geral (SusRG1º) ou em recurso de revista repetitivo (SusRR1º). Consideram-se apenas as classes processuais compreendidas na variável: a) CnExtFISC1º - Casos Novos de execução fiscal no 1º Grau.</text:p>
          </table:table-cell>
          <table:table-cell table:style-name="ce13" office:value-type="float" office:value="554" calcext:value-type="float">
            <text:p>554</text:p>
          </table:table-cell>
          <table:table-cell table:number-columns-repeated="1021"/>
        </table:table-row>
        <table:table-row table:style-name="ro15">
          <table:table-cell office:value-type="string" calcext:value-type="string">
            <text:p>SuSExNFisc1º</text:p>
          </table:table-cell>
          <table:table-cell office:value-type="string" calcext:value-type="string">
            <text:p>Execuções Judiciais e Extrajudiciais Sobrestadas ou Suspensas ou em Arquivo Provisório no 1º Grau,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julgamento, as execuções s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p>
          </table:table-cell>
          <table:table-cell office:value-type="float" office:value="11815" calcext:value-type="float">
            <text:p>11.815</text:p>
          </table:table-cell>
          <table:table-cell table:number-columns-repeated="1021"/>
        </table:table-row>
        <table:table-row table:style-name="ro13">
          <table:table-cell office:value-type="string" calcext:value-type="string">
            <text:p>SuSRG1º</text:p>
          </table:table-cell>
          <table:table-cell office:value-type="string" calcext:value-type="string">
            <text:p>Processos Suspensos ou Sobrestados no 1º grau por Repercussão Geral: Total de processos que, no final do período-base (semestre), estavam suspensos ou sobrestados no 1º grau aguardando decisão do Supremo Tribunal Federal (STF)em razão de Repercussão Geral Reconhecida e não julgada. Incluem-se as mesmas classes processuais das variáveis: a) CnC1º - Casos Novos de Conhecimento no 1º grau e b)CnEx1º - Casos Novos de Execução no 1º grau. Dispositivo legal: CPC 543 – B, §1º e §3º. </text:p>
          </table:table-cell>
          <table:table-cell table:style-name="ce14" office:value-type="string" calcext:value-type="string">
            <text:p>Não atendido</text:p>
          </table:table-cell>
          <table:table-cell table:number-columns-repeated="1021"/>
        </table:table-row>
        <table:table-row table:style-name="ro13">
          <table:table-cell office:value-type="string" calcext:value-type="string">
            <text:p>SuSRR1º</text:p>
          </table:table-cell>
          <table:table-cell office:value-type="string" calcext:value-type="string">
            <text:p>SuSRR1º - Processos Suspensos ou Sobrestados no 1º grau por Recurso de Revista Repetitivo: Total de processos que, no final do período-base (semestre), estavam suspensos ou sobrestados no 1º grau aguardando decisão do Supremo Tribunal Federal (STF)em Recurso de Revista Repetitivo, reconhecido e não julgado. Incluem-se as mesmas classes processuais das variáveis: a) CnC1º - Casos Novos de Conhecimento no 1º grau e b)CnEx1º - Casos Novos de Execução no 1º grau. Dispositivo legal: CPC 543 – B, §1º e §3º. </text:p>
          </table:table-cell>
          <table:table-cell table:style-name="ce14" office:value-type="string" calcext:value-type="string">
            <text:p>Não atendido</text:p>
          </table:table-cell>
          <table:table-cell table:number-columns-repeated="1021"/>
        </table:table-row>
        <table:table-row table:style-name="ro16">
          <table:table-cell office:value-type="string" calcext:value-type="string">
            <text:p>TBaixC1º</text:p>
          </table:table-cell>
          <table:table-cell office:value-type="string" calcext:value-type="string">
            <text:p>Processos de Conhecimento Baixados no 1º Grau: Os processos <text:s/>de <text:s/>conhecimento, <text:s/>cautelares, mandamentais, <text:s/>ações constitucionais que foram baixados na Justiça do Trabalho de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text:s/>- Casos novos de conhecimento no 1º grau.</text:p>
          </table:table-cell>
          <table:table-cell office:value-type="float" office:value="108631" calcext:value-type="float">
            <text:p>108.631</text:p>
          </table:table-cell>
          <table:table-cell table:number-columns-repeated="1021"/>
        </table:table-row>
        <table:table-row table:style-name="ro8">
          <table:table-cell office:value-type="string" calcext:value-type="string">
            <text:p>TBaixExtFisc1º</text:p>
          </table:table-cell>
          <table:table-cell office:value-type="string" calcext:value-type="string">
            <text:p>Total de Processos Baixados de Execução Fiscal no 1º Grau: Os processos de execuções fiscais que foram baixados na Justiça do Trabalho de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text:p>
          </table:table-cell>
          <table:table-cell office:value-type="float" office:value="257" calcext:value-type="float">
            <text:p>257</text:p>
          </table:table-cell>
          <table:table-cell table:number-columns-repeated="1021"/>
        </table:table-row>
        <table:table-row table:style-name="ro16">
          <table:table-cell office:value-type="string" calcext:value-type="string">
            <text:p>TBaixExtNFisc1º</text:p>
          </table:table-cell>
          <table:table-cell office:value-type="string" calcext:value-type="string">
            <text:p>Total de Processos Baixados de Execução de Títulos Extrajudiciais no 1º Grau, exceto execuções fiscais: Os processos de execução de títulos executivos extrajudiciais que foram baixados na Justiça do <text:s/>Trabalho <text:s/>de <text:s/>1º <text:s/>Grau <text:s/>no <text:s/>período-base <text:s/>(semestre). <text:s/>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1ºNFisc - Casos novos de execução de título extrajudicial no 1º grau, exceto execuções fiscais.</text:p>
          </table:table-cell>
          <table:table-cell office:value-type="float" office:value="165" calcext:value-type="float">
            <text:p>165</text:p>
          </table:table-cell>
          <table:table-cell table:number-columns-repeated="1021"/>
        </table:table-row>
        <table:table-row table:style-name="ro17">
          <table:table-cell office:value-type="string" calcext:value-type="string">
            <text:p>TBaixJud1º</text:p>
          </table:table-cell>
          <table:table-cell office:value-type="string" calcext:value-type="string">
            <text:p>Total de Processos Baixados de Execução Judicial no 1º Grau: Os processos de execução judicial que foram baixados na Justiça do Trabalho de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p>
          </table:table-cell>
          <table:table-cell office:value-type="float" office:value="37207" calcext:value-type="float">
            <text:p>37.207</text:p>
          </table:table-cell>
          <table:table-cell table:number-columns-repeated="1021"/>
        </table:table-row>
        <table:table-row table:style-name="ro18">
          <table:table-cell table:style-name="ce2" table:number-columns-repeated="3"/>
          <table:table-cell table:number-columns-repeated="1021"/>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Item_20_4.2" style:display-name="PageStyle_Item 4.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RVER</meta:initial-creator>
    <dc:creator>SERVER</dc:creator>
    <meta:creation-date>2020-05-27T20:50:01</meta:creation-date>
    <dc:date>2020-05-27T20:50:01</dc:date>
    <meta:document-statistic meta:table-count="1" meta:cell-count="112" meta:object-count="0"/>
    <meta:generator>LibreOffice/6.4.2.2$Windows_X86_64 LibreOffice_project/4e471d8c02c9c90f512f7f9ead8875b57fcb1ec3</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