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9.9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674cm" fo:break-before="auto" style:use-optimal-row-height="false"/>
    </style:style>
    <style:style style:name="ro8" style:family="table-row">
      <style:table-row-properties style:row-height="2.427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3.57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Item_20_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 4.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Tribunal Regional do Trabalho - 6ª Região</text:p>
            <text:p>Item 4.1 da Resolução CNJ nº 76/2009 - 3ª Edição: LITIGIOSIDADE DE 2º GRAU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Período de Referência: 01/01/18 a 31/12/18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 table:number-columns-spanned="3" table:number-rows-spanned="1">
            <text:p>Variáveis - Resolução CNJ nº 76/2009</text:p>
          </table:table-cell>
          <table:covered-table-cell table:number-columns-repeated="2" table:style-name="ce6"/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Glossário</text:p>
          </table:table-cell>
          <table:table-cell table:style-name="ce7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g2º</text:p>
          </table:table-cell>
          <table:table-cell table:style-name="ce10" office:value-type="string" calcext:value-type="string">
            <text:p>Agravos de Recursos e Agravos do art. 557 de 2º Grau: Os Agravos Regimentais e os Agravos do art. 557 interpostos no 2º Grau, no período-base (semestre). Excluem-se os agravos regimentais em decisões correicionais.</text:p>
          </table:table-cell>
          <table:table-cell office:value-type="float" office:value="246" calcext:value-type="float">
            <text:p>246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I2º</text:p>
          </table:table-cell>
          <table:table-cell office:value-type="string" calcext:value-type="string">
            <text:p>Agravos às Decisões Denegatórias de Admissibilidade de Recurso de Revista e Recurso Ordinário para o TST: Os recursos de agravos de instrumento interpostos contra as decisões proferidas pela Justiça do Trabalho de 2º Grau denegatórias de admissibilidade de recursos para o TST (de revista e recurso ordinário), no período-base (semestre).</text:p>
          </table:table-cell>
          <table:table-cell office:value-type="float" office:value="9614" calcext:value-type="float">
            <text:p>9.614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public2º</text:p>
          </table:table-cell>
          <table:table-cell table:style-name="ce10" office:value-type="string" calcext:value-type="string">
            <text:p>Acórdãos Publicados no 2º Grau: Os acórdãos em processos judiciais publicados pelo tribunal de 2º Grau passíveis de recurso para os Tribunais Superiores no período-base (semestre), excluídos os acórdãos proferidos em embargos de declaração.</text:p>
          </table:table-cell>
          <table:table-cell office:value-type="float" office:value="32666" calcext:value-type="float">
            <text:p>32.666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O2º</text:p>
          </table:table-cell>
          <table:table-cell office:value-type="string" calcext:value-type="string">
            <text:p>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p>
          </table:table-cell>
          <table:table-cell office:value-type="float" office:value="793" calcext:value-type="float">
            <text:p>793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R2º</text:p>
          </table:table-cell>
          <table:table-cell office:value-type="string" calcext:value-type="string">
            <text:p>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p>
          </table:table-cell>
          <table:table-cell office:value-type="float" office:value="27310" calcext:value-type="float">
            <text:p>27.310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nElet2º</text:p>
          </table:table-cell>
          <table:table-cell office:value-type="string" calcext:value-type="string">
            <text:p>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26938" calcext:value-type="float">
            <text:p>26.938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p2º</text:p>
          </table:table-cell>
          <table:table-cell office:value-type="string" calcext:value-type="string">
            <text:p>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14273" calcext:value-type="float">
            <text:p>14.273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DA2º</text:p>
          </table:table-cell>
          <table:table-cell table:style-name="ce10" office:value-type="string" calcext:value-type="string">
            <text:p>Decisões denegatórias de admissibilidade de Recurso de Revista e de Recurso Ordinário para o TST: O número de decisões proferidas pelo 2º Grau denegatórias de seguimento a recursos de revista e a recursos ordinários para o TST, no período-base (semestre).</text:p>
          </table:table-cell>
          <table:table-cell office:value-type="float" office:value="11568" calcext:value-type="float">
            <text:p>11.568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Dec2º</text:p>
          </table:table-cell>
          <table:table-cell office:value-type="string" calcext:value-type="string">
            <text:p>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p>
          </table:table-cell>
          <table:table-cell office:value-type="float" office:value="35955" calcext:value-type="float">
            <text:p>35.955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DecH2º</text:p>
          </table:table-cell>
          <table:table-cell office:value-type="string" calcext:value-type="string">
            <text:p>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Mono2º</text:p>
          </table:table-cell>
          <table:table-cell table:style-name="ce10" office:value-type="string" calcext:value-type="string">
            <text:p>Decisões Monocráticas no 2º Grau: As decisões monocráticas proferidas no 2º Grau que solucionem processos originários ou recursos no período-base (semestre). Devem ser excluídas as decisões de natureza correicionais.</text:p>
          </table:table-cell>
          <table:table-cell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Pub2º</text:p>
          </table:table-cell>
          <table:table-cell table:style-name="ce10" office:value-type="string" calcext:value-type="string">
            <text:p>Decisões no 2º Grau Publicadas: As decisões, colegiadas ou monocráticas, proferidas no 2º Grau, publicadas no período-base (semestre). Excluem-se as decisões proferidas em embargos de declaração.</text:p>
          </table:table-cell>
          <table:table-cell office:value-type="float" office:value="33576" calcext:value-type="float">
            <text:p>33.576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d2º</text:p>
          </table:table-cell>
          <table:table-cell table:style-name="ce10" office:value-type="string" calcext:value-type="string">
            <text:p>Embargos de Declaração no 2º Grau: Os embargos de declaração opostos no 2º Grau para julgamento no período-base (semestre).</text:p>
          </table:table-cell>
          <table:table-cell office:value-type="float" office:value="5776" calcext:value-type="float">
            <text:p>5.776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2º</text:p>
          </table:table-cell>
          <table:table-cell office:value-type="string" calcext:value-type="string">
            <text:p>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p>
          </table:table-cell>
          <table:table-cell office:value-type="float" office:value="6022" calcext:value-type="float">
            <text:p>6.022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J2º</text:p>
          </table:table-cell>
          <table:table-cell table:style-name="ce10" office:value-type="string" calcext:value-type="string">
            <text:p>Recursos Internos Julgados no 2º Grau: Os recursos interpostos contra decisão do 2º Grau, julgados no período-base (semestre), abrangendo os embargos de declaração, os agravos regimentais, os agravos do art. 557 do CPC e outros recursos regimentais.</text:p>
          </table:table-cell>
          <table:table-cell office:value-type="float" office:value="5288" calcext:value-type="float">
            <text:p>5.288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P2º</text:p>
          </table:table-cell>
          <table:table-cell office:value-type="string" calcext:value-type="string">
            <text:p>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p>
          </table:table-cell>
          <table:table-cell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sup2º</text:p>
          </table:table-cell>
          <table:table-cell table:style-name="ce10" office:value-type="string" calcext:value-type="string">
            <text:p>Recursos à Instância Superior no 2º Grau: Os recursos interpostos de acórdãos em processos judiciais de 2º grau e endereçados aos Tribunais Superiores no período-base (semestre).</text:p>
          </table:table-cell>
          <table:table-cell office:value-type="float" office:value="12286" calcext:value-type="float">
            <text:p>12.286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Sus2º</text:p>
          </table:table-cell>
          <table:table-cell office:value-type="string" calcext:value-type="string">
            <text:p>Processos Suspensos ou Sobrestados ou em Arquivo Provisório no 2º Grau: 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G2º</text:p>
          </table:table-cell>
          <table:table-cell office:value-type="string" calcext:value-type="string">
            <text:p>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R2º</text:p>
          </table:table-cell>
          <table:table-cell office:value-type="string" calcext:value-type="string">
            <text:p>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string" calcext:value-type="string">
            <text:p>TBaix2º</text:p>
          </table:table-cell>
          <table:table-cell table:style-name="ce12" office:value-type="string" calcext:value-type="string">
            <text:p>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p>
          </table:table-cell>
          <table:table-cell table:style-name="ce15" office:value-type="float" office:value="28009" calcext:value-type="float">
            <text:p>28.009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tem_20_4.1" style:display-name="PageStyle_Item 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27T20:19:44</meta:creation-date>
    <dc:date>2020-05-27T20:19:44</dc:date>
    <meta:document-statistic meta:table-count="1" meta:cell-count="69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