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T11" style:parent-style-name="Fonteparág.padrão" style:family="text">
      <style:text-properties style:font-name="Verdana" fo:font-size="10pt" style:font-size-asian="10pt" style:font-size-complex="10pt"/>
    </style:style>
    <style:style style:name="T1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EDIDO DE ESCLARECIMENTO E RESPOSTA:</text:p>
      <text:p text:style-name="P2"><text:span text:style-name="T3">AO</text:span></text:p>
      <text:p text:style-name="P4"><text:span text:style-name="T5">SENHOR PREGOEIRO RESPONSÁVEL PELO PREGÃO N.º 017/2020</text:span></text:p>
      <text:p text:style-name="P6"> A<text:s/>...................., CNPJ<text:s/>...................., vem, através desta, encaminhar solicitação de esclarecimento ao edital supramencionado, conforme segue abaixo:</text:p>
      <text:p text:style-name="P7"> 1) O TRT da 6º Região já utilizado o serviço de gerenciamento de abastecimento e manutenção da frota? Em caso positivo, qual o atual fornecedor e a respectiva taxa de administração ofertada?</text:p>
      <text:p text:style-name="P8"><text:span text:style-name="T9"> 2)</text:span><text:span text:style-name="T10"><text:s/></text:span><text:span text:style-name="T11">Sobre o item 17.1, </text:span><text:span text:style-name="T12">apresentação da Nota Fiscal de modo automático</text:span><text:span text:style-name="T13">,</text:span><text:span text:style-name="T14"> informamos que somos obrigados pela Lei Brasileira a trabalharmos somente com a emissão de Nota Fiscal Eletrônica. Assim, buscando maior agilidade e facilidade na entrega de nossos documentos fiscais aos nossos clientes, ao final de cada faturamento, disponibilizamos a NF-e através de </text:span><text:span text:style-name="T15">link</text:span><text:span text:style-name="T16"> de acesso dentro da ferramenta de gerenciamento, inclusive com envio de e-mail automático comunicando a liberação do arquivo. Assim, basta o Gestor da Frota e/ou Funcionário Responsável pelo pagamento acessar a Nota Fiscal Eletrônica. Desta forma, entendemos que estaremos atendendo às necessidades do edital e do órgão. </text:span><text:span text:style-name="T17">Estamos corretos?</text:span></text:p>
      <text:p text:style-name="P18"><text:span text:style-name="T19">Ainda, informamos que o sistema de gerenciamento é atualizado </text:span><text:span text:style-name="T20">REAL TIME, </text:span><text:span text:style-name="T21">gerando relatórios </text:span><text:span text:style-name="T22">full time</text:span><text:span text:style-name="T23"> para o Gestor da Frota. Assim, o Gestor poderá acompanhar diariamente o que será faturado, com a emissão da nota fiscal eletrônica sempre automática, sendo que, em caso de discordância, poderá o Cliente devolver a NF-e, ficando a critério da Contratada o ônus pela demora no pagamento até reajuste da Nota Fiscal contestada.</text:span></text:p>
      <text:p text:style-name="P24"><text:span text:style-name="T25"> 3) Sobre o item 7.5, </text:span><text:span text:style-name="T26">treinamento presencial</text:span><text:span text:style-name="T27">, entendemos que oferecendo treinamento online e, caso necessário, posteriormente treinamento presencial atende às necessidades do TJ/RR. </text:span><text:span text:style-name="T28">Estamos corretos?</text:span></text:p>
      <text:p text:style-name="P29"><text:span text:style-name="T30"> 4) Sobre o item 8.1, </text:span><text:span text:style-name="T31">a contratada enviará pedidos de elaboração de orçamento</text:span><text:span text:style-name="T32">, entendemos que a Contratada liberará o sistema para que a Contratante realize a solicitação de orçamento via sistema de gerenciamento aos estabelecimentos credenciados, ou seja, a Contratada não realizará nenhuma interferência nesse processo. </text:span><text:span text:style-name="T33">Estamos corretos?</text:span></text:p>
      <text:p text:style-name="P34"><text:span text:style-name="T35"> </text:span><text:span text:style-name="T36">5) Sobre o item 8.1, </text:span><text:span text:style-name="T37">enviará pedido de cotação a todas as credenciadas localizadas no município</text:span><text:span text:style-name="T38">, entendemos que liberando um sistema de gerenciamento onde a Contratante pode encaminhar simultaneamente 01 cotação e mais 03 orçamentos a partir da primeira cotação atende às necessidades da Contratante. </text:span><text:span text:style-name="T39">Estamos corretos?</text:span></text:p>
      <text:p text:style-name="P40"><text:span text:style-name="T41"> </text:span><text:span text:style-name="T42">6) Sobre o item 8.2, </text:span><text:span text:style-name="T43">os abastecimentos terão como limite mínimo e máximo o valor da ANP</text:span><text:span text:style-name="T44">, entendemos que a Contratante pagará sempre o valor da bomba, sendo que acompanhará através de relatórios do sistema de gerenciamento onde estão os postos localizados com os melhores preços. </text:span><text:span text:style-name="T45">Estamos corretos?</text:span></text:p>
      <text:p text:style-name="P46"><text:span text:style-name="T47"> </text:span></text:p>
      <text:soft-page-break/>
      <text:p text:style-name="P48"><text:span text:style-name="T49">7) Ainda sobre o item 8.2, informamos que para os clientes que desejam estipular tanto valor mínimo quanto valor máximo para o litro do combustível dependendo do tipo, oferecemos na nossa plataforma de gerenciamento uma funcionalidade que permite a parametrização dos valores máximos, sendo que o cliente pode inserir qualquer informação que desejar, inclusive o valor máximo publicado pela ANP. Assim, basta somente o Gestor da Frota acessar o sistema, ir na aba de parametrização de valor e inserir os valores máximos (ou mínimos) desejáveis, por posto ou região ou cidade. Realizando essa operação, o sistema de gerenciamento só aceitará transações nos postos onde o valor do litro obedecerá ao valor estipulado pelo órgão. Desta forma entendemos que atenderemos às necessidades do edital. </text:span><text:span text:style-name="T50">Estamos corretos?</text:span></text:p>
      <text:p text:style-name="P51">Também, sendo necessário, o sistema também consegue realizar parametrizações automáticas para o valor máximo aceito do litro do combustível. Assim, também haverá direcionamento para os postos que estejam dentro dos valores estipulados.</text:p>
      <text:p text:style-name="P52"> Gize-se que, as empresas gerenciadoras não realizam interferência nos preços praticados no mercado de combustíveis, bem como não é prática da Administração Brasileira determinar valor máximo e/ou mínimo dos preços cobrados por empresas privadas. Além disso, os valores publicados na ANP estão sempre desatualizados, pois referem-se aos preços do mês e/ou semana anterior, sem considerar ainda que a Petrobras realiza reajustes diários sobre o preço do combustível. Desta forma, para evitar que qualquer abastecimento seja feito acima do preço máximo da ANP, oferecemos a funcionalidade explicada anteriormente que permite ao Gestor da Frota da Contratante ou o Sistema parametrizar o valor mínimo e/ou máximo do combustível.</text:p>
      <text:p text:style-name="P53">Ademais, além de garantir o preço máximo aceito pelo Contratante, a parametrização também evita que erro de digitação do tipo de combustível, ou seja, impossibilita que equívocos ocorram no momento do abastecimento, como abastecer com o combustível ETANOL e registrar GASOLINA COMUM.</text:p>
      <text:p text:style-name="P54"/>
      <text:p text:style-name="P55"/>
      <text:p text:style-name="P56">Prezados,</text:p>
      <text:p text:style-name="P57">Segue resposta ao pedido de esclarecimento:</text:p>
      <text:p text:style-name="P58">1)<text:s/>O TRT já utiliza serviço de gerenciamento de abastecimento e manutenção da frota. O atual fornecedor é a Prime (Fitcard) e a taxa atual é de 0,00%</text:p>
      <text:p text:style-name="P59">2)<text:s/>De fato é isso mesmo, após a liberação da NF-e no link da Contratada, o TRT6 terá prazo de 30 dias para fazer o pagamento. Esse prazo é necessário pois há vários controles internos nossos para filtrar inconsistências e ou esclarecimentos sobre produtos e serviços realizados</text:p>
      <text:p text:style-name="P60">3)<text:s/>Nesse caso sim, caso o treinamento online seja suficiente! Caso contrário será presencial.</text:p>
      <text:p text:style-name="P61">4)<text:s/>Não, pois neste caso seguimos a recomendação do TCU: ACÓRDÃO Nº 2354/2017 – TCU – Plenário ...<text:s/></text:p>
      <text:soft-page-break/>
      <text:p text:style-name="P62">9.2. recomendar ao Departamento de Polícia Rodoviária Federal que solicite, no âmbito do Contrato 18/2017 (Ticket Soluções HDFGT S/A), originado do Pregão Eletrônico SRP 1/2017, que a contratada efetue os seguintes ajustes no sistema de gerenciamento de frota atualmente utilizado a fim de mitigar riscos à economicidade, à eficiência e à restrição de competitividade e comunique, no prazo de 30 (trinta) dias, as medidas adotadas:<text:s/></text:p>
      <text:p text:style-name="P63">9.2.1. envio, via sistema, após a realização do orçamento inicial, de pedidos de elaboração de orçamentos a todas as credenciadas localizadas no município em que o veículo realizará a manutenção;</text:p>
      <text:p text:style-name="P64">5)<text:s/>Não, pois neste caso seguimos a recomendação do TCU: ACÓRDÃO Nº 2354/2017 – TCU – Plenário ...<text:s/></text:p>
      <text:p text:style-name="P65">9.2. recomendar ao Departamento de Polícia Rodoviária Federal que solicite, no âmbito do Contrato 18/2017 (Ticket Soluções HDFGT S/A), originado do Pregão Eletrônico SRP 1/2017, que a contratada efetue os seguintes ajustes no sistema de gerenciamento de frota atualmente utilizado a fim de mitigar riscos à economicidade, à eficiência e à restrição de competitividade e comunique, no prazo de 30 (trinta) dias, as medidas adotadas:</text:p>
      <text:p text:style-name="P66"><text:s/>9.2.1. envio, via sistema, após a realização do orçamento inicial, de pedidos de elaboração de orçamentos a todas as credenciadas localizadas no município em que o veículo realizará a manutenção;</text:p>
      <text:p text:style-name="P67">6)<text:s/>Correto!<text:s/></text:p>
      <text:p text:style-name="P68">7)<text:s/>Correto!</text:p>
      <text:p text:style-name="Normal">Atenciosamente,</text:p>
      <text:p text:style-name="P69">AURELAIDE MENEZES</text:p>
      <text:p text:style-name="P70">NULIC</text:p>
      <text:p text:style-name="P71">TRT6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relaide Menezes</meta:initial-creator>
    <dc:creator>FeliPe Menezes</dc:creator>
    <meta:creation-date>2020-08-21T16:09:00Z</meta:creation-date>
    <dc:date>2020-08-21T16:09:00Z</dc:date>
    <meta:template xlink:href="Normal" xlink:type="simple"/>
    <meta:editing-cycles>2</meta:editing-cycles>
    <meta:editing-duration>PT360S</meta:editing-duration>
    <meta:document-statistic meta:page-count="3" meta:paragraph-count="13" meta:word-count="1077" meta:character-count="6886" meta:row-count="48" meta:non-whitespace-character-count="5822"/>
  </office:meta>
</office:document-meta>
</file>