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00000005CC5CCD83B0ADEF4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fo:color="#073763" style:font-name="Verdana" fo:font-size="13pt" fo:font-weight="bold" style:font-name-asian="Verdana1" style:font-size-asian="13pt" style:font-weight-asian="bold" style:font-name-complex="Verdana1" style:font-size-complex="13pt"/>
    </style:style>
    <style:style style:name="P2" style:family="paragraph" style:parent-style-name="Standard">
      <style:paragraph-properties fo:margin-left="0in" fo:margin-right="0in" fo:text-align="center" style:justify-single-word="false" fo:text-indent="0in" style:auto-text-indent="false"/>
      <style:text-properties fo:color="#073763" style:font-name="Verdana" fo:font-size="11pt" fo:font-weight="bold" style:font-name-asian="Verdana1" style:font-size-asian="11pt" style:font-weight-asian="bold" style:font-name-complex="Verdana1" style:font-size-complex="11pt"/>
    </style:style>
    <style:style style:name="P3" style:family="paragraph" style:parent-style-name="Standard">
      <style:paragraph-properties fo:margin-left="0in" fo:margin-right="0in" fo:text-align="center" style:justify-single-word="false" fo:text-indent="0in" style:auto-text-indent="false"/>
    </style:style>
    <style:style style:name="P4" style:family="paragraph" style:parent-style-name="Standard">
      <style:paragraph-properties fo:margin-left="0in" fo:margin-right="0in" fo:line-height="108%" fo:text-align="justify" style:justify-single-word="false"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in" fo:margin-right="0in" fo:text-align="start" style:justify-single-word="false" fo:text-indent="0in" style:auto-text-indent="false">
        <style:tab-stops>
          <style:tab-stop style:position="0.5in"/>
        </style:tab-stops>
      </style:paragraph-properties>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in" fo:margin-right="0in" fo:text-align="start" style:justify-single-word="false" fo:text-indent="0in" style:auto-text-indent="false">
        <style:tab-stops>
          <style:tab-stop style:position="0.5in"/>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in" fo:margin-right="0in" fo:text-align="start" style:justify-single-word="false" fo:text-indent="0in" style:auto-text-indent="false">
        <style:tab-stops>
          <style:tab-stop style:position="0.5in"/>
        </style:tab-stops>
      </style:paragraph-properties>
    </style:style>
    <style:style style:name="P9" style:family="paragraph" style:parent-style-name="Standard">
      <style:paragraph-properties fo:margin-left="0in" fo:margin-right="0in" fo:line-height="115%" fo:orphans="0" fo:widows="0" fo:text-indent="0in" style:auto-text-indent="false"/>
      <style:text-properties style:font-name="Arial" fo:font-size="11pt" style:font-name-asian="Arial1" style:font-size-asian="11pt" style:font-name-complex="Arial1" style:font-size-complex="11pt"/>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in" fo:margin-right="0in" fo:margin-top="0in" fo:margin-bottom="0in" loext:contextual-spacing="false" fo:line-height="100%" fo:text-indent="0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in" fo:margin-right="0in" fo:margin-top="0.139in" fo:margin-bottom="0.111in" loext:contextual-spacing="false" fo:line-height="108%" fo:text-align="justify" style:justify-single-word="false" fo:text-indent="0in" style:auto-text-indent="false"/>
    </style:style>
    <style:style style:name="P17" style:family="paragraph" style:parent-style-name="Standard">
      <loext:graphic-properties draw:fill="solid" draw:fill-color="#cfe2f3"/>
      <style:paragraph-properties fo:margin-left="0in" fo:margin-right="0in" fo:margin-top="0in" fo:margin-bottom="0.111in" loext:contextual-spacing="false" fo:line-height="108%" fo:text-align="justify" style:justify-single-word="false" fo:text-indent="0in" style:auto-text-indent="false" fo:background-color="#cfe2f3"/>
    </style:style>
    <style:style style:name="P18" style:family="paragraph" style:parent-style-name="Standard">
      <loext:graphic-properties draw:fill="solid" draw:fill-color="#cfe2f3"/>
      <style:paragraph-properties fo:margin-left="0in" fo:margin-right="0in" fo:margin-top="0in" fo:margin-bottom="0.111in" loext:contextual-spacing="false" fo:line-height="108%" fo:text-align="justify" style:justify-single-word="false" fo:text-indent="0in" style:auto-text-indent="false" fo:break-before="auto" fo:break-after="auto" fo:background-color="#cfe2f3"/>
    </style:style>
    <style:style style:name="P19" style:family="paragraph" style:parent-style-name="Standard">
      <style:paragraph-properties fo:margin-left="0in" fo:margin-right="0in" fo:margin-top="0.139in" fo:margin-bottom="0in" loext:contextual-spacing="false" fo:line-height="108%" fo:text-align="justify" style:justify-single-word="false" fo:text-indent="0in" style:auto-text-indent="false"/>
    </style:style>
    <style:style style:name="P20" style:family="paragraph" style:parent-style-name="Standard">
      <style:paragraph-properties fo:margin-left="0in" fo:margin-right="0in" fo:margin-top="0.0835in" fo:margin-bottom="0in" loext:contextual-spacing="false" fo:line-height="108%" fo:text-align="justify" style:justify-single-word="false" fo:text-indent="0in" style:auto-text-indent="false"/>
      <style:text-properties style:font-name="Verdana" fo:font-size="11pt" style:font-name-asian="Verdana1" style:font-size-asian="11pt" style:font-name-complex="Verdana1" style:font-size-complex="11pt" fo:background-color="#ffffff"/>
    </style:style>
    <style:style style:name="P21" style:family="paragraph" style:parent-style-name="Standard">
      <style:paragraph-properties fo:margin-left="0in" fo:margin-right="0in" fo:text-align="justify" style:justify-single-word="false" fo:text-indent="0in" style:auto-text-indent="false" fo:break-before="auto" fo:break-after="auto"/>
      <style:text-properties style:font-name="Verdana" fo:font-size="11pt" style:font-name-asian="Verdana1" style:font-size-asian="11pt" style:font-name-complex="Verdana1" style:font-size-complex="11pt"/>
    </style:style>
    <style:style style:name="P22" style:family="paragraph" style:parent-style-name="Standard">
      <style:paragraph-properties fo:margin-left="0in" fo:margin-right="0in" fo:line-height="100%" fo:text-align="center" style:justify-single-word="false" fo:text-indent="0in" style:auto-text-indent="false" fo:break-before="auto" fo:break-after="auto"/>
      <style:text-properties style:font-name="Verdana" fo:font-size="11pt" style:font-name-asian="Verdana1" style:font-size-asian="11pt" style:font-name-complex="Verdana1" style:font-size-complex="11pt"/>
    </style:style>
    <style:style style:name="P23" style:family="paragraph" style:parent-style-name="Standard">
      <style:paragraph-properties fo:margin-left="0in" fo:margin-right="0in" fo:text-align="start" style:justify-single-word="false" fo:text-indent="0in" style:auto-text-indent="false" fo:break-before="auto" fo:break-after="auto"/>
      <style:text-properties fo:color="#0b5394" style:font-name="Verdana" fo:font-weight="bold" style:font-name-asian="Verdana1" style:font-weight-asian="bold" style:font-name-complex="Verdana1"/>
    </style:style>
    <style:style style:name="P24" style:family="paragraph" style:parent-style-name="Standard">
      <style:paragraph-properties fo:margin-left="0in" fo:margin-right="0in" fo:text-align="justify" style:justify-single-word="false" fo:text-indent="0in" style:auto-text-indent="false" fo:break-before="auto" fo:break-after="auto"/>
    </style:style>
    <style:style style:name="P25" style:family="paragraph" style:parent-style-name="Standard">
      <style:paragraph-properties fo:margin-left="0in" fo:margin-right="0in" fo:line-height="100%" fo:text-align="start" style:justify-single-word="false" fo:orphans="0" fo:widows="0" fo:text-indent="0in" style:auto-text-indent="false" fo:break-before="auto" fo:break-after="auto">
        <style:tab-stops>
          <style:tab-stop style:position="0in"/>
        </style:tab-stops>
      </style:paragraph-properties>
    </style:style>
    <style:style style:name="P26"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27" style:family="paragraph" style:parent-style-name="Standard" style:master-page-name="Standard">
      <style:paragraph-properties fo:margin-left="0in" fo:margin-right="0in" fo:text-align="center" style:justify-single-word="false" fo:text-indent="0in" style:auto-text-indent="false" style:page-number="1"/>
      <style:text-properties fo:color="#073763" style:font-name="Verdana" fo:font-size="13pt" fo:font-weight="bold" style:font-name-asian="Verdana1" style:font-size-asian="13pt" style:font-weight-asian="bold" style:font-name-complex="Verdana1" style:font-size-complex="13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752in"/>
          <style:tab-stop style:position="0.7874in"/>
        </style:tab-stops>
      </style:paragraph-properties>
      <style:text-properties fo:color="#073763" style:font-name="Verdana" fo:font-size="11pt" style:font-name-asian="Verdana1" style:font-size-asian="11pt" style:font-name-complex="Verdana1" style:font-size-complex="11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Arial" style:font-name-asian="Arial1" style:font-name-complex="Arial1"/>
    </style:style>
    <style:style style:name="P30"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752in"/>
          <style:tab-stop style:position="0.7874in"/>
        </style:tab-stops>
      </style:paragraph-properties>
    </style:style>
    <style:style style:name="P31"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752in"/>
          <style:tab-stop style:position="0.7874in"/>
        </style:tab-stops>
      </style:paragraph-properties>
      <style:text-properties style:font-name="Verdana" fo:font-size="11pt" style:font-name-asian="Verdana1" style:font-size-asian="11pt" style:font-name-complex="Verdana1" style:font-size-complex="11pt"/>
    </style:style>
    <style:style style:name="P32" style:family="paragraph" style:parent-style-name="Standard" style:list-style-name="WWNum3">
      <style:paragraph-properties fo:margin-left="0in" fo:margin-right="0in" fo:margin-top="0in" fo:margin-bottom="0.111in" loext:contextual-spacing="false" fo:line-height="108%" fo:text-align="justify" style:justify-single-word="false" fo:text-indent="0in" style:auto-text-indent="false" fo:break-before="auto" fo:break-after="auto" fo:padding="0in" fo:border="none"/>
    </style:style>
    <style:style style:name="P33" style:family="paragraph" style:parent-style-name="Standard">
      <style:paragraph-properties fo:margin-left="0in" fo:margin-right="0in" fo:margin-top="0in" fo:margin-bottom="0.111in" loext:contextual-spacing="false" fo:line-height="108%" fo:text-align="justify" style:justify-single-word="false" fo:text-indent="0in" style:auto-text-indent="false" fo:break-before="auto" fo:break-after="auto"/>
    </style:style>
    <style:style style:name="P34" style:family="paragraph" style:parent-style-name="Standard">
      <style:paragraph-properties fo:margin-left="0in" fo:margin-right="0in" fo:text-align="justify" style:justify-single-word="false" fo:text-indent="0in" style:auto-text-indent="false" fo:break-before="auto" fo:break-after="auto"/>
      <style:text-properties style:font-name="Verdana" fo:font-size="10pt" style:font-name-asian="Verdana1" style:font-size-asian="10pt" style:font-name-complex="Verdana1" style:font-size-complex="10pt"/>
    </style:style>
    <style:style style:name="P35" style:family="paragraph" style:parent-style-name="Standard">
      <style:paragraph-properties fo:margin-left="0in" fo:margin-right="0in" fo:text-align="justify" style:justify-single-word="false" fo:text-indent="0in" style:auto-text-indent="false" fo:break-before="auto" fo:break-after="auto"/>
      <style:text-properties style:font-name="Verdana" fo:font-size="11pt" style:font-name-asian="Verdana1" style:font-size-asian="11pt" style:font-name-complex="Verdana1" style:font-size-complex="11pt"/>
    </style:style>
    <style:style style:name="P36" style:family="paragraph" style:parent-style-name="Standard">
      <style:paragraph-properties fo:margin-left="0in" fo:margin-right="0in" fo:text-align="justify" style:justify-single-word="false" fo:text-indent="0in" style:auto-text-indent="false" fo:break-before="auto" fo:break-after="auto"/>
    </style:style>
    <style:style style:name="P37" style:family="paragraph" style:parent-style-name="Standard">
      <style:paragraph-properties fo:margin-left="0in" fo:margin-right="0in" fo:text-align="justify" style:justify-single-word="false" fo:text-indent="0in" style:auto-text-indent="false" fo:break-before="auto" fo:break-after="auto"/>
      <style:text-properties fo:color="#073763" style:font-name="Verdana" fo:font-size="11pt" fo:font-weight="bold" style:font-name-asian="Verdana1" style:font-size-asian="11pt" style:font-weight-asian="bold" style:font-name-complex="Verdana1" style:font-size-complex="11pt"/>
    </style:style>
    <style:style style:name="P38" style:family="paragraph" style:parent-style-name="Standard">
      <style:paragraph-properties fo:margin-left="0in" fo:margin-right="0in" fo:text-align="justify" style:justify-single-word="false" fo:text-indent="0in" style:auto-text-indent="false" fo:break-before="auto" fo:break-after="auto"/>
      <style:text-properties fo:color="#0b5394" style:font-name="Verdana" fo:font-weight="bold" style:font-name-asian="Verdana1" style:font-weight-asian="bold" style:font-name-complex="Verdana1"/>
    </style:style>
    <style:style style:name="P39" style:family="paragraph" style:parent-style-name="Standard" style:list-style-name="WWNum3">
      <style:paragraph-properties fo:margin-left="0in" fo:margin-right="0in" fo:margin-top="0.139in" fo:margin-bottom="0.111in" loext:contextual-spacing="false" fo:line-height="108%" fo:text-align="justify" style:justify-single-word="false" fo:text-indent="0in" style:auto-text-indent="false"/>
    </style:style>
    <style:style style:name="P40" style:family="paragraph" style:parent-style-name="Standard" style:list-style-name="WWNum3">
      <style:paragraph-properties fo:margin-left="0in" fo:margin-right="0in" fo:margin-top="0.139in" fo:margin-bottom="0in" loext:contextual-spacing="false" fo:line-height="108%" fo:text-align="justify" style:justify-single-word="false" fo:text-indent="0in" style:auto-text-indent="false"/>
    </style:style>
    <style:style style:name="P41" style:family="paragraph" style:parent-style-name="Standard">
      <style:paragraph-properties fo:margin-left="0in" fo:margin-right="0in" fo:margin-top="0.0835in" fo:margin-bottom="0in" loext:contextual-spacing="false" fo:line-height="108%" fo:text-align="justify" style:justify-single-word="false" fo:text-indent="0in" style:auto-text-indent="false" fo:break-before="auto" fo:break-after="auto"/>
    </style:style>
    <style:style style:name="P42" style:family="paragraph" style:parent-style-name="Standard" style:list-style-name="WWNum2">
      <style:paragraph-properties fo:margin-left="0.5in" fo:margin-right="0in" fo:text-align="justify" style:justify-single-word="false" fo:text-indent="-0.25in" style:auto-text-indent="false"/>
    </style:style>
    <style:style style:name="P43" style:family="paragraph" style:parent-style-name="Standard" style:list-style-name="WWNum2">
      <style:paragraph-properties fo:margin-left="0.5in" fo:margin-right="0in" fo:line-height="108%" fo:text-align="justify" style:justify-single-word="false" fo:text-indent="-0.25in" style:auto-text-indent="false"/>
    </style:style>
    <style:style style:name="P44" style:family="paragraph" style:parent-style-name="Standard">
      <style:paragraph-properties fo:margin-left="0.5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45" style:family="paragraph" style:parent-style-name="Standard">
      <style:paragraph-properties fo:margin-left="0.5in" fo:margin-right="0in" fo:line-height="108%" fo:text-align="justify" style:justify-single-word="false" fo:text-indent="0in" style:auto-text-indent="false"/>
      <style:text-properties style:font-name="Verdana" fo:font-size="11pt" style:font-name-asian="Verdana1" style:font-size-asian="11pt" style:font-name-complex="Verdana1" style:font-size-complex="11pt" fo:background-color="#ffffff"/>
    </style:style>
    <style:style style:name="P46" style:family="paragraph" style:parent-style-name="Standard">
      <style:paragraph-properties fo:margin-left="0.5in" fo:margin-right="0in" fo:line-height="108%" fo:text-align="justify" style:justify-single-word="false" fo:text-indent="0in" style:auto-text-indent="false"/>
      <style:text-properties style:font-name="Verdana" fo:font-size="11pt" style:text-underline-style="solid" style:text-underline-width="auto" style:text-underline-color="font-color" style:font-name-asian="Verdana1" style:font-size-asian="11pt" style:font-name-complex="Verdana1" style:font-size-complex="11pt"/>
    </style:style>
    <style:style style:name="P47" style:family="paragraph" style:parent-style-name="Standard">
      <style:paragraph-properties fo:margin-left="0.5in" fo:margin-right="0in" fo:text-align="justify" style:justify-single-word="false" fo:text-indent="0in" style:auto-text-indent="false"/>
    </style:style>
    <style:style style:name="P48" style:family="paragraph" style:parent-style-name="Standard">
      <style:paragraph-properties fo:margin-left="0.5in" fo:margin-right="0in" fo:line-height="108%" fo:text-align="justify" style:justify-single-word="false" fo:text-indent="0in" style:auto-text-indent="false"/>
    </style:style>
    <style:style style:name="P49" style:family="paragraph" style:parent-style-name="Standard">
      <style:paragraph-properties fo:margin-left="0.5in" fo:margin-right="0in" fo:margin-top="0.0693in" fo:margin-bottom="0in" loext:contextual-spacing="false" fo:line-height="108%" fo:text-indent="0in" style:auto-text-indent="false"/>
    </style:style>
    <style:style style:name="P50" style:family="paragraph" style:parent-style-name="Standard">
      <style:paragraph-properties fo:margin-left="0.5in" fo:margin-right="0in" fo:margin-top="0.0693in" fo:margin-bottom="0in" loext:contextual-spacing="false" fo:line-height="108%" fo:text-align="justify" style:justify-single-word="false" fo:text-indent="0in" style:auto-text-indent="false"/>
    </style:style>
    <style:style style:name="P51" style:family="paragraph" style:parent-style-name="Standard" style:list-style-name="WWNum1">
      <style:paragraph-properties fo:margin-left="0.4917in" fo:margin-right="0in" fo:line-height="108%" fo:text-align="justify" style:justify-single-word="false" fo:text-indent="-0.2953in" style:auto-text-indent="false"/>
    </style:style>
    <style:style style:name="P52" style:family="paragraph" style:parent-style-name="Standard">
      <style:paragraph-properties fo:margin-left="1in" fo:margin-right="0in" fo:line-height="108%"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53" style:family="paragraph" style:parent-style-name="Standard">
      <style:paragraph-properties fo:margin-left="0in" fo:margin-right="0.0693in" fo:line-height="108%" fo:text-align="justify" style:justify-single-word="false" fo:text-indent="0in" style:auto-text-indent="false"/>
      <style:text-properties style:font-name="Verdana" fo:font-size="11pt" style:font-name-asian="Verdana1" style:font-size-asian="11pt" style:font-name-complex="Verdana1" style:font-size-complex="11pt" fo:background-color="#ffffff"/>
    </style:style>
    <style:style style:name="P54" style:family="paragraph" style:parent-style-name="Standard">
      <style:paragraph-properties fo:margin-left="0.5in" fo:margin-right="0.111in" fo:margin-top="0.0693in" fo:margin-bottom="0in" loext:contextual-spacing="false" fo:line-height="108%" fo:text-align="justify" style:justify-single-word="false" fo:text-indent="0in" style:auto-text-indent="false"/>
    </style:style>
    <style:style style:name="P55" style:family="paragraph" style:parent-style-name="Standard">
      <style:paragraph-properties fo:margin-left="0.5in" fo:margin-right="0.3055in" fo:margin-top="0.0693in" fo:margin-bottom="0in" loext:contextual-spacing="false" fo:line-height="108%" fo:text-indent="0in" style:auto-text-indent="false"/>
    </style:style>
    <style:style style:name="P56" style:family="paragraph" style:parent-style-name="Standard">
      <style:paragraph-properties fo:margin-left="0.5in" fo:margin-right="0in" fo:line-height="100%" fo:text-align="start" style:justify-single-word="false" fo:text-indent="0.5in" style:auto-text-indent="false" fo:break-before="auto" fo:break-after="auto"/>
    </style:style>
    <style:style style:name="P57" style:family="paragraph" style:parent-style-name="Standard">
      <style:paragraph-properties fo:margin-left="0.5in" fo:margin-right="0in" fo:line-height="100%" fo:text-align="start" style:justify-single-word="false" fo:text-indent="0.5in" style:auto-text-indent="false" fo:break-before="auto" fo:break-after="auto"/>
      <style:text-properties style:font-name="Verdana" fo:font-size="11pt" style:font-name-asian="Verdana1" style:font-size-asian="11pt" style:font-name-complex="Verdana1" style:font-size-complex="11pt"/>
    </style:style>
    <style:style style:name="P58" style:family="paragraph" style:parent-style-name="Standard">
      <style:paragraph-properties fo:margin-left="0.1965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59" style:family="paragraph" style:parent-style-name="Standard">
      <style:paragraph-properties fo:margin-left="0.1965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text-properties fo:color="#0b5394" style:font-name="Verdana" fo:font-size="11pt" fo:font-weight="bold" style:font-name-asian="Verdana1" style:font-size-asian="11pt" style:font-weight-asian="bold" style:font-name-complex="Verdana1" style:font-size-complex="11pt"/>
    </style:style>
    <style:style style:name="P6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0016in" style:auto-text-indent="false" fo:break-before="auto" fo:break-after="auto"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2"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63" style:family="paragraph">
      <loext:graphic-properties draw:fill="solid" draw:fill-color="#a0a0a0"/>
      <style:paragraph-properties fo:text-align="center"/>
    </style:style>
    <style:style style:name="T1" style:family="text">
      <style:text-properties fo:color="#073763" style:font-name="Verdana" fo:font-size="13pt" fo:font-weight="bold" style:font-name-asian="Verdana1" style:font-size-asian="13pt" style:font-weight-asian="bold" style:font-name-complex="Verdana1" style:font-size-complex="13pt"/>
    </style:style>
    <style:style style:name="T2" style:family="text">
      <style:text-properties fo:color="#073763" style:font-name="Verdana" fo:font-weight="bold" style:font-name-asian="Verdana1" style:font-weight-asian="bold" style:font-name-complex="Verdana1"/>
    </style:style>
    <style:style style:name="T3" style:family="text">
      <style:text-properties fo:color="#073763" style:font-name="Verdana" fo:font-size="11pt" fo:font-weight="bold" style:font-name-asian="Verdana1" style:font-size-asian="11pt" style:font-weight-asian="bold" style:font-name-complex="Verdana1" style:font-size-complex="11pt"/>
    </style:style>
    <style:style style:name="T4" style:family="text">
      <style:text-properties fo:color="#073763" style:font-name="Verdana" fo:font-size="11pt" style:font-name-asian="Verdana1" style:font-size-asian="11pt"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style:font-name-asian="Verdana1" style:font-size-asian="11pt" style:font-name-complex="Verdana1" style:font-size-complex="11pt" fo:background-color="#ffff00"/>
    </style:style>
    <style:style style:name="T7" style:family="text">
      <style:text-properties style:font-name="Verdana" fo:font-size="11pt" style:font-name-asian="Verdana1" style:font-size-asian="11pt" style:font-name-complex="Verdana1" style:font-size-complex="11pt" fo:background-color="#ffffff"/>
    </style:style>
    <style:style style:name="T8" style:family="text">
      <style:text-properties style:font-name="Verdana" fo:font-size="11pt" style:text-underline-style="solid" style:text-underline-width="auto" style:text-underline-color="font-color" style:font-name-asian="Verdana1" style:font-size-asian="11pt" style:font-name-complex="Verdana1" style:font-size-complex="11pt"/>
    </style:style>
    <style:style style:name="T9" style:family="text">
      <style:text-properties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T10" style:family="text">
      <style:text-properties style:font-name="Verdana" fo:font-size="11pt" style:text-underline-style="none" style:font-name-asian="Verdana1" style:font-size-asian="11pt" style:font-name-complex="Verdana1" style:font-size-complex="11pt"/>
    </style:style>
    <style:style style:name="T11" style:family="text">
      <style:text-properties style:font-name="Verdana" fo:font-size="11pt" fo:font-style="italic" style:font-name-asian="Verdana1" style:font-size-asian="11pt" style:font-style-asian="italic" style:font-name-complex="Verdana1" style:font-size-complex="11pt"/>
    </style:style>
    <style:style style:name="T12" style:family="text">
      <style:text-properties style:font-name="Verdana" fo:font-size="11pt" fo:font-weight="bold" style:font-name-asian="Verdana1" style:font-size-asian="11pt" style:font-weight-asian="bold" style:font-name-complex="Verdana1" style:font-size-complex="11pt"/>
    </style:style>
    <style:style style:name="T13" style:family="text">
      <style:text-properties style:font-name="Verdana" fo:font-size="10pt" fo:font-weight="bold" style:font-name-asian="Verdana1" style:font-size-asian="10pt" style:font-weight-asian="bold" style:font-name-complex="Verdana1" style:font-size-complex="10pt"/>
    </style:style>
    <style:style style:name="T14" style:family="text">
      <style:text-properties style:font-name="Verdana" fo:font-size="10pt" style:font-name-asian="Verdana1" style:font-size-asian="10pt" style:font-name-complex="Verdana1" style:font-size-complex="10pt"/>
    </style:style>
    <style:style style:name="T15" style:family="text">
      <style:text-properties style:font-name="Verdana" fo:font-size="13pt" style:font-name-asian="Verdana1" style:font-size-asian="13pt" style:font-name-complex="Verdana1" style:font-size-complex="13pt"/>
    </style:style>
    <style:style style:name="T16" style:family="text">
      <style:text-properties style:font-name="Verdana" fo:font-size="8pt" fo:font-weight="bold" style:font-name-asian="Verdana1" style:font-size-asian="8pt" style:font-weight-asian="bold" style:font-name-complex="Verdana1" style:font-size-complex="8pt" fo:background-color="#ffffff"/>
    </style:style>
    <style:style style:name="T17" style:family="text">
      <style:text-properties style:font-name="Verdana" fo:font-size="8pt" style:font-name-asian="Verdana1" style:font-size-asian="8pt" style:font-name-complex="Verdana1" style:font-size-complex="8pt" fo:background-color="#ffffff"/>
    </style:style>
    <style:style style:name="T18" style:family="text">
      <style:text-properties style:font-name="Verdana" fo:font-size="7pt" style:font-name-asian="Verdana1" style:font-size-asian="7pt" style:font-name-complex="Verdana1" style:font-size-complex="7pt" fo:background-color="#ffffff"/>
    </style:style>
    <style:style style:name="T19" style:family="text">
      <style:text-properties style:font-name="Verdana" fo:font-size="9pt" style:font-name-asian="Verdana1" style:font-size-asian="9pt" style:font-name-complex="Verdana1" style:font-size-complex="9pt"/>
    </style:style>
    <style:style style:name="T20" style:family="text">
      <style:text-properties fo:color="#0000ff" style:font-name="Verdana" fo:font-size="11pt" style:font-name-asian="Verdana1" style:font-size-asian="11pt" style:font-name-complex="Verdana1" style:font-size-complex="11pt"/>
    </style:style>
    <style:style style:name="T21" style:family="text">
      <style:text-properties fo:color="#0000ff" style:font-name="Verdana" fo:font-size="11pt" style:text-underline-style="solid" style:text-underline-width="auto" style:text-underline-color="font-color" style:font-name-asian="Verdana1" style:font-size-asian="11pt" style:font-name-complex="Verdana1" style:font-size-complex="11pt"/>
    </style:style>
    <style:style style:name="T22" style:family="text">
      <style:text-properties fo:font-variant="normal" fo:text-transform="none" fo:color="#073763"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23" style:family="text">
      <style:text-properties fo:font-variant="normal" fo:text-transform="none" fo:color="#073763" style:text-line-through-style="none" style:text-line-through-type="none" style:text-position="0% 100%" style:font-name="Verdana" fo:font-style="normal" style:text-underline-style="none" style:font-name-asian="Verdana1" style:font-style-asian="normal" style:font-name-complex="Verdana1"/>
    </style:style>
    <style:style style:name="T24"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2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7" style:family="text">
      <style:text-properties fo:color="#ffffff" style:font-name="Verdana" fo:font-weight="bold" fo:background-color="#073763" loext:char-shading-value="0" style:font-name-asian="Verdana1" style:font-weight-asian="bold" style:font-name-complex="Verdana1"/>
    </style:style>
    <style:style style:name="T28" style:family="text">
      <style:text-properties fo:color="#ff0000" style:font-name="Verdana" fo:font-size="11pt" style:font-name-asian="Verdana1" style:font-size-asian="11pt" style:font-name-complex="Verdana1" style:font-size-complex="11pt"/>
    </style:style>
    <style:style style:name="T29" style:family="text">
      <style:text-properties fo:color="#434343" style:font-name="Verdana" fo:font-size="11pt" style:font-name-asian="Verdana1" style:font-size-asian="11pt" style:font-name-complex="Verdana1" style:font-size-complex="11pt"/>
    </style:style>
    <style:style style:name="T30" style:family="text">
      <style:text-properties fo:color="#434343" style:font-name="Verdana" fo:font-size="11pt" fo:font-weight="bold" style:font-name-asian="Verdana1" style:font-size-asian="11pt" style:font-weight-asian="bold" style:font-name-complex="Verdana1" style:font-size-complex="11pt"/>
    </style:style>
    <style:style style:name="T31" style:family="text">
      <style:text-properties fo:color="#0b5394" style:font-name="Verdana" fo:font-size="11pt" fo:font-weight="bold" style:font-name-asian="Verdana1" style:font-size-asian="11pt" style:font-weight-asian="bold" style:font-name-complex="Verdana1" style:font-size-complex="11pt"/>
    </style:style>
    <style:style style:name="T32" style:family="text">
      <style:text-properties fo:color="#0b5394" style:font-name="Verdana" fo:font-weight="bold" style:font-name-asian="Verdana1" style:font-weight-asian="bold" style:font-name-complex="Verdana1"/>
    </style:style>
    <style:style style:name="T33" style:family="text">
      <style:text-properties fo:color="#1155cc" style:font-name="Verdana" fo:font-size="11pt" style:text-underline-style="solid" style:text-underline-width="auto" style:text-underline-color="font-color" style:font-name-asian="Verdana1" style:font-size-asian="11pt" style:font-name-complex="Verdana1" style:font-size-complex="11pt"/>
    </style:style>
    <style:style style:name="T34" style:family="text">
      <style:text-properties fo:color="#424242" style:font-name="Verdana" fo:font-size="11pt" style:font-name-asian="Verdana1" style:font-size-asian="11pt" style:font-name-complex="Verdana1" style:font-size-complex="11pt" fo:background-color="#ffffff"/>
    </style:style>
    <style:style style:name="T35" style:family="text">
      <style:text-properties style:font-name="Arial" style:font-name-asian="Arial1" style:font-name-complex="Arial1"/>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text:span text:style-name="T1">RESULTADO FINAL DA VERIFICAÇÃO DO CUMPRIMENTO DA INSTRUÇÃO NORMATIVA TCU Nº 87/2020 (ART 1º, CAPUT, DA LEI 8.730/1993) - EXERCÍCIO DE 2022</text:span></text:p>
      <text:p text:style-name="P1"/>
      <text:p text:style-name="P2"/>
      <text:p text:style-name="P10"><text:span text:style-name="T2">Assunto</text:span></text:p>
      <text:p text:style-name="P11"><text:span text:style-name="T5">Análise do cumprimento, pelos magistrados e servidores, no ano-calendário 2022, da exigência das autorizações de acesso às Declarações de Bens e Rendas estabelecidas na</text:span><text:span text:style-name="T20"> </text:span><text:a xlink:type="simple" xlink:href="https://www.planalto.gov.br/ccivil_03/leis/l8429.htm" text:style-name="ListLabel_20_28" text:visited-style-name="ListLabel_20_28"><text:span text:style-name="T21">Lei nº 8.429/1992</text:span></text:a><text:span text:style-name="T20"> </text:span><text:span text:style-name="T5">e na </text:span><text:a xlink:type="simple" xlink:href="https://www.planalto.gov.br/ccivil_03/leis/l8730.htm" text:style-name="ListLabel_20_28" text:visited-style-name="ListLabel_20_28"><text:span text:style-name="T21">Lei nº 8.730/1993</text:span></text:a><text:span text:style-name="T20">,</text:span><text:span text:style-name="T5"> para fins de atendimento dos artigos 6º e 10 da </text:span><text:a xlink:type="simple" xlink:href="https://pesquisa.apps.tcu.gov.br/documento/ato-normativo/Instru%25C3%25A7%25C3%25A3o%2520Normativa-TCU%252087%252F2020/%2520/score%2520desc/0/%2520?uuid=4cebc010-282d-11eb-aad7-17f682253ce0" text:style-name="ListLabel_20_28" text:visited-style-name="ListLabel_20_28"><text:span text:style-name="T21">Instrução Normativa TCU nº 87/2020</text:span></text:a><text:span text:style-name="T5">. </text:span></text:p>
      <text:p text:style-name="P13"/>
      <text:p text:style-name="P14"/>
      <text:p text:style-name="P10"><text:span text:style-name="T2">PROAD nº</text:span></text:p>
      <text:p text:style-name="P10"><text:span text:style-name="T13">20462/2023</text:span></text:p>
      <text:p text:style-name="P15"/>
      <text:p text:style-name="P10"><text:span text:style-name="T2">Unidade Responsável</text:span></text:p>
      <text:p text:style-name="P10"><text:span text:style-name="T5">Secretaria de Gestão de Pessoas (SGEP)</text:span></text:p>
      <text:p text:style-name="P12"/>
      <text:p text:style-name="P10"><text:span text:style-name="T2">Equipe de Fiscalização</text:span></text:p>
      <text:p text:style-name="P10"><text:span text:style-name="T5">Renata Rodrigues Saraiva de Macedo</text:span></text:p>
      <text:p text:style-name="P10"><text:span text:style-name="T5">Magna Cristina Cruz Silva</text:span></text:p>
      <text:p text:style-name="P28"/>
      <text:p text:style-name="P30"><text:span text:style-name="T22">Introdução</text:span></text:p>
      <text:p text:style-name="P30"><text:span text:style-name="T24"><text:tab/><text:tab/>Trata-se de relatório d</text:span><text:span text:style-name="T5">o resultado da verificação do cumprimento, pelos magistrados e servidores, da exigência da entrega das autorizações de acesso às Declarações de Bens e Rendas estabelecidas na Lei nº 8.429/1992 e na Lei nº 8.730/1993, e demais previsões disciplinadas pela Instrução Normativa TCU nº 87/2020</text:span><text:span text:style-name="T24">.</text:span></text:p>
      <text:p text:style-name="P30"><text:span text:style-name="T5"><text:s/><text:tab/></text:span><text:span text:style-name="T24"><text:tab/></text:span><text:span text:style-name="T5">Destaque-se que o art. 5º da Instrução Normativa atribuiu à Unidade de Auditoria, na qualidade de órgão de Controle Interno junto ao Tribunal de Contas da União, a fiscalização do efetivo cumprimento da obrigatoriedade, pelas autoridades, empregados e servidores relacionados no art. 1º da Lei 8.730, de 1993, da exigência prevista no art. 2º desta Instrução Normativa, e que tal fato motivou à inclusão da atividade no Plano Anual de Auditoria TRT6 - Exercício de 2023 (Item 6, PROAD nº 20321/2022).</text:span></text:p>
      <text:p text:style-name="P30"><text:span text:style-name="T5"><text:tab/><text:tab/>A execução dos trabalhos ocorreu de <text:s/>09/10/2023 a 17/11/2023, a partir do envio da Requisição de Documentos e Informações RDI SAUD-SAGP 40/2023, com solicitação da relação de servidores e magistrados que ingressaram nesta Corte Trabalhista em 2022, da cópia da lista atualizada disponibilizada eletronicamente ao TCU, do respectivo comprovante de envio, bem como da disponibilização das pastas físicas contendo os formulários originais de autorização. </text:span></text:p>
      <text:p text:style-name="P30"><text:span text:style-name="T5"><text:tab/><text:tab/>Após exames, remeteu-se o <text:s/>Quadro do resultado preliminar, contendo o grau de atendimento, bem como propostas de encaminhamento, para apreciação, atendimento e manifestação da unidade gestora de pessoal, que prestou tempestivamente os esclarecimentos.</text:span></text:p>
      <text:p text:style-name="P31"/>
      <text:p text:style-name="P30"><text:span text:style-name="T27">Análise dos pontos de verificação da IN 87/2020:</text:span></text:p>
      <text:list xml:id="list3385557348" text:style-name="WWNum3">
        <text:list-item>
          <text:p text:style-name="P32"><text:soft-page-break/><text:span text:style-name="T3">Obrigatoriedade da entrega da autorização de acesso às Declarações de Ajuste Anual do Imposto de Renda Pessoa Física - DIRPF e eventuais retificações apresentadas à Secretaria da Receita Federal do Brasil - RFB, conforme formulário constante do Anexo Único da IN (Art. 2º da IN TCU Nº 87/2020) e por ocasião da posse ou de exercício, bem <text:s/>como de exoneração, de renúncia ou de afastamento definitivo. (Art. 3º da IN TCU Nº 87/2020).</text:span></text:p>
        </text:list-item>
      </text:list>
      <text:p text:style-name="P33"><text:span text:style-name="T8">RESULTADO DA ANÁLISE PRELIMINAR (SITUAÇÃO ENCONTRADA)</text:span><text:span text:style-name="T5">:</text:span><text:span text:style-name="T28"> </text:span><text:span text:style-name="T5">A unidade gestora de pessoal acostou relação com os servidores/requisitados/magistrados que ingressaram neste Regional no ano de 2022, totalizando 43, todos sinalizando para a autorização de acesso. Sem registro de posse de <text:s/>magistrados. Entretanto, após levantamento junto a registros do sistema SIGEP/JT, verificou-se a existência de mais 12 servidores (sendo 11 decorrentes de admissão e um de remoção), que não foram relacionados pela unidade de pessoal. </text:span></text:p>
      <text:p text:style-name="P16"><text:span text:style-name="T5">O ingresso de servidores em 2022 apresenta a seguinte composição:</text:span></text:p>
      <text:p text:style-name="P4"><text:span text:style-name="T5">TIPO/QUANTIDADE</text:span></text:p>
      <text:p text:style-name="P4"><text:span text:style-name="T5">Admissão:38</text:span></text:p>
      <text:p text:style-name="P4"><text:span text:style-name="T5">Redistribuição: 3</text:span></text:p>
      <text:p text:style-name="P4"><text:span text:style-name="T5">Removidos para este Regional:10 </text:span></text:p>
      <text:p text:style-name="P4"><text:span text:style-name="T5">Requisitados: 2</text:span></text:p>
      <text:p text:style-name="P4"><text:span text:style-name="T5">Sem vínculo efetivo: 2</text:span></text:p>
      <text:p text:style-name="P4"><text:span text:style-name="T5">TOTAL: 55</text:span></text:p>
      <text:p text:style-name="P16"><text:span text:style-name="T5">No caso dos 38 servidores admitidos em 2022, <text:s/>convém informar que esta unidade de auditoria procedeu à verificação da existência da entrega da autorização de acesso <text:s/>por ocasião do exame dos atos de admissão, em cumprimento à Instrução Normativa TCU nº 78/2018, constatando-se a existência do documento em 100% dos processos de admissão.</text:span></text:p>
      <text:p text:style-name="P16"><text:span text:style-name="T5">No tocante às servidoras que estavam afastadas para acompanhar cônjuge, reportadas no relatório de 2021, a SGEP informou que a servidora Ariane Meira de Vasconcelos Liborio </text:span><text:span text:style-name="T7">apresentou a autorização de acesso em 06/02/2023, em razão do seu retorno da licença para acompanhar cônjuge sem ônus. Quanto à</text:span><text:span text:style-name="T5"> servidora Euricelia Viana Wanderley, a mesma permanece em licença para acompanhar o cônjuge sem ônus (iniciada em 2006), fato que justifica a inexistência da respectiva autorização de acesso. </text:span></text:p>
      <text:p text:style-name="P33"><text:span text:style-name="T8">EVIDÊNCIAS</text:span><text:span text:style-name="T5">: </text:span><text:span text:style-name="T29">Pronunciamento da SGEP (Doc. 11) em resposta à RDI SAUD SAGP nº 40/2023; </text:span><text:span text:style-name="T5">Relação das autorizações de acesso (Doc. 12); Dados do Sistema SIGEP/JT; Processos de admissão PROADS nº </text:span><text:span text:style-name="T7">18858/2022,fl.44;</text:span><text:span text:style-name="T5"> </text:span><text:span text:style-name="T7">18504/2022,fl28; 20467/2022,fl.40; 4005/2022,fl.67; 20362/2022,fl.47; 8433/2022,fl.64; 24959/2022,fl.30; 13565/2022,fl.33; 20469/2022, fl.32; 20638/2022, fl.44; 16584/2022, fl.54;</text:span><text:span text:style-name="T5"> Tabela 1 - Servidores e servidoras que entraram em exercício neste TRT6 em 2022 (fls.95/101).</text:span></text:p>
      <text:p text:style-name="P17"><text:span text:style-name="T31">GRAU DE ATENDIMENTO: Atendido.</text:span></text:p>
      <text:p text:style-name="P34"/>
      <text:list xml:id="list35500855329622" text:continue-numbering="true" text:style-name="WWNum3">
        <text:list-item>
          <text:p text:style-name="P39"><text:span text:style-name="T3">Adequação da obtenção, formalização, tratamento, controle e guarda das informações pela unidade de pessoal. (Art. 8º da </text:span><text:a xlink:type="simple" xlink:href="https://pesquisa.apps.tcu.gov.br/documento/ato-normativo/Instru%25C3%25A7%25C3%25A3o%2520Normativa-TCU%252087%252F2020/%2520/score%2520desc/0/%2520?uuid=4cebc010-282d-11eb-aad7-17f682253ce0" text:style-name="ListLabel_20_29" text:visited-style-name="ListLabel_20_29"><text:span text:style-name="T3">IN TCU nº 87/2020</text:span></text:a><text:span text:style-name="T3">)</text:span></text:p>
        </text:list-item>
      </text:list>
      <text:p text:style-name="P24"><text:span text:style-name="T8">RESULTADO DA ANÁLISE PRELIMINAR (SITUAÇÃO ENCONTRADA)</text:span><text:span text:style-name="T5">: Após exame das pastas físicas, verificou-se que os formulários de autorização dos servidores/requisitados que ingressaram em 2022 estão armazenados nas respectivas pastas físicas, na ordem alfabética, <text:s/>à exceção do documento referente aos servidores </text:span><text:span text:style-name="T30">Daniela do Nascimento Lima Moraes, Fábio Rodrigues Vieira, Felipe Soeiro de Jesus Limeira, Micaella Bruno da Cruz Marques, Michael Peres Torres, Raul Pereira de Oliveira, Renata Pontes Inojosa Galindo e Thais Virginia da Rocha Melo</text:span><text:span text:style-name="T29">.</text:span></text:p>
      <text:p text:style-name="P21"/>
      <text:list xml:id="list1186221202" text:style-name="WWNum2">
        <text:list-item>
          <text:p text:style-name="P42"><text:span text:style-name="T9">PROPOSTA DE ENCAMINHAMENTO DA UNIDADE DE AUDITORIA NO RELATÓRIO PRELIMINAR</text:span><text:span text:style-name="T7">: </text:span><text:span text:style-name="T5">A unidade de pessoal deverá arquivar nas pastas <text:s/>físicas respectivas o documento original (com assinatura manuscrita ou digital via Token) de desvinculados, </text:span><text:span text:style-name="T30">Daniela do Nascimento Lima Moraes, Fábio Rodrigues Vieira, Felipe Soeiro de Jesus Limeira, Micaella Bruno da Cruz Marques, Michael Peres Torres, Raul Pereira de Oliveira, Renata Pontes Inojosa Galindo e Thais Virginia da Rocha Melo</text:span><text:span text:style-name="T4">, </text:span><text:span text:style-name="T5">e na sua falta, providenciar a 2ª via do formulário.</text:span></text:p>
        </text:list-item>
      </text:list>
      <text:p text:style-name="P44"/>
      <text:list xml:id="list35500992394902" text:continue-numbering="true" text:style-name="WWNum2">
        <text:list-item>
          <text:p text:style-name="P43"><text:span text:style-name="T8">PROCEDIMENTO EFETUADO PELA UNIDADE GESTORA DE PESSOAL</text:span><text:span text:style-name="T5">: </text:span><text:span text:style-name="T7">A unidade de pessoal informou que apesar dos ingressos <text:s/>terem ocorrido em 2022, os(as) referidos(as) servidores(as) solicitaram vacância dos cargos que ocupavam, tendo a unidade separado as respectivas autorizações entregues em pasta física de desvinculados, motivo pelo qual a mesma não foi encaminhada a este controle interno para análise. <text:s/></text:span></text:p>
        </text:list-item>
      </text:list>
      <text:p text:style-name="P45"/>
      <text:list xml:id="list3573183503" text:style-name="WWNum1">
        <text:list-item>
          <text:p text:style-name="P51"><text:span text:style-name="T8">EXAME DAS PROVIDÊNCIAS ADOTADAS</text:span><text:span text:style-name="T5">: Em consulta aos arquivos físicos, em 20/11/2023, verificou-se que os formulários de autorização dos servidores acima mencionados estão armazenados nas respectivas pastas físicas, na ordem alfabética, constando documentos originais e apresentados na forma de assinatura cursiva.</text:span></text:p>
        </text:list-item>
      </text:list>
      <text:p text:style-name="P52"/>
      <text:p text:style-name="P24"><text:span text:style-name="T8">EVIDÊNCIAS</text:span><text:span text:style-name="T5">: 16 pastas físicas que armazenam os formulários, sendo 15 de servidores/requisitados e 1 de magistrados; <text:s/>Tabela 1 - Servidores e servidoras que entraram em exercício neste TRT6 em 2022 (fls.95/101); Pronunciamento da SGEP (Doc. 20); consulta física à pasta de desvinculados, em 20/11/2023. </text:span></text:p>
      <text:p text:style-name="P24"><text:span text:style-name="T5"><text:s text:c="2"/></text:span></text:p>
      <text:p text:style-name="P18"><text:soft-page-break/><text:span text:style-name="T31">AVALIAÇÃO FINAL: Atendido</text:span></text:p>
      <text:list xml:id="list35501266031245" text:continue-list="list35500855329622" text:style-name="WWNum3">
        <text:list-item>
          <text:p text:style-name="P40"><text:span text:style-name="T3">Remessa anual ao TCU pela unidade de pessoal da relação atualizada, em formato eletrônico, das autorizações de acesso aos dados de bens e rendas observando os seguintes requisitos para a geração do arquivo eletrônico da relação atualizada das autorizações de acesso: tipo texto, com campos separados por ponto e vírgula e contendo o CPF, nome completo, cargo/função, data da posse/efetivo exercício, data do afastamento definitivo, e indicação da entrega ou não da autorização. (Art 2, §§1º, 2º e 3º da IN TCU nº 87/2020, alterada pela IN 89/2021 e 90/2021).</text:span></text:p>
        </text:list-item>
      </text:list>
      <text:p text:style-name="P41"><text:span text:style-name="T8">RESULTADO DA ANÁLISE PRELIMINAR (SITUAÇÃO ENCONTRADA)</text:span><text:span text:style-name="T5">: Preliminarmente, convém informar que, o art 2º, §1º </text:span><text:a xlink:type="simple" xlink:href="https://pesquisa.apps.tcu.gov.br/documento/ato-normativo/Instru%25C3%25A7%25C3%25A3o%2520Normativa-TCU%252087%252F2020/%2520/score%2520desc/0/%2520?uuid=4cebc010-282d-11eb-aad7-17f682253ce0" text:style-name="ListLabel_20_30" text:visited-style-name="ListLabel_20_30"><text:span text:style-name="T33">IN TCU 87/2020</text:span></text:a><text:span text:style-name="T5"> estabelece como data fim para remessa do arquivo, 30 dias </text:span><text:span text:style-name="T34">após a data-limite estipulada pela RFB para entrega da DIRPF, que foi</text:span><text:span text:style-name="T5"> 31/05/2023. Dessa forma, a data máxima inicialmente prevista era 30/06/2023.</text:span></text:p>
      <text:p text:style-name="P19"><text:span text:style-name="T5">A Secretaria de Gestão de Pessoas apresentou comprovante do envio dos arquivos, ocorrido em </text:span><text:span text:style-name="T29">12/07/2023</text:span><text:span text:style-name="T5"> (registro do recibo sob o nº <text:s/>74.110.256-8), remetido pelo servidor Carlos Eduardo Bacalhau, na qualidade de Operador-DBR do TRT6, na Plataforma Conecta/TCU. Convém ressaltar que embora o prazo estivesse expirado, o TCU </text:span><text:a xlink:type="simple" xlink:href="https://portal.tcu.gov.br/carta-de-servicos/servico/?nome=Declara%C3%A7%C3%B5es%20de%20Bens%20e%20Rendas%20de%20servidores%20p%C3%BAblicos%20Lei%208.730/93&amp;cod=84" text:style-name="ListLabel_20_30" text:visited-style-name="ListLabel_20_30"><text:span text:style-name="T33">noticiou</text:span></text:a><text:span text:style-name="T5"> <text:s/>a possibilidade da entrega do arquivo após essa data, informação essa compartilhada por esta Secretaria de Auditoria à CAP por meio de mensagem eletrônica, em 11/7/2023. Diante do exposto, no tocante à tempestividade, constata-se que ocorreu</text:span><text:span text:style-name="T11"> a posterior</text:span><text:span text:style-name="T5">i da data limite <text:s/>definida pelo normativo. </text:span></text:p>
      <text:p text:style-name="P19"><text:span text:style-name="T5">Verificou-se, ainda, que o arquivo eletrônico foi remetido no formato csv, contemplando a integralidade do seu quadro de pessoal de ativos. Constatou-se que a estrutura seguiu nos requisitos definidos na Instrução Normativa, com campos separados por ponto e vírgula e contendo o CPF, nome, cargo, data do exercício, data do afastamento definitivo (44 registros referentes a 2022), e, por fim, <text:s/>com campo acerca da indicação ou não da autorização,</text:span><text:span text:style-name="T29"> </text:span><text:span text:style-name="T30">à exceção da servidora <text:s/>Euricelia Viana Wanderley, que seguiu sem o devido preenchimento.</text:span></text:p>
      <text:p text:style-name="P20"/>
      <text:p text:style-name="P47"><text:span text:style-name="T8">PROPOSTA DE ENCAMINHAMENTO </text:span><text:span text:style-name="T9">DA UNIDADE DE AUDITORIA NO RELATÓRIO PRELIMINAR</text:span><text:span text:style-name="T7">:</text:span><text:span text:style-name="T5"> A unidade de pessoal deverá proceder ao envio de lista corretiva, atentando-se ao formato do nome do arquivo a ser submetido, nos termos do </text:span><text:a xlink:type="simple" xlink:href="https://contas.tcu.gov.br/ords/registra_pesquisa_serv_adm/srv/anexo_servico_cidadao?COD=43" text:style-name="ListLabel_20_30" text:visited-style-name="ListLabel_20_30"><text:span text:style-name="T33">Guia da Plataforma de Serviços Digitais Conecta-TCU</text:span></text:a><text:span text:style-name="T5">: “Lista de autorizações de acesso à DBR-aditiva-Ano base xxxx-nome do órgão”. </text:span><text:span text:style-name="T12">Prazo: 17/11/2023.</text:span></text:p>
      <text:p text:style-name="P44"/>
      <text:p text:style-name="P48"><text:span text:style-name="T8">PROCEDIMENTO EFETUADO PELA UNIDADE GESTORA DE PESSOAL</text:span><text:span text:style-name="T5">: </text:span><text:span text:style-name="T7">A unidade de pessoal informou que o atraso na remessa do arquivo ocorreu em razão <text:s/>da grande demanda de nomeações autorizadas pelo CSJT, totalizando 117 cargos, com prazo exíguo para provimento. <text:s/>Em relação ao formato eletrônico para envio do arquivo, no tocante à servidora Euricelia Viana Wanderley, a unidade esclareceu que, de acordo com instruções de envio, no caso de ausência de autorização de acesso, o campo deverá ser deixado em branco, conforme apresentado abaixo:</text:span></text:p>
      <text:p text:style-name="P45"/>
      <text:p text:style-name="P53"/>
      <text:p text:style-name="P50"><text:span text:style-name="T16">“ Qual o formato do arquivo a ser encaminhado?</text:span></text:p>
      <text:p text:style-name="P50"><text:span text:style-name="T17">O recebimento do arquivo fica sujeito a validação dos formatos e campos padronizados a seguir indicados:</text:span></text:p>
      <text:p text:style-name="P54"><text:span text:style-name="T17">I- O arquivo deve estar no formato csv, conforme padrão (https://datatracker.ietf.org/doc/html/rfc4180). Os campos devem ser separados por ponto e vírgula.</text:span></text:p>
      <text:p text:style-name="P50"><text:span text:style-name="T17">II - O arquivo deve possuir os seguintes campos</text:span></text:p>
      <text:p text:style-name="P49"><text:span text:style-name="T17">a.</text:span><text:span text:style-name="T18"> <text:s/></text:span><text:span text:style-name="T17">CPF: no formato 999.999.999-99</text:span></text:p>
      <text:p text:style-name="P49"><text:span text:style-name="T17">b.</text:span><text:span text:style-name="T18"> <text:s/></text:span><text:span text:style-name="T17">Nome: texto</text:span></text:p>
      <text:p text:style-name="P49"><text:span text:style-name="T17">c.</text:span><text:span text:style-name="T18"> <text:s/></text:span><text:span text:style-name="T17">Cargo ou Função: texto</text:span></text:p>
      <text:p text:style-name="P49"><text:span text:style-name="T17">d.</text:span><text:span text:style-name="T18"> <text:s/></text:span><text:span text:style-name="T17">Data da posse: no formato DD/MM/AAAA</text:span></text:p>
      <text:p text:style-name="P49"><text:span text:style-name="T17">e.</text:span><text:span text:style-name="T18"> <text:s/></text:span><text:span text:style-name="T17">Data do afastamento definitivo: no formato DD/MM/AAAA (Não obrigatório)</text:span></text:p>
      <text:p text:style-name="P55"><text:span text:style-name="T16">f.</text:span><text:span text:style-name="T18"> <text:s/></text:span><text:span text:style-name="T16">Se autorizado o acesso: S/N. (No caso de o servidor não ter se manifestado, deixar o campo em branco).”</text:span></text:p>
      <text:p text:style-name="P46"/>
      <text:p text:style-name="P48"><text:span text:style-name="T8">AVALIAÇÃO DO PRONUNCIAMENTO</text:span><text:span text:style-name="T5">: A análise preliminar efetuada por este controle interno tomou como base as informações contidas no item 2 - Roteiro do </text:span><text:a xlink:type="simple" xlink:href="https://contas.tcu.gov.br/ords/registra_pesquisa_serv_adm/srv/anexo_servico_cidadao?COD=43" text:style-name="ListLabel_20_30" text:visited-style-name="ListLabel_20_30"><text:span text:style-name="T33">Guia da Plataforma de Serviços Digitais Conecta-TCU</text:span></text:a><text:span text:style-name="T5">, de março/2022, que informa que o campo f (se autorizado o acesso) deverá ser preenchido com S ou N, sem conter esclarecimento adicional na hipótese de ausência de manifestação. Levando em consideração o pronunciamento da SGEP, observa-se que a informação está acessível ao Operador de Indícios, o que sinaliza <text:s/>uma eventual desatualização da versão do Guia disponibilizada no Portal do TCU. Dessa forma, conclui-se pela conformidade do arquivo eletrônico remetido à Corte de Contas, nos termos do art 2º, II, da <text:s/></text:span><text:a xlink:type="simple" xlink:href="https://pesquisa.apps.tcu.gov.br/documento/ato-normativo/Instru%25C3%25A7%25C3%25A3o%2520Normativa-TCU%252087%252F2020/%2520/score%2520desc/0/%2520?uuid=4cebc010-282d-11eb-aad7-17f682253ce0" text:style-name="ListLabel_20_30" text:visited-style-name="ListLabel_20_30"><text:span text:style-name="T33">IN TCU 87/2020</text:span></text:a><text:span text:style-name="T5">.</text:span></text:p>
      <text:p text:style-name="P41"><text:span text:style-name="T8">EVIDÊNCIAS</text:span><text:span text:style-name="T5">:Pronunciamento da SGEP (Doc. 11); Print de tela do Conecta-TCU, com registro do envio (Doc. 8); Relação das autorizações de acesso (Doc. 12); Mensagem eletrônica de 11/07/2023 (Doc. 17); Pronunciamento da SGEP (Doc. 20).</text:span></text:p>
      <text:p text:style-name="P5"/>
      <text:p text:style-name="P17"><text:span text:style-name="T31">AVALIAÇÃO FINAL: Atendido.</text:span></text:p>
      <text:p text:style-name="P21"><text:soft-page-break/></text:p>
      <text:p text:style-name="P37"/>
      <text:p text:style-name="P37"/>
      <text:p text:style-name="P38"/>
      <text:p text:style-name="P24"><text:span text:style-name="T32">Conclusão</text:span></text:p>
      <text:p text:style-name="P38"/>
      <text:p text:style-name="P23"/>
      <text:p text:style-name="P24"><text:span text:style-name="T32"><text:s text:c="11"/></text:span><text:span text:style-name="T5">Diante do exposto, conclui-se pelo cumprimento, pelas autoridades e pelos empregados e servidores relacionados no art. 1º da Lei 8.730/1993, da exigência de entrega das declarações, na forma prevista pela Instrução Normativa TCU Nº 87/2020, mediante a formalização pelos servidores e magistrados, que ingressaram até 31/12/2022, da entrega da autorização de acesso às Declarações de Bens e Rendas. <text:s/></text:span></text:p>
      <text:p text:style-name="P21"/>
      <text:p text:style-name="P26"><text:span text:style-name="T5"><text:tab/><text:tab/><text:tab/></text:span><text:span text:style-name="T25">Recife, </text:span><text:span text:style-name="T5">data conforme assinatura eletrônica</text:span></text:p>
      <text:p text:style-name="P7"/>
      <text:p text:style-name="P8"><text:span text:style-name="T14"><text:s/><text:tab/><text:tab/></text:span><text:span text:style-name="T5">RENATA RODRIGUES SARAIVA DE MACEDO <text:s text:c="11"/></text:span></text:p>
      <text:p text:style-name="P8"><text:span text:style-name="T5"><text:tab/><text:tab/>Chefe da Seção de Auditoria de Gestão de Pessoas <text:s/></text:span></text:p>
      <text:p text:style-name="P6"/>
      <text:p text:style-name="P8"><text:span text:style-name="T5"><text:tab/><text:tab/>MAGNA CRISTINA CRUZ SILVA</text:span></text:p>
      <text:p text:style-name="P8"><text:span text:style-name="T5"><text:tab/><text:tab/>Técnico Judiciário - SAGP <text:s text:c="7"/></text:span></text:p>
      <text:p text:style-name="P6"/>
      <text:p text:style-name="P9"/>
      <text:p text:style-name="P8"><text:span text:style-name="T19"><text:s text:c="12"/><text:tab/></text:span></text:p>
      <text:p text:style-name="P8"><text:span text:style-name="T14"><text:tab/><text:tab/></text:span><text:span text:style-name="T12">De acordo com os exames e a conclusão da equipe. <text:s/></text:span></text:p>
      <text:p text:style-name="P22"/>
      <text:p text:style-name="P26"><text:span text:style-name="T14"><text:tab/><text:tab/><text:tab/></text:span><text:span text:style-name="T5">Recife, data conforme assinatura eletrônica</text:span></text:p>
      <text:p text:style-name="P22"/>
      <text:p text:style-name="P25"><text:span text:style-name="T13"><text:tab/><text:tab/></text:span><text:span text:style-name="T5">AVANY GOMES DA CUNHA CAVALCANTI</text:span></text:p>
      <text:p text:style-name="P56"><text:span text:style-name="T5">Diretora da Secretaria de Auditoria</text:span></text:p>
      <text:p text:style-name="P57"/>
      <text:p text:style-name="P57"><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00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Verdana" fo:font-family="Verdana" style:font-family-generic="roman" style:font-pitch="variable" fo:font-size="11pt" style:text-underline-style="solid" style:text-underline-width="auto" style:text-underline-color="font-color"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73763"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0" style:display-name="ListLabel 30" style:family="text">
      <style:text-properties fo:color="#1155cc" style:font-name="Verdana" fo:font-family="Verdana" style:font-family-generic="roman" style:font-pitch="variable" fo:font-size="11pt" style:text-underline-style="solid" style:text-underline-width="auto" style:text-underline-color="font-color"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Arial" style:font-name-asian="Arial1" style:font-name-complex="Arial1"/>
    </style:style>
    <style:style style:name="MP2" style:family="paragraph" style:parent-style-name="Standard">
      <style:paragraph-properties fo:margin-left="0.1965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MP3" style:family="paragraph" style:parent-style-name="Standard">
      <style:paragraph-properties fo:margin-left="0.1965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text-properties fo:color="#0b5394" style:font-name="Verdana" fo:font-size="11pt" fo:font-weight="bold" style:font-name-asian="Verdana1" style:font-size-asian="11pt" style:font-weight-asian="bold" style:font-name-complex="Verdana1" style:font-size-complex="11pt"/>
    </style:style>
    <style:style style:name="MP4" style:family="paragraph">
      <loext:graphic-properties draw:fill="solid" draw:fill-color="#a0a0a0"/>
      <style:paragraph-properties fo:text-align="center"/>
    </style:style>
    <style:style style:name="MP5"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0016in" style:auto-text-indent="false" fo:break-before="auto" fo:break-after="auto"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color="#0b5394" style:font-name="Verdana" fo:font-size="11pt" fo:font-weight="bold" style:font-name-asian="Verdana1" style:font-size-asian="11pt" style:font-weight-asian="bold" style:font-name-complex="Verdana1" style:font-size-complex="11pt"/>
    </style:style>
    <style:style style:name="MT2" style:family="text">
      <style:text-properties style:font-name="Arial" style:font-name-asian="Arial1" style:font-name-complex="Arial1"/>
    </style:style>
    <style:style style:name="M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4917in" fo:margin-bottom="0.3929in" fo:margin-left="0.9839in" fo:margin-right="0.5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198in" fo:margin-left="0in" fo:margin-right="0in" fo:margin-top="0.15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0.9839in" svg:y="0.661in" svg:width="1.9181in" svg:height="0.4764in" draw:z-index="4"><draw:image xlink:href="Pictures/10000201000001700000005CC5CCD83B0ADEF400.png" xlink:type="simple" xlink:show="embed" xlink:actuate="onLoad" loext:mime-type="image/png"/></draw:frame></text:p>
        <text:p text:style-name="MP2"><text:span text:style-name="MT1"><text:s text:c="4"/></text:span></text:p>
        <text:p text:style-name="MP3"/>
        <text:p text:style-name="MP3"/>
        <text:p text:style-name="MP2"><text:span text:style-name="MT1">Secretaria de Auditoria</text:span><text:span text:style-name="MT2"> </text:span></text:p>
        <text:p text:style-name="MP2"><draw:rect text:anchor-type="as-char" style:rel-width="100%" draw:z-index="9" draw:style-name="Mgr1" draw:text-style-name="MP4" svg:width="0.0012in" svg:height="0.0213in"><text:p/></draw:rect></text:p>
        <text:p text:style-name="MP2"><text:span text:style-name="MT3"><text:s text:c="25"/></text:span></text:p>
      </style:header>
      <style:footer>
        <text:p text:style-name="MP5"><text:page-number text:select-page="current">5</text:page-number></text:p>
      </style:footer>
    </style:master-page>
    <style:master-page style:name="First_20_Page" style:display-name="First Page" style:page-layout-name="Mpm2"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74" meta:word-count="1829" meta:character-count="12330" meta:non-whitespace-character-count="10432"/>
    <meta:generator>LibreOfficeDev/6.0.5.2$Linux_X86_64 LibreOffice_project/</meta:generator>
  </office:meta>
</office:document-meta>
</file>