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jpeg" manifest:full-path="Pictures/10000000000000E50000006F36C874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26cm" table:align="left" style:writing-mode="lr-tb"/>
    </style:style>
    <style:style style:name="Tabela1.A" style:family="table-column">
      <style:table-column-properties style:column-width="6.964cm"/>
    </style:style>
    <style:style style:name="Tabela1.B" style:family="table-column">
      <style:table-column-properties style:column-width="8.038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fo:background-color="#d9d9d9" style:border-line-width="0.002cm 0.035cm 0.002cm" fo:padding="0.185cm" fo:border="0.039cm double #00000a">
        <style:background-image/>
      </style:table-cell-properties>
    </style:style>
    <style:style style:name="Tabela1.2" style:family="table-row">
      <style:table-row-properties style:row-height="1.289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row-height="1.217cm" style:keep-together="true" fo:keep-together="auto"/>
    </style:style>
    <style:style style:name="Tabela1.4" style:family="table-row">
      <style:table-row-properties style:row-height="1cm" style:keep-together="true" fo:keep-together="auto"/>
    </style:style>
    <style:style style:name="Tabela1.6" style:family="table-row">
      <style:table-row-properties style:row-height="1.386cm" style:keep-together="true" fo:keep-together="auto"/>
    </style:style>
    <style:style style:name="Tabela1.7" style:family="table-row">
      <style:table-row-properties style:row-height="1.402cm" style:keep-together="true" fo:keep-together="auto"/>
    </style:style>
    <style:style style:name="P1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loext:contextual-spacing="false" fo:margin-top="0cm" fo:margin-bottom="0cm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size-asian="8pt" style:font-name-complex="Arial2" style:font-size-complex="8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1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3" style:family="paragraph" style:parent-style-name="Standard">
      <style:paragraph-properties loext:contextual-spacing="false" fo:margin-top="0.049cm" fo:margin-bottom="0.21cm" fo:line-height="100%"/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4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6" style:family="paragraph" style:parent-style-name="Text_20_body">
      <style:paragraph-properties loext:contextual-spacing="false" fo:margin-top="0.423cm" fo:margin-bottom="0.353cm" fo:line-height="138%" fo:text-align="justify" style:justify-single-word="false" style:writing-mode="lr-tb"/>
    </style:style>
    <style:style style:name="P17" style:family="paragraph" style:parent-style-name="Text_20_body">
      <style:paragraph-properties loext:contextual-spacing="false" fo:margin-top="0.049cm" fo:margin-bottom="0.049cm" fo:text-align="center" style:justify-single-word="false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 style:font-size-asian="10pt" style:font-size-complex="10pt"/>
    </style:style>
    <style:style style:name="P18" style:family="paragraph" style:parent-style-name="Text_20_body">
      <style:paragraph-properties loext:contextual-spacing="false" fo:margin-top="0.402cm" fo:margin-bottom="0.402cm" fo:line-height="138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loext:contextual-spacing="false" fo:margin-top="0.199cm" fo:margin-bottom="0.349cm" fo:text-align="justify" style:justify-single-word="false"/>
    </style:style>
    <style:style style:name="P20" style:family="paragraph" style:parent-style-name="Text_20_body">
      <style:paragraph-properties loext:contextual-spacing="false" fo:margin-top="0.199cm" fo:margin-bottom="0.349cm" fo:text-align="justify" style:justify-single-word="false"/>
    </style:style>
    <style:style style:name="P21" style:family="paragraph" style:parent-style-name="Text_20_body">
      <style:paragraph-properties loext:contextual-spacing="false" fo:margin-top="0.199cm" fo:margin-bottom="0.349cm" fo:text-align="justify" style:justify-single-word="false"/>
    </style:style>
    <style:style style:name="P22" style:family="paragraph" style:parent-style-name="Text_20_body">
      <style:paragraph-properties loext:contextual-spacing="false" fo:margin-top="0.199cm" fo:margin-bottom="0.349cm" fo:text-align="justify" style:justify-single-word="false"/>
    </style:style>
    <style:style style:name="P23" style:family="paragraph" style:parent-style-name="Text_20_body">
      <style:paragraph-properties loext:contextual-spacing="false" fo:margin-top="0.199cm" fo:margin-bottom="0.349cm" fo:text-align="justify" style:justify-single-word="false"/>
    </style:style>
    <style:style style:name="P24" style:family="paragraph" style:parent-style-name="Text_20_body">
      <style:paragraph-properties loext:contextual-spacing="false" fo:margin-top="0.199cm" fo:margin-bottom="0.349cm" fo:text-align="justify" style:justify-single-word="false">
        <style:tab-stops/>
      </style:paragraph-properties>
    </style:style>
    <style:style style:name="P25" style:family="paragraph" style:parent-style-name="Text_20_body">
      <style:paragraph-properties loext:contextual-spacing="false" fo:margin-top="0.199cm" fo:margin-bottom="0.349cm" fo:text-align="justify" style:justify-single-word="false"/>
      <style:text-properties fo:color="#000000"/>
    </style:style>
    <style:style style:name="P26" style:family="paragraph" style:parent-style-name="Text_20_body">
      <style:paragraph-properties loext:contextual-spacing="false" fo:margin-top="0.199cm" fo:margin-bottom="0.349cm" fo:line-height="138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27" style:family="paragraph" style:parent-style-name="Normal_20__28_Web_29_" style:master-page-name="Standard">
      <style:paragraph-properties loext:contextual-spacing="false" fo:margin-top="0.049cm" fo:margin-bottom="0.049cm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style:font-name="Arial" fo:font-size="8pt" style:font-size-asian="8pt" style:font-name-complex="Arial2" style:font-size-complex="8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name-asian="Times New Roman" style:font-size-asian="10pt" style:language-asian="pt" style:country-asian="BR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/>
    </style:style>
    <style:style style:name="T6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/>
    </style:style>
    <style:style style:name="T7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 style:font-name-asian="Calibri1" style:font-name-complex="Times New Roman" loext:char-shading-value="0"/>
    </style:style>
    <style:style style:name="T11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12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13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14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15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16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17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18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19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20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21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22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23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24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25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26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27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28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29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30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31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32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33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34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35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36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37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38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39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40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41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42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43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44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45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46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47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48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49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50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51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52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53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54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55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56" style:family="text"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57" style:family="text">
      <style:text-properties fo:font-variant="normal" fo:text-transform="none" fo:color="#222222" style:text-line-through-style="none" style:font-name="Verdana" fo:font-size="10pt" fo:font-style="normal" style:text-underline-style="none" fo:font-weight="normal" style:text-blinking="false" fo:background-color="#ffffff" style:font-name-asian="Times New Roman" style:font-size-asian="10pt" style:language-asian="pt" style:country-asian="BR" style:font-name-complex="Times New Roman" style:font-size-complex="10pt" loext:char-shading-value="0"/>
    </style:style>
    <style:style style:name="T58" style:family="text">
      <style:text-properties fo:font-variant="normal" fo:text-transform="none" fo:color="#222222" style:text-line-through-style="none" style:font-name="Verdana" fo:font-size="10pt" fo:font-style="normal" style:text-underline-style="none" fo:font-weight="normal" style:text-blinking="false" fo:background-color="#ffffff" style:font-name-asian="Times New Roman" style:font-size-asian="10pt" style:language-asian="pt" style:country-asian="BR" style:font-name-complex="Times New Roman" style:font-size-complex="10pt" loext:char-shading-value="0"/>
    </style:style>
    <style:style style:name="T59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60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61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62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63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T64" style:family="text">
      <style:text-properties fo:font-variant="normal" fo:text-transform="none" style:text-line-through-style="none" style:font-name="Verdana1" fo:font-size="10pt" fo:font-style="normal" style:text-underline-style="none" fo:font-weight="normal" style:text-blinking="false" fo:background-color="#ffffff" style:font-name-asian="Calibri1" style:font-size-asian="10pt" style:language-asian="pt" style:country-asian="BR" style:font-name-complex="Times New Roman" style:font-size-complex="10pt" loext:char-shading-value="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7"><text:bookmark text:name="docs-internal-guid-57b11482-7fff-29de-cd87-2506f507171e"/>Comitê Gestor Regional do Sistema de Gestão Orçamentária e Financeira da Justiça do Trabalho</text:p>
      <text:p text:style-name="P16"><text:span text:style-name="T8">Aos </text:span><text:span text:style-name="T10">vinte e seis</text:span><text:span text:style-name="T8"> dias do mês de </text:span><text:span text:style-name="T10">agosto</text:span><text:span text:style-name="T8"> do ano de dois mil e vinte, às </text:span><text:span text:style-name="T10">11 </text:span><text:span text:style-name="T8">h</text:span><text:span text:style-name="T8">oras</text:span><text:span text:style-name="T8">, por meio eletrônico, reuniram-se os membros do Comitê Gestor Regional do Sistema de Gestão Orçamentária e Financeira da Justiça do Trabalho – cgrSIGEO-JT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Participantes</text:p>
          </table:table-cell>
          <table:table-cell table:style-name="Tabela1.A1" office:value-type="string">
            <text:p text:style-name="P13">Unidade</text:p>
          </table:table-cell>
        </table:table-row>
        <table:table-row table:style-name="Tabela1.2">
          <table:table-cell table:style-name="Tabela1.A2" office:value-type="string">
            <text:p text:style-name="P14">Enoque de Souza e Silva Sobrinho</text:p>
          </table:table-cell>
          <table:table-cell table:style-name="Tabela1.A2" office:value-type="string">
            <text:p text:style-name="P14">Diretor da Secretaria de Orçamento e Finanças – SOF</text:p>
          </table:table-cell>
        </table:table-row>
        <table:table-row table:style-name="Tabela1.3">
          <table:table-cell table:style-name="Tabela1.A2" office:value-type="string">
            <text:p text:style-name="P15">João Adriano Pinheiro de Sousa</text:p>
          </table:table-cell>
          <table:table-cell table:style-name="Tabela1.A2" office:value-type="string">
            <text:p text:style-name="P14">Diretor da Secretaria de Tecnologia da Informação – STI</text:p>
          </table:table-cell>
        </table:table-row>
        <table:table-row table:style-name="Tabela1.4">
          <table:table-cell table:style-name="Tabela1.A2" office:value-type="string">
            <text:p text:style-name="P15">Clodomiro Gonçalves Guerra Júnior</text:p>
          </table:table-cell>
          <table:table-cell table:style-name="Tabela1.A2" office:value-type="string">
            <text:p text:style-name="P15">Chefe da Seção de Emissão de Empenho</text:p>
          </table:table-cell>
        </table:table-row>
        <table:table-row table:style-name="Tabela1.4">
          <table:table-cell table:style-name="Tabela1.A2" office:value-type="string">
            <text:p text:style-name="P15">Bruno Galvão Cavalcanti Borba</text:p>
          </table:table-cell>
          <table:table-cell table:style-name="Tabela1.A2" office:value-type="string">
            <text:p text:style-name="P15">Chefe da Seção Financeira</text:p>
          </table:table-cell>
        </table:table-row>
        <table:table-row table:style-name="Tabela1.6">
          <table:table-cell table:style-name="Tabela1.A2" office:value-type="string">
            <text:p text:style-name="P15">Júlio César Dantas de Souza</text:p>
          </table:table-cell>
          <table:table-cell table:style-name="Tabela1.A2" office:value-type="string">
            <text:p text:style-name="P15">Chefe da Seção de Programação da Execução Orçamentária e Financeira</text:p>
          </table:table-cell>
        </table:table-row>
        <table:table-row table:style-name="Tabela1.7">
          <table:table-cell table:style-name="Tabela1.A2" office:value-type="string">
            <text:p text:style-name="P15">Rafael Cardoso Santana</text:p>
          </table:table-cell>
          <table:table-cell table:style-name="Tabela1.A2" office:value-type="string">
            <text:p text:style-name="P15">Chefe da Seção de Apoio Técnico-Administrativo</text:p>
          </table:table-cell>
        </table:table-row>
      </table:table>
      <text:p text:style-name="P24"><text:bookmark text:name="docs-internal-guid-3ab05ff0-7fff-9989-7036-8252a8866ad5"/><text:span text:style-name="T11">Após cumprimentar os participantes, o Diretor da SOF </text:span><text:span text:style-name="T11">iniciou a reunião informando </text:span><text:span text:style-name="T11">que havia sido finalizada a pesquisa com as unidades sobre a </text:span><text:span text:style-name="T11">metodologia</text:span><text:span text:style-name="T11"> </text:span><text:span text:style-name="T11">aplicada</text:span><text:span text:style-name="T11"> </text:span><text:span text:style-name="T11">na</text:span><text:span text:style-name="T11"> elaboração da proposta orçamentária prévia do exercício de 2021 </text:span><text:span text:style-name="T11">e </text:span><text:span text:style-name="T11">a </text:span><text:span text:style-name="T11">utilização do SIGEO-J</text:span><text:span text:style-name="T11">T </text:span><text:span text:style-name="T11">nesse processo</text:span><text:span text:style-name="T11">, solicitando ao </text:span><text:span text:style-name="T57">Chefe da Seção de Programação da Execução Orçamentária e Financeira- </text:span><text:span text:style-name="T57">SPEOF</text:span><text:span text:style-name="T11"> que apresentasse </text:span><text:span text:style-name="T11">os</text:span><text:span text:style-name="T11"> resultados </text:span><text:span text:style-name="T11">obtidos. </text:span></text:p>
      <text:p text:style-name="P19"><text:span text:style-name="T11">Inicialmente, o Chefe da SPEOF informou que foi solicitado às unidades que indicassem os servidores que participaram do processo de elabora</text:span><text:span text:style-name="T11">ção</text:span><text:span text:style-name="T11"> da proposta, sendo indicados </text:span><text:span text:style-name="T11">20 participantes, dos quais 14 responderam a</text:span><text:span text:style-name="T11">o questionário. </text:span><text:span text:style-name="T11">Passou então a mostrar os aspectos do processo que foram abordados no formulário.</text:span></text:p>
      <text:p text:style-name="P19"><text:span text:style-name="T11">Destacou que n</text:span><text:span text:style-name="T11">os dois primeiros itens da pesquisa</text:span><text:span text:style-name="T11"> buscou-se a manifestação das unidades</text:span><text:span text:style-name="T11"> quanto a adequação do prazo estipulado e </text:span><text:span text:style-name="T11">clareza da</text:span><text:span text:style-name="T11">s</text:span><text:span text:style-name="T11"> </text:span><text:span text:style-name="T11">orientações </text:span><text:span text:style-name="T11">encaminhadas mediante Ofício SOF, de forma a auxiliar no preenchimento d</text:span><text:span text:style-name="T11">os dados </text:span><text:span text:style-name="T11">no sistema. </text:span><text:span text:style-name="T11">Revelou que </text:span><text:span text:style-name="T11">71% das respostas foram satisfatórias </text:span><text:span text:style-name="T11">em ambos os quesitos, </text:span><text:span text:style-name="T11">observando </text:span><text:span text:style-name="T11">que as discordâncias podem ser resultado de dificuldade</text:span><text:span text:style-name="T11">s</text:span><text:span text:style-name="T11"> decorrentes de </text:span><text:span text:style-name="T11">entendimento do próprio</text:span><text:span text:style-name="T11"> sistema ou </text:span><text:span text:style-name="T11">mesmo em termos de orçamento, de forma que seria importante um</text:span><text:span text:style-name="T11"> treinamento </text:span><text:span text:style-name="T11">com os servidores envolvidos, </text:span><text:span text:style-name="T11">previamente</text:span><text:span text:style-name="T11"> ao início do processo.</text:span></text:p>
      <text:p text:style-name="P19"><text:soft-page-break/><text:span text:style-name="T11">Em relação ao questionamento sobre a d</text:span><text:span text:style-name="T11">isponibilidade do sistema, </text:span><text:span text:style-name="T11">informou que </text:span><text:span text:style-name="T11">6 pessoas </text:span><text:span text:style-name="T11">responderam que tiveram</text:span><text:span text:style-name="T11"> dificuldade</text:span><text:span text:style-name="T11">s</text:span><text:span text:style-name="T11">, </text:span><text:span text:style-name="T11">sendo devido a problemas de acesso ou em virtude do sistema estar fora do ar, o que pode ser atribuído</text:span><text:span text:style-name="T11"> ao </text:span><text:span text:style-name="T11">possível problema de autenticação. </text:span></text:p>
      <text:p text:style-name="P19"><text:span text:style-name="T11">O</text:span><text:span text:style-name="T11">s demais itens da pesquisa </text:span><text:span text:style-name="T11">apresentados contemplaram os seguintes pontos: </text:span><text:span text:style-name="T11">se houve </text:span><text:span text:style-name="T11">d</text:span><text:span text:style-name="T11">ificuldade em realizar o lançamento dos itens da POP no SIGEO, </text:span><text:span text:style-name="T11">se encontraram alguma </text:span><text:span text:style-name="T11">dificuldade de </text:span><text:span text:style-name="T11">contato com </text:span><text:span text:style-name="T11">os </text:span><text:span text:style-name="T11">servidores da SOF para </text:span><text:span text:style-name="T11">obter informações e esclarecimentos acerca do processo, </text:span><text:span text:style-name="T11">se o </text:span><text:span text:style-name="T11">limite est</text:span><text:span text:style-name="T11">a</text:span><text:span text:style-name="T11">belecido foi suficiente para contemplar as despesas da unidade, </text:span><text:span text:style-name="T11">além d</text:span><text:span text:style-name="T11">o</text:span><text:span text:style-name="T11"> </text:span><text:span text:style-name="T11">campo</text:span><text:span text:style-name="T11"> destinado </text:span><text:span text:style-name="T11">a</text:span><text:span text:style-name="T11"> sugestões e compartilhamento de boas práticas. </text:span><text:span text:style-name="T11">A respeito dessas </text:span><text:span text:style-name="T11">questões, </text:span><text:span text:style-name="T11">falou</text:span><text:span text:style-name="T11"> que, de forma geral, obteve-se um resultado favorável, não identificando a necessidade de modificações significativas </text:span><text:span text:style-name="T11">nesses aspectos. </text:span><text:span text:style-name="T11">Todavia, finalizando </text:span><text:span text:style-name="T11">a apresentação dos resultado</text:span><text:span text:style-name="T11">s, r</text:span><text:span text:style-name="T11">essaltou que </text:span><text:span text:style-name="T11">foi </text:span><text:span text:style-name="T11">a</text:span><text:span text:style-name="T11">pontada</text:span><text:span text:style-name="T11"> dificuldade quanto ao preenchimento </text:span><text:span text:style-name="T11">dos dados, podendo ser </text:span><text:span text:style-name="T11">devid</text:span><text:span text:style-name="T11">o</text:span><text:span text:style-name="T11"> à falta de experiência com </text:span><text:span text:style-name="T11">o </text:span><text:span text:style-name="T11">sistema, </text:span><text:span text:style-name="T11">bem como </text:span><text:span text:style-name="T11">à</text:span><text:span text:style-name="T11"> necessidade de maior </text:span><text:span text:style-name="T11">entendimento do processo. </text:span></text:p>
      <text:p text:style-name="P19"><text:span text:style-name="T11">Na oportunidade, o Diretor da STI mencionou que </text:span><text:span text:style-name="T11">ao responder o </text:span><text:span text:style-name="T11">questionário, foi favorável a quase todos os itens, discordando apenas do limite </text:span><text:span text:style-name="T11">estabelecido. </text:span><text:span text:style-name="T11">Isso porque, </text:span><text:span text:style-name="T11">como </text:span><text:span text:style-name="T11">nos últimos anos </text:span><text:span text:style-name="T11">os orçamentos de outras unidades não vem sendo executado em sua totalidade, </text:span><text:span text:style-name="T11">são incluídos no plano de contratações alguns investimentos em TI sem dotação específica, </text:span><text:span text:style-name="T11">sendo necessário constar</text:span><text:span text:style-name="T11"> a ressalva </text:span><text:span text:style-name="T11">de que </text:span><text:span text:style-name="T11">dependem</text:span><text:span text:style-name="T11"> de recursos do CSJT ou decorrentes de remanejamentos internos </text:span><text:span text:style-name="T11">ou de </text:span><text:span text:style-name="T11">crédito</text:span><text:span text:style-name="T11">s</text:span><text:span text:style-name="T11"> adicionais.</text:span><text:span text:style-name="T11"> </text:span><text:span text:style-name="T11">Falou, ainda, da importância de se realizar um </text:span><text:span text:style-name="T11">acompanhamento dos contratos de forma contínua, </text:span><text:span text:style-name="T11">prática já adotada pela sua área, uma vez que facilita </text:span><text:span text:style-name="T11">o</text:span><text:span text:style-name="T11"> </text:span><text:span text:style-name="T11">planejamento, </text:span><text:span text:style-name="T11">auxiliando no processo de </text:span><text:span text:style-name="T11">gestão </text:span><text:span text:style-name="T11">orçamentária</text:span><text:span text:style-name="T11"> e financeira.</text:span></text:p>
      <text:p text:style-name="P19"><text:span text:style-name="T11">Sobre o tema, o Diretor da SOF</text:span><text:span text:style-name="T11"> </text:span><text:span text:style-name="T11">ressalt</text:span><text:span text:style-name="T11">ou</text:span><text:span text:style-name="T11"> que</text:span><text:span text:style-name="T11"> realmente vem sendo observada, nesses últimos exercícios, essa canalização de recursos para que a STI possa executar o orçamento que não está sendo utilizado pelas outras áreas. </text:span><text:span text:style-name="T11">Mencion</text:span><text:span text:style-name="T11">ou</text:span><text:span text:style-name="T11"> que tal </text:span><text:span text:style-name="T11">fato</text:span><text:span text:style-name="T11"> leva a discussão sobre a referência para a distribuição do orçamento, se seria a proposta anterior ou a execução anterior, </text:span><text:span text:style-name="T11">uma vez que esse ponto de partida pode refletir em distorções na execução </text:span><text:span text:style-name="T11">do exercício</text:span><text:span text:style-name="T11">. </text:span><text:span text:style-name="T11">E acrescentou</text:span><text:span text:style-name="T11"> a importância dessa questão ser passada</text:span><text:span text:style-name="T11"> </text:span><text:span text:style-name="T11">ao Comitê de Contratações do Tribunal.</text:span></text:p>
      <text:p text:style-name="P19"><text:span text:style-name="T11">Trouxe também para o debate</text:span><text:span text:style-name="T11"> </text:span><text:span text:style-name="T11">a situação de</text:span><text:span text:style-name="T11"> indisponibilidade </text:span><text:span text:style-name="T11">do</text:span><text:span text:style-name="T11"> sistema relatada na demonstração das respostas ao questionário. </text:span><text:span text:style-name="T11">Falou que entendia o caso como um problema pontual e que dificilmente se repetiria, pedindo o pronunciamento dos representantes da área a respeito, inclusive </text:span><text:span text:style-name="T11">quanto a necessidade de </text:span><text:span text:style-name="T11">contato com o CSJT. </text:span><text:span text:style-name="T11">O Diretor da STI citou alguns problemas que podem ter ocorrido, esclarecendo que, como este ano os servidores estão trabalhando em suas residências, </text:span><text:span text:style-name="T11">essa avaliação de indisponibilidade de sistema pode ser devido a diversas</text:span><text:span text:style-name="T11"> variáveis difíceis de se identificar precisamente, de forma que</text:span><text:span text:style-name="T11"> também </text:span><text:span text:style-name="T11"><text:s/></text:span><text:span text:style-name="T11">entende</text:span><text:span text:style-name="T11"> </text:span><text:span text:style-name="T11">não ser o caso de se levar para apreciação do CSJT. </text:span></text:p>
      <text:p text:style-name="P19"><text:soft-page-break/><text:span text:style-name="T11">Finalizada</text:span><text:span text:style-name="T11"> a exposição dos resultados e considerações </text:span><text:span text:style-name="T11">sobre a matéria</text:span><text:span text:style-name="T11">, o Diretor da SOF </text:span><text:span text:style-name="T11">concluiu que não haveria a necessidade de nenhum tipo de providência quanto </text:span><text:span text:style-name="T11">à indicação de indisponibilidade do SIGEO.</text:span><text:span text:style-name="T11"> </text:span><text:span text:style-name="T11">E s</text:span><text:span text:style-name="T11">ugeriu a realização de uma oficina com os representantes das unidades, previamente ao período de elaboração da proposta </text:span><text:span text:style-name="T11">(cerca de 30 dias antes do prazo para a inclusão da POP)</text:span><text:span text:style-name="T11">, </text:span><text:span text:style-name="T11">visando auxiliar na utilização do </text:span><text:span text:style-name="T11">SIGEO-JT</text:span><text:span text:style-name="T11">, bem como </text:span><text:span text:style-name="T11">prestar mais esclarecimentos</text:span><text:span text:style-name="T11"> acerca do processo, </text:span><text:span text:style-name="T11">pedindo</text:span><text:span text:style-name="T11"> a opinião dos demais membros, que concordaram com a proposta.</text:span></text:p>
      <text:p text:style-name="P25"><text:span text:style-name="T59">E por fim, abordou a necessidade de se realizar </text:span><text:span text:style-name="T59">uma consulta acerca da implantação do módulo AJ/JT, </text:span><text:span text:style-name="T59">esclarecendo</text:span><text:span text:style-name="T59"> que existe um proad que trata da retenção de ISS sobre os pagamentos de honorários periciais </text:span><text:span text:style-name="T59">e cuja tramitação está na dependência da implantação desse módulo </text:span><text:span text:style-name="T59">e da expectativa de tratamento da questão com um normativo único para a Justiça do Trabalho. </text:span><text:span text:style-name="T59">Assim, c</text:span><text:span text:style-name="T59">onsiderando que </text:span><text:span text:style-name="T59">os membros deste comitê regional </text:span><text:span text:style-name="T59">não </text:span><text:span text:style-name="T59">tem conhecimento </text:span><text:span text:style-name="T59">quanto </text:span><text:span text:style-name="T59">ao prazo de</text:span><text:span text:style-name="T59"> disponibilização </text:span><text:span text:style-name="T59">do referido módulo </text:span><text:span text:style-name="T59">para os </text:span><text:span text:style-name="T59">T</text:span><text:span text:style-name="T59">ribunais, </text:span><text:span text:style-name="T59">ficou acordado a elaboração de ofício com o intuito de solicitar ao comitê nacional tal informação. </text:span></text:p>
      <text:p text:style-name="P26">Nada mais havendo a tratar, o Diretor da SOF agradeceu a participação de todos, e declarou encerrada a reunião, da qual eu, Thaís Gizele Andrade de Souza, Chefe de Serviço da Secretaria de Orçamento e Finanças, lavrei a presente ata, que vai assinada pelos participantes.</text:p>
      <text:p text:style-name="P18"><text:bookmark text:name="_GoBack"/></text:p>
      <text:p text:style-name="P4"><text:span text:style-name="Emphasis"><text:span text:style-name="T6">ENOQUE DE SOUZA E SILVA SOBRINHO</text:span></text:span></text:p>
      <text:p text:style-name="P4"><text:span text:style-name="Emphasis"><text:span text:style-name="T6"><text:s/></text:span></text:span><text:span text:style-name="Emphasis"><text:span text:style-name="T7">Diretor da Secretaria de Orçamento e Finanças </text:span></text:span></text:p>
      <text:p text:style-name="P4"><text:span text:style-name="Emphasis"><text:span text:style-name="T5"/></text:span></text:p>
      <text:p text:style-name="P7">JOÃO ADRIANO PINHEIRO DE SOUSA</text:p>
      <text:p text:style-name="P5">Diretor da Secretaria de Tecnologia da Informação</text:p>
      <text:p text:style-name="P5"/>
      <text:p text:style-name="P8">CLODOMIRO GONÇALVES GUERRA JÚNIOR</text:p>
      <text:p text:style-name="P4"><text:span text:style-name="T4">Chefe da Seção de Emissão de Empenho</text:span><text:span text:style-name="T3"> </text:span></text:p>
      <text:p text:style-name="P5"/>
      <text:p text:style-name="P7">BRUNO GALVÃO CAVALCANTI BORBA</text:p>
      <text:p text:style-name="P12">Chefe da Seção Financeira</text:p>
      <text:p text:style-name="P7">JÚLIO CÉSAR DANTAS DE SOUZA </text:p>
      <text:p text:style-name="P5">Chefe da Seção de Programação da Execução Orçamentária e Financeira </text:p>
      <text:p text:style-name="P5"><text:s/></text:p>
      <text:p text:style-name="P7">RAFAEL CARDOSO SANTANA </text:p>
      <text:p text:style-name="P5">Chefe da Seção de Apoio Técnico-Administrativo</text:p>
      <text:p text:style-name="P5"/>
      <text:p text:style-name="P6"/>
      <text:p text:style-name="P6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>JOAO ADRIANO PINHEIRO DE SOUSA</text:p>
      <text:p text:style-name="P3">15:45</text:p>
      <text:p text:style-name="P3">O sistema de Assistência Judiciária da Justiça do Trabalho - AJ/JT foi liberado para utilização de todos os tribunais da JT essa semana. Trata-se de um sistema que compõem o rol de sistemas providos pelo SIGEO-JT. Como os demais, é um sistema que está instalado na infra da TST, centralizado, que suporta todos os tribunais da JT. Na sua primeira versão (liberada essa semana), ele controla o banco nacional de peritos, tradutores e intérpretes (criado pela res. CNJ 233, CSJT 247). Nesta versão, há </text:p>
      <text:p text:style-name="P3"/>
      <text:p text:style-name="P3">JOAO ADRIANO PINHEIRO DE SOUSA</text:p>
      <text:p text:style-name="P3">15:46</text:p>
      <text:p text:style-name="P3">Nesta versão, há funcionalidades relativas ao cadastro e validação dos auxiliares do Juízo. Nas próximas versões teremos funcionalidades relativas à designação de perícias e do respectivo ciclo de pagamento. Temos duas integrações implementadas com o PJe: 1) O AJ/JT busca informações sobre o processo e 2) O PJe busca informações sobre o perito, quando da sua nomeação. Porém, essas integrações não serão utilizadas na fase de cadastro e validação.</text:p>
      <text:p text:style-name="P3">Tempestivamente, passaremos as informações de como configurar tais integrações, através do Redmine do SIGEO-JT. Já foi realizada a capacitação dos multiplicadores regionais, que deverão fazer o repasse das informações para os demais usuários do sistema nos tribunais.</text:p>
      <text:p text:style-name="P3">A equipe nacional solicitou por ofício que fossem indicados administradores de negócio e de TIC. Os administradores podem criar novas unidades, novos usuários e fazer a respectiva lotação. Há integração opcional com o SIGEP que facilitará o cadastramentos de usuários e unidades. Os tribunais que indicaram interesse em ativar a integração com o SIGEP receberão tempestivamente as instruções, através do Redmine.</text:p>
      <text:p text:style-name="P3"/>
      <text:p text:style-name="P3">JOAO ADRIANO PINHEIRO DE SOUSA</text:p>
      <text:p text:style-name="P3">15:47</text:p>
      <text:p text:style-name="P3">O Manual de Demandas e Suporte do SIGEO-JT descreve como é o suporte de todos os sistemas do SIGEO-JT, inclusive o AJ/JT. Ele foi enviado para os comitês regionais do SIGEO-JT de todos TRTs, pedindo que fosse dada ciência aos envolvidos no uso e suporte dos sistemas no tribunal. Solicitamos também, que fossem indicadas duas pessoas de TIC e duas de negócio para terem acesso ao redmine do SIGEO-JT. As pessoas do comitê regional também terão acesso, conforme consta do manual. </text:p>
      <text:p text:style-name="P3"><text:soft-page-break/>Assim, as demandas relativas ao sistema devem ser encaminhadas pelo redmin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/>
    </style:style>
    <style:style style:name="M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size-asian="8pt" style:font-name-complex="Arial2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T2" style:family="text">
      <style:text-properties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9"><draw:image xlink:href="Pictures/10000000000002620000029A88F882FB.jpg" xlink:type="simple" xlink:show="embed" xlink:actuate="onLoad"/></draw:frame><draw:frame draw:style-name="Mfr2" draw:name="1" text:anchor-type="char" svg:x="12.007cm" svg:y="0cm" svg:width="4.992cm" svg:height="2.415cm" draw:z-index="4"><draw:image xlink:href="Pictures/10000000000000E50000006F36C874F9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NA ROCHA MOREIRA</meta:initial-creator>
    <meta:editing-cycles>44</meta:editing-cycles>
    <meta:creation-date>2020-03-09T13:42:00</meta:creation-date>
    <dc:date>2020-09-17T16:27:11.041000000</dc:date>
    <meta:editing-duration>PT6H57M15S</meta:editing-duration>
    <meta:generator>OpenOffice/4.1.5$Win32 OpenOffice.org_project/415m1$Build-9789</meta:generator>
    <meta:document-statistic meta:table-count="1" meta:image-count="2" meta:object-count="0" meta:page-count="5" meta:paragraph-count="58" meta:word-count="1481" meta:character-count="9539"/>
    <meta:template xlink:type="simple" xlink:actuate="onRequest" xlink:title="Normal" xlink:href=""/>
  </office:meta>
</office:document-meta>
</file>