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fo:background-color="#d9d9d9" style:border-line-width="0.002cm 0.035cm 0.002cm" fo:padding="0.185cm" fo:border="1.1pt double #00000a">
        <style:background-image/>
      </style:table-cell-properties>
    </style:style>
    <style:style style:name="Tabela1.2" style:family="table-row">
      <style:table-row-properties style:row-height="1.289cm" fo:keep-together="auto"/>
    </style:style>
    <style:style style:name="Tabela1.A2" style:family="table-cell">
      <style:table-cell-properties style:border-line-width="0.002cm 0.035cm 0.002cm" fo:padding="0.185cm" fo:border="1.1pt double #00000a"/>
    </style:style>
    <style:style style:name="Tabela1.B2" style:family="table-cell">
      <style:table-cell-properties style:border-line-width="0.002cm 0.035cm 0.002cm" fo:padding="0.185cm" fo:border="1.1pt double #00000a"/>
    </style:style>
    <style:style style:name="Tabela1.3" style:family="table-row">
      <style:table-row-properties style:row-height="1.217cm" fo:keep-together="auto"/>
    </style:style>
    <style:style style:name="Tabela1.A3" style:family="table-cell">
      <style:table-cell-properties style:border-line-width="0.002cm 0.035cm 0.002cm" fo:padding="0.185cm" fo:border="1.1pt double #00000a"/>
    </style:style>
    <style:style style:name="Tabela1.B3" style:family="table-cell">
      <style:table-cell-properties style:border-line-width="0.002cm 0.035cm 0.002cm" fo:padding="0.185cm" fo:border="1.1pt double #00000a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border-line-width="0.002cm 0.035cm 0.002cm" fo:padding="0.185cm" fo:border="1.1pt double #00000a"/>
    </style:style>
    <style:style style:name="Tabela1.B4" style:family="table-cell">
      <style:table-cell-properties style:border-line-width="0.002cm 0.035cm 0.002cm" fo:padding="0.185cm" fo:border="1.1pt double #00000a"/>
    </style:style>
    <style:style style:name="Tabela1.A5" style:family="table-cell">
      <style:table-cell-properties style:border-line-width="0.002cm 0.035cm 0.002cm" fo:padding="0.185cm" fo:border="1.1pt double #00000a"/>
    </style:style>
    <style:style style:name="Tabela1.B5" style:family="table-cell">
      <style:table-cell-properties style:border-line-width="0.002cm 0.035cm 0.002cm" fo:padding="0.185cm" fo:border="1.1pt double #00000a"/>
    </style:style>
    <style:style style:name="Tabela1.6" style:family="table-row">
      <style:table-row-properties style:row-height="1.386cm" fo:keep-together="auto"/>
    </style:style>
    <style:style style:name="Tabela1.A6" style:family="table-cell">
      <style:table-cell-properties style:border-line-width="0.002cm 0.035cm 0.002cm" fo:padding="0.185cm" fo:border="1.1pt double #00000a"/>
    </style:style>
    <style:style style:name="Tabela1.B6" style:family="table-cell">
      <style:table-cell-properties style:border-line-width="0.002cm 0.035cm 0.002cm" fo:padding="0.185cm" fo:border="1.1pt double #00000a"/>
    </style:style>
    <style:style style:name="Tabela1.7" style:family="table-row">
      <style:table-row-properties style:row-height="1.402cm" fo:keep-together="auto"/>
    </style:style>
    <style:style style:name="Tabela1.A7" style:family="table-cell">
      <style:table-cell-properties style:border-line-width="0.002cm 0.035cm 0.002cm" fo:padding="0.185cm" fo:border="1.1pt double #00000a"/>
    </style:style>
    <style:style style:name="Tabela1.B7" style:family="table-cell">
      <style:table-cell-properties style:border-line-width="0.002cm 0.035cm 0.002cm" fo:padding="0.185cm" fo:border="1.1pt double #00000a"/>
    </style:style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3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6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</style:style>
    <style:style style:name="P17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8" style:family="paragraph" style:parent-style-name="Text_20_body">
      <style:paragraph-properties fo:margin-top="0.402cm" fo:margin-bottom="0.402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.199cm" fo:margin-bottom="0.349cm" loext:contextual-spacing="false" fo:text-align="justify" style:justify-single-word="false"/>
      <style:text-properties officeooo:paragraph-rsid="00475869"/>
    </style:style>
    <style:style style:name="P20" style:family="paragraph" style:parent-style-name="Text_20_body">
      <style:paragraph-properties fo:margin-top="0.199cm" fo:margin-bottom="0.349cm" loext:contextual-spacing="false" fo:text-align="justify" style:justify-single-word="false"/>
      <style:text-properties officeooo:paragraph-rsid="004aa5a8"/>
    </style:style>
    <style:style style:name="P21" style:family="paragraph" style:parent-style-name="Text_20_body">
      <style:paragraph-properties fo:margin-top="0.199cm" fo:margin-bottom="0.349cm" loext:contextual-spacing="false" fo:text-align="justify" style:justify-single-word="false"/>
      <style:text-properties officeooo:paragraph-rsid="004c4c4e"/>
    </style:style>
    <style:style style:name="P22" style:family="paragraph" style:parent-style-name="Text_20_body">
      <style:paragraph-properties fo:margin-top="0.199cm" fo:margin-bottom="0.349cm" loext:contextual-spacing="false" fo:text-align="justify" style:justify-single-word="false"/>
      <style:text-properties officeooo:paragraph-rsid="00524bc1"/>
    </style:style>
    <style:style style:name="P23" style:family="paragraph" style:parent-style-name="Text_20_body">
      <style:paragraph-properties fo:margin-top="0.199cm" fo:margin-bottom="0.349cm" loext:contextual-spacing="false" fo:text-align="justify" style:justify-single-word="false"/>
      <style:text-properties officeooo:paragraph-rsid="00591546"/>
    </style:style>
    <style:style style:name="P24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officeooo:paragraph-rsid="005d9a29"/>
    </style:style>
    <style:style style:name="P25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officeooo:paragraph-rsid="005d8094"/>
    </style:style>
    <style:style style:name="P26" style:family="paragraph" style:parent-style-name="Text_20_body">
      <style:paragraph-properties fo:margin-top="0.199cm" fo:margin-bottom="0.349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27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color="#808080"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rsid="001d4a5a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rsid="001d4a5a" style:text-blinking="false" fo:background-color="transparent" loext:char-shading-value="0" style:font-name-asian="Calibri1" style:font-name-complex="Times New Roman"/>
    </style:style>
    <style:style style:name="T1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2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1d4a5a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3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1f53ec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08da1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2585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305c5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1753c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3d3c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19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495f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645ae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81770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2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989b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3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d4c7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d691f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f55b2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13cbb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2c0ee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4c076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29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61588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9960b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aab6a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2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bc6b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3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d4d4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3eb292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02da5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1b41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2b57a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9f87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39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aa5a8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b0dc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b978c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2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c4c4e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3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dafd4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4e357c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0771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03da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24bc1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36e30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49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695ba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73969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84c6d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2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91546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3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a3827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b96d1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51090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57" style:family="text">
      <style:text-properties fo:font-variant="normal" fo:text-transform="none" fo:color="#222222" style:text-line-through-style="none" style:text-line-through-type="none" style:font-name="Verdana" fo:font-size="10pt" fo:font-style="normal" style:text-underline-style="none" fo:font-weight="normal" officeooo:rsid="001f53ec" style:text-blink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58" style:family="text">
      <style:text-properties fo:font-variant="normal" fo:text-transform="none" fo:color="#222222" style:text-line-through-style="none" style:text-line-through-type="none" style:font-name="Verdana" fo:font-size="10pt" fo:font-style="normal" style:text-underline-style="none" fo:font-weight="normal" officeooo:rsid="00208da1" style:text-blink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59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5d8094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0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1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5dc9f8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2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5fcc91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3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611b62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4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062c9a0" style:text-blinking="false" fo:background-color="#ffffff" loext:char-shading-value="0" style:font-name-asian="Calibri1" style:font-size-asian="10pt" style:language-asian="pt" style:country-asian="BR" style:font-name-complex="Times New Roman" style:font-size-complex="10pt"/>
    </style:style>
    <style:style style:name="T65" style:family="text">
      <style:text-properties officeooo:rsid="0065109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<text:bookmark text:name="docs-internal-guid-57b11482-7fff-29de-cd87-2506f507171e"/>Comitê Gestor Regional do Sistema de Gestão Orçamentária e Financeira da Justiça do Trabalho</text:p>
      <text:p text:style-name="P16"><text:span text:style-name="T8">Aos </text:span><text:span text:style-name="T10">vinte e seis</text:span><text:span text:style-name="T8"> dias do mês de </text:span><text:span text:style-name="T10">agosto</text:span><text:span text:style-name="T8"> do ano de dois mil e vinte, às </text:span><text:span text:style-name="T10">11 </text:span><text:span text:style-name="T8">h</text:span><text:span text:style-name="T9">oras</text:span><text:span text:style-name="T8">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articipantes</text:p>
          </table:table-cell>
          <table:table-cell table:style-name="Tabela1.A1" office:value-type="string">
            <text:p text:style-name="P13">Unidade</text:p>
          </table:table-cell>
        </table:table-row>
        <table:table-row table:style-name="Tabela1.2">
          <table:table-cell table:style-name="Tabela1.A7" office:value-type="string">
            <text:p text:style-name="P14">Enoque de Souza e Silva Sobrinho</text:p>
          </table:table-cell>
          <table:table-cell table:style-name="Tabela1.B7" office:value-type="string">
            <text:p text:style-name="P14">Diretor da Secretaria de Orçamento e Finanças – SOF</text:p>
          </table:table-cell>
        </table:table-row>
        <table:table-row table:style-name="Tabela1.3">
          <table:table-cell table:style-name="Tabela1.A7" office:value-type="string">
            <text:p text:style-name="P15">João Adriano Pinheiro de Sousa</text:p>
          </table:table-cell>
          <table:table-cell table:style-name="Tabela1.B7" office:value-type="string">
            <text:p text:style-name="P14">Diretor da Secretaria de Tecnologia da Informação – STI</text:p>
          </table:table-cell>
        </table:table-row>
        <table:table-row table:style-name="Tabela1.4">
          <table:table-cell table:style-name="Tabela1.A7" office:value-type="string">
            <text:p text:style-name="P15">Clodomiro Gonçalves Guerra Júnior</text:p>
          </table:table-cell>
          <table:table-cell table:style-name="Tabela1.B7" office:value-type="string">
            <text:p text:style-name="P15">Chefe da Seção de Emissão de Empenho</text:p>
          </table:table-cell>
        </table:table-row>
        <table:table-row table:style-name="Tabela1.4">
          <table:table-cell table:style-name="Tabela1.A7" office:value-type="string">
            <text:p text:style-name="P15">Bruno Galvão Cavalcanti Borba</text:p>
          </table:table-cell>
          <table:table-cell table:style-name="Tabela1.B7" office:value-type="string">
            <text:p text:style-name="P15">Chefe da Seção Financeira</text:p>
          </table:table-cell>
        </table:table-row>
        <table:table-row table:style-name="Tabela1.6">
          <table:table-cell table:style-name="Tabela1.A7" office:value-type="string">
            <text:p text:style-name="P15">Júlio César Dantas de Souza</text:p>
          </table:table-cell>
          <table:table-cell table:style-name="Tabela1.B7" office:value-type="string">
            <text:p text:style-name="P15">Chefe da Seção de Programação da Execução Orçamentária e Financeira</text:p>
          </table:table-cell>
        </table:table-row>
        <table:table-row table:style-name="Tabela1.7">
          <table:table-cell table:style-name="Tabela1.A7" office:value-type="string">
            <text:p text:style-name="P15">Rafael Cardoso Santana</text:p>
          </table:table-cell>
          <table:table-cell table:style-name="Tabela1.B7" office:value-type="string">
            <text:p text:style-name="P15">Chefe da Seção de Apoio Técnico-Administrativo</text:p>
          </table:table-cell>
        </table:table-row>
      </table:table>
      <text:p text:style-name="P24"><text:bookmark text:name="docs-internal-guid-3ab05ff0-7fff-9989-7036-8252a8866ad5"/><text:span text:style-name="T11">Após cumprimentar os participantes, o Diretor da SOF </text:span><text:span text:style-name="T12">iniciou a reunião informando </text:span><text:span text:style-name="T13">que havia sido finalizada a pesquisa com as unidades sobre a </text:span><text:span text:style-name="T12">metodologia</text:span><text:span text:style-name="T13"> </text:span><text:span text:style-name="T55">aplicada</text:span><text:span text:style-name="T12"> </text:span><text:span text:style-name="T55">na</text:span><text:span text:style-name="T12"> elaboração da proposta orçamentária prévia do exercício de 2021 </text:span><text:span text:style-name="T55">e </text:span><text:span text:style-name="T13">a </text:span><text:span text:style-name="T12">utilização do SIGEO-J</text:span><text:span text:style-name="T13">T </text:span><text:span text:style-name="T55">nesse processo</text:span><text:span text:style-name="T13">, solicitando ao </text:span><text:span text:style-name="T57">Chefe da Seção de Programação da Execução Orçamentária e Financeira- </text:span><text:span text:style-name="T58">SPEOF</text:span><text:span text:style-name="T13"> que apresentasse </text:span><text:span text:style-name="T14">os</text:span><text:span text:style-name="T13"> resultados </text:span><text:span text:style-name="T14">obtidos. </text:span></text:p>
      <text:p text:style-name="P19"><text:span text:style-name="T14">Inicialmente, o Chefe da SPEOF informou que foi solicitado às unidades que indicassem os servidores que participaram do processo de elabora</text:span><text:span text:style-name="T17">ção</text:span><text:span text:style-name="T14"> da proposta, sendo indicados </text:span><text:span text:style-name="T17">20 participantes, dos quais 14 responderam a</text:span><text:span text:style-name="T14">o questionário. </text:span><text:span text:style-name="T16">Passou então a mostrar os aspectos do processo que foram abordados no formulário.</text:span></text:p>
      <text:p text:style-name="P19"><text:span text:style-name="T19">Destacou que n</text:span><text:span text:style-name="T18">os dois primeiros itens da pesquisa</text:span><text:span text:style-name="T19"> buscou-se a manifestação das unidades</text:span><text:span text:style-name="T18"> quanto a adequação do prazo estipulado e </text:span><text:span text:style-name="T19">clareza da</text:span><text:span text:style-name="T20">s</text:span><text:span text:style-name="T19"> </text:span><text:span text:style-name="T18">orientações </text:span><text:span text:style-name="T19">encaminhadas mediante Ofício SOF, de forma a auxiliar no preenchimento d</text:span><text:span text:style-name="T21">os dados </text:span><text:span text:style-name="T19">no sistema. </text:span><text:span text:style-name="T20">Revelou que </text:span><text:span text:style-name="T19">71% das respostas foram satisfatórias </text:span><text:span text:style-name="T20">em ambos os quesitos, </text:span><text:span text:style-name="T21">observando </text:span><text:span text:style-name="T20">que as discordâncias podem ser resultado de dificuldade</text:span><text:span text:style-name="T21">s</text:span><text:span text:style-name="T20"> decorrentes de </text:span><text:span text:style-name="T21">entendimento do próprio</text:span><text:span text:style-name="T20"> sistema ou </text:span><text:span text:style-name="T21">mesmo em termos de orçamento, de forma que seria importante um</text:span><text:span text:style-name="T15"> treinamento </text:span><text:span text:style-name="T21">com os servidores envolvidos, </text:span><text:span text:style-name="T22">previamente</text:span><text:span text:style-name="T21"> ao início do processo.</text:span></text:p>
      <text:p text:style-name="P19"><text:soft-page-break/><text:span text:style-name="T23">Em relação ao questionamento sobre a d</text:span><text:span text:style-name="T15">isponibilidade do sistema, </text:span><text:span text:style-name="T23">informou que </text:span><text:span text:style-name="T15">6 pessoas </text:span><text:span text:style-name="T23">responderam que tiveram</text:span><text:span text:style-name="T15"> dificuldade</text:span><text:span text:style-name="T30">s</text:span><text:span text:style-name="T15">, </text:span><text:span text:style-name="T24">sendo devido a problemas de acesso ou em virtude do sistema estar fora do ar, o que pode ser atribuído</text:span><text:span text:style-name="T23"> ao </text:span><text:span text:style-name="T15">possível problema de autenticação. </text:span></text:p>
      <text:p text:style-name="P19"><text:span text:style-name="T26">O</text:span><text:span text:style-name="T25">s demais itens da pesquisa </text:span><text:span text:style-name="T26">apresentados contemplaram os seguintes pontos: </text:span><text:span text:style-name="T27">se houve </text:span><text:span text:style-name="T25">d</text:span><text:span text:style-name="T15">ificuldade em realizar o lançamento dos itens da POP no SIGEO, </text:span><text:span text:style-name="T27">se encontraram alguma </text:span><text:span text:style-name="T25">dificuldade de </text:span><text:span text:style-name="T16">contato com </text:span><text:span text:style-name="T25">os </text:span><text:span text:style-name="T16">servidores da SOF para </text:span><text:span text:style-name="T25">obter informações e esclarecimentos acerca do processo, </text:span><text:span text:style-name="T26">se o </text:span><text:span text:style-name="T16">limite est</text:span><text:span text:style-name="T26">a</text:span><text:span text:style-name="T16">belecido foi suficiente para contemplar as despesas da unidade, </text:span><text:span text:style-name="T26">além d</text:span><text:span text:style-name="T27">o</text:span><text:span text:style-name="T26"> </text:span><text:span text:style-name="T27">campo</text:span><text:span text:style-name="T26"> destinado </text:span><text:span text:style-name="T56">a</text:span><text:span text:style-name="T26"> sugestões e compartilhamento de boas práticas. </text:span><text:span text:style-name="T30">A respeito dessas </text:span><text:span text:style-name="T27">questões, </text:span><text:span text:style-name="T30">falou</text:span><text:span text:style-name="T27"> que, de forma geral, obteve-se um resultado favorável, não identificando a necessidade de modificações significativas </text:span><text:span text:style-name="T28">nesses aspectos. </text:span><text:span text:style-name="T29">Todavia, finalizando </text:span><text:span text:style-name="T28">a apresentação dos resultado</text:span><text:span text:style-name="T29">s, r</text:span><text:span text:style-name="T28">essaltou que </text:span><text:span text:style-name="T29">foi </text:span><text:span text:style-name="T28">a</text:span><text:span text:style-name="T29">pontada</text:span><text:span text:style-name="T28"> dificuldade quanto ao preenchimento </text:span><text:span text:style-name="T29">dos dados, podendo ser </text:span><text:span text:style-name="T28">devid</text:span><text:span text:style-name="T30">o</text:span><text:span text:style-name="T28"> à falta de experiência com </text:span><text:span text:style-name="T29">o </text:span><text:span text:style-name="T28">sistema, </text:span><text:span text:style-name="T29">bem como </text:span><text:span text:style-name="T30">à</text:span><text:span text:style-name="T29"> necessidade de maior </text:span><text:span text:style-name="T28">entendimento do processo. </text:span></text:p>
      <text:p text:style-name="P20"><text:span text:style-name="T33">Na oportunidade, o Diretor da STI mencionou que </text:span><text:span text:style-name="T34">ao responder o </text:span><text:span text:style-name="T33">questionário, foi favorável a quase todos os itens, discordando apenas do limite </text:span><text:span text:style-name="T34">estabelecido. </text:span><text:span text:style-name="T38">Isso porque, </text:span><text:span text:style-name="T39">como </text:span><text:span text:style-name="T38">nos últimos anos </text:span><text:span text:style-name="T39">os orçamentos de outras unidades não vem sendo executado em sua totalidade, </text:span><text:span text:style-name="T38">são incluídos no plano de contratações alguns investimentos em TI sem dotação específica, </text:span><text:span text:style-name="T39">sendo necessário constar</text:span><text:span text:style-name="T37"> a ressalva </text:span><text:span text:style-name="T35">de que </text:span><text:span text:style-name="T36">dependem</text:span><text:span text:style-name="T35"> de recursos do CSJT ou decorrentes de remanejamentos internos </text:span><text:span text:style-name="T39">ou de </text:span><text:span text:style-name="T38">crédito</text:span><text:span text:style-name="T39">s</text:span><text:span text:style-name="T38"> adicionais.</text:span><text:span text:style-name="T35"> </text:span><text:span text:style-name="T36">Falou, ainda, da importância de se realizar um </text:span><text:span text:style-name="T33">acompanhamento dos contratos de forma contínua, </text:span><text:span text:style-name="T36">prática já adotada pela sua área, uma vez que facilita </text:span><text:span text:style-name="T37">o</text:span><text:span text:style-name="T36"> </text:span><text:span text:style-name="T33">planejamento, </text:span><text:span text:style-name="T36">auxiliando no processo de </text:span><text:span text:style-name="T33">gestão </text:span><text:span text:style-name="T36">orçamentária</text:span><text:span text:style-name="T33"> e financeira.</text:span></text:p>
      <text:p text:style-name="P21"><text:span text:style-name="T43">Sobre o tema, o Diretor da SOF</text:span><text:span text:style-name="T31"> </text:span><text:span text:style-name="T39">ressalt</text:span><text:span text:style-name="T43">ou</text:span><text:span text:style-name="T39"> que</text:span><text:span text:style-name="T40"> realmente vem sendo observada, nesses últimos exercícios, essa canalização de recursos para que a STI possa executar o orçamento que não está sendo utilizado pelas outras áreas. </text:span><text:span text:style-name="T41">Mencion</text:span><text:span text:style-name="T43">ou</text:span><text:span text:style-name="T41"> que tal </text:span><text:span text:style-name="T42">fato</text:span><text:span text:style-name="T41"> leva a discussão sobre a referência para a distribuição do orçamento, se seria a proposta anterior ou a execução anterior, </text:span><text:span text:style-name="T42">uma vez que esse ponto de partida pode refletir em distorções na execução </text:span><text:span text:style-name="T43">do exercício</text:span><text:span text:style-name="T42">. </text:span><text:span text:style-name="T43">E acrescentou</text:span><text:span text:style-name="T42"> a importância dessa questão ser passada</text:span><text:span text:style-name="T41"> </text:span><text:span text:style-name="T42">ao Comitê de Contratações do Tribunal.</text:span></text:p>
      <text:p text:style-name="P22"><text:span text:style-name="T45">Trouxe também para o debate</text:span><text:span text:style-name="T46"> </text:span><text:span text:style-name="T45">a situação de</text:span><text:span text:style-name="T46"> indisponibilidade </text:span><text:span text:style-name="T47">do</text:span><text:span text:style-name="T45"> sistema relatada na demonstração das respostas ao questionário. </text:span><text:span text:style-name="T47">Falou que entendia o caso como um problema pontual e que dificilmente se repetiria, pedindo o pronunciamento dos representantes da área a respeito, inclusive </text:span><text:span text:style-name="T48">quanto a necessidade de </text:span><text:span text:style-name="T47">contato com o CSJT. </text:span><text:span text:style-name="T49">O Diretor da STI citou alguns problemas que podem ter ocorrido, esclarecendo que, como este ano os servidores estão trabalhando em suas residências, </text:span><text:span text:style-name="T50">essa avaliação de indisponibilidade de sistema pode ser devido a diversas</text:span><text:span text:style-name="T49"> variáveis difíceis de se identificar precisamente, de forma que</text:span><text:span text:style-name="T51"> também </text:span><text:span text:style-name="T49"><text:s/></text:span><text:span text:style-name="T50">entende</text:span><text:span text:style-name="T49"> </text:span><text:span text:style-name="T50">não ser o caso de se levar para apreciação do CSJT. </text:span></text:p>
      <text:p text:style-name="P23"><text:span text:style-name="T43">Finalizada</text:span><text:span text:style-name="T36"> a exposição dos resultados e considerações </text:span><text:span text:style-name="T43">sobre a matéria</text:span><text:span text:style-name="T31">, o Diretor da SOF </text:span><text:span text:style-name="T52">concluiu que não haveria a necessidade de nenhum tipo de providência quanto </text:span><text:soft-page-break/><text:span text:style-name="T52">à indicação de indisponibilidade do SIGEO.</text:span><text:span text:style-name="T31"> </text:span><text:span text:style-name="T52">E s</text:span><text:span text:style-name="T31">ugeriu a realização de uma oficina com os representantes das unidades, previamente ao período de elaboração da proposta </text:span><text:span text:style-name="T53">(cerca de 30 dias antes do prazo para a inclusão da POP)</text:span><text:span text:style-name="T31">, </text:span><text:span text:style-name="T32">visando auxiliar na utilização do </text:span><text:span text:style-name="T44">SIGEO-JT</text:span><text:span text:style-name="T32">, bem como </text:span><text:span text:style-name="T54">prestar mais esclarecimentos</text:span><text:span text:style-name="T32"> acerca do processo, </text:span><text:span text:style-name="T52">pedindo</text:span><text:span text:style-name="T32"> a opinião dos demais membros, que concordaram com a proposta.</text:span></text:p>
      <text:p text:style-name="P25"><text:span text:style-name="T59">E por fim, abordou a necessidade de se realizar </text:span><text:span text:style-name="T60">uma consulta acerca da implantação do módulo AJ/JT, </text:span><text:span text:style-name="T62">esclarecendo</text:span><text:span text:style-name="T60"> que existe um proad que trata da retenção de ISS sobre os pagamentos de honorários periciais </text:span><text:span text:style-name="T61">e cuja tramitação está na dependência da implantação desse módulo </text:span><text:span text:style-name="T62">e da expectativa de tratamento da questão com um normativo único para a Justiça do Trabalho. </text:span><text:span text:style-name="T64">Assim, c</text:span><text:span text:style-name="T63">onsiderando que </text:span><text:span text:style-name="T64">os membros deste comitê regional </text:span><text:span text:style-name="T63">não </text:span><text:span text:style-name="T64">tem conhecimento </text:span><text:span text:style-name="T63">quanto </text:span><text:span text:style-name="T64">ao prazo de</text:span><text:span text:style-name="T63"> disponibilização </text:span><text:span text:style-name="T64">do referido módulo </text:span><text:span text:style-name="T63">para os </text:span><text:span text:style-name="T64">T</text:span><text:span text:style-name="T63">ribunais, </text:span><text:span text:style-name="T64">ficou acordado a elaboração de ofício com o intuito de solicitar ao comitê nacional tal informação. </text:span></text:p>
      <text:p text:style-name="P26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18"><text:bookmark text:name="_GoBack"/></text:p>
      <text:p text:style-name="P4"><text:span text:style-name="Emphasis"><text:span text:style-name="T6">ENOQUE DE SOUZA E SILVA SOBRINHO</text:span></text:span></text:p>
      <text:p text:style-name="P4"><text:span text:style-name="Emphasis"><text:span text:style-name="T6"><text:s/></text:span></text:span><text:span text:style-name="Emphasis"><text:span text:style-name="T7">Diretor da Secretaria de Orçamento e Finanças </text:span></text:span></text:p>
      <text:p text:style-name="P4"><text:span text:style-name="Emphasis"><text:span text:style-name="T5"/></text:span></text:p>
      <text:p text:style-name="P7">JOÃO ADRIANO PINHEIRO DE SOUSA</text:p>
      <text:p text:style-name="P5">Diretor da Secretaria de Tecnologia da Informação</text:p>
      <text:p text:style-name="P5"/>
      <text:p text:style-name="P8">CLODOMIRO GONÇALVES GUERRA JÚNIOR</text:p>
      <text:p text:style-name="P4"><text:span text:style-name="T4">Chefe da Seção de Emissão de Empenho</text:span><text:span text:style-name="T3"> </text:span></text:p>
      <text:p text:style-name="P5"/>
      <text:p text:style-name="P7">BRUNO GALVÃO CAVALCANTI BORBA</text:p>
      <text:p text:style-name="P12">Chefe da Seção Financeira</text:p>
      <text:p text:style-name="P7">JÚLIO CÉSAR DANTAS DE SOUZA </text:p>
      <text:p text:style-name="P5">Chefe da Seção de Programação da Execução Orçamentária e Financeira </text:p>
      <text:p text:style-name="P5"><text:s/></text:p>
      <text:p text:style-name="P7">RAFAEL CARDOSO SANTANA </text:p>
      <text:p text:style-name="P5">Chefe da Seção de Apoio Técnico-Administrativo</text:p>
      <text:p text:style-name="P5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JOAO ADRIANO PINHEIRO DE SOUSA</text:p>
      <text:p text:style-name="P2">15:45</text:p>
      <text:p text:style-name="P2">O sistema de Assistência Judiciária da Justiça do Trabalho - AJ/JT foi liberado para utilização de todos os tribunais da JT essa semana. Trata-se de um sistema que compõem o rol de sistemas providos pelo SIGEO-JT. Como os demais, é um sistema que está instalado na infra da TST, centralizado, que suporta todos os tribunais da JT. Na sua primeira versão (liberada essa semana), ele controla o banco nacional de peritos, tradutores e intérpretes (criado pela res. CNJ 233, CSJT 247). Nesta versão, há </text:p>
      <text:p text:style-name="P2"/>
      <text:p text:style-name="P2">JOAO ADRIANO PINHEIRO DE SOUSA</text:p>
      <text:p text:style-name="P2">15:46</text:p>
      <text:p text:style-name="P2">Nesta versão, há funcionalidades relativas ao cadastro e validação dos auxiliares do Juízo. Nas próximas versões teremos funcionalidades relativas à designação de perícias e do respectivo ciclo de pagamento. Temos duas integrações implementadas com o PJe: 1) O AJ/JT busca informações sobre o processo e 2) O PJe busca informações sobre o perito, quando da sua nomeação. Porém, essas integrações não serão utilizadas na fase de cadastro e validação.</text:p>
      <text:p text:style-name="P2">Tempestivamente, passaremos as informações de como configurar tais integrações, através do Redmine do SIGEO-JT. Já foi realizada a capacitação dos multiplicadores regionais, que deverão fazer o repasse das informações para os demais usuários do sistema nos tribunais.</text:p>
      <text:p text:style-name="P2">A equipe nacional solicitou por ofício que fossem indicados administradores de negócio e de TIC. Os administradores podem criar novas unidades, novos usuários e fazer a respectiva lotação. Há integração opcional com o SIGEP que facilitará o cadastramentos de usuários e unidades. Os tribunais que indicaram interesse em ativar a integração com o SIGEP receberão tempestivamente as instruções, através do Redmine.</text:p>
      <text:p text:style-name="P2"/>
      <text:p text:style-name="P2">JOAO ADRIANO PINHEIRO DE SOUSA</text:p>
      <text:p text:style-name="P2">15:47</text:p>
      <text:p text:style-name="P2">O Manual de Demandas e Suporte do SIGEO-JT descreve como é o suporte de todos os sistemas do SIGEO-JT, inclusive o AJ/JT. Ele foi enviado para os comitês regionais do SIGEO-JT de todos TRTs, pedindo que fosse dada ciência aos envolvidos no uso e suporte dos sistemas no tribunal. Solicitamos também, que fossem indicadas duas pessoas de TIC e duas de negócio para terem acesso ao redmine do SIGEO-JT. As pessoas do comitê regional também terão acesso, conforme consta do manual. </text:p>
      <text:p text:style-name="P2">Assim, as demandas relativas ao sistema devem ser encaminhadas pelo redmine.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9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4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44</meta:editing-cycles>
    <meta:creation-date>2020-03-09T13:42:00</meta:creation-date>
    <dc:date>2020-09-17T16:27:11.041000000</dc:date>
    <meta:editing-duration>PT6H57M15S</meta:editing-duration>
    <meta:generator>LibreOffice/6.4.2.2$Windows_X86_64 LibreOffice_project/4e471d8c02c9c90f512f7f9ead8875b57fcb1ec3</meta:generator>
    <meta:document-statistic meta:table-count="1" meta:image-count="2" meta:object-count="0" meta:page-count="5" meta:paragraph-count="58" meta:word-count="1478" meta:character-count="9538" meta:non-whitespace-character-count="8098"/>
    <meta:template xlink:type="simple" xlink:actuate="onRequest" xlink:title="Normal" xlink:href=""/>
  </office:meta>
</office:document-meta>
</file>