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0000001163E76F65C.png"/>
  <manifest:file-entry manifest:media-type="image/png" manifest:full-path="Pictures/10000000000002620000029A66650E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4.857cm" fo:margin-left="-0.019cm" table:align="left" style:writing-mode="lr-tb"/>
    </style:style>
    <style:style style:name="Tabela1.A" style:family="table-column">
      <style:table-column-properties style:column-width="6.817cm"/>
    </style:style>
    <style:style style:name="Tabela1.B" style:family="table-column">
      <style:table-column-properties style:column-width="8.04cm"/>
    </style:style>
    <style:style style:name="Tabela1.1" style:family="table-row">
      <style:table-row-properties style:min-row-height="0.801cm"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1.125cm" style:keep-together="true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1.122cm" style:keep-together="true" fo:keep-together="auto"/>
    </style:style>
    <style:style style:name="Tabela1.4" style:family="table-row">
      <style:table-row-properties style:min-row-height="0.868cm" style:keep-together="true" fo:keep-together="auto"/>
    </style:style>
    <style:style style:name="Tabela1.5" style:family="table-row">
      <style:table-row-properties style:min-row-height="0.836cm" style:keep-together="true" fo:keep-together="auto"/>
    </style:style>
    <style:style style:name="Tabela1.6" style:family="table-row">
      <style:table-row-properties style:min-row-height="1.129cm" style:keep-together="true" fo:keep-together="auto"/>
    </style:style>
    <style:style style:name="Tabela1.7" style:family="table-row">
      <style:table-row-properties style:min-row-height="0.85cm" style:keep-together="true" fo:keep-together="auto"/>
    </style:style>
    <style:style style:name="P1" style:family="paragraph" style:parent-style-name="Standard" style:master-page-name="">
      <style:paragraph-properties fo:margin-top="0cm" fo:margin-bottom="0cm" fo:text-align="end" style:justify-single-word="false" style:page-number="auto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7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.423cm" fo:margin-bottom="0.353cm" fo:line-height="136%" fo:text-align="justify" style:justify-single-word="false" fo:padding="0cm" fo:border="none"/>
    </style:style>
    <style:style style:name="P9" style:family="paragraph" style:parent-style-name="Standard">
      <style:paragraph-properties fo:margin-top="0.351cm" fo:margin-bottom="0.654cm" fo:text-align="justify" style:justify-single-word="false" fo:padding="0cm" fo:border="none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Arial1" fo:font-size="8pt" style:font-name-asian="Arial2" style:font-size-asian="8pt" style:font-name-complex="Arial2" style:font-size-complex="8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8pt" style:font-name-asian="Arial2" style:font-size-asian="8pt" style:font-name-complex="Arial2" style:font-size-complex="8pt"/>
    </style:style>
    <style:style style:name="P14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color="#808080" style:font-name="Arial1" fo:font-size="8pt" style:font-name-asian="Arial2" style:font-size-asian="8pt" style:font-name-complex="Arial2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 style:master-page-name="Standard">
      <style:paragraph-properties fo:margin-top="0.049cm" fo:margin-bottom="0.049cm" fo:text-align="center" style:justify-single-word="false" style:page-number="auto" fo:padding="0cm" fo:border="none"/>
    </style:style>
    <style:style style:name="P17" style:family="paragraph" style:parent-style-name="Standard">
      <style:paragraph-properties fo:margin-top="0.049cm" fo:margin-bottom="0.049cm" fo:text-align="center" style:justify-single-word="false" fo:padding="0cm" fo:border="none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.049cm" fo:margin-bottom="0.21cm" fo:line-height="100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top="0.049cm" fo:margin-bottom="0.21cm" fo:line-height="100%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top="0.351cm" fo:margin-bottom="0.654cm" fo:text-align="justify" style:justify-single-word="false" fo:padding="0cm" fo:border="none"/>
      <style:text-properties fo:color="#222222" style:font-name="Verdana" fo:font-size="10pt" fo:background-color="#ffffff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top="0.423cm" fo:margin-bottom="0.353cm" fo:line-height="136%" fo:text-align="justify" style:justify-single-word="false" fo:padding="0cm" fo:border="none"/>
      <style:text-properties fo:color="#000000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Arial1" fo:font-size="8pt" style:font-name-asian="Arial2" style:font-size-asian="8pt" style:font-name-complex="Arial2" style:font-size-complex="8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808080" style:font-name="Arial1" fo:font-size="8pt" style:font-name-asian="Arial2" style:font-size-asian="8pt" style:font-name-complex="Arial2" style:font-size-complex="8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T7" style:family="text">
      <style:text-properties fo:color="#222222" style:font-name="Verdana" fo:font-size="10pt" fo:background-color="#ffffff" style:font-name-asian="Verdana1" style:font-size-asian="10pt" style:font-name-complex="Verdana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Subtle_20_Emphasis"/></text:p>
      <text:p text:style-name="P17"><text:bookmark text:name="gjdgxs"/>Comitê Gestor Regional do Sistema de Gestão Orçamentária e Financeira da Justiça do Trabalho</text:p>
      <text:p text:style-name="P8"><text:span text:style-name="T2">Aos quinze dias do mês de dezembro do ano de dois mil e vinte, às 14h30min, por meio eletrônico, reuniram-se os </text:span><text:bookmark text:name="_GoBack"/><text:span text:style-name="T2">membros do Comitê Gestor Regional do Sistema de Gestão Orçamentária e Financeira da Justiça do Trabalho – cgrSIGEO-JT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Participantes</text:p>
          </table:table-cell>
          <table:table-cell table:style-name="Tabela1.A1" office:value-type="string">
            <text:p text:style-name="P18">Unidade</text:p>
          </table:table-cell>
        </table:table-row>
        <table:table-row table:style-name="Tabela1.2">
          <table:table-cell table:style-name="Tabela1.A2" office:value-type="string">
            <text:p text:style-name="P19">Enoque de Souza e Silva Sobrinho</text:p>
          </table:table-cell>
          <table:table-cell table:style-name="Tabela1.A2" office:value-type="string">
            <text:p text:style-name="P19">Diretor da Secretaria de Orçamento e Finanças – SOF</text:p>
          </table:table-cell>
        </table:table-row>
        <table:table-row table:style-name="Tabela1.3">
          <table:table-cell table:style-name="Tabela1.A2" office:value-type="string">
            <text:p text:style-name="P19">João Adriano Pinheiro de Sousa</text:p>
          </table:table-cell>
          <table:table-cell table:style-name="Tabela1.A2" office:value-type="string">
            <text:p text:style-name="P19">Diretor da Secretaria de Tecnologia da Informação e Comunicação – STIC</text:p>
          </table:table-cell>
        </table:table-row>
        <table:table-row table:style-name="Tabela1.4">
          <table:table-cell table:style-name="Tabela1.A2" office:value-type="string">
            <text:p text:style-name="P19">Clodomiro Gonçalves Guerra Júnior</text:p>
          </table:table-cell>
          <table:table-cell table:style-name="Tabela1.A2" office:value-type="string">
            <text:p text:style-name="P19">Chefe da Seção de Emissão de Empenho</text:p>
          </table:table-cell>
        </table:table-row>
        <table:table-row table:style-name="Tabela1.5">
          <table:table-cell table:style-name="Tabela1.A2" office:value-type="string">
            <text:p text:style-name="P19">Bruno Galvão Cavalcanti Borba</text:p>
          </table:table-cell>
          <table:table-cell table:style-name="Tabela1.A2" office:value-type="string">
            <text:p text:style-name="P19">Chefe da Seção Financeira</text:p>
          </table:table-cell>
        </table:table-row>
        <table:table-row table:style-name="Tabela1.6">
          <table:table-cell table:style-name="Tabela1.A2" office:value-type="string">
            <text:p text:style-name="P19">Júlio César Dantas de Souza</text:p>
          </table:table-cell>
          <table:table-cell table:style-name="Tabela1.A2" office:value-type="string">
            <text:p text:style-name="P19">Chefe da Seção de Programação da Execução Orçamentária e Financeira</text:p>
          </table:table-cell>
        </table:table-row>
        <table:table-row table:style-name="Tabela1.7">
          <table:table-cell table:style-name="Tabela1.A2" office:value-type="string">
            <text:p text:style-name="P19">Rafael Cardoso Santana</text:p>
          </table:table-cell>
          <table:table-cell table:style-name="Tabela1.A2" office:value-type="string">
            <text:p text:style-name="P19">Seção de Planejamento de TIC</text:p>
          </table:table-cell>
        </table:table-row>
      </table:table>
      <text:p text:style-name="P9"><text:bookmark text:name="30j0zll"/><text:span text:style-name="T2">Também particip</text:span><text:span text:style-name="T5">aram</text:span><text:span text:style-name="T2"> do encontro </text:span><text:span text:style-name="T6">o chefe da Divisão de Sistemas, Renato César Ferraz Marcolino Bezerra</text:span><text:span text:style-name="T5">, e o chefe da Seção de Análise e Especificação de Sistemas (SAES), Adilson Silva Andrade Junior, o qual participou da capacitação acerca do Sistema de Assistência Judiciária da Justiça do Trabalho (AJ/JT). </text:span></text:p>
      <text:p text:style-name="P20">Após cumprimentar os participantes, o Diretor da SOF iniciou a reunião informando que fez contato com servidor do TST para esclarecimentos de dúvidas quanto à homologação do cadastro dos peritos no AJ/JT. Todavia, registrou que ainda permaneceram alguns questionamentos, identificados pela Seção Financeira (SEFIN) e mais relacionados às outras etapas de implantação do sistema, apresentando-os para serem discutidos no encontro.</text:p>
      <text:p text:style-name="P20">Um dos pontos indicados foi quanto à migração de dados do Cadastro de Peritos, Leiloeiros, Corretores e Licitantes (CPTEC) para o AJ/JT, sendo esclarecido que não haveria tal possibilidade neste momento, de forma que todos os peritos deverão se cadastrar no novo sistema. </text:p>
      <text:p text:style-name="P9"><text:span text:style-name="T7">Também houve questionamento de como deverão ser realizados os pagamentos a peritos que não atuariam mais perante o Tribunal, e portanto não realizariam novo cadastro, mas que ainda teriam valores a receber decorrentes de serviço prestado há alguns anos. O chefe da SAES informou que tal situação não foi apresentada no </text:span><text:soft-page-break/><text:span text:style-name="T7">treinamento que realizou, o qual foi destinado à parte de cadastro, não sendo abordada na ocasião a questão dos pagamentos. </text:span></text:p>
      <text:p text:style-name="P20">Outra dúvida apresentada foi relacionada à possibilidade de alteração de dados bancários no AJ/JT diretamente pelos servidores da SEFIN, uma vez que tal modificação é possível no Sistema de Requisição de Pagamento de Honorários Periciais e proporcionaria celeridade aos pagamentos. A respeito desse item, o chefe da SAES esclareceu que as alterações de dados cadastrais e bancários no novo sistema apenas poderão ser realizadas pelos próprios peritos. <text:s/></text:p>
      <text:p text:style-name="P20">Um último item discutido no encontro foi referente à integração do AJ/JT com o Processo Judicial Eletrônico da Justiça do Trabalho (PJe-JT). A equipe da STIC ficou de realizar testes e verificar a possibilidade dessa integração frente às novas versões do PJe-JT. Neste ponto, o Diretor da SOF destacou a importância dessa informação, tendo em vista que a Corregedoria está definindo como serão operacionalizadas as designações de peritos tendo em vista a utilização do novo sistema.</text:p>
      <text:p text:style-name="P20">Quanto aos aspectos relacionados ao pagamento dos honorários periciais, entenderam, os membros, que deveriam aguardar futuras orientações, uma vez que ainda há incertezas de como e quando ocorrerá a implantação do respectivo módulo. </text:p>
      <text:p text:style-name="P21">Nada mais havendo a tratar, o Diretor da SOF agradeceu a participação de todos, e declarou encerrada a reunião, da qual eu, Thaís Gizele Andrade de Souza, Chefe de Serviço da Secretaria de Orçamento e Finanças, lavrei a presente ata, que vai assinada pelos participantes.</text:p>
      <text:p text:style-name="P11">ENOQUE DE SOUZA E SILVA SOBRINHO</text:p>
      <text:p text:style-name="P2"><text:span text:style-name="T4"><text:s/></text:span><text:span text:style-name="T5">Diretor da Secretaria de Orçamento e Finanças</text:span></text:p>
      <text:p text:style-name="P3"/>
      <text:p text:style-name="P11">JOÃO ADRIANO PINHEIRO DE SOUSA</text:p>
      <text:p text:style-name="P3">Diretor da Secretaria de Tecnologia da Informação e Comunicação</text:p>
      <text:p text:style-name="P3"/>
      <text:p text:style-name="P11">CLODOMIRO GONÇALVES GUERRA JÚNIOR</text:p>
      <text:p text:style-name="P3">Chefe da Seção de Emissão de Empenho</text:p>
      <text:p text:style-name="P3"/>
      <text:p text:style-name="P11">BRUNO GALVÃO CAVALCANTI BORBA</text:p>
      <text:p text:style-name="P15">Chefe da Seção Financeira</text:p>
      <text:p text:style-name="P11">JÚLIO CÉSAR DANTAS DE SOUZA</text:p>
      <text:p text:style-name="P3">Chefe da Seção de Programação da Execução Orçamentária e Financeira</text:p>
      <text:p text:style-name="P3"><text:s/></text:p>
      <text:p text:style-name="P11">RAFAEL CARDOSO SANTANA</text:p>
      <text:p text:style-name="P3">Seção de Planejamento de TIC</text:p>
      <text:p text:style-name="P5"/>
      <text:p text:style-name="P11"><text:soft-page-break/>RENATO CÉSAR FERRAZ MARCOLINO BEZERRA </text:p>
      <text:p text:style-name="P2"><text:span text:style-name="T5">Chefe da </text:span><text:span text:style-name="T6">Divisão de Sistemas</text:span></text:p>
      <text:p text:style-name="P5"/>
      <text:p text:style-name="P11">ADILSON SILVA ANDRADE JUNIOR</text:p>
      <text:p text:style-name="P3">Chefe da Seção de Análise e Especificação de Sistemas</text:p>
      <text:p text:style-name="P3"/>
      <text:p text:style-name="P4"/>
      <text:p text:style-name="P4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847cm" fo:margin-bottom="0.212cm" fo:keep-with-next="always"/>
      <style:text-properties style:font-name="Arial" fo:font-size="36pt" fo:font-weight="bold" style:font-name-asian="Lucida Sans Unicode" style:font-size-asian="36pt" style:font-weight-asian="bold" style:font-name-complex="Mangal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margin-top="0.635cm" fo:margin-bottom="0.141cm" fo:text-align="center" style:justify-single-word="fals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212cm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fo:keep-with-next="always"/>
      <style:text-properties fo:font-size="10pt" fo:font-weight="bold" style:font-size-asian="10pt" style:font-weight-asian="bold" style:font-size-complex="10pt"/>
    </style:style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Subtle_20_Emphasis" style:display-name="Subtle Emphasis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top="0cm" fo:margin-bottom="0cm" fo:text-align="end" style:justify-single-word="false" style:page-number="auto"/>
    </style:style>
    <style:style style:name="MP2" style:family="paragraph" style:parent-style-name="Standard">
      <style:paragraph-properties fo:margin-top="0cm" fo:margin-bottom="0cm" fo:text-align="center" style:justify-single-word="false"/>
      <style:text-properties style:font-name="Arial1" fo:font-size="8pt" style:font-name-asian="Arial2" style:font-size-asian="8pt" style:font-name-complex="Arial2" style:font-size-complex="8pt"/>
    </style:style>
    <style:style style:name="MP3" style:family="paragraph" style:parent-style-name="Standard">
      <style:paragraph-properties fo:margin-top="0cm" fo:margin-bottom="0cm" fo:line-height="100%"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8pt" style:font-name-asian="Arial2" style:font-size-asian="8pt" style:font-name-complex="Arial2" style:font-size-complex="8pt"/>
    </style:style>
    <style:style style:name="MP4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color="#808080" style:font-name="Arial1" fo:font-size="8pt" style:font-name-asian="Arial2" style:font-size-asian="8pt" style:font-name-complex="Arial2" style:font-size-complex="8pt"/>
    </style:style>
    <style:style style:name="MP5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MT1" style:family="text">
      <style:text-properties fo:color="#808080" style:font-name="Arial1" fo:font-size="8pt" style:font-name-asian="Arial2" style:font-size-asian="8pt" style:font-name-complex="Arial2" style:font-size-complex="8pt"/>
    </style:style>
    <style:style style:name="MT2" style:family="text">
      <style:text-properties style:font-name="Arial1" fo:font-size="8pt" style:font-name-asian="Arial2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718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17cm" svg:height="1.986cm" draw:z-index="2"><draw:image xlink:href="Pictures/10000000000002620000029A66650EED.png" xlink:type="simple" xlink:show="embed" xlink:actuate="onLoad"/></draw:frame> <text:s text:c="40"/><draw:frame draw:style-name="Mfr1" draw:name="1" text:anchor-type="as-char" svg:width="1.48cm" svg:height="2.143cm" draw:z-index="5"><draw:image xlink:href="Pictures/10000201000000C0000001163E76F65C.png" xlink:type="simple" xlink:show="embed" xlink:actuate="onLoad"/></draw:frame><draw:frame draw:style-name="Mfr1" draw:name="2" text:anchor-type="as-char" svg:width="1.48cm" svg:height="2.143cm" draw:z-index="8"><draw:image xlink:href="Pictures/10000201000000C0000001163E76F65C.pn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><text:span text:style-name="MT2">sof@trt6.jus.br</text:span></text:a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s Gizele Andrade de Souza</meta:initial-creator>
    <dc:creator>Thaís Souza</dc:creator>
    <meta:editing-cycles>4</meta:editing-cycles>
    <meta:print-date>2021-03-02T14:11:14.72</meta:print-date>
    <meta:creation-date>2021-02-22T15:41:00</meta:creation-date>
    <dc:date>2021-03-02T14:12:43.20</dc:date>
    <meta:editing-duration>PT00H06M16S</meta:editing-duration>
    <meta:generator>BrOffice.org/3.2$Win32 OpenOffice.org_project/320m18$Build-9502</meta:generator>
    <meta:printed-by>Thaís Souza</meta:printed-by>
    <meta:document-statistic meta:table-count="1" meta:image-count="3" meta:object-count="0" meta:page-count="3" meta:paragraph-count="47" meta:word-count="693" meta:character-count="4510"/>
    <meta:template xlink:type="simple" xlink:actuate="onRequest" xlink:title="Normal" xlink:href=""/>
  </office:meta>
</office:document-meta>
</file>